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1" svg:font-family="'Courier New', monospac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7.257cm" table:align="center" style:writing-mode="lr-tb"/>
    </style:style>
    <style:style style:name="Tabella1.A" style:family="table-column">
      <style:table-column-properties style:column-width="27.257cm"/>
    </style:style>
    <style:style style:name="Tabella1.1" style:family="table-row">
      <style:table-row-properties style:min-row-height="0.212cm" style:keep-together="true" fo:keep-together="auto"/>
    </style:style>
    <style:style style:name="Tabella1.A1" style:family="table-cell">
      <style:table-cell-properties style:vertical-align="middle" fo:padding="0.026cm" fo:border="none" style:writing-mode="lr-tb"/>
    </style:style>
    <style:style style:name="P1" style:family="paragraph" style:parent-style-name="LL_3a__20_info">
      <style:text-properties style:letter-kerning="true" style:font-name-asian="MS Mincho" style:language-asian="it" style:country-asian="IT" style:font-name-complex="Courier New" style:font-size-complex="10pt"/>
    </style:style>
    <style:style style:name="P2" style:family="paragraph" style:parent-style-name="LL_3a__20_info">
      <style:text-properties fo:language="en" fo:country="GB" style:letter-kerning="true" style:font-name-asian="MS Mincho" style:language-asian="it" style:country-asian="IT" style:font-name-complex="Courier New" style:font-size-complex="10pt"/>
    </style:style>
    <style:style style:name="P3" style:family="paragraph" style:parent-style-name="pfirst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/>
    </style:style>
    <style:style style:name="P4" style:family="paragraph" style:parent-style-name="center_20_pfirst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/>
    </style:style>
    <style:style style:name="P5" style:family="paragraph" style:parent-style-name="center_20_pfirst">
      <style:paragraph-properties fo:margin-left="0cm" fo:margin-right="0cm" fo:margin-top="0cm" fo:margin-bottom="0cm" fo:text-align="center" style:justify-single-word="false" fo:text-indent="0.501cm" style:auto-text-indent="false"/>
      <style:text-properties style:font-name="Times New Roman"/>
    </style:style>
    <style:style style:name="P6" style:family="paragraph" style:parent-style-name="center_20_pfirst_20_small-caps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/>
    </style:style>
    <style:style style:name="P7" style:family="paragraph" style:parent-style-name="attribution_20_small">
      <style:paragraph-properties fo:margin-left="0cm" fo:margin-right="0cm" fo:margin-top="0cm" fo:margin-bottom="0cm" fo:text-align="end" style:justify-single-word="false" fo:text-indent="0.501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 style:snap-to-layout-grid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 fo:language="fr" fo:country="FR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.501cm" style:auto-text-indent="false"/>
      <style:text-properties style:font-name="Times New Roman"/>
    </style:style>
    <style:style style:name="P13" style:family="paragraph" style:parent-style-name="center_20_pfirst">
      <style:paragraph-properties fo:margin-left="0cm" fo:margin-right="0cm" fo:margin-top="3cm" fo:margin-bottom="0cm" fo:text-align="center" style:justify-single-word="false" fo:text-indent="0.501cm" style:auto-text-indent="false"/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2cm" fo:margin-bottom="4.001cm" fo:text-align="center" style:justify-single-word="false" fo:text-indent="0cm" style:auto-text-indent="false" fo:break-before="page"/>
      <style:text-properties style:font-name="Times New Roman" fo:font-size="26pt" style:font-size-asian="26pt" style:font-size-complex="26pt"/>
    </style:style>
    <style:style style:name="P19" style:family="paragraph" style:parent-style-name="Standard">
      <style:paragraph-properties fo:margin-left="0cm" fo:margin-right="0cm" fo:margin-top="9.999cm" fo:margin-bottom="0cm" fo:text-align="center" style:justify-single-word="false" fo:text-indent="0cm" style:auto-text-indent="false" fo:break-before="page"/>
      <style:text-properties style:font-name="Times New Roman"/>
    </style:style>
    <style:style style:name="P20" style:family="paragraph" style:parent-style-name="Footnote">
      <style:text-properties style:font-name="Times New Roman"/>
    </style:style>
    <style:style style:name="P21" style:family="paragraph" style:parent-style-name="LL_3a__20_info">
      <style:text-properties style:letter-kerning="true" style:font-name-asian="MS Mincho" style:language-asian="it" style:country-asian="IT" style:font-name-complex="Courier New" style:font-size-complex="10pt"/>
    </style:style>
    <style:style style:name="P22" style:family="paragraph" style:parent-style-name="LL_3a__20_info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23" style:family="paragraph" style:parent-style-name="LL_3a__20_info">
      <style:paragraph-properties style:writing-mode="lr-tb"/>
    </style:style>
    <style:style style:name="P24" style:family="paragraph" style:parent-style-name="LL_3a__20_sponsor_20_link">
      <style:text-properties fo:color="#000080" fo:font-size="14pt" fo:language="zxx" fo:country="none" style:text-underline-style="solid" style:text-underline-width="auto" style:text-underline-color="font-color" style:font-size-asian="14pt" style:font-size-complex="14pt" style:language-complex="zxx" style:country-complex="none"/>
    </style:style>
    <style:style style:name="P25" style:family="paragraph" style:parent-style-name="LL_3a__20_sponsor_20_pre" style:master-page-name="Conversione_20_1">
      <style:paragraph-properties style:page-number="auto" fo:break-before="page"/>
    </style:style>
    <style:style style:name="P26" style:family="paragraph" style:parent-style-name="LL_3a__20_nome_20_autore" style:master-page-name="Standard">
      <style:paragraph-properties style:page-number="auto"/>
    </style:style>
    <style:style style:name="P27" style:family="paragraph" style:parent-style-name="Heading_20_2">
      <style:text-properties fo:language="fr" fo:country="FR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Arial1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 fo:orphans="0" fo:widows="0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0cm" fo:margin-right="0cm" fo:margin-top="0cm" fo:margin-bottom="4.001cm" fo:text-align="center" style:justify-single-word="false" fo:text-indent="0cm" style:auto-text-indent="false"/>
      <style:text-properties style:font-name="Times New Roman" fo:font-size="40pt" style:font-size-asian="40pt" style:font-size-complex="40pt"/>
    </style:style>
    <style:style style:name="P33" style:family="paragraph" style:parent-style-name="Standard" style:list-style-name="L1">
      <style:paragraph-properties fo:margin-top="0cm" fo:margin-bottom="0cm" fo:text-align="justify" style:justify-single-word="false"/>
      <style:text-properties style:use-window-font-color="true" style:font-name="Times New Roman" style:text-underline-style="none"/>
    </style:style>
    <style:style style:name="T1" style:family="text">
      <style:text-properties fo:color="#000000" style:text-underline-style="non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MS Mincho" style:language-asian="it" style:country-asian="IT" style:font-name-complex="Courier New" style:font-size-complex="10pt"/>
    </style:style>
    <style:style style:name="T4" style:family="text">
      <style:text-properties fo:language="de" fo:country="DE" style:letter-kerning="true" style:font-name-asian="MS Mincho" style:language-asian="it" style:country-asian="IT" style:font-name-complex="Courier New" style:font-size-complex="10pt"/>
    </style:style>
    <style:style style:name="T5" style:family="text">
      <style:text-properties fo:language="en" fo:country="GB" style:letter-kerning="true" style:font-name-asian="MS Mincho" style:language-asian="it" style:country-asian="IT" style:font-name-complex="Courier New" style:font-size-complex="10pt"/>
    </style:style>
    <style:style style:name="T6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language="fr" fo:country="FR"/>
    </style:style>
    <style:style style:name="T11" style:family="text">
      <style:text-properties style:font-name="Times New Roman" fo:language="fr" fo:country="FR" fo:font-style="italic" style:font-style-asian="italic" style:font-style-complex="italic"/>
    </style:style>
    <style:style style:name="T12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13" style:family="text">
      <style:text-properties style:use-window-font-color="true" style:font-name="Times New Roman" style:text-underline-style="none"/>
    </style:style>
    <style:style style:name="T14" style:family="text">
      <style:text-properties style:use-window-font-color="true" style:text-position="super 58%" style:font-name="Times New Roman" fo:font-style="italic" style:text-underline-style="none" style:font-style-asian="italic" style:font-style-complex="italic"/>
    </style:style>
    <style:style style:name="T15" style:family="text">
      <style:text-properties fo:color="#000000" style:text-underline-style="none"/>
    </style:style>
    <style:style style:name="T16" style:family="text">
      <style:text-properties style:font-name="Arial1"/>
    </style:style>
    <style:style style:name="T17" style:family="text">
      <style:text-properties style:font-name-asian="MS Mincho"/>
    </style:style>
    <style:style style:name="T18" style:family="text">
      <style:text-properties style:language-asian="it" style:country-asian="IT"/>
    </style:style>
    <style:style style:name="T19" style:family="text">
      <style:text-properties style:font-name-complex="Courier New"/>
    </style:style>
    <style:style style:name="T20" style:family="text">
      <style:text-properties style:font-size-complex="10pt"/>
    </style:style>
    <style:style style:name="T21" style:family="text">
      <style:text-properties style:font-name="Courier New1"/>
    </style:style>
    <style:style style:name="T22" style:family="text">
      <style:text-properties fo:font-size="10pt"/>
    </style:style>
    <style:style style:name="T23" style:family="text">
      <style:text-properties fo:color="#000080"/>
    </style:style>
    <style:style style:name="T24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6">Ada Negri</text:p>
      <text:p text:style-name="LL_3a__20_titolo_20_libro">Tempeste</text:p>
      <text:p text:style-name="P25">Questo e-book è stato realizzato anche grazie al sostegno di:</text:p>
      <text:p text:style-name="LL_3a__20_sponsor_20_logo"><draw:frame draw:style-name="fr2" draw:name="immagini2" text:anchor-type="as-char" svg:width="3.175cm" svg:height="1.27cm" draw:z-index="0"><draw:image xlink:href="Pictures/100002000000017700000096D6288114.png" xlink:type="simple" xlink:show="embed" xlink:actuate="onLoad"/></draw:frame></text:p>
      <text:p text:style-name="LL_3a__20_sponsor_20_nome">E-text</text:p>
      <text:p text:style-name="P28">Web design, Editoria, Multimedia</text:p>
      <text:p text:style-name="P29"><text:span text:style-name="T16">(pubblica il tuo libro, o crea il tuo sito con E-text!)</text:span></text:p>
      <text:p text:style-name="P24">http://www.e-text.it/</text:p>
      <text:p text:style-name="LL_3a__20_info"/>
      <text:p text:style-name="LL_3a__20_info">QUESTO E-BOOK:</text:p>
      <text:p text:style-name="LL_3a__20_info"/>
      <text:p text:style-name="LL_3a__20_info">TITOLO: Tempeste</text:p>
      <text:p text:style-name="LL_3a__20_info">AUTORE: Negri, Ada</text:p>
      <text:p text:style-name="LL_3a__20_info">TRADUTTORE:</text:p>
      <text:p text:style-name="LL_3a__20_info">CURATORE:</text:p>
      <text:p text:style-name="P1">NOTE: il testo è tratto da una copia in formato immagine presente sul sito Internet Archive (http://www.archive.org/)</text:p>
      <text:p text:style-name="LL_3a__20_info"><text:span text:style-name="T3">Realizzato in collaborazione con il Project <text:s/></text:span><text:span text:style-name="T4">Gutenberg (http://www.gutenberg.net/) tramite <text:s/></text:span><text:span text:style-name="T5">(Distributed proofreaders (http://www.pgdp.net/).</text:span></text:p>
      <text:p text:style-name="LL_3a__20_info"><text:span text:style-name="T5"/></text:p>
      <text:p text:style-name="LL_3a__20_info"><text:span text:style-name="T5">CODICE ISBN E-BOOK: n. d.</text:span></text:p>
      <text:p text:style-name="LL_3a__20_info"><text:span text:style-name="T5"/></text:p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COPERTINA:<text:span text:style-name="T5"> n. d.</text:span></text:p>
      <text:p text:style-name="LL_3a__20_info"/>
      <text:p text:style-name="LL_3a__20_info">TRATTO DA: Tempeste / Ada Negri - Milano : Treves, 1896 - 319 p. ; 15 cm.</text:p>
      <text:p text:style-name="LL_3a__20_info"/>
      <text:p text:style-name="LL_3a__20_info">1a EDIZIONE ELETTRONICA DEL: 15 marzo 2016</text:p>
      <text:p text:style-name="LL_3a__20_info"/>
      <text:p text:style-name="LL_3a__20_info">INDICE DI AFFIDABILITA': 1</text:p>
      <text:p text:style-name="LL_3a__20_info"><text:soft-page-break/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SOGGETTO: n. d.</text:p>
      <text:p text:style-name="LL_3a__20_info"/>
      <text:p text:style-name="LL_3a__20_info">DIGITALIZZAZIONE:</text:p>
      <text:p text:style-name="LL_3a__20_info">Distributed proofreaders, http://www.pgdp.net/</text:p>
      <text:p text:style-name="LL_3a__20_info"/>
      <text:p text:style-name="LL_3a__20_info">REVISIONE:</text:p>
      <text:p text:style-name="P30">Maria Grazia Gentili</text:p>
      <text:p text:style-name="LL_3a__20_info"/>
      <text:p text:style-name="LL_3a__20_info">IMPAGINAZIONE:</text:p>
      <text:p text:style-name="P30">Claudio Paganelli, paganelli@mclink.it</text:p>
      <text:p text:style-name="LL_3a__20_info"/>
      <text:p text:style-name="LL_3a__20_info">PUBBLICAZIONE:</text:p>
      <text:p text:style-name="P1">Claudio Paganelli, paganelli@mclink.it</text:p>
      <text:p text:style-name="LL_3a__20_info_20_titolo">Informazioni sul "progetto Manuzio"</text:p>
      <text:p text:style-name="LL_3a__20_info">Il "progetto Manuzio" è una iniziativa dell'associa­zione culturale Liber Liber. Aperto a chiunque vo­glia collaborare, si pone come scopo la pubblicazio­ne e la diffusione gratuita di opere letterarie in formato elettronico. Ulteriori informazioni sono di­sponibili sul sito Internet:</text:p>
      <text:p text:style-name="P22">http://www.liberliber.it/</text:p>
      <text:p text:style-name="LL_3a__20_info_20_titolo">Aiuta anche tu il "progetto Manuzio"</text:p>
      <text:p text:style-name="P23">Se questo "libro elettronico" è stato di tuo gradi­mento, o se condividi le finalità del "progetto Ma­nuzio", invia una donazione a Liber Liber. Il tuo sostegno ci aiuterà a far crescere ulteriormente la nostra biblioteca. Qui le istruzioni: <text:line-break/><text:span text:style-name="T24">http://www.liberliber.it/sostieni/</text:span></text:p>
      <text:p text:style-name="P18">ADA NEGRI</text:p>
      <text:p text:style-name="P32">TEMPESTE</text:p>
      <text:p text:style-name="P17">MILANO</text:p>
      <text:p text:style-name="P17">FRATELLI TREVES, EDITORI</text:p>
      <text:p text:style-name="P17">1896</text:p>
      <text:p text:style-name="P17"><text:span text:style-name="Emphasis"><text:span text:style-name="T7">Sesto migliaio</text:span></text:span></text:p>
      <text:p text:style-name="P19">PROPRIETÀ LETTERARIA.</text:p>
      <text:p text:style-name="P16"><text:span text:style-name="Emphasis"><text:span text:style-name="T9">Riservati tutti i diritti</text:span></text:span></text:p>
      <text:p text:style-name="P31">Tip. Fratelli Treves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14">Indice generale</text:p>
          </text:index-title>
          <text:p text:style-name="P15">A TE, MAMMA<text:tab/>9</text:p>
          <text:p text:style-name="P15">SGOMBERO FORZATO<text:tab/>11</text:p>
          <text:p text:style-name="P15">L'INCENDIO DELLA MINIERA<text:tab/>13</text:p>
          <text:p text:style-name="P15">LETTERA<text:tab/>18</text:p>
          <text:p text:style-name="P15">TERRA<text:tab/>20</text:p>
          <text:p text:style-name="P15">I SACRIFICI<text:tab/>23</text:p>
          <text:p text:style-name="P15">TEMPIO ANTICO<text:tab/>26</text:p>
          <text:p text:style-name="P15">LA «FIGLIA DELL'ARIA»<text:tab/>28</text:p>
          <text:p text:style-name="P15">DISOCCUPATO<text:tab/>30</text:p>
          <text:p text:style-name="P15">ISTINTO MATERNO<text:tab/>32</text:p>
          <text:p text:style-name="P15">IL FIGLIO<text:tab/>33</text:p>
          <text:p text:style-name="P15">ARRIVO<text:tab/>35</text:p>
          <text:p text:style-name="P15">A L'OSPEDALE MAGGIORE<text:tab/>38</text:p>
          <text:p text:style-name="P15">PICCOLA MANO<text:tab/>41</text:p>
          <text:p text:style-name="P15">«TU PUR VERRAI»<text:tab/>42</text:p>
          <text:p text:style-name="P15">UN ANNO DOPO<text:tab/>45</text:p>
          <text:p text:style-name="P15">IMMORTALE<text:tab/>46</text:p>
          <text:p text:style-name="P15">RISVEGLIO<text:tab/>49</text:p>
          <text:p text:style-name="P15">SCIOPERO<text:tab/>50</text:p>
          <text:p text:style-name="P15">FINE DI SCIOPERO<text:tab/>53</text:p>
          <text:p text:style-name="P15">PER LA BARA<text:tab/>54</text:p>
          <text:p text:style-name="P15">NATIVITÀ<text:tab/>56</text:p>
          <text:p text:style-name="P15">VIOLA DEL PENSIERO<text:tab/>57</text:p>
          <text:p text:style-name="P15">L'ORA<text:tab/>58</text:p>
          <text:p text:style-name="P15">È MALATO<text:tab/>59</text:p>
          <text:p text:style-name="P15">TI VIDI IN SOGNO<text:tab/>61</text:p>
          <text:p text:style-name="P15">NON TORNARE<text:tab/>63</text:p>
          <text:p text:style-name="P15">EGO SUM<text:tab/>65</text:p>
          <text:p text:style-name="P15">CANTO NOTTURNO<text:tab/>67</text:p>
          <text:p text:style-name="P15">FANCIULLO<text:tab/>68</text:p>
          <text:p text:style-name="P15">RISVEGLIO FRA I MONTI<text:tab/>72</text:p>
          <text:p text:style-name="P15">VECCHI LIBRI<text:tab/>73</text:p>
          <text:p text:style-name="P15">AMOR NOVO<text:tab/>75</text:p>
          <text:p text:style-name="P15"><text:soft-page-break/>ALL'ASILO NOTTURNO<text:tab/>78</text:p>
          <text:p text:style-name="P15">SULLA VIA<text:tab/>81</text:p>
          <text:p text:style-name="P15">GLI ULTIMI SARANNO I PRIMI<text:tab/>82</text:p>
          <text:p text:style-name="P15">ORA DI CALMA<text:tab/>84</text:p>
          <text:p text:style-name="P15">BACIO MORTO<text:tab/>85</text:p>
          <text:p text:style-name="P15">L'ULTIMO DUCA<text:tab/>86</text:p>
          <text:p text:style-name="P15">L'EREDE<text:tab/>89</text:p>
          <text:p text:style-name="P15">SORRISI<text:tab/>92</text:p>
          <text:p text:style-name="P15">NOTA DI CRONACA<text:tab/>94</text:p>
          <text:p text:style-name="P15">FRATERNITÀ<text:tab/>95</text:p>
          <text:p text:style-name="P15">CASETTE BIANCHE<text:tab/>96</text:p>
          <text:p text:style-name="P15">INVANO<text:tab/>98</text:p>
          <text:p text:style-name="P15">PAX<text:tab/>100</text:p>
          <text:p text:style-name="P15">EPPUR TI TRADIRÒ....<text:tab/>102</text:p>
          <text:p text:style-name="P15">IL PASSAGGIO DEI FERETRI.<text:tab/>104</text:p>
          <text:p text:style-name="P15">SULLA FOSSA DI GIUSEPPE GRANDI<text:tab/>108</text:p>
          <text:p text:style-name="P15">MATTINATA INVERNALE<text:tab/>110</text:p>
          <text:p text:style-name="P15">LA VEDOVA<text:tab/>111</text:p>
          <text:p text:style-name="P15">IL SOGNO<text:tab/>113</text:p>
          <text:p text:style-name="P15">OPERAIO<text:tab/>114</text:p>
          <text:p text:style-name="P15">ETERNO IDILLIO<text:tab/>117</text:p>
          <text:p text:style-name="P15">SENZA RITMO.<text:tab/>118</text:p>
          <text:p text:style-name="P15">SCONFORTO<text:tab/>121</text:p>
          <text:p text:style-name="P15">ADDIO<text:tab/>122</text:p>
          <text:p text:style-name="P15">I GRANDI<text:tab/>123</text:p>
          <text:p text:style-name="P15">LA FIUMANA<text:tab/>125</text:p>
          <text:p text:style-name="P15">Nota dei trascrittori<text:tab/>127</text:p>
        </text:index-body>
      </text:table-of-content>
      <text:p text:style-name="P31"/>
      <text:h text:style-name="Heading_20_2" text:outline-level="2">A TE, MAMMA</text:h>
      <text:p text:style-name="P10">È ver, son forte.—Per la via sassosa</text:p>
      <text:p text:style-name="P10">Lasciai brandelli d'anima e di fede;</text:p>
      <text:p text:style-name="P10">Pur con superbo piede</text:p>
      <text:p text:style-name="P10">Salgo ancor verso l'alba luminosa.</text:p>
      <text:p text:style-name="P10"> </text:p>
      <text:p text:style-name="P10">Offersi il petto a tutte le ferite,</text:p>
      <text:p text:style-name="P10">I più foschi e implacati odii sfidai;</text:p>
      <text:p text:style-name="P10">E ai torturanti guai</text:p>
      <text:p text:style-name="P10">Opposi l'energia di cento vite.</text:p>
      <text:p text:style-name="P10"> </text:p>
      <text:p text:style-name="P10">Dolorando non mossi un sol lamento</text:p>
      <text:p text:style-name="P10">Nulla piega il mio fronte e il mio pensiero.</text:p>
      <text:p text:style-name="P10">Io sono forte, è vero,</text:p>
      <text:p text:style-name="P10">Io son la quercia che non crolla al vento</text:p>
      <text:p text:style-name="P10"> </text:p>
      <text:p text:style-name="P10">E una legge d'amor rinnovatrice</text:p>
      <text:p text:style-name="P10">D'uomini e cose ne' miei canti freme,</text:p>
      <text:p text:style-name="P10">Eterna, come il seme,</text:p>
      <text:p text:style-name="P10">Come il bacio del Sol fecondatrice.</text:p>
      <text:p text:style-name="P10"> </text:p>
      <text:p text:style-name="P10">.... Benedicimi, o Madre.—È per te sola</text:p>
      <text:p text:style-name="P10">Che combatto, che spero e che resisto.</text:p>
      <text:p text:style-name="P10">Quando, col sangue misto,</text:p>
      <text:p text:style-name="P10">Il pianto mi fa strozza ne la gola,</text:p>
      <text:p text:style-name="P10"> </text:p>
      <text:p text:style-name="P10">Quando sento fra orrende, avide spire</text:p>
      <text:p text:style-name="P10">Nel tenebror dibattersi la mente,</text:p>
      <text:p text:style-name="P10">E la virtù possente</text:p>
      <text:p text:style-name="P10">Che m'infiamma le vene è per morire,</text:p>
      <text:p text:style-name="P10"> </text:p>
      <text:p text:style-name="P10">Ti guardo, o Madre.—E così fiera e grande</text:p>
      <text:p text:style-name="P10"><text:soft-page-break/>M'appari, ne l'eretta e statuaria</text:p>
      <text:p text:style-name="P10">Fronte di solitaria</text:p>
      <text:p text:style-name="P10">Cinta di bianche ciocche venerande;</text:p>
      <text:p text:style-name="P10"> </text:p>
      <text:p text:style-name="P10">Così pura mi sembri, ne la calma</text:p>
      <text:p text:style-name="P10">Intemerata de' tuoi anni estremi,</text:p>
      <text:p text:style-name="P10">Tu che i mali supremi</text:p>
      <text:p text:style-name="P10">Provasti un giorno, e l'agonie de l'alma;</text:p>
      <text:p text:style-name="P10"> </text:p>
      <text:p text:style-name="P10">Tanta luce ti splende ne le chiare</text:p>
      <text:p text:style-name="P10">Pupille e tanta dignità nel viso,</text:p>
      <text:p text:style-name="P10">Nel gesto e nel sorriso,</text:p>
      <text:p text:style-name="P10">Ch'io mi sento per te rinnovellare:</text:p>
      <text:p text:style-name="P10"> </text:p>
      <text:p text:style-name="P10">Carne de la tua carne io ridivento,</text:p>
      <text:p text:style-name="P10">Forza de la tua forza, o Santa, o Vera:</text:p>
      <text:p text:style-name="P10">Rivive in me l'altera</text:p>
      <text:p text:style-name="P10">Quercia selvaggia che non crolla al vento.—</text:p>
      <text:h text:style-name="Heading_20_2" text:outline-level="2">SGOMBERO FORZATO</text:h>
      <text:p text:style-name="P10">Miseria.—La pigion non fu pagata.—</text:p>
      <text:p text:style-name="P10">A rifascio, nel mezzo de la via,</text:p>
      <text:p text:style-name="P10">La scarsa roba squallida è gettata.</text:p>
      <text:p text:style-name="P10">Quello sgombero sembra un'agonia.</text:p>
      <text:p text:style-name="P10"> </text:p>
      <text:p text:style-name="P10">La tenebrosa pioggia insulta e bagna</text:p>
      <text:p text:style-name="P10">Il carro, i cenci, i mobili corrosi</text:p>
      <text:p text:style-name="P10">Dal tarlo, denudati, vergognosi.</text:p>
      <text:p text:style-name="P10">V'è un'anima là dentro che si lagna;</text:p>
      <text:p text:style-name="P10"> </text:p>
      <text:p text:style-name="P10">E il letto pensa al disgraziato amore</text:p>
      <text:p text:style-name="P10">Ch'egli protesse, e che le membra grame</text:p>
      <text:p text:style-name="P10">Di due fanciulli procreò a la fame,</text:p>
      <text:p text:style-name="P10">O del tugurio maledetto amore!...</text:p>
      <text:p text:style-name="P10">E scricchiola fra i brividi: Chi il dritto</text:p>
      <text:p text:style-name="P10">Diede a la donna schiava e mal nudrita</text:p>
      <text:p text:style-name="P10">Di crear per un bacio un'altra vita</text:p>
      <text:p text:style-name="P10">D'angosce?... amor pei poveri è delitto.—</text:p>
      <text:p text:style-name="P10"> </text:p>
      <text:p text:style-name="P10">Sotto la pioggia il carro stride.—Dietro,</text:p>
      <text:p text:style-name="P10">Un operaio scarno, a fronte bassa,</text:p>
      <text:p text:style-name="P10">Segue la sua rovina.—Ei muto passa,</text:p>
      <text:p text:style-name="P10">Ombroso il guardo, e non si volge indietro:</text:p>
      <text:p text:style-name="P10"> </text:p>
      <text:p text:style-name="P10">E a lui presso è la donna, la piangente</text:p>
      <text:p text:style-name="P10">Lacera donna, con due figli.—E vanno</text:p>
      <text:p text:style-name="P10">Senza riposo, e dove essi nol sanno,</text:p>
      <text:p text:style-name="P10">E la pioggia gli sferza orrendamente:</text:p>
      <text:p text:style-name="P10"> </text:p>
      <text:p text:style-name="P10">Un austero dolor che par minaccia</text:p>
      <text:p text:style-name="P10">Per entro ai cenci ammonticchiati freme,</text:p>
      <text:p text:style-name="P10"><text:soft-page-break/>Freme nel carro che cigola e geme.</text:p>
      <text:p text:style-name="P10">Nei quattro erranti da l'emunta faccia:</text:p>
      <text:p text:style-name="P10"> </text:p>
      <text:p text:style-name="P10">Quella guasta mobilia denudata</text:p>
      <text:p text:style-name="P10">Che in mezzo al fango a l'avvenir s'avvia.</text:p>
      <text:p text:style-name="P10">Quella miseria che ingombra la via</text:p>
      <text:p text:style-name="P10">Sembra il principio d'una barricata.</text:p>
      <text:h text:style-name="Heading_20_2" text:outline-level="2"><text:a xlink:type="simple" xlink:href="#id7"><text:span text:style-name="Internet_20_link"><text:span text:style-name="T13">L'INCENDIO DELLA MINIERA</text:span></text:span></text:a></text:h>
      <text:p text:style-name="P10">La profonda caverna è a mille metri</text:p>
      <text:p text:style-name="P10">Sotto la terra.</text:p>
      <text:p text:style-name="P10">Nei pozzi e fra gli scavi, erranti spetri,</text:p>
      <text:p text:style-name="P10">Vanno per la prigion che li rinserra</text:p>
      <text:p text:style-name="P10">I minatori.</text:p>
      <text:p text:style-name="P10"> </text:p>
      <text:p text:style-name="P10">Son cinquecento: han lampade e picconi,</text:p>
      <text:p text:style-name="P10">Corde e martelli.</text:p>
      <text:p text:style-name="P10">D'aspre fatiche indomiti campioni</text:p>
      <text:p text:style-name="P10">Son cinquecento, muscolosi e belli</text:p>
      <text:p text:style-name="P10">Come guerrieri:</text:p>
      <text:p text:style-name="P10"> </text:p>
      <text:p text:style-name="P10">Niuno di lor varcò i trent'anni ancora,</text:p>
      <text:p text:style-name="P10">E spose e figli</text:p>
      <text:p text:style-name="P10">Li attendon là, dove nel sol s'infiora,</text:p>
      <text:p text:style-name="P10">Dagli abissi lontano e dai perigli,</text:p>
      <text:p text:style-name="P10">Il verde eterno.</text:p>
      <text:p text:style-name="P10"> </text:p>
      <text:p text:style-name="P10">E via scavando con gigante lena</text:p>
      <text:p text:style-name="P10">Van dentro il masso</text:p>
      <text:p text:style-name="P10">È la forza plebea che si scatena</text:p>
      <text:p text:style-name="P10">Contro la fredda maestà del sasso</text:p>
      <text:p text:style-name="P10">Selvaggiamente:</text:p>
      <text:p text:style-name="P10"> </text:p>
      <text:p text:style-name="P10">E rode, sventra, abbatte, invola, strazia,</text:p>
      <text:p text:style-name="P10">Vandalo atroce,</text:p>
      <text:p text:style-name="P10">Piovra succhiante che mai non si sazia;</text:p>
      <text:p text:style-name="P10">Ma spian gli abissi l'attimo feroce</text:p>
      <text:p text:style-name="P10">De la vendetta;</text:p>
      <text:p text:style-name="P10"> </text:p>
      <text:p text:style-name="P10">E l'attimo suonò.—Scoppia una lampa</text:p>
      <text:p text:style-name="P10"><text:soft-page-break/>Risponde un tuono.</text:p>
      <text:p text:style-name="P8"><text:span text:style-name="T8">La gran corrente del </text:span><text:span text:style-name="Emphasis"><text:span text:style-name="T9">grisou</text:span></text:span><text:span text:style-name="T8"> divampa</text:span></text:p>
      <text:p text:style-name="P10">Con guizzo orrendo e formidabil suono</text:p>
      <text:p text:style-name="P10">Tutto è perduto.</text:p>
      <text:p text:style-name="P10"> </text:p>
      <text:p text:style-name="P10">Per l'âtre forre e le crollanti vôlte</text:p>
      <text:p text:style-name="P10">Fumosa e rossa,</text:p>
      <text:p text:style-name="P10">Fra gli urli de le vittime stravolte.</text:p>
      <text:p text:style-name="P10">Qual serpe che si snoda in una fossa,</text:p>
      <text:p text:style-name="P10">La fiamma sale.</text:p>
      <text:p text:style-name="P4">*</text:p>
      <text:p text:style-name="P10">Sale e distrugge; e sotto l'immane vampa edace</text:p>
      <text:p text:style-name="P10">La profonda caverna diventa una fornace.</text:p>
      <text:p text:style-name="P10">Morti e morenti ammucchiansi; si sfasciano le travi;</text:p>
      <text:p text:style-name="P10">Son ruggiti di belva giù in fondo ai ciechi scavi,</text:p>
      <text:p text:style-name="P10">Son castelli di fiamme, son rimbombi di frane,</text:p>
      <text:p text:style-name="P10">È l'inferno che s'apre su quelle teste umane.</text:p>
      <text:p text:style-name="P10">Ma soccomber non vogliono i vivi ancora!... avvinto</text:p>
      <text:p text:style-name="P10">È il lor corpo a la vita con delirio d'istinto.</text:p>
      <text:p text:style-name="P10">E corrono per gli antri, disfatti, scamiciati,</text:p>
      <text:p text:style-name="P10">Come dèmoni erranti per abissi infocati,</text:p>
      <text:p text:style-name="P10">Con le bluse a brandelli, con l'orbite schizzanti:</text:p>
      <text:p text:style-name="P10">S'arrampicano ai muri, convulsi, sanguinanti,</text:p>
      <text:p text:style-name="P10">Volendo l'aria, l'aria!... la gaiezza del sole,</text:p>
      <text:p text:style-name="P10">La libertà dei venti, il verde delle aiuole,</text:p>
      <text:p text:style-name="P10">Dei magnifici azzurri la purezza infinita,</text:p>
      <text:p text:style-name="P10">Tutto ciò che è respiro, che è vita, vita, vita!...</text:p>
      <text:p text:style-name="P10">Oh, quella vita schiava trascinata nell'ombra,</text:p>
      <text:p text:style-name="P10">Trascinata nei pozzi che fumo o polve ingombra,</text:p>
      <text:p text:style-name="P10">Quella vita inumana, senza raggio nè fiore,</text:p>
      <text:p text:style-name="P10">Quella vita di cieco, quella vita d'orrore,</text:p>
      <text:p text:style-name="P10">Essi adesso la vogliono, la vogliono!... E le mani</text:p>
      <text:p text:style-name="P10">S'aggrappano a le rocce con movimenti insani</text:p>
      <text:p text:style-name="P10">Le bocche cercan aria ed ingoiano fumo:</text:p>
      <text:p text:style-name="P10">La terra nera è fatta di sangue e polve un grumo:</text:p>
      <text:p text:style-name="P10"><text:soft-page-break/>Tutto cade e si sfascia, tutto è morte e maceria</text:p>
      <text:p text:style-name="P10">Dovunque è la terribile follia de la materia:</text:p>
      <text:p text:style-name="P10">La fiamma scende e sale, e folleggia e gavazza,</text:p>
      <text:p text:style-name="P10">E sul carnaio infame divampando sghignazza.</text:p>
      <text:p text:style-name="P10">D'odio omicida è fatta: e stride a le ruine</text:p>
      <text:p text:style-name="P10">Con rabbia insazïata di vincitrice: fine.</text:p>
      <text:p text:style-name="P4">*</text:p>
      <text:p text:style-name="P10">.... Tutto passò.—Domani, a cento a cento,</text:p>
      <text:p text:style-name="P10">Saran portati al sole, informi e muti,</text:p>
      <text:p text:style-name="P10">Con tumulti d'angoscia e di spavento</text:p>
      <text:p text:style-name="P10">I resti dei caduti:</text:p>
      <text:p text:style-name="P10"> </text:p>
      <text:p text:style-name="P10">Su le membra staccate e fumiganti</text:p>
      <text:p text:style-name="P10">Imprimeran lo stigma del dolore</text:p>
      <text:p text:style-name="P10">Mille bocche febbrili e singhiozzanti,</text:p>
      <text:p text:style-name="P10">Mille bocche d'amore.</text:p>
      <text:p text:style-name="P10"> </text:p>
      <text:p text:style-name="P10">Poi, gettata sui carri a la rinfusa,</text:p>
      <text:p text:style-name="P10">Fra spiegate bandiere e veli bruni,</text:p>
      <text:p text:style-name="P10">La turba funeral sarà rinchiusa</text:p>
      <text:p text:style-name="P10">Ne le fosse comuni:</text:p>
      <text:p text:style-name="P10"> </text:p>
      <text:p text:style-name="P10">Poi, su le fosse, calerà l'oblìo.</text:p>
      <text:p text:style-name="P10">Splendide rose e pallidi giacinti</text:p>
      <text:p text:style-name="P10">Sorgeran come al bacio d'un Iddio</text:p>
      <text:p text:style-name="P10">Dai corpi degli estinti;</text:p>
      <text:p text:style-name="P10"> </text:p>
      <text:p text:style-name="P10">E steli e spiche di robuste messi</text:p>
      <text:p text:style-name="P10">D'umani succhi turgide e superbe;</text:p>
      <text:p text:style-name="P10">E nel verde dei mirti e dei cipressi,</text:p>
      <text:p text:style-name="P10">Ne l'umidor dell'erbe,</text:p>
      <text:p text:style-name="P10"> </text:p>
      <text:p text:style-name="P10">Ne l'innocente palpitar dell'ale.</text:p>
      <text:p text:style-name="P10">Ne l'ampia folla libera e serena</text:p>
      <text:p text:style-name="P10">L'onda rifluirà calda e vitale</text:p>
      <text:p text:style-name="P10"><text:soft-page-break/>De la gioia terrena.</text:p>
      <text:p text:style-name="P10"> </text:p>
      <text:p text:style-name="P10">.... Ma i figliuoli dei morti, oh, triste, inane</text:p>
      <text:p text:style-name="P10">Gente!... cresciuti a stenti ed a squallori,</text:p>
      <text:p text:style-name="P10">Diventeranno per un soldo e un pane</text:p>
      <text:p text:style-name="P10">Anch'essi minatori.</text:p>
      <text:p text:style-name="P10"> </text:p>
      <text:p text:style-name="P10">E ad uno ad uno scenderan nell'ombra:</text:p>
      <text:p text:style-name="P10">E forse un giorno, dentro i negri scavi</text:p>
      <text:p text:style-name="P10">Ne la caverna smisurata e ingombra.</text:p>
      <text:p text:style-name="P10">Al suon di colpi gravi,</text:p>
      <text:p text:style-name="P10"> </text:p>
      <text:p text:style-name="P10">Inciamperan ne l'ossa d'un parente.</text:p>
      <text:p text:style-name="P10">Al subito tremor d'intima guerra</text:p>
      <text:p text:style-name="P10">Si curveran le fronti, e sordamente</text:p>
      <text:p text:style-name="P10">Cadran le picche a terra.</text:p>
      <text:p text:style-name="P10"> </text:p>
      <text:p text:style-name="P10">.... O razza, o razza conculcata e ignava;</text:p>
      <text:p text:style-name="P10">Cui nulla giova l'esser bella e forte,</text:p>
      <text:p text:style-name="P10">Se null'altro sai far che darti schiava.</text:p>
      <text:p text:style-name="P10">Meglio per te la morte!...</text:p>
      <text:p text:style-name="P10"> </text:p>
      <text:p text:style-name="P10">Viva l'incendio che bruciando annienta</text:p>
      <text:p text:style-name="P10">Le tue lacere vesti e la tua fame,</text:p>
      <text:p text:style-name="P10">Viva l'incendio che all'ignoto avventa</text:p>
      <text:p text:style-name="P10">Le tue viscere grame;</text:p>
      <text:p text:style-name="P10"> </text:p>
      <text:p text:style-name="P10">Che, per un'ora almen, su te raccende</text:p>
      <text:p text:style-name="P10">La sterile pietà di chi non soffre,</text:p>
      <text:p text:style-name="P10">Che fatica e dolor, tutto ti prende,</text:p>
      <text:p text:style-name="P10">E pace e sonno t'offre!...</text:p>
      <text:p text:style-name="P10"> </text:p>
      <text:p text:style-name="P10">Viva l'incendio che al felice, assiso</text:p>
      <text:p text:style-name="P10">Di fronte al sole, urlando va: Ti desta:</text:p>
      <text:p text:style-name="P10">De' tuoi sogni d'amor lascia il sorriso,</text:p>
      <text:p text:style-name="P10"><text:soft-page-break/>Lascia le sale in festa:</text:p>
      <text:p text:style-name="P10"> </text:p>
      <text:p text:style-name="P10">Scopriti il capo: al suolo, al suol reclina</text:p>
      <text:p text:style-name="P10">Le tremanti ginocchia e il volto smorto:</text:p>
      <text:p text:style-name="P10">Sul lavor, tra le fiamme e la ruina,</text:p>
      <text:p text:style-name="P10">Il tuo fratello è morto!...</text:p>
      <text:h text:style-name="Heading_20_2" text:outline-level="2">LETTERA</text:h>
      <text:p text:style-name="P10">Lettera bianca con suggello nero</text:p>
      <text:p text:style-name="P10">Venuta da lontano,</text:p>
      <text:p text:style-name="P10">Le cittadi attraversa e l'Oceàno.</text:p>
      <text:p text:style-name="P10">Fatta d'ali così, come il pensiero.</text:p>
      <text:p text:style-name="P10"> </text:p>
      <text:p text:style-name="P10">Le bisbigliano i flutti ampii del mare</text:p>
      <text:p text:style-name="P10">«Forse a un amor distrutto</text:p>
      <text:p text:style-name="P10">È velo e tomba il tuo suggel di lutto?»</text:p>
      <text:p text:style-name="P10">.... Ella tace e prosegue il muto errare.</text:p>
      <text:p text:style-name="P10"> </text:p>
      <text:p text:style-name="P10">Le ripeton le voci alte dei venti:</text:p>
      <text:p text:style-name="P10">«Rechi gioia o sconforto,</text:p>
      <text:p text:style-name="P10">Bacio di vivo o tetro odor di morto?...»</text:p>
      <text:p text:style-name="P10">Ella risa non ha, non ha lamenti.</text:p>
      <text:p text:style-name="P10"> </text:p>
      <text:p text:style-name="P10">E via e via, per monte e per pianura,</text:p>
      <text:p text:style-name="P10">Vïaggia notte e giorno,</text:p>
      <text:p text:style-name="P10">Fatato augel che non avrà ritorno,</text:p>
      <text:p text:style-name="P10">Brano d'alma lanciato a la ventura:</text:p>
      <text:p text:style-name="P10"> </text:p>
      <text:p text:style-name="P10">Ma niun le invola il suo mister profondo.</text:p>
      <text:p text:style-name="P10">Chi sa?... forse è l'orrore</text:p>
      <text:p text:style-name="P10">D'un addio: l'affannoso urlo d'un core,</text:p>
      <text:p text:style-name="P10">Il soave pallor d'un riccio biondo:</text:p>
      <text:p text:style-name="P10"> </text:p>
      <text:p text:style-name="P10">Goccia di sangue giovane, stillato</text:p>
      <text:p text:style-name="P10">Da una ferita aperta:</text:p>
      <text:p text:style-name="P10">Pianto o preghiera d'anima diserta</text:p>
      <text:p text:style-name="P10">Che soffre e sconta senza aver peccato.</text:p>
      <text:p text:style-name="P10"> </text:p>
      <text:p text:style-name="P10">.... E va, e va, e giunge.—Ne la bruma,</text:p>
      <text:p text:style-name="P10"><text:soft-page-break/>Col freddo, su la sera,</text:p>
      <text:p text:style-name="P10">Giunge in silenzio a la stanzetta austera</text:p>
      <text:p text:style-name="P10">D'una donna che amor tutta consuma.</text:p>
      <text:p text:style-name="P10"> </text:p>
      <text:p text:style-name="P10">Brilla il guardo: un rossor la fronte accende:</text:p>
      <text:p text:style-name="P10">Batte a schiantarsi il core:</text:p>
      <text:p text:style-name="P10">La cerea mano convulsa d'amore</text:p>
      <text:p text:style-name="P10">Esitando a la busta, ecco, si stende....</text:p>
      <text:p text:style-name="P10"> </text:p>
      <text:p text:style-name="P10">.... No.—Cerea mano piccola e tremante.</text:p>
      <text:p text:style-name="P10">E minacciosa l'ora.</text:p>
      <text:p text:style-name="P10">Un sol minuto, un sol minuto ancora,</text:p>
      <text:p text:style-name="P10">Avida mano piccola e tremante.</text:p>
      <text:h text:style-name="Heading_20_2" text:outline-level="2">TERRA</text:h>
      <text:p text:style-name="P10">A Donna Emilia Peruzzi</text:p>
      <text:p text:style-name="P10">Dammi una zappa, un erpice o un rastrello</text:p>
      <text:p text:style-name="P10">A me non cale che l'estate avvampi.</text:p>
      <text:p text:style-name="P10">Sotto il bacio del sol vivido e bello</text:p>
      <text:p text:style-name="P10">Vo' lavorar ne' campi.</text:p>
      <text:p text:style-name="P10"> </text:p>
      <text:p text:style-name="P10">Così, discinta, con le braccia nude</text:p>
      <text:p text:style-name="P10">Le vesti rialzate a la cintura!</text:p>
      <text:p text:style-name="P10">La campestre fatica umile e rude</text:p>
      <text:p text:style-name="P10">Lo sai?... non m'impaura.</text:p>
      <text:p text:style-name="P10"> </text:p>
      <text:p text:style-name="P10">E voglio qui le stanche, le pallenti</text:p>
      <text:p text:style-name="P10">Gracili dame da la man di cera.</text:p>
      <text:p text:style-name="P10">Fronde di salcio abbandonate ai venti</text:p>
      <text:p text:style-name="P10">Steli fioriti a sera.</text:p>
      <text:p text:style-name="P10"> </text:p>
      <text:p text:style-name="P10">Gli ammalati di sogno e di nevrosi,</text:p>
      <text:p text:style-name="P10">I parassiti inutili e belanti,</text:p>
      <text:p text:style-name="P8"><text:span text:style-name="T8">Gialli d'ozio, di </text:span><text:span text:style-name="Emphasis"><text:span text:style-name="T9">spleen</text:span></text:span><text:span text:style-name="T8"> e di clorosi,</text:span></text:p>
      <text:p text:style-name="P10">Fantasmi in tuba e guanti.</text:p>
      <text:p text:style-name="P10"> </text:p>
      <text:p text:style-name="P10">Giù cravatte e gioielli!... al foco il vano</text:p>
      <text:p text:style-name="P10">Busto ove il petto sta qual fior di serra!...</text:p>
      <text:p text:style-name="P10">Chiediam la luce e il solco, e l'aer sano:</text:p>
      <text:p text:style-name="P10">Alla terra!... alla terra!...</text:p>
      <text:p text:style-name="P10"> </text:p>
      <text:p text:style-name="P10">Qual pienezza di vita entro la bruna</text:p>
      <text:p text:style-name="P10">Zolla che s'apre de la vanga al morso,</text:p>
      <text:p text:style-name="P10">E insetti e semi e caldi amori aduna!...</text:p>
      <text:p text:style-name="P10">Come in eterno corso</text:p>
      <text:p text:style-name="P10"> </text:p>
      <text:p text:style-name="P10"><text:soft-page-break/>Van le linfe gioiose, risucchiate</text:p>
      <text:p text:style-name="P10">Con eterno desìo da la radice,</text:p>
      <text:p text:style-name="P10">Dai tronchi e da le foglie al vento alate,</text:p>
      <text:p text:style-name="P10">Qual latte di nutrice!...</text:p>
      <text:p text:style-name="P10"> </text:p>
      <text:p text:style-name="P10">È il baccanal del verde e del frumento,</text:p>
      <text:p text:style-name="P10">Del buon frumento da le spighe d'oro,</text:p>
      <text:p text:style-name="P10">Maturanti in silenzio a cento a cento</text:p>
      <text:p text:style-name="P10">Nel Sol di Messidoro:</text:p>
      <text:p text:style-name="P10"> </text:p>
      <text:p text:style-name="P10">Lieti fiori di porpora fra il grano</text:p>
      <text:p text:style-name="P10">Respiran largo, trionfanti e belli.</text:p>
      <text:p text:style-name="P10">Il riso slancia da l'acquoso piano</text:p>
      <text:p text:style-name="P10">Gli steli verdi e snelli,</text:p>
      <text:p text:style-name="P10"> </text:p>
      <text:p text:style-name="P10">Sorgon bianche ninfee da le paludi,</text:p>
      <text:p text:style-name="P10">Variopinte corolle in mezzo ai prati,</text:p>
      <text:p text:style-name="P10">Ovunque i soffii ravvivanti e crudi</text:p>
      <text:p text:style-name="P10">Son dei fieni falciati;</text:p>
      <text:p text:style-name="P10"> </text:p>
      <text:p text:style-name="P10">Un'alma vive in ogni filo d'erba.</text:p>
      <text:p text:style-name="P10">Un'alma vive in ogni atomo errante.</text:p>
      <text:p text:style-name="P10">Tutto, con franca voluttà superba,</text:p>
      <text:p text:style-name="P10">Si bacia al sol fiammante.</text:p>
      <text:p text:style-name="P10"> </text:p>
      <text:p text:style-name="P10">Alla terra!... alla terra!... Laceriamo</text:p>
      <text:p text:style-name="P10">Il seno e i fianchi de la Madre antica:</text:p>
      <text:p text:style-name="P10">Il tesoro dei frutti a lei strappiamo</text:p>
      <text:p text:style-name="P10">E de la gonfia spica:</text:p>
      <text:p text:style-name="P10"> </text:p>
      <text:p text:style-name="P10">Vogliam nembi di rose e vogliam pane</text:p>
      <text:p text:style-name="P10">E dolci vini dal sorriso biondo!...</text:p>
      <text:p text:style-name="P10">Libera scorra la dovizia immane</text:p>
      <text:p text:style-name="P10">A rotoli pel mondo,</text:p>
      <text:p text:style-name="P10"> </text:p>
      <text:p text:style-name="P10"><text:soft-page-break/>E ovunque arrida: a la soffitta oscura,</text:p>
      <text:p text:style-name="P10">Al palagio sorgente in mezzo ai fiori:</text:p>
      <text:p text:style-name="P10">Tutti figli siam noi de la Natura,</text:p>
      <text:p text:style-name="P10">Tutti lavoratori.</text:p>
      <text:p text:style-name="P10"> </text:p>
      <text:p text:style-name="P10">Qui, sotto i cieli, nella luce.—Avanti,</text:p>
      <text:p text:style-name="P10">Con macchine e forconi e vanghe e scuri,</text:p>
      <text:p text:style-name="P10">Noi sacerdoti de la forza e amanti</text:p>
      <text:p text:style-name="P10">Del Sol, noi, belli e puri!...</text:p>
      <text:p text:style-name="P10"> </text:p>
      <text:p text:style-name="P10">Già il petto, ecco, s'allarga e rifiorisce:</text:p>
      <text:p text:style-name="P10">Già le vene s'inturgidan, bollenti:</text:p>
      <text:p text:style-name="P10">Nova fiumana al cerebro fluisce</text:p>
      <text:p text:style-name="P10">D'alate idee fulgenti:</text:p>
      <text:p text:style-name="P10"> </text:p>
      <text:p text:style-name="P10">Più tristezza non v'ha, non v'ha più noia:</text:p>
      <text:p text:style-name="P10">Più miseria non v'ha, non v'ha più guerra:</text:p>
      <text:p text:style-name="P10">Tutto è moto, è salute, è speme, è gioia....</text:p>
      <text:p text:style-name="P10">Alla terra!... alla terra!...</text:p>
      <text:h text:style-name="Heading_20_2" text:outline-level="2">I SACRIFICI</text:h>
      <text:p text:style-name="P12">I</text:p>
      <text:p text:style-name="P10"> </text:p>
      <text:p text:style-name="P10">La Maestra</text:p>
      <text:p text:style-name="P10">È una maestra.—Ha ne lo sguardo buono</text:p>
      <text:p text:style-name="P10">La rassegnata calma pazïente</text:p>
      <text:p text:style-name="P10">Di chi sa il vuoto, il pianto ed il perdono.</text:p>
      <text:p text:style-name="P10"> </text:p>
      <text:p text:style-name="P10">Con lungo amore, faticosamente,</text:p>
      <text:p text:style-name="P10">I figli d'altri a l'avvenir prepara;</text:p>
      <text:p text:style-name="P10">Insegna con austere voci e lente.</text:p>
      <text:p text:style-name="P10"> </text:p>
      <text:p text:style-name="P10">Ne la sua stanza fredda come bara</text:p>
      <text:p text:style-name="P10">Ove mai riscaldò fiamma d'ebbrezza</text:p>
      <text:p text:style-name="P10">La sconosciuta povertade amara,</text:p>
      <text:p text:style-name="P10"> </text:p>
      <text:p text:style-name="P10">Ove non fulse mai la giovinezza</text:p>
      <text:p text:style-name="P10">D'un lieto sogno, morrà un giorno, sola,</text:p>
      <text:p text:style-name="P10">Composta il volto a stanca tenerezza;</text:p>
      <text:p text:style-name="P10"> </text:p>
      <text:p text:style-name="P10">E su l'algide labbra di vïola</text:p>
      <text:p text:style-name="P10">E nel vago stupor de gli occhi spenti</text:p>
      <text:p text:style-name="P10">Morrà con essa l'ultima parola</text:p>
      <text:p text:style-name="P10"> </text:p>
      <text:p text:style-name="P10">Del suo delirio: «O bimbi, o bimbi.... attenti....»</text:p>
      <text:p text:style-name="P10"/>
      <text:p text:style-name="P12">II</text:p>
      <text:p text:style-name="P10"> </text:p>
      <text:p text:style-name="P10">La Madre</text:p>
      <text:p text:style-name="P10">Vedova, lavorò senza riposo</text:p>
      <text:p text:style-name="P10">Per la bambina sua, per quel suo bene</text:p>
      <text:p text:style-name="P10">Unico, da lo sguardo luminoso;</text:p>
      <text:p text:style-name="P10"><text:soft-page-break/> </text:p>
      <text:p text:style-name="P10">Per essa sopportò tutte le pene,</text:p>
      <text:p text:style-name="P10">Per darle il pan si logorò la vita,</text:p>
      <text:p text:style-name="P10">Per darle il sangue si vuotò le vene.—</text:p>
      <text:p text:style-name="P10"> </text:p>
      <text:p text:style-name="P10">La bimba crebbe, come una fiorita</text:p>
      <text:p text:style-name="P10">Di rose a Maggio, come una sovrana,</text:p>
      <text:p text:style-name="P10">Da la dolce materna alma blandita;</text:p>
      <text:p text:style-name="P10"> </text:p>
      <text:p text:style-name="P10">E così piacque a un uom quella sultana</text:p>
      <text:p text:style-name="P10">Beltà, che al suo desìo la volle avvinta,</text:p>
      <text:p text:style-name="P10">E sposa e amante la portò lontana!...</text:p>
      <text:p text:style-name="P10"> </text:p>
      <text:p text:style-name="P10">.... Batte or la pioggia dal rovaio spinta</text:p>
      <text:p text:style-name="P10">Ai vetri de la stanza solitaria</text:p>
      <text:p text:style-name="P10">Ove la madre sta, tacita, vinta:</text:p>
      <text:p text:style-name="P10"> </text:p>
      <text:p text:style-name="P10">Schiude essa i labbri, quasi in cerca d'aria;</text:p>
      <text:p text:style-name="P10">Ma pensa: la Diletta ora è felice....—</text:p>
      <text:p text:style-name="P10">E, bianca al par di statua funeraria,</text:p>
      <text:p text:style-name="P10"> </text:p>
      <text:p text:style-name="P10">Quella sparita forma benedice.</text:p>
      <text:p text:style-name="P10"/>
      <text:p text:style-name="P12">III</text:p>
      <text:p text:style-name="P10"> </text:p>
      <text:p text:style-name="P10">La Fidanzata</text:p>
      <text:p text:style-name="P10">Egli le disse: «I monti e l'oceàno</text:p>
      <text:p text:style-name="P10">Frapporre io devo fra il tuo bacio e il mio;</text:p>
      <text:p text:style-name="P10">Oh, pensami, mentr'io sarò lontano.</text:p>
      <text:p text:style-name="P10"> </text:p>
      <text:p text:style-name="P10">Oh, attendimi!... Giammai sonno d'oblìo</text:p>
      <text:p text:style-name="P10">Col tempo graverà sul nostro amore:</text:p>
      <text:p text:style-name="P10">Serberà la distanza alto il desìo.»</text:p>
      <text:p text:style-name="P10"> </text:p>
      <text:p text:style-name="P10">.... Ed ella attese.—Ed i minuti e l'ore</text:p>
      <text:p text:style-name="P10"><text:soft-page-break/>E i mesi e gli anni, i lunghi anni glaciali,</text:p>
      <text:p text:style-name="P10">Passaron senza un raggio e senza un fiore</text:p>
      <text:p text:style-name="P10"> </text:p>
      <text:p text:style-name="P10">Su quei densi capelli verginali;</text:p>
      <text:p text:style-name="P10">E quando cadder dal suo volto smorto</text:p>
      <text:p text:style-name="P10">Le primavere e dal suo passo l'ali,</text:p>
      <text:p text:style-name="P10"> </text:p>
      <text:p text:style-name="P10">E una ruga ghignò sovra quel morto</text:p>
      <text:p text:style-name="P10">Fascino (lenta pioggia il marmo scava)</text:p>
      <text:p text:style-name="P10">Ei rïapparve alfin, come risorto.</text:p>
      <text:p text:style-name="P10"> </text:p>
      <text:p text:style-name="P10">Ma non confuser l'infocata lava</text:p>
      <text:p text:style-name="P10">De' baci; non l'ebbrezze desïate;</text:p>
      <text:p text:style-name="P10">Ella il padrone, egli guardò la schiava,</text:p>
      <text:p text:style-name="P10"> </text:p>
      <text:p text:style-name="P10">Per ritrovar le forme un giorno amate.</text:p>
      <text:p text:style-name="P10">Per ritrovarle....—e poi stettero, fisso</text:p>
      <text:p text:style-name="P10">Lo sguardo al suolo, querce fulminate;</text:p>
      <text:p text:style-name="P10"> </text:p>
      <text:p text:style-name="P10">E fra di lor si risquarciò l'abisso.</text:p>
      <text:h text:style-name="Heading_20_2" text:outline-level="2">TEMPIO ANTICO</text:h>
      <text:p text:style-name="P10">(Chiesa di San Francesco, in Lodi.)</text:p>
      <text:p text:style-name="P10">Antico tempio maestoso e nero</text:p>
      <text:p text:style-name="P10">Ov'io, pensosa adolescente, orai,</text:p>
      <text:p text:style-name="P10">Te grave d'anni e d'ombra e di mistero</text:p>
      <text:p text:style-name="P10">Antico tempio, io non iscordo mai.</text:p>
      <text:p text:style-name="P10"> </text:p>
      <text:p text:style-name="P10">Sorridean le Madonne del trecento</text:p>
      <text:p text:style-name="P10">Miti ed ingenue, sui giallastri muri.</text:p>
      <text:p text:style-name="P10">Qualche prete sbucava a passo lento</text:p>
      <text:p text:style-name="P10">Come una larva, dagli sfondi oscuri.</text:p>
      <text:p text:style-name="P10"> </text:p>
      <text:p text:style-name="P10">V'era come un odor di vecchie rose,</text:p>
      <text:p text:style-name="P10">Un odore di mammole appassite;</text:p>
      <text:p text:style-name="P10">V'era il silenzio de le antiche cose</text:p>
      <text:p text:style-name="P10">Nel tramonto dei secoli sopite.</text:p>
      <text:p text:style-name="P10"> </text:p>
      <text:p text:style-name="P10">V'era una lampa giorno e notte accesa</text:p>
      <text:p text:style-name="P10">Come un triste desìo, sopra un altar,</text:p>
      <text:p text:style-name="P10">E a me là giù, sul bianco marmo stesa,</text:p>
      <text:p text:style-name="P10">Parea dolce il pregare ed il sognar.</text:p>
      <text:p text:style-name="P4">*</text:p>
      <text:p text:style-name="P10">Ore inspirate, quando a me fanciulla</text:p>
      <text:p text:style-name="P10">L'organo ripetea sacra un'istoria,</text:p>
      <text:p text:style-name="P10">E m'assopiva come in una culla</text:p>
      <text:p text:style-name="P10">Un'ebbrezza fatidica di gloria;</text:p>
      <text:p text:style-name="P10"> </text:p>
      <text:p text:style-name="P10">Ore inspirate, quando in me, bollente,</text:p>
      <text:p text:style-name="P10">Spumeggiò l'onda de le strofe prime,</text:p>
      <text:p text:style-name="P10">E mi travolse appassionatamente</text:p>
      <text:p text:style-name="P10">La vertigine azzurra del sublime;</text:p>
      <text:p text:style-name="P10"> </text:p>
      <text:p text:style-name="P10"><text:soft-page-break/>Ore perdute fra le nebbie d'oro</text:p>
      <text:p text:style-name="P10">Di quel che non ritorna aulente Maggio,</text:p>
      <text:p text:style-name="P10">Come di rondinelle agili un coro</text:p>
      <text:p text:style-name="P10">Sciolto a volo pel ciel fra raggio e raggio;</text:p>
      <text:p text:style-name="P10"> </text:p>
      <text:p text:style-name="P10">Ore di sogno e d'ideale incanto,</text:p>
      <text:p text:style-name="P10">Io vi ricordo, io vi ricordo ancor;</text:p>
      <text:p text:style-name="P10">E mi strazia per voi sordo il rimpianto</text:p>
      <text:p text:style-name="P10">Di chi rimembra un soffocato amor.</text:p>
      <text:p text:style-name="P4">*</text:p>
      <text:p text:style-name="P10">Avanti, avanti.—Il tempo mi sospinse</text:p>
      <text:p text:style-name="P10">senza riposo, sul cammino incolto:</text:p>
      <text:p text:style-name="P10">Una rete di fili aspri m'avvinse,</text:p>
      <text:p text:style-name="P10">Ma lo sguardo a l'azzurro è ancor rivolto.</text:p>
      <text:p text:style-name="P10"> </text:p>
      <text:p text:style-name="P10">Avanti....—ma al passato un dolce, intenso</text:p>
      <text:p text:style-name="P10">Desìo la torturata alma rimena.</text:p>
      <text:p text:style-name="P10">.... O profumi di gigli e vecchio incenso,</text:p>
      <text:p text:style-name="P10">Nel grave tempio ov'io pregai serena!...</text:p>
      <text:p text:style-name="P10"> </text:p>
      <text:p text:style-name="P10">O ceri, o arcate, o pace di convento,</text:p>
      <text:p text:style-name="P10">O larve erranti negli sfondi oscuri,</text:p>
      <text:p text:style-name="P10">O gracili Madonne del trecento</text:p>
      <text:p text:style-name="P10">Che impallidite sui giallastri muri;</text:p>
      <text:p text:style-name="P10"> </text:p>
      <text:p text:style-name="P10">Tutto il mal ch'io commisi e ch'io soffersi</text:p>
      <text:p text:style-name="P10">Fra voi, fra voi vorrei dimenticar;</text:p>
      <text:p text:style-name="P10">Fra voi, sui marmi benedetti e tersi,</text:p>
      <text:p text:style-name="P10">Le preci dei sereni anni cantar.</text:p>
      <text:h text:style-name="Heading_20_2" text:outline-level="2">LA «FIGLIA DELL'ARIA»</text:h>
      <text:p text:style-name="P10">Il circo tace.—Ogni sorriso muore,</text:p>
      <text:p text:style-name="P10">È pallida ogni faccia,</text:p>
      <text:p text:style-name="P10">Mozzo ogni fiato; e un gel d'ansia e d'orrore</text:p>
      <text:p text:style-name="P10">La chiusa folla agghiaccia.</text:p>
      <text:p text:style-name="P10"> </text:p>
      <text:p text:style-name="P10">Come candida nube o cosa alata,</text:p>
      <text:p text:style-name="P10">Da l'alto Ella s'avanza:</text:p>
      <text:p text:style-name="P10">Su i trapezii lucenti, aerea fata,</text:p>
      <text:p text:style-name="P10">Ride, volteggia, danza,</text:p>
      <text:p text:style-name="P10"> </text:p>
      <text:p text:style-name="P10">Si slancia e si contorce flessüosa</text:p>
      <text:p text:style-name="P10">A spire di serpente,</text:p>
      <text:p text:style-name="P10">Scioglie i veli ed il crin, lancia una rosa</text:p>
      <text:p text:style-name="P10">A la turba silente,</text:p>
      <text:p text:style-name="P10"> </text:p>
      <text:p text:style-name="P10">Scherza col vuoto, provoca l'abisso</text:p>
      <text:p text:style-name="P11">De le pupille assorte</text:p>
      <text:p text:style-name="P10">Col nero guardo ammalïante e fisso</text:p>
      <text:p text:style-name="P10">Vince periglio e morte.</text:p>
      <text:p text:style-name="P10"> </text:p>
      <text:p text:style-name="P10">Non forse par che la sua chioma avvampi,</text:p>
      <text:p text:style-name="P10">E che nel fulvo ardore</text:p>
      <text:p text:style-name="P10">Tutti chiuda in un fascio i raggi, i lampi</text:p>
      <text:p text:style-name="P11">De le tropiche aurore?...</text:p>
      <text:p text:style-name="P11"> </text:p>
      <text:p text:style-name="P10">Sotto la breve tunica stellata</text:p>
      <text:p text:style-name="P10">In guizzi sapïenti</text:p>
      <text:p text:style-name="P10">Snodasi l'esil forma delicata,</text:p>
      <text:p text:style-name="P10">Che dai primi dolenti</text:p>
      <text:p text:style-name="P10"> </text:p>
      <text:p text:style-name="P10">Anni, fra i salti e gli urli de' buffoni,</text:p>
      <text:p text:style-name="P10"><text:soft-page-break/>Fra i lazzi osceni e i rôchi</text:p>
      <text:p text:style-name="P10">Accenti de le bacchiche canzoni,</text:p>
      <text:p text:style-name="P10">Nuda s'offerse ai giochi</text:p>
      <text:p text:style-name="P10"> </text:p>
      <text:p text:style-name="P10">Perigliosi, a le danze agili, ai voli:</text:p>
      <text:p text:style-name="P10">È bella, è ancor bambina</text:p>
      <text:p text:style-name="P10">Quasi, e par che ne l'aria ella s'involi,</text:p>
      <text:p text:style-name="P10">Soffio e luce divina!...</text:p>
      <text:p text:style-name="P10"> </text:p>
      <text:p text:style-name="P10">.... O bimba, o vecchia bimba, a cui fu muta</text:p>
      <text:p text:style-name="P10">L'infanzia di dolcezza;</text:p>
      <text:p text:style-name="P10">O vecchia bimba al pubblico venduta,</text:p>
      <text:p text:style-name="P10">Che la feroce ebbrezza</text:p>
      <text:p text:style-name="P10"> </text:p>
      <text:p text:style-name="P10">Di vederti scherzar con l'agonia</text:p>
      <text:p text:style-name="P10">Paga, e al tuo corpo ha dritto,</text:p>
      <text:p text:style-name="P10">Che l'acre gioia di chiamarti «Iddia»</text:p>
      <text:p text:style-name="P10">Paga, e paga un delitto;</text:p>
      <text:p text:style-name="P10"> </text:p>
      <text:p text:style-name="P10">O vecchia bimba già prostituita,</text:p>
      <text:p text:style-name="P10">Danza, danza nel vuoto:</text:p>
      <text:p text:style-name="P10">A gli spirti de l'aria offri la vita.</text:p>
      <text:p text:style-name="P10">Duella con l'ignoto,</text:p>
      <text:p text:style-name="P10"> </text:p>
      <text:p text:style-name="P10">Getta a la folla che guatando trema</text:p>
      <text:p text:style-name="P10">Baci, sorrisi, fiori:</text:p>
      <text:p text:style-name="P10">Poi concedi un'orrenda orgia suprema.</text:p>
      <text:p text:style-name="P10">L'ultima, a' tuoi signori:</text:p>
      <text:p text:style-name="P10"> </text:p>
      <text:p text:style-name="P10">Dal sommo ove folleggi, ebbra, tradita</text:p>
      <text:p text:style-name="P10">Da una superba mossa,</text:p>
      <text:p text:style-name="P10">Vittima ne le bianche ali ferita,</text:p>
      <text:p text:style-name="P10">Cadi—e schiàntati l'ossa.</text:p>
      <text:h text:style-name="Heading_20_2" text:outline-level="2">DISOCCUPATO</text:h>
      <text:p text:style-name="P10">Alto, lacero, bruno, scamiciato,</text:p>
      <text:p text:style-name="P10">Con un erculeo torso</text:p>
      <text:p text:style-name="P10">Di facchino, di fabbro o di soldato</text:p>
      <text:p text:style-name="P10">Egli aperse la porta impallidendo</text:p>
      <text:p text:style-name="P10">Era un disoccupato.</text:p>
      <text:p text:style-name="P10"> </text:p>
      <text:p text:style-name="P10">Disse: Chiedo lavor, son forte e sano</text:p>
      <text:p text:style-name="P10">Resisto a la fatica,</text:p>
      <text:p text:style-name="P10">Ho due braccia di ferro.—Da lontano</text:p>
      <text:p text:style-name="P10">Vengo: e, son già due mesi, ad ogni porta</text:p>
      <text:p text:style-name="P10">Batto, pregando invano!...—</text:p>
      <text:p text:style-name="P10"> </text:p>
      <text:p text:style-name="P10">Chi gli rispose allora, io non rammento</text:p>
      <text:p text:style-name="P8"><text:span text:style-name="T8">Fu un </text:span><text:span text:style-name="Emphasis"><text:span text:style-name="T9">no</text:span></text:span><text:span text:style-name="T8"> secco e reciso.</text:span></text:p>
      <text:p text:style-name="P10">Gli contrasse la faccia uno sgomento</text:p>
      <text:p text:style-name="P10">Cupo: dal petto uscì rauca la voce</text:p>
      <text:p text:style-name="P10">Come un singhiozzo lento.</text:p>
      <text:p text:style-name="P10"> </text:p>
      <text:p text:style-name="P10">E disse: Per l'amor dei vostri estinti,</text:p>
      <text:p text:style-name="P10">Non mi lasciate andare.</text:p>
      <text:p text:style-name="P10">È una cosa tremenda esser respinti</text:p>
      <text:p text:style-name="P10">Quando si ha fame.—Oh, per pietà, nel nome</text:p>
      <text:p text:style-name="P10">Dei vostri cari estinti!...—</text:p>
      <text:p text:style-name="P10"> </text:p>
      <text:p text:style-name="P10">E disse ancora: Se credete in Dio,</text:p>
      <text:p text:style-name="P10">Non mi lasciate andare.</text:p>
      <text:p text:style-name="P10">Sacro diritto a la fatica ho anch'io:</text:p>
      <text:p text:style-name="P10">È una bestemmia abbandonar chi cade.</text:p>
      <text:p text:style-name="P10">Quando si crede in Dio!...—</text:p>
      <text:p text:style-name="P10"> </text:p>
      <text:p text:style-name="P10">Chi gli rispose allora, io non rammento:</text:p>
      <text:p text:style-name="P8"><text:soft-page-break/><text:span text:style-name="T8">Fu un </text:span><text:span text:style-name="Emphasis"><text:span text:style-name="T9">no</text:span></text:span><text:span text:style-name="T8"> timido e fioco.</text:span></text:p>
      <text:p text:style-name="P10">Parve ch'ei barcollasse in quel momento:</text:p>
      <text:p text:style-name="P10">Poi partì, senza un motto, a capo chino,</text:p>
      <text:p text:style-name="P10">Trascinandosi a stento.</text:p>
      <text:p text:style-name="P10"> </text:p>
      <text:p text:style-name="P10">Affascinata, io lo seguii col guardo;</text:p>
      <text:p text:style-name="P10">E allontanarsi il vidi</text:p>
      <text:p text:style-name="P10">Lungo la via sassosa, a passo tardo.</text:p>
      <text:p text:style-name="P10">Su la testa il colpìa del Sol di giugno</text:p>
      <text:p text:style-name="P10">L'arroventato dardo.</text:p>
      <text:p text:style-name="P10"> </text:p>
      <text:p text:style-name="P10">Sparì—ma, come in sogno, il disperato</text:p>
      <text:p text:style-name="P10">Corso seguir lo vidi,</text:p>
      <text:p text:style-name="P10">Inutil forza, braccio dispregiato:</text:p>
      <text:p text:style-name="P10">E avanti, avanti, sudicio, ramingo,</text:p>
      <text:p text:style-name="P10">Febbril, dilanïato,</text:p>
      <text:p text:style-name="P10"> </text:p>
      <text:p text:style-name="P10">Per città, per villaggi, per cascine,</text:p>
      <text:p text:style-name="P10">Mendicante superbo,</text:p>
      <text:p text:style-name="P10">Mostrando invan le stimmate e le spine</text:p>
      <text:p text:style-name="P10">Di sua miseria!... e poi cadere, affranto.</text:p>
      <text:p text:style-name="P10">Invocando la fine!...</text:p>
      <text:p text:style-name="P10"> </text:p>
      <text:p text:style-name="P10">E, curvo il capo, smorta di dolore,</text:p>
      <text:p text:style-name="P10">Mormorando: perdono,—</text:p>
      <text:p text:style-name="P10">Sentii di tutti i secoli l'errore</text:p>
      <text:p text:style-name="P10">E il rimorso del mondo e la vergogna</text:p>
      <text:p text:style-name="P10">Pesar sovra il mio cuore.</text:p>
      <text:h text:style-name="Heading_20_2" text:outline-level="2">ISTINTO MATERNO</text:h>
      <text:p text:style-name="P10">Non un bimbo da me!...—l'appassionata</text:p>
      <text:p text:style-name="P10">Mia giovinezza si dilegua sola:</text:p>
      <text:p text:style-name="P10">E d'un trepido olezzo di vïola</text:p>
      <text:p text:style-name="P10">Profuma l'erba non ancor falciata.</text:p>
      <text:p text:style-name="P10"> </text:p>
      <text:p text:style-name="P10">O baci de la culla!... o immensurata</text:p>
      <text:p text:style-name="P10">Gioia che d'ogni lutto il cor consola,</text:p>
      <text:p text:style-name="P10">O prima soavissima parola</text:p>
      <text:p text:style-name="P10">A una boccuccia d'angelo insegnata!</text:p>
      <text:p text:style-name="P10"> </text:p>
      <text:p text:style-name="P10">Io questa invoco dignità feconda</text:p>
      <text:p text:style-name="P10">Che dal mister de l'anima sprigiona</text:p>
      <text:p text:style-name="P10">Larga d'affetto inestinguibil onda:</text:p>
      <text:p text:style-name="P10"> </text:p>
      <text:p text:style-name="P10">Questa rosa divina al Sol fiorita,</text:p>
      <text:p text:style-name="P10">Questo schianto di viscere che dona</text:p>
      <text:p text:style-name="P10">Tutta la vita nostra a un'altra vita.</text:p>
      <text:h text:style-name="Heading_20_2" text:outline-level="2">IL FIGLIO</text:h>
      <text:p text:style-name="P5">I</text:p>
      <text:p text:style-name="P10">E penso: Egli verrà.—Da le sorgenti</text:p>
      <text:p text:style-name="P10">De la mia balda e vincitrice essenza,</text:p>
      <text:p text:style-name="P11">Dal fluttüar de le mie linfe ardenti,</text:p>
      <text:p text:style-name="P10">Egli i germi trarrà de l'esistenza.</text:p>
      <text:p text:style-name="P10"> </text:p>
      <text:p text:style-name="P10">Tutto mi prenderà, l'ansie irrompenti,</text:p>
      <text:p text:style-name="P10">La sanguigna del cerebro potenza,</text:p>
      <text:p text:style-name="P10">Il pugnace desìo de' sommi eventi,</text:p>
      <text:p text:style-name="P10">De l'infinito amor la coscïenza.</text:p>
      <text:p text:style-name="P10"> </text:p>
      <text:p text:style-name="P10">E sarà grande come io mi giurai</text:p>
      <text:p text:style-name="P10">D'essere, e non divenni; e quelle eccelse</text:p>
      <text:p text:style-name="P10">Vette soggiogherà, ch'io non toccai;</text:p>
      <text:p text:style-name="P10"> </text:p>
      <text:p text:style-name="P10">E felice io vedrò lo spirto mio,</text:p>
      <text:p text:style-name="P10">Vedrò le forze ch'ei da me divelse</text:p>
      <text:p text:style-name="P10">Rinnovellarsi in lui, come in un Dio.</text:p>
      <text:p text:style-name="P10"/>
      <text:p text:style-name="P5">II</text:p>
      <text:p text:style-name="P10">Ah!... troppo t'amerei.—Come un'immensa</text:p>
      <text:p text:style-name="P10">Nube carca d'elettriche scintille</text:p>
      <text:p text:style-name="P10">Sarebbe l'amor mio; con mille e mille</text:p>
      <text:p text:style-name="P10">Forme di vita impetüosa e densa.</text:p>
      <text:p text:style-name="P10"> </text:p>
      <text:p text:style-name="P10">O tu che dormi ne la notte fonda</text:p>
      <text:p text:style-name="P10">De l'increato e nel mister del sogno,</text:p>
      <text:p text:style-name="P10">Per questo ben che sovra gli altri agogno,</text:p>
      <text:p text:style-name="P10">Per questa mia di te sete profonda,</text:p>
      <text:p text:style-name="P10"> </text:p>
      <text:p text:style-name="P10">Svèlati!—al bacio e al frutto anela il fiore</text:p>
      <text:p text:style-name="P10"><text:soft-page-break/>Quando a la terra Primavera scende,</text:p>
      <text:p text:style-name="P10">In un'ansia di te l'alma s'accende</text:p>
      <text:p text:style-name="P10">Gridando ai fati: amore, amore, amore.</text:p>
      <text:h text:style-name="Heading_20_2" text:outline-level="2">ARRIVO</text:h>
      <text:p text:style-name="P10">Batto: l'ampia Città schiude le porte.</text:p>
      <text:p text:style-name="P10">—Chi t'ha cresciuta?...—Il campo e la radura.—</text:p>
      <text:p text:style-name="P10">—Chi ti condusse?...—L'ala della sorte</text:p>
      <text:p text:style-name="P10">E un vento d'uragano.</text:p>
      <text:p text:style-name="P10">De le mie selve i canti e la frescura</text:p>
      <text:p text:style-name="P10">Ti porto da lontano.</text:p>
      <text:p text:style-name="P10"> </text:p>
      <text:p text:style-name="P10">Vissi tra i verdi muschi e i pruni incolti,</text:p>
      <text:p text:style-name="P10">Tra le spire dell'èdere tenaci,</text:p>
      <text:p text:style-name="P10">Fra il nereggiar dei pini agili e folti.</text:p>
      <text:p text:style-name="P10">Del pieno aer conosco</text:p>
      <text:p text:style-name="P10">Le rabbie tempestose e i dolci baci:</text:p>
      <text:p text:style-name="P10">Fui zingara del bosco.</text:p>
      <text:p text:style-name="P10"> </text:p>
      <text:p text:style-name="P10">La libertà, la libertà sfrenata</text:p>
      <text:p text:style-name="P10">Fu mia, fu mia!... Se tu sapessi come</text:p>
      <text:p text:style-name="P10">È bello irromper sola e scapigliata</text:p>
      <text:p text:style-name="P10">Tra le foreste e i campi;</text:p>
      <text:p text:style-name="P10">Senza rigidi lacci e senza nome,</text:p>
      <text:p text:style-name="P10">Pieno l'occhio di lampi!</text:p>
      <text:p text:style-name="P10"> </text:p>
      <text:p text:style-name="P10">Se tu sapessi che ridente cosa</text:p>
      <text:p text:style-name="P10">Esser nato da un bacio de la terra:</text:p>
      <text:p text:style-name="P10">Esser l'erba sottil, la pampinosa</text:p>
      <text:p text:style-name="P10">Vite, la spica bionda,</text:p>
      <text:p text:style-name="P10">Il fior che un seme di dovizia serra</text:p>
      <text:p text:style-name="P10">Il Dio che lo feconda!...</text:p>
      <text:p text:style-name="P10"> </text:p>
      <text:p text:style-name="P10">Giunse a me da le vèrtebre del suolo</text:p>
      <text:p text:style-name="P10">Dai bisbigli de' germi a primavera,</text:p>
      <text:p text:style-name="P10">Da le nozze de i pòllini, dal volo</text:p>
      <text:p text:style-name="P10"><text:soft-page-break/>Magnifico de i venti,</text:p>
      <text:p text:style-name="P10">Da la fumida corsa battagliera</text:p>
      <text:p text:style-name="P10">De' cavalli nitrenti,</text:p>
      <text:p text:style-name="P10"> </text:p>
      <text:p text:style-name="P10">Un rigoglio di vita, un soffio, un'onda</text:p>
      <text:p text:style-name="P10">Di vigore, una febbre di vittoria,</text:p>
      <text:p text:style-name="P10">Come di fiume che abbatta la sponda,</text:p>
      <text:p text:style-name="P10">E sul domato piano</text:p>
      <text:p text:style-name="P10">Si dilaghi rombando, in una gloria</text:p>
      <text:p text:style-name="P10">Torbida d'oceàno!...</text:p>
      <text:p text:style-name="P10"> </text:p>
      <text:p text:style-name="P10">.... Ora a te vengo, o Fulgida, o Vetusta,</text:p>
      <text:p text:style-name="P10">Marra e zappa lasciando a le pendici</text:p>
      <text:p text:style-name="P10">Patrie.—Mi vuoi?... son giovane e robusta:</text:p>
      <text:p text:style-name="P10">Da l'umide risaie</text:p>
      <text:p text:style-name="P10">Vengo al sordo clamor de gli opifici</text:p>
      <text:p text:style-name="P10">E a le case operaie.</text:p>
      <text:p text:style-name="P10"> </text:p>
      <text:p text:style-name="P10">Lancio un raggio di sol negli angiporti,</text:p>
      <text:p text:style-name="P10">Reco il vivo color de la salute</text:p>
      <text:p text:style-name="P10">Ai volti de' tuoi bimbi esili e smorti;</text:p>
      <text:p text:style-name="P10">Un profumo di fieno,</text:p>
      <text:p text:style-name="P10">Un cinguettìo di rondini sperdute</text:p>
      <text:p text:style-name="P10">Nel meriggio sereno.</text:p>
      <text:p text:style-name="P10"> </text:p>
      <text:p text:style-name="P10">E a la folla che intorno mi respira,</text:p>
      <text:p text:style-name="P10">In giacchetta, in gonnella, in cenci, in guanti,</text:p>
      <text:p text:style-name="P10">Che m'urta, che m'assorda, che m'attira,</text:p>
      <text:p text:style-name="P10">Che passa e non mi guarda,</text:p>
      <text:p text:style-name="P10">Che si rinnova per le vie sonanti,</text:p>
      <text:p text:style-name="P10">Affannosa, gagliarda,</text:p>
      <text:p text:style-name="P10"> </text:p>
      <text:p text:style-name="P10">Grido il saluto libero e fraterno,</text:p>
      <text:p text:style-name="P10">L'inno augural che avvince cuore a cuore,</text:p>
      <text:p text:style-name="P10">Inno di speme e di giustizia: eterno</text:p>
      <text:p text:style-name="P10"><text:soft-page-break/>Come i mari e i deserti,</text:p>
      <text:p text:style-name="P10">Come i germi de' solchi e lo splendore</text:p>
      <text:p text:style-name="P10">De' glauchi cieli aperti.</text:p>
      <text:h text:style-name="Heading_20_2" text:outline-level="2">A L'OSPEDALE MAGGIORE</text:h>
      <text:p text:style-name="P10">A Donna Emilia Peruzzi.</text:p>
      <text:p text:style-name="P10">Corsia di San Giuseppe, a destra, in fondo,</text:p>
      <text:p text:style-name="P10">Numero venti.—Il letto è vuoto, adesso.—</text:p>
      <text:p text:style-name="P10">Or son tant'anni, sul guanciale istesso,</text:p>
      <text:p text:style-name="P10">Mio padre moribondo</text:p>
      <text:p text:style-name="P10"> </text:p>
      <text:p text:style-name="P10">Giacque, e spirò.—Gracile bimba in culla</text:p>
      <text:p text:style-name="P10">Ero; e di lui, di lui che m'adorava,</text:p>
      <text:p text:style-name="P10">Che, per me lacrimando, agonizzava,</text:p>
      <text:p text:style-name="P10">Nulla ricordo—nulla.—</text:p>
      <text:p text:style-name="P10"> </text:p>
      <text:p text:style-name="P10">O padre mio ch'io non conobbi, senti</text:p>
      <text:p text:style-name="P10">La mia voce ora tu?... La creatura</text:p>
      <text:p text:style-name="P10">Che abbandonasti ai geli, a la sciagura,</text:p>
      <text:p text:style-name="P10">A gli schiaffi dei venti</text:p>
      <text:p text:style-name="P10"> </text:p>
      <text:p text:style-name="P10">E cresciuta, ha sofferto, ha lavorato,</text:p>
      <text:p text:style-name="P10">Ti piange: su le punte dei coltelli</text:p>
      <text:p text:style-name="P10">Passò, ma nei pensosi occhi ribelli</text:p>
      <text:p text:style-name="P10">Rise un sogno inspirato,</text:p>
      <text:p text:style-name="P10"> </text:p>
      <text:p text:style-name="P10">Rise il fulgor d'una possente fede:</text:p>
      <text:p text:style-name="P10">Ed ella vinse; ed or, fiera qual giglio,</text:p>
      <text:p text:style-name="P10">Armata in campo, intrepida al periglio,</text:p>
      <text:p text:style-name="P10">Ama, combatte, crede.—</text:p>
      <text:p text:style-name="P10"> </text:p>
      <text:p text:style-name="P10">Mentr'io ti parlo, in una queta stanza</text:p>
      <text:p text:style-name="P10">La dolce madre, sorridendo, posa:</text:p>
      <text:p text:style-name="P10">A lei dintorno, come aulir di rosa,</text:p>
      <text:p text:style-name="P10">Ondeggia una speranza:</text:p>
      <text:p text:style-name="P10"> </text:p>
      <text:p text:style-name="P10"><text:soft-page-break/>Nel lacerato cor che vinse il male,</text:p>
      <text:p text:style-name="P10">Che sfidò per vent'anni ombra e tempeste,</text:p>
      <text:p text:style-name="P10">Un'altra gioventù quasi celeste</text:p>
      <text:p text:style-name="P10">Batte le fulgid'ale.</text:p>
      <text:p text:style-name="P10"> </text:p>
      <text:p text:style-name="P10">Ma tu non sai. Tu i detti miei non senti</text:p>
      <text:p text:style-name="P10">Forse!... per ritrovarti io son venuta,</text:p>
      <text:p text:style-name="P10">Ma la pallida coltre è diaccia e muta</text:p>
      <text:p text:style-name="P10">A le lacrime ardenti!...</text:p>
      <text:p text:style-name="P10"> </text:p>
      <text:p text:style-name="P10">Tu qui spirasti, e mia madre non v'era:</text:p>
      <text:p text:style-name="P10">Tu qui spirasti, desolato, solo:</text:p>
      <text:p text:style-name="P10">Su te una suora arrovesciò il lenzuolo</text:p>
      <text:p text:style-name="P10">E disse una preghiera:</text:p>
      <text:p text:style-name="P10"> </text:p>
      <text:p text:style-name="P10">Poscia, a notte, giacesti su le pietre</text:p>
      <text:p text:style-name="P8"><text:span text:style-name="T8">De la </text:span><text:span text:style-name="Emphasis"><text:span text:style-name="T9">brugna</text:span></text:span><text:a xlink:type="simple" xlink:href="#id3"><text:span text:style-name="Internet_20_link"><text:span text:style-name="T14"><text:note text:id="ftn1" text:note-class="footnote"><text:note-citation>1</text:note-citation><text:note-body><text:p text:style-name="P20">Nome popolare di quella stanza de l'Ospedale Maggiore di Milano, ove si pongono i cadaveri prima dell'autopsia o del funerale.</text:p></text:note-body></text:note></text:span></text:span></text:a><text:span text:style-name="T8">, gelata acqua stillanti:</text:span></text:p>
      <text:p text:style-name="P10">E quelle gocce a te parvero i pianti</text:p>
      <text:p text:style-name="P10">De' figliuoli: e, le tetre</text:p>
      <text:p text:style-name="P10"> </text:p>
      <text:p text:style-name="P10">Paventando solenni ombre, qualcuno</text:p>
      <text:p text:style-name="P10">Chiamasti, che de' folli, ultimi baci</text:p>
      <text:p text:style-name="P10">Ti coprisse e de l'ultime, tenaci,</text:p>
      <text:p text:style-name="P10">Avide strette....—ah!... niuno.—</text:p>
      <text:p text:style-name="P10"> </text:p>
      <text:p text:style-name="P10">.... O care ossa disperse, o mite volto,</text:p>
      <text:p text:style-name="P10">O viscere pulsanti, o largo cuore,</text:p>
      <text:p text:style-name="P10">O polve di mio padre, o sacro amore</text:p>
      <text:p text:style-name="P10">In atomi dissolto!...</text:p>
      <text:p text:style-name="P10"> </text:p>
      <text:p text:style-name="P10">Qui, dal tragico orror de l'ospedale,</text:p>
      <text:p text:style-name="P10">Nel nome vostro un voto al mondo io grido:</text:p>
      <text:p text:style-name="P10">Quanti ha figli la terra abbiano un nido</text:p>
      <text:p text:style-name="P10"><text:soft-page-break/>Pieno di canti e d'ale:</text:p>
      <text:p text:style-name="P10"> </text:p>
      <text:p text:style-name="P10">Quanti ha figli la terra benedire</text:p>
      <text:p text:style-name="P10">Possan la dolce casa ove son nati,</text:p>
      <text:p text:style-name="P10">E in essa, calmi sorridendo ai fati,</text:p>
      <text:p text:style-name="P10">Di fronte al Sol morire.</text:p>
      <text:h text:style-name="Heading_20_2" text:outline-level="2">PICCOLA MANO</text:h>
      <text:p text:style-name="P10">Piccola mano bianca ed affilata,</text:p>
      <text:p text:style-name="P10">Piccola mano gracile e nervosa</text:p>
      <text:p text:style-name="P10">Che un dì la giovanil penna infocata</text:p>
      <text:p text:style-name="P10">Reggesti senza tema e senza posa,</text:p>
      <text:p text:style-name="P10"> </text:p>
      <text:p text:style-name="P10">Essa—ricordi?...—ne le ardenti sere</text:p>
      <text:p text:style-name="P10">Battagliando correa fra le tue dita;</text:p>
      <text:p text:style-name="P10">Tinte in rosso, le strofe alte e sincere</text:p>
      <text:p text:style-name="P10">Involavano a me brani di vita.</text:p>
      <text:p text:style-name="P10"> </text:p>
      <text:p text:style-name="P10">Ma in quel tempo ero sola.—Ora qualcuno</text:p>
      <text:p text:style-name="P10">Che vide e vinse, presso m'è venuto:</text:p>
      <text:p text:style-name="P10">Quand'ei m'affisa col suo sguardo bruno</text:p>
      <text:p text:style-name="P10">Batte il core a schiantarsi, e il labbro è muto.</text:p>
      <text:p text:style-name="P10"> </text:p>
      <text:p text:style-name="P10">Per lui, per lui ne l'anima inspirata</text:p>
      <text:p text:style-name="P10">Or palpitan gli alati inni supremi....</text:p>
      <text:p text:style-name="P10">E tu intanto, manina innamorata,</text:p>
      <text:p text:style-name="P10">Entro le sue timidamente tremi.</text:p>
      <text:h text:style-name="P27" text:outline-level="2">«TU PUR VERRAI»</text:h>
      <text:p text:style-name="P10">Tu mi dicesti: O smorta innamorata</text:p>
      <text:p text:style-name="P10">Che a me ti stringi e taci,</text:p>
      <text:p text:style-name="P10">Perchè su la tua bocca appassionata</text:p>
      <text:p text:style-name="P10">Sembran singhiozzi i baci?</text:p>
      <text:p text:style-name="P10"> </text:p>
      <text:p text:style-name="P10">I tuoi sguardi profondi come notte</text:p>
      <text:p text:style-name="P10">Inseguono nel vuoto</text:p>
      <text:p text:style-name="P10">Dei fantasmi fuggevoli le frotte</text:p>
      <text:p text:style-name="P10">Che sorgon dall'ignoto.</text:p>
      <text:p text:style-name="P10"> </text:p>
      <text:p text:style-name="P10">Del nostro fido amor la gioia istessa</text:p>
      <text:p text:style-name="P10">In te stride e non canta;</text:p>
      <text:p text:style-name="P10">Nel tuo cor v'è una lacrima repressa,</text:p>
      <text:p text:style-name="P10">Geme una corda infranta.</text:p>
      <text:p text:style-name="P10"> </text:p>
      <text:p text:style-name="P10">Presso il mio petto qual folle paura</text:p>
      <text:p text:style-name="P10">Il grande occhio t'accende?...</text:p>
      <text:p text:style-name="P10">Qual lontano spavento di sventura</text:p>
      <text:p text:style-name="P10">L'anima ti sorprende?...—</text:p>
      <text:p text:style-name="P10"> </text:p>
      <text:p text:style-name="P10">Io ti risposi: Quando, a te vicina,</text:p>
      <text:p text:style-name="P10">Tutta pallida in faccia,</text:p>
      <text:p text:style-name="P10">Sento il mio gracil corpo di bambina</text:p>
      <text:p text:style-name="P10">Svenir fra le tue braccia,</text:p>
      <text:p text:style-name="P10"> </text:p>
      <text:p text:style-name="P10">Cupe larve di donna a me davanti</text:p>
      <text:p text:style-name="P10">Passan ne la penombra.</text:p>
      <text:p text:style-name="P10">Son larve di fanciulle in voti e in pianti</text:p>
      <text:p text:style-name="P10">Consumate nell'ombra:</text:p>
      <text:p text:style-name="P10"> </text:p>
      <text:p text:style-name="P10">Ed eran belle, e avean del Sol l'ardore</text:p>
      <text:p text:style-name="P10"><text:soft-page-break/>Ne l'auree trecce folte;</text:p>
      <text:p text:style-name="P10">E non ebbero baci, e senz'amore</text:p>
      <text:p text:style-name="P10">Fûr ne l'oblìo sepolte.</text:p>
      <text:p text:style-name="P10"> </text:p>
      <text:p text:style-name="P10">Sono donne che, presso il capezzale</text:p>
      <text:p text:style-name="P10">De lo sposo o del figlio,</text:p>
      <text:p text:style-name="P10">Vider lenta calar l'ora mortale</text:p>
      <text:p text:style-name="P10">De l'ultimo periglio:</text:p>
      <text:p text:style-name="P10"> </text:p>
      <text:p text:style-name="P10">E davanti a lo spirto che salìa</text:p>
      <text:p text:style-name="P10">Con maestoso volo,</text:p>
      <text:p text:style-name="P10">Si contorser ne l'orrida agonia</text:p>
      <text:p text:style-name="P10">Del cor rimasto solo:</text:p>
      <text:p text:style-name="P10"> </text:p>
      <text:p text:style-name="P10">E il sogno ormai di non terreno loco</text:p>
      <text:p text:style-name="P10">Han ne lo sguardo assorto:</text:p>
      <text:p text:style-name="P10">Le avvelena in silenzio, a poco a poco,</text:p>
      <text:p text:style-name="P10">La nostalgia d'un morto.</text:p>
      <text:p text:style-name="P10"> </text:p>
      <text:p text:style-name="P10">Arse di desiderio insazïato,</text:p>
      <text:p text:style-name="P10">Distrutte da la tisi,</text:p>
      <text:p text:style-name="P10">Singhiozzanti sul feretro velato</text:p>
      <text:p text:style-name="P10">Dei loro affetti uccisi,</text:p>
      <text:p text:style-name="P10"> </text:p>
      <text:p text:style-name="P10">Passano, curve, barcollanti, stanche.</text:p>
      <text:p text:style-name="P10">Tragiche ne l'aspetto,</text:p>
      <text:p text:style-name="P10">Con veli neri su le carni bianche,</text:p>
      <text:p text:style-name="P10">Con un teschio sul petto:</text:p>
      <text:p text:style-name="P10"> </text:p>
      <text:p text:style-name="P10">E mi guardano.—È allor, sai, che m'assale,</text:p>
      <text:p text:style-name="P10">Che m'agghiaccia il terrore,</text:p>
      <text:p text:style-name="P10">E dentro il petto, sino a farmi male,</text:p>
      <text:p text:style-name="P10">Batte a martello il core:</text:p>
      <text:p text:style-name="P10"> </text:p>
      <text:p text:style-name="P10">È allor che ne le mie strette tenaci</text:p>
      <text:p text:style-name="P10"><text:soft-page-break/>Senti uno spasmo occulto,</text:p>
      <text:p text:style-name="P10">E ne l'acuta, strana ansia dei baci</text:p>
      <text:p text:style-name="P10">La scossa d'un singulto....</text:p>
      <text:p text:style-name="P10"> </text:p>
      <text:p text:style-name="P10">Il bieco occhio geloso in me fisando</text:p>
      <text:p text:style-name="P10">Passan fra sterpi e guai</text:p>
      <text:p text:style-name="P10">Esse, un'orrenda profezia lanciando:</text:p>
      <text:p text:style-name="P11">«Tu pur, tu pur verrai.»</text:p>
      <text:h text:style-name="Heading_20_2" text:outline-level="2">UN ANNO DOPO</text:h>
      <text:p text:style-name="P10">Quando, ne l'ora oscura,</text:p>
      <text:p text:style-name="P10">Penso che sei da me così lontano,</text:p>
      <text:p text:style-name="P10">E mi striscia ne l'anima</text:p>
      <text:p text:style-name="P10">Il sinistro timor ch'io t'amo invano,</text:p>
      <text:p text:style-name="P10">E questo amor mi porterà sciagura;</text:p>
      <text:p text:style-name="P10"> </text:p>
      <text:p text:style-name="P10">Quando in petto mi trema</text:p>
      <text:p text:style-name="P10">Il pensiero che tu non tornerai</text:p>
      <text:p text:style-name="P10">Forse, e che tutto ha un termine,</text:p>
      <text:p text:style-name="P10">E che t'ho amato per non esser mai</text:p>
      <text:p text:style-name="P10">Tua, credi, allora una pietà suprema</text:p>
      <text:p text:style-name="P10"> </text:p>
      <text:p text:style-name="P10">Di me, di te m'aggrava:</text:p>
      <text:p text:style-name="P10">Sento il bisogno di tornar bambina</text:p>
      <text:p text:style-name="P10">Per ripeter l'ingenua</text:p>
      <text:p text:style-name="P10">Preghiera che in soffitta, a me vicina,</text:p>
      <text:p text:style-name="P10">La mia pallida madre m'insegnava:</text:p>
      <text:p text:style-name="P10"> </text:p>
      <text:p text:style-name="P10">E, in ginocchio fra i veli</text:p>
      <text:p text:style-name="P10">Del letto freddo come vuoto nido,</text:p>
      <text:p text:style-name="P10">Singhiozzo nelle tenebre,</text:p>
      <text:p text:style-name="P10">Perdutamente a Dio gettando il grido;</text:p>
      <text:p text:style-name="P10">«O Padre nostro, che siete nei cieli!...»</text:p>
      <text:h text:style-name="Heading_20_2" text:outline-level="2">IMMORTALE</text:h>
      <text:p text:style-name="P10">Io voglio, io voglio vivere, e aver sempre vent'anni,</text:p>
      <text:p text:style-name="P10">Sfiorar tutti gli spazii col vol di tutti i vanni,</text:p>
      <text:p text:style-name="P10">Rider, gioire, amar;</text:p>
      <text:p text:style-name="P10">Vo' inebbriar di raggi la gioventù superba,</text:p>
      <text:p text:style-name="P10">Lieve siccome un'ala, fresca qual filo d'erba,</text:p>
      <text:p text:style-name="P10">Limpida come il mar!...</text:p>
      <text:p text:style-name="P10"> </text:p>
      <text:p text:style-name="P10">Io ti ripudio, o Morte.—Amo la fiamma e l'onda,</text:p>
      <text:p text:style-name="P10">Amo la terra sana che ai baci si feconda</text:p>
      <text:p text:style-name="P10">Del Sole ammaliator;</text:p>
      <text:p text:style-name="P10">Titanica fucina ove i magli giganti</text:p>
      <text:p text:style-name="P10">S'abbatton senza posa d'innumeri braccianti</text:p>
      <text:p text:style-name="P10">Con epico fragor!</text:p>
      <text:p text:style-name="P10"> </text:p>
      <text:p text:style-name="P10">Pel labbro mio che beve le dolci aure serene,</text:p>
      <text:p text:style-name="P10">Pel vigoroso sangue che m'arde ne le vene,</text:p>
      <text:p text:style-name="P10">Pel bacio e pel desir,</text:p>
      <text:p text:style-name="P10">Pel folle riso ingenuo che scopre i bianchi denti,</text:p>
      <text:p text:style-name="P10">Per quest'intima forza che m'anima ai possenti</text:p>
      <text:p text:style-name="P10">Sogni de l'avvenir,</text:p>
      <text:p text:style-name="P10"> </text:p>
      <text:p text:style-name="P10">Per tutto ciò che nasce, per tutto ciò che spera,</text:p>
      <text:p text:style-name="P10">Che fra le nubi e l'alme solleva una bandiera,</text:p>
      <text:p text:style-name="P10">Che ride a un ideal,</text:p>
      <text:p text:style-name="P10">Che su la terra come foco d'incendio splende,</text:p>
      <text:p text:style-name="P10">Che pugna e che trionfa, si spegne e si raccende,</text:p>
      <text:p text:style-name="P10">Fato, mi vo' immortal!</text:p>
      <text:p text:style-name="P10"> </text:p>
      <text:p text:style-name="P10">Alla salute, ai muscoli, ai sensi, a l'opre umane,</text:p>
      <text:p text:style-name="P10">Ai cerebri assetati di verità sovrane,</text:p>
      <text:p text:style-name="P10">Ai più felici amor,</text:p>
      <text:p text:style-name="P10"><text:soft-page-break/>A le madri che allattano, ai padri affaticati,</text:p>
      <text:p text:style-name="P10">A le cittadi, ai monti, ai boschi, ai solchi, ai prati,</text:p>
      <text:p text:style-name="P10">Al buon frumento d'ôr,</text:p>
      <text:p text:style-name="P10"> </text:p>
      <text:p text:style-name="P10">Ai sacrifici occulti e ai magnifici errori,</text:p>
      <text:p text:style-name="P10">A l'energie del genio e ai palpiti de' cuori,</text:p>
      <text:p text:style-name="P10">Al moto, al suono, al vol,</text:p>
      <text:p text:style-name="P10">Io sciolgo, io sciolgo un inno irrefrenato, indomo;</text:p>
      <text:p text:style-name="P10">Semplice come spica, robusto come l'uomo,</text:p>
      <text:p text:style-name="P10">Eterno come il Sol!...</text:p>
      <text:p text:style-name="P10"> </text:p>
      <text:p text:style-name="P10">Soffrir?... soffrire è vivere: è la vertigin muta,</text:p>
      <text:p text:style-name="P10">La voluttà tremenda, cieca de la caduta.</text:p>
      <text:p text:style-name="P10">Giù, sino al fondo, giù:</text:p>
      <text:p text:style-name="P10">Udir del precipizio la soffocata voce,</text:p>
      <text:p text:style-name="P10">Dissetarsi di fiele, piegar sotto la croce,</text:p>
      <text:p text:style-name="P10">Singhiozzare: mai più....—</text:p>
      <text:p text:style-name="P10"> </text:p>
      <text:p text:style-name="P10">Poi scorgere ad un tratto nel buio un tenue raggio.</text:p>
      <text:p text:style-name="P10">Rinascere a la speme, a la luce, al coraggio,</text:p>
      <text:p text:style-name="P10">All'amore, a la fè:</text:p>
      <text:p text:style-name="P10">Aggrapparsi a una corda, sentir nel corpo esangue</text:p>
      <text:p text:style-name="P10">Scorrere a fiotti, a gorghi un rinnovato sangue,</text:p>
      <text:p text:style-name="P10">E rïalzarsi re!</text:p>
      <text:p text:style-name="P10"> </text:p>
      <text:p text:style-name="P10">Per chi teme la lotta, si spalanchi un Taigete;</text:p>
      <text:p text:style-name="P10">I deboli travolga la gialla onda di Lete,</text:p>
      <text:p text:style-name="P10">Fredda come un avel:</text:p>
      <text:p text:style-name="P10">Maledetto chi trema e si rivolge indietro,</text:p>
      <text:p text:style-name="P10">Chi sta qual ombra nera di fluttüante spetro</text:p>
      <text:p text:style-name="P10">Stesa fra l'uomo e il ciel!</text:p>
      <text:p text:style-name="P10"> </text:p>
      <text:p text:style-name="P10">Io salgo.—Dei fidenti, dei liberi, dei forti</text:p>
      <text:p text:style-name="P10">Su pei dirupi alpestri mi seguon le coorti</text:p>
      <text:p text:style-name="P10">Sacrate a l'avvenir;</text:p>
      <text:p text:style-name="P10"><text:soft-page-break/>E del meriggio innanzi a la dorata gloria</text:p>
      <text:p text:style-name="P10">Io l'orifiamma sventolo e canto la vittoria</text:p>
      <text:p text:style-name="P10">Di chi non può morir!...</text:p>
      <text:h text:style-name="Heading_20_2" text:outline-level="2">RISVEGLIO</text:h>
      <text:p text:style-name="P10">Talor m'avvolge il cerebro profondo</text:p>
      <text:p text:style-name="P10">Nebbia pesante, accidïosa oscura.</text:p>
      <text:p text:style-name="P10">Come vinta da sonno o da paura</text:p>
      <text:p text:style-name="P10">L'anima tace de l'abisso in fondo.</text:p>
      <text:p text:style-name="P10"> </text:p>
      <text:p text:style-name="P10">Nulla vive: non palpito, non grido,</text:p>
      <text:p text:style-name="P10">Non sogno o lotta.—Triste e indifferente</text:p>
      <text:p text:style-name="P10">Io mi smarrisco tra la folta gente,</text:p>
      <text:p text:style-name="P10">E vo' come l'augel che non ha nido.</text:p>
      <text:p text:style-name="P10"> </text:p>
      <text:p text:style-name="P10">E vo' senza battaglia e senza gloria,</text:p>
      <text:p text:style-name="P10">E più non mi sorride il Dio d'un giorno:</text:p>
      <text:p text:style-name="P10">Dentro è gelo e infinita ombra dintorno,</text:p>
      <text:p text:style-name="P10">E sopita dei cieli è la memoria.</text:p>
      <text:p text:style-name="P10"> </text:p>
      <text:p text:style-name="P10">Ad un tratto, da l'imo, in un minuto</text:p>
      <text:p text:style-name="P10">Di risveglio, di gioia o di pazzia,</text:p>
      <text:p text:style-name="P10">S'agita e vibra ne l'essenza mia</text:p>
      <text:p text:style-name="P10">Un'altra anima, un'altra.... e tosto il muto</text:p>
      <text:p text:style-name="P10"> </text:p>
      <text:p text:style-name="P10">Cerebro scoppia in magiche parole,</text:p>
      <text:p text:style-name="P10">Germinando qual zolla a primavera,</text:p>
      <text:p text:style-name="P10">Alto assurgendo, da la notte nera,</text:p>
      <text:p text:style-name="P10">A la divina maestà del Sole;</text:p>
      <text:p text:style-name="P10"> </text:p>
      <text:p text:style-name="P10">E mentre la raggiante visïone</text:p>
      <text:p text:style-name="P10">Sfolgora a me dal nudo del sereno,</text:p>
      <text:p text:style-name="P10">Mi scote e m'apre trionfando il seno</text:p>
      <text:p text:style-name="P10">Il ruggito selvaggio del leone.</text:p>
      <text:h text:style-name="Heading_20_2" text:outline-level="2">SCIOPERO</text:h>
      <text:p text:style-name="P10">Non più, sotto il gran Sol che scalda e alluma</text:p>
      <text:p text:style-name="P10">Le sue grigiastre forme</text:p>
      <text:p text:style-name="P10">L'opificio respira e romba e fuma.</text:p>
      <text:p text:style-name="P10">Alto è il meriggio, e l'opificio dorme.</text:p>
      <text:p text:style-name="P10"> </text:p>
      <text:p text:style-name="P10">Stagna dovunque la tristezza morta</text:p>
      <text:p text:style-name="P10">Del lavoro spezzato.</text:p>
      <text:p text:style-name="P10">Non voci, non tumulti il giorno porta:</text:p>
      <text:p text:style-name="P10">V'è un silenzio sinistro e disperato.</text:p>
      <text:p text:style-name="P10"> </text:p>
      <text:p text:style-name="P10">Qual mai, qual mai fatidica bandiera</text:p>
      <text:p text:style-name="P10">Sventola al Sol?...—Cencioso</text:p>
      <text:p text:style-name="P10">Sciopero, benvenuto.—Osa!...—La nera</text:p>
      <text:p text:style-name="P10">Fabbrica, nel terribile riposo</text:p>
      <text:p text:style-name="P10"> </text:p>
      <text:p text:style-name="P10">Ruina pare; e un vel di polve giace</text:p>
      <text:p text:style-name="P10">Sovra i telai deserti;</text:p>
      <text:p text:style-name="P10">E s'abbarbica ai muri un motto audace:</text:p>
      <text:p text:style-name="P10">—O più giusto compenso, o braccia inerti.—</text:p>
      <text:p text:style-name="P10"> </text:p>
      <text:p text:style-name="P10">Osa e spera!...—Ogni macchina è sopita;</text:p>
      <text:p text:style-name="P10">Ma i ben limati denti</text:p>
      <text:p text:style-name="P10">Che forse stritolâr più d'una vita,</text:p>
      <text:p text:style-name="P10">Digrignan gl'ingranaggi rilucenti.</text:p>
      <text:p text:style-name="P10"> </text:p>
      <text:p text:style-name="P10">Immobili le cinghie, un giorno sciolte</text:p>
      <text:p text:style-name="P10">Ad incessante giro,</text:p>
      <text:p text:style-name="P10">Cupamente ristanno, al par di scòlte</text:p>
      <text:p text:style-name="P10">In vedetta, così, senza respiro.</text:p>
      <text:p text:style-name="P10"> </text:p>
      <text:p text:style-name="P10">Tutto è spento: cilindri e morse e spole:</text:p>
      <text:p text:style-name="P10"><text:soft-page-break/>Non fuoco a la fucina.</text:p>
      <text:p text:style-name="P10">Non acqua a le caldaie.—E splende il Sole</text:p>
      <text:p text:style-name="P10">Con baleno irrisor, su l'officina;</text:p>
      <text:p text:style-name="P10"> </text:p>
      <text:p text:style-name="P10">Ma per gli androni bui, sotto le vôlte</text:p>
      <text:p text:style-name="P10">Striscian fantasmi oscuri.</text:p>
      <text:p text:style-name="P10">Strisciano larve di minaccia avvolte</text:p>
      <text:p text:style-name="P10">Lungo il viscido e freddo orror de' muri:</text:p>
      <text:p text:style-name="P10"> </text:p>
      <text:p text:style-name="P10">E s'anima ad un tratto, ecco, ogni cosa,</text:p>
      <text:p text:style-name="P10">E umana forma prende,</text:p>
      <text:p text:style-name="P10">E sobbalza, gigante e maestosa:</text:p>
      <text:p text:style-name="P10">Viva una fiamma qua e là s'accende:</text:p>
      <text:p text:style-name="P10"> </text:p>
      <text:p text:style-name="P10">Ogni macchina assume il divo aspetto</text:p>
      <text:p text:style-name="P10">Di vindice profeta:</text:p>
      <text:p text:style-name="P10">Rugge de la motrice il vasto petto,</text:p>
      <text:p text:style-name="P10">Ogni sbarra si fa gladio d'atleta:</text:p>
      <text:p text:style-name="P10"> </text:p>
      <text:p text:style-name="P10">E tutto grida: O luminosa aurora,</text:p>
      <text:p text:style-name="P10">Non sei, non sei lontana.</text:p>
      <text:p text:style-name="P10">Per te chi or sotto sferza empia lavora</text:p>
      <text:p text:style-name="P10">Potenza avrà di creatura umana:</text:p>
      <text:p text:style-name="P10"> </text:p>
      <text:p text:style-name="P10">Per te giustizia, non pietà, nel mondo;</text:p>
      <text:p text:style-name="P10">Tutti per te gli sguardi</text:p>
      <text:p text:style-name="P10">Volti a un novo ideal santo e giocondo:</text:p>
      <text:p text:style-name="P10">Per te gioie sui bimbi e sui vegliardi!...</text:p>
      <text:p text:style-name="P10"> </text:p>
      <text:p text:style-name="P10">O fiumana d'amor, scendi, schiumante!</text:p>
      <text:p text:style-name="P10">E un popol di risorti</text:p>
      <text:p text:style-name="P10">Ne la tua benedetta onda scrosciante</text:p>
      <text:p text:style-name="P10">Le labbra dolorose, arse, conforti!...</text:p>
      <text:p text:style-name="P10"> </text:p>
      <text:p text:style-name="P10">Già splende a l'orïente il sogno d'oro</text:p>
      <text:p text:style-name="P10"><text:soft-page-break/>De l'avvenire: il maggio</text:p>
      <text:p text:style-name="P10">Dei redenti e del libero lavoro,</text:p>
      <text:p text:style-name="P10">Lembo di cielo, sfavillio di raggio:</text:p>
      <text:p text:style-name="P10"> </text:p>
      <text:p text:style-name="P10">Maggio d'ali e di sol, maggio di fiori,</text:p>
      <text:p text:style-name="P10">Di baci, di canzoni:</text:p>
      <text:p text:style-name="P10">Che vinti non avrà nè vincitori,</text:p>
      <text:p text:style-name="P10">Che non avrà nè servi nè padroni.</text:p>
      <text:h text:style-name="Heading_20_2" text:outline-level="2">FINE DI SCIOPERO</text:h>
      <text:p text:style-name="P10">Si fissarono in volto, emunti, lividi</text:p>
      <text:p text:style-name="P10">Per insonnia, per fame e per dolore,</text:p>
      <text:p text:style-name="P10">Stanchi di lotta.—E l'uno disse, torbido:</text:p>
      <text:p text:style-name="P10">—A che scopo?... si muore.—</text:p>
      <text:p text:style-name="P10"> </text:p>
      <text:p text:style-name="P10">E un altro disse: I miei bambini languono</text:p>
      <text:p text:style-name="P10">Di stenti.—E un altro: Inferma a l'ospedale</text:p>
      <text:p text:style-name="P10">È la mia donna.—Su le teste un brivido</text:p>
      <text:p text:style-name="P10">Passò, nero, glaciale.</text:p>
      <text:p text:style-name="P10"> </text:p>
      <text:p text:style-name="P10">Bracia e favilla il guardo, irruppe un Ercole</text:p>
      <text:p text:style-name="P10">Di vent'anni: No: mai!—Tutti dobbiamo</text:p>
      <text:p text:style-name="P10">Sino all'ultimo dì, tutti, resistere....</text:p>
      <text:p text:style-name="P10">Non bruti, uomini siamo!...—</text:p>
      <text:p text:style-name="P10"> </text:p>
      <text:p text:style-name="P10">.... Si fissarono in volto, emunti, lividi</text:p>
      <text:p text:style-name="P10">Per insonnia, per fame e per dolore.</text:p>
      <text:p text:style-name="P10">Un pensiero tremò nel gran silenzio:</text:p>
      <text:p text:style-name="P10">—A che scopo?... si muore.—</text:p>
      <text:p text:style-name="P10"> </text:p>
      <text:p text:style-name="P10">E, maestosi ne le vesti lacere,</text:p>
      <text:p text:style-name="P10">Singhiozzi di vergogna in cor frenando,</text:p>
      <text:p text:style-name="P10">Severe e desolate ombre, tornarono</text:p>
      <text:p text:style-name="P10">A l'opre.—Fino a quando?</text:p>
      <text:h text:style-name="Heading_20_2" text:outline-level="2">PER LA BARA</text:h>
      <text:p text:style-name="P10">A tramonto salìa</text:p>
      <text:p text:style-name="P10">Breve schiera di femmine pallenti,</text:p>
      <text:p text:style-name="P10">Chino lo sguardo, a passi gravi e lenti,</text:p>
      <text:p text:style-name="P10">Su per montana via.</text:p>
      <text:p text:style-name="P10"> </text:p>
      <text:p text:style-name="P10">Tornavan da la valle.</text:p>
      <text:p text:style-name="P10">Ombrate il volto da una triste idea:</text:p>
      <text:p text:style-name="P10">E ciascuna una lunga asse tenea</text:p>
      <text:p text:style-name="P10">Sopra le curve spalle.</text:p>
      <text:p text:style-name="P10"> </text:p>
      <text:p text:style-name="P10">Io chiesi: «Che portate,</text:p>
      <text:p text:style-name="P10">Donne, al paese vostro, e qual pensiero</text:p>
      <text:p text:style-name="P10">Vi cruccia, che pel brullo, erto sentiero</text:p>
      <text:p text:style-name="P10">Fra pianti e preci andate?...»—</text:p>
      <text:p text:style-name="P10"> </text:p>
      <text:p text:style-name="P10">Ed elle, a voce bassa:</text:p>
      <text:p text:style-name="P10">«Del curato è doman la sepoltura.</text:p>
      <text:p text:style-name="P10">Poi che mancan, rechiam da la pianura</text:p>
      <text:p text:style-name="P10">I legni per la cassa.</text:p>
      <text:p text:style-name="P10"> </text:p>
      <text:p text:style-name="P10">Egli era buono.—Oh, quanta,</text:p>
      <text:p text:style-name="P10">Quanta dolcezza ne le sue parole!...</text:p>
      <text:p text:style-name="P10">Quasi parea fiorissero vïole</text:p>
      <text:p text:style-name="P10">Da quella bocca santa:</text:p>
      <text:p text:style-name="P10"> </text:p>
      <text:p text:style-name="P10">Per ogni afflitto cuore,</text:p>
      <text:p text:style-name="P10">Per ogni piaga un balsamo egli avea,</text:p>
      <text:p text:style-name="P10">E compatire e perdonar sapea,</text:p>
      <text:p text:style-name="P10">Ed insegnò l'amore!...»</text:p>
      <text:p text:style-name="P10"> </text:p>
      <text:p text:style-name="P10">.... Dissero: e, miti orando,</text:p>
      <text:p text:style-name="P10"><text:soft-page-break/>Le gentili sparir dietro gli abeti,</text:p>
      <text:p text:style-name="P10">De la montagna pei recessi queti</text:p>
      <text:p text:style-name="P10">Funèbri echi destando.</text:p>
      <text:p text:style-name="P10"> </text:p>
      <text:p text:style-name="P8"><text:span text:style-name="T10">«</text:span><text:span text:style-name="Emphasis"><text:span text:style-name="T11">De profundis clamavi....</text:span></text:span><text:span text:style-name="T10">»</text:span></text:p>
      <text:p text:style-name="P10">.... Pace a l'anima tua, pace, o vegliardo,</text:p>
      <text:p text:style-name="P10">Che Dio portasti nel clemente sguardo</text:p>
      <text:p text:style-name="P10">E nei detti soavi</text:p>
      <text:p text:style-name="P10"> </text:p>
      <text:p text:style-name="P10">Che ai solitari, ai mesti,</text:p>
      <text:p text:style-name="P10">Ai deboli, ai fanciulli eri sostegno</text:p>
      <text:p text:style-name="P10">Che, molto amando, lo spregiato regno</text:p>
      <text:p text:style-name="P10">De gli umili scegliesti!...</text:p>
      <text:p text:style-name="P10"> </text:p>
      <text:p text:style-name="P8"><text:span text:style-name="T10">«</text:span><text:span text:style-name="Emphasis"><text:span text:style-name="T11">De profundis...</text:span></text:span><text:span text:style-name="T10">» Le cime</text:span></text:p>
      <text:p text:style-name="P10">L'ultimo sole illuminò di rosa.</text:p>
      <text:p text:style-name="P10">Palpitò nel silenzio d'ogni cosa</text:p>
      <text:p text:style-name="P10">Una pietà sublime;</text:p>
      <text:p text:style-name="P10"> </text:p>
      <text:p text:style-name="P10">E tutto in alto parve</text:p>
      <text:p text:style-name="P10">Raccogliersi in un pio senso di morte:</text:p>
      <text:p text:style-name="P10">Poi da le cime inesplorate, assorte</text:p>
      <text:p text:style-name="P10">Luce e pensiero sparve.</text:p>
      <text:h text:style-name="Heading_20_2" text:outline-level="2">NATIVITÀ</text:h>
      <text:p text:style-name="P10">Egli aperse l'azzurro occhio innocente</text:p>
      <text:p text:style-name="P10">Ne l'ospedal d'un carcere.—Le mura</text:p>
      <text:p text:style-name="P10">D'una casa d'infamia e di sventura</text:p>
      <text:p text:style-name="P10">Udiron prime il suo vagir dolente.</text:p>
      <text:p text:style-name="P10"> </text:p>
      <text:p text:style-name="P10">Dibattè, dibattè le membra stente</text:p>
      <text:p text:style-name="P10">Il bimbo, come avesse onta o paura:</text:p>
      <text:p text:style-name="P10">Forse comprese.—E abbrividì l'impura</text:p>
      <text:p text:style-name="P10">Beffarda ombra su lui, sinistramente;</text:p>
      <text:p text:style-name="P10"> </text:p>
      <text:p text:style-name="P10">Ma a sè lo strinse con gelose braccia</text:p>
      <text:p text:style-name="P10">La madre: labbro a labbro, core a core</text:p>
      <text:p text:style-name="P10">Stettero, ne la notte algida e muta.</text:p>
      <text:p text:style-name="P10"> </text:p>
      <text:p text:style-name="P10">Quando il giorno spuntò, la macra faccia</text:p>
      <text:p text:style-name="P10">Di lei, chinata sul dormente amore,</text:p>
      <text:p text:style-name="P10">Parve di santa e non d'una perduta.</text:p>
      <text:h text:style-name="Heading_20_2" text:outline-level="2">VIOLA DEL PENSIERO</text:h>
      <text:p text:style-name="P10">Da l'agile coppa ove i petali</text:p>
      <text:p text:style-name="P10">Di giallo velluto carnoso</text:p>
      <text:p text:style-name="P10">Dischiude in silenzio, una pallida</text:p>
      <text:p text:style-name="P10">Vïola mi fissa con guardo pensoso.</text:p>
      <text:p text:style-name="P10"> </text:p>
      <text:p text:style-name="P10">Io vidi altre volte due supplici</text:p>
      <text:p text:style-name="P10">Cari occhi guardarmi così:</text:p>
      <text:p text:style-name="P10">Quegli occhi per sempre si chiusero,</text:p>
      <text:p text:style-name="P10">Con essi un amore nel vuoto sparì.</text:p>
      <text:p text:style-name="P10"> </text:p>
      <text:p text:style-name="P10">Se è vero che i morti risorgono</text:p>
      <text:p text:style-name="P10">Dei tronchi nei vividi umori,</text:p>
      <text:p text:style-name="P10">Nei fili dell'erba, nei pòllini.</text:p>
      <text:p text:style-name="P10">Nei calici freschi, ridenti dei fiori,</text:p>
      <text:p text:style-name="P10"> </text:p>
      <text:p text:style-name="P10">Vïola che triste mi affascini</text:p>
      <text:p text:style-name="P10">Col supplice sguardo ch'io so,</text:p>
      <text:p text:style-name="P10">In te vive un brano dell'anima</text:p>
      <text:p text:style-name="P10">Di chi nel lontano passato mi amò!...</text:p>
      <text:h text:style-name="Heading_20_2" text:outline-level="2">L'ORA</text:h>
      <text:p text:style-name="P10">Cala qual nembo sul mio cor di vergine</text:p>
      <text:p text:style-name="P10">L'ora sacrata de la passïone:</text:p>
      <text:p text:style-name="P10">È notte e ne la tenebra</text:p>
      <text:p text:style-name="P10">Cova un incanto di perdizione:</text:p>
      <text:p text:style-name="P10">È notte e tu non sai,</text:p>
      <text:p text:style-name="P10">Tu che dormi da me così lontano,</text:p>
      <text:p text:style-name="P10">Ch'io, bianca in volto e con le mani in croce,</text:p>
      <text:p text:style-name="P10">Chiedo il tuo bacio in vano.</text:p>
      <text:p text:style-name="P10"> </text:p>
      <text:p text:style-name="P10">Mai più, mai più ne' miei grand'occhi il raggio</text:p>
      <text:p text:style-name="P10">Di questa prorompente giovinezza</text:p>
      <text:p text:style-name="P10">Sorriderà sì fulgido,</text:p>
      <text:p text:style-name="P10">E le mie labbra avran questa dolcezza:</text:p>
      <text:p text:style-name="P10">Mai più l'acceso spirto</text:p>
      <text:p text:style-name="P10">A te verrà con vïolento grido,</text:p>
      <text:p text:style-name="P10">Come augel che trillando ai boschi, ai cieli,</text:p>
      <text:p text:style-name="P10">Ebbro si slancia al nido.</text:p>
      <text:p text:style-name="P10"> </text:p>
      <text:p text:style-name="P10">Il desiderio mio ne l'ombre tacite,</text:p>
      <text:p text:style-name="P10">Rogo e martirio, lampeggiando avvampa:</text:p>
      <text:p text:style-name="P10">Ma l'ora passa—e spegnesi,</text:p>
      <text:p text:style-name="P10">A poco a poco, la solinga vampa.</text:p>
      <text:p text:style-name="P10">L'alba, triste nei veli,</text:p>
      <text:p text:style-name="P10">In un pallore di sudario spunta:</text:p>
      <text:p text:style-name="P10">Perduta è l'ora de la nostra ebbrezza:</text:p>
      <text:p text:style-name="P10">Essa morì consunta.</text:p>
      <text:h text:style-name="Heading_20_2" text:outline-level="2">È MALATO</text:h>
      <text:p text:style-name="P10">È malato, è malato, e a sè mi chiama</text:p>
      <text:p text:style-name="P10">Forse, laggiù, su l'inclemente suolo.</text:p>
      <text:p text:style-name="P10">Il tetro annuncio il mar passò di volo,</text:p>
      <text:p text:style-name="P10">E mi s'infisse in cor come una lama.</text:p>
      <text:p text:style-name="P10"> </text:p>
      <text:p text:style-name="P10">Ne le notti di febbre insonni e lente</text:p>
      <text:p text:style-name="P10">Forse ei mi cerca presso il capezzale,</text:p>
      <text:p text:style-name="P10">E grida fra gli spasimi del male</text:p>
      <text:p text:style-name="P10">Il mio nome, il mio nome, infantilmente.</text:p>
      <text:p text:style-name="P10"> </text:p>
      <text:p text:style-name="P10">Oh, s'io potessi corrergli d'accanto;</text:p>
      <text:p text:style-name="P10">S'io gli posassi la mia pura mano</text:p>
      <text:p text:style-name="P10">Un sol minuto, su la fronte, piano,</text:p>
      <text:p text:style-name="P10">Guarirebbe, lo so!... come d'incanto.</text:p>
      <text:p text:style-name="P10"> </text:p>
      <text:p text:style-name="P10">E pur qui resto, fiacca, immota, inerte:</text:p>
      <text:p text:style-name="P10">Non ho coraggio di lasciar la mia</text:p>
      <text:p text:style-name="P10">Casa, la madre veneranda e pia,</text:p>
      <text:p text:style-name="P10">Per affrontar le strade erme ed incerte,</text:p>
      <text:p text:style-name="P10"> </text:p>
      <text:p text:style-name="P10">Il procelloso mare e le mugghianti</text:p>
      <text:p text:style-name="P10">Città, folle, sublime, a l'avventura,</text:p>
      <text:p text:style-name="P10">Fra nove razze, per monte e radura,</text:p>
      <text:p text:style-name="P10">Su treni scatenati e sibilanti,</text:p>
      <text:p text:style-name="P10"> </text:p>
      <text:p text:style-name="P10">Fino al letto ov'ei giace!...—E il pianto ingoio</text:p>
      <text:p text:style-name="P10">Perchè la madre mia dal suo riposo</text:p>
      <text:p text:style-name="P10">Non si desti, il tumulto angoscïoso</text:p>
      <text:p text:style-name="P10">Degli urli miei, de' miei singhiozzi ingoio.</text:p>
      <text:p text:style-name="P10"> </text:p>
      <text:p text:style-name="P10">E, il corpo su la terra arida prono,</text:p>
      <text:p text:style-name="P10"><text:soft-page-break/>Giunte le mani sul petto fremente,</text:p>
      <text:p text:style-name="P10">A lui mormoro, a lui che non mi sente,</text:p>
      <text:p text:style-name="P10">Che non vedrò più mai, forse: Perdono.—</text:p>
      <text:h text:style-name="Heading_20_2" text:outline-level="2">TI VIDI IN SOGNO</text:h>
      <text:p text:style-name="P10">In sogno ti vidi.—La plaga</text:p>
      <text:p text:style-name="P10">Ov'io t'incontrai m'era ignota:</text:p>
      <text:p text:style-name="P10">Gravavan su l'aria silente ed immota</text:p>
      <text:p text:style-name="P10">Le nubi d'un rosso di piaga.</text:p>
      <text:p text:style-name="P10"> </text:p>
      <text:p text:style-name="P10">Un'ansia mortale, un mortale</text:p>
      <text:p text:style-name="P10">Dolore pei cieli passava.</text:p>
      <text:p text:style-name="P10">Un'eco di squilla lontana oscillava,</text:p>
      <text:p text:style-name="P10">Qual fioco lamento spettrale.</text:p>
      <text:p text:style-name="P10"> </text:p>
      <text:p text:style-name="P10">A me tu venivi.—Volea</text:p>
      <text:p text:style-name="P10">Io moverti incontro, ma invano:</text:p>
      <text:p text:style-name="P10">Un peso insoffribile, un incubo strano</text:p>
      <text:p text:style-name="P10">Avvincermi al suolo parea.</text:p>
      <text:p text:style-name="P10"> </text:p>
      <text:p text:style-name="P10">E dirti io voleva: Tornato</text:p>
      <text:p text:style-name="P10">Qui presso il mio cor, finalmente,</text:p>
      <text:p text:style-name="P10">Sei tu dal solingo vïaggio dolente?...—</text:p>
      <text:p text:style-name="P10">Ma il labbro rimase serrato.</text:p>
      <text:p text:style-name="P10"> </text:p>
      <text:p text:style-name="P10">Tu m'eri lontano e vicino</text:p>
      <text:p text:style-name="P10">A un tempo.—Te quasi toccavo;</text:p>
      <text:p text:style-name="P10">E pure, stendendo le braccia, tremavo</text:p>
      <text:p text:style-name="P10">Di stringere un'ombra.—Il divino,</text:p>
      <text:p text:style-name="P10">Dolcissimo sogno nudrito</text:p>
      <text:p text:style-name="P10">Tant'anni, tant'anni nel core,</text:p>
      <text:p text:style-name="P10">Svaniva in un senso di vago terrore,</text:p>
      <text:p text:style-name="P10">Svania ne l'affanno infinito.</text:p>
      <text:p text:style-name="P10"> </text:p>
      <text:p text:style-name="P10">E tu di baciarmi tentasti;</text:p>
      <text:p text:style-name="P10">Ma sopra la squallida plaga</text:p>
      <text:p text:style-name="P10"><text:soft-page-break/>Le nubi d'un rosso di labbro e di piaga</text:p>
      <text:p text:style-name="P10">S'avvolsero in nembi nefasti:</text:p>
      <text:p text:style-name="P10"> </text:p>
      <text:p text:style-name="P10">Parea che un divieto solenne</text:p>
      <text:p text:style-name="P10">Partisse dai campi infecondi,</text:p>
      <text:p text:style-name="P10">Da l'algida angoscia dei cieli e dei mondi....</text:p>
      <text:p text:style-name="P10">E il bacio, il tuo bacio, ah!...—non venne.—</text:p>
      <text:h text:style-name="Heading_20_2" text:outline-level="2">NON TORNARE</text:h>
      <text:p text:style-name="P10">Non ritornar mai più.—Resta oltre i mari,</text:p>
      <text:p text:style-name="P10">Resta oltre i monti.—Il nostro amor, l'ho ucciso.—</text:p>
      <text:p text:style-name="P10">Troppo mi torturava.—-E l'ho calpesto,</text:p>
      <text:p text:style-name="P10">L'ho sfigurato in viso,</text:p>
      <text:p text:style-name="P10"> </text:p>
      <text:p text:style-name="P10">L'ho morso, l'ho ridotto in cento brani,</text:p>
      <text:p text:style-name="P10">L'ho ucciso, ecco!—Ora tace, finalmente.—</text:p>
      <text:p text:style-name="P10">Tace.—Più lento per le vene scorre</text:p>
      <text:p text:style-name="P10">Il sangue prepotente:</text:p>
      <text:p text:style-name="P10"> </text:p>
      <text:p text:style-name="P10">Posso dormir, la notte; e più non piango.</text:p>
      <text:p text:style-name="P10">Te chiamando, affannosa.—Oh, quanta calma!...</text:p>
      <text:p text:style-name="P10">Ne la penombra senza fine, senza</text:p>
      <text:p text:style-name="P10">Moto, riposa l'alma;</text:p>
      <text:p text:style-name="P10"> </text:p>
      <text:p text:style-name="P10">E tesse, tesse le oblïose fila</text:p>
      <text:p text:style-name="P10">D'un sogno di rinuncia.—Non tornare.—</text:p>
      <text:p text:style-name="P10">Io, cieca e fredda, voglio odiarti, come</text:p>
      <text:p text:style-name="P10">Ti seppi un giorno amare:</text:p>
      <text:p text:style-name="P10"> </text:p>
      <text:p text:style-name="P10">Odiarti pe' miei freschi anni fiorenti</text:p>
      <text:p text:style-name="P10">Che immolai, dolorando, a te lontano;</text:p>
      <text:p text:style-name="P10">Povera gioventù senza carezze,</text:p>
      <text:p text:style-name="P10">Sacrificata invano!...</text:p>
      <text:p text:style-name="P10"> </text:p>
      <text:p text:style-name="P10">Ma nell'odio si soffre; ma si piange</text:p>
      <text:p text:style-name="P10">Nell'odio.... ed io t'avrei sempre davanti</text:p>
      <text:p text:style-name="P10">Anche imprecando a te.—Non ho più forza</text:p>
      <text:p text:style-name="P10">Di lotta o di rimpianti;</text:p>
      <text:p text:style-name="P10"> </text:p>
      <text:p text:style-name="P10">Voglio silenzio—un gran silenzio!...—Fate</text:p>
      <text:p text:style-name="P10"><text:soft-page-break/>Tacer quel fioco gemito, là in fondo.—</text:p>
      <text:p text:style-name="P10">C'è qualcuno che lagnasi, un nemico,</text:p>
      <text:p text:style-name="P10">Un malato, là in fondo:</text:p>
      <text:p text:style-name="P10"> </text:p>
      <text:p text:style-name="P10">Qualcuno oppresso da un immenso male,</text:p>
      <text:p text:style-name="P10">Da un peso immenso a cui non può sfuggire;</text:p>
      <text:p text:style-name="P10">Qualcuno che agonizza e chiede aiuto.</text:p>
      <text:p text:style-name="P10">E non vuole morire.</text:p>
      <text:h text:style-name="Heading_20_2" text:outline-level="2">EGO SUM</text:h>
      <text:p text:style-name="P10">Perduta?... no.—Sorgendo come Iddia</text:p>
      <text:p text:style-name="P10">Su la gioia sepolta,</text:p>
      <text:p text:style-name="P10">La mia superbia e la potenza mia</text:p>
      <text:p text:style-name="P10">Io voglio dirti.—Ascolta:</text:p>
      <text:p text:style-name="P10"> </text:p>
      <text:p text:style-name="P10">Io voglio dirti come s'abbandoni</text:p>
      <text:p text:style-name="P10">L'alma al santo peccato,</text:p>
      <text:p text:style-name="P10">E pianga, invochi, spasimi, perdoni,</text:p>
      <text:p text:style-name="P10">E in crollo disperato</text:p>
      <text:p text:style-name="P10"> </text:p>
      <text:p text:style-name="P10">Si sfasci, così, guarda, a brano a brano,</text:p>
      <text:p text:style-name="P10">Miserabile, vinta:</text:p>
      <text:p text:style-name="P10">E poi risorga, da un desìo sovrano</text:p>
      <text:p text:style-name="P10">Di luce ancor sospinta.</text:p>
      <text:p text:style-name="P10"> </text:p>
      <text:p text:style-name="P10">Io voglio dirti che nel cor giammai</text:p>
      <text:p text:style-name="P10">Havvi sconfitta intera;</text:p>
      <text:p text:style-name="P10">Che, pur gridando al bacio e al Sol: più mai,—</text:p>
      <text:p text:style-name="P10">Inconsci, ancor si spera;</text:p>
      <text:p text:style-name="P10"> </text:p>
      <text:p text:style-name="P10">Che, quando tutto fugge e si disperde,</text:p>
      <text:p text:style-name="P10">Pur resta in noi qualcosa</text:p>
      <text:p text:style-name="P10">Di fido e vivo, un sogno, un filo verde,</text:p>
      <text:p text:style-name="P10">Una foglia di rosa,</text:p>
      <text:p text:style-name="P10"> </text:p>
      <text:p text:style-name="P10">Un germe che s'allarga e si feconda</text:p>
      <text:p text:style-name="P10">Entro l'anima oscura,</text:p>
      <text:p text:style-name="P10">Nova promessa de la gloria bionda</text:p>
      <text:p text:style-name="P10">D'una messe futura.</text:p>
      <text:p text:style-name="P10"> </text:p>
      <text:p text:style-name="P10">Io voglio dirti che si può cadere</text:p>
      <text:p text:style-name="P10"><text:soft-page-break/>Con la mota alla gola,</text:p>
      <text:p text:style-name="P10">E non aver più amici, e non avere</text:p>
      <text:p text:style-name="P10">Più una sola, una sola</text:p>
      <text:p text:style-name="P10"> </text:p>
      <text:p text:style-name="P10">Creatura che in noi creda, o qualcuno</text:p>
      <text:p text:style-name="P10">Che ci aiuti la croce</text:p>
      <text:p text:style-name="P10">A portare: esser nudo, ed esser uno</text:p>
      <text:p text:style-name="P10">Davanti a la feroce</text:p>
      <text:p text:style-name="P10"> </text:p>
      <text:p text:style-name="P10">Ignoranza dei tempi e de le genti,</text:p>
      <text:p text:style-name="P10">A lo scherno dei vili,</text:p>
      <text:p text:style-name="P10">A lo spietato insulto dei potenti,</text:p>
      <text:p text:style-name="P10">Degl'invidi agli stili</text:p>
      <text:p text:style-name="P10"> </text:p>
      <text:p text:style-name="P10">Avvelenati: e pur sentirci in core,</text:p>
      <text:p text:style-name="P10">Sentirci nel profondo</text:p>
      <text:p text:style-name="P10">Cerebro lo splendor di mille aurore,</text:p>
      <text:p text:style-name="P10">L'idea che muta un mondo,</text:p>
      <text:p text:style-name="P10"> </text:p>
      <text:p text:style-name="P10">La fede che trasporta e che rischiara;</text:p>
      <text:p text:style-name="P10">E vivere; e qual tuono</text:p>
      <text:p text:style-name="P10">Ruggire al gregge de la folla ignara</text:p>
      <text:p text:style-name="P10">O scellerata: Io sono.—</text:p>
      <text:h text:style-name="Heading_20_2" text:outline-level="2">CANTO NOTTURNO</text:h>
      <text:p text:style-name="P10">Palpita una canzone in lontananza:</text:p>
      <text:p text:style-name="P10">Voce è di donna, calda, appassionata:</text:p>
      <text:p text:style-name="P10">A me giunge un po' fioca, un po' velata</text:p>
      <text:p text:style-name="P10">—Tra i melagrani in fior—da la distanza.</text:p>
      <text:p text:style-name="P10"> </text:p>
      <text:p text:style-name="P10">Come sacri turiboli d'incenso</text:p>
      <text:p text:style-name="P10">Olezzan gli orti ove il tuo canto va,</text:p>
      <text:p text:style-name="P10">O sconosciuta sotto il cielo immenso,</text:p>
      <text:p text:style-name="P10">O cor che parli ne l'oscurità!...</text:p>
      <text:p text:style-name="P10"> </text:p>
      <text:p text:style-name="P10">Chi sei dunque? hai tu errato?... hai tu sofferto?...</text:p>
      <text:p text:style-name="P10">Hai tu pianto giammai presso un morente?...</text:p>
      <text:p text:style-name="P10">Su le macerie de le gioie spente</text:p>
      <text:p text:style-name="P10">Non t'infiammò la sete del deserto?...</text:p>
      <text:p text:style-name="P10"> </text:p>
      <text:p text:style-name="P10">E quale a te mi lega arcano senso</text:p>
      <text:p text:style-name="P10">Di fraterna dolcezza e di pietà,</text:p>
      <text:p text:style-name="P10">O sconosciuta sotto il cielo immenso,</text:p>
      <text:p text:style-name="P10">O cor che parli ne l'oscurità?...</text:p>
      <text:h text:style-name="Heading_20_2" text:outline-level="2">FANCIULLO</text:h>
      <text:p text:style-name="P10">A Sofia Bisi.</text:p>
      <text:p text:style-name="P10">Irrequïeto, scarno, adolescente:</text:p>
      <text:p text:style-name="P10">Nato da un fabbro e da una tessitrice:</text:p>
      <text:p text:style-name="P10">Fior di plebe cresciuto a la severa</text:p>
      <text:p text:style-name="P10">Ombra d'una motrice:</text:p>
      <text:p text:style-name="P10"> </text:p>
      <text:p text:style-name="P10">Scalzo, in blusa stracciata e collo ignudo</text:p>
      <text:p text:style-name="P10">Era bello nei fieri occhi selvaggi.</text:p>
      <text:p text:style-name="P10">Irrideva col fischio del monello</text:p>
      <text:p text:style-name="P10">Ai lucidi ingranaggi:</text:p>
      <text:p text:style-name="P10"> </text:p>
      <text:p text:style-name="P10">Genio infantil perduto in un inferno,</text:p>
      <text:p text:style-name="P10">Correa fra casse e sbarre audacemente,</text:p>
      <text:p text:style-name="P10">E ogni cinghia parea che l'afferrasse</text:p>
      <text:p text:style-name="P10">Qual spira di serpente;</text:p>
      <text:p text:style-name="P10"> </text:p>
      <text:p text:style-name="P10">Ed ogni morsa lacerar parea</text:p>
      <text:p text:style-name="P10">Volesse le sue carni a brano a brano,</text:p>
      <text:p text:style-name="P10">Ed ogni uncino conficcar la punta</text:p>
      <text:p text:style-name="P10">In quell'esile mano.</text:p>
      <text:p text:style-name="P10"> </text:p>
      <text:p text:style-name="P10">Pur, tra il buio, il periglio e la minaccia,</text:p>
      <text:p text:style-name="P10">Vittorïoso e bello egli passava:</text:p>
      <text:p text:style-name="P10">Fra le turpi bestemmie e l'ignominia,</text:p>
      <text:p text:style-name="P10">Innocente, passava.</text:p>
      <text:p text:style-name="P10"> </text:p>
      <text:p text:style-name="P10">Quando, a tramonto, una pesante calma</text:p>
      <text:p text:style-name="P10">Il lanificio torbido invadea,</text:p>
      <text:p text:style-name="P10">E una stanchezza senza nome i petti</text:p>
      <text:p text:style-name="P11">De le donne opprimea,</text:p>
      <text:p text:style-name="P11"> </text:p>
      <text:p text:style-name="P10"><text:soft-page-break/>Quando, lividi in viso, i tessitori</text:p>
      <text:p text:style-name="P10">Finivan l'opre senza una parola,</text:p>
      <text:p text:style-name="P10">Trillava fra le macchine pulsanti</text:p>
      <text:p text:style-name="P10">Una voce, una sola:</text:p>
      <text:p text:style-name="P10"> </text:p>
      <text:p text:style-name="P10">Egli cantava!... del severo loco</text:p>
      <text:p text:style-name="P10">Egli, alato ed indomito folletto,</text:p>
      <text:p text:style-name="P10">Colle mani a la spola, un inno in bocca,</text:p>
      <text:p text:style-name="P10">E la tisi nel petto.</text:p>
      <text:p text:style-name="P10"> </text:p>
      <text:p text:style-name="P10">.... A poco a poco indebolì.—Funesta</text:p>
      <text:p text:style-name="P10">È pei fanciulli l'aria greve e scarsa</text:p>
      <text:p text:style-name="P10">Che corrotti miasmi e polve infiltra</text:p>
      <text:p text:style-name="P10">Ne la gola riarsa.</text:p>
      <text:p text:style-name="P10"> </text:p>
      <text:p text:style-name="P10">.... A poco a poco s'accasciò.—Funesta</text:p>
      <text:p text:style-name="P10">È pei fanciulli la fatica:—irosa</text:p>
      <text:p text:style-name="P10">Preme sui corpi e ne risucchia il sangue</text:p>
      <text:p text:style-name="P10">Senza pietà nè posa.</text:p>
      <text:p text:style-name="P10"> </text:p>
      <text:p text:style-name="P10">Ai piè de la motrice che ruggìa</text:p>
      <text:p text:style-name="P10">Da disperata, ei cadde un dì, svenuto</text:p>
      <text:p text:style-name="P10">Lo portarono via due forti braccia,</text:p>
      <text:p text:style-name="P10">Oh, così inerte e muto!...</text:p>
      <text:p text:style-name="P10"> </text:p>
      <text:p text:style-name="P10">E la motrice continuò, nel buio,</text:p>
      <text:p text:style-name="P10">Il suo rombo terribile ed alterno—</text:p>
      <text:p text:style-name="P10">Pareva stanca.—In quel fragor tremava</text:p>
      <text:p text:style-name="P10">Un singhiozzo materno.</text:p>
      <text:p text:style-name="P4">*</text:p>
      <text:p text:style-name="P10">.... In fondo alla corsia v'è un letto bianco:</text:p>
      <text:p text:style-name="P10">Vi posa un volto dolce di pallore.</text:p>
      <text:p text:style-name="P10">Il folletto gentil de l'officina</text:p>
      <text:p text:style-name="P10">In quel lettuccio muore.</text:p>
      <text:p text:style-name="P10"> </text:p>
      <text:p text:style-name="P10"><text:soft-page-break/>Muore di tisi—gli dilania il petto</text:p>
      <text:p text:style-name="P10">Tosse implacata, e il corpo è già spettrale.</text:p>
      <text:p text:style-name="P10">Crebbe nel chiuso orror d'un opificio:</text:p>
      <text:p text:style-name="P10">Finisce a l'ospedale.</text:p>
      <text:p text:style-name="P10"> </text:p>
      <text:p text:style-name="P10">.... Datemi sole dunque, un po' di sole</text:p>
      <text:p text:style-name="P10">Per questo bimbo che nol vide mai,</text:p>
      <text:p text:style-name="P10">Che mai non bevve il gaudio de la vita</text:p>
      <text:p text:style-name="P10">Ne' suoi torridi rai!...</text:p>
      <text:p text:style-name="P10"> </text:p>
      <text:p text:style-name="P10">Datemi libertà: l'allegra, sana,</text:p>
      <text:p text:style-name="P10">Garrula libertà de la foresta,</text:p>
      <text:p text:style-name="P10">Per questo bimbo che non seppe giochi,</text:p>
      <text:p text:style-name="P10">Che non conobbe festa!...</text:p>
      <text:p text:style-name="P10"> </text:p>
      <text:p text:style-name="P10">Datemi l'aria, l'aria!... avean bisogno</text:p>
      <text:p text:style-name="P10">D'aria questi polmoni egri e corrosi!</text:p>
      <text:p text:style-name="P10">Chi gli negò la luce, i campi verdi,</text:p>
      <text:p text:style-name="P10">I sogni luminosi,</text:p>
      <text:p text:style-name="P10"> </text:p>
      <text:p text:style-name="P10">I fiori, i nidi, le corse a l'aperto,</text:p>
      <text:p text:style-name="P10">De l'aurea fanciullezza il folle riso?...</text:p>
      <text:p text:style-name="P10">Chi l'uom temprato a le titanie lotte</text:p>
      <text:p text:style-name="P10">In questo bimbo ha ucciso?...</text:p>
      <text:p text:style-name="P10"> </text:p>
      <text:p text:style-name="P10">.... Silenzio.—Passa il brivido dell'ombra</text:p>
      <text:p text:style-name="P10">Per la crociera.—Nel lettuccio bianco</text:p>
      <text:p text:style-name="P10">Giaccion le membra immobili, tranquille.</text:p>
      <text:p text:style-name="P10">Silenzio....—egli è sì stanco!...</text:p>
      <text:p text:style-name="P10"> </text:p>
      <text:p text:style-name="P10">Geme: trasale.—Sogna forse i rombi</text:p>
      <text:p text:style-name="P10">Sinistri de le macchine: i rotanti</text:p>
      <text:p text:style-name="P10">Cilindri: il volo rapido e gagliardo</text:p>
      <text:p text:style-name="P10">De le cinghie giganti:</text:p>
      <text:p text:style-name="P10"> </text:p>
      <text:p text:style-name="P10"><text:soft-page-break/>E, spaventate, l'ossa moribonde</text:p>
      <text:p text:style-name="P10">Ricordan l'opra antica e dolorosa.</text:p>
      <text:p text:style-name="P10">Fanciullo, non temer—troppo hai sofferto,</text:p>
      <text:p text:style-name="P10">Or finisti.—Riposa.—</text:p>
      <text:h text:style-name="Heading_20_2" text:outline-level="2">RISVEGLIO FRA I MONTI</text:h>
      <text:p text:style-name="P10">De l'alba al mite brivido</text:p>
      <text:p text:style-name="P10">Il paesello s'è destato or ora.</text:p>
      <text:p text:style-name="P10">Il sol non fulge ancora</text:p>
      <text:p text:style-name="P10">Di sopra a le montagne alte e sognanti.</text:p>
      <text:p text:style-name="P10"> </text:p>
      <text:p text:style-name="P10">Di sopra a le montagne alte e sognanti</text:p>
      <text:p text:style-name="P10">Nel ciel si perde e sfuma</text:p>
      <text:p text:style-name="P10">L'ultima trasparenza de la bruma:</text:p>
      <text:p text:style-name="P10">Anime e cose salgono.</text:p>
      <text:p text:style-name="P4">*</text:p>
      <text:p text:style-name="P10">De le casette rustiche</text:p>
      <text:p text:style-name="P10">Disperse a gruppi sul montano fianco</text:p>
      <text:p text:style-name="P10">Narra il profilo bianco</text:p>
      <text:p text:style-name="P10">Tutto un passato di squisita pace:</text:p>
      <text:p text:style-name="P10"> </text:p>
      <text:p text:style-name="P10">Tutto un presente di squisita pace</text:p>
      <text:p text:style-name="P10">L'acqua d'una fontana</text:p>
      <text:p text:style-name="P10">Gorgogliando laggiù, garrula e piana,</text:p>
      <text:p text:style-name="P10">Nel silenzio, bisbiglia.</text:p>
      <text:p text:style-name="P4">*</text:p>
      <text:p text:style-name="P10">Io sogno una biondissima</text:p>
      <text:p text:style-name="P10">Rosea fanciulla che dal monte scende,</text:p>
      <text:p text:style-name="P10">Mentre le vette accende</text:p>
      <text:p text:style-name="P10">La prima luce.—Ella è serena e canta.</text:p>
      <text:p text:style-name="P10"> </text:p>
      <text:p text:style-name="P10">Ella è serena e al dì che sorge canta:</text:p>
      <text:p text:style-name="P10">L'acqua de la fontana</text:p>
      <text:p text:style-name="P10">Le risponde quaggiù, garrula e piana,</text:p>
      <text:p text:style-name="P10">E i tersi cieli arridono.</text:p>
      <text:h text:style-name="Heading_20_2" text:outline-level="2">VECCHI LIBRI</text:h>
      <text:p text:style-name="P10">Ho freddo, ho freddo in mezzo a voi, severi</text:p>
      <text:p text:style-name="P10">Libri che antiche pugne a me narrate!</text:p>
      <text:p text:style-name="P10">Che m'importa di ciò?...—fossili austeri,</text:p>
      <text:p text:style-name="P10">Il Sol di maggio batte a le vetrate.</text:p>
      <text:p text:style-name="P10"> </text:p>
      <text:p text:style-name="P10">Gonfaloni, castelli, glorïose</text:p>
      <text:p text:style-name="P10">Follie di prenci e papi e imperador,</text:p>
      <text:p text:style-name="P10">Io vo' l'olezzo de le nuove rose,</text:p>
      <text:p text:style-name="P10">Io vo' tuffarmi nel meriggio d'or!...</text:p>
      <text:p text:style-name="P10"> </text:p>
      <text:p text:style-name="P10">O pali, o mummie, o blocchi di granito,</text:p>
      <text:p text:style-name="P10">Il fragor de la via non vi ridesta?...</text:p>
      <text:p text:style-name="P10">Titanico fragor che par muggito,</text:p>
      <text:p text:style-name="P10">Fischio di vento, rombo di tempesta?...</text:p>
      <text:p text:style-name="P10"> </text:p>
      <text:p text:style-name="P10">Larve d'anni e di secoli travolti,</text:p>
      <text:p text:style-name="P10">Vizze foglie del tempo che fiorì,</text:p>
      <text:p text:style-name="P10">Filosofi, tiranni, eroi sepolti,</text:p>
      <text:p text:style-name="P10">L'eco non giunse a voi de' nostri dì?...</text:p>
      <text:p text:style-name="P10"> </text:p>
      <text:p text:style-name="P10">Viveste un giorno, o scheletri: morgana</text:p>
      <text:p text:style-name="P10">Fata arridente al cupido pensiero,</text:p>
      <text:p text:style-name="P10">Voi pur tradì la multiforme e vana</text:p>
      <text:p text:style-name="P10">Illusïon che l'uomo appella il Vero.</text:p>
      <text:p text:style-name="P10"> </text:p>
      <text:p text:style-name="P10">Pace ai morti!... ma l'attimo fuggente</text:p>
      <text:p text:style-name="P10">È troppo breve pel nostro gioir:</text:p>
      <text:p text:style-name="P10">A che arrestarci su le vite spente,</text:p>
      <text:p text:style-name="P10">Quando il fato ne incalza a l'avvenir?...</text:p>
      <text:p text:style-name="P10"> </text:p>
      <text:p text:style-name="P10">Oh, lasciatemi andar dove la nova</text:p>
      <text:p text:style-name="P10"><text:soft-page-break/>Scïenza sboccia come al Sole il fiore:</text:p>
      <text:p text:style-name="P10">Dove brilla, spumeggia e si rinnova</text:p>
      <text:p text:style-name="P10">L'onda rossa del gaudio e de l'amore.</text:p>
      <text:p text:style-name="P10"> </text:p>
      <text:p text:style-name="P10">Ch'io fugga tra i braccianti infaticati,</text:p>
      <text:p text:style-name="P10">Tra colpi d'ascia e colpi di martel,</text:p>
      <text:p text:style-name="P10">Ch'io m'involi su i treni scatenati,</text:p>
      <text:p text:style-name="P10">Sibili e fumo vomitanti al ciel!</text:p>
      <text:p text:style-name="P10"> </text:p>
      <text:p text:style-name="P10">Oh, lasciatemi andar per le boscaglie,</text:p>
      <text:p text:style-name="P10">Fra i sorrisi de l'alte erbe e del grano:</text:p>
      <text:p text:style-name="P10">Il sangue sparso, o innumeri battaglie,</text:p>
      <text:p text:style-name="P10">Gioiosamente ora feconda il piano.</text:p>
      <text:p text:style-name="P10"> </text:p>
      <text:p text:style-name="P10">E mi chiama la zolla che riverde,</text:p>
      <text:p text:style-name="P10">E mi chiamano l'ali aperte al vol....</text:p>
      <text:p text:style-name="P10">.... Fossili, addio!... Mi salvo in mezzo al verde,</text:p>
      <text:p text:style-name="P10">Con fiori nei capelli e in faccia il Sol!...</text:p>
      <text:h text:style-name="Heading_20_2" text:outline-level="2">AMOR NOVO</text:h>
      <text:p text:style-name="P10">Se m'ami, guarda: mi balena in fronte</text:p>
      <text:p text:style-name="P10">L'intima vïolenza del pensiero.</text:p>
      <text:p text:style-name="P10">Giunsi in alto per ripido sentiero,</text:p>
      <text:p text:style-name="P10">E grigio ancor sul capo ho l'orizzonte.</text:p>
      <text:p text:style-name="P10"> </text:p>
      <text:p text:style-name="P10">So dei roveti le mordenti spine,</text:p>
      <text:p text:style-name="P10">So l'arida tristezza dai deserti:</text:p>
      <text:p text:style-name="P10">Non rispecchio il seren dei cieli aperti,</text:p>
      <text:p text:style-name="P10">Ma porto il lutto nel guardo e nel crine.</text:p>
      <text:p text:style-name="P10"> </text:p>
      <text:p text:style-name="P10">Linatori sbucanti da la terra,</text:p>
      <text:p text:style-name="P10">Vittime scarne e intrepidi ribelli</text:p>
      <text:p text:style-name="P10">Dal labbro audace e dai grand'occhi belli</text:p>
      <text:p text:style-name="P10">Ove raggia un desìo di santa guerra,</text:p>
      <text:p text:style-name="P10"> </text:p>
      <text:p text:style-name="P10">Come a quest'ora tu mi gridi: Io t'amo,</text:p>
      <text:p text:style-name="P10">Dissero un giorno a me: Pietà di noi!</text:p>
      <text:p text:style-name="P10">Dissero tutti, martiri ed eroi:</text:p>
      <text:p text:style-name="P10">—«O fanciulla, sei nostra e ti vogliamo</text:p>
      <text:p text:style-name="P10"> </text:p>
      <text:p text:style-name="P10">Ne le viscere tue passi e riviva</text:p>
      <text:p text:style-name="P10">Ogni duolo, ogni spasmo, ogni singulto</text:p>
      <text:p text:style-name="P10">Tutto il dolor che ci dilania occulto</text:p>
      <text:p text:style-name="P10">Trabocchi in te, perchè di noi tu viva:</text:p>
      <text:p text:style-name="P10"> </text:p>
      <text:p text:style-name="P10">Perchè da l'alma tua scossa e sconvolta</text:p>
      <text:p text:style-name="P8"><text:span text:style-name="T8">Prorompa il canto che sia </text:span><text:span text:style-name="Emphasis"><text:span text:style-name="T9">noi!</text:span></text:span><text:span text:style-name="T8">... Cammina</text:span></text:p>
      <text:p text:style-name="P10">Per sassosa e dirupata china</text:p>
      <text:p text:style-name="P10">De la giustizia, o solitaria scôlta:</text:p>
      <text:p text:style-name="P10"> </text:p>
      <text:p text:style-name="P10">Inciampa, cadi e ti raddrizza ancora</text:p>
      <text:p text:style-name="P10"><text:soft-page-break/>Sovra il corpo d'un morto o d'un morente,</text:p>
      <text:p text:style-name="P10">Con infinite lacrime piangente</text:p>
      <text:p text:style-name="P10">Per l'ansia e la pietà che ti divora:</text:p>
      <text:p text:style-name="P10"> </text:p>
      <text:p text:style-name="P10">E quando, arse le vene e stanche l'ossa,</text:p>
      <text:p text:style-name="P10">La tua vita ai fratelli avrai donato,</text:p>
      <text:p text:style-name="P10">E su tutte le piaghe avrà tuonato</text:p>
      <text:p text:style-name="P10">La profetica tua voce commossa,</text:p>
      <text:p text:style-name="P10"> </text:p>
      <text:p text:style-name="P10">Fra noi, per noi ne l'ultima tempesta,</text:p>
      <text:p text:style-name="P10">Musa del novo amor, cadrai!...»—L'immensa</text:p>
      <text:p text:style-name="P10">Turba così parlò.—Guardami e pensa!...</text:p>
      <text:p text:style-name="P10">Fino a la tomba la mia strada è questa.</text:p>
      <text:p text:style-name="P4">*</text:p>
      <text:p text:style-name="P10">Per ciò forse tu m'ami?... Oh, vieni allora,</text:p>
      <text:p text:style-name="P10">Vieni con me nel nome del dolore,</text:p>
      <text:p text:style-name="P10">Serbo per te voluttüoso un fiore</text:p>
      <text:p text:style-name="P10">Sorto di notte da selvaggia flora.</text:p>
      <text:p text:style-name="P10"> </text:p>
      <text:p text:style-name="P10">Vieni, vieni con me!... La nostra eletta</text:p>
      <text:p text:style-name="P10">Casa sarà dovunque un vinto gema:</text:p>
      <text:p text:style-name="P10">Ove l'infanzia abbandonata trema,</text:p>
      <text:p text:style-name="P10">Ove fermenta la miseria infetta.</text:p>
      <text:p text:style-name="P10"> </text:p>
      <text:p text:style-name="P10">De gl'infelici i miseri giacigli</text:p>
      <text:p text:style-name="P10">Saranno il nostro letto nuziale;</text:p>
      <text:p text:style-name="P10">Gl'innominati e gli orfani, cui l'ale</text:p>
      <text:p text:style-name="P10">Tarpò il dolor, saranno i nostri figli.</text:p>
      <text:p text:style-name="P10"> </text:p>
      <text:p text:style-name="P10">La mia bocca di vergine ti serba</text:p>
      <text:p text:style-name="P10">Teneri baci, noti a lei soltanto.</text:p>
      <text:p text:style-name="P10">Sono i baci che sbocciano dal pianto</text:p>
      <text:p text:style-name="P10">Come anèmoni tristi in mezzo a l'erba;</text:p>
      <text:p text:style-name="P10"> </text:p>
      <text:p text:style-name="P10">Baci che sanno il torbido mistero</text:p>
      <text:p text:style-name="P10"><text:soft-page-break/>Aleggiante sul capo ai moribondi,</text:p>
      <text:p text:style-name="P10">Baci che sanno i palpiti fecondi</text:p>
      <text:p text:style-name="P10">De gl'istanti di lotta e di pensiero;</text:p>
      <text:p text:style-name="P10"> </text:p>
      <text:p text:style-name="P10">Del precipizio la vertigin muta,</text:p>
      <text:p text:style-name="P10">Del sacrificio l'agonia sublime,</text:p>
      <text:p text:style-name="P10">Il desìo degli abissi e de le cime,</text:p>
      <text:p text:style-name="P10">La dolcezza del cor che non si muta.</text:p>
      <text:p text:style-name="P10"> </text:p>
      <text:p text:style-name="P10">Vieni, vieni con me!... Ti benedico</text:p>
      <text:p text:style-name="P10">Perciò che in nome del mio amor farai,</text:p>
      <text:p text:style-name="P10">Pel sangue tuo che non per me darai</text:p>
      <text:p text:style-name="P10">Fratello d'ideal, ti benedico.</text:p>
      <text:p text:style-name="P10"> </text:p>
      <text:p text:style-name="P10">Vieni, vieni con me!... Soccomberemo,</text:p>
      <text:p text:style-name="P10">Forse, prima d'aver tutto compito.</text:p>
      <text:p text:style-name="P10">Che importa?... nel fulgor de l'infinito</text:p>
      <text:p text:style-name="P10">In un raggio di sol risorgeremo:</text:p>
      <text:p text:style-name="P10"> </text:p>
      <text:p text:style-name="P10">E il nostro amplesso arriderà sovrano</text:p>
      <text:p text:style-name="P10">Su le gioie de 'l mondo rinnovato:</text:p>
      <text:p text:style-name="P10">Fiorirà sotto a noi, giglio invocato,</text:p>
      <text:p text:style-name="P10">Quell'avvenir che non sognammo invano.</text:p>
      <text:h text:style-name="Heading_20_2" text:outline-level="2">ALL'ASILO NOTTURNO</text:h>
      <text:p text:style-name="P10">Attraverso la nebbia e il tenebrore,</text:p>
      <text:p text:style-name="P10">Stringendo a l'ammalato</text:p>
      <text:p text:style-name="P10">Petto, con senso di mortal timore,</text:p>
      <text:p text:style-name="P10">Il bimbo assiderato,</text:p>
      <text:p text:style-name="P10"> </text:p>
      <text:p text:style-name="P10">Tutta ravvolta ne lo scialle stinto,</text:p>
      <text:p text:style-name="P10">Dolorosa di fame,</text:p>
      <text:p text:style-name="P10">Giunse al Notturno Asil, bruto sospinto</text:p>
      <text:p text:style-name="P10">Da l'ansia d'uno strame:</text:p>
      <text:p text:style-name="P10"> </text:p>
      <text:p text:style-name="P10">E per la carità di quella notte,</text:p>
      <text:p text:style-name="P10">Curva tremando, come</text:p>
      <text:p text:style-name="P10">Colpevole alla gogna, a voci rotte</text:p>
      <text:p text:style-name="P10">Disse la patria, il nome,</text:p>
      <text:p text:style-name="P10"> </text:p>
      <text:p text:style-name="P10">La strazïante istoria del passato,</text:p>
      <text:p text:style-name="P10">De l'improvviso lutto,</text:p>
      <text:p text:style-name="P10">Lo schianto de lo sgombero forzato,</text:p>
      <text:p text:style-name="P10">L'urto nel fango, tutto:</text:p>
      <text:p text:style-name="P10"> </text:p>
      <text:p text:style-name="P10">E sol quand'ebbe, vergognando, messo</text:p>
      <text:p text:style-name="P10">A nudo il rimordente</text:p>
      <text:p text:style-name="P10">Cancro de la sua vita, a lei concesso</text:p>
      <text:p text:style-name="P10">Fu un letto....—finalmente.—</text:p>
      <text:p text:style-name="P4">*</text:p>
      <text:p text:style-name="P10">Ella dorme d'un sonno alto, oblïoso.</text:p>
      <text:p text:style-name="P10">Col suo bambino a lato.</text:p>
      <text:p text:style-name="P10">Su lei, su l'altre che a l'asil pietoso</text:p>
      <text:p text:style-name="P10">Scaraventò il selciato,</text:p>
      <text:p text:style-name="P10"> </text:p>
      <text:p text:style-name="P10">Casta raccoglie le grand'ali bianche</text:p>
      <text:p text:style-name="P10"><text:soft-page-break/>La breve ora di pace;</text:p>
      <text:p text:style-name="P10">Nei franti cuori, ne le membra stanche</text:p>
      <text:p text:style-name="P10">Ogni spasimo tace.</text:p>
      <text:p text:style-name="P10"> </text:p>
      <text:p text:style-name="P10">.... Ella sogna.—S'allarga sul guanciale</text:p>
      <text:p text:style-name="P10">Il denso crine attorto,</text:p>
      <text:p text:style-name="P10">E sembra la coperta glacïale</text:p>
      <text:p text:style-name="P10">D'una cassa da morto.</text:p>
      <text:p text:style-name="P10"> </text:p>
      <text:p text:style-name="P10">Ella sognando va ch'ora e per sempre</text:p>
      <text:p text:style-name="P10">È suo quel caldo letto.</text:p>
      <text:p text:style-name="P10">.... O riposo, o dolcezza!... ora e per sempre</text:p>
      <text:p text:style-name="P10">È suo quel caldo letto!...</text:p>
      <text:p text:style-name="P10"> </text:p>
      <text:p text:style-name="P10">E la tranquilla visïon le arride</text:p>
      <text:p text:style-name="P10">D'una stanza ove cuce</text:p>
      <text:p text:style-name="P10">Essa cantando, mentre il bimbo ride</text:p>
      <text:p text:style-name="P10">Del foco a l'area luce:</text:p>
      <text:p text:style-name="P10"> </text:p>
      <text:p text:style-name="P10">Imbianca i vetri l'ultima carezza</text:p>
      <text:p text:style-name="P10">Del giorno in agonia,</text:p>
      <text:p text:style-name="P10">E al nido porta l'alitante brezza</text:p>
      <text:p text:style-name="P10">Le voci de la via....</text:p>
      <text:p text:style-name="P4">*</text:p>
      <text:p text:style-name="P10">.... Stride una squilla: al dormitorio austero</text:p>
      <text:p text:style-name="P10">S'affaccia e ghigna l'alba.</text:p>
      <text:p text:style-name="P10">Balza la Triste dal letto straniero</text:p>
      <text:p text:style-name="P10">Ne la penombra scialba:</text:p>
      <text:p text:style-name="P10"> </text:p>
      <text:p text:style-name="P10">Rimette cenci su la carne ignuda:</text:p>
      <text:p text:style-name="P10">Torna col figlio al noto</text:p>
      <text:p text:style-name="P10">Orror de l'abbandono, a l'aria cruda,</text:p>
      <text:p text:style-name="P10">Ai perigli, a l'ignoto,</text:p>
      <text:p text:style-name="P10"> </text:p>
      <text:p text:style-name="P10">A la caccia del pane!... Avida mira</text:p>
      <text:p text:style-name="P10"><text:soft-page-break/>L'ampia città che fuma,</text:p>
      <text:p text:style-name="P10">Che da le ansanti fabbriche respira</text:p>
      <text:p text:style-name="P10">E fischia tra la bruma,</text:p>
      <text:p text:style-name="P10"> </text:p>
      <text:p text:style-name="P10">A la forza inneggiando e a la fatica</text:p>
      <text:p text:style-name="P10">Con tumulto canoro....</text:p>
      <text:p text:style-name="P10">.... Avida mira, come una nemica:</text:p>
      <text:p text:style-name="P10">Essa non ha lavoro.</text:p>
      <text:h text:style-name="Heading_20_2" text:outline-level="2">SULLA VIA</text:h>
      <text:p text:style-name="P10">La via s'allunga, tacita, deserta,</text:p>
      <text:p text:style-name="P10">Sotto gli occhi dei fieri astri immortali.</text:p>
      <text:p text:style-name="P10">Infinito è il silenzio.—Dei fanali</text:p>
      <text:p text:style-name="P10">Le fiamme rosse come rosse piaghe</text:p>
      <text:p text:style-name="P10">Sembrano austere sentinelle a l'erta.</text:p>
      <text:p text:style-name="P10"> </text:p>
      <text:p text:style-name="P10">Sfiora lieve il selciato una figura</text:p>
      <text:p text:style-name="P10">Di donna.—Senza posa, lentamente,</text:p>
      <text:p text:style-name="P10">S'aggira per la via che vede e sente:</text:p>
      <text:p text:style-name="P10">E l'ombra sua, riflessa ne le zone</text:p>
      <text:p text:style-name="P10">Di luce, ondeggia come biscia impura.</text:p>
      <text:p text:style-name="P10"> </text:p>
      <text:p text:style-name="P10">Il corpo così bianco sotto il nero</text:p>
      <text:p text:style-name="P10">Vestito, è terra senza spirito.—Tutto,</text:p>
      <text:p text:style-name="P10">Fuor che la cieca fame è in lei distrutto:</text:p>
      <text:p text:style-name="P10">Niuna miseria è più cinica e ignava</text:p>
      <text:p text:style-name="P10">Di quella forma che non ha pensiero.</text:p>
      <text:p text:style-name="P10"> </text:p>
      <text:p text:style-name="P10">Chi mai la coscïenza le divelse?...</text:p>
      <text:p text:style-name="P10">Che lungo dramma la gettò sul vuoto</text:p>
      <text:p text:style-name="P10">Lastrico, a notte, in caccia d'un ignoto?...</text:p>
      <text:p text:style-name="P10">Un'occulta pietà trema e s'effonde</text:p>
      <text:p text:style-name="P10">Su su dei cieli per le vôlte eccelse.</text:p>
      <text:p text:style-name="P10"> </text:p>
      <text:p text:style-name="P10">Pietà!... La notte tragica s'imbruna</text:p>
      <text:p text:style-name="P10">Più e più, senza luna e senza vento,</text:p>
      <text:p text:style-name="P10">D'angosciosa tristezza e di sgomento</text:p>
      <text:p text:style-name="P10">Piena.—E sotto la gogna dei fanali</text:p>
      <text:p text:style-name="P10">Passa e ripassa la figura bruna....</text:p>
      <text:h text:style-name="Heading_20_2" text:outline-level="2">GLI ULTIMI SARANNO I PRIMI</text:h>
      <text:p text:style-name="P10">Egli lo disse.—Giù verso ponente</text:p>
      <text:p text:style-name="P10">Il magnifico ciel di Palestina</text:p>
      <text:p text:style-name="P10">In sangue si tingea:</text:p>
      <text:p text:style-name="P10">Corruscava di faccia al sol morente</text:p>
      <text:p text:style-name="P10">Un ammasso di nubi—e la ruina</text:p>
      <text:p text:style-name="P10">Di turrite cittadi arse parea.</text:p>
      <text:p text:style-name="P10"> </text:p>
      <text:p text:style-name="P10">Nel solenne tramonto anche la veste</text:p>
      <text:p text:style-name="P10">E il peplo candidissimo del Dio</text:p>
      <text:p text:style-name="P10">Parean di fiamme cinti:</text:p>
      <text:p text:style-name="P10">Sul deserto, sul mar, su le foreste,</text:p>
      <text:p text:style-name="P10">Sui pargoli curvati in atto pio,</text:p>
      <text:p text:style-name="P10">Sui ceppi e sulle lacrime dei vinti,</text:p>
      <text:p text:style-name="P10"> </text:p>
      <text:p text:style-name="P10">La Sua voce tuonò. (Silenzio intorno,</text:p>
      <text:p text:style-name="P10">Vasto silenzio) «Chi ne l'ombra visse</text:p>
      <text:p text:style-name="P10">Luce domani avrà:</text:p>
      <text:p text:style-name="P10">Schiuderà il cieco le pupille al giorno;</text:p>
      <text:p text:style-name="P10">Chi fu solo, chi pianse e maledisse</text:p>
      <text:p text:style-name="P10">Domani esulterà!...</text:p>
      <text:p text:style-name="P10"> </text:p>
      <text:p text:style-name="P10">Chi di freddo tremò nè fu scaldato,</text:p>
      <text:p text:style-name="P10">Chi di fame languì nè fu soccorso,</text:p>
      <text:p text:style-name="P10">Chi ebbe sete d'amor,</text:p>
      <text:p text:style-name="P10">E d'amor si consunse e non fu amato,</text:p>
      <text:p text:style-name="P10">Chi, vergine di colpe, al crudo morso</text:p>
      <text:p text:style-name="P10">Giacque del disonor,</text:p>
      <text:p text:style-name="P10"> </text:p>
      <text:p text:style-name="P10">Domani coglierà mirti e vïole</text:p>
      <text:p text:style-name="P10">Per le boscose vie piene d'incanti,</text:p>
      <text:p text:style-name="P10">Ove messe è il desir:</text:p>
      <text:p text:style-name="P10"><text:soft-page-break/>Ebbro di libertade, ebbro di sole,</text:p>
      <text:p text:style-name="P10">Tra gli ulivi movendo a le raggianti</text:p>
      <text:p text:style-name="P11">Porte de l'avvenir!...</text:p>
      <text:p text:style-name="P11"> </text:p>
      <text:p text:style-name="P10">In alto, in alto i miseri, gli schiavi:</text:p>
      <text:p text:style-name="P10">In alto, in alto gli umili, i reietti:</text:p>
      <text:p text:style-name="P10">L'ora sacrata è là.</text:p>
      <text:p text:style-name="P10">Sorgi in nome di Dio, popol d'ignavi,</text:p>
      <text:p text:style-name="P10">Fa del nome di Dio scudo a' tuoi petti,</text:p>
      <text:p text:style-name="P10">Vinci, perdona, e va!...»—</text:p>
      <text:p text:style-name="P4">*</text:p>
      <text:p text:style-name="P10">Questo Egli disse.—I popoli ed i cieli</text:p>
      <text:p text:style-name="P10">E le immobili palme e i campi e l'onde</text:p>
      <text:p text:style-name="P10">Ascoltavan.—Le meste</text:p>
      <text:p text:style-name="P10">Donne ravvolte in fluttüanti veli</text:p>
      <text:p text:style-name="P10">Seguian con le pupille umide e fonde</text:p>
      <text:p text:style-name="P10">Il sogno d'un doman senza tempeste.</text:p>
      <text:p text:style-name="P10"> </text:p>
      <text:p text:style-name="P10">Sotto la terra, in grembo al mar sonante,</text:p>
      <text:p text:style-name="P10">Trasalivan dei secoli futuri</text:p>
      <text:p text:style-name="P10">I germi, a quella voce.</text:p>
      <text:p text:style-name="P10">Sciogliendo a l'aure il divo inno squillante</text:p>
      <text:p text:style-name="P10">L'universo abbracciava Egli coi puri</text:p>
      <text:p text:style-name="P10">Sguardi....—e, ne l'ombra, l'attendea la Croce.</text:p>
      <text:h text:style-name="Heading_20_2" text:outline-level="2">ORA DI CALMA</text:h>
      <text:p text:style-name="P10">Questa notte dal ciel scendono baci</text:p>
      <text:p text:style-name="P10">Come fiocchi di neve calmi e lenti;</text:p>
      <text:p text:style-name="P10">Scendon baci dolcissimi</text:p>
      <text:p text:style-name="P10">Dai tersi cieli aperti e sorridenti.</text:p>
      <text:p text:style-name="P10"> </text:p>
      <text:p text:style-name="P10">Piovon sugli occhi che nel buio inseguono</text:p>
      <text:p text:style-name="P10">Larve d'amore non raggiunte mai,</text:p>
      <text:p text:style-name="P10">Supplici, dolorosi occhi, ove accendesi</text:p>
      <text:p text:style-name="P10">Una speranza non distrutta ancor;</text:p>
      <text:p text:style-name="P10"> </text:p>
      <text:p text:style-name="P10">Piovon sui corpi che l'amplesso attendono</text:p>
      <text:p text:style-name="P10">Del Diletto che Iddio non manda mai.</text:p>
      <text:p text:style-name="P10">Fragili corpi, solitarie lampade,</text:p>
      <text:p text:style-name="P10">Gigli morenti di strano languor.</text:p>
      <text:p text:style-name="P10"> </text:p>
      <text:p text:style-name="P10">Piovon sui cuori palpitanti d'ansia,</text:p>
      <text:p text:style-name="P10">Che ne la febbre non guarita mai,</text:p>
      <text:p text:style-name="P10">Nel desiderio dei negati gaudii</text:p>
      <text:p text:style-name="P10">Singhiozzano all'ignoto: Amore, amor!...</text:p>
      <text:p text:style-name="P4">*</text:p>
      <text:p text:style-name="P10">Questa notte dal ciel scendono baci:</text:p>
      <text:p text:style-name="P10">Silenzïosi, benedetti, lenti.</text:p>
      <text:p text:style-name="P10">Calman sospiri ed incubi:</text:p>
      <text:p text:style-name="P10">Succhian le vane lagrime cocenti.</text:p>
      <text:h text:style-name="Heading_20_2" text:outline-level="2">BACIO MORTO</text:h>
      <text:p text:style-name="P10">Fra l'erba, in una triste primavera,</text:p>
      <text:p text:style-name="P10">Una precoce mammola fiorì.</text:p>
      <text:p text:style-name="P10">Fredda era l'aria.—Prima ancor di vivere,</text:p>
      <text:p text:style-name="P10">L'esile fior morì.</text:p>
      <text:p text:style-name="P10"> </text:p>
      <text:p text:style-name="P10">Su la mia bocca, in una triste sera,</text:p>
      <text:p text:style-name="P10">Un bacio dal mio cor per te fiorì.—</text:p>
      <text:p text:style-name="P10">Volgesti il capo....—prima ancor di vivere,</text:p>
      <text:p text:style-name="P10">Il bacio mio morì.—</text:p>
      <text:h text:style-name="Heading_20_2" text:outline-level="2">L'ULTIMO DUCA</text:h>
      <text:p text:style-name="P10">Fra i veli nivei</text:p>
      <text:p text:style-name="P10">De la sua culla</text:p>
      <text:p text:style-name="P10">Il bimbo posa.</text:p>
      <text:p text:style-name="P10">I sogni sfiorano</text:p>
      <text:p text:style-name="P10">La delicata</text:p>
      <text:p text:style-name="P10">Fronte di rosa.</text:p>
      <text:p text:style-name="P10"> </text:p>
      <text:p text:style-name="P10">Niuno lo vigila:</text:p>
      <text:p text:style-name="P10">Sua madre è al ballo,</text:p>
      <text:p text:style-name="P10">Suo padre al gioco.</text:p>
      <text:p text:style-name="P10">Nessuno palpita</text:p>
      <text:p text:style-name="P10">Al suo respiro</text:p>
      <text:p text:style-name="P10">Soave e fioco.</text:p>
      <text:p text:style-name="P10"> </text:p>
      <text:p text:style-name="P10">Erran per l'aere</text:p>
      <text:p text:style-name="P10">Lievi, invisibili</text:p>
      <text:p text:style-name="P10">Battiti d'ale,</text:p>
      <text:p text:style-name="P10">Soffii, bisbigli....</text:p>
      <text:p text:style-name="P10">Passano larve</text:p>
      <text:p text:style-name="P10">Presso il guanciale.</text:p>
      <text:p text:style-name="P10"> </text:p>
      <text:p text:style-name="P10">—Da un molle bacio</text:p>
      <text:p text:style-name="P10">Dentro un'alcòva</text:p>
      <text:p text:style-name="P10">Venuto al mondo,</text:p>
      <text:p text:style-name="P10">Di', che t'aspetta,</text:p>
      <text:p text:style-name="P10">Figlio di duca,</text:p>
      <text:p text:style-name="P10">Pargolo biondo?...</text:p>
      <text:p text:style-name="P10"> </text:p>
      <text:p text:style-name="P10">Bollori ed impeti</text:p>
      <text:p text:style-name="P10">Non ha il tuo sangue</text:p>
      <text:p text:style-name="P10">Smorto e languente:</text:p>
      <text:p text:style-name="P10"><text:soft-page-break/>Ultima goccia</text:p>
      <text:p text:style-name="P10">D'una superba</text:p>
      <text:p text:style-name="P10">Razza morente.</text:p>
      <text:p text:style-name="P10"> </text:p>
      <text:p text:style-name="P10">Che avrai?... Le splendide</text:p>
      <text:p text:style-name="P10">Feste e i conforti</text:p>
      <text:p text:style-name="P10">Di laute cene:</text:p>
      <text:p text:style-name="P10">Spumanti calici</text:p>
      <text:p text:style-name="P10">Che gettan fiamme</text:p>
      <text:p text:style-name="P10">Dentro le vene:</text:p>
      <text:p text:style-name="P10"> </text:p>
      <text:p text:style-name="P10">Tumulti d'orgie,</text:p>
      <text:p text:style-name="P10">Notti di baci</text:p>
      <text:p text:style-name="P10">Bassi e sapienti:</text:p>
      <text:p text:style-name="P10">Lunghe ore d'ozio,</text:p>
      <text:p text:style-name="P10">Corse di fieri</text:p>
      <text:p text:style-name="P10">Cavalli ardenti:</text:p>
      <text:p text:style-name="P10"> </text:p>
      <text:p text:style-name="P10">Di fibra e d'anima</text:p>
      <text:p text:style-name="P10">Il raffinato</text:p>
      <text:p text:style-name="P10">Delirio intenso:</text:p>
      <text:p text:style-name="P10">Labbra d'etèrie,</text:p>
      <text:p text:style-name="P10">Larve d'amore,</text:p>
      <text:p text:style-name="P10">Spasmo di senso.</text:p>
      <text:p text:style-name="P10"> </text:p>
      <text:p text:style-name="P11">Non tue le fervide</text:p>
      <text:p text:style-name="P11">De la scïenza</text:p>
      <text:p text:style-name="P10">Lotte severe:</text:p>
      <text:p text:style-name="P10">Non per te i palpiti,</text:p>
      <text:p text:style-name="P10">Non per te i sogni</text:p>
      <text:p text:style-name="P10">Di fedi austere:</text:p>
      <text:p text:style-name="P10"> </text:p>
      <text:p text:style-name="P10">Non per te l'utili</text:p>
      <text:p text:style-name="P10">Opre del braccio....</text:p>
      <text:p text:style-name="P10">Ma, solo, fiacco,</text:p>
      <text:p text:style-name="P10"><text:soft-page-break/>Sfibrato, inutile,</text:p>
      <text:p text:style-name="P10">Pel nulla nato,</text:p>
      <text:p text:style-name="P10">Del nulla stracco,</text:p>
      <text:p text:style-name="P10"> </text:p>
      <text:p text:style-name="P10">L'ultimo soffio</text:p>
      <text:p text:style-name="P10">De la tua vita</text:p>
      <text:p text:style-name="P10">Sterile e vana</text:p>
      <text:p text:style-name="P10">Darai a un gelido,</text:p>
      <text:p text:style-name="P10">Venale amplesso</text:p>
      <text:p text:style-name="P10">Di cortigiana.</text:p>
      <text:h text:style-name="Heading_20_2" text:outline-level="2">L'EREDE</text:h>
      <text:p text:style-name="P10">(dal quadro di T. Pattini).</text:p>
      <text:p text:style-name="P10">Di fuori è tènebra:</text:p>
      <text:p text:style-name="P10">Dentro il tugurio</text:p>
      <text:p text:style-name="P10">Freddo e deserto</text:p>
      <text:p text:style-name="P10">Trema il lucignolo</text:p>
      <text:p text:style-name="P10">D'una candela</text:p>
      <text:p text:style-name="P10">Con guizzo incerto.</text:p>
      <text:p text:style-name="P10"> </text:p>
      <text:p text:style-name="P10">A terra è il rigido</text:p>
      <text:p text:style-name="P10">Corpo d'un morto.—</text:p>
      <text:p text:style-name="P10">Non sa, non sente;</text:p>
      <text:p text:style-name="P10">Riposa.—Il copre</text:p>
      <text:p text:style-name="P10">Nero un sudario:</text:p>
      <text:p text:style-name="P10">Sembra un dormente.</text:p>
      <text:p text:style-name="P10"> </text:p>
      <text:p text:style-name="P10">La salma squallida</text:p>
      <text:p text:style-name="P10">È d'un robusto</text:p>
      <text:p text:style-name="P10">Lavoratore,</text:p>
      <text:p text:style-name="P10">Strappato al vomero,</text:p>
      <text:p text:style-name="P10">Strappato al suolo</text:p>
      <text:p text:style-name="P10">Fecondatore;</text:p>
      <text:p text:style-name="P10"> </text:p>
      <text:p text:style-name="P10">Ai campi fertili,</text:p>
      <text:p text:style-name="P11">A l'auree vigne,</text:p>
      <text:p text:style-name="P10">Ai fieni aulenti;</text:p>
      <text:p text:style-name="P10">A le boscaglie</text:p>
      <text:p text:style-name="P10">Folli di sole,</text:p>
      <text:p text:style-name="P10">Nel sol fiorenti.</text:p>
      <text:p text:style-name="P10"> </text:p>
      <text:p text:style-name="P10">Prona in un angolo</text:p>
      <text:p text:style-name="P10">Giace una donna</text:p>
      <text:p text:style-name="P10"><text:soft-page-break/>Muta nel duolo.</text:p>
      <text:p text:style-name="P10">Più lunge, un roseo</text:p>
      <text:p text:style-name="P10">Fanciullo gioca</text:p>
      <text:p text:style-name="P10">Sul nudo suolo.</text:p>
      <text:p text:style-name="P10"> </text:p>
      <text:p text:style-name="P10">Non sa di triboli,</text:p>
      <text:p text:style-name="P10">Non sa d'orrori,</text:p>
      <text:p text:style-name="P10">Non sa di morte.</text:p>
      <text:p text:style-name="P10">Ei gioca, ingenuo,</text:p>
      <text:p text:style-name="P10">Biondo, ridente,</text:p>
      <text:p text:style-name="P10">Tranquillo e forte.</text:p>
      <text:p text:style-name="P10"> </text:p>
      <text:p text:style-name="P10">Su lui la tènebra</text:p>
      <text:p text:style-name="P10">Tutta s'affisa</text:p>
      <text:p text:style-name="P10">Con occhio strano.</text:p>
      <text:p text:style-name="P10">Ha voci e brividi,</text:p>
      <text:p text:style-name="P10">Pensieri e pianti</text:p>
      <text:p text:style-name="P10">L'intento vano.</text:p>
      <text:p text:style-name="P10"> </text:p>
      <text:p text:style-name="P10">—Da un rozzo bacio</text:p>
      <text:p text:style-name="P10">Dentro una stalla</text:p>
      <text:p text:style-name="P10">Venuto al mondo,</text:p>
      <text:p text:style-name="P10">Di', che t'aspetta.</text:p>
      <text:p text:style-name="P10">Figlio di plebe.</text:p>
      <text:p text:style-name="P10">Pargolo biondo?...</text:p>
      <text:p text:style-name="P10"> </text:p>
      <text:p text:style-name="P10">La zappa ruvida</text:p>
      <text:p text:style-name="P10">Corrusca al sole:</text:p>
      <text:p text:style-name="P10">L'aratro lento:</text:p>
      <text:p text:style-name="P10">Meriggi torridi,</text:p>
      <text:p text:style-name="P10">Furia di piogge,</text:p>
      <text:p text:style-name="P10">Furia di vento:</text:p>
      <text:p text:style-name="P10"> </text:p>
      <text:p text:style-name="P11">De la malaria,</text:p>
      <text:p text:style-name="P10">De la risaia</text:p>
      <text:p text:style-name="P10"><text:soft-page-break/>La febbre impura:</text:p>
      <text:p text:style-name="P10">Fatiche innumeri,</text:p>
      <text:p text:style-name="P10">Pan bruno e scarso,</text:p>
      <text:p text:style-name="P10">Stamberga oscura.</text:p>
      <text:p text:style-name="P10"> </text:p>
      <text:p text:style-name="P10">Chi sarai?... Debole</text:p>
      <text:p text:style-name="P10">Corpo impossente</text:p>
      <text:p text:style-name="P10">Di mal nudrito,</text:p>
      <text:p text:style-name="P10">In buia, torpida,</text:p>
      <text:p text:style-name="P10">Rude ignoranza</text:p>
      <text:p text:style-name="P10">Inebetito?...</text:p>
      <text:p text:style-name="P10"> </text:p>
      <text:p text:style-name="P10">Chi sarai?... Libera</text:p>
      <text:p text:style-name="P10">Alma selvaggia</text:p>
      <text:p text:style-name="P10">Di lottatore,</text:p>
      <text:p text:style-name="P10">De l'imo popolo,</text:p>
      <text:p text:style-name="P10">Del solco vergine</text:p>
      <text:p text:style-name="P10">Sôrto dal cuore?...</text:p>
      <text:p text:style-name="P10"> </text:p>
      <text:p text:style-name="P10">Tu giochi, ingenuo;</text:p>
      <text:p text:style-name="P10">Ma l'aria e l'ombra</text:p>
      <text:p text:style-name="P10">San di tempesta.</text:p>
      <text:p text:style-name="P10">Su l'ala rapida</text:p>
      <text:p text:style-name="P10">Te invola il tempo</text:p>
      <text:p text:style-name="P10">Che non s'arresta:</text:p>
      <text:p text:style-name="P10"> </text:p>
      <text:p text:style-name="P10">Te, forse milite</text:p>
      <text:p text:style-name="P10">D'aspri e bollenti</text:p>
      <text:p text:style-name="P10">Conflitti umani:</text:p>
      <text:p text:style-name="P10">Forse una vittima,</text:p>
      <text:p text:style-name="P10">Forse un ribelle</text:p>
      <text:p text:style-name="P10">De l'indomani.</text:p>
      <text:h text:style-name="Heading_20_2" text:outline-level="2">SORRISI</text:h>
      <text:p text:style-name="P10">Te divina di forme, un dì vedea</text:p>
      <text:p text:style-name="P10">Bianca qual giglio e bionda come Dea</text:p>
      <text:p text:style-name="P10">Egli, la prima volta:</text:p>
      <text:p text:style-name="P10">Avevi un fior di prato a la cintura,</text:p>
      <text:p text:style-name="P10">E parevi, così ridente e pura,</text:p>
      <text:p text:style-name="P10">Tutta di sole avvolta.</text:p>
      <text:p text:style-name="P10"> </text:p>
      <text:p text:style-name="P10">E s'accese ne l'alma il sognatore,</text:p>
      <text:p text:style-name="P10">E ti serrò nel laccio d'un amore</text:p>
      <text:p text:style-name="P10">Geloso e vïolento:</text:p>
      <text:p text:style-name="P10">Tu lietamente lo seguisti sposa,</text:p>
      <text:p text:style-name="P10">Come la nube va tinta di rosa</text:p>
      <text:p text:style-name="P10">Ove la porta il vento.</text:p>
      <text:p text:style-name="P10"> </text:p>
      <text:p text:style-name="P10">E poi ti nacque un bimbo.—Oh, la profonda</text:p>
      <text:p text:style-name="P10">Gioia d'accarezzar la testa bionda</text:p>
      <text:p text:style-name="P10">D'un bimbo tuo; la sola</text:p>
      <text:p text:style-name="P10">Gioia che al mondo sia senza rimpianti;</text:p>
      <text:p text:style-name="P10">Viver de' baci suoi, dei dolci canti,</text:p>
      <text:p text:style-name="P10">De l'incerta parola!...</text:p>
      <text:p text:style-name="P10"> </text:p>
      <text:p text:style-name="P10">Ride tra il verde la tua giovin casa</text:p>
      <text:p text:style-name="P10">Da gaie torme di trastulli invasa</text:p>
      <text:p text:style-name="P10">Dispersi sui tappeti:</text:p>
      <text:p text:style-name="P10">I tuoi balconi sono aperti al sole,</text:p>
      <text:p text:style-name="P10">E vi penètran sogni di vïole,</text:p>
      <text:p text:style-name="P10">Effluvii di roseti:</text:p>
      <text:p text:style-name="P10"> </text:p>
      <text:p text:style-name="P10">Il bimbo corre per le chiare stanze,</text:p>
      <text:p text:style-name="P10">Tu il miri e tessi de le tue speranze</text:p>
      <text:p text:style-name="P10">Gli azzurri e tenui fili:</text:p>
      <text:p text:style-name="P10"><text:soft-page-break/>L'anima esulta, si dilata e sale</text:p>
      <text:p text:style-name="P10">Come salgon danzanti atomi ed ale</text:p>
      <text:p text:style-name="P10">Nel ciel dei freschi aprili.</text:p>
      <text:p text:style-name="P10"> </text:p>
      <text:p text:style-name="P10">Ridi....—sei così semplice e secura!...</text:p>
      <text:p text:style-name="P10">Un inganno, uno schianto, una sciagura</text:p>
      <text:p text:style-name="P10">Ti spezzerebbe.—Oh, ridi.—</text:p>
      <text:p text:style-name="P10">Son così pochi al mondo i fortunati!...</text:p>
      <text:p text:style-name="P10">Io, te guardando, penso ai baci alati</text:p>
      <text:p text:style-name="P10">De le allodole, ai nidi;</text:p>
      <text:p text:style-name="P10"> </text:p>
      <text:p text:style-name="P10">Ai nidi fatti di musco e di amore,</text:p>
      <text:p text:style-name="P10">Palpitanti tra i folti alberi in fiore,</text:p>
      <text:p text:style-name="P10">Pieni di trilli, pieni</text:p>
      <text:p text:style-name="P10">D'infanzia e d'innocenza;—a le scorrenti</text:p>
      <text:p text:style-name="P10">Acque dei fiumi; a l'albe trasparenti,</text:p>
      <text:p text:style-name="P10">Ai meriggi sereni;</text:p>
      <text:p text:style-name="P10"> </text:p>
      <text:p text:style-name="P10">A le pianure fertili di grano</text:p>
      <text:p text:style-name="P10">Sacro e dorato; al verdeggiar lontano</text:p>
      <text:p text:style-name="P10">Dei pascoli in pendìo,</text:p>
      <text:p text:style-name="P10">Ove l'alma a sorsate ampie respira</text:p>
      <text:p text:style-name="P10">Con l'acre essenza che da l'erbe spira</text:p>
      <text:p text:style-name="P10">L'ebbrezza de l'oblìo.</text:p>
      <text:h text:style-name="Heading_20_2" text:outline-level="2">NOTA DI CRONACA</text:h>
      <text:p text:style-name="P10">Lessi:</text:p>
      <text:p text:style-name="P10">La plebe intera e ammutinata:</text:p>
      <text:p text:style-name="P10">Fiera e compatta ingombra piazze e strade:</text:p>
      <text:p text:style-name="P10">Gli urli «Pane e lavor» son le sue spade,</text:p>
      <text:p text:style-name="P10">Di mille petti a sè fa barricata.</text:p>
      <text:p text:style-name="P10"> </text:p>
      <text:p text:style-name="P10">Lessi:</text:p>
      <text:p text:style-name="P10">Caffè, palagi han vetri infranti:</text:p>
      <text:p text:style-name="P10">Chiusi i balconi e chiuse son le porte:</text:p>
      <text:p text:style-name="P10">Passan per la cittade armate scôrte,</text:p>
      <text:p text:style-name="P10">Lutti s'apprestan per le donne e pianti.</text:p>
      <text:p text:style-name="P10"> </text:p>
      <text:p text:style-name="P10">Un battaglion di pallidi soldati</text:p>
      <text:p text:style-name="P10">O miseria!... sparò contro i ribelli:</text:p>
      <text:p text:style-name="P10">E questi cadder, minacciosi e belli:</text:p>
      <text:p text:style-name="P10">Morser la polve, e niun li ha vendicati.</text:p>
      <text:p text:style-name="P10"> </text:p>
      <text:p text:style-name="P10">Avean fame: avean figli: intimo istinto</text:p>
      <text:p text:style-name="P10">Di giustizia gli spinse a la sommossa:</text:p>
      <text:p text:style-name="P10">Caddero....</text:p>
      <text:p text:style-name="P10">.... Sorsi, in mezzo al cor percossa,</text:p>
      <text:p text:style-name="P10">Da un orrore improvviso il sangue vinto.</text:p>
      <text:p text:style-name="P10"> </text:p>
      <text:p text:style-name="P10">—Di chi la colpa?...—con gran voce dissi.</text:p>
      <text:p text:style-name="P10">E in nome degli insorti e dei venduti,</text:p>
      <text:p text:style-name="P10">Dei fratricidi in nome e dei caduti</text:p>
      <text:p text:style-name="P10">Qualche cosa ne l'ombra io maledissi.</text:p>
      <text:h text:style-name="Heading_20_2" text:outline-level="2">FRATERNITÀ</text:h>
      <text:p text:style-name="P10">Mendicante che vai sotto la pioggia</text:p>
      <text:p text:style-name="P10">E mi stendi la man,</text:p>
      <text:p text:style-name="P10">Con lungo sguardo e con lamento supplice</text:p>
      <text:p text:style-name="P10">Chiedendo un soldo e un pan,</text:p>
      <text:p text:style-name="P10"> </text:p>
      <text:p text:style-name="P10">Ingiusta al pari de la tua miseria</text:p>
      <text:p text:style-name="P10">È la miseria mia:</text:p>
      <text:p text:style-name="P10">Mi trascina con te l'Ineluttabile</text:p>
      <text:p text:style-name="P10">A una stessa agonia:</text:p>
      <text:p text:style-name="P10"> </text:p>
      <text:p text:style-name="P10">Sol tu, cui fame insazïata strazia,</text:p>
      <text:p text:style-name="P10">Lo gridi, il tuo dolor:</text:p>
      <text:p text:style-name="P10">Io, pianti e febbri soffocando, muoio</text:p>
      <text:p text:style-name="P10">Per nostalgia d'amor!...</text:p>
      <text:h text:style-name="Heading_20_2" text:outline-level="2">CASETTE BIANCHE</text:h>
      <text:p text:style-name="P10">Casette bianche sfavillanti al sole</text:p>
      <text:p text:style-name="P10">Con le finestre aperte e ai piedi il verde,</text:p>
      <text:p text:style-name="P10">Come lento su voi l'occhio si perde,</text:p>
      <text:p text:style-name="P10">Casette bianche sfavillanti al sole!...</text:p>
      <text:p text:style-name="P10"> </text:p>
      <text:p text:style-name="P10">Passando innanzi a voi (non lo sapete?)</text:p>
      <text:p text:style-name="P10">Chiusa in dolce pensier, guardo e sorrido:</text:p>
      <text:p text:style-name="P10">La vostra pace garrula di nido</text:p>
      <text:p text:style-name="P10">Oh, narratela a me, casette liete.</text:p>
      <text:p text:style-name="P10"> </text:p>
      <text:p text:style-name="P10">Entro le stanze tiepide e raccolte,</text:p>
      <text:p text:style-name="P10">Nel cristal de le coppe trasparenti,</text:p>
      <text:p text:style-name="P10">Appassiscono gigli e thee morenti,</text:p>
      <text:p text:style-name="P10">E lievi gruppi di cardenie sciolte?</text:p>
      <text:p text:style-name="P10"> </text:p>
      <text:p text:style-name="P10">V'è un bizzarro cestello da lavoro,</text:p>
      <text:p text:style-name="P10">Ove, tra gli aghi e tra le matassine,</text:p>
      <text:p text:style-name="P10">Un biglietto si celi intimo e fine,</text:p>
      <text:p text:style-name="P10">Un nastro azzurro, un braccialetto d'oro?...</text:p>
      <text:p text:style-name="P10"> </text:p>
      <text:p text:style-name="P10">Vi son ninnoli e libri civettuoli,</text:p>
      <text:p text:style-name="P10">Fantastici pastelli a le pareti,</text:p>
      <text:p text:style-name="P10">Bambole e carrettini sui tappeti,</text:p>
      <text:p text:style-name="P10">Cinguettii di fanciulli e d'usignoli?</text:p>
      <text:p text:style-name="P10"> </text:p>
      <text:p text:style-name="P10">V'è una placida nonna cogli occhiali,</text:p>
      <text:p text:style-name="P10">Che, seduta in antica, ampia poltrona,</text:p>
      <text:p text:style-name="P10">Con la sua voce di vecchietta buona</text:p>
      <text:p text:style-name="P10">Narri d'un rosso demone dall'ali</text:p>
      <text:p text:style-name="P10"> </text:p>
      <text:p text:style-name="P10">Fiammanti i casi orrendi e battaglieri</text:p>
      <text:p text:style-name="P10"><text:soft-page-break/>A una turba di bimbi estasïata?...</text:p>
      <text:p text:style-name="P10">V'è una snella mammina affaccendata,</text:p>
      <text:p text:style-name="P10">V'è un babbo serio dai gran baffi neri?...</text:p>
      <text:p text:style-name="P10"> </text:p>
      <text:p text:style-name="P10">.... Dite, ditelo a me!... Stretta s'allaccia</text:p>
      <text:p text:style-name="P10">L'edera appassionata ai vostri muri:</text:p>
      <text:p text:style-name="P10">Traversa i cieli radïosi e puri</text:p>
      <text:p text:style-name="P10">Un'allodola, ed io tendo le braccia;</text:p>
      <text:p text:style-name="P10"> </text:p>
      <text:p text:style-name="P10">Tendo le braccia al sole e a la gaiezza:</text:p>
      <text:p text:style-name="P10">M'entra ne l'imo cor la nostalgia</text:p>
      <text:p text:style-name="P10">D'un volto amato, d'una mano pia</text:p>
      <text:p text:style-name="P10">Che mi sfiori con trepida carezza:</text:p>
      <text:p text:style-name="P10"> </text:p>
      <text:p text:style-name="P10">D'un profumo svanente di vïole,</text:p>
      <text:p text:style-name="P10">D'un nido ove s'effonda alta quïete:</text:p>
      <text:p text:style-name="P10">La nostalgia di voi, casette liete,</text:p>
      <text:p text:style-name="P10">Casette bianche sfavillanti al sole.</text:p>
      <text:h text:style-name="Heading_20_2" text:outline-level="2">INVANO</text:h>
      <text:p text:style-name="P10">Ne l'abituro ove morì stanotte</text:p>
      <text:p text:style-name="P10">Il vecchio pellagroso,</text:p>
      <text:p text:style-name="P10">Veglia sul freddo, altissimo riposo</text:p>
      <text:p text:style-name="P10">La vanga sola, viva ne la notte:</text:p>
      <text:p text:style-name="P10"> </text:p>
      <text:p text:style-name="P10">Guatando il letto che somiglia un trono,</text:p>
      <text:p text:style-name="P10">In suo linguaggio prega.</text:p>
      <text:p text:style-name="P10">E prece è questa che singhiozza e nega:</text:p>
      <text:p text:style-name="P10">Che di fede non è—non di perdono.</text:p>
      <text:p text:style-name="P10"> </text:p>
      <text:p text:style-name="P10">E dice: Vecchio, hai lavorato indarno:</text:p>
      <text:p text:style-name="P10">Indarno il sangue hai dato:</text:p>
      <text:p text:style-name="P10">E piangesti e non fosti consolato,</text:p>
      <text:p text:style-name="P10">E dolcezze non ebbe il corpo scarno.</text:p>
      <text:p text:style-name="P10"> </text:p>
      <text:p text:style-name="P10">E dice: L'implacabil malattia</text:p>
      <text:p text:style-name="P10">Che infesta la risaia,</text:p>
      <text:p text:style-name="P10">Che nei tugurî senza sol si sdraia,</text:p>
      <text:p text:style-name="P10">Mista d'odio, di fame e di pazzia,</text:p>
      <text:p text:style-name="P10"> </text:p>
      <text:p text:style-name="P10">L'implacabile e scialba malattia</text:p>
      <text:p text:style-name="P10">Ti prese, ebete, nudo,</text:p>
      <text:p text:style-name="P10">Affranto; e nel rigor d'un verno crudo</text:p>
      <text:p text:style-name="P10">Ti condusse a la morte.—Così sia.—</text:p>
      <text:p text:style-name="P10"> </text:p>
      <text:p text:style-name="P10">Spiran con te, dovunque, a mille a mille,</text:p>
      <text:p text:style-name="P10">I tuoi compagni.—Intanto</text:p>
      <text:p text:style-name="P10">Commove l'aria, da lontano, un canto</text:p>
      <text:p text:style-name="P10">Di guerra, e squarcian l'ombre auree faville:</text:p>
      <text:p text:style-name="P10"> </text:p>
      <text:p text:style-name="P10">È un grido a l'avvenir d'appassionate</text:p>
      <text:p text:style-name="P10"><text:soft-page-break/>Coscïenze in tumulto,</text:p>
      <text:p text:style-name="P10">È un affannoso accorrere, un singulto</text:p>
      <text:p text:style-name="P10">Fierissimo d'elette alme inspirate:</text:p>
      <text:p text:style-name="P10"> </text:p>
      <text:p text:style-name="P10">A colpi d'ascia ogni menzogna è spenta:</text:p>
      <text:p text:style-name="P10">Splenderà il Sol domane</text:p>
      <text:p text:style-name="P10">Sovra le gioie e le grandezze umane,</text:p>
      <text:p text:style-name="P10">Sovra la terra da l'amor redenta!...</text:p>
      <text:p text:style-name="P10"> </text:p>
      <text:p text:style-name="P10">.... Ma tu, vecchio, non odi.—È la tua salma</text:p>
      <text:p text:style-name="P10">Rigida come pietra:</text:p>
      <text:p text:style-name="P10">Fra i cenci e l'abbandono, ignuda, tetra,</text:p>
      <text:p text:style-name="P10">S'agghiaccia in atto di sdegnosa calma.</text:p>
      <text:p text:style-name="P10"> </text:p>
      <text:p text:style-name="P10">Niun può ridar lo spento soffio a questa</text:p>
      <text:p text:style-name="P10">Materia tua!... la bella</text:p>
      <text:p text:style-name="P10">Di giustizia e d'amore opra novella</text:p>
      <text:p text:style-name="P10">Che le infamie del secolo calpesta,</text:p>
      <text:p text:style-name="P10"> </text:p>
      <text:p text:style-name="P10">Che i brandi spezza e infrange le catene,</text:p>
      <text:p text:style-name="P10">Del sangue tuo succhiato</text:p>
      <text:p text:style-name="P10">Goccia a goccia dal solco derubato</text:p>
      <text:p text:style-name="P10">Non renderà una stilla a le tue vene;</text:p>
      <text:p text:style-name="P10"> </text:p>
      <text:p text:style-name="P10">Non una sola ai venerandi e forti</text:p>
      <text:p text:style-name="P10">Compagni tuoi, traditi</text:p>
      <text:p text:style-name="P10">Da la terra e sotterra seppelliti.</text:p>
      <text:p text:style-name="P10">Ora e in eterno.—Chi risveglia i morti?...</text:p>
      <text:h text:style-name="Heading_20_2" text:outline-level="2">PAX</text:h>
      <text:p text:style-name="P10">Io vidi in sogno, come vanni d'aquila</text:p>
      <text:p text:style-name="P10">Belle, giganti e fiere,</text:p>
      <text:p text:style-name="P10">Elevarsi del Sol fra i lampi torridi</text:p>
      <text:p text:style-name="P10">Più di mille bandiere.</text:p>
      <text:p text:style-name="P10"> </text:p>
      <text:p text:style-name="P10">Mai non arrise ai verdi campi e a l'aure</text:p>
      <text:p text:style-name="P10">Più luminosa aurora:</text:p>
      <text:p text:style-name="P10">Cielo e mare avvolgean fiamme d'incendio</text:p>
      <text:p text:style-name="P10">Nel delirio de l'ora:</text:p>
      <text:p text:style-name="P10"> </text:p>
      <text:p text:style-name="P10">Salia dai boschi e da le zolle un palpito</text:p>
      <text:p text:style-name="P10">Di forza germinale,</text:p>
      <text:p text:style-name="P10">E largo il vento, come il sogno a l'anima,</text:p>
      <text:p text:style-name="P10">Dava a le fronde l'ale</text:p>
      <text:p text:style-name="P10"> </text:p>
      <text:p text:style-name="P10">E i lucenti vessilli in alto ascendere</text:p>
      <text:p text:style-name="P10">Come trofei di gloria</text:p>
      <text:p text:style-name="P10">Io vidi, e ognun parea cantare a l'aura</text:p>
      <text:p text:style-name="P10">D'un popolo l'istoria.</text:p>
      <text:p text:style-name="P10"> </text:p>
      <text:p text:style-name="P10">Crivellati di palle erano, e laceri,</text:p>
      <text:p text:style-name="P10">Con l'aste mutilate,</text:p>
      <text:p text:style-name="P10">Come trafitti da pugnali innumeri</text:p>
      <text:p text:style-name="P10">In mischie disperate;</text:p>
      <text:p text:style-name="P10"> </text:p>
      <text:p text:style-name="P10">Chiazze nere e vermiglie e fumo e polvere</text:p>
      <text:p text:style-name="P10">Ne copriano i colori:</text:p>
      <text:p text:style-name="P10">Polve di schioppo o di mitraglia, e giovane</text:p>
      <text:p text:style-name="P10">Sangue di gladiatori;</text:p>
      <text:p text:style-name="P10"> </text:p>
      <text:p text:style-name="P10">E molti d'essi, a l'orïente roseo</text:p>
      <text:p text:style-name="P10"><text:soft-page-break/>Assurgendo giganti,</text:p>
      <text:p text:style-name="P10">Nel maestoso volo avean terribili</text:p>
      <text:p text:style-name="P10">Suoni di ceppi infranti.</text:p>
      <text:p text:style-name="P10"> </text:p>
      <text:p text:style-name="P10">Ad un tratto (era sogno) da un magnetico</text:p>
      <text:p text:style-name="P10">Soffio d'amor sospinti,</text:p>
      <text:p text:style-name="P10">Dimentichi de l'epiche battaglie,</text:p>
      <text:p text:style-name="P10">Dimentichi dei vinti,</text:p>
      <text:p text:style-name="P10"> </text:p>
      <text:p text:style-name="P10">Tutti si strinser quei vessilli in crocco,</text:p>
      <text:p text:style-name="P10">In universo abbraccio,</text:p>
      <text:p text:style-name="P10">E fu di pianti, di memorie, d'anime,</text:p>
      <text:p text:style-name="P10">Di spemi e forze un laccio;</text:p>
      <text:p text:style-name="P10"> </text:p>
      <text:p text:style-name="P10">E non rimase ne gli azzurri spazii,</text:p>
      <text:p text:style-name="P10">Vivido al par di fiamma,</text:p>
      <text:p text:style-name="P10">Sciolto a le brezze come velo d'angelo,</text:p>
      <text:p text:style-name="P10">Che un unico orifiamma;</text:p>
      <text:p text:style-name="P10"> </text:p>
      <text:p text:style-name="P10">E a lui, balzando da gli antichi ruderi,</text:p>
      <text:p text:style-name="P10">Da le pianure intrise</text:p>
      <text:p text:style-name="P10">Di sangue, da l'orror dei morti secoli,</text:p>
      <text:p text:style-name="P10">L'umanità sorrise.</text:p>
      <text:h text:style-name="Heading_20_2" text:outline-level="2">EPPUR TI TRADIRÒ....</text:h>
      <text:p text:style-name="P10">Eppur ti tradirò.—Verrà ne l'ora</text:p>
      <text:p text:style-name="P10">Che di mistero avvolge e terra e mar,</text:p>
      <text:p text:style-name="P10">Un demone dal vasto occhio di fiamma</text:p>
      <text:p text:style-name="P10">La mia fronte a baciar.</text:p>
      <text:p text:style-name="P10"> </text:p>
      <text:p text:style-name="P10">Ed io, tutta vibrante e tutta bianca,</text:p>
      <text:p text:style-name="P10">Tremando scenderò da l'origlier;</text:p>
      <text:p text:style-name="P10">E seguirò ne l'ombra il maestoso</text:p>
      <text:p text:style-name="P10">Passo di quell'altier.</text:p>
      <text:p text:style-name="P10"> </text:p>
      <text:p text:style-name="P10">Egli susurrerà sul labbro mio</text:p>
      <text:p text:style-name="P10">Cose sublimi che l'ignoto sa.—</text:p>
      <text:p text:style-name="P10">E dal mio petto e dal mio cor, dinanzi</text:p>
      <text:p text:style-name="P10">A l'âtra immensità,</text:p>
      <text:p text:style-name="P10"> </text:p>
      <text:p text:style-name="P10">Liberamente sgorgheranno i canti</text:p>
      <text:p text:style-name="P10">Di quel dèmone al soffio avvivator:</text:p>
      <text:p text:style-name="P10">I canti che singhiozzan ne la morte,</text:p>
      <text:p text:style-name="P10">Che ridon ne l'amor:</text:p>
      <text:p text:style-name="P10"> </text:p>
      <text:p text:style-name="P10">Che sul tumulto dei dolori umani</text:p>
      <text:p text:style-name="P10">Parlano di speranza e di pietà,</text:p>
      <text:p text:style-name="P10">Schiudendo l'invocata e folgorante</text:p>
      <text:p text:style-name="P8"><text:span text:style-name="T8">Porta dell'</text:span><text:span text:style-name="Emphasis"><text:span text:style-name="T9">al di là</text:span></text:span><text:span text:style-name="T8">;</text:span></text:p>
      <text:p text:style-name="P10"> </text:p>
      <text:p text:style-name="P10">Che san tutte le colpe e tutti i sogni,</text:p>
      <text:p text:style-name="P10">Che squarcian d'ogni frode il bieco vel:</text:p>
      <text:p text:style-name="P10">Che son fatti dei gorghi d'ogni abisso,</text:p>
      <text:p text:style-name="P10">Degli astri d'ogni ciel!...</text:p>
      <text:p text:style-name="P10"> </text:p>
      <text:p text:style-name="P10">Oh, non esser geloso.—Oh, non strapparmi</text:p>
      <text:p text:style-name="P10"><text:soft-page-break/>A quell'ora d'ardente voluttà:</text:p>
      <text:p text:style-name="P10">A quell'ora di gioia e di follìa</text:p>
      <text:p text:style-name="P10">Che solo il genio dà!...</text:p>
      <text:p text:style-name="P10"> </text:p>
      <text:p text:style-name="P10">Come prima, sommessa e innamorata</text:p>
      <text:p text:style-name="P10">A le tue braccia mi vedrai tornar:</text:p>
      <text:p text:style-name="P10">Smorta nel velo dei capelli sciolti</text:p>
      <text:p text:style-name="P10">Il tuo bacio implorar.</text:p>
      <text:p text:style-name="P10"> </text:p>
      <text:p text:style-name="P10">E la mia fronte candida, che solo</text:p>
      <text:p text:style-name="P10">Sfiorò de l'estro il labbro vincitor,</text:p>
      <text:p text:style-name="P10">Come timida fronte di bambina</text:p>
      <text:p text:style-name="P10">Ti dormirà sul cor!...</text:p>
      <text:h text:style-name="Heading_20_2" text:outline-level="2">IL PASSAGGIO DEI FERETRI.</text:h>
      <text:p text:style-name="P10">Commemorazione delle Cinque</text:p>
      <text:p text:style-name="P10">Giornate, avvenuta in Milano</text:p>
      <text:p text:style-name="P10">il 18 marzo 1895.</text:p>
      <text:p text:style-name="P10">Folla e tumulto.—Spingesi</text:p>
      <text:p text:style-name="P10">E s'accavalla al par d'onda sovr'onda,</text:p>
      <text:p text:style-name="P10">Torrente irrefrenabile</text:p>
      <text:p text:style-name="P10">Che abbatte con gigante urto la sponda:</text:p>
      <text:p text:style-name="P10"> </text:p>
      <text:p text:style-name="P10">Mare in tempesta, unanime</text:p>
      <text:p text:style-name="P10">Fiorir di sogni e battere di cuori</text:p>
      <text:p text:style-name="P10">Affratellati: bacio</text:p>
      <text:p text:style-name="P10">Di cruente memorie e di dolori</text:p>
      <text:p text:style-name="P10"> </text:p>
      <text:p text:style-name="P10">In una sola, trepida</text:p>
      <text:p text:style-name="P10">Gioia che accende i petti e le pupille;</text:p>
      <text:p text:style-name="P10">Che lancia ai glauchi spazii</text:p>
      <text:p text:style-name="P10">Risa, speranze, cantici, faville;</text:p>
      <text:p text:style-name="P10"> </text:p>
      <text:p text:style-name="P10">Che va fra cielo e popolo</text:p>
      <text:p text:style-name="P10">Su l'ali di magnetiche parole:</text:p>
      <text:p text:style-name="P10">Che sfolgora per l'aere</text:p>
      <text:p text:style-name="P10">Coi fulvi raggi del novello Sole.</text:p>
      <text:p text:style-name="P10"> </text:p>
      <text:p text:style-name="P10">.... Silenzio.... è l'ora.—Scindesi</text:p>
      <text:p text:style-name="P10">La folla in due compatte ali frementi:</text:p>
      <text:p text:style-name="P10">Serpe nei cori un brivido:</text:p>
      <text:p text:style-name="P10">Tra il solenne sfilar dei reggimenti,</text:p>
      <text:p text:style-name="P10"> </text:p>
      <text:p text:style-name="P10">Tra l'ondeggiar dei candidi</text:p>
      <text:p text:style-name="P10">Vessilli ai venti radïosi e puri,</text:p>
      <text:p text:style-name="P10">Tra il suon degl'inni e l'epico</text:p>
      <text:p text:style-name="P10"><text:soft-page-break/>Clangor dei bronzi e il rullo dei tamburi,</text:p>
      <text:p text:style-name="P10"> </text:p>
      <text:p text:style-name="P10">—O Eroi di Marzo, o fumida</text:p>
      <text:p text:style-name="P10">Ancor di sangue patria visïone!...—</text:p>
      <text:p text:style-name="P10">Lento un corteo di feretri</text:p>
      <text:p text:style-name="P10">S'avanza su gli affusti di cannone.</text:p>
      <text:p text:style-name="P10"> </text:p>
      <text:p text:style-name="P10">E in un con le reliquie</text:p>
      <text:p text:style-name="P10">Da la notte di lunghi anni redente,</text:p>
      <text:p text:style-name="P10">Alta ne la memoria,</text:p>
      <text:p text:style-name="P10">Viva nel cuore de le turbe intente,</text:p>
      <text:p text:style-name="P10"> </text:p>
      <text:p text:style-name="P10">Passa l'Iddia terribile,</text:p>
      <text:p text:style-name="P10">L'Iddia vermiglia de le barricate,</text:p>
      <text:p text:style-name="P10">Che, inerme ed indomabile,</text:p>
      <text:p text:style-name="P10">Per vie ruggenti e piazze disselciate,</text:p>
      <text:p text:style-name="P10"> </text:p>
      <text:p text:style-name="P10">Al lampo degli incendii,</text:p>
      <text:p text:style-name="P10">Ebbra di sangue e polve e fumo e schianti,</text:p>
      <text:p text:style-name="P10">D'un avvilito popolo</text:p>
      <text:p text:style-name="P10">Fece ad un tratto un popol di giganti;</text:p>
      <text:p text:style-name="P10"> </text:p>
      <text:p text:style-name="P10">E il quinto giorno un magico</text:p>
      <text:p text:style-name="P10">Grido innalzò di gioia e di vittoria:</text:p>
      <text:p text:style-name="P10">—Qui comincia l'Italia!...</text:p>
      <text:p text:style-name="P10">E un'ampia le rispose eco di gloria!</text:p>
      <text:p text:style-name="P10"> </text:p>
      <text:p text:style-name="P10">.... Silenzio.—I morti sognano:</text:p>
      <text:p text:style-name="P10">Ne le bare che passan lentamente</text:p>
      <text:p text:style-name="P10">Un riso erra, dolcissimo,</text:p>
      <text:p text:style-name="P10">E culla e bacia quelle forme spente.</text:p>
      <text:p text:style-name="P10"> </text:p>
      <text:p text:style-name="P10">—Per Essi ora la patria</text:p>
      <text:p text:style-name="P10">A l'aulente suo crin tesse ghirlande:</text:p>
      <text:p text:style-name="P10">Per Essi da' suoi fertili</text:p>
      <text:p text:style-name="P10"><text:soft-page-break/>Giardini al mondo arride, onusta e grande:</text:p>
      <text:p text:style-name="P10"> </text:p>
      <text:p text:style-name="P10">Per Essi, per le lacrime</text:p>
      <text:p text:style-name="P10">Degli occhi loro, pel sangue che i forti</text:p>
      <text:p text:style-name="P10">Lor petti a rivi sparsero.</text:p>
      <text:p text:style-name="P10">Per quell'immenso amor!...—Sognate, o morti.—</text:p>
      <text:p text:style-name="P4">*</text:p>
      <text:p text:style-name="P10">La patria è grande.—Imperano</text:p>
      <text:p text:style-name="P10">Sovra l'umido pian di Lombardia,</text:p>
      <text:p text:style-name="P10">Furie dal negro artiglio,</text:p>
      <text:p text:style-name="P10">La fame, la pellagra e l'anemia.</text:p>
      <text:p text:style-name="P10"> </text:p>
      <text:p text:style-name="P10">Da le brumose e fetide</text:p>
      <text:p text:style-name="P10">Maremme, da l'incolto Agro Romano,</text:p>
      <text:p text:style-name="P10">Da le ruine càlabre</text:p>
      <text:p text:style-name="P10">Prorompe, disperato, un pianto umano.</text:p>
      <text:p text:style-name="P10"> </text:p>
      <text:p text:style-name="P10">A cento a cento, i siculi</text:p>
      <text:p text:style-name="P10">Schiavi, nei pozzi de la zolfatara,</text:p>
      <text:p text:style-name="P10">Trovan fra le venefiche</text:p>
      <text:p text:style-name="P10">Aure il pane, l'ergastolo e la bara.</text:p>
      <text:p text:style-name="P10"> </text:p>
      <text:p text:style-name="P10">Mentre, fidando, partono</text:p>
      <text:p text:style-name="P10">Da le materne vacillanti braccia</text:p>
      <text:p text:style-name="P10">Baldi e robusti militi</text:p>
      <text:p text:style-name="P10">Di novi servi e d'afri allori in traccia,</text:p>
      <text:p text:style-name="P10"> </text:p>
      <text:p text:style-name="P10">Là fra le accese sabbie</text:p>
      <text:p text:style-name="P10">Dei deserti, a dar morte ed a morire,</text:p>
      <text:p text:style-name="P11">Là su le terre sterili</text:p>
      <text:p text:style-name="P10">Il vessillo a piantar de l'avvenire,</text:p>
      <text:p text:style-name="P10"> </text:p>
      <text:p text:style-name="P10">Languono ovunque l'itale</text:p>
      <text:p text:style-name="P10">Plebi, ed ovunque la miseria piange:</text:p>
      <text:p text:style-name="P10">«Pane, pane» singhiozzano</text:p>
      <text:p text:style-name="P10"><text:soft-page-break/>Donne e bimbi; ma a scoglio erto si frange</text:p>
      <text:p text:style-name="P10"> </text:p>
      <text:p text:style-name="P10">Come spuma d'Oceano</text:p>
      <text:p text:style-name="P10">Che rimbalzando su di sè ripiomba,</text:p>
      <text:p text:style-name="P10">La strazïata e supplice</text:p>
      <text:p text:style-name="P10">Prece dei vinti, ed a sè stessa è tomba.</text:p>
      <text:p text:style-name="P10"> </text:p>
      <text:p text:style-name="P10">In basso e in alto sfasciansi</text:p>
      <text:p text:style-name="P10">Le fedi e van le coscïenze infrante:</text:p>
      <text:p text:style-name="P10">Taccion nei fiacchi spiriti</text:p>
      <text:p text:style-name="P10">I santi affetti e le collere sante</text:p>
      <text:p text:style-name="P10"> </text:p>
      <text:p text:style-name="P10">Ma, come invitta quercia,</text:p>
      <text:p text:style-name="P10">Libera Italia sta!...—Non vi svegliate,</text:p>
      <text:p text:style-name="P10">O Morti.—Ora e nei secoli</text:p>
      <text:p text:style-name="P10">Il vostro sogno trïonfal sognate,</text:p>
      <text:p text:style-name="P10"> </text:p>
      <text:p text:style-name="P10">Che ne la rossa mischia</text:p>
      <text:p text:style-name="P10">A voi mordenti il fango de la via,</text:p>
      <text:p text:style-name="P10">In canto di letizia</text:p>
      <text:p text:style-name="P10">Il rantolo mutò de l'agonia.</text:p>
      <text:h text:style-name="Heading_20_2" text:outline-level="2">SULLA FOSSA DI GIUSEPPE GRANDI</text:h>
      <text:p text:style-name="P6">in Val Ganna</text:p>
      <text:p text:style-name="P10">Senza gloria di marmi e senza croce,</text:p>
      <text:p text:style-name="P10">Qui ove giunge al tuo cor, lieve su i venti,</text:p>
      <text:p text:style-name="P10">De l'alpine freschissime sorgenti</text:p>
      <text:p text:style-name="P10">L'eterna voce;</text:p>
      <text:p text:style-name="P10"> </text:p>
      <text:p text:style-name="P10">Qui fra i macigni ruïnosi e foschi</text:p>
      <text:p text:style-name="P10">Guatanti dal silenzio de le alture</text:p>
      <text:p text:style-name="P10">I vellutati pascoli e le oscure</text:p>
      <text:p text:style-name="P10">Linee de' boschi;</text:p>
      <text:p text:style-name="P10"> </text:p>
      <text:p text:style-name="P10">Qui, solingo, sdegnoso, abbandonato,</text:p>
      <text:p text:style-name="P10">Dormi in eccelso oblìo presso le stelle,</text:p>
      <text:p text:style-name="P10">Ferreo Titano de l'idea, ribelle</text:p>
      <text:p text:style-name="P10">Come sei nato!...</text:p>
      <text:p text:style-name="P10"> </text:p>
      <text:p text:style-name="P10">Errar ti vider queste vette e queste</text:p>
      <text:p text:style-name="P10">Boscaglie, un giorno: quando a le tue nude</text:p>
      <text:p text:style-name="P10">Tempie battea lo spirto audace e rude</text:p>
      <text:p text:style-name="P11">De le tempeste;</text:p>
      <text:p text:style-name="P11"> </text:p>
      <text:p text:style-name="P10">E il sangue acceso fumido ondeggiante</text:p>
      <text:p text:style-name="P10">In larghe ondate al cerebro fluiva,</text:p>
      <text:p text:style-name="P10">Pòlline sacro a fecondar la diva</text:p>
      <text:p text:style-name="P10">Idea balzante.</text:p>
      <text:p text:style-name="P10"> </text:p>
      <text:p text:style-name="P10">A l'opra, in lotta con l'informe creta,</text:p>
      <text:p text:style-name="P10">Ti vider questi cieli e queste valli,</text:p>
      <text:p text:style-name="P10">Del marmo e degli ignivomi metalli</text:p>
      <text:p text:style-name="P10">Sire e poeta;</text:p>
      <text:p text:style-name="P10"> </text:p>
      <text:p text:style-name="P10"><text:soft-page-break/>E gli aquiloni che da l'erme creste</text:p>
      <text:p text:style-name="P10">E dai vergini ghiacci immoti e soli</text:p>
      <text:p text:style-name="P10">Piomban, rotando in procellosi voli</text:p>
      <text:p text:style-name="P10">Per le foreste,</text:p>
      <text:p text:style-name="P10"> </text:p>
      <text:p text:style-name="P10">Mugghiando a fascio ne la valle e intorno</text:p>
      <text:p text:style-name="P10">A la povera casa orribilmente,</text:p>
      <text:p text:style-name="P10">Salutarono, o Grande, il tuo fuggente</text:p>
      <text:p text:style-name="P10">Ultimo giorno.</text:p>
      <text:p text:style-name="P10"> </text:p>
      <text:p text:style-name="P10">Qui dunque resta, o Grande, ora e per sempre</text:p>
      <text:p text:style-name="P10">Lungi da i molli rètori bugiardi.</text:p>
      <text:p text:style-name="P10">Larvàti in fronte e nel ferir codardi!...</text:p>
      <text:p text:style-name="P10">Ora e per sempre</text:p>
      <text:p text:style-name="P10"> </text:p>
      <text:p text:style-name="P10">Sotto i baci dell'èriche il profondo</text:p>
      <text:p text:style-name="P10">Tumulo giaccia senza cippo o nome!...</text:p>
      <text:p text:style-name="P10">Tutta Val Ganna il glorïoso nome</text:p>
      <text:p text:style-name="P10">Singhiozza al mondo.</text:p>
      <text:p text:style-name="P10"/>
      <text:p text:style-name="P10">Passino sul tuo capo albe e tramonti,</text:p>
      <text:p text:style-name="P10">I sogni e gli astri de le calme sere,</text:p>
      <text:p text:style-name="P10">E le battaglie de le nubi nere</text:p>
      <text:p text:style-name="P10">In groppa ai monti;</text:p>
      <text:p text:style-name="P10"> </text:p>
      <text:p text:style-name="P10">Passin gli spirti de le rocce, i canti</text:p>
      <text:p text:style-name="P10">De la luce, i letarghi de le nevi,</text:p>
      <text:p text:style-name="P10">I rimbombi de l'alte acque e de' grevi</text:p>
      <text:p text:style-name="P10">Massi frananti:</text:p>
      <text:p text:style-name="P10"> </text:p>
      <text:p text:style-name="P10">Assorba, assorba il tuo vigor d'Iddio,</text:p>
      <text:p text:style-name="P10">E in raggio lo trasmuti, in tronco e in fiore</text:p>
      <text:p text:style-name="P10">Questa che t'arse d'indomato amore</text:p>
      <text:p text:style-name="P10">Terra d'oblìo.</text:p>
      <text:p text:style-name="P7">—— Val Ganna, settembre 1893.</text:p>
      <text:h text:style-name="Heading_20_2" text:outline-level="2">MATTINATA INVERNALE</text:h>
      <text:p text:style-name="P10">Ricordo.—Era il Dicembre:</text:p>
      <text:p text:style-name="P10">La campagna apparìa smorta di neve,</text:p>
      <text:p text:style-name="P10">Irta di ghiacci.—L'alba tersa e lieve</text:p>
      <text:p text:style-name="P10">Animava il silenzio.</text:p>
      <text:p text:style-name="P10"> </text:p>
      <text:p text:style-name="P10">A l'orïente gelido</text:p>
      <text:p text:style-name="P10">Il sol rifulse: e allor, trasfigurata,</text:p>
      <text:p text:style-name="P10">La neve palpitò come baciata,</text:p>
      <text:p text:style-name="P10">E si fè tutta rosea:</text:p>
      <text:p text:style-name="P10"> </text:p>
      <text:p text:style-name="P10">Sovra le rame squallide,</text:p>
      <text:p text:style-name="P10">Su l'erbe vive ancor, su le brughiere</text:p>
      <text:p text:style-name="P10">Palpitò di dolcezza e di piacere</text:p>
      <text:p text:style-name="P10">Nel mattino purissimo.</text:p>
      <text:h text:style-name="Heading_20_2" text:outline-level="2">LA VEDOVA</text:h>
      <text:p text:style-name="P10">Io la vidi.—Sul volto estenüato</text:p>
      <text:p text:style-name="P10">L'insonnia tormentosa</text:p>
      <text:p text:style-name="P10">Un sudario di tomba avea calato.</text:p>
      <text:p text:style-name="P10">Era scalza, disfatta.—Sui ginocchi</text:p>
      <text:p text:style-name="P10">Tenea l'ultimo nato.</text:p>
      <text:p text:style-name="P10"> </text:p>
      <text:p text:style-name="P10">I suoi capelli, un dì sì neri e folti,</text:p>
      <text:p text:style-name="P10">M'apparver tutti grigi.</text:p>
      <text:p text:style-name="P10">Cadeano a ciocche, ruvidi, disciolti,</text:p>
      <text:p text:style-name="P10">Irritati.—Nessuno ella guardava</text:p>
      <text:p text:style-name="P10">Coi folli occhi stravolti;</text:p>
      <text:p text:style-name="P10"> </text:p>
      <text:p text:style-name="P10">Nemmeno i figli.—Intorno, a bassa voce,</text:p>
      <text:p text:style-name="P10">Si parlava del morto.</text:p>
      <text:p text:style-name="P10">Inghiottito l'avea, presso la foce</text:p>
      <text:p text:style-name="P10">Del tristo fiume, a l'improvviso, un gorgo....</text:p>
      <text:p text:style-name="P10">Dio! che agonia feroce!...</text:p>
      <text:p text:style-name="P10"> </text:p>
      <text:p text:style-name="P10">Bello: trent'anni: i muscoli possenti,</text:p>
      <text:p text:style-name="P10">Come sculti nel bronzo.</text:p>
      <text:p text:style-name="P10">L'avean cresciuto i balsami tepenti</text:p>
      <text:p text:style-name="P10">De le patrie boscaglie, i nembi, il sole,</text:p>
      <text:p text:style-name="P10">I lieti inni de' venti!...</text:p>
      <text:p text:style-name="P10"> </text:p>
      <text:p text:style-name="P10">Ed or?...—Certo ei, sott'acqua, avea lottato</text:p>
      <text:p text:style-name="P10">Con furore d'istinto,</text:p>
      <text:p text:style-name="P10">Palmo per palmo, oncia per oncia.—E urlato</text:p>
      <text:p text:style-name="P10">Certo avea, con demente urlo d'angoscia....</text:p>
      <text:p text:style-name="P10">Poi più nulla.—Annegato.—</text:p>
      <text:p text:style-name="P10"> </text:p>
      <text:p text:style-name="P10">.... Ella non ascoltava.—Un fisso, acuto</text:p>
      <text:p text:style-name="P10"><text:soft-page-break/>Pensier la rimordea:</text:p>
      <text:p text:style-name="P10">Per sè, pei figli il queto pan perduto,</text:p>
      <text:p text:style-name="P10">Il forte braccio inerte, il focolare</text:p>
      <text:p text:style-name="P10">Spento ed il letto muto;</text:p>
      <text:p text:style-name="P10"> </text:p>
      <text:p text:style-name="P10">E la miseria, la miseria!...—Ai campi</text:p>
      <text:p text:style-name="P10">Dunque, gracile donna,</text:p>
      <text:p text:style-name="P10">O fischi il vento o sia che l'aura avvampi,</text:p>
      <text:p text:style-name="P10">Alla zappa, alla vanga.—Ora sei sola,</text:p>
      <text:p text:style-name="P10">Niuno v'ha che ti scampi!...</text:p>
      <text:p text:style-name="P10"> </text:p>
      <text:p text:style-name="P10">Alla risaia dunque, alla risaia,</text:p>
      <text:p text:style-name="P10">Ove il capo percote</text:p>
      <text:p text:style-name="P10">Il sol piombante come una mannaia,</text:p>
      <text:p text:style-name="P10">Ed il mïasmo fetido s'infiltra:</text:p>
      <text:p text:style-name="P10">Penoso non ti paia</text:p>
      <text:p text:style-name="P10"> </text:p>
      <text:p text:style-name="P10">Il sacrificio.—La fatica immane</text:p>
      <text:p text:style-name="P10">Tu sempre sosterrai,</text:p>
      <text:p text:style-name="P10">Dal rodente pensier de la dimane</text:p>
      <text:p text:style-name="P10">Spinta—pei figli, per la rozza casa,</text:p>
      <text:p text:style-name="P10">Per un tozzo di pane!...</text:p>
      <text:p text:style-name="P4">*</text:p>
      <text:p text:style-name="P10">Già la sera calava a poco a poco:</text:p>
      <text:p text:style-name="P10">E le donne pensose</text:p>
      <text:p text:style-name="P10">Accosciate per terra e intorno al foco,</text:p>
      <text:p text:style-name="P10">Pïamente intonarono il rosario</text:p>
      <text:p text:style-name="P10">Con un bisbiglio rôco.</text:p>
      <text:p text:style-name="P10"> </text:p>
      <text:p text:style-name="P10">Ella tacque—distratta e come stanca</text:p>
      <text:p text:style-name="P10">Spogliò l'ultimo nato.</text:p>
      <text:p text:style-name="P10">Mormoravan le donne a destra, a manca,</text:p>
      <text:p text:style-name="P10">«Ave....» e lei cadde, rigida, a ginocchi,</text:p>
      <text:p text:style-name="P10">Presso la culla bianca.</text:p>
      <text:h text:style-name="Heading_20_2" text:outline-level="2">IL SOGNO</text:h>
      <text:p text:style-name="P10">E d'inseguirti io non mi stanco mai,</text:p>
      <text:p text:style-name="P10">O sogno ammaliator de la mia vita:</text:p>
      <text:p text:style-name="P10">Tutto già mi prendesti e tutto avrai,</text:p>
      <text:p text:style-name="P10">La giovinezza ardita,</text:p>
      <text:p text:style-name="P10"> </text:p>
      <text:p text:style-name="P10">I tumulti del sangue e i desiderî,</text:p>
      <text:p text:style-name="P10">L'ansie, le veglie, le preci, le lotte,</text:p>
      <text:p text:style-name="P10">Il battagliar dei vividi pensieri</text:p>
      <text:p text:style-name="P10">Che riddan ne la notte.</text:p>
      <text:p text:style-name="P10"> </text:p>
      <text:p text:style-name="P10">Tutto ciò che sorride e che non mente,</text:p>
      <text:p text:style-name="P10">Tutto ciò che s'eleva e non dispera,</text:p>
      <text:p text:style-name="P10">E de l'ingegno mio triste e fremente</text:p>
      <text:p text:style-name="P10">La luce e la bufera.</text:p>
      <text:p text:style-name="P10"> </text:p>
      <text:p text:style-name="P10">E tu lasci ch'io levi a te la faccia,</text:p>
      <text:p text:style-name="P10">Ma distogli i raggianti occhi fatali:</text:p>
      <text:p text:style-name="P10">E tu lasci ch'io stenda a te le braccia,</text:p>
      <text:p text:style-name="P10">Ma non raccogli l'ali:</text:p>
      <text:p text:style-name="P10"> </text:p>
      <text:p text:style-name="P10">E, attirandomi, fuggi.... e forse, quando,</text:p>
      <text:p text:style-name="P10">Bellissima di gioia e di desìo,</text:p>
      <text:p text:style-name="P10">T'afferrerò, da l'imo cor sclamando:</text:p>
      <text:p text:style-name="P10">—Ho vinto e tu sei mio,—</text:p>
      <text:p text:style-name="P10"> </text:p>
      <text:p text:style-name="P10">Sazie le brame, tisica la fede,</text:p>
      <text:p text:style-name="P10">Spenta l'illusïon, rotto l'incanto.</text:p>
      <text:p text:style-name="P10">Cadrai, rovina inutile, al mio piede,</text:p>
      <text:p text:style-name="P10">Come un balocco infranto.</text:p>
      <text:h text:style-name="Heading_20_2" text:outline-level="2">OPERAIO</text:h>
      <text:p text:style-name="P10">A me dintorno la città sorgea,</text:p>
      <text:p text:style-name="P10">Desta a la prima aurora.</text:p>
      <text:p text:style-name="P10">La gran città che nutre e che lavora</text:p>
      <text:p text:style-name="P10">Nel sole a le giganti opre movea.</text:p>
      <text:p text:style-name="P10"> </text:p>
      <text:p text:style-name="P10">Era un gridìo di chiare voci ignote,</text:p>
      <text:p text:style-name="P10">Un fluttuar di suoni,</text:p>
      <text:p text:style-name="P10">Un aprirsi di porte e di balconi,</text:p>
      <text:p text:style-name="P10">Fischi di treni, turbinar di rôte:</text:p>
      <text:p text:style-name="P10"> </text:p>
      <text:p text:style-name="P10">Era l'accorrer gaio e vïolento</text:p>
      <text:p text:style-name="P10">Di mille forze umane</text:p>
      <text:p text:style-name="P10">Verso il lavor che dà salute e pane</text:p>
      <text:p text:style-name="P10">E innumeri vessilli affida al vento.</text:p>
      <text:p text:style-name="P10"> </text:p>
      <text:p text:style-name="P10">Tutto avea luce, palpiti, sorrisi</text:p>
      <text:p text:style-name="P10">Di festa mattinale,</text:p>
      <text:p text:style-name="P10">Ogni cosa parca sciogliesse l'ale,</text:p>
      <text:p text:style-name="P10">Speme e gioia ridean su tutti i visi,</text:p>
      <text:p text:style-name="P10"> </text:p>
      <text:p text:style-name="P10">Quand'io lo scôrsi.—Era possente.—Il volto</text:p>
      <text:p text:style-name="P10">Pallido di pensiero</text:p>
      <text:p text:style-name="P10">Nobilmente s'ergea con atto fiero</text:p>
      <text:p text:style-name="P10">Sul bronzeo collo da ogni fren disciolto:</text:p>
      <text:p text:style-name="P10"> </text:p>
      <text:p text:style-name="P10">Collo di tauro, petto di selvaggio,</text:p>
      <text:p text:style-name="P10">Guardo e parola ardita:</text:p>
      <text:p text:style-name="P10">In quelle vene un rifluir di vita,</text:p>
      <text:p text:style-name="P10">Vampe d'amore e vampe di coraggio!...</text:p>
      <text:p text:style-name="P10"> </text:p>
      <text:p text:style-name="P10">Sonante il passo, come un vincitore,</text:p>
      <text:p text:style-name="P10"><text:soft-page-break/>S'avanzò, nella luce.</text:p>
      <text:p text:style-name="P10">E a me disse il mio cor: Non forse è un duce?...</text:p>
      <text:p text:style-name="P10">Non forse, in mezzo a l'infernal clamore</text:p>
      <text:p text:style-name="P10"> </text:p>
      <text:p text:style-name="P10">D'un'officina, splendido nel saio,</text:p>
      <text:p text:style-name="P10">Egli soggioga i mostri</text:p>
      <text:p text:style-name="P10">Ch'ebber dal genio umano artigli e rostri,</text:p>
      <text:p text:style-name="P10">Alma di fuoco e muscoli d'acciaio?...</text:p>
      <text:p text:style-name="P10"> </text:p>
      <text:p text:style-name="P10">Non forse in lui la fonte d'energia</text:p>
      <text:p text:style-name="P10">Zampilla, prepotente,</text:p>
      <text:p text:style-name="P10">Che riviver farà questa languente</text:p>
      <text:p text:style-name="P10">Êra, gialla di vizio e d'anemia?...</text:p>
      <text:p text:style-name="P10"> </text:p>
      <text:p text:style-name="P10">Oh, dolce, dolce esser la sua diletta....</text:p>
      <text:p text:style-name="P10">Attenderlo, la sera,</text:p>
      <text:p text:style-name="P10">Presso il desco frugal, con la sincera</text:p>
      <text:p text:style-name="P10">Ansia gentile di chi amando aspetta:</text:p>
      <text:p text:style-name="P10"> </text:p>
      <text:p text:style-name="P10">Dolce coglier da lui, siccome il giglio</text:p>
      <text:p text:style-name="P10">Bianco da l'ape d'oro,</text:p>
      <text:p text:style-name="P10">Il bacio di chi sa lotta e lavoro.</text:p>
      <text:p text:style-name="P10">Esser tutto il suo bene, e dargli un figlio:</text:p>
      <text:p text:style-name="P10"> </text:p>
      <text:p text:style-name="P10">E in questo figlio bello ed innocente</text:p>
      <text:p text:style-name="P10">Che la virtù paterna</text:p>
      <text:p text:style-name="P10">Possegga, un voto, una speranza eterna</text:p>
      <text:p text:style-name="P10">Riporre, e i gaudii de l'età cadente:</text:p>
      <text:p text:style-name="P10"> </text:p>
      <text:p text:style-name="P10">E sognare per lui continüata.</text:p>
      <text:p text:style-name="P10">Ne i secoli venturi</text:p>
      <text:p text:style-name="P10">La razza degli indòmiti, dei puri,</text:p>
      <text:p text:style-name="P10">A luminosi dì predestinata</text:p>
      <text:p text:style-name="P10"> </text:p>
      <text:p text:style-name="P10">La schietta razza dei redenti schiavi</text:p>
      <text:p text:style-name="P10"><text:soft-page-break/>Che mieterà fra i canti</text:p>
      <text:p text:style-name="P10">Messi di libertà nate da i pianti,</text:p>
      <text:p text:style-name="P10">Dal sangue e dalle viscere de gli avi.</text:p>
      <text:h text:style-name="Heading_20_2" text:outline-level="2">ETERNO IDILLIO</text:h>
      <text:p text:style-name="P10">Mentre del Sol di giugno i raggi effusi</text:p>
      <text:p text:style-name="P10">Con infrenata voluttà d'amore</text:p>
      <text:p text:style-name="P10">Baciano i fiori largamente schiusi;</text:p>
      <text:p text:style-name="P10"> </text:p>
      <text:p text:style-name="P10">Mentre da l'aure in fiamme e dal fulgore</text:p>
      <text:p text:style-name="P10">Dei sommi cieli a le campagne piove</text:p>
      <text:p text:style-name="P10">Di giovinezza un trionfal vigore,</text:p>
      <text:p text:style-name="P10"> </text:p>
      <text:p text:style-name="P10">Il contadin ne la sua terra smove</text:p>
      <text:p text:style-name="P10">L'ardue zolle col nitido strumento,</text:p>
      <text:p text:style-name="P10">E a pacata canzone il labbro move;</text:p>
      <text:p text:style-name="P10"> </text:p>
      <text:p text:style-name="P10">E va de la canzone il ritmo lento</text:p>
      <text:p text:style-name="P10">Col pispiglio dei passeri e l'olezzo</text:p>
      <text:p text:style-name="P10">Dei fieni, su l'errante ala del vento.</text:p>
      <text:p text:style-name="P10"> </text:p>
      <text:p text:style-name="P10">Di fianco a l'uscio de la casa, al rezzo,</text:p>
      <text:p text:style-name="P10">La tranquilla compagna offre il bel seno</text:p>
      <text:p text:style-name="P10">Al suo lattante, con materno vezzo:</text:p>
      <text:p text:style-name="P10"> </text:p>
      <text:p text:style-name="P10">Sgorga, fonte purissima, dal pieno</text:p>
      <text:p text:style-name="P10">Petto, la vita: succhia avidamente</text:p>
      <text:p text:style-name="P10">Il fanciullo: fiorisce al ciel sereno,</text:p>
      <text:p text:style-name="P10"> </text:p>
      <text:p text:style-name="P10">Nel meriggio, dinanzi a l'innocente</text:p>
      <text:p text:style-name="P10">Letizia de le cose e a la vittrice</text:p>
      <text:p text:style-name="P10">Opra dell'Uomo, il gruppo, santamente:</text:p>
      <text:p text:style-name="P10"> </text:p>
      <text:p text:style-name="P10">Ride Natura intorno, e benedice.</text:p>
      <text:h text:style-name="Heading_20_2" text:outline-level="2">SENZA RITMO.</text:h>
      <text:p text:style-name="P10">A Nice Turri.</text:p>
      <text:p text:style-name="P10"> </text:p>
      <text:p text:style-name="P8"><text:span text:style-name="Emphasis"><text:span text:style-name="T11">Clair de Lune</text:span></text:span></text:p>
      <text:p text:style-name="P11">di Beethoven.</text:p>
      <text:p text:style-name="P10">Passa pel chiuso salotto</text:p>
      <text:p text:style-name="P10">il brivido cupo dell'ombra:</text:p>
      <text:p text:style-name="P10">i tasti animati singhiozzano</text:p>
      <text:p text:style-name="P10">sotto le dita tue bianche, o Nice,</text:p>
      <text:p text:style-name="P10">e tu sei vestita di bianco</text:p>
      <text:p text:style-name="P10">come un fantasma.—Suona.—</text:p>
      <text:p text:style-name="P4">*</text:p>
      <text:p text:style-name="P10">O Pallida, o Pallida, io so che ben presto morrai,</text:p>
      <text:p text:style-name="P10">che quando la tosse t'affanna</text:p>
      <text:p text:style-name="P10">ritiri dal labbro la tela macchiata di rosa.</text:p>
      <text:p text:style-name="P10">Tu non mi parli, suoni:</text:p>
      <text:p text:style-name="P10">non vedo il tuo volto, non vedo</text:p>
      <text:p text:style-name="P10">gli occhi sognanti ove langue un desìo di carezze</text:p>
      <text:p text:style-name="P10">ove par che una lagrima tremi</text:p>
      <text:p text:style-name="P10">sempre:</text:p>
      <text:p text:style-name="P10">vedo l'abito bianco,</text:p>
      <text:p text:style-name="P10">vedo i lunghi capelli di seta,</text:p>
      <text:p text:style-name="P10">e sento l'anima, l'anima,</text:p>
      <text:p text:style-name="P10">l'anima tua, Nice!... vibrar ne le note.</text:p>
      <text:p text:style-name="P4">*</text:p>
      <text:p text:style-name="P10">È Beethoven.—Quand'egli creava</text:p>
      <text:p text:style-name="P10">la solenne armonia,</text:p>
      <text:p text:style-name="P10">tu non vivevi, Nice, io non vivevo:</text:p>
      <text:p text:style-name="P10">ma ciò che l'artista crea</text:p>
      <text:p text:style-name="P10">tutto il mondo lo beve,</text:p>
      <text:p text:style-name="P10">lo fa sua carne e suo sangue:</text:p>
      <text:p text:style-name="P10">ed ora, più di qualunque parola,</text:p>
      <text:p text:style-name="P10"><text:soft-page-break/>questa musica dice</text:p>
      <text:p text:style-name="P10">ciò che tu senti, ciò che io sento.—Suona.</text:p>
      <text:p text:style-name="P4">*</text:p>
      <text:p text:style-name="P10">Narran gli accordi gravi</text:p>
      <text:p text:style-name="P10">l'occulta rovina del corpo tuo così bello,</text:p>
      <text:p text:style-name="P10">minato dal male:</text:p>
      <text:p text:style-name="P10">narran la tua gioventù che non vuole morire,</text:p>
      <text:p text:style-name="P10">narran che tu sei sposa,</text:p>
      <text:p text:style-name="P10">narran che tu sei madre,</text:p>
      <text:p text:style-name="P10">che il bimbo tuo balbetta le prime vezzose parole,</text:p>
      <text:p text:style-name="P10">e che per lui, per lui</text:p>
      <text:p text:style-name="P10">t'aggrappi alla vita!...</text:p>
      <text:p text:style-name="P4">*</text:p>
      <text:p text:style-name="P10">Narran gli accordi gravi</text:p>
      <text:p text:style-name="P10">che mentre tu passi lasciando nel mondo l'amore</text:p>
      <text:p text:style-name="P10">io vivrò disamata.</text:p>
      <text:p text:style-name="P10">O Nice, ancora vent'anni, ancora trent'anni</text:p>
      <text:p text:style-name="P10">dovrò trascinare nel mondo,</text:p>
      <text:p text:style-name="P10">sola!...</text:p>
      <text:p text:style-name="P10">Poi che amore ti chiama</text:p>
      <text:p text:style-name="P10">vivi, e lascia ch'io, non rimpianta, muoia!...</text:p>
      <text:p text:style-name="P4">*</text:p>
      <text:p text:style-name="P10">Tu non volgi la testa:</text:p>
      <text:p text:style-name="P10">non vedo il tuo volto, non vedo</text:p>
      <text:p text:style-name="P10">i tuoi occhi sognanti ove langue</text:p>
      <text:p text:style-name="P10">un desìo di carezze,</text:p>
      <text:p text:style-name="P10">ove par che una lacrima tremi</text:p>
      <text:p text:style-name="P10">sempre.—</text:p>
      <text:p text:style-name="P10">A terra mi prostro e bacio l'abito bianco</text:p>
      <text:p text:style-name="P10">io umana a te divina,</text:p>
      <text:p text:style-name="P10">a te che domani morrai.</text:p>
      <text:p text:style-name="P10">E dicon gli accordi gravi:</text:p>
      <text:p text:style-name="P10">Tu che resti nel mondo, tu che invochi l'amore,</text:p>
      <text:p text:style-name="P10">non perder tempo, non perder tempo, ama:</text:p>
      <text:p text:style-name="P10">ama chi soffre e non spera:</text:p>
      <text:p text:style-name="P10"><text:soft-page-break/>tu debole e sola</text:p>
      <text:p text:style-name="P10">pei deboli e i soli diventa robusta e possente:</text:p>
      <text:p text:style-name="P10">fa che la gelida morte</text:p>
      <text:p text:style-name="P10">dischiuda al tuo corpo la fossa</text:p>
      <text:p text:style-name="P10">quando l'anima</text:p>
      <text:p text:style-name="P10">divisa in frementi brandelli,</text:p>
      <text:p text:style-name="P10">sciolta in milioni d'atomi luminosi,</text:p>
      <text:p text:style-name="P10">abbia già baciate</text:p>
      <text:p text:style-name="P10">le dolci anime sole, piangenti su la terra:</text:p>
      <text:p text:style-name="P10">ama, l'amore è infinito</text:p>
      <text:p text:style-name="P10">poi che infinito è il dolore.</text:p>
      <text:h text:style-name="Heading_20_2" text:outline-level="2">SCONFORTO</text:h>
      <text:p text:style-name="P10">S'io potessi per sempre soffocare</text:p>
      <text:p text:style-name="P10">Questa voce che sorge dal profondo,</text:p>
      <text:p text:style-name="P10">E piange, piange senza mai cessare:</text:p>
      <text:p text:style-name="P10"> </text:p>
      <text:p text:style-name="P10">Oh, s'io potessi soffocar nel fondo</text:p>
      <text:p text:style-name="P10">De la coscienza e non udir più mai</text:p>
      <text:p text:style-name="P10">Questa voce che sorge dal profondo!...</text:p>
      <text:p text:style-name="P10"> </text:p>
      <text:p text:style-name="P10">Però ch'essa mi dice: No, giammai:</text:p>
      <text:p text:style-name="P10">Non vedi che cammini ne la notte?...</text:p>
      <text:p text:style-name="P10">Chi ti schiara la via?... Bada, cadrai:</text:p>
      <text:p text:style-name="P10"> </text:p>
      <text:p text:style-name="P10">Sei sola, sola ed hai le membra rotte,</text:p>
      <text:p text:style-name="P10">E niuno ha fede in te: non vincerai,</text:p>
      <text:p text:style-name="P10">Non vedi che cammini ne la notte?...—</text:p>
      <text:h text:style-name="Heading_20_2" text:outline-level="2">ADDIO</text:h>
      <text:p text:style-name="P10">Va dunque, o libro austero,</text:p>
      <text:p text:style-name="P10">Di rogo eterno luminosa fiamma,</text:p>
      <text:p text:style-name="P10">Ch'io m'illusi, in un sogno battagliero,</text:p>
      <text:p text:style-name="P10">Di regger alto come un orifiamma!...</text:p>
      <text:p text:style-name="P10"> </text:p>
      <text:p text:style-name="P10">Va.—Tu mi porti via</text:p>
      <text:p text:style-name="P10">L'anima a brani.—Ora che tu sei nato,</text:p>
      <text:p text:style-name="P10">Sento il peso glacial de l'agonia</text:p>
      <text:p text:style-name="P10">Sul cerebro e sul cor.—Vissi—ho creato.—</text:p>
      <text:p text:style-name="P10"> </text:p>
      <text:p text:style-name="P10">È la fine del dramma,</text:p>
      <text:p text:style-name="P10">È il vuoto, è la rinuncia ultima, oscura.</text:p>
      <text:p text:style-name="P10">O libro nero a lettere di fiamma</text:p>
      <text:p text:style-name="P10">Un suggello sei tu di sepoltura.</text:p>
      <text:h text:style-name="Heading_20_2" text:outline-level="2">I GRANDI</text:h>
      <text:p text:style-name="P10">Ammiro i Forti che, baciati in fronte</text:p>
      <text:p text:style-name="P10">Da bocca sovrumana,</text:p>
      <text:p text:style-name="P10">Anelanti a più fulgido orizzonte,</text:p>
      <text:p text:style-name="P10">A un'altezza sovrana,</text:p>
      <text:p text:style-name="P10"> </text:p>
      <text:p text:style-name="P10">I sorrisi del genio, i lampi, i canti</text:p>
      <text:p text:style-name="P10">Ebbero e le follìe,</text:p>
      <text:p text:style-name="P10">E sepper tutti i voli e tutti i pianti</text:p>
      <text:p text:style-name="P10">E tutte le armonie;</text:p>
      <text:p text:style-name="P10"/>
      <text:p text:style-name="P10">E lanciaron dal culmine a l'intento</text:p>
      <text:p text:style-name="P10">Mondo sacre parole;</text:p>
      <text:p text:style-name="P10">E moriron fra un sogno ed un concento</text:p>
      <text:p text:style-name="P10">Circonfusi di sole.</text:p>
      <text:p text:style-name="P10"> </text:p>
      <text:p text:style-name="P10">Amo i Ribelli che, morsi nel cuore</text:p>
      <text:p text:style-name="P10">Da un'angoscia suprema,</text:p>
      <text:p text:style-name="P10">Avvinti da un divin laccio d'amore</text:p>
      <text:p text:style-name="P10">A chi piange, a chi trema,</text:p>
      <text:p text:style-name="P10"> </text:p>
      <text:p text:style-name="P10">Ai maledetti che Gesù redense</text:p>
      <text:p text:style-name="P10">E i fratelli han tradito,</text:p>
      <text:p text:style-name="P10">Per terra e mare fra le turbe immense</text:p>
      <text:p text:style-name="P10">Nova legge han bandito;</text:p>
      <text:p text:style-name="P10"> </text:p>
      <text:p text:style-name="P10">E disser l'inno delle età venture,</text:p>
      <text:p text:style-name="P10">Sublimi nel delirio</text:p>
      <text:p text:style-name="P10">De l'ideale; e, ceppi o corda o scure,</text:p>
      <text:p text:style-name="P10">Sorrisero al martirio....</text:p>
      <text:p text:style-name="P10"> </text:p>
      <text:p text:style-name="P10">... Ma piango il sangue del mio cor sui Grandi</text:p>
      <text:p text:style-name="P10"><text:soft-page-break/>De la tenèbra.—Sono</text:p>
      <text:p text:style-name="P10">Gli Affamati, gli Oppressi, i Venerandi,</text:p>
      <text:p text:style-name="P10">Che tregua nè perdono</text:p>
      <text:p text:style-name="P10"> </text:p>
      <text:p text:style-name="P10">Ebber da la natura empia e nemica,</text:p>
      <text:p text:style-name="P10">E pur non hanno odiato:</text:p>
      <text:p text:style-name="P10">Che per altri fiorir vider la spica,</text:p>
      <text:p text:style-name="P10">E non hanno rubato:</text:p>
      <text:p text:style-name="P10"> </text:p>
      <text:p text:style-name="P10">Che bevver fiele e lacrime, vilmente</text:p>
      <text:p text:style-name="P10">Frustati in pieno viso</text:p>
      <text:p text:style-name="P10">Da l'ingiustizia cieca e prepotente,</text:p>
      <text:p text:style-name="P10">E pur non hanno ucciso:</text:p>
      <text:p text:style-name="P10"> </text:p>
      <text:p text:style-name="P10">Che passaron fra i geli e le tempeste,</text:p>
      <text:p text:style-name="P10">In basso, ne l'oblìo,</text:p>
      <text:p text:style-name="P10">Senza sol, senza pane, senza veste,</text:p>
      <text:p text:style-name="P10">Ed han creduto in Dio:</text:p>
      <text:p text:style-name="P10"> </text:p>
      <text:p text:style-name="P10">Che uno strato di paglia per dormire</text:p>
      <text:p text:style-name="P10">Infetto e miserando</text:p>
      <text:p text:style-name="P10">Ebbero, e un ospedale ove morire,</text:p>
      <text:p text:style-name="P10">E sono morti amando.—</text:p>
      <text:h text:style-name="Heading_20_2" text:outline-level="2">LA FIUMANA</text:h>
      <text:p text:style-name="P10">.... E sale, e sale.—Con sinistro rombo</text:p>
      <text:p text:style-name="P10">S'accavalla nel buio onda sovr'onda:</text:p>
      <text:p text:style-name="P10">Qual torrente d'inchiostro urge a la sponda,</text:p>
      <text:p text:style-name="P10">E trema l'aria, pavida, al rimbombo.</text:p>
      <text:p text:style-name="P10"/>
      <text:p text:style-name="P10">È la fiumana dei pezzenti.—E sale,—</text:p>
      <text:p text:style-name="P10">Son cenci e piaghe, son facce scarnate,</text:p>
      <text:p text:style-name="P10">Braccia senza lavor, bocche affamate,</text:p>
      <text:p text:style-name="P10">Cuori gonfi d'angoscia.—E sale, e sale,</text:p>
      <text:p text:style-name="P10"> </text:p>
      <text:p text:style-name="P10">E con sè porta un greve tanfo umano,</text:p>
      <text:p text:style-name="P10">Il tanfo dei tuguri umidi, infetti;</text:p>
      <text:p text:style-name="P10">E un grido erompe dai dolenti petti:</text:p>
      <text:p text:style-name="P10">«Dateci il nostro pane quotidiano.»—</text:p>
      <text:p text:style-name="P10"> </text:p>
      <text:p text:style-name="P10">Ma ognuno a la gran voce è sordo e cieco.—</text:p>
      <text:p text:style-name="P10">L'immota calma che precede i lampi</text:p>
      <text:p text:style-name="P10">Del tonante uragan pesa su i campi,</text:p>
      <text:p text:style-name="P10">E il fiume ingrossa, il fiume avanza, bieco:</text:p>
      <text:p text:style-name="P10"> </text:p>
      <text:p text:style-name="P10">I granitici, immensi argini atterra,</text:p>
      <text:p text:style-name="P10">Lordo di sangue, livido di pianto:</text:p>
      <text:p text:style-name="P10">Domani, in nome d'un diritto santo,</text:p>
      <text:p text:style-name="P10">Mugghiando allagherà tutta la terra....</text:p>
      <text:p text:style-name="P10"> </text:p>
      <text:p text:style-name="P10">.... Ah!... l'ora è sacra.—Una virtù d'amore</text:p>
      <text:p text:style-name="P10">Infinita, immortal come il Creato,</text:p>
      <text:p text:style-name="P10">O forti, può guarir quel disperato</text:p>
      <text:p text:style-name="P10">Cumulo di miserie e di dolore:</text:p>
      <text:p text:style-name="P10"> </text:p>
      <text:p text:style-name="P10">Basterebbe che incontro a le diserte</text:p>
      <text:p text:style-name="P10"><text:soft-page-break/>Anime singhiozzanti i vincitori</text:p>
      <text:p text:style-name="P10">Movessero fra siepi alte di fiori,</text:p>
      <text:p text:style-name="P10">Benedicendo con le braccia aperte.</text:p>
      <text:p text:style-name="P13"><text:span text:style-name="Emphasis"><text:span text:style-name="T12">Fine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text:a xlink:type="simple" xlink:href="#id2"><text:span text:style-name="Internet_20_link"><text:span text:style-name="T8">[1]</text:span></text:span></text:a></text:p>
          </table:table-cell>
        </table:table-row>
      </table:table>
      <text:h text:style-name="Heading_20_2" text:outline-level="2">Nota dei trascrittori</text:h>
      <text:p text:style-name="P3">I seguenti refusi sono stati corretti (tra parentesi il testo originale):</text:p>
      <text:p text:style-name="P8"><text:a xlink:type="simple" xlink:href="#page-11"><text:span text:style-name="Internet_20_link"><text:span text:style-name="T13"/></text:span></text:a></text:p>
      <text:list xml:id="list414764702" text:style-name="L1">
        <text:list-item>
          <text:p text:style-name="P33">Per l'âtre [atre] forre e le crollanti vòlte</text:p>
        </text:list-item>
        <text:list-item>
          <text:p text:style-name="P33">È [E] l'inferno che s'apre su quelle teste umane</text:p>
        </text:list-item>
        <text:list-item>
          <text:p text:style-name="P33">È [E] il lor corpo a la vita con delirio d'istinto</text:p>
        </text:list-item>
        <text:list-item>
          <text:p text:style-name="P33">Ai piè de la motrice che ruggìa [ruggia]</text:p>
        </text:list-item>
        <text:list-item>
          <text:p text:style-name="P33">È [E] troppo breve pel nostro gioir</text:p>
        </text:list-item>
        <text:list-item>
          <text:p text:style-name="P33">È [E] la miseria m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1" svg:font-family="'Courier New', monospac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Unicode MS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left="0cm" fo:margin-right="0cm" fo:margin-top="0.3cm" fo:margin-bottom="0.9cm" fo:text-align="center" style:justify-single-word="false" fo:text-indent="0cm" style:auto-text-indent="false" style:page-number="auto" fo:break-before="page"/>
      <style:text-properties style:font-name="Times New Roman1" fo:font-size="18pt" fo:font-weight="normal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1pt" style:font-name-asian="Courier New" style:font-size-asian="11pt" style:font-name-complex="Courier New" style:font-size-complex="11pt"/>
    </style:style>
    <style:style style:name="Normale_20__28_Web_29_" style:display-name="Normale (Web)" style:family="paragraph" style:parent-style-name="Standard">
      <style:paragraph-properties fo:margin-top="0.635cm" fo:margin-bottom="0.635cm"/>
    </style:style>
    <style:style style:name="noindent" style:family="paragraph" style:parent-style-name="Standard">
      <style:paragraph-properties fo:margin-top="0.635cm" fo:margin-bottom="0.635cm"/>
    </style:style>
    <style:style style:name="document-subtitle" style:family="paragraph" style:parent-style-name="Standard">
      <style:paragraph-properties fo:margin-top="0cm" fo:margin-bottom="0.009cm" fo:text-align="center" style:justify-single-word="false"/>
    </style:style>
    <style:style style:name="attribution" style:family="paragraph" style:parent-style-name="Standard">
      <style:paragraph-properties fo:margin-top="0cm" fo:margin-bottom="0.635cm" fo:text-align="end" style:justify-single-word="false"/>
    </style:style>
    <style:style style:name="credits" style:family="paragraph" style:parent-style-name="Standard">
      <style:paragraph-properties fo:margin-top="0.635cm" fo:margin-bottom="0.635cm"/>
      <style:text-properties fo:font-size="10pt" fo:font-style="italic" style:font-size-asian="10pt" style:font-style-asian="italic" style:font-size-complex="10pt" style:font-style-complex="italic"/>
    </style:style>
    <style:style style:name="label" style:family="paragraph" style:parent-style-name="Standard">
      <style:paragraph-properties fo:margin-top="0.635cm" fo:margin-bottom="0.635cm"/>
    </style:style>
    <style:style style:name="rubric" style:family="paragraph" style:parent-style-name="Standard">
      <style:paragraph-properties fo:margin-top="0.635cm" fo:margin-bottom="0.635cm" fo:text-align="center" style:justify-single-word="false"/>
      <style:text-properties fo:color="#800000" fo:font-size="13.5pt" fo:font-weight="bold" style:font-size-asian="13.5pt" style:font-weight-asian="bold" style:font-size-complex="13.5pt" style:font-weight-complex="bold"/>
    </style:style>
    <style:style style:name="sidebar-title" style:family="paragraph" style:parent-style-name="Standard">
      <style:paragraph-properties fo:margin-top="0.635cm" fo:margin-bottom="0.635cm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sidebar-subtitle" style:family="paragraph" style:parent-style-name="Standard">
      <style:paragraph-properties fo:margin-top="0.635cm" fo:margin-bottom="0.635cm"/>
      <style:text-properties style:font-name="Arial" fo:font-weight="bold" style:font-weight-asian="bold" style:font-name-complex="Arial" style:font-weight-complex="bold"/>
    </style:style>
    <style:style style:name="topic-title" style:family="paragraph" style:parent-style-name="Standard">
      <style:paragraph-properties fo:margin-top="0.635cm" fo:margin-bottom="0.635cm"/>
      <style:text-properties fo:font-weight="bold" style:font-weight-asian="bold" style:font-weight-complex="bold"/>
    </style:style>
    <style:style style:name="pfirst" style:family="paragraph" style:parent-style-name="Standard">
      <style:paragraph-properties fo:margin-top="0.635cm" fo:margin-bottom="0.635cm"/>
    </style:style>
    <style:style style:name="italics" style:family="paragraph" style:parent-style-name="Standard">
      <style:paragraph-properties fo:margin-top="0.635cm" fo:margin-bottom="0.635cm"/>
      <style:text-properties fo:font-style="italic" style:font-style-asian="italic" style:font-style-complex="italic"/>
    </style:style>
    <style:style style:name="bold" style:family="paragraph" style:parent-style-name="Standard">
      <style:paragraph-properties fo:margin-top="0.635cm" fo:margin-bottom="0.635cm"/>
      <style:text-properties fo:font-weight="bold" style:font-weight-asian="bold" style:font-weight-complex="bold"/>
    </style:style>
    <style:style style:name="antiqua" style:family="paragraph" style:parent-style-name="Standard">
      <style:paragraph-properties fo:margin-top="0.635cm" fo:margin-bottom="0.635cm"/>
      <style:text-properties fo:font-style="italic" style:font-style-asian="italic" style:font-style-complex="italic"/>
    </style:style>
    <style:style style:name="monospaced" style:family="paragraph" style:parent-style-name="Standard">
      <style:paragraph-properties fo:margin-top="0.635cm" fo:margin-bottom="0.635cm"/>
      <style:text-properties style:font-name="Courier New" style:font-name-complex="Courier New"/>
    </style:style>
    <style:style style:name="smaller" style:family="paragraph" style:parent-style-name="Standard">
      <style:paragraph-properties fo:margin-top="0.635cm" fo:margin-bottom="0.635cm"/>
      <style:text-properties fo:font-size="10pt" style:font-size-asian="10pt" style:font-size-complex="10pt"/>
    </style:style>
    <style:style style:name="larger" style:family="paragraph" style:parent-style-name="Standard">
      <style:paragraph-properties fo:margin-top="0.635cm" fo:margin-bottom="0.635cm"/>
      <style:text-properties fo:font-size="13.5pt" style:font-size-asian="13.5pt" style:font-size-complex="13.5pt"/>
    </style:style>
    <style:style style:name="xx-small" style:family="paragraph" style:parent-style-name="Standard">
      <style:paragraph-properties fo:margin-top="0.635cm" fo:margin-bottom="0.635cm"/>
      <style:text-properties fo:font-size="7.5pt" style:font-size-asian="7.5pt" style:font-size-complex="7.5pt"/>
    </style:style>
    <style:style style:name="x-small" style:family="paragraph" style:parent-style-name="Standard">
      <style:paragraph-properties fo:margin-top="0.635cm" fo:margin-bottom="0.635cm"/>
      <style:text-properties fo:font-size="10pt" style:font-size-asian="10pt" style:font-size-complex="10pt"/>
    </style:style>
    <style:style style:name="small" style:family="paragraph" style:parent-style-name="Standard">
      <style:paragraph-properties fo:margin-top="0.635cm" fo:margin-bottom="0.635cm"/>
    </style:style>
    <style:style style:name="medium" style:family="paragraph" style:parent-style-name="Standard">
      <style:paragraph-properties fo:margin-top="0.635cm" fo:margin-bottom="0.635cm"/>
      <style:text-properties fo:font-size="13.5pt" style:font-size-asian="13.5pt" style:font-size-complex="13.5pt"/>
    </style:style>
    <style:style style:name="large" style:family="paragraph" style:parent-style-name="Standard">
      <style:paragraph-properties fo:margin-top="0.635cm" fo:margin-bottom="0.635cm"/>
      <style:text-properties fo:font-size="18pt" style:font-size-asian="18pt" style:font-size-complex="18pt"/>
    </style:style>
    <style:style style:name="x-large" style:family="paragraph" style:parent-style-name="Standard">
      <style:paragraph-properties fo:margin-top="0.635cm" fo:margin-bottom="0.635cm"/>
      <style:text-properties fo:font-size="24pt" style:font-size-asian="24pt" style:font-size-complex="24pt"/>
    </style:style>
    <style:style style:name="xx-large" style:family="paragraph" style:parent-style-name="Standard">
      <style:paragraph-properties fo:margin-top="0.635cm" fo:margin-bottom="0.635cm"/>
      <style:text-properties fo:font-size="36pt" style:font-size-asian="36pt" style:font-size-complex="36pt"/>
    </style:style>
    <style:style style:name="text-transform-uppercase" style:family="paragraph" style:parent-style-name="Standard">
      <style:paragraph-properties fo:margin-top="0.635cm" fo:margin-bottom="0.635cm"/>
      <style:text-properties fo:text-transform="uppercase"/>
    </style:style>
    <style:style style:name="text-transform-none" style:family="paragraph" style:parent-style-name="Standard">
      <style:paragraph-properties fo:margin-top="0.635cm" fo:margin-bottom="0.635cm"/>
    </style:style>
    <style:style style:name="red" style:family="paragraph" style:parent-style-name="Standard">
      <style:paragraph-properties fo:margin-top="0.635cm" fo:margin-bottom="0.635cm"/>
      <style:text-properties fo:color="#ff0000"/>
    </style:style>
    <style:style style:name="green" style:family="paragraph" style:parent-style-name="Standard">
      <style:paragraph-properties fo:margin-top="0.635cm" fo:margin-bottom="0.635cm"/>
      <style:text-properties fo:color="#008000"/>
    </style:style>
    <style:style style:name="blue" style:family="paragraph" style:parent-style-name="Standard">
      <style:paragraph-properties fo:margin-top="0.635cm" fo:margin-bottom="0.635cm"/>
      <style:text-properties fo:color="#0000ff"/>
    </style:style>
    <style:style style:name="yellow" style:family="paragraph" style:parent-style-name="Standard">
      <style:paragraph-properties fo:margin-top="0.635cm" fo:margin-bottom="0.635cm"/>
      <style:text-properties fo:color="#ffff00"/>
    </style:style>
    <style:style style:name="white" style:family="paragraph" style:parent-style-name="Standard">
      <style:paragraph-properties fo:margin-top="0.635cm" fo:margin-bottom="0.635cm"/>
      <style:text-properties fo:color="#ffffff"/>
    </style:style>
    <style:style style:name="gray" style:family="paragraph" style:parent-style-name="Standard">
      <style:paragraph-properties fo:margin-top="0.635cm" fo:margin-bottom="0.635cm"/>
      <style:text-properties fo:color="#808080"/>
    </style:style>
    <style:style style:name="black" style:family="paragraph" style:parent-style-name="Standard">
      <style:paragraph-properties fo:margin-top="0.635cm" fo:margin-bottom="0.635cm"/>
      <style:text-properties fo:color="#000000"/>
    </style:style>
    <style:style style:name="left" style:family="paragraph" style:parent-style-name="Standard">
      <style:paragraph-properties fo:margin-top="0.635cm" fo:margin-bottom="0.635cm"/>
    </style:style>
    <style:style style:name="center" style:family="paragraph" style:parent-style-name="Standard">
      <style:paragraph-properties fo:margin-top="0.635cm" fo:margin-bottom="0.635cm" fo:text-align="center" style:justify-single-word="false"/>
    </style:style>
    <style:style style:name="right" style:family="paragraph" style:parent-style-name="Standard">
      <style:paragraph-properties fo:margin-top="0.635cm" fo:margin-bottom="0.635cm" fo:text-align="end" style:justify-single-word="false"/>
    </style:style>
    <style:style style:name="justify" style:family="paragraph" style:parent-style-name="Standard">
      <style:paragraph-properties fo:margin-top="0.635cm" fo:margin-bottom="0.635cm" fo:text-align="justify" style:justify-single-word="false"/>
    </style:style>
    <style:style style:name="title" style:family="paragraph" style:parent-style-name="Standard">
      <style:paragraph-properties fo:margin-top="0.635cm" fo:margin-bottom="0.635cm" fo:keep-with-next="always"/>
    </style:style>
    <style:style style:name="subtitle" style:family="paragraph" style:parent-style-name="Standard">
      <style:paragraph-properties fo:margin-top="0.635cm" fo:margin-bottom="0.635cm" fo:keep-with-next="always"/>
    </style:style>
    <style:style style:name="boxed" style:family="paragraph" style:parent-style-name="Standard">
      <style:paragraph-properties fo:margin-top="0.635cm" fo:margin-bottom="0.635cm" fo:padding="0.423cm" fo:border="0.018cm solid #000000"/>
    </style:style>
    <style:style style:name="topic" style:family="paragraph" style:parent-style-name="Standard">
      <style:paragraph-properties fo:margin-top="0.009cm" fo:margin-bottom="0.009cm" fo:padding="0.423cm" fo:border="0.018cm solid #000000"/>
    </style:style>
    <style:style style:name="clearpage" style:family="paragraph" style:parent-style-name="Standard">
      <style:paragraph-properties fo:margin-top="0.635cm" fo:margin-bottom="0.635cm" fo:padding="0cm" fo:border="0.002cm solid #ffffff"/>
    </style:style>
    <style:style style:name="cleardoublepage" style:family="paragraph" style:parent-style-name="Standard">
      <style:paragraph-properties fo:margin-top="0.635cm" fo:margin-bottom="0.635cm" fo:padding="0cm" fo:border="0.002cm solid #ffffff"/>
    </style:style>
    <style:style style:name="vfill" style:family="paragraph" style:parent-style-name="Standard">
      <style:paragraph-properties fo:margin-top="0.635cm" fo:margin-bottom="0.635cm" fo:padding="0cm" fo:border="0.002cm solid #ffffff"/>
    </style:style>
    <style:style style:name="vspace" style:family="paragraph" style:parent-style-name="Standard">
      <style:paragraph-properties fo:margin-top="0.635cm" fo:margin-bottom="0.635cm" fo:padding="0cm" fo:border="0.002cm solid #ffffff"/>
    </style:style>
    <style:style style:name="example-rendered" style:family="paragraph" style:parent-style-name="Standard">
      <style:paragraph-properties fo:margin-left="1.05cm" fo:margin-right="1.05cm" fo:margin-top="0.423cm" fo:margin-bottom="0.423cm" fo:text-indent="0cm" style:auto-text-indent="false" fo:background-color="#ffffdd" fo:padding="0.423cm" fo:border="0.018cm solid #ff0000">
        <style:background-image/>
      </style:paragraph-properties>
    </style:style>
    <style:style style:name="hidden" style:family="paragraph" style:parent-style-name="Standard">
      <style:paragraph-properties fo:margin-top="0.635cm" fo:margin-bottom="0.635cm"/>
      <style:text-properties text:display="none"/>
    </style:style>
    <style:style style:name="invisible" style:family="paragraph" style:parent-style-name="Standard">
      <style:paragraph-properties fo:margin-top="0.635cm" fo:margin-bottom="0.635cm"/>
      <style:text-properties fo:color="#ffffff"/>
    </style:style>
    <style:style style:name="literal-block" style:family="paragraph" style:parent-style-name="Standard">
      <style:paragraph-properties fo:margin-left="0.847cm" fo:margin-right="0.847cm" fo:margin-top="0.635cm" fo:margin-bottom="0.635cm" fo:text-indent="0cm" style:auto-text-indent="false"/>
    </style:style>
    <style:style style:name="doctest-block" style:family="paragraph" style:parent-style-name="Standard">
      <style:paragraph-properties fo:margin-left="0.847cm" fo:margin-right="0.847cm" fo:margin-top="0.635cm" fo:margin-bottom="0.635cm" fo:text-indent="0cm" style:auto-text-indent="false"/>
    </style:style>
    <style:style style:name="borderless" style:family="paragraph" style:parent-style-name="Standard">
      <style:paragraph-properties fo:margin-top="0.635cm" fo:margin-bottom="0.635cm"/>
    </style:style>
    <style:style style:name="small-caps" style:family="paragraph" style:parent-style-name="Standard">
      <style:paragraph-properties fo:margin-top="0.635cm" fo:margin-bottom="0.635cm"/>
      <style:text-properties fo:font-variant="small-caps"/>
    </style:style>
    <style:style style:name="gesperrt" style:family="paragraph" style:parent-style-name="Standard">
      <style:paragraph-properties fo:margin-top="0.635cm" fo:margin-bottom="0.635cm"/>
      <style:text-properties fo:letter-spacing="0.042cm"/>
    </style:style>
    <style:style style:name="align-left" style:family="paragraph" style:parent-style-name="Standard">
      <style:paragraph-properties fo:margin-left="0cm" fo:margin-right="0.423cm" fo:margin-top="0.635cm" fo:margin-bottom="0.635cm" fo:text-indent="0cm" style:auto-text-indent="false"/>
    </style:style>
    <style:style style:name="align-right" style:family="paragraph" style:parent-style-name="Standard">
      <style:paragraph-properties fo:margin-left="0.423cm" fo:margin-right="0cm" fo:margin-top="0.635cm" fo:margin-bottom="0.635cm" fo:text-indent="0cm" style:auto-text-indent="false"/>
    </style:style>
    <style:style style:name="align-center" style:family="paragraph" style:parent-style-name="Standard">
      <style:paragraph-properties fo:margin-top="0.635cm" fo:margin-bottom="0.635cm"/>
    </style:style>
    <style:style style:name="pageno" style:family="paragraph" style:parent-style-name="Standard">
      <style:paragraph-properties fo:margin-top="0.635cm" fo:margin-bottom="0.635cm"/>
      <style:text-properties style:font-name="Arial" fo:font-size="13.5pt" style:font-size-asian="13.5pt" style:font-name-complex="Arial" style:font-size-complex="13.5pt"/>
    </style:style>
    <style:style style:name="first" style:family="paragraph" style:parent-style-name="Standard">
      <style:paragraph-properties fo:margin-top="0cm" fo:margin-bottom="0.635cm"/>
    </style:style>
    <style:style style:name="last" style:family="paragraph" style:parent-style-name="Standard">
      <style:paragraph-properties fo:margin-top="0.635cm" fo:margin-bottom="0cm"/>
    </style:style>
    <style:style style:name="rubric1" style:family="paragraph" style:parent-style-name="Standard">
      <style:paragraph-properties fo:margin-top="0.635cm" fo:margin-bottom="0.635cm" fo:text-align="center" style:justify-single-word="false"/>
      <style:text-properties fo:color="#8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first1" style:family="paragraph" style:parent-style-name="Standard"/>
    <style:style style:name="noindent_20_pfirst" style:display-name="noindent pfirst" style:family="paragraph" style:parent-style-name="Standard">
      <style:paragraph-properties fo:margin-top="0.635cm" fo:margin-bottom="0.635cm"/>
    </style:style>
    <style:style style:name="noindent_20_pnext" style:display-name="noindent pnext" style:family="paragraph" style:parent-style-name="Standard">
      <style:paragraph-properties fo:margin-top="0.635cm" fo:margin-bottom="0.635cm"/>
    </style:style>
    <style:style style:name="center_20_pfirst" style:display-name="center pfirst" style:family="paragraph" style:parent-style-name="Standard">
      <style:paragraph-properties fo:margin-top="0.635cm" fo:margin-bottom="0.635cm"/>
    </style:style>
    <style:style style:name="center_20_pfirst_20_small-caps" style:display-name="center pfirst small-caps" style:family="paragraph" style:parent-style-name="Standard">
      <style:paragraph-properties fo:margin-top="0.635cm" fo:margin-bottom="0.635cm"/>
    </style:style>
    <style:style style:name="attribution_20_small" style:display-name="attribution small" style:family="paragraph" style:parent-style-name="Standard">
      <style:paragraph-properties fo:margin-top="0.635cm" fo:margin-bottom="0.635cm"/>
    </style:style>
    <style:style style:name="first_20_last_20_pfirst" style:display-name="first last pfirst" style:family="paragraph" style:parent-style-name="Standard">
      <style:paragraph-properties fo:margin-top="0.635cm" fo:margin-bottom="0.635cm"/>
    </style:style>
    <style:style style:name="pnext" style:family="paragraph" style:parent-style-name="Standard">
      <style:paragraph-properties fo:margin-top="0.635cm" fo:margin-bottom="0.635cm"/>
    </style:style>
    <style:style style:name="first_20_pfirst" style:display-name="first pfirst" style:family="paragraph" style:parent-style-name="Standard">
      <style:paragraph-properties fo:margin-top="0.635cm" fo:margin-bottom="0.635cm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" fo:font-size="18pt" style:letter-kerning="true" style:font-name-asian="Arial Unicode MS" style:font-size-asian="18pt" style:font-name-complex="Tahoma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Tahoma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6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4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>
        <style:tab-stops>
          <style:tab-stop style:position="11.102cm" style:type="right" style:leader-style="dotted" style:leader-text="."/>
        </style:tab-stops>
      </style:paragraph-properties>
      <style:text-properties style:font-name="Times New Roman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6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normal" style:font-style-asian="normal" style:font-style-complex="normal"/>
    </style:style>
    <style:style style:name="Strong_20_Emphasis" style:display-name="Strong Emphasis" style:family="text" style:parent-style-name="Carattere_20_predefinito_20_paragrafo">
      <style:text-properties fo:font-weight="normal" style:font-weight-asian="normal" style:font-weight-complex="normal"/>
    </style:style>
    <style:style style:name="Macchina_20_da_20_scrivere_20_HTML" style:display-name="Macchina da scrivere HTML" style:family="text" style:parent-style-name="Carattere_20_predefinito_20_paragrafo">
      <style:text-properties style:font-name="Arial Unicode MS" fo:font-size="10pt" style:font-name-asian="Courier New" style:font-size-asian="10pt" style:font-name-complex="Courier New" style:font-size-complex="10pt"/>
    </style:style>
    <style:style style:name="classifier" style:family="text" style:parent-style-name="Carattere_20_predefinito_20_paragrafo">
      <style:text-properties style:font-name="Arial" fo:font-style="italic" style:font-style-asian="italic" style:font-name-complex="Arial" style:font-style-complex="italic"/>
    </style:style>
    <style:style style:name="classifier-delimiter" style:family="text" style:parent-style-name="Carattere_20_predefinito_20_paragrafo">
      <style:text-properties style:font-name="Arial" fo:font-weight="bold" style:font-weight-asian="bold" style:font-name-complex="Arial" style:font-weight-complex="bold"/>
    </style:style>
    <style:style style:name="interpreted" style:family="text" style:parent-style-name="Carattere_20_predefinito_20_paragrafo">
      <style:text-properties style:font-name="Arial" style:font-name-complex="Arial"/>
    </style:style>
    <style:style style:name="option" style:family="text" style:parent-style-name="Carattere_20_predefinito_20_paragrafo"/>
    <style:style style:name="pre" style:family="text" style:parent-style-name="Carattere_20_predefinito_20_paragrafo"/>
    <style:style style:name="problematic" style:family="text" style:parent-style-name="Carattere_20_predefinito_20_paragrafo">
      <style:text-properties fo:color="#ff0000"/>
    </style:style>
    <style:style style:name="section-subtitle" style:family="text" style:parent-style-name="Carattere_20_predefinito_20_paragrafo">
      <style:text-properties fo:font-size="12pt" style:font-size-asian="12pt" style:font-size-complex="12pt"/>
    </style:style>
    <style:style style:name="dropcap" style:family="text" style:parent-style-name="Carattere_20_predefinito_20_paragrafo"/>
    <style:style style:name="Macchina_20_da_20_scrivere_20_HTML1" style:display-name="Macchina da scrivere HTML1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2" style:display-name="Macchina da scrivere HTML2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3" style:display-name="Macchina da scrivere HTML3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4" style:display-name="Macchina da scrivere HTML4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5" style:display-name="Macchina da scrivere HTML5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6" style:display-name="Macchina da scrivere HTML6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first1" style:family="text" style:parent-style-name="Carattere_20_predefinito_20_paragrafo"/>
    <style:style style:name="toc-pageref" style:family="text" style:parent-style-name="Carattere_20_predefinito_20_paragrafo"/>
    <style:style style:name="invisible_20_pageno_20_target" style:display-name="invisible pageno target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799cm" fo:page-height="20.999cm" style:num-format="1" style:print-orientation="portrait" fo:margin-top="2.499cm" fo:margin-bottom="2cm" fo:margin-left="2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/>
    <style:master-page style:name="Conversione_20_2" style:display-name="Conversione 2" style:page-layout-name="Mpm4">
      <style:header>
        <text:p text:style-name="Header"/>
      </style:header>
      <style:footer>
        <text:p text:style-name="Standard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MPESTE</dc:title>
    <meta:initial-creator>COMPUTER</meta:initial-creator>
    <meta:creation-date>2011-05-09T19:02:00</meta:creation-date>
    <dc:date>2016-03-15T14:53:13</dc:date>
    <meta:editing-cycles>10</meta:editing-cycles>
    <meta:editing-duration>PT00H47M24S</meta:editing-duration>
    <meta:generator>NeoOffice/3.2015.4$Unix OpenOffice.org_project/</meta:generator>
    <meta:document-statistic meta:table-count="1" meta:image-count="1" meta:object-count="0" meta:page-count="126" meta:paragraph-count="3131" meta:word-count="14447" meta:character-count="81911"/>
  </office:meta>
</office:document-meta>
</file>