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Didascalia_20_laterale_20_programmata">
      <style:paragraph-properties fo:margin-top="0cm" fo:margin-bottom="0.101cm"/>
    </style:style>
    <style:style style:name="P4" style:family="paragraph" style:parent-style-name="Didascalia_20_laterale_20_programmata">
      <style:paragraph-properties fo:margin-top="0cm" fo:margin-bottom="0.101cm"/>
      <style:text-properties style:font-name="Times New Roman" style:font-name-asian="Times New Roman" style:font-name-complex="Times New Roman"/>
    </style:style>
    <style:style style:name="P5" style:family="paragraph" style:parent-style-name="Didascalia_20_laterale_20_programmata" style:master-page-name="">
      <style:paragraph-properties fo:margin-top="0cm" fo:margin-bottom="0.101cm" fo:text-align="justify" style:justify-single-word="false" fo:hyphenation-ladder-count="no-limit" style:page-number="auto" fo:background-color="transparent" style:shadow="none">
        <style:tab-stops/>
        <style:background-image/>
      </style:paragraph-properties>
      <style:text-properties fo:hyphenate="true" fo:hyphenation-remain-char-count="2" fo:hyphenation-push-char-count="2"/>
    </style:style>
    <style:style style:name="P6" style:family="paragraph" style:parent-style-name="Didascalia_20_laterale_20_programmata" style:master-page-name="">
      <style:paragraph-properties fo:margin-left="0.152cm" fo:margin-right="0.245cm" fo:margin-top="0cm" fo:margin-bottom="0.101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style:font-name-asian="Times New Roman" style:font-name-complex="Times New Roman" fo:hyphenate="true" fo:hyphenation-remain-char-count="2" fo:hyphenation-push-char-count="2"/>
    </style:style>
    <style:style style:name="P7" style:family="paragraph" style:parent-style-name="Didascalia_20_laterale_20_programmata" style:master-page-name="">
      <style:paragraph-properties fo:margin-left="0.169cm" fo:margin-right="0.152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8" style:family="paragraph" style:parent-style-name="Didascalia_20_laterale_20_programmata" style:master-page-name="">
      <style:paragraph-properties fo:margin-left="0cm" fo:margin-right="0.208cm" fo:margin-top="0cm" fo:margin-bottom="0.101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9" style:family="paragraph" style:parent-style-name="Standard">
      <style:paragraph-properties fo:margin-left="6.033cm" fo:margin-right="1.251cm" fo:margin-top="0cm" fo:margin-bottom="0cm" fo:text-align="center" style:justify-single-word="false" fo:text-indent="0.459cm" style:auto-text-indent="false"/>
      <style:text-properties fo:font-size="10pt" style:font-size-asian="10pt" style:font-size-complex="10pt"/>
    </style:style>
    <style:style style:name="P10" style:family="paragraph" style:parent-style-name="Standard">
      <style:paragraph-properties fo:margin-left="4.001cm" fo:margin-right="1.251cm" fo:margin-top="0cm" fo:margin-bottom="0cm" fo:text-indent="0.46cm" style:auto-text-indent="false"/>
    </style:style>
    <style:style style:name="P11" style:family="paragraph" style:parent-style-name="Standard">
      <style:paragraph-properties fo:margin-left="4.001cm" fo:margin-right="1.251cm" fo:margin-top="0cm" fo:margin-bottom="0cm" fo:text-indent="0.46cm" style:auto-text-indent="false"/>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fo:margin-left="0.483cm" fo:margin-right="1.291cm" fo:margin-top="0cm" fo:margin-bottom="0cm" fo:text-indent="0.513cm" style:auto-text-indent="false" style:text-autospace="ideograph-alpha" style:vertical-align="auto"/>
    </style:style>
    <style:style style:name="P13" style:family="paragraph" style:parent-style-name="Standard">
      <style:paragraph-properties fo:margin-left="0.483cm" fo:margin-right="1.291cm" fo:margin-top="0cm" fo:margin-bottom="0cm" fo:text-align="justify" style:justify-single-word="false" fo:hyphenation-ladder-count="no-limit" fo:text-indent="0.513cm" style:auto-text-indent="false" style:text-autospace="ideograph-alpha" style:vertical-align="auto"/>
      <style:text-properties fo:font-size="12pt" style:font-size-asian="12pt" style:font-size-complex="12pt" fo:hyphenate="true" fo:hyphenation-remain-char-count="2" fo:hyphenation-push-char-count="2"/>
    </style:style>
    <style:style style:name="P14" style:family="paragraph" style:parent-style-name="Standard">
      <style:paragraph-properties fo:margin-left="0.483cm" fo:margin-right="1.291cm" fo:margin-top="0cm" fo:margin-bottom="0cm" fo:text-indent="0.513cm" style:auto-text-indent="false" style:text-autospace="ideograph-alpha" style:vertical-align="auto"/>
      <style:text-properties fo:font-variant="small-caps"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Corpo_20_testo_20_programmato">
      <style:paragraph-properties fo:margin-left="0.513cm" fo:margin-right="0.557cm" fo:margin-top="0.499cm" fo:margin-bottom="0.499cm" fo:text-align="center" style:justify-single-word="false" fo:hyphenation-ladder-count="no-limit" fo:text-indent="0.497cm" style:auto-text-indent="false" style:text-autospace="ideograph-alpha" style:vertical-align="auto"/>
      <style:text-properties style:font-name="Times New Roman" fo:font-size="11pt" style:font-name-asian="Times New Roman" style:font-size-asian="11pt" style:font-name-complex="Times New Roman" style:font-size-complex="11pt" fo:hyphenate="true" fo:hyphenation-remain-char-count="2" fo:hyphenation-push-char-count="2"/>
    </style:style>
    <style:style style:name="P16" style:family="paragraph" style:parent-style-name="Corpo_20_testo_20_programmato" style:master-page-name="">
      <style:paragraph-properties fo:margin-left="0.513cm" fo:margin-right="0.557cm" fo:margin-top="0.499cm" fo:margin-bottom="0.499cm" fo:text-align="center" style:justify-single-word="false" fo:orphans="2" fo:widows="2" fo:hyphenation-ladder-count="no-limit" fo:text-indent="0.497cm" style:auto-text-indent="false" style:page-number="auto" fo:background-color="transparent" style:shadow="none" style:text-autospace="ideograph-alpha" style:vertical-align="auto">
        <style:tab-stops/>
        <style:background-image/>
      </style:paragraph-properties>
      <style:text-properties fo:font-size="11pt" style:font-size-asian="11pt" style:font-size-complex="11pt" fo:hyphenate="true" fo:hyphenation-remain-char-count="2" fo:hyphenation-push-char-count="2"/>
    </style:style>
    <style:style style:name="P17" style:family="paragraph" style:parent-style-name="Corpo_20_testo_20_programmato">
      <style:paragraph-properties fo:margin-left="0.513cm" fo:margin-right="0.557cm" fo:margin-top="1.6cm" fo:margin-bottom="0cm" fo:text-align="center" style:justify-single-word="false" fo:hyphenation-ladder-count="no-limit" fo:text-indent="0.497cm" style:auto-text-indent="false" style:text-autospace="ideograph-alpha" style:vertical-align="auto"/>
      <style:text-properties style:font-name="Times New Roman" fo:font-size="14pt" fo:font-weight="bold" style:font-name-asian="Times New Roman" style:font-size-asian="14pt" style:font-weight-asian="bold" style:font-name-complex="Times New Roman" style:font-size-complex="14pt" style:font-weight-complex="bold" fo:hyphenate="true" fo:hyphenation-remain-char-count="2" fo:hyphenation-push-char-count="2"/>
    </style:style>
    <style:style style:name="P18" style:family="paragraph" style:parent-style-name="Corpo_20_testo_20_programmato" style:master-page-name="">
      <style:paragraph-properties fo:margin-left="0.513cm" fo:margin-right="0.557cm" fo:margin-top="1.6cm" fo:margin-bottom="0cm" fo:text-align="center" style:justify-single-word="false" fo:hyphenation-ladder-count="no-limit" fo:text-indent="0.497cm" style:auto-text-indent="false" style:page-number="auto" fo:background-color="transparent" style:shadow="none" style:text-autospace="ideograph-alpha" style:vertical-align="auto">
        <style:tab-stops/>
        <style:background-image/>
      </style:paragraph-properties>
      <style:text-properties style:font-name="Times New Roman" fo:font-size="14pt" fo:font-weight="bold" style:font-name-asian="Times New Roman" style:font-size-asian="14pt" style:font-weight-asian="bold" style:font-name-complex="Times New Roman" style:font-size-complex="14pt" style:font-weight-complex="bold" fo:hyphenate="true" fo:hyphenation-remain-char-count="2" fo:hyphenation-push-char-count="2"/>
    </style:style>
    <style:style style:name="P19" style:family="paragraph" style:parent-style-name="Corpo_20_testo_20_programmato">
      <style:paragraph-properties fo:margin-left="0.497cm" fo:margin-right="0.557cm" fo:margin-top="0cm" fo:margin-bottom="0cm" fo:text-align="justify" style:justify-single-word="false" fo:hyphenation-ladder-count="no-limit" fo:text-indent="0.513cm" style:auto-text-indent="false" style:text-autospace="ideograph-alpha" style:vertical-align="auto"/>
      <style:text-properties fo:hyphenate="true" fo:hyphenation-remain-char-count="2" fo:hyphenation-push-char-count="2"/>
    </style:style>
    <style:style style:name="P20" style:family="paragraph" style:parent-style-name="Corpo_20_testo_20_programmato">
      <style:paragraph-properties fo:margin-left="0.497cm" fo:margin-right="0.557cm" fo:margin-top="0cm" fo:margin-bottom="0cm" fo:text-align="justify" style:justify-single-word="false" fo:hyphenation-ladder-count="no-limit" fo:text-indent="0.513cm" style:auto-text-indent="false" style:text-autospace="ideograph-alpha" style:vertical-align="auto"/>
      <style:text-properties fo:font-size="12pt" style:font-size-asian="12pt" style:font-size-complex="12pt" fo:hyphenate="true" fo:hyphenation-remain-char-count="2" fo:hyphenation-push-char-count="2"/>
    </style:style>
    <style:style style:name="P21" style:family="paragraph" style:parent-style-name="Corpo_20_testo_20_programmato">
      <style:paragraph-properties fo:margin-left="0.497cm" fo:margin-right="0.557cm" fo:margin-top="0cm" fo:margin-bottom="0cm" fo:text-align="justify" style:justify-single-word="false" fo:hyphenation-ladder-count="no-limit" fo:text-indent="0.497cm" style:auto-text-indent="false" style:text-autospace="ideograph-alpha" style:vertical-align="auto"/>
      <style:text-properties fo:font-size="12pt" style:font-size-asian="12pt" style:font-size-complex="12pt" fo:hyphenate="true" fo:hyphenation-remain-char-count="2" fo:hyphenation-push-char-count="2"/>
    </style:style>
    <style:style style:name="P22" style:family="paragraph" style:parent-style-name="Corpo_20_testo_20_programmato">
      <style:paragraph-properties fo:margin-left="0.497cm" fo:margin-right="0.557cm" fo:margin-top="0cm" fo:margin-bottom="0cm" fo:text-align="justify" style:justify-single-word="false" fo:hyphenation-ladder-count="no-limit" fo:text-indent="0.497cm" style:auto-text-indent="false" style:text-autospace="ideograph-alpha" style:vertical-align="auto"/>
      <style:text-properties fo:hyphenate="true" fo:hyphenation-remain-char-count="2" fo:hyphenation-push-char-count="2"/>
    </style:style>
    <style:style style:name="P23" style:family="paragraph" style:parent-style-name="Corpo_20_testo_20_programmato">
      <style:paragraph-properties fo:margin-left="0.497cm" fo:margin-right="0.557cm" fo:margin-top="0.42cm" fo:margin-bottom="0.42cm" fo:text-align="justify" style:justify-single-word="false" fo:hyphenation-ladder-count="no-limit" fo:text-indent="0.016cm" style:auto-text-indent="false" style:text-autospace="ideograph-alpha" style:vertical-align="auto"/>
      <style:text-properties fo:hyphenate="true" fo:hyphenation-remain-char-count="2" fo:hyphenation-push-char-count="2"/>
    </style:style>
    <style:style style:name="P24" style:family="paragraph" style:parent-style-name="Corpo_20_testo_20_programmato">
      <style:paragraph-properties fo:margin-left="0.497cm" fo:margin-right="0.42cm" fo:margin-top="0cm" fo:margin-bottom="0cm" fo:text-align="justify" style:justify-single-word="false" fo:hyphenation-ladder-count="no-limit" fo:text-indent="0.497cm" style:auto-text-indent="false" style:text-autospace="ideograph-alpha" style:vertical-align="auto"/>
      <style:text-properties fo:hyphenate="true" fo:hyphenation-remain-char-count="2" fo:hyphenation-push-char-count="2"/>
    </style:style>
    <style:style style:name="P25" style:family="paragraph" style:parent-style-name="Corpo_20_testo_20_programmato">
      <style:paragraph-properties fo:margin-left="0.483cm" fo:margin-right="0.557cm" fo:margin-top="0cm" fo:margin-bottom="0cm" fo:text-align="justify" style:justify-single-word="false" fo:hyphenation-ladder-count="no-limit" fo:text-indent="0.529cm" style:auto-text-indent="false" style:text-autospace="ideograph-alpha" style:vertical-align="auto"/>
      <style:text-properties fo:hyphenate="true" fo:hyphenation-remain-char-count="2" fo:hyphenation-push-char-count="2"/>
    </style:style>
    <style:style style:name="P26" style:family="paragraph" style:parent-style-name="Corpo_20_testo_20_programmato">
      <style:paragraph-properties fo:margin-left="0.483cm" fo:margin-right="0.557cm" fo:margin-top="0cm" fo:margin-bottom="0cm" fo:text-align="justify" style:justify-single-word="false" fo:hyphenation-ladder-count="no-limit" fo:text-indent="0.513cm" style:auto-text-indent="false" style:text-autospace="ideograph-alpha" style:vertical-align="auto"/>
      <style:text-properties fo:hyphenate="true" fo:hyphenation-remain-char-count="2" fo:hyphenation-push-char-count="2"/>
    </style:style>
    <style:style style:name="P27" style:family="paragraph" style:parent-style-name="Corpo_20_testo_20_programmato">
      <style:paragraph-properties fo:margin-left="0.483cm" fo:margin-right="0.557cm" fo:margin-top="0cm" fo:margin-bottom="0cm" fo:text-align="justify" style:justify-single-word="false" fo:hyphenation-ladder-count="no-limit" fo:text-indent="0.513cm" style:auto-text-indent="false" style:text-autospace="ideograph-alpha" style:vertical-align="auto"/>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P28" style:family="paragraph" style:parent-style-name="Corpo_20_testo_20_programmato">
      <style:paragraph-properties fo:margin-left="0.483cm" fo:margin-right="0.557cm" fo:margin-top="0cm" fo:margin-bottom="0cm" fo:text-align="justify" style:justify-single-word="false" fo:hyphenation-ladder-count="no-limit" fo:text-indent="0.513cm" style:auto-text-indent="false" style:text-autospace="ideograph-alpha" style:vertical-align="auto"/>
      <style:text-properties fo:font-size="12pt" style:font-size-asian="12pt" style:font-size-complex="12pt" fo:hyphenate="true" fo:hyphenation-remain-char-count="2" fo:hyphenation-push-char-count="2"/>
    </style:style>
    <style:style style:name="P29" style:family="paragraph" style:parent-style-name="Corpo_20_testo_20_programmato">
      <style:paragraph-properties fo:margin-left="0.497cm" fo:margin-right="0.557cm" fo:margin-top="0cm" fo:margin-bottom="0cm" fo:text-align="justify" style:justify-single-word="false" fo:hyphenation-ladder-count="no-limit" fo:text-indent="0.483cm" style:auto-text-indent="false" style:text-autospace="ideograph-alpha" style:vertical-align="auto"/>
      <style:text-properties fo:hyphenate="true" fo:hyphenation-remain-char-count="2" fo:hyphenation-push-char-count="2"/>
    </style:style>
    <style:style style:name="P30" style:family="paragraph" style:parent-style-name="Corpo_20_testo_20_programmato">
      <style:paragraph-properties fo:margin-left="0.497cm" fo:margin-right="0.557cm" fo:margin-top="0cm" fo:margin-bottom="0cm" fo:text-align="justify" style:justify-single-word="false" fo:hyphenation-ladder-count="no-limit" fo:text-indent="0.483cm" style:auto-text-indent="false" style:text-autospace="ideograph-alpha" style:vertical-align="auto"/>
      <style:text-properties fo:font-size="12pt" style:font-size-asian="12pt" style:font-size-complex="12pt" fo:hyphenate="true" fo:hyphenation-remain-char-count="2" fo:hyphenation-push-char-count="2"/>
    </style:style>
    <style:style style:name="P31" style:family="paragraph" style:parent-style-name="Corpo_20_testo_20_programmato">
      <style:paragraph-properties fo:margin-left="0.497cm" fo:margin-right="0.557cm" fo:margin-top="0cm" fo:margin-bottom="0cm" fo:text-align="justify" style:justify-single-word="false" fo:hyphenation-ladder-count="no-limit" fo:text-indent="0.483cm" style:auto-text-indent="false" style:text-autospace="ideograph-alpha" style:vertical-align="auto"/>
      <style:text-properties style:font-name="Times New Roman" fo:font-size="12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32" style:family="paragraph" style:parent-style-name="Corpo_20_testo_20_programmato">
      <style:paragraph-properties fo:margin-left="0cm" fo:margin-right="0.559cm" fo:margin-top="0.499cm" fo:margin-bottom="0cm" fo:text-align="center" style:justify-single-word="false" fo:hyphenation-ladder-count="no-limit" fo:text-indent="0.48cm" style:auto-text-indent="false" style:text-autospace="ideograph-alpha" style:vertical-align="auto"/>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fo:hyphenate="true" fo:hyphenation-remain-char-count="2" fo:hyphenation-push-char-count="2"/>
    </style:style>
    <style:style style:name="P33" style:family="paragraph" style:parent-style-name="Corpo_20_testo_20_programmato">
      <style:paragraph-properties fo:margin-left="0cm" fo:margin-right="0.559cm" fo:margin-top="0cm" fo:margin-bottom="0.42cm" fo:text-align="center" style:justify-single-word="false" fo:hyphenation-ladder-count="no-limit" fo:text-indent="0.499cm" style:auto-text-indent="false" style:text-autospace="ideograph-alpha" style:vertical-align="auto"/>
      <style:text-properties style:font-name="Times New Roman" fo:font-size="12pt" fo:font-style="italic" style:font-name-asian="Times New Roman" style:font-size-asian="12pt" style:font-style-asian="italic" style:font-name-complex="Times New Roman" style:font-size-complex="12pt" style:font-style-complex="italic" fo:hyphenate="true" fo:hyphenation-remain-char-count="2" fo:hyphenation-push-char-count="2"/>
    </style:style>
    <style:style style:name="P34" style:family="paragraph" style:parent-style-name="Corpo_20_testo_20_programmato">
      <style:paragraph-properties fo:margin-left="0.529cm" fo:margin-right="0.557cm" fo:margin-top="0cm" fo:margin-bottom="0cm" fo:text-align="justify" style:justify-single-word="false" fo:hyphenation-ladder-count="no-limit" fo:text-indent="0.483cm" style:auto-text-indent="false" style:text-autospace="ideograph-alpha" style:vertical-align="auto"/>
      <style:text-properties fo:font-size="12pt" style:font-size-asian="12pt" style:font-size-complex="12pt" fo:hyphenate="true" fo:hyphenation-remain-char-count="2" fo:hyphenation-push-char-count="2"/>
    </style:style>
    <style:style style:name="P35" style:family="paragraph" style:parent-style-name="Didascalia_20_laterale_20_programmata" style:master-page-name="">
      <style:paragraph-properties fo:margin-left="0.152cm" fo:margin-right="0.302cm" fo:margin-top="0cm" fo:margin-bottom="0cm" fo:text-align="justify" style:justify-single-word="false" fo:hyphenation-ladder-count="no-limit" fo:text-indent="0cm" style:auto-text-indent="false" style:page-number="auto" fo:background-color="transparent" style:shadow="none">
        <style:tab-stops/>
        <style:background-image/>
      </style:paragraph-properties>
      <style:text-properties style:font-name="Times New Roman" style:font-name-asian="Times New Roman" style:font-name-complex="Times New Roman" fo:hyphenate="true" fo:hyphenation-remain-char-count="2" fo:hyphenation-push-char-count="2"/>
    </style:style>
    <style:style style:name="P36" style:family="paragraph" style:parent-style-name="Text_20_body">
      <style:paragraph-properties fo:margin-top="0cm" fo:margin-bottom="0.801cm" fo:text-align="center" style:justify-single-word="false"/>
      <style:text-properties fo:font-size="11pt" style:font-size-asian="11pt" style:font-size-complex="11pt"/>
    </style:style>
    <style:style style:name="P37" style:family="paragraph" style:parent-style-name="Text_20_body">
      <style:paragraph-properties fo:margin-left="0cm" fo:margin-right="-0.03cm" fo:text-align="justify" style:justify-single-word="false" fo:hyphenation-ladder-count="no-limit" fo:text-indent="1cm" style:auto-text-indent="false" fo:background-color="transparent" style:shadow="none">
        <style:tab-stops/>
        <style:background-image/>
      </style:paragraph-properties>
      <style:text-properties style:font-name="Times New Roman1" fo:font-size="12pt" style:font-size-asian="12pt" style:font-size-complex="12pt" fo:hyphenate="true" fo:hyphenation-remain-char-count="2" fo:hyphenation-push-char-count="2"/>
    </style:style>
    <style:style style:name="P38" style:family="paragraph" style:parent-style-name="Text_20_body">
      <style:paragraph-properties fo:margin-left="0cm" fo:margin-right="-0.03cm" fo:text-align="justify" style:justify-single-word="false" fo:hyphenation-ladder-count="no-limit" fo:text-indent="1cm" style:auto-text-indent="false" fo:background-color="transparent" style:shadow="none">
        <style:tab-stops/>
        <style:background-image/>
      </style:paragraph-properties>
      <style:text-properties style:font-name="Times New Roman1" fo:font-size="12pt" style:font-name-asian="Times New Roman" style:font-size-asian="12pt" style:font-name-complex="Times New Roman" style:font-size-complex="12pt" fo:hyphenate="true" fo:hyphenation-remain-char-count="2" fo:hyphenation-push-char-count="2"/>
    </style:style>
    <style:style style:name="P39" style:family="paragraph" style:parent-style-name="Text_20_body">
      <style:paragraph-properties fo:margin-left="0cm" fo:margin-right="-0.03cm" fo:text-align="justify" style:justify-single-word="false" fo:hyphenation-ladder-count="no-limit" fo:text-indent="1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0" style:family="paragraph" style:parent-style-name="Text_20_body" style:master-page-name="">
      <style:paragraph-properties fo:margin-left="0cm" fo:margin-right="-0.03cm" fo:margin-top="1cm" fo:margin-bottom="0.21cm" fo:text-align="justify" style:justify-single-word="false" fo:hyphenation-ladder-count="no-limit" fo:text-indent="1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1" style:family="paragraph" style:parent-style-name="Text_20_body" style:master-page-name="">
      <style:paragraph-properties fo:margin-left="0cm" fo:margin-right="-0.03cm" fo:text-align="justify" style:justify-single-word="false" fo:orphans="2" fo:widows="2" fo:hyphenation-ladder-count="no-limit" fo:text-indent="1cm" style:auto-text-indent="false" style:page-number="auto" fo:background-color="transparent" style:shadow="none">
        <style:tab-stops/>
        <style:background-image/>
      </style:paragraph-properties>
      <style:text-properties style:font-name="Times New Roman1" fo:font-size="12pt" style:font-size-asian="12pt" style:font-size-complex="12pt" fo:hyphenate="true" fo:hyphenation-remain-char-count="2" fo:hyphenation-push-char-count="2"/>
    </style:style>
    <style:style style:name="P42" style:family="paragraph" style:parent-style-name="Didascalia_20_laterale_20_programmata">
      <style:text-properties style:font-name="Times New Roman" style:font-name-asian="Times New Roman" style:font-name-complex="Times New Roman"/>
    </style:style>
    <style:style style:name="P43" style:family="paragraph" style:parent-style-name="Didascalia_20_laterale_20_programmata">
      <style:paragraph-properties fo:margin-top="0cm" fo:margin-bottom="0cm"/>
      <style:text-properties style:font-name="Times New Roman" style:font-name-asian="Times New Roman" style:font-name-complex="Times New Roman"/>
    </style:style>
    <style:style style:name="P44" style:family="paragraph" style:parent-style-name="Standard" style:master-page-name="">
      <style:paragraph-properties fo:margin-left="0.483cm" fo:margin-right="0.619cm" fo:margin-top="0.199cm" fo:margin-bottom="0.499cm" fo:text-align="justify" style:justify-single-word="false" fo:hyphenation-ladder-count="no-limit" fo:text-indent="0.513cm" style:auto-text-indent="false" style:page-number="auto" fo:background-color="transparent" style:shadow="none" style:text-autospace="ideograph-alpha" style:vertical-align="auto">
        <style:tab-stops/>
        <style:background-image/>
      </style:paragraph-properties>
      <style:text-properties fo:font-size="10pt" style:font-size-asian="10pt" style:font-size-complex="10pt" fo:hyphenate="true" fo:hyphenation-remain-char-count="2" fo:hyphenation-push-char-count="2"/>
    </style:style>
    <style:style style:name="P45" style:family="paragraph" style:parent-style-name="Standard">
      <style:paragraph-properties fo:margin-left="0.483cm" fo:margin-right="0.619cm" fo:margin-top="0.199cm" fo:margin-bottom="0.499cm" fo:text-indent="0.513cm" style:auto-text-indent="false" style:text-autospace="ideograph-alpha" style:vertical-align="auto"/>
      <style:text-properties style:font-name="Times New Roman" fo:font-size="10pt" style:font-size-asian="10pt" style:font-size-complex="10pt"/>
    </style:style>
    <style:style style:name="P46" style:family="paragraph" style:parent-style-name="Standard">
      <style:paragraph-properties fo:margin-left="0.483cm" fo:margin-right="0.619cm" fo:margin-top="0.199cm" fo:margin-bottom="0.499cm" fo:text-indent="0.513cm" style:auto-text-indent="false" style:text-autospace="ideograph-alpha" style:vertical-align="auto"/>
      <style:text-properties fo:font-size="10pt" style:font-size-asian="10pt" style:font-size-complex="10pt"/>
    </style:style>
    <style:style style:name="P47" style:family="paragraph" style:parent-style-name="Standard">
      <style:paragraph-properties fo:margin-left="0.483cm" fo:margin-right="0.619cm" fo:margin-top="0.199cm" fo:margin-bottom="0cm" fo:text-indent="0.513cm" style:auto-text-indent="false" style:text-autospace="ideograph-alpha" style:vertical-align="auto">
        <style:tab-stops/>
      </style:paragraph-properties>
      <style:text-properties style:font-name="Times New Roman" fo:font-size="10pt" style:font-size-asian="10pt" style:font-size-complex="10pt"/>
    </style:style>
    <style:style style:name="P48" style:family="paragraph" style:parent-style-name="Standard">
      <style:paragraph-properties fo:margin-left="0.483cm" fo:margin-right="0.619cm" fo:margin-top="0.199cm" fo:margin-bottom="0cm" fo:text-indent="0.513cm" style:auto-text-indent="false" style:text-autospace="ideograph-alpha" style:vertical-align="auto"/>
      <style:text-properties style:font-name="Times New Roman" fo:font-size="10pt" style:font-size-asian="10pt" style:font-size-complex="10pt"/>
    </style:style>
    <style:style style:name="P49" style:family="paragraph" style:parent-style-name="Corpo_20_testo_20_programmato" style:master-page-name="">
      <style:paragraph-properties fo:margin-left="0.497cm" fo:margin-right="0.529cm" fo:margin-top="0cm" fo:margin-bottom="0cm" fo:text-align="justify" style:justify-single-word="false" fo:hyphenation-ladder-count="no-limit" fo:text-indent="0.497cm" style:auto-text-indent="false" style:page-number="auto" fo:background-color="transparent" style:shadow="none" style:text-autospace="ideograph-alpha" style:vertical-align="auto">
        <style:tab-stops/>
        <style:background-image/>
      </style:paragraph-properties>
      <style:text-properties style:font-name="Times New Roman" fo:font-size="12pt" fo:language="zxx" fo:country="none"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50" style:family="paragraph" style:parent-style-name="Corpo_20_testo_20_programmato">
      <style:paragraph-properties fo:margin-left="0.497cm" fo:margin-right="0.529cm" fo:margin-top="0cm" fo:margin-bottom="0cm" fo:text-align="justify" style:justify-single-word="false" fo:hyphenation-ladder-count="no-limit" fo:text-indent="0.497cm" style:auto-text-indent="false" fo:background-color="transparent" style:shadow="none" style:text-autospace="ideograph-alpha" style:vertical-align="auto">
        <style:tab-stops/>
        <style:background-image/>
      </style:paragraph-properties>
      <style:text-properties style:font-name="Times New Roman" fo:font-size="12pt" fo:language="zxx" fo:country="none" style:font-size-asian="12pt" style:language-asian="zxx" style:country-asian="none" style:font-size-complex="12pt" style:language-complex="zxx" style:country-complex="none" fo:hyphenate="true" fo:hyphenation-remain-char-count="2" fo:hyphenation-push-char-count="2"/>
    </style:style>
    <style:style style:name="P51" style:family="paragraph" style:parent-style-name="Corpo_20_testo_20_programmato">
      <style:paragraph-properties fo:margin-left="0.497cm" fo:margin-right="0.529cm" fo:margin-top="0cm" fo:margin-bottom="0cm" fo:text-align="justify" style:justify-single-word="false" fo:hyphenation-ladder-count="no-limit" fo:text-indent="0.497cm" style:auto-text-indent="false" fo:background-color="transparent" style:shadow="none" style:text-autospace="ideograph-alpha" style:vertical-align="auto">
        <style:tab-stops/>
        <style:background-image/>
      </style:paragraph-properties>
      <style:text-properties style:font-name="Times New Roman" fo:font-size="12pt" fo:language="zxx" fo:country="none"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52" style:family="paragraph" style:parent-style-name="Corpo_20_testo_20_programmato">
      <style:paragraph-properties fo:margin-left="0.497cm" fo:margin-right="0.529cm" fo:margin-top="0cm" fo:margin-bottom="0cm" fo:text-align="justify" style:justify-single-word="false" fo:hyphenation-ladder-count="no-limit" fo:text-indent="0.497cm" style:auto-text-indent="false" fo:background-color="transparent" style:shadow="none" style:text-autospace="ideograph-alpha" style:vertical-align="auto">
        <style:tab-stops/>
        <style:background-image/>
      </style:paragraph-properties>
      <style:text-properties fo:hyphenate="true" fo:hyphenation-remain-char-count="2" fo:hyphenation-push-char-count="2"/>
    </style:style>
    <style:style style:name="P53" style:family="paragraph" style:parent-style-name="Corpo_20_testo_20_programmato" style:master-page-name="">
      <style:paragraph-properties fo:margin-left="0.497cm" fo:margin-right="0.529cm" fo:margin-top="0cm" fo:margin-bottom="0.499cm" fo:text-align="justify" style:justify-single-word="false" fo:hyphenation-ladder-count="no-limit" fo:text-indent="0.497cm" style:auto-text-indent="false" style:page-number="auto" fo:background-color="transparent" style:shadow="none" style:text-autospace="ideograph-alpha" style:vertical-align="auto">
        <style:tab-stops/>
        <style:background-image/>
      </style:paragraph-properties>
      <style:text-properties fo:hyphenate="true" fo:hyphenation-remain-char-count="2" fo:hyphenation-push-char-count="2"/>
    </style:style>
    <style:style style:name="P54" style:family="paragraph" style:parent-style-name="Corpo_20_testo_20_programmato">
      <style:paragraph-properties fo:margin-left="0.497cm" fo:margin-right="0.529cm" fo:margin-top="0.801cm" fo:margin-bottom="0.499cm" fo:text-align="center" style:justify-single-word="false" fo:hyphenation-ladder-count="no-limit" fo:text-indent="0.497cm" style:auto-text-indent="false" fo:background-color="transparent" style:shadow="none" style:text-autospace="ideograph-alpha" style:vertical-align="auto">
        <style:tab-stops/>
        <style:background-image/>
      </style:paragraph-properties>
      <style:text-properties style:font-name="Times New Roman" fo:font-size="12pt" fo:language="zxx" fo:country="none" style:font-name-asian="Times New Roman" style:font-size-asian="12pt" style:language-asian="zxx" style:country-asian="none" style:font-name-complex="Times New Roman" style:font-size-complex="12pt" style:language-complex="zxx" style:country-complex="none" fo:hyphenate="true" fo:hyphenation-remain-char-count="2" fo:hyphenation-push-char-count="2"/>
    </style:style>
    <style:style style:name="P55" style:family="paragraph" style:parent-style-name="Text_20_body">
      <style:paragraph-properties fo:margin-top="0cm" fo:margin-bottom="0.3cm" fo:text-align="start" style:justify-single-word="false">
        <style:tab-stops/>
      </style:paragraph-properties>
      <style:text-properties fo:font-size="10pt" style:font-size-asian="10pt" style:font-size-complex="10pt"/>
    </style:style>
    <style:style style:name="P56" style:family="paragraph" style:parent-style-name="Contents_20_1">
      <style:paragraph-properties>
        <style:tab-stops>
          <style:tab-stop style:position="11.202cm" style:type="right" style:leader-style="dotted" style:leader-text="."/>
        </style:tab-stops>
      </style:paragraph-properties>
    </style:style>
    <style:style style:name="P57" style:family="paragraph" style:parent-style-name="Contents_20_2">
      <style:paragraph-properties>
        <style:tab-stops>
          <style:tab-stop style:position="10.703cm" style:type="right" style:leader-style="dotted" style:leader-text="."/>
        </style:tab-stops>
      </style:paragraph-properties>
    </style:style>
    <style:style style:name="P58" style:family="paragraph" style:parent-style-name="LL_3a__20_nome_20_autore" style:master-page-name="First_20_Page">
      <style:paragraph-properties style:page-number="auto"/>
    </style:style>
    <style:style style:name="P59" style:family="paragraph" style:parent-style-name="Heading_20_1">
      <style:text-properties fo:language="zxx" fo:country="none" style:language-asian="zxx" style:country-asian="none" style:language-complex="zxx" style:country-complex="none"/>
    </style:style>
    <style:style style:name="P60" style:family="paragraph" style:parent-style-name="Heading_20_1">
      <style:paragraph-properties fo:margin-top="0cm" fo:margin-bottom="0.4cm"/>
    </style:style>
    <style:style style:name="P61" style:family="paragraph" style:parent-style-name="Heading_20_1">
      <style:paragraph-properties fo:margin-top="5.001cm" fo:margin-bottom="1.401cm"/>
    </style:style>
    <style:style style:name="P62" style:family="paragraph" style:parent-style-name="Heading_20_1">
      <style:paragraph-properties fo:hyphenation-ladder-count="no-limit" fo:background-color="transparent" style:shadow="none" fo:keep-with-next="always">
        <style:tab-stops/>
        <style:background-image/>
      </style:paragraph-properties>
      <style:text-properties style:font-name="Times New Roman1" style:font-name-asian="MS Mincho" style:font-name-complex="Tahoma" fo:hyphenate="true" fo:hyphenation-remain-char-count="2" fo:hyphenation-push-char-count="2"/>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font-name-asian="Times New Roman" style:font-style-asian="italic" style:font-name-complex="Times New Roman"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style:font-name-asian="Symbol1" style:font-style-asian="italic" style:font-name-complex="Symbol1" style:font-style-complex="italic"/>
    </style:style>
    <style:style style:name="T7" style:family="text">
      <style:text-properties fo:font-size="14pt" style:font-size-asian="14pt" style:font-size-complex="14pt"/>
    </style:style>
    <style:style style:name="T8" style:family="text">
      <style:text-properties style:font-name="Times New Roman1"/>
    </style:style>
    <style:style style:name="T9" style:family="text">
      <style:text-properties style:font-name="Times New Roman" style:font-name-asian="Times New Roman" style:font-name-complex="Times New Roman"/>
    </style:style>
    <style:style style:name="T10" style:family="text">
      <style:text-properties style:font-name="Times New Roman" fo:font-style="italic" style:font-name-asian="Times New Roman" style:font-style-asian="italic" style:font-name-complex="Times New Roman" style:font-style-complex="italic"/>
    </style:style>
    <style:style style:name="T11" style:family="text">
      <style:text-properties style:font-name="Times New Roman" fo:font-size="12pt" style:font-name-asian="Times New Roman" style:font-size-asian="12pt" style:font-name-complex="Times New Roman"/>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4"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5" style:family="text">
      <style:text-properties style:font-name="Times New Roman" fo:font-size="12pt" fo:language="zxx" fo:country="none" style:font-name-asian="Times New Roman" style:font-size-asian="12pt" style:language-asian="zxx" style:country-asian="none" style:font-name-complex="Times New Roman" style:font-size-complex="12pt" style:language-complex="zxx" style:country-complex="none"/>
    </style:style>
    <style:style style:name="T16" style:family="text">
      <style:text-properties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style:font-name="Times New Roman" fo:font-size="10pt" style:font-name-asian="Times New Roman" style:font-size-asian="10pt" style:font-name-complex="Times New Roman" style:font-size-complex="10pt"/>
    </style:style>
    <style:style style:name="T18" style:family="text">
      <style:text-properties style:font-name="Times New Roman" fo:font-weight="bold" style:font-name-asian="Times New Roman" style:font-weight-asian="bold" style:font-name-complex="Times New Roman" style:font-weight-complex="bold"/>
    </style:style>
    <style:style style:name="T19" style:family="text">
      <style:text-properties style:font-name-asian="Times New Roman" style:font-name-complex="Times New Roman"/>
    </style:style>
    <style:style style:name="T20" style:family="text">
      <style:text-properties fo:font-weight="bold" style:font-weight-asian="bold" style:font-weight-complex="bold"/>
    </style:style>
    <style:style style:name="T21" style:family="text">
      <style:text-properties fo:font-weight="bold" style:font-name-asian="Times New Roman" style:font-weight-asian="bold" style:font-name-complex="Times New Roman" style:font-weight-complex="bold"/>
    </style:style>
    <style:style style:name="T22" style:family="text">
      <style:text-properties fo:font-variant="small-caps" style:font-name="Times New Roman" style:font-name-asian="Times New Roman" style:font-name-complex="Times New Roman"/>
    </style:style>
    <style:style style:name="T23" style:family="text">
      <style:text-properties fo:font-variant="small-caps" style:font-name="Times New Roman" fo:font-weight="bold" style:font-name-asian="Times New Roman" style:font-weight-asian="bold" style:font-name-complex="Times New Roman" style:font-weight-complex="bold"/>
    </style:style>
    <style:style style:name="T24" style:family="text">
      <style:text-properties fo:font-variant="small-caps"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fo:font-variant="small-cap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26" style:family="text">
      <style:text-properties fo:font-variant="small-caps" style:font-name-asian="Times New Roman" style:font-name-complex="Times New Roman"/>
    </style:style>
    <style:style style:name="T27" style:family="text">
      <style:text-properties style:use-window-font-color="true"/>
    </style:style>
    <style:style style:name="T28" style:family="text">
      <style:text-properties style:use-window-font-color="true" style:font-name="Times New Roman" fo:font-weight="normal" style:font-name-asian="Times New Roman" style:font-weight-asian="normal" style:font-name-complex="Times New Roman" style:font-weight-complex="normal"/>
    </style:style>
    <style:style style:name="T29" style:family="text">
      <style:text-properties style:use-window-font-color="true" style:font-name="Times New Roman" style:font-name-asian="Times New Roman" style:font-name-complex="Times New Roman"/>
    </style:style>
    <style:style style:name="T30" style:family="text">
      <style:text-properties style:use-window-font-color="true" style:font-name="Times New Roman" fo:font-style="italic" fo:font-weight="normal" style:font-name-asian="Times New Roman" style:font-style-asian="italic" style:font-weight-asian="normal" style:font-name-complex="Times New Roman" style:font-style-complex="italic" style:font-weight-complex="normal"/>
    </style:style>
    <style:style style:name="T31" style:family="text">
      <style:text-properties style:use-window-font-color="true" style:font-name="Times New Roman" fo:font-size="12pt" fo:font-weight="normal" style:font-name-asian="Times New Roman" style:font-size-asian="12pt" style:font-weight-asian="normal" style:font-name-complex="Times New Roman" style:font-weight-complex="normal"/>
    </style:style>
    <style:style style:name="T32" style:family="text">
      <style:text-properties style:use-window-font-color="true" fo:font-weight="normal" style:font-weight-asian="normal" style:font-weight-complex="normal"/>
    </style:style>
    <style:style style:name="T33" style:family="text">
      <style:text-properties style:use-window-font-color="true" fo:font-style="italic" style:font-style-asian="italic" style:font-style-complex="italic"/>
    </style:style>
    <style:style style:name="T34" style:family="text">
      <style:text-properties style:use-window-font-color="true" style:font-name="Times New Roman2" fo:font-weight="normal" style:font-name-asian="Times New Roman" style:font-weight-asian="normal" style:font-name-complex="Times New Roman2" style:font-weight-complex="normal"/>
    </style:style>
    <style:style style:name="T35" style:family="text">
      <style:text-properties fo:font-weight="normal" style:font-weight-asian="normal" style:font-weight-complex="normal"/>
    </style:style>
    <style:style style:name="T36" style:family="text">
      <style:text-properties fo:font-size="10pt" style:font-size-asian="10pt" style:font-size-complex="10pt"/>
    </style:style>
    <style:style style:name="T37" style:family="text">
      <style:text-properties fo:language="fr" fo:country="FR"/>
    </style:style>
    <style:style style:name="T38" style:family="text">
      <style:text-properties fo:language="fr" fo:country="FR" fo:font-style="italic" style:font-style-asian="italic" style:font-style-complex="italic"/>
    </style:style>
    <style:style style:name="T39" style:family="text">
      <style:text-properties fo:letter-spacing="normal"/>
    </style:style>
    <style:style style:name="T40" style:family="text">
      <style:text-properties fo:letter-spacing="normal" fo:font-style="italic"/>
    </style:style>
    <style:style style:name="T41" style:family="text">
      <style:text-properties fo:letter-spacing="normal" fo:font-style="italic" style:font-style-asian="italic" style:font-style-complex="italic"/>
    </style:style>
    <style:style style:name="T42" style:family="text">
      <style:text-properties fo:letter-spacing="normal" style:font-name-asian="Times New Roman" style:font-name-complex="Times New Roman"/>
    </style:style>
    <style:style style:name="T43" style:family="text">
      <style:text-properties fo:letter-spacing="normal" fo:font-style="normal" style:font-style-asian="normal" style:font-style-complex="normal"/>
    </style:style>
    <style:style style:name="T44" style:family="text">
      <style:text-properties fo:color="#ffffff"/>
    </style:style>
    <style:style style:name="T45" style:family="text">
      <style:text-properties fo:color="#ffffff" fo:font-weight="bold" style:font-name-asian="Times New Roman" style:font-weight-asian="bold" style:font-name-complex="Times New Roman" style:font-weight-complex="bold"/>
    </style:style>
    <style:style style:name="T46" style:family="text">
      <style:text-properties fo:color="#ffffff" fo:font-weight="bold" style:font-weight-asian="bold" style:font-weight-complex="bold"/>
    </style:style>
    <style:style style:name="T47" style:family="text">
      <style:text-properties fo:color="#ffffff" fo:font-weight="bold" fo:background-color="transparent" style:font-weight-asian="bold" style:font-weight-complex="bold"/>
    </style:style>
    <style:style style:name="T48" style:family="text">
      <style:text-properties fo:color="#ffffff" style:font-name="Times New Roman"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49" style:family="text">
      <style:text-properties fo:color="#ffffff" style:font-name="Times New Roman" fo:font-size="12pt" fo:font-weight="bold" style:font-name-asian="Times New Roman" style:font-size-asian="12pt" style:font-weight-asian="bold" style:font-name-complex="Times New Roman" style:font-size-complex="12pt" style:font-weight-complex="bold"/>
    </style:style>
    <style:style style:name="T50" style:family="text">
      <style:text-properties fo:color="#ffffff" style:font-name="Times New Roman" fo:font-weight="bold" style:font-name-asian="Times New Roman" style:font-weight-asian="bold" style:font-name-complex="Times New Roman" style:font-weight-complex="bold"/>
    </style:style>
    <style:style style:name="T51" style:family="text">
      <style:text-properties fo:color="#ffffff" fo:font-style="normal" fo:font-weight="bold" style:font-style-asian="normal" style:font-weight-asian="bold" style:font-style-complex="normal" style:font-weight-complex="bold"/>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style:font-size-asian="12pt" style:font-size-complex="12pt"/>
    </style:style>
    <style:style style:name="T54" style:family="text">
      <style:text-properties fo:language="zxx" fo:country="none" style:language-asian="zxx" style:country-asian="none" style:language-complex="zxx" style:country-complex="none"/>
    </style:style>
    <style:style style:name="T55" style:family="text">
      <style:text-properties fo:language="zxx" fo:country="none" fo:font-style="italic" style:language-asian="zxx" style:country-asian="none" style:font-style-asian="italic" style:language-complex="zxx" style:country-complex="none" style:font-style-complex="italic"/>
    </style:style>
    <style:style style:name="T56" style:family="text">
      <style:text-properties fo:language="zxx" fo:country="none" style:font-name-asian="Times New Roman" style:font-name-complex="Times New Roman"/>
    </style:style>
    <style:style style:name="T57" style:family="text">
      <style:text-properties fo:font-style="normal" style:font-style-asian="normal" style:font-style-complex="normal"/>
    </style:style>
    <style:style style:name="T58" style:family="text">
      <style:text-properties style:font-name-asian="Symbol1" style:font-name-complex="Symbol1"/>
    </style:style>
    <style:style style:name="T59" style:family="text">
      <style:text-properties fo:language="it" fo:country="IT"/>
    </style:style>
    <style:style style:name="T60"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318cm" fo:margin-right="0.318cm" fo:margin-top="0.318cm" fo:margin-bottom="0.318cm" style:wrap="parallel" style:number-wrapped-paragraphs="no-limit" style:vertical-pos="from-top" style:vertical-rel="paragraph" style:horizontal-pos="right" style:horizontal-rel="paragraph" fo:background-color="#ffffff" style:background-transparency="100%" fo:padding="0.026cm" fo:border="0.002cm solid #000000" style:shadow="none">
        <style:background-image/>
      </style:graphic-properties>
    </style:style>
    <style:style style:name="fr3" style:family="graphic" style:parent-style-name="Frame">
      <style:graphic-properties fo:margin-left="0.318cm" fo:margin-right="0.318cm" fo:margin-top="0.318cm" fo:margin-bottom="0.318cm" style:wrap="parallel" style:number-wrapped-paragraphs="no-limit" style:vertical-pos="from-top" style:vertical-rel="paragraph" style:horizontal-pos="right" style:horizontal-rel="paragraph" fo:background-color="#ffffff" style:background-transparency="100%" fo:padding="0.026cm" fo:border="0.002cm solid #000000" style:shadow="none">
        <style:background-image/>
      </style:graphic-properties>
    </style:style>
    <style:style style:name="fr4" style:family="graphic" style:parent-style-name="Frame">
      <style:graphic-properties style:vertical-pos="from-top" style:vertical-rel="paragraph" style:horizontal-pos="right" style:horizontal-rel="paragraph" fo:padding="0.03cm" fo:border="0.002cm solid #000000" style:shadow="none"/>
    </style:style>
    <style:style style:name="fr5" style:family="graphic" style:parent-style-name="Frame">
      <style:graphic-properties style:vertical-pos="top" style:vertical-rel="paragraph-content" style:horizontal-pos="right" style:horizontal-rel="paragraph" fo:padding="0.03cm" fo:border="0.002cm solid #000000" style:shadow="none"/>
    </style:style>
    <style:style style:name="fr6" style:family="graphic" style:parent-style-name="Frame">
      <style:graphic-properties style:vertical-pos="from-top" style:vertical-rel="paragraph" style:horizontal-pos="from-left" style:horizontal-rel="paragraph" fo:padding="0.03cm" fo:border="0.002cm solid #000000" style:shadow="none"/>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1" text:separation-character="."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58">Nicolaus Cusanus</text:p>
      <text:p text:style-name="LL_3a__20_titolo_20_libro">L'apice della contemplazione<text:line-break/><text:span text:style-name="T2">(De apice </text:span><text:span text:style-name="T55">theoriae</text:span><text:span text:style-name="T2">)</text:span></text:p>
      <text:p text:style-name="P1">Questo e-book è stato realizzato anche grazie al sostegno di:</text:p>
      <text:p text:style-name="LL_3a__20_sponsor_20_logo"><draw:a xlink:type="simple" xlink:href="https://www.e-text.it/"><draw:frame draw:style-name="fr7"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apice della contemplazione <text:span text:style-name="T2">(De apice </text:span><text:span text:style-name="T55">theoriae</text:span><text:span text:style-name="T2">)</text:span></text:p>
      <text:p text:style-name="LL_3a__20_info">AUTORE: <text:span text:style-name="Strong_20_Emphasis"><text:span text:style-name="T60">Nicolaus : Cusanus</text:span></text:span></text:p>
      <text:p text:style-name="LL_3a__20_info">TRADUTTORE: Saponaro, Giuseppe</text:p>
      <text:p text:style-name="LL_3a__20_info">CURATORE: Saponaro, Giuseppe</text:p>
      <text:p text:style-name="LL_3a__20_info">NOTE: si ringrazia il prof. Giuseppe Saponaro per aver generosamente ceduto i diritti</text:p>
      <text:p text:style-name="LL_3a__20_info">CODICE ISBN E-BOOK: <text:span text:style-name="T59">n. d.</text:span></text:p>
      <text:p text:style-name="LL_3a__20_info"/>
      <text:p text:style-name="LL_3a__20_info">DIRITTI D'AUTORE: sì</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Filosofia moderna : problemi, testi, figure / Giuseppe Saponaro. - Roma : Bibliosofica, 2002. - 383 p. ; 21 cm.</text:p>
      <text:p text:style-name="LL_3a__20_info"/>
      <text:p text:style-name="LL_3a__20_info">CODICE ISBN FONTE: 8887660077</text:p>
      <text:p text:style-name="LL_3a__20_info"/>
      <text:p text:style-name="LL_3a__20_info">1a EDIZIONE ELETTRONICA DEL: 26 settembre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HI013000 FILOSOFIA / Metafisica</text:p>
      <text:p text:style-name="LL_3a__20_info">PHI022000 FILOSOFIA / Religiosa</text:p>
      <text:p text:style-name="LL_3a__20_info"/>
      <text:p text:style-name="LL_3a__20_info">DIGITALIZZAZIONE:</text:p>
      <text:p text:style-name="LL_3a__20_info">Giuseppe Saponaro</text:p>
      <text:p text:style-name="LL_3a__20_info"/>
      <text:p text:style-name="LL_3a__20_info">REVISIONE:</text:p>
      <text:p text:style-name="LL_3a__20_info">Roberto Rogai</text:p>
      <text:p text:style-name="LL_3a__20_info"/>
      <text:p text:style-name="LL_3a__20_info">IMPAGINAZIONE:</text:p>
      <text:p text:style-name="LL_3a__20_info">Catia Righi</text:p>
      <text:p text:style-name="LL_3a__20_info">Roberto Rogai</text:p>
      <text:p text:style-name="LL_3a__20_info"/>
      <text:p text:style-name="LL_3a__20_info">PUBBLICAZIONE:</text:p>
      <text:p text:style-name="LL_3a__20_info">Catia Righi</text:p>
      <text:h text:style-name="P59" text:outline-level="1"><text:bookmark-start text:name="__RefHeading___Toc349_1637598191"/>Liber Liber<text:bookmark-end text:name="__RefHeading___Toc349_1637598191"/></text:h>
      <text:p text:style-name="P2"><draw:a xlink:type="simple" xlink:href="https://www.liberliber.it/online/aiuta/"><draw:frame draw:style-name="fr8"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text:span text:style-name="T54">Liber Liber</text:span>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349_1637598191" text:style-name="Index_20_Link" text:visited-style-name="Index_20_Link">Liber Liber<text:tab/>4</text:a></text:p>
          <text:p text:style-name="P56"><text:a xlink:type="simple" xlink:href="#__RefHeading__34092891" text:style-name="Index_20_Link" text:visited-style-name="Index_20_Link">Introduzione<text:line-break/>Cusano: l'infinita sperimentabilità del finito<text:tab/>6</text:a></text:p>
          <text:p text:style-name="P56"><text:a xlink:type="simple" xlink:href="#__RefHeading__310_754866093" text:style-name="Index_20_Link" text:visited-style-name="Index_20_Link">De apice theoriae<text:tab/>13</text:a></text:p>
          <text:p text:style-name="P57"><text:a xlink:type="simple" xlink:href="#__RefHeading__312_754866093" text:style-name="Index_20_Link" text:visited-style-name="Index_20_Link">Contenuto e struttura<text:tab/>14</text:a></text:p>
          <text:p text:style-name="P57"><text:a xlink:type="simple" xlink:href="#__RefHeading__314_754866093" text:style-name="Index_20_Link" text:visited-style-name="Index_20_Link">L'apice della contemplazione<text:tab/>17</text:a></text:p>
          <text:p text:style-name="P56"><text:a xlink:type="simple" xlink:href="#__RefHeading__316_754866093" text:style-name="Index_20_Link" text:visited-style-name="Index_20_Link">Cusano: vita, opere ed apparato bibliografico<text:tab/>42</text:a></text:p>
          <text:p text:style-name="P56"><text:a xlink:type="simple" xlink:href="#__RefHeading__2310_1202457671" text:style-name="Index_20_Link" text:visited-style-name="Index_20_Link">Testo originale latino<text:tab/>47</text:a></text:p>
        </text:index-body>
      </text:table-of-content>
      <text:h text:style-name="P60" text:outline-level="1"><text:bookmark-start text:name="__RefHeading__34092891"/>Introduzione<text:line-break/><text:span text:style-name="T7">Cusano: l'infinita sperimentabilità del finito</text:span><text:bookmark-end text:name="__RefHeading__34092891"/></text:h>
      <text:p text:style-name="P36">(a cura di Giuseppe Saponaro)</text:p>
      <text:p text:style-name="P11">“Mente che tutto sovrasta è Dio. </text:p>
      <text:p text:style-name="P11">Mente insita nelle cose è la natura. </text:p>
      <text:p text:style-name="P11">Mente che tutto pervade è la ragione. </text:p>
      <text:p text:style-name="P10"><text:span text:style-name="T17">Dio legifera e ordina.</text:span> </text:p>
      <text:p text:style-name="P11">La natura esegue e compie. </text:p>
      <text:p text:style-name="P10"><text:span text:style-name="T17">La ragione contempla e riflette.</text:span> </text:p>
      <text:p text:style-name="P10"><text:span text:style-name="T17">Dio è monade fonte di tutti i numeri. L'assolutamente semplice, fondamento semplice di ogni grandezza e sostanza di ogni composizione; superiore a ogni vicenda, infinito ed immenso.</text:span> </text:p>
      <text:p text:style-name="P11">La natura è numero numerabile, è grandezza misurabile, e realtà determinabile. </text:p>
      <text:p text:style-name="P11">La ragione è numero numerante, grandezza misurante, criterio di valutazione.” </text:p>
      <text:p text:style-name="P11">“La materia fa scaturire ogni cosa dal proprio grembo, la sua intima natura è abile artefice, arte vivente, mirabile potenza dotata di mente... L'anima è a ciascuno intima forza plasmatrice ed essa stessa come materia determina se stessa dall'interno, come la chiocciola per un proprio impulso si allunga, si agglomera su se stessa in una massa compatta e non offre così alcuna immagine di sé, ma tosto fa rispuntare sulla fronte le piccole corna, fa emergere la testa, si fa vedere e si mostra nella forma di un verme, dopo aver allungato l'agile corpo, quasi sgomitolandolo dal centro...</text:p>
      <text:p text:style-name="P11"><text:soft-page-break/>Lasciamo alla logica, assegniamo alla matematica il compito di elaborare i canoni della dotta ragione; distingua pure il fisico la materia dalla forma e definisca quanto vuole esattamente entrambe, ma non creda che esse siano in realtà separate...</text:p>
      <text:p text:style-name="P11">Dio è infinito nell'infinito, dovunque e in tutte le cose, non al di sopra di esse né fuori di esse, ma ad esse assolutamente intimo”</text:p>
      <text:p text:style-name="P9"><text:span text:style-name="T9">(</text:span><text:span text:style-name="T22">Giordano Bruno,</text:span><text:span text:style-name="T9"> </text:span><text:span text:style-name="T10">Opere latine</text:span><text:span text:style-name="T9">, Torino 1980, pp. 93, 804-806.)</text:span></text:p>
      <text:p text:style-name="P40"><draw:frame draw:style-name="fr2" draw:name="Cornice1" text:anchor-type="paragraph" svg:y="1.33cm" svg:width="5.001cm" svg:height="0.58cm" draw:z-index="8"><draw:text-box><text:p text:style-name="P35">La filosofia di Nicolò CUSANO.</text:p></draw:text-box></draw:frame>Nonostante i suoi naturali limiti, la “<text:span text:style-name="T2">mens</text:span>” umana riesce a comprendere, oltre alla finitezza delle cose, anche l'infinità del mondo che le contiene. Da una parte, infatti, essa misura e valuta oggettivamente le cose con i mezzi razionali, dunque, necessariamente soggettivi, che le sono propri; dall'altra parte, sia pure in modo solo simbolico, essa con il puro pensiero può raffigurarsi tutti insieme gli oggetti, uniti in un'unica compagine infinita. Queste operazioni, proprio per la loro spontaneità e banalità, si sottraggono facilmente all'attenzione cosciente nel vivere quotidiano, ma non all'indagine del filosofo. Come deve essere strutturata la mente umana per giungere a prestazioni così sottili e sublimi? La filosofia di Nicolò Cusano, sulla linea di demarcazione tra il pensiero medioevale e l'umanismo rinascimentale, può essere letta come una risposta sistematica a questa domanda.</text:p>
      <text:p text:style-name="P39">Secondo Cusano, <text:span text:style-name="T8">l'inf</text:span><draw:frame draw:style-name="fr3" draw:name="Cornice2" text:anchor-type="char" svg:y="0.15cm" svg:width="5.001cm" svg:height="1.67cm" draw:z-index="3"><draw:text-box><text:p text:style-name="P6">L'infinito è una funzione totalizzante della <text:span text:style-name="T35">mente </text:span>umana.</text:p><text:p text:style-name="P7">La nostra mente <text:span text:style-name="T9">procede</text:span> simbolicamente. </text:p></draw:text-box></draw:frame><text:span text:style-name="T8">initezza</text:span> che noi attribuiamo alle cose e al mondo non è una datità <text:soft-page-break/>oggettiva, ma piuttosto una funzione soggettiva della nostra mente, grazie alla quale noi possiamo pensare le <text:span text:style-name="T2">relazioni</text:span> tra ciò che ci è effettivamente dato — relazioni sia reali, sia semplicemente possibili — come una <text:span text:style-name="T2">totalità</text:span>. Ora, poiché noi giungiamo a pensare in vari modi l'infinito, benché questo oggetto non rientri mai tra le cose che ci sono di volta in volta effettivamente date, ne deve risultare che, almeno nei particolari casi in cui lo pensiamo, non il pensiero è causato dall'oggetto infinito, bensì, al contrario, l'oggetto infinito viene simbolicamente generato dal pensiero. Ora, l'infinito investe tutte le cose, sia nella direzione del massimo, sia nella direzione del minimo, come è ben dimostrato dalla inesauribilità dell'indagine umana su qualsiasi oggetto. Una qualsiasi cosa, nella sua totalità e in sé stessa, non ci viene mai data, e tuttavia noi in qualche modo la pensiamo e ne ammettiamo l'esistenza. Come è possibile tutto ciò? I fatti ci autorizzano ad ammettere la seguente spiegazione generale: non il nostro pensiero si adatta alle cose in se stesse, ma, viceversa, queste diventano oggetti possibili per noi solo se si adeguano alle griglie della nostra mente. In altri termini, la nostra configurazione del mondo infinito è “vera”, non perché questa combaci perfettamente con le cose del mondo (ciò in effetti non accade mai, né potrà mai accadere, data la sproporzione tra noi e il mondo), ma perché — e finché — le singole cose del mondo oggettivo trovano tutte via via una loro collocazione coerente e duratura nella nostra “rappresentazione-immagine” dell'infinità del mondo. Quest'ultima è ipotetica e simbolica; e dunque, non essendo neppure direttamente attinta dagli oggetti, essa dovrà in qualche modo risiedere, connaturata, nella soggettività della mente umana.</text:p>
      <text:p text:style-name="P39"><draw:frame draw:style-name="fr4" draw:name="Cornice3" text:anchor-type="paragraph" svg:y="0.109cm" svg:width="5.001cm" draw:z-index="4"><draw:text-box fo:min-height="1.78cm"><text:p text:style-name="P4">Il fondamento della libertà di ricerca è la nostra infinita ignoranza.</text:p><text:p text:style-name="P8"><text:span text:style-name="T9">Fondamento</text:span> ontologico e fondamento gnoseologico del sapere. </text:p><text:p text:style-name="Didascalia_20_laterale_20_programmata"><text:span text:style-name="T9">La spirale della “</text:span><text:span text:style-name="T10">docta ignorantia</text:span><text:span text:style-name="T9">”.</text:span></text:p></draw:text-box></draw:frame>Qualunque campo io mi proponga di indagare — corpi celesti, minerali, piante, animali, ecc. —, mi accorgo presto che “di fatto” nulla viene mai conosciuto <text:soft-page-break/>e sperimentato come potrebbe esserlo “idealmente”. In verità, nella scienza, ma anche nella pratica quotidiana, più si indaga e si conosce, più si scopre che resta ancora molto da indagare e da conoscere. Una conoscenza perfetta si persegue sempre, ma non si raggiunge mai. Del resto, proprio su questo infinito residuo di ignoranza si fonda la <text:span text:style-name="T2">libertà di ricerca</text:span>. Lo scarto senza fine tra il ricercato “essere vero” delle cose (= il loro presunto <text:span text:style-name="T2">fondamento ontologico</text:span>, oggettivo, cui dovrebbe corrispondere la loro assoluta e tuttavia inattingibile conoscibilità) e la conoscenza che di volta in volta ne può avere la mente umana (= il loro <text:span text:style-name="T2">fondamento gnoseologico</text:span>, soggettivo, ovvero, la conoscibilità relativa, e la sola veramente attingibile) innesca, secondo Cusano, la spirale della <text:span text:style-name="T2">docta ignorantia</text:span>. Per un verso, noi finiremo col sapere di non sapere, giacché il nostro conoscere non sarà mai adeguato all'essere, per altro verso, noi saremo spinti comunque a conoscere, proprio perché la conoscibilità assoluta dell'essere vero è da noi idealmente presupposta come il fondamento e il fine di ogni possibile sapere.</text:p>
      <text:p text:style-name="P39"><draw:frame draw:style-name="fr5" draw:name="Cornice4" text:anchor-type="paragraph" svg:width="5.001cm" draw:z-index="5"><draw:text-box fo:min-height="0.499cm"><text:p text:style-name="P4">Il criterio della verità. </text:p><text:p text:style-name="P5">Intelletto umano e <text:span text:style-name="T9">intelletto</text:span> divino. </text:p><text:p text:style-name="P5">Produzione di essere e produzione di conoscenze. </text:p><text:p text:style-name="P42">Verità assoluta e verità congetturale.</text:p></draw:text-box></draw:frame>Ciò non significa che il nostro sapere è sempre falso, ma, semplicemente, che non è mai dato un criterio assoluto ed oggettivo della conoscenza vera. Di conseguenza, il criterio della verità, almeno per noi esseri umani, non potrà che essere soggettivo. In altri termini, le cose avranno senso per noi, solo se (e finché) esse si adatteranno ai criteri di misura e di valutazione che noi stessi con la nostra mente avremo prodotto e introdotto. La gnoseologia scolastico-medioevale viene dunque ribaltata: non più l'intelletto si adeguerebbe alla cosa, bensì la cosa all'intelletto. La natura dell'intelletto umano finito è resa più perspicua da un rapido confronto con l'omologo modello divino e infinito. La mente divina è creatrice, in un duplice senso: nel dare originariamente <text:soft-page-break/><text:span text:style-name="T2">forma</text:span> a tutto ciò che pensa, essa lo pone anche in <text:span text:style-name="T2">essere</text:span>. Al contrario, la mente umana di per sé può produrre di ogni possibile cosa solo il concetto e il segno: più propriamente, essa conosce le “cose nel pensiero e nel simbolo”, non già le “cose nell'essere”. In altri termini, mentre l'una produrrebbe l'<text:span text:style-name="T2">essere in sé</text:span> delle cose reali, l'altra si fermerebbe alla <text:span text:style-name="T2">conoscenza per noi</text:span> di oggetti possibili. Una conseguenza importante di queste tesi è che il criterio di verità delle “cose che sono nel pensiero” non potrà mai trovarsi direttamente nelle “cose che sono nell'esistenza”. Tale criterio dovrà piuttosto essere “congetturalmente” anticipato e prodotto dalla stessa mente umana, da Cusano modernamente riproposta come autentica misura di tutte le conoscenze.</text:p>
      <text:p text:style-name="P39"><draw:frame draw:style-name="fr5" draw:name="Cornice5" text:anchor-type="paragraph" svg:width="5.001cm" draw:z-index="6"><draw:text-box fo:min-height="0.499cm"><text:p text:style-name="P3"><text:span text:style-name="T9">“</text:span><text:span text:style-name="T10">Mensura</text:span><text:span text:style-name="T9">”, “</text:span><text:span text:style-name="T10">mensurare</text:span><text:span text:style-name="T9">” e “</text:span><text:span text:style-name="T10">mens</text:span><text:span text:style-name="T9">”. </text:span></text:p><text:p text:style-name="P5"><text:span text:style-name="T9">“</text:span><text:span text:style-name="T10">Aliud esse</text:span><text:span text:style-name="T9">”. </text:span></text:p><text:p text:style-name="P5"><text:span text:style-name="T9">“</text:span><text:span text:style-name="T10">Infinitas finita</text:span><text:span text:style-name="T9">” e “</text:span><text:span text:style-name="T10">Infinitas infinita</text:span><text:span text:style-name="T9">”. </text:span></text:p><text:p text:style-name="P5"><text:span text:style-name="T9">“</text:span><text:span text:style-name="T10">Non-Aliud</text:span><text:span text:style-name="T9">”.</text:span></text:p></draw:text-box></draw:frame>Innanzitutto, dalla <text:span text:style-name="T2">mens</text:span> <text:span text:style-name="T8">umana</text:span> la verità delle cose scaturisce sotto forma di determinazione o delimitazione quantitativa, in breve come “misura”. Non a caso, secondo Cusano, i termini <text:span text:style-name="T2">mensura</text:span>, <text:span text:style-name="T2">mensurare</text:span> e <text:span text:style-name="T2">mens</text:span> avrebbero la medesima radice verbale. E infatti, misurare altro non è che stabilire relazioni tra le cose sulla base di una funzionale unità di misura: quest'ultima è definita autonomamente dalla <text:span text:style-name="T2">mens</text:span> ed è perciò indipendente dalla sostanza delle cose in quanto tali. Anche dei restanti aspetti dell'universo noi conosciamo sempre quelli alla portata delle nostre capacità e funzioni mentali: non dunque la presunta sostanza reale ed assoluta degli enti — sostanza che sarebbe già formata e definita una volta per tutte dal suo creatore —, bensì il campo variegato delle loro possibili relazioni. Tale campo costituisce la sfera di ciò che è “sempre altro” (= “<text:span text:style-name="T2">aliud esse</text:span>”), in forza degli <text:span text:style-name="T2">infiniti</text:span> modi con cui le cose nel <text:span text:style-name="T2">finito</text:span> e nel <text:span text:style-name="T2">simbolico</text:span> possono reciprocamente rapportarsi. Questo infinito congetturale è anche l'unico mondo per noi accessibile (= la “<text:span text:style-name="T2">infinitas finita</text:span>” o massimo contratto). In modo non diverso, la <text:span text:style-name="T2">mens</text:span> coglie anche se stessa: dunque, non come sostanza definita, asso<text:soft-page-break/>luta, immutabile, bensì come perpetuo movimento relazionale. Viceversa, assolutamente inaccessibile per noi resta solo Dio, giacché esso, restandone sempre fuori, costituisce il limite ultimo del mondo (= la “<text:span text:style-name="T2">infinitas infinita</text:span>” o massimo assoluto) e perciò l'assoluta mancanza di relazione ad altro (= <text:span text:style-name="T2">Non-Aliud</text:span>).</text:p>
      <text:p text:style-name="P39"><draw:frame draw:style-name="fr5" draw:name="Cornice6" text:anchor-type="paragraph" svg:width="5.001cm" draw:z-index="7"><draw:text-box fo:min-height="0.499cm"><text:p text:style-name="P43">Propensione alla trascendenza e senso del limite.</text:p></draw:text-box></draw:frame>La <text:span text:style-name="T2">mens</text:span>, tuttavia, proprio perché mostra di saper cogliere le differenze qualitative e relazionali sia tra i massimi (il contratto e l'assoluto, la <text:span text:style-name="T2">infinitas-finita</text:span> e la <text:span text:style-name="T2">infinitas-infinita</text:span>), sia tra i minimi, deve essere dotata, oltre che di una spiccata propensione al trascendente, di un innato senso del limite, come è confermato anche dall'impiego simbolico che essa riesce a fare della matematica e della geometria. In effetti, la mente umana può: (1) sia soffermarsi sulle proprietà di figure matematiche finite (per esempio, considerare che la somma di due lati in un qualsiasi triang<text:span text:style-name="T32">olo finito deve essere maggiore del ter</text:span>zo lato); (2) sia tradurre, ossia, trasferire metaforicamente (“<text:span text:style-name="T2">transferre</text:span>”: vedi la nota 12) tali proprietà su figure infinite (per esempio, considerare che la somma di due lati in un triangolo, i cui lati siano tutti e tre infiniti, non potrà essere né maggiore, né minore del terzo lato, ma piuttosto i tre lati coincideranno in una sola linea infinita: basta, in questo caso limite, immaginare uno degli angoli pari a 180°); (3) sia trascendere la stessa “infinitezza relativa” — finora tale perché circoscritta solo agli aspetti matematici della quantità e della figura — per assumerla semplicemente come simbolo dell'“infinito assoluto”, ossia dell'infinitezza sciolta da qualsiasi relazione ad altro, e dunque da qualsiasi proporzione (per esempio, considerare il triangolo infinito come simbolo dell'Unità-Trinità di Dio, ovvero dell'Uno-Tutto metafisico).</text:p>
      <text:p text:style-name="P39"><draw:frame draw:style-name="fr6" draw:name="Cornice7" text:anchor-type="paragraph" svg:x="6.11cm" svg:y="-0.139cm" svg:width="5.001cm" draw:z-index="9"><draw:text-box fo:min-height="0.499cm"><text:p text:style-name="P3"><text:span text:style-name="T9">Le “</text:span><text:span text:style-name="T10">species</text:span><text:span text:style-name="T9">” mentali. </text:span></text:p><text:p text:style-name="P5">Cose-sostanza e cose-funzione.</text:p><text:p text:style-name="P42">L'infinita sperimentabilità del finito.</text:p></draw:text-box></draw:frame>Così, in virtù del suo <text:span text:style-name="T8">potere</text:span> rappresentativo, la nostra mente produce delle <text:span text:style-name="T2">strutture formali</text:span> (“<text:span text:style-name="T2">species</text:span>”, da <text:span text:style-name="T2">specere</text:span> = “guardare”): in mancanza delle quali essa non potrebbe “vedere” alcuna cosa. Se ne dovrà anche concludere che la mente non ripesca dal<text:soft-page-break/>l'esperienza alcuna species, se prima non l'ha in qualche modo “già vista”, ossia anticipata: paradossalmente, si può andare alla ricerca solo di ciò che, senza saperlo, già si conosce (vedi la nota 5). Tali strutture o griglie mentali possono risultare più o meno perfette, esse possono più o meno avvicinarsi al presunto essere sostanziale o accidentale delle cose, ma saranno comunque sempre “altro” dall'essere in questione. In altri termini, la mente si avvicina tanto più alla verità, quanto più essa sa (= <text:span text:style-name="T2">dotta ignoranza</text:span>) che ogni sua determinata rappresentazione (figurata o simbolica) di un ente è solo la manifestazione di un caso possibile tra le infinite e inespresse potenzialità racchiuse in quell'ente. Le <text:span text:style-name="T2">species</text:span> non sono mai una copia fedele ed esaustiva della cosa <text:span text:style-name="T2">esistente</text:span>, ma solo uno strumento più o meno efficace per considerare le conoscenze sugli enti del mondo finito come casi concreti — semplicemente “visti”, concettualizzati — dell'infinita connessione degli eventi e degli stati universali. Le conseguenze di tutto ciò non si fermano al campo della filosofia, giacché questa piccola rivoluzione metafisica sarà solo un primo segnale della grande rivoluzione scientifica dell'età moderna. A partire da Cusano, l'oggettività delle presunte <text:span text:style-name="T2">cose-finite</text:span> e dunque la loro certezza e verità, verrà non più riposta una volta per tutte nel chiuso guscio ontologico delle <text:span text:style-name="T2">cose-sostanza</text:span>, bensì affidata alle <text:span text:style-name="T2">cose-funzione</text:span> ovvero, alla loro funzionale-infinita conoscibilità, alla loro sempre aperta, universale sperimentabilità.</text:p>
      <text:h text:style-name="P61" text:outline-level="1"><text:bookmark-start text:name="__RefHeading__310_754866093"/>De apice theoriae<text:bookmark-end text:name="__RefHeading__310_754866093"/></text:h>
      <text:h text:style-name="Heading_20_2" text:outline-level="2"><text:bookmark-start text:name="__RefHeading__312_754866093"/>Contenuto e struttura<text:bookmark-end text:name="__RefHeading__312_754866093"/></text:h>
      <text:p text:style-name="P36">(a cura di Giuseppe Saponaro)</text:p>
      <text:p text:style-name="P37"><text:span text:style-name="T19">Duplice esposizione, dapprima in forma dialogica, successivamente in forma assiomatica, del punto culminante della speculazione filosofico-teologica cusaniana. Pensare e conoscere non sono identici. Se la </text:span><text:span text:style-name="T3">ratio</text:span><text:span text:style-name="T19"> si ferma al misurabile e alle relazioni tra enti finiti dati, l'</text:span><text:span text:style-name="T3">intellectus</text:span><text:span text:style-name="T19"> è capace di cogliere in vari modi e forme l'assoluto, ossia la realtà fondamentale, detta anche Infinito, Eterno, Uno e qui, in particolare, </text:span><text:span text:style-name="T3">Posse ipsum</text:span><text:span text:style-name="T19">. Essendo l'essere umano naturalmente capace di libere azioni, di pensieri speculativi e di gioie spirituali, considerare la stessa mente umana come immagine chiara dell'assoluto diventa la via privilegiata e più diretta per raggiungere il più alto grado della trattazione filosofica.</text:span></text:p>
      <text:p text:style-name="P41"><text:span text:style-name="T3">Tutto ciò che è deve poter essere</text:span><text:span text:style-name="T19">. Di conseguenza, se si vuole scoprire il senso profondo della varietà delle cose nel mondo, occorre che la molteplicità dei princìpi in questo rinvenibili (la diversità di ciascun potere immanente) sia ricondotta ad un unico principio unitario, ossia, a un fondamento ultimo, trascendente e non ulteriormente riducibile: tale è il “</text:span><text:span text:style-name="T3">posse ipsum</text:span><text:span text:style-name="T19">” (il Potere in persona o il Potere in quanto tale), determinabile anche come “</text:span><text:span text:style-name="T3">posse omnis posse</text:span><text:span text:style-name="T19">” (il Potere di ogni potere). Tanto la riduzione della totalità del mondo a Potere (= tutto è </text:span><text:span text:style-name="T3">posse</text:span><text:span text:style-name="T19">), quanto la sua derivazione da quest'ultimo (= tutte le cose sono modi di apparire del </text:span><text:span text:style-name="T3">posse</text:span><text:span text:style-name="T19">), recuperano qui, in modo originale, sia l'idea (di tradizione platonica) di un principio cosmologico che si “manifesta” nel mondo e nei suoi eventi, sia il consueto schema della gerarchia ascendente (dai principiati infimi al principio sommo) e discendente (dal principio sommo ai principiati), che regola le relazioni tra tutto ciò che è reale, possibile e pensabile. Il “</text:span><text:span text:style-name="T3">posse</text:span><text:span text:style-name="T19">” </text:span><text:soft-page-break/><text:span text:style-name="T19">così individuato è insieme principio ontologico (= principio dell'essere) e gnoseologico (= principio del conoscere).</text:span></text:p>
      <text:p text:style-name="P17">Parte prima</text:p>
      <text:p text:style-name="P15">(forma dialogica e schema analitico)</text:p>
      <text:p text:style-name="P38">Si risale gradualmente dalla formulazione del problema alla individuazione della sua possibile soluzione.</text:p>
      <text:p text:style-name="P38"><text:span text:style-name="T20">Domanda di partenza</text:span>: Che cosa è in ogni domanda il “che”, o il “cosa”, con cui e su cui ci si interroga e si ricerca?</text:p>
      <text:p text:style-name="P38"><text:span text:style-name="T20">Risposta</text:span>: Ciò che sempre si cerca è il “<text:span text:style-name="T2">posse</text:span>”; non però il singolo, determinato (= circostanziato, condizionato, concreto) potere, né un suo particolare genere o specie (= un concetto universale o una sua definizione in astratto), bensì l'unico e solo <text:span text:style-name="T2">Posse</text:span> che rende realmente esistenti, possibili e pensabili tutti i determinati o determinabili poteri.</text:p>
      <text:p text:style-name="P38"><text:span text:style-name="T20">Dimostrazione</text:span>: (a) per chiarire l'idea del principio cercato, si rende necessario il ricorso alla metafora della luce, la quale, allo sguardo semplice e diretto della mente, acceca, manifestandosi simbolicamente sul piano cognitivo come l'assolutamente inafferrabile; (b) la mente umana, in quanto potere illimitato, è la manifestazione massima del <text:span text:style-name="T2">Posse</text:span>; di qui il compito di respingere il dubbio scettico e di cercare anche nella storia del pensiero un sostegno filosofico e teologico alle certezze della mente.</text:p>
      <text:p text:style-name="P18"><text:soft-page-break/>Parte seconda</text:p>
      <text:p text:style-name="P16">(forma dottrinaria e schema sintetico)</text:p>
      <text:p text:style-name="P38">Si ridiscende dalla soluzione del problema, posta ipoteticamente come principio esplicativo, alla sua diretta verifica nelle conseguenze che ne derivano.</text:p>
      <text:p text:style-name="P38"><text:span text:style-name="T20">Ipotesi di partenza</text:span>: il <text:span text:style-name="T2">posse ipsum</text:span> è l'oggetto autentico della riflessione teoretica e contemporaneamente il fondamento della stessa contemplazione.</text:p>
      <text:p text:style-name="P38"><text:span text:style-name="T20">Verifica e dimostrazione dell'ipotesi</text:span>: (a) si dimostra che il <text:span text:style-name="T2">posse ipsum</text:span> è un principio; (b) si mostra, attraverso la metafora del libro, che ogni potere determinato è una immagine o un modo di apparire del <text:span text:style-name="T2">posse ipsum</text:span>, proposto come fondamento; (c) si sviluppano i temi della struttura della <text:span text:style-name="T2">mens</text:span>, della libertà del volere, del pensiero matematico, dell'essenza dei corpi e della natura del fare, per riproporre l'idea della mente umana come immagine del Dio uno e trino; (d) si confutano le possibili obiezioni, rigettando il pluralismo e giustificando l'esistenza del male.</text:p>
      <text:p text:style-name="P38"><text:span text:style-name="T20">Conclusione</text:span>: si riafferma il significato teologico del <text:span text:style-name="T2">posse ipsum</text:span> e se ne individua la più perfetta manifestazione nella figura di Cristo.</text:p>
      <text:p text:style-name="P38">Scritta da Cusano nel 1464, quattro mesi prima della morte, esemplare per la sua funzione di testamento filosofico, per la brevità (la visione diretta delle cose non ha bisogno di molte parole) e per l'alto valore propedeutico, l'opera viene qui di seguito riproposta nella sua integralità.</text:p>
      <text:h text:style-name="Heading_20_2" text:outline-level="2"><text:bookmark-start text:name="__RefHeading__314_754866093"/>L'apice della contemplazione<text:note text:id="ftn1" text:note-class="footnote"><text:note-citation>1</text:note-citation><text:note-body><text:p text:style-name="Footnote"><text:s/><text:span text:style-name="Testo_20_note">Il titolo dell'opera, </text:span><text:span text:style-name="Testo_20_note"><text:span text:style-name="T2">Apex theoriae</text:span></text:span><text:span text:style-name="Testo_20_note">, viene qui reso con “apice della contemplazione”, giacché la teoria elevata al massimo grado coincide con la “visione dell'incomprensibile” e insieme con la coscienza della propria “necessaria deficienza” (= </text:span><text:span text:style-name="Testo_20_note"><text:span text:style-name="T2">docta ignorantia</text:span></text:span><text:span text:style-name="Testo_20_note">). Il termine latino </text:span><text:span text:style-name="Testo_20_note"><text:span text:style-name="T2">theoria</text:span></text:span><text:span text:style-name="Testo_20_note"> deriva dal greco </text:span><text:span text:style-name="Testo_20_note"><text:span text:style-name="T6"></text:span></text:span><text:span text:style-name="Testo_20_note"><text:span text:style-name="T58"></text:span></text:span><text:span text:style-name="Testo_20_note">ed è sinonimo di </text:span><text:span text:style-name="Testo_20_note"><text:span text:style-name="T2">speculatio</text:span></text:span><text:span text:style-name="Testo_20_note">, </text:span><text:span text:style-name="Testo_20_note"><text:span text:style-name="T2">meditatio</text:span></text:span><text:span text:style-name="Testo_20_note"> e </text:span><text:span text:style-name="Testo_20_note"><text:span text:style-name="T2">contemplatio</text:span></text:span><text:span text:style-name="Testo_20_note">. Mentre </text:span><text:span text:style-name="Testo_20_note"><text:span text:style-name="T2">speculatio</text:span></text:span><text:span text:style-name="Testo_20_note"> è più usato dai traduttori e seguaci di Aristotele, che oppone la teoria speculativa (matematica, filosofia della natura e teologia) alle scienze in senso stretto (tecnico-pratico-sperimentali), nella tradizione neoplatonica il termine si avvicina maggiormente al senso di meditazione e contemplazione, per designare la visione intuitiva risultante non da procedure epistemologiche o </text:span><text:span text:style-name="Testo_20_note"><text:span text:style-name="T27">da inferenze logiche, ma da una diretta intellezione dei princìpi, la quale deve fare a meno delle regole del ragionamento. Infatti, questo tipo di contemplazione non approda a un qualche </text:span></text:span><text:span text:style-name="Testo_20_note"><text:span text:style-name="T33">concetto</text:span></text:span><text:span text:style-name="Testo_20_note"><text:span text:style-name="T27"> o sistema scientifico (come l'ontologia aristotelica) di ciò che è originariamente incomprensibile, bensì al riconoscimento finale della propria incapacità di conoscere il principio assoluto di tutti i presunti princìpi ontologici e sfocia di solito nella teologia mistica. Cusano in questo scritto segue la linea neoplatonica, ma, senza avventurarsi nel misticismo affettivo-volontativo proprio della pratica re</text:span></text:span><text:span text:style-name="Testo_20_note">ligiosa, preferisce restare sul particolare terreno cognitivo della sua “</text:span><text:span text:style-name="Testo_20_note"><text:span text:style-name="T2">simplex visio mentis non comprehensiva</text:span></text:span><text:span text:style-name="Testo_20_note">” (vedi, sotto, la nota 14).</text:span></text:p></text:note-body></text:note><text:bookmark-end text:name="__RefHeading__314_754866093"/></text:h>
      <text:p text:style-name="P36">(traduzione integrale e note a cura di Giuseppe Saponaro)</text:p>
      <text:p text:style-name="P55">[Cliccando sul simbolo § alla fine di ogni paragrafo del testo italiano è possibile spostarsi sul corrispondente paragrafo del testo originale in latino; cliccando poi sullo stesso simbolo alla fine del paragrafo in latino, si torna al <text:span text:style-name="T5">successivo</text:span> paragrafo della traduzione italiana.]</text:p>
      <text:p text:style-name="P23"><text:span text:style-name="T12">Interlocutori: Il reverendissimo signor </text:span><text:span text:style-name="T13">Cardinale</text:span><text:span text:style-name="T12"> di San Pietro e </text:span><text:span text:style-name="T13">Pietro</text:span><text:span text:style-name="T12"> di Erkelenz, Canonico in Aachen</text:span><text:span text:style-name="footnote_20_reference"><text:span text:style-name="T12"><text:note text:id="ftn2" text:note-class="footnote"><text:note-citation>2</text:note-citation><text:note-body><text:p text:style-name="Footnote"><text:s/><text:span text:style-name="Testo_20_note">Nominato cardinale il 20 dicembre 1448, nel gennaio dell'anno successivo a Nicolò Cusano fu assegnata la Basilica romana di S. Pietro in Vincoli, dove il cardinale filosofo verrà anche sepolto. Il suo interlocutore nel presente dialogo, Pietro di Erkelenz (1425 circa - 1494), per 14 anni segretario e notaio del cardinale, fu prima canonico nella città natale, poi nei giorni di Pasqua del 1464 fu ordinato sacerdote. Trascrisse e raccolse vari scritti di Cusano. Dopo la morte del cardinale, egli diventò anche il responsabile della sua biblioteca privata e curò la </text:span><text:span text:style-name="Testo_20_note"><text:span text:style-name="T2">editio princeps</text:span></text:span><text:span text:style-name="Testo_20_note"> (1488) delle sue opere. La figura letteraria dell'interlocutore, che stimola il dialogo con le sue domande ma esce di scena alla metà circa dello scritto, non è irrilevante. Ingenuamente e timidamente, egli introduce nel vivo della questione il lettore profano, che, al pari di ogni studente, all'inizio ha bisogno di sostegni teoretici e tenderà ad identificarsi con lui. La sua funzione pedagogica si estinguerà quando la lettura passiva si sarà per gradi trasformata in un diretto e attivo </text:span><text:span text:style-name="Testo_20_note"><text:span text:style-name="T2">esperimento di pensiero</text:span></text:span><text:span text:style-name="Testo_20_note">.</text:span></text:p></text:note-body></text:note></text:span></text:span><text:span text:style-name="T12">.</text:span><text:span text:style-name="T12"><text:reference-ref text:reference-format="text" text:ref-name="L01">§</text:reference-ref></text:span></text:p>
      <text:p text:style-name="P24"><text:soft-page-break/><text:reference-mark-start text:name="I02"/><text:span text:style-name="T49">§</text:span><text:reference-mark-end text:name="I02"/><text:span text:style-name="T13">Pietro</text:span><text:span text:style-name="T12">: Da un po' di giorni ti vedo assorto in una meditazione profonda</text:span><text:span text:style-name="footnote_20_reference"><text:span text:style-name="T12"><text:note text:id="ftn3" text:note-class="footnote"><text:note-citation>3</text:note-citation><text:note-body><text:p text:style-name="Footnote"><text:span text:style-name="T36"><text:s text:c="2"/></text:span><text:span text:style-name="Testo_20_note">La profonda </text:span><text:span text:style-name="Testo_20_note"><text:span text:style-name="T2">meditatio</text:span></text:span><text:span text:style-name="Testo_20_note"> in questo caso non è un esercizio spirituale di tipo mistico-religioso, né fissazione estatica di immagini mentali, ma piuttosto pensiero sistematico e vigile, volto a mettere in piena luce ciò che nella semplice riflessione tende a rimanere in ombra.</text:span></text:p></text:note-body></text:note></text:span></text:span><text:span text:style-name="T12">, tanto da temere che ti avrei arrecato troppo fastidio, se ti avessi disturbato con le domande che mi si presentano alla mente. Dato che ora ti trovo meno teso e quasi allegro, come se tu avessi scoperto qualcosa di importante, mi perdonerai, spero, se ti rivolgerò qualche domanda inconsueta.</text:span><text:span text:style-name="T12"><text:reference-ref text:reference-format="text" text:ref-name="L02">§</text:reference-ref></text:span></text:p>
      <text:p text:style-name="P21"><text:reference-mark-start text:name="I03"/><text:span text:style-name="T50">§</text:span><text:reference-mark-end text:name="I03"/><text:span text:style-name="T18">Cardinale</text:span><text:span text:style-name="T9">: Ne sarei lieto. Del resto mi sono spesso meravigliato del tuo silenzio, così prolungato, tanto più che, da quattordici anni ormai, in pubblico e in privato, tu mi hai sentito parlare molto delle scoperte scientifiche riguardanti il campo dei miei studi ed hai anche raccolto in vari opuscoli tanti miei scritti. In ogni modo, ora che, per grazia di Dio e per l'opera mia, tu hai conseguito la divina dignità del santissimo sacerdozio, è giunto per te il momento di incominciare a parlare e ad interrogare.</text:span><text:span text:style-name="T9"><text:reference-ref text:reference-format="text" text:ref-name="L03">§</text:reference-ref></text:span></text:p>
      <text:p text:style-name="P21"><text:reference-mark-start text:name="I04"/><text:span text:style-name="T50">§</text:span><text:reference-mark-end text:name="I04"/><text:span text:style-name="T18">Pietro</text:span><text:span text:style-name="T9">: Mi vergogno per la mia inesperienza. Tuttavia, </text:span><text:soft-page-break/><text:span text:style-name="T9">incoraggiato dalla tua amichevole disponibilità, io ti chiedo cosa in questi giorni di Pasqua si sia presentato di nuovo nella tua meditazione. Finora ho creduto che nei tuoi scritti, così numerosi e vari, tu avessi fino in fondo spiegato ogni </text:span><text:span text:style-name="T9">aspetto della tua speculazione.</text:span><text:span text:style-name="T9"><text:reference-ref text:reference-format="text" text:ref-name="L04">§</text:reference-ref></text:span></text:p>
      <text:p text:style-name="P22"><text:reference-mark-start text:name="I05"/><text:span text:style-name="T49">§</text:span><text:reference-mark-end text:name="I05"/><text:span text:style-name="T13">Cardinale</text:span><text:span text:style-name="T12">: Se l'apostolo Paolo rapito nel terzo cielo ancora non riuscì a comprendere l'incomprensibile, allora nessuno mai si stancherà di continuare ad insistere nella ricerca di ciò che supera ogni comprensione, per comprenderlo meglio</text:span><text:span text:style-name="footnote_20_reference"><text:span text:style-name="T12"><text:note text:id="ftn4" text:note-class="footnote"><text:note-citation>4</text:note-citation><text:note-body><text:p text:style-name="Footnote"><text:s/><text:span text:style-name="Testo_20_note">In vari modi e per vie diverse, al massimo si può sperimentare direttamente l'incomprensibilità di Dio e l'impossibilità di indagarne fino in fondo la natura. Tuttavia, sebbene si concluda col silenzio e nell'ignoranza, ogni ricerca di Dio non è mai del tutto vana: anzi, proprio l'esito necessariamente fallimentare alimenta indefinitamente il desiderio di sapere e incoraggia la ricerca della perfezione. Tale è anche lo spirito della </text:span><text:span text:style-name="Testo_20_note"><text:span text:style-name="T2">docta ignorantia</text:span></text:span><text:span text:style-name="Testo_20_note">.</text:span></text:p></text:note-body></text:note></text:span></text:span><text:span text:style-name="T12">.</text:span><text:span text:style-name="T12"><text:reference-ref text:reference-format="text" text:ref-name="L05">§</text:reference-ref></text:span></text:p>
      <text:p text:style-name="P21"><text:reference-mark-start text:name="I06"/><text:span text:style-name="T50">§</text:span><text:reference-mark-end text:name="I06"/><text:span text:style-name="T18">Pietro</text:span><text:span text:style-name="T9">: Che cosa ricerchi?</text:span><text:span text:style-name="T9"><text:reference-ref text:reference-format="text" text:ref-name="L06">§</text:reference-ref></text:span></text:p>
      <text:p text:style-name="P21"><text:reference-mark-start text:name="I07"/><text:span text:style-name="T50">§</text:span><text:reference-mark-end text:name="I07"/><text:span text:style-name="T18">Cardinale</text:span><text:span text:style-name="T9">: È giusto ciò che dici.</text:span><text:span text:style-name="T9"><text:reference-ref text:reference-format="text" text:ref-name="L07">§</text:reference-ref></text:span></text:p>
      <text:p text:style-name="P22"><text:reference-mark-start text:name="I07bis"/><text:span text:style-name="T49">§</text:span><text:reference-mark-end text:name="I07bis"/><text:span text:style-name="T13">Pietro</text:span><text:span text:style-name="T12">: Io ti rivolgo una domanda, e tu mi prendi in giro. Io ti chiedo che cosa ricerchi, tu rispondi: “È giusto ciò che dici”, a me, che non sto affermando proprio nulla, ma ti sto rivolgendo una semplice domanda</text:span><text:span text:style-name="footnote_20_reference"><text:span text:style-name="T12"><text:note text:id="ftn5" text:note-class="footnote"><text:note-citation>5</text:note-citation><text:note-body><text:p text:style-name="Footnote"><text:s/><text:span text:style-name="Testo_20_note">Il Cardinale risponde come se Pietro avesse, non domandato, bensì asserito: “Tu ricerchi che cosa!”. Ma l'apparente equivoco tra la domanda e la risposta è l'espediente letterario cui ricorre Cusano per costringere il lettore a soffermarsi sulla differenza tra l'asserire e il domandare. Non può esserci ricerca e domanda alcuna, senza che ci sia ricerca e domanda su un “che” (</text:span><text:span text:style-name="Testo_20_note"><text:span text:style-name="T2">quid?!</text:span></text:span><text:span text:style-name="Testo_20_note">), sul cui contenuto si sa in partenza soltanto che esso è sconosciuto. Il dialogo prende le mosse, dunque, non da una tesi precostituita o da una ipotesi dottrinaria, ma da un problema, più esattamente dall'</text:span><text:span text:style-name="Testo_20_note"><text:span text:style-name="T2">essenza paradossale di ogni problema in generale</text:span></text:span><text:span text:style-name="Testo_20_note">. Infatti, non ci sarebbero affatto domande, se non si sapesse assolutamente nulla (e neppure se si sapesse assolutamente tutto). Si tratta allora di scoprire che cosa esattamente sappiamo senza sapere (</text:span><text:span text:style-name="Testo_20_note"><text:span text:style-name="T2">docta ignorantia</text:span></text:span><text:span text:style-name="Testo_20_note">).</text:span></text:p></text:note-body></text:note></text:span></text:span><text:span text:style-name="T12">.</text:span><text:span text:style-name="T12"><text:reference-ref text:reference-format="text" text:ref-name="L08">§</text:reference-ref></text:span></text:p>
      <text:p text:style-name="P22"><text:soft-page-break/><text:reference-mark-start text:name="I08"/><text:span text:style-name="T49">§</text:span><text:reference-mark-end text:name="I08"/><text:span text:style-name="T13">Cardinale</text:span><text:span text:style-name="T12">: Dicendo “Che cosa ricerchi”, tu hai parlato giustamente, giacché io ricerco proprio un “Che cosa” [</text:span><text:span text:style-name="T14">quid</text:span><text:span text:style-name="T12">]. Chiunque ricerchi, cerca un “</text:span><text:span text:style-name="T14">quid</text:span><text:span text:style-name="T12">”. In effetti, se non </text:span><text:span text:style-name="T12">ricercasse qualche cosa o un “Che”, egli non cercherebbe affatto. Io dunque — come ogni altro studioso — ricerco il “Che cosa”, perché mi piacerebbe proprio sapere che cosa di per sé sia il “Che cosa” [</text:span><text:span text:style-name="T14">quid</text:span><text:span text:style-name="T12">] o la “Cosità” [</text:span><text:span text:style-name="T14">quiditas</text:span><text:span text:style-name="T12">] che tanto viene cercata</text:span><text:span text:style-name="footnote_20_reference"><text:span text:style-name="T12"><text:note text:id="ftn6" text:note-class="footnote"><text:note-citation>6</text:note-citation><text:note-body><text:p text:style-name="Footnote"><text:s/><text:span text:style-name="Testo_20_note">Con ciò il Cardinale precisa che il suo interrogare in questo caso si limita al campo della metafisica: esso concerne, non un </text:span><text:span text:style-name="Testo_20_note"><text:span text:style-name="T2">quid</text:span></text:span><text:span text:style-name="Testo_20_note"> concreto ed accidentale, né una sua determinata essenza-sostanza, bensì la condizione assoluta unica che fonda ogni altro </text:span><text:span text:style-name="Testo_20_note"><text:span text:style-name="T2">quid</text:span></text:span><text:span text:style-name="Testo_20_note"> esistente, possibile o pensabile.</text:span></text:p></text:note-body></text:note></text:span></text:span><text:span text:style-name="T12">.</text:span><text:span text:style-name="T12"><text:reference-ref text:reference-format="text" text:ref-name="L09">§</text:reference-ref></text:span></text:p>
      <text:p text:style-name="P21"><text:reference-mark-start text:name="I09"/><text:span text:style-name="T50">§</text:span><text:reference-mark-end text:name="I09"/><text:span text:style-name="T18">Pietro</text:span><text:span text:style-name="T9">: Tu credi che ciò si possa trovare?</text:span><text:span text:style-name="T9"><text:reference-ref text:reference-format="text" text:ref-name="L10">§</text:reference-ref></text:span></text:p>
      <text:p text:style-name="P21"><text:reference-mark-start text:name="I10"/><text:span text:style-name="T50">§</text:span><text:reference-mark-end text:name="I10"/><text:span text:style-name="T18">Cardinale</text:span><text:span text:style-name="T9">: Senz'altro. Infatti, lo slancio che anima tutti i ricercatori non è senza ragione.</text:span><text:span text:style-name="T9"><text:reference-ref text:reference-format="text" text:ref-name="L11">§</text:reference-ref></text:span></text:p>
      <text:p text:style-name="P21"><text:reference-mark-start text:name="I11"/><text:span text:style-name="T50">§</text:span><text:reference-mark-end text:name="I11"/><text:span text:style-name="T18">Pietro</text:span><text:span text:style-name="T9">: Se fino ad ora nessuno ha trovato il “Che cosa”, pensi tu di spingerti al di là di tutti quanti?</text:span><text:span text:style-name="T9"><text:reference-ref text:reference-format="text" text:ref-name="L12">§</text:reference-ref></text:span></text:p>
      <text:p text:style-name="P21"><text:reference-mark-start text:name="I12"/><text:span text:style-name="T50">§</text:span><text:reference-mark-end text:name="I12"/><text:span text:style-name="T18">Cardinale</text:span><text:span text:style-name="T9">: Chi in un modo chi in un altro, io credo che molti lo abbiano visto e ne abbiano lasciato una qualche idea nei loro scritti. La </text:span><text:span text:style-name="T10">quiditas</text:span><text:span text:style-name="T9">, infatti — che sempre è stata ricercata, lo è tuttora e lo sarà anche in futuro —, se fosse del tutto ignota, come potrebbe essere ricercata, quand'anche, una volta trovata, resti sconosciuta? Diceva perciò un certo sapiente che essa viene vista da tutti, quantunque da lontano.</text:span><text:span text:style-name="T9"><text:reference-ref text:reference-format="text" text:ref-name="L13">§</text:reference-ref></text:span></text:p>
      <text:p text:style-name="P22"><text:reference-mark-start text:name="I13"/><text:span text:style-name="T49">§</text:span><text:reference-mark-end text:name="I13"/><text:span text:style-name="T12">Sebbene dunque molti anni fa io abbia capito che occorre ricercarla spingendosi al di là di ogni capacità conoscitiva, e prima ancora di ogni evidente varietà ed opposizione, non mi sono accorto che la “</text:span><text:span text:style-name="T14">quiditas</text:span><text:span text:style-name="T12">”, sussistente in se stessa, è l'invariabile essere che sta a fondamento [</text:span><text:span text:style-name="T14">subsistentia</text:span><text:span text:style-name="T12">] di tutte le sostanze; che perciò essa non può essere </text:span><text:soft-page-break/><text:span text:style-name="T12">né accresciuta né moltiplicata; e dunque non può esserci una </text:span><text:span text:style-name="T14">quiditas</text:span><text:span text:style-name="T12"> specifica per tale o talaltro ente, ma per tutti un unico e medesimo essere che sta sotto come fondamento [</text:span><text:span text:style-name="T14">hypostasis</text:span><text:span text:style-name="T12">]. Poi compresi che si deve necessariamente am</text:span><text:span text:style-name="T12">mettere che tale essere fondante, questa </text:span><text:span text:style-name="T14">hypostasis</text:span><text:span text:style-name="T12"> o </text:span><text:span text:style-name="T14">subsistentia</text:span><text:span text:style-name="T12"> delle cose, deve a sua volta poter essere. E poiché può essere, senz'altro essa non può essere senza il potere in quanto tale [</text:span><text:span text:style-name="T14">posse ipsum</text:span><text:span text:style-name="T12">]. Senza il potere, infatti, come potrebbe? Perciò il potere, senza del quale nulla in generale può essere qualcosa, è ciò rispetto a cui nulla di più fondamentale può sussistere. Per la qual cosa non è altro che il </text:span><text:span text:style-name="T14">posse ipsum</text:span><text:span text:style-name="T12"> il </text:span><text:span text:style-name="T14">quid</text:span><text:span text:style-name="T12"> ricercato o la </text:span><text:span text:style-name="T14">quiditas ipsa</text:span><text:span text:style-name="T12">, senza la quale un qualcosa non può in generale essere</text:span><text:span text:style-name="footnote_20_reference"><text:span text:style-name="T12"><text:note text:id="ftn7" text:note-class="footnote"><text:note-citation>7</text:note-citation><text:note-body><text:p text:style-name="Footnote"><text:span text:style-name="T36"><text:s/></text:span><text:span text:style-name="Testo_20_note">Per Cusano, dunque, non solo la </text:span><text:span text:style-name="Testo_20_note"><text:span text:style-name="T2">quiditas</text:span></text:span><text:span text:style-name="Testo_20_note"> si identifica con la </text:span><text:span text:style-name="Testo_20_note"><text:span text:style-name="T2">hypostasis</text:span></text:span><text:span text:style-name="Testo_20_note"> e con la </text:span><text:span text:style-name="Testo_20_note"><text:span text:style-name="T2">subsistentia</text:span></text:span><text:span text:style-name="Testo_20_note"> (sinonimi di un medesimo oggetto di pensiero), ma occorre riconoscerla necessariamente anche come Potere-Essere [</text:span><text:span text:style-name="Testo_20_note"><text:span text:style-name="T2">posse esse</text:span></text:span><text:span text:style-name="Testo_20_note">] in senso assoluto: in quanto fondamento primo e ultimo (assoluto) di tutte le cose relativamente possibili ed esistenti, la </text:span><text:span text:style-name="Testo_20_note"><text:span text:style-name="T2">quiditas</text:span></text:span><text:span text:style-name="Testo_20_note"> non può non essere la coincidenza assoluta di Essere e Potere. L'idea del rapporto tra </text:span><text:span text:style-name="Testo_20_note"><text:span text:style-name="T2">posse</text:span></text:span><text:span text:style-name="Testo_20_note"> ed </text:span><text:span text:style-name="Testo_20_note"><text:span text:style-name="T2">esse</text:span></text:span><text:span text:style-name="Testo_20_note">, rapporto di identità perfetta in Dio, rapporto di diversità nell'uomo, risale a S. Agostino. Qui, in particolare, più che sul contenuto assoluto della </text:span><text:span text:style-name="Testo_20_note"><text:span text:style-name="T2">quiditas</text:span></text:span><text:span text:style-name="Testo_20_note"> (che sfugge necessariamente alla capacità della mente), l'attenzione si concentra sulla sua necessità logica: se qualcosa c'è, allora necessariamente deve poter essere anche il </text:span><text:span text:style-name="Testo_20_note"><text:span text:style-name="T2">posse ipsum</text:span></text:span><text:span text:style-name="Testo_20_note">, inteso come l'assoluta sussistenza, fondante ogni possibile sostanza. In effetti, in quanto assoluto e radicale, il </text:span><text:span text:style-name="Testo_20_note"><text:span text:style-name="T2">posse ipsum</text:span></text:span><text:span text:style-name="Testo_20_note">, cui ogni essere è riducibile, non può a sua volta essere ridotto a un qualche altro essere, senza cadere in una aporia. Ciò non toglie tuttavia, dato il limite altrettanto radicale della nostra mente, che tale unico e medesimo fondamento possa essere visto e denominato in modi differenti, pur sfuggendo esso irrimediabilmente alla nostra capacità di conoscere. In tal modo Cusano, per un verso bada a non confondere il </text:span><text:span text:style-name="Testo_20_note"><text:span text:style-name="T2">posse</text:span></text:span><text:span text:style-name="Testo_20_note"> puro della mente (l'oggetto solo pensato) con il </text:span><text:span text:style-name="Testo_20_note"><text:span text:style-name="T2">posse</text:span></text:span><text:span text:style-name="Testo_20_note"> dell'esistente (il </text:span><text:span text:style-name="Testo_20_note"><text:span text:style-name="T2">posse</text:span></text:span><text:span text:style-name="Testo_20_note"> relativo o “</text:span><text:span text:style-name="Testo_20_note"><text:span text:style-name="T2">posse cum addito</text:span></text:span><text:span text:style-name="Testo_20_note">”, il potere con qualche aggiunta che lo specifichi), per altro verso considera quest'ultimo semplice manifestazione del primo, che, come oggetto in sé e quanto al suo essere, è destinato a rimanere sempre trascendente, almeno rispetto alla nostra mente. (Vedi, sotto, punto V e nota 23, l'analogia col potere della mente di Aristotele). Ne consegue che il </text:span><text:span text:style-name="Testo_20_note"><text:span text:style-name="T2">posse ipsum</text:span></text:span><text:span text:style-name="Testo_20_note">, sinonimo di Dio, trascende la stessa possibilità di tutto l'esistente e non si identifica affatto né con l'Universo chiuso, né con gli infiniti mondi possibili, dunque, né con il poter essere in generale, né con il poter essere tale o talaltra cosa.</text:span></text:p></text:note-body></text:note></text:span></text:span><text:span text:style-name="T12">. Durante </text:span><text:soft-page-break/><text:span text:style-name="T12">queste festività mi sono dedicato con grandissimo diletto proprio a questa meditazione.</text:span><text:span text:style-name="T12"><text:reference-ref text:reference-format="text" text:ref-name="L14">§</text:reference-ref></text:span></text:p>
      <text:p text:style-name="P25"><text:reference-mark-start text:name="I14"/><text:span text:style-name="T49">§</text:span><text:reference-mark-end text:name="I14"/><text:span text:style-name="T13">Pietro</text:span><text:span text:style-name="T12">: Poiché senza </text:span><text:span text:style-name="T14">posse</text:span><text:span text:style-name="T12"> nulla in generale può essere qualcosa, come tu dici — e vedo che tu dici una cosa vera —, inoltre, poiché senza </text:span><text:span text:style-name="T14">quiditas</text:span><text:span text:style-name="T12"> non c'è assolutamente un qualcosa, io vedo bene che il </text:span><text:span text:style-name="T14">posse ipsum</text:span><text:span text:style-name="T12"> possa essere designato come la </text:span><text:span text:style-name="T14">quiditas</text:span><text:span text:style-name="T12">. Poiché però in passato sul “potere-è” [</text:span><text:span text:style-name="T14">possest</text:span><text:span text:style-name="T12">]</text:span><text:span text:style-name="footnote_20_reference"><text:span text:style-name="T12"><text:note text:id="ftn8" text:note-class="footnote"><text:note-citation>8</text:note-citation><text:note-body><text:p text:style-name="Footnote"><text:s/><text:span text:style-name="Testo_20_note"><text:span text:style-name="T2">Possest</text:span></text:span><text:span text:style-name="Testo_20_note"> (= </text:span><text:span text:style-name="Testo_20_note"><text:span text:style-name="T2">posse</text:span></text:span><text:span text:style-name="Testo_20_note"> + </text:span><text:span text:style-name="Testo_20_note"><text:span text:style-name="T2">est</text:span></text:span><text:span text:style-name="Testo_20_note">) è un concetto che designa Dio, inteso come entità che deve antecedere il pensiero della differenza tra “potere essere” ed “essere realmente”. Con esso dunque si pensa l'identità originaria, la coincidenza delle due opposte modalità d'essere.</text:span></text:p></text:note-body></text:note></text:span></text:span><text:span text:style-name="T12"> tu hai già detto parecchie cose e le hai anche spiegate in un trialogo, sono curioso di sapere perché tutto ciò non è sufficiente.</text:span><text:span text:style-name="T12"><text:reference-ref text:reference-format="text" text:ref-name="L15">§</text:reference-ref></text:span></text:p>
      <text:p text:style-name="P26"><text:reference-mark-start text:name="I15"/><text:span text:style-name="T49">§</text:span><text:reference-mark-end text:name="I15"/><text:span text:style-name="T13">Cardinale</text:span><text:span text:style-name="T12">: Dopo vedrai che il </text:span><text:span text:style-name="T14">posse ipsum</text:span><text:span text:style-name="T12">, rispetto a cui nulla può essere più potente né anteriore né migliore, designa ciò senza il quale alcunché in generale può esistere, vivere, comprendere</text:span><text:span text:style-name="footnote_20_reference"><text:span text:style-name="T12"><text:note text:id="ftn9" text:note-class="footnote"><text:note-citation>9</text:note-citation><text:note-body><text:p text:style-name="Footnote"><text:s/><text:span text:style-name="Testo_20_note">La triade “</text:span><text:span text:style-name="Testo_20_note"><text:span text:style-name="T2">esse - vivere - intelligere</text:span></text:span><text:span text:style-name="Testo_20_note">” caratterizza il mondo creato, ossia, il potere dell'essere nella finitezza: l'</text:span><text:span text:style-name="Testo_20_note"><text:span text:style-name="T2">esse</text:span></text:span><text:span text:style-name="Testo_20_note"> si riferisce alla pura e semplice esistenza fisica dell'essere inorganico, il </text:span><text:span text:style-name="Testo_20_note"><text:span text:style-name="T2">vivere</text:span></text:span><text:span text:style-name="Testo_20_note"> all'esistente strutturato come organismo vivente, l'</text:span><text:span text:style-name="Testo_20_note"><text:span text:style-name="T2">intelligere</text:span></text:span><text:span text:style-name="Testo_20_note"> è proprio dell'esistente capace, oltre che di tenersi in vita, anche di conoscere, pensare e scegliere liberamente. Qui Cusano fa proprio un classico schema neoplatonico.</text:span></text:p></text:note-body></text:note></text:span></text:span><text:span text:style-name="T12">, in modo di gran lunga più appropriato che non il termine </text:span><text:span text:style-name="T14">possest</text:span><text:span text:style-name="T12"> o qualunque altra parola. Ad ogni modo, se può essere denominato, lo denominerà senz'altro meglio appunto il </text:span><text:span text:style-name="T14">posse ipsum</text:span><text:span text:style-name="T12">, rispetto al quale nul</text:span><text:soft-page-break/><text:span text:style-name="T12">la può essere più perfetto. Non credo che gli si possa dare un altro nome, più chiaro, più vero o più facile.</text:span><text:span text:style-name="T12"><text:reference-ref text:reference-format="text" text:ref-name="L16">§</text:reference-ref></text:span></text:p>
      <text:p text:style-name="P21"><text:reference-mark-start text:name="I16"/><text:span text:style-name="T50">§</text:span><text:reference-mark-end text:name="I16"/><text:span text:style-name="T18">Pietro</text:span><text:span text:style-name="T9">: Come puoi dire che esso è “più facile”? Ritengo che nulla sia più difficile di una cosa sempre ricercata e </text:span><text:span text:style-name="T9">mai del tutto trovata.</text:span><text:span text:style-name="T9"><text:reference-ref text:reference-format="text" text:ref-name="L17">§</text:reference-ref></text:span></text:p>
      <text:p text:style-name="P21"><text:reference-mark-start text:name="I17"/><text:span text:style-name="T50">§</text:span><text:reference-mark-end text:name="I17"/><text:span text:style-name="T18">Cardinale</text:span><text:span text:style-name="T9">: Quanto più la verità è chiara, tanto più essa è facile. Un tempo io credevo che la verità si evidenziasse meglio nell'oscurità. La verità, nella quale appare con grande evidenza il </text:span><text:span text:style-name="T10">posse</text:span><text:span text:style-name="T9"> in persona, è propria di un potere grande. Essa infatti si fa sentire nelle piazze, come hai letto nel mio scritto </text:span><text:span text:style-name="T10">De idiota</text:span><text:span text:style-name="T9">. Certamente essa si presenta dappertutto come una cosa facile da trovare.</text:span><text:span text:style-name="T9"><text:reference-ref text:reference-format="text" text:ref-name="L18">§</text:reference-ref></text:span></text:p>
      <text:p text:style-name="P22"><text:reference-mark-start text:name="I18"/><text:span text:style-name="T49">§</text:span><text:reference-mark-end text:name="I18"/><text:span text:style-name="T12">Quale fanciullo o giovane non conosce il </text:span><text:span text:style-name="T14">posse</text:span><text:span text:style-name="T12">, dato che ciascuno dice che egli </text:span><text:span text:style-name="T14">può</text:span><text:span text:style-name="T12"> mangiare, </text:span><text:span text:style-name="T14">può</text:span><text:span text:style-name="T12"> correre, </text:span><text:span text:style-name="T14">può</text:span><text:span text:style-name="T12"> parlare? E nessuno, che sia dotato di ragione, è tanto ignorante da non sapere, anche senza maestro, che nulla è senza potere essere, e che in generale, senza </text:span><text:span text:style-name="T14">posse</text:span><text:span text:style-name="T12">, nulla può essere, avere, fare o soffrire alcunché</text:span><text:span text:style-name="footnote_20_reference"><text:span text:style-name="T12"><text:note text:id="ftn10" text:note-class="footnote"><text:note-citation>10</text:note-citation><text:note-body><text:p text:style-name="Footnote"><text:s/><text:span text:style-name="Testo_20_note">Il potere-essere (da non confondere col </text:span><text:span text:style-name="Testo_20_note"><text:span text:style-name="T2">possest</text:span></text:span><text:span text:style-name="Testo_20_note">), il potere-avere, potere-fare o potere-essere fatto, ecc. sono solo alcuni modi del </text:span><text:span text:style-name="Testo_20_note"><text:span text:style-name="T2">posse</text:span></text:span><text:span text:style-name="Testo_20_note"> reale, il quale a sua volta deve essere tenuto ben distinto dal </text:span><text:span text:style-name="Testo_20_note"><text:span text:style-name="T2">posse ipsum</text:span></text:span><text:span text:style-name="Testo_20_note">, che in ultima istanza lo rende possibile. L'una è la </text:span><text:span text:style-name="Testo_20_note"><text:span text:style-name="T2">possibilitas contracta</text:span></text:span><text:span text:style-name="Testo_20_note"> o la possibilità delimitata dell'Universo esistente, l'altra è la </text:span><text:span text:style-name="Testo_20_note"><text:span text:style-name="T2">possibilitas absoluta</text:span></text:span><text:span text:style-name="Testo_20_note">, ossia Dio stesso.</text:span></text:p></text:note-body></text:note></text:span></text:span><text:span text:style-name="T12">. Quale giovane, alla domanda se egli possa portare un sasso e, risposto che egli può farlo, all'ulteriore domanda se egli lo possa fare senza potere [</text:span><text:span text:style-name="T14">posse</text:span><text:span text:style-name="T12">], alla fine non risponderebbe senz'altro: “In nessun modo”? Infatti, egli giudicherebbe assurda e superflua la domanda, dato che nessuno, sano di mente, metterebbe in dubbio che qualcosa, senza </text:span><text:span text:style-name="T14">posse</text:span><text:span text:style-name="T12">, possa fare o essere fatto.</text:span><text:span text:style-name="T12"><text:reference-ref text:reference-format="text" text:ref-name="L19">§</text:reference-ref></text:span></text:p>
      <text:p text:style-name="P21"><text:reference-mark-start text:name="I19"/><text:span text:style-name="T50">§</text:span><text:reference-mark-end text:name="I19"/><text:span text:style-name="T9">Qualunque ente che possa presuppone il </text:span><text:span text:style-name="T10">posse ipsum</text:span><text:span text:style-name="T9"> come necessario, tanto che, senza tale presupposto, proprio nulla potrebbe esistere. Infatti, se qualcosa può essere noto, </text:span><text:soft-page-break/><text:span text:style-name="T9">allora non potrebbe esserci assolutamente nulla di più noto che il </text:span><text:span text:style-name="T10">posse ipsum</text:span><text:span text:style-name="T9">. Se qualcosa può essere facile, allora non potrebbe esserci nulla assolutamente di più facile che il </text:span><text:span text:style-name="T10">posse ipsum</text:span><text:span text:style-name="T9">. Se qualcosa può essere certo, allora nulla è </text:span><text:span text:style-name="T9">più certo del </text:span><text:span text:style-name="T10">posse ipsum</text:span><text:span text:style-name="T9">, così come nulla è anteriore, né più forte, né più solido, né più sostanziale, né più rinomato, e così si dica per tutto. Al contrario, ciò che è privo del </text:span><text:span text:style-name="T10">posse ipsum</text:span><text:span text:style-name="T9"> non può né esistere, né essere buono, né essere qualunque altra cosa.</text:span><text:span text:style-name="T9"><text:reference-ref text:reference-format="text" text:ref-name="L20">§</text:reference-ref></text:span></text:p>
      <text:p text:style-name="P21"><text:reference-mark-start text:name="I20"/><text:span text:style-name="T50">§</text:span><text:reference-mark-end text:name="I20"/><text:span text:style-name="T18">Pietro</text:span><text:span text:style-name="T9">: Vedo che nulla è più certo di tutte queste cose e ritengo che per nessuno possa essere oscura la loro verità.</text:span><text:span text:style-name="T9"><text:reference-ref text:reference-format="text" text:ref-name="L21">§</text:reference-ref></text:span></text:p>
      <text:p text:style-name="P21"><text:reference-mark-start text:name="I21"/><text:span text:style-name="T50">§</text:span><text:reference-mark-end text:name="I21"/><text:span text:style-name="T18">Cardinale</text:span><text:span text:style-name="T9">: Tra te e me c'è una differenza soltanto nel grado di attenzione. Infatti, se io ti domandassi che cosa vedi in tutti i discendenti di Adamo che furono sono e saranno, anche se fossero infiniti di numero, non mi risponderesti forse subito, se tu fossi un po' attento, che in tutti tu vedi semplicemente il </text:span><text:span text:style-name="T10">posse</text:span><text:span text:style-name="T9"> paterno del primo genitore?</text:span><text:span text:style-name="T9"><text:reference-ref text:reference-format="text" text:ref-name="L22">§</text:reference-ref></text:span></text:p>
      <text:p text:style-name="P21"><text:reference-mark-start text:name="I22"/><text:span text:style-name="T50">§</text:span><text:reference-mark-end text:name="I22"/><text:span text:style-name="T18">Pietro</text:span><text:span text:style-name="T9">: È proprio così.</text:span><text:span text:style-name="T9"><text:reference-ref text:reference-format="text" text:ref-name="L23">§</text:reference-ref></text:span></text:p>
      <text:p text:style-name="P21"><text:reference-mark-start text:name="I23"/><text:span text:style-name="T50">§</text:span><text:reference-mark-end text:name="I23"/><text:span text:style-name="T18">Cardinale</text:span><text:span text:style-name="T9">: E se io volessi ancora sapere che cosa vedi nei leoni, nelle aquile e in tutte le specie animali, non mi risponderesti forse nel medesimo modo?</text:span><text:span text:style-name="T9"><text:reference-ref text:reference-format="text" text:ref-name="L24">§</text:reference-ref></text:span></text:p>
      <text:p text:style-name="P21"><text:reference-mark-start text:name="I24"/><text:span text:style-name="T50">§</text:span><text:reference-mark-end text:name="I24"/><text:span text:style-name="T18">Pietro</text:span><text:span text:style-name="T9">: Certo, non diversamente.</text:span><text:span text:style-name="T9"><text:reference-ref text:reference-format="text" text:ref-name="L25">§</text:reference-ref></text:span></text:p>
      <text:p text:style-name="P21"><text:reference-mark-start text:name="I25"/><text:span text:style-name="T50">§</text:span><text:reference-mark-end text:name="I25"/><text:span text:style-name="T18">Cardinale</text:span><text:span text:style-name="T9">: E che cosa vedi nella serie delle cose causate e principiate?</text:span><text:span text:style-name="T9"><text:reference-ref text:reference-format="text" text:ref-name="L26">§</text:reference-ref></text:span></text:p>
      <text:p text:style-name="P21"><text:reference-mark-start text:name="I26"/><text:span text:style-name="T50">§</text:span><text:reference-mark-end text:name="I26"/><text:span text:style-name="T18">Pietro</text:span><text:span text:style-name="T9">: Risponderei che vedo solo il </text:span><text:span text:style-name="T10">posse</text:span><text:span text:style-name="T9"> della causa prima e del primo principio.</text:span><text:span text:style-name="T9"><text:reference-ref text:reference-format="text" text:ref-name="L27">§</text:reference-ref></text:span></text:p>
      <text:p text:style-name="P22"><text:reference-mark-start text:name="I27"/><text:span text:style-name="T49">§</text:span><text:reference-mark-end text:name="I27"/><text:span text:style-name="T13">Cardinale</text:span><text:span text:style-name="T12">: Ora, dato che il </text:span><text:span text:style-name="T14">posse</text:span><text:span text:style-name="T12"> di tutti questi princìpi è del tutto insuperabile, che cosa mi risponderesti, se io volessi sapere ancora da te donde un tale </text:span><text:span text:style-name="T14">posse</text:span><text:span text:style-name="T12"> abbia questa sua capacità? Non risponderesti forse subito che questa capacità deriva dal </text:span><text:span text:style-name="T14">posse</text:span><text:span text:style-name="T12"> stesso, assoluto, del tutto illimitato e onnipotente, rispetto a cui nulla di più potente può essere percepito, immaginato, compreso, essendo questo il </text:span><text:soft-page-break/><text:span text:style-name="T14">posse</text:span><text:span text:style-name="T12"> di ogni </text:span><text:span text:style-name="T14">posse</text:span><text:span text:style-name="T12">, rispetto al quale nulla può essere anteriore, né più perfetto, e in mancanza del quale nulla assolutamente può sussistere?</text:span><text:span text:style-name="footnote_20_reference"><text:span text:style-name="T12"><text:note text:id="ftn11" text:note-class="footnote"><text:note-citation>11</text:note-citation><text:note-body><text:p text:style-name="Footnote"><text:s/><text:span text:style-name="Testo_20_note">In breve, non si tratta soltanto di elevare il grado di riflessione e di astrazione, passando via via dal singolo potere sensibile alla potenza universale (a un suo genere o specie), ma di risolvere completame</text:span><text:span text:style-name="Testo_20_note"><text:span text:style-name="T27">nte in un'unica onnipo</text:span></text:span><text:span text:style-name="Testo_20_note">tenza, pensata come principio fondante, ogni potere possibile, sia esso individuale, particolare o universale. In tal modo è possibile raggiungere il culmine dell'interrogare, che concerne un potere che, proprio perché sciolto da ogni sua possibile adeguata rappresentazione, sta al di là anche delle più ardite concettualizzazioni metafisiche conosciute dalla storia della filosofia (vedi, per esempio, la “potenza-atto” di matrice aristotelica). Resterà allora da risolvere il seguente quesito: come potrà mai essere pensato, senza rappresentazioni (ossia, senza immagini definite, concrete o astratte che siano) un oggetto speculativo così elevato? Per rispondere, il Cardinale ricorrerà subito dopo alla metafora della luce.</text:span></text:p></text:note-body></text:note></text:span></text:span><text:span text:style-name="footnote_20_reference"><text:span text:style-name="T12"><text:reference-ref text:reference-format="text" text:ref-name="L28">§</text:reference-ref></text:span></text:span></text:p>
      <text:p text:style-name="P30"><text:reference-mark-start text:name="I28"/><text:span text:style-name="T50">§</text:span><text:reference-mark-end text:name="I28"/><text:span text:style-name="T18">Pietro</text:span><text:span text:style-name="T9">: Risponderei certamente così.</text:span><text:span text:style-name="T9"><text:reference-ref text:reference-format="text" text:ref-name="L29">§</text:reference-ref></text:span></text:p>
      <text:p text:style-name="P30"><text:reference-mark-start text:name="I29"/><text:span text:style-name="T50">§</text:span><text:reference-mark-end text:name="I29"/><text:span text:style-name="T18">Cardinale</text:span><text:span text:style-name="T9">: Questo </text:span><text:span text:style-name="T10">posse ipsum </text:span><text:span text:style-name="T9">è la </text:span><text:span text:style-name="T10">quiditas</text:span><text:span text:style-name="T9"> e la </text:span><text:span text:style-name="T10">hypostasis</text:span><text:span text:style-name="T9"> di tutto, nel cui dominio sono comprese necessariamente tanto le cose che sono, quanto le cose che non sono. Non diresti che queste sono verità assolutamente da affermare?</text:span><text:span text:style-name="T9"><text:reference-ref text:reference-format="text" text:ref-name="L30">§</text:reference-ref></text:span></text:p>
      <text:p text:style-name="P30"><text:reference-mark-start text:name="I30"/><text:span text:style-name="T50">§</text:span><text:reference-mark-end text:name="I30"/><text:span text:style-name="T18">Pietro</text:span><text:span text:style-name="T9">: Lo direi certamente.</text:span><text:span text:style-name="T9"><text:reference-ref text:reference-format="text" text:ref-name="L31">§</text:reference-ref></text:span></text:p>
      <text:p text:style-name="P30"><text:reference-mark-start text:name="I31"/><text:span text:style-name="T50">§</text:span><text:reference-mark-end text:name="I31"/><text:span text:style-name="T18">Cardinale</text:span><text:span text:style-name="T9">: Il potere del </text:span><text:span text:style-name="T10">posse ipsum</text:span><text:span text:style-name="T9"> viene dunque designato da taluni uomini pii come luce, non però come luce percepibile, né come luce razionale o intelligibile, bensì come la luce di tutto ciò che può trasparire; giacché, rispetto al </text:span><text:span text:style-name="T10">posse</text:span><text:span text:style-name="T9"> in quanto tale, nulla può essere più luminoso, più chiaro, più bello. Pensa allora alla luce percepibile con i sensi, senza la quale non può esserci la visione delle cose sensibili, e bada a come in ogni colore e in ogni visibile oggetto non ci sia altro essere fondante [</text:span><text:span text:style-name="T10">hypostasis</text:span><text:span text:style-name="T9">] se non la luce che appare in maniere diverse nei vari modi di essere dei colori, e al fatto che, mancando la luce, né il colore, né </text:span><text:soft-page-break/><text:span text:style-name="T9">l'oggetto visibile e neppure la stessa visione può sussistere. Ora, lo splendore della luce in quanto tale è superiore alla capacità della facoltà visiva. La luce, di conseguenza, non la si vede così come è in se stessa, ma essa si manifesta nel</text:span><text:span text:style-name="T9">le cose visibili, nell'una in modo più chiaro, nell'altra in modo più oscuro. E quanto più chiaramente un oggetto visibile fa apparire la luce, tanto più esso è manifesto e bello. La luce però contiene in sé e insieme supera la chiarezza e la bellezza di tutte le cose visibili. Né la luce si manifesta nelle cose visibili per rendere visibile se stessa, ma piuttosto per manifestarsi invisibile, non potendo la sua chiarezza nelle cose visibili essere colta. Ad ogni modo, chi veda la chiarezza della luce nelle cose visibili come chiarezza invisibile, la vede in modo più vero. Capisci queste cose?</text:span><text:span text:style-name="T9"><text:reference-ref text:reference-format="text" text:ref-name="L32">§</text:reference-ref></text:span></text:p>
      <text:p text:style-name="P30"><text:reference-mark-start text:name="I32"/><text:span text:style-name="T50">§</text:span><text:reference-mark-end text:name="I32"/><text:span text:style-name="T18">Pietro</text:span><text:span text:style-name="T9">: Le capisco benissimo, tanto più che te le ho sentite dire più volte.</text:span><text:span text:style-name="T9"><text:reference-ref text:reference-format="text" text:ref-name="L33">§</text:reference-ref></text:span></text:p>
      <text:p text:style-name="P29"><text:reference-mark-start text:name="I33"/><text:span text:style-name="T49">§</text:span><text:reference-mark-end text:name="I33"/><text:span text:style-name="T13">Cardinale</text:span><text:span text:style-name="T12">: Ora, traduci</text:span><text:span text:style-name="footnote_20_reference"><text:span text:style-name="T12"><text:note text:id="ftn12" text:note-class="footnote"><text:note-citation>12</text:note-citation><text:note-body><text:p text:style-name="Footnote"><text:s/><text:span text:style-name="Testo_20_note">La tecnica del “tra-durre” (“</text:span><text:span text:style-name="Testo_20_note"><text:span text:style-name="T2">trans-ferre</text:span></text:span><text:span text:style-name="Testo_20_note">”, coincidente col greco “</text:span><text:span text:style-name="Testo_20_note"><text:span text:style-name="T6"></text:span></text:span><text:span text:style-name="Testo_20_note">”) consiste nel trasferire con la mente la metafora della “luce-colore-vista”, espressa in un primo momento in termini sensibili, nella relazione analogica corrispondente “</text:span><text:span text:style-name="Testo_20_note"><text:span text:style-name="T2">posse ipsum</text:span></text:span><text:span text:style-name="Testo_20_note">-essere-mente”, espressa ora in termini puramente intelligibili, in modo che sia garantita la continuità tra i diversi piani della rappresentazione e insieme la sua elevazione: infatti, mentre i contenuti rappresentativi cambiano, resta immutata la </text:span><text:span text:style-name="Testo_20_note"><text:span text:style-name="T2">forma</text:span></text:span><text:span text:style-name="Testo_20_note"> che li lega insieme, ossia la pura </text:span><text:span text:style-name="Testo_20_note"><text:span text:style-name="T2">relazione omologica</text:span></text:span><text:span text:style-name="Testo_20_note"> tra i termini. In tal modo è più agevole raggiungere l'acme della contemplazione, dove le cose reali si sublimano nel puro e semplice essere, il potere delle cose si traduce nella </text:span><text:span text:style-name="Testo_20_note"><text:span text:style-name="T2">quiditas</text:span></text:span><text:span text:style-name="Testo_20_note"> e infine il </text:span><text:span text:style-name="Testo_20_note"><text:span text:style-name="T2">posse ipsum</text:span></text:span><text:span text:style-name="Testo_20_note"> diventerà sinonimo di Dio. Di conseguenza, </text:span><text:span text:style-name="Testo_20_note"><text:span text:style-name="T2">tutte</text:span></text:span><text:span text:style-name="Testo_20_note"> le cose apparenti si riveleranno risolutivamente come differenti “</text:span><text:span text:style-name="Testo_20_note"><text:span text:style-name="T2">modi apparitionis</text:span></text:span><text:span text:style-name="Testo_20_note">” dell'</text:span><text:span text:style-name="Testo_20_note"><text:span text:style-name="T2">unico</text:span></text:span><text:span text:style-name="Testo_20_note"> Dio, sicché diventa finalmente visibile ciò che in se stesso è il non-apparente (o il </text:span><text:span text:style-name="Testo_20_note"><text:span text:style-name="T2">Deus absconditus</text:span></text:span><text:span text:style-name="Testo_20_note">). Questa teoria cusaniana dell'apparenza, dove il dato sensibile si mostra per rimandare a un significato sempre trascendente, è una forma di teofania: al pari della luce, l'invisibile </text:span><text:span text:style-name="Testo_20_note"><text:span text:style-name="T2">si manifesta</text:span></text:span><text:span text:style-name="Testo_20_note"> come invisibile, senza con ciò diventare direttamente oggetto di esperienza e di qualsiasi altro tipo di conoscenza.</text:span></text:p></text:note-body></text:note></text:span></text:span><text:span text:style-name="T12"> questi elementi sensibili in </text:span><text:soft-page-break/><text:span text:style-name="T12">elementi intelligibili, e cioè il potere della luce nel potere puro e semplice o nell'assoluto </text:span><text:span text:style-name="T14">posse ipsum</text:span><text:span text:style-name="T12">, e l'essere del colore nell'essere puro e semplice. In effetti, il semplice essere, visibile solo con la mente, si rapporta alla mente esat</text:span><text:span text:style-name="T12">tamente come l'essere del colore si rapporta al senso della vista. Esamina poi che cosa vede la mente in vari enti che non siano null'altro che il potere essere, enti che possono avere soltanto ciò che hanno dal </text:span><text:span text:style-name="T14">posse ipsum</text:span><text:span text:style-name="T12">. Allora tu vedrai i vari enti soltanto come diversi modi di apparire del </text:span><text:span text:style-name="T14">posse ipsum</text:span><text:span text:style-name="T12">; e vedrai inoltre che la </text:span><text:span text:style-name="T14">quiditas</text:span><text:span text:style-name="T12"> non può essere diversa, giacché essa altro non è che il </text:span><text:span text:style-name="T14">posse ipsum</text:span><text:span text:style-name="T12"> che appare in vari modi.</text:span><text:span text:style-name="T12"><text:reference-ref text:reference-format="text" text:ref-name="L34">§</text:reference-ref></text:span></text:p>
      <text:p text:style-name="P25"><text:reference-mark-start text:name="I34"/><text:span text:style-name="T49">§</text:span><text:reference-mark-end text:name="I34"/><text:span text:style-name="T12">Anche nelle cose che esistono, o che vivono, o che conoscono, non può essere visto null'altro che il </text:span><text:span text:style-name="T14">posse ipsum</text:span><text:span text:style-name="T12">, di cui il poter esistere, il poter vivere e il poter conoscere sono manifestazioni. Cos'altro infatti in ogni potere [</text:span><text:span text:style-name="T14">potentia</text:span><text:span text:style-name="T12">] può essere visto se non il </text:span><text:span text:style-name="T14">posse</text:span><text:span text:style-name="T12"> di ogni potere? Tuttavia, come tale, il </text:span><text:span text:style-name="T14">posse ipsum</text:span><text:span text:style-name="T12"> in ogni potere o facoltà non può essere colto perfettamente, si tratti della facoltà di essere o della facoltà di conoscere, ma esso appare nell'uno con più forza che nell'altro; con più potenza certamente nel potere dell'intelletto che in quello della sensibilità, nella esatta misura in cui l'intelletto è più potente della sensibilità</text:span><text:span text:style-name="footnote_20_reference"><text:span text:style-name="T12"><text:note text:id="ftn13" text:note-class="footnote"><text:note-citation>13</text:note-citation><text:note-body><text:p text:style-name="Footnote"><text:s/><text:span text:style-name="Testo_20_note">Come i differenti oggetti con i loro colori e in forza delle proprie caratteristiche evidenziano in vari modi e gradi la luce, così anche il </text:span><text:span text:style-name="Testo_20_note"><text:span text:style-name="T2">posse ipsum</text:span></text:span><text:span text:style-name="Testo_20_note"> si manifesta, non in modo arbitrario, bensì in base a una scala di valori esattamente corrispondente alla gerarchia dell'essere.</text:span></text:p></text:note-body></text:note></text:span></text:span><text:span text:style-name="T12">. Ma in se stesso il </text:span><text:span text:style-name="T14">posse ipsum</text:span><text:span text:style-name="T12">, al di là di ogni potere conoscitivo, tramite tuttavia il potere intelligibile, appare più vero proprio mentre sembra superare ogni capacità di comprensione del potere intelligibile. L'intelletto conosce ciò che esso riesce a comprendere. Di conseguenza, quando nell'ambito del proprio potere la mente vede che il </text:span><text:span text:style-name="T14">posse ip</text:span><text:soft-page-break/><text:span text:style-name="T14">sum</text:span><text:span text:style-name="T12"> non può essere capito a causa della sua superiorità, allora, ponendosi da un punto di vista che supera la sua propria capacità di comprensione, la mente riesce a vedere, così come anche un fanciullo riesce subito a misurare ad </text:span><text:span text:style-name="T12">occhio nudo che le dimensioni di una pietra sono più grandi di quanto le sue forze sono in grado di portare. Dunque il potere della visione mentale [</text:span><text:span text:style-name="T14">videre mentis</text:span><text:span text:style-name="T12">] supera il potere della comprensione intellettuale [</text:span><text:span text:style-name="T14">comprehendere</text:span><text:span text:style-name="T12">].</text:span><text:span text:style-name="T12"><text:reference-ref text:reference-format="text" text:ref-name="L35">§</text:reference-ref></text:span></text:p>
      <text:p text:style-name="P20"><text:reference-mark-start text:name="I35"/><text:span text:style-name="T50">§</text:span><text:reference-mark-end text:name="I35"/><text:span text:style-name="T9">Ne consegue che la semplice visione della </text:span><text:span text:style-name="T10">mens</text:span><text:span text:style-name="T9"> non è una visione comprendente, ma dall'alto di questa essa si eleva fino alla visione dell'incomprensibile. Come dunque, finché resta sul piano della comprensione, la mente vede che una cosa è più grande di un'altra, allo stesso modo essa si eleva fino a vedere ciò rispetto a cui qualcosa di più grande non ci può essere. Ma quest'ultimo è infinito, dunque più grande di ogni misurabile o comprensibile.</text:span><text:span text:style-name="T9"><text:reference-ref text:reference-format="text" text:ref-name="L36">§</text:reference-ref></text:span></text:p>
      <text:p text:style-name="P22"><text:reference-mark-start text:name="I36"/><text:span text:style-name="T49">§</text:span><text:reference-mark-end text:name="I36"/><text:span text:style-name="T12">E questo potere della mente di vedere al di là di ogni capacità e possibilità di comprensione è il potere della mente supremo</text:span><text:span text:style-name="footnote_20_reference"><text:span text:style-name="T12"><text:note text:id="ftn14" text:note-class="footnote"><text:note-citation>14</text:note-citation><text:note-body><text:p text:style-name="Footnote"><text:s/><text:span text:style-name="Testo_20_note">Questo “supremo potere della mente” non va inteso come un organo o come uno strumento destinato a raggiungere l'intelligibile per via semplicemente cognitiva. Esso coincide invece con l'esperienza che la mente fa di se stessa in quanto manifestazione diretta dell'ineffabile eccellenza del </text:span><text:span text:style-name="Testo_20_note"><text:span text:style-name="T2">posse ipsum</text:span></text:span><text:span text:style-name="Testo_20_note">. Tale esperienza si realizza attraverso la “</text:span><text:span text:style-name="Testo_20_note"><text:span text:style-name="T2">simplex visio mentis</text:span></text:span><text:span text:style-name="Testo_20_note">”, una intuizione diretta ed immediata della </text:span><text:span text:style-name="Testo_20_note"><text:span text:style-name="T2">mens</text:span></text:span><text:span text:style-name="Testo_20_note">, che conduce, non ad una visione intellettuale di princìpi metafisici definiti, bensì alla silente, chiara coscienza della propria incapacità di cogliere ciò che si sottrae ad ogni possibile comparazione, relazione, misura e definizione, ovvero l'Assoluto-Infinito, il principio di tutti i princìpi metafisici. Ne consegue: (1) sul piano logico-gnoseologico, il paradosso della </text:span><text:span text:style-name="Testo_20_note"><text:span text:style-name="T2">docta ignorantia</text:span></text:span><text:span text:style-name="Testo_20_note">; (2) sul piano metafisico-dottrinale, nel punto supremo ma cieco della </text:span><text:span text:style-name="Testo_20_note"><text:span text:style-name="T2">mens</text:span></text:span><text:span text:style-name="Testo_20_note"> (= l'</text:span><text:span text:style-name="Testo_20_note"><text:span text:style-name="T2">apex theoriae</text:span></text:span><text:span text:style-name="Testo_20_note">), la coincidenza della </text:span><text:span text:style-name="Testo_20_note"><text:span text:style-name="T2">simplex visio mentis</text:span></text:span><text:span text:style-name="Testo_20_note"> (= il soggetto puramente pensante) e del </text:span><text:span text:style-name="Testo_20_note"><text:span text:style-name="T2">posse ipsum</text:span></text:span><text:span text:style-name="Testo_20_note"> (= il suo oggetto e principio), di cui il “supremo potere della mente” è la massima manifestazione; (3) sul piano del metodo, la risoluzione di ogni manifestazione reale del potere nel </text:span><text:span text:style-name="Testo_20_note"><text:span text:style-name="T2">posse ipsum</text:span></text:span><text:span text:style-name="Testo_20_note">, il quale è presente, nella distanza prospettica della contemplazione, solo come prefigurazione della mente, come puro </text:span><text:span text:style-name="Testo_20_note"><text:span text:style-name="T2">telos</text:span></text:span><text:span text:style-name="Testo_20_note"> e perenne compito da realizzare per ogni ricerca autenticamente filosofica.</text:span></text:p></text:note-body></text:note></text:span></text:span><text:span text:style-name="T12">, nel quale appunto si rivela il</text:span><text:span text:style-name="T14"> posse ipsum</text:span><text:span text:style-name="T12">; ed </text:span><text:soft-page-break/><text:span text:style-name="T12">è un potere illimitato [ossia, </text:span><text:span text:style-name="T14">indefinito</text:span><text:span text:style-name="T12">, ma sempre nel fini</text:span><text:span text:style-name="T12">to], a prescindere dal </text:span><text:span text:style-name="T14">posse ipsum</text:span><text:span text:style-name="T12"> [che invece lo delimita </text:span><text:span text:style-name="T14">infinitamente</text:span><text:span text:style-name="T12">, essendo per principio l'incomprensibile]. Infatti, il potere di vedere è collegato direttamente soltanto con il </text:span><text:span text:style-name="T14">posse ipsum</text:span><text:span text:style-name="T12">, in modo tale che la mente possa prevedere verso dove tende; così come il viaggiatore si prefigura il punto d'arrivo del cammino, in modo che i suoi passi possano dirigersi verso la meta desiderata. Dunque, se la mente non potesse scorgere da lontano la sede del proprio appagamento, la destinazione desiderata, la meta della sua gioia e felicità, come potrebbe correrle incontro al fine di comprenderla? A ragione l'Apostolo ammoniva che, se vogliamo comprendere, noi dobbiamo correre nel medesimo modo. Rifletti dunque su ciò: potrai così vedere che ogni cosa è ordinata in modo che la mente possa correre verso il </text:span><text:span text:style-name="T14">posse ipsum</text:span><text:span text:style-name="T12">, che essa vede da lontano, e comprenda nel modo migliore possibile l'incomprensibile; giacché solo il </text:span><text:span text:style-name="T14">posse ipsum</text:span><text:span text:style-name="T12"> è in grado di saziare il desiderio della mente, una volta apparso nella gloria della sua maestà. È il </text:span><text:span text:style-name="T14">posse ipsum</text:span><text:span text:style-name="T12"> infatti il </text:span><text:span text:style-name="T14">quid</text:span><text:span text:style-name="T12"> ricercato.</text:span><text:span text:style-name="T12"><text:reference-ref text:reference-format="text" text:ref-name="L37">§</text:reference-ref></text:span></text:p>
      <text:p text:style-name="P27"><text:reference-mark-start text:name="I37"/><text:span text:style-name="T46">§</text:span><text:reference-mark-end text:name="I37"/>Capisci le cose che ho detto?<text:reference-ref text:reference-format="text" text:ref-name="L38">§</text:reference-ref></text:p>
      <text:p text:style-name="P28"><text:reference-mark-start text:name="I38"/><text:span text:style-name="T50">§</text:span><text:reference-mark-end text:name="I38"/><text:span text:style-name="T18">Pietro</text:span><text:span text:style-name="T9">: Vedo che le cose che hai detto sono vere, benché oltrepassino la mia capacità di comprensione. In effetti, cos'altro potrebbe saziare il desiderio della mente se non il </text:span><text:span text:style-name="T10">posse ipsum</text:span><text:span text:style-name="T9">, il potere di ogni potere, senza cui nulla può essere qualche cosa? Infatti, se potesse essere altro che il </text:span><text:span text:style-name="T10">posse ipsum</text:span><text:span text:style-name="T9">, in che modo lo potrebbe senza </text:span><text:span text:style-name="T10">posse</text:span><text:span text:style-name="T9">? E se senza </text:span><text:span text:style-name="T10">posse</text:span><text:span text:style-name="T9"> non può, allora ciò che esso può lo deve assolutamente avere dal </text:span><text:span text:style-name="T10">posse ipsum</text:span><text:span text:style-name="T9">.</text:span><text:span text:style-name="T9"><text:reference-ref text:reference-format="text" text:ref-name="L39">§</text:reference-ref></text:span></text:p>
      <text:p text:style-name="P28"><text:soft-page-break/><text:reference-mark-start text:name="I39"/><text:span text:style-name="T50">§</text:span><text:reference-mark-end text:name="I39"/><text:span text:style-name="T9">La mente non si sazia finché non comprende ciò rispetto a cui nulla può essere migliore. E questo non può essere altro che il </text:span><text:span text:style-name="T10">posse ipsum</text:span><text:span text:style-name="T9">, vale a dire il potere di ogni potere. Giustamente, dunque, tu vedi che soltanto il </text:span><text:span text:style-name="T10">posse ipsum</text:span><text:span text:style-name="T9">, questo </text:span><text:span text:style-name="T10">quid</text:span><text:span text:style-name="T9"> ricercato da ogni mente, è il fondamento primo </text:span><text:span text:style-name="T9">del desiderio della mente, poiché esso è ciò rispetto a cui nulla può essere anteriore, e che esso è anche lo scopo ultimo dello stesso desiderio della mente, giacché nulla può essere desiderato che sia al di là del </text:span><text:span text:style-name="T10">posse ipsum</text:span><text:span text:style-name="T9">.</text:span><text:span text:style-name="T9"><text:reference-ref text:reference-format="text" text:ref-name="L40">§</text:reference-ref></text:span></text:p>
      <text:p text:style-name="P21"><text:reference-mark-start text:name="I40"/><text:span text:style-name="T50">§</text:span><text:reference-mark-end text:name="I40"/><text:span text:style-name="T18">Cardinale</text:span><text:span text:style-name="T9">: Molto bene. Ora tu vedi, Pietro, quanto la consuetudine di parlare con me e la lettura dei miei opuscoli ti abbiano giovato e abbiano anche reso più facile la comprensione delle cose che dico. Tutto ciò che vedo io sul </text:span><text:span text:style-name="T10">posse ipsum </text:span><text:span text:style-name="T9">— non ho dubbi su questo — lo vedrai anche tu presto, appena la tua mente vi si sarà adattata. Infatti, poiché ogni domanda riguardo a un “può” presuppone il </text:span><text:span text:style-name="T10">posse ipsum</text:span><text:span text:style-name="T9">, nei confro</text:span><text:span text:style-name="T29">n</text:span><text:span text:style-name="T28">ti di q</text:span><text:span text:style-name="T29">uest'</text:span><text:span text:style-name="T9">ultimo non può essere sollevato alcun dubbio; e certamente nessun dubbio potrà investire il </text:span><text:span text:style-name="T10">posse ipsum</text:span><text:span text:style-name="T9">.</text:span><text:span text:style-name="T9"><text:reference-ref text:reference-format="text" text:ref-name="L41">§</text:reference-ref></text:span></text:p>
      <text:p text:style-name="P22"><text:reference-mark-start text:name="I41"/><text:span text:style-name="T49">§</text:span><text:reference-mark-end text:name="I41"/><text:span text:style-name="T12">Chi infatti domandasse se il </text:span><text:span text:style-name="T14">posse ipsum</text:span><text:span text:style-name="T12"> è, si accorgerebbe subito, considerata con più attenzione la domanda, che essa è fuorviante, dal momento che senza potere non si può interrogare il </text:span><text:span text:style-name="T14">posse ipsum</text:span><text:span text:style-name="T12">. Meno ancora si può domandare se il </text:span><text:span text:style-name="T14">posse ipsum</text:span><text:span text:style-name="T12"> è questo o quello, giacché tanto il poter essere quanto il poter essere questo e quello presuppongono il </text:span><text:span text:style-name="T14">posse ipsum</text:span><text:span text:style-name="T12">. E così risulta che il </text:span><text:span text:style-name="T14">posse ipsum</text:span><text:span text:style-name="T12"> precede ogni dubbio che possa sorgere. Non c'è nulla dunque che sia più certo del </text:span><text:span text:style-name="T14">posse ipsum</text:span><text:span text:style-name="T12">, visto che persino il dubbio non può che presupporlo</text:span><text:span text:style-name="footnote_20_reference"><text:span text:style-name="T12"><text:note text:id="ftn15" text:note-class="footnote"><text:note-citation>15</text:note-citation><text:note-body><text:p text:style-name="Footnote"><text:s/><text:span text:style-name="Testo_20_note">Chi dubita del </text:span><text:span text:style-name="Testo_20_note"><text:span text:style-name="T2">posse ipsum</text:span></text:span><text:span text:style-name="Testo_20_note">, che, in quanto potere di ogni potere, fonda anche il potere-dubitare, non fa che confermarne l'esistenza: non dunque, metodicamente, “</text:span><text:span text:style-name="Testo_20_note"><text:span text:style-name="T2">dubito, ergo cogito</text:span></text:span><text:span text:style-name="Testo_20_note">” (Agostino), né “</text:span><text:span text:style-name="Testo_20_note"><text:span text:style-name="T2">cogito, ergo sum</text:span></text:span><text:span text:style-name="Testo_20_note">”, (Descartes), bensì, sistematicamente per Cusano, “</text:span><text:span text:style-name="Testo_20_note"><text:span text:style-name="T2">dubito, ergo posse ipsum est</text:span></text:span><text:span text:style-name="Testo_20_note">”, giacché qui l'oggetto del dubbio non può non essere posto come presupposto dello stesso dubitare, che, in questo caso, cade nell'assurdo. Analogamente, “Non credo in Dio, dunque c'è un Dio” è in realtà un caso paradossale di credula incredulità, tipica dell'ateo convinto. Dunque, il dubbio contiene già la certezza, proprio come il domandare è già un rispondere (come si è visto all'inizio del dialogo).</text:span></text:p></text:note-body></text:note></text:span></text:span><text:span text:style-name="T12">, né si può pensare un qualcosa </text:span><text:soft-page-break/><text:span text:style-name="T12">che sia più sufficiente e più perfetto di lui. Così non gli si può aggiungere nulla, né è possibile separare da lui qualcosa o diminuirlo in qualche modo.</text:span><text:span text:style-name="T12"><text:reference-ref text:reference-format="text" text:ref-name="L42">§</text:reference-ref></text:span></text:p>
      <text:p text:style-name="P21"><text:reference-mark-start text:name="I42"/><text:span text:style-name="T50">§</text:span><text:reference-mark-end text:name="I42"/><text:span text:style-name="T18">Pietro</text:span><text:span text:style-name="T9">: Adesso, te ne prego, dimmi soltanto se riguardo al principio primo tu hai voglia di rivelare ancora qualcosa e in modo più chiaro di prima. In verità, ne hai parlato molto e spesso, sebbene non tanto quanto sia possibile parlarne.</text:span><text:span text:style-name="T9"><text:reference-ref text:reference-format="text" text:ref-name="L43">§</text:reference-ref></text:span></text:p>
      <text:p text:style-name="P28"><text:reference-mark-start text:name="I43"/><text:span text:style-name="T50">§</text:span><text:reference-mark-end text:name="I43"/><text:span text:style-name="T18">Cardinale</text:span><text:span text:style-name="T9">: Mi propongo ora di svelarti la seguente verità, facile da capire, ma che prima non è stata comunicata con sufficiente chiarezza e che io ritengo segretissima: ogni precisione speculativa deve essere riposta soltanto nel </text:span><text:span text:style-name="T10">posse ipsum</text:span><text:span text:style-name="T9"> e nella sua apparenza; inoltre, tutti coloro che hanno visto in modo giusto si sono sforzati di esprimere proprio questo.</text:span><text:span text:style-name="T9"><text:reference-ref text:reference-format="text" text:ref-name="L44">§</text:reference-ref></text:span></text:p>
      <text:p text:style-name="P20"><text:reference-mark-start text:name="I44"/><text:span text:style-name="T50">§</text:span><text:reference-mark-end text:name="I44"/><text:span text:style-name="T9">Infatti, quelli che affermavano che c'è solo l'Uno [la tradizione eleatica], pensavano in realtà al </text:span><text:span text:style-name="T10">posse ipsum</text:span><text:span text:style-name="T9">. Quelli che hanno affermato l'esistenza sia dell'Uno, sia dei molti [dai pitagorici ai platonici e neoplatonici], si sono riferiti in realtà al </text:span><text:span text:style-name="T10">posse ipsum</text:span><text:span text:style-name="T9"> e ai molti modi d'essere del suo apparire.</text:span><text:span text:style-name="T9"><text:reference-ref text:reference-format="text" text:ref-name="L45">§</text:reference-ref></text:span></text:p>
      <text:p text:style-name="P20"><text:reference-mark-start text:name="I45"/><text:span text:style-name="T50">§</text:span><text:reference-mark-end text:name="I45"/><text:span text:style-name="T9">Quelli che hanno ritenuto che nulla di nuovo possa nascere [il pensiero greco classico], in realtà hanno pensato al </text:span><text:span text:style-name="T10">posse ipsum</text:span><text:span text:style-name="T9"> di ogni potere essere o potere divenire. Chi invece difende la novità del mondo e delle cose [il creazionismo cristiano], in realtà ha preso in considerazione l'apparizione del </text:span><text:span text:style-name="T10">posse ipsum</text:span><text:span text:style-name="T9">. Detto in altri termini: se qualcuno volgesse lo sguardo della sua mente al potere dell'unità, </text:span><text:soft-page-break/><text:span text:style-name="T9">egli allora in ogni numero e in ogni pluralità non scorgerebbe altro assolutamente che il </text:span><text:span text:style-name="T10">posse ipsum</text:span><text:span text:style-name="T9"> dell'unità rispetto a cui nulla è più potente, vedrebbe inoltre che ogni numero altro non è che l'apparenza del </text:span><text:span text:style-name="T10">posse ipsum</text:span><text:span text:style-name="T9"> dell'unità non numerabile e non limitabile. Infatti, i numeri non sono nul</text:span><text:span text:style-name="T9">la, se non modi speciali con cui il </text:span><text:span text:style-name="T10">posse ipsum</text:span><text:span text:style-name="T9"> dell'unità ap</text:span><text:span text:style-name="T9">pare. Inoltre, questo potere appare meglio nel numero dispari 3 che nel numero 4, meglio in certi numeri perfetti che in altri. Analogamente, i generi, le specie e simili vanno riferiti a modi di essere nei quali il </text:span><text:span text:style-name="T10">posse ipsum</text:span><text:span text:style-name="T9"> appare.</text:span><text:span text:style-name="T9"><text:reference-ref text:reference-format="text" text:ref-name="L46">§</text:reference-ref></text:span></text:p>
      <text:p text:style-name="P19"><text:reference-mark-start text:name="I46"/><text:span text:style-name="T49">§</text:span><text:reference-mark-end text:name="I46"/><text:span text:style-name="T12">Quelli che ritengono che le forme capaci di esprimere l'essere non sono molteplici, hanno in realtà pensato al </text:span><text:span text:style-name="T14">posse ipsum</text:span><text:span text:style-name="T12">, rispetto a cui nulla è più sufficiente. Mentre, quelli che sostengono la pluralità delle forme specifiche</text:span><text:span text:style-name="footnote_20_reference"><text:span text:style-name="T12"><text:note text:id="ftn16" text:note-class="footnote"><text:note-citation>16</text:note-citation><text:note-body><text:p text:style-name="Footnote"><text:s/><text:span text:style-name="Testo_20_note">Riferimento a marginali quanto sofisticate controversie medievali sviluppatesi nell'ambito della tradizione aristotelica.</text:span></text:p></text:note-body></text:note></text:span></text:span><text:span text:style-name="T12">, si riferiscono in realtà ai modi di essere specifici con cui appare il </text:span><text:span text:style-name="T14">posse ipsum</text:span><text:span text:style-name="T12">.</text:span><text:span text:style-name="T12"><text:reference-ref text:reference-format="text" text:ref-name="L47">§</text:reference-ref></text:span></text:p>
      <text:p text:style-name="P19"><text:reference-mark-start text:name="I47"/><text:span text:style-name="T49">§</text:span><text:reference-mark-end text:name="I47"/><text:span text:style-name="T12">Coloro che hanno ritenuto Dio fonte delle idee e sostenuto la molteplicità delle idee, hanno voluto dire esattamente ciò che diciamo noi, ossia, che Dio è il </text:span><text:span text:style-name="T14">posse ipsum</text:span><text:span text:style-name="T12">, il quale appare in molti e specificamente differenti modi di essere. Quelli che negano le idee e questo tipo di forme, in realtà si sono riferiti al </text:span><text:span text:style-name="T14">posse ipsum</text:span><text:span text:style-name="T12">, che di per sé propriamente è il </text:span><text:span text:style-name="T14">quid</text:span><text:span text:style-name="T12"> di ogni potere.</text:span><text:span text:style-name="footnote_20_reference"><text:span text:style-name="T12"><text:note text:id="ftn17" text:note-class="footnote"><text:note-citation>17</text:note-citation><text:note-body><text:p text:style-name="Footnote"><text:s/><text:span text:style-name="Testo_20_note">Le dispute sull'esistenza/non esistenza delle idee e sulla loro localizzazione nella mente di Dio, nate già con la divisione tra platonici e aristotelici, spaziano dal pensiero antico a quello medioevale, determinando contrapposizioni interne alla tradizione sia neoplatonica, sia cristiana. Lo stesso dicasi per le opinioni riguardanti la indistruttibilità o la transitorietà dell'universo, di cui al punto successivo.</text:span></text:p></text:note-body></text:note></text:span></text:span><text:span text:style-name="footnote_20_reference"><text:span text:style-name="T12"><text:reference-ref text:reference-format="text" text:ref-name="L48">§</text:reference-ref></text:span></text:span></text:p>
      <text:p text:style-name="P19"><text:reference-mark-start text:name="I48"/><text:span text:style-name="T49">§</text:span><text:reference-mark-end text:name="I48"/><text:span text:style-name="T12">Quelli che sostengono che nulla possa essere distrutto, in realtà prendono in considerazione il </text:span><text:span text:style-name="T14">posse ipsum</text:span><text:span text:style-name="T12"> eterno e </text:span><text:soft-page-break/><text:span text:style-name="T12">incorruttibile. Chi invece sostiene che la morte è pur sempre qualcosa e, di conseguenza, ritiene che le cose periscano, in realtà fissa la sua attenzione sui modi di essere nei quali il </text:span><text:span text:style-name="T14">posse ipsum</text:span><text:span text:style-name="T12"> appare. Quelli che considerano Dio — il padre onnipotente — il creatore del cielo e della terra, so</text:span><text:span text:style-name="T12">stengono ciò che sosteniamo noi, e cioè che il </text:span><text:span text:style-name="T14">posse ipsum</text:span><text:span text:style-name="T12">, </text:span><text:span text:style-name="T12">rispetto a cui non c'è nulla di più onnipotente, tramite la sua stessa apparizione crea il cielo, la terra e ogni cosa. Infatti, in tutto ciò che è o può essere, non si può vedere null'altro che il </text:span><text:span text:style-name="T14">posse ipsum,</text:span><text:span text:style-name="T12"> così come in ogni cosa fatta e ancora da fare null'altro che il potere del primo fattore; e in ogni cosa mossa e ancora da muovere null'altro che il potere del primo motore. Grazie a tali chiarimenti, dunque, tu vedi che tutto è più facile e che ogni differenza si tramuta in concordanza.</text:span><text:span text:style-name="footnote_20_reference"><text:span text:style-name="T12"><text:note text:id="ftn18" text:note-class="footnote"><text:note-citation>18</text:note-citation><text:note-body><text:p text:style-name="Footnote"><text:s/><text:span text:style-name="Testo_20_note">Riconsiderare le dispute teoretiche dall'apice della contemplazione (</text:span><text:span text:style-name="Testo_20_note"><text:span text:style-name="T2">De apice theoriae</text:span></text:span><text:span text:style-name="Testo_20_note">), non solo consente di ricostruire unitariamente la storia del pensiero, ma prepara anche nel campo della filosofia, come in quello delle fedi e delle dottrine religiose (vedi, nell'Apparato bibliografico, il </text:span><text:span text:style-name="Testo_20_note"><text:span text:style-name="T2">De pace fidei</text:span></text:span><text:span text:style-name="Testo_20_note">), il passaggio dallo stato di guerra permanente a quello di una pace stabile e tollerante delle diversità.</text:span></text:p></text:note-body></text:note></text:span></text:span><text:span text:style-name="footnote_20_reference"><text:span text:style-name="T12"><text:reference-ref text:reference-format="text" text:ref-name="L49">§</text:reference-ref></text:span></text:span></text:p>
      <text:p text:style-name="P21"><text:reference-mark-start text:name="I49"/><text:span text:style-name="T50">§</text:span><text:reference-mark-end text:name="I49"/><text:span text:style-name="T9">In conclusione, mio caro Pietro, tu dovresti rivolgere lo sguardo della tua mente a questa segreta verità con accentuata attenzione e determinazione, approfondire da questo punto di vista la lettura degli scritti miei e di chiunque altro, infine esercitarti, quanto più puoi, con i miei opuscoli e i miei discorsi, in particolare con lo scritto </text:span><text:span text:style-name="T10">De dato lumine</text:span><text:span text:style-name="footnote_20_reference"><text:span text:style-name="T11"><text:note text:id="ftn19" text:note-class="footnote"><text:note-citation>19</text:note-citation><text:note-body><text:p text:style-name="Footnote"><text:s/><text:span text:style-name="Testo_20_note">Il Cardinale qui richiama il suo </text:span><text:span text:style-name="Testo_20_note"><text:span text:style-name="T2">De dato patris luminum</text:span></text:span><text:span text:style-name="Testo_20_note"> (Il dono del Padre dei lumi), risalente al 1445/46: la teofania altro non è che illuminazione degli uomini e l'illuminismo è un dono del Padre onnipotente, che si manifesta in vari modi soprattutto in e per gli uomini.</text:span></text:p></text:note-body></text:note></text:span></text:span><text:span text:style-name="T9">, il quale, inteso correttamente, anche in base alle premesse appena fatte, contiene le stesse cose che si trovano nel presente opuscolo. Egualmente, conserva nella tua me</text:span><text:soft-page-break/><text:span text:style-name="T9">moria gli opuscoli </text:span><text:span text:style-name="T10">De icona sive visu</text:span><text:span text:style-name="T30"> dei</text:span><text:span text:style-name="T28"> (nota anche come “</text:span><text:span text:style-name="T30">De visione Dei</text:span><text:span text:style-name="T28">” - </text:span><text:span text:style-name="T30">n. d. T.</text:span><text:span text:style-name="T28">) e </text:span><text:span text:style-name="T30">De quaerendo Deum</text:span><text:span text:style-name="footnote_20_reference"><text:span text:style-name="T31"><text:note text:id="ftn20" text:note-class="footnote"><text:note-citation>20</text:note-citation><text:note-body><text:p text:style-name="Footnote"><text:s/><text:span text:style-name="Testo_20_note">Per il contenuto di questi scritti, vedi l'Apparato bibliografico.</text:span></text:p></text:note-body></text:note></text:span></text:span><text:span text:style-name="T28">, per familiarizzarti </text:span><text:span text:style-name="T9">meglio con queste questioni teologiche, cui </text:span><text:span text:style-name="T9">dovresti infine legare con grande emozione anche il promemoria [</text:span><text:span text:style-name="T10">memoriale</text:span><text:span text:style-name="T9">] del presente dialogo </text:span><text:span text:style-name="T10">De apice theoriae</text:span><text:span text:style-name="T9">, </text:span><text:span text:style-name="T9">che faccio ora seguire nella forma più concisa possibile. Così, lo spero, tu sarai accolto quale contemplatore di Dio e pregherai incessantemente per me durante le funzioni religiose.</text:span><text:span text:style-name="T9"><text:reference-ref text:reference-format="text" text:ref-name="L50">§</text:reference-ref></text:span></text:p>
      <text:p text:style-name="P32"><text:reference-mark-start text:name="I50"/><text:span text:style-name="T44">§</text:span><text:reference-mark-end text:name="I50"/>De apice theoriae</text:p>
      <text:p text:style-name="P33">(memoriale)<text:span text:style-name="T57"><text:reference-ref text:reference-format="text" text:ref-name="L51">§</text:reference-ref></text:span></text:p>
      <text:p text:style-name="P26"><text:reference-mark-start text:name="I51"/><text:span text:style-name="T49">§</text:span><text:reference-mark-end text:name="I51"/><text:span text:style-name="T12">L'apice della contemplazione è il </text:span><text:span text:style-name="T14">posse ipsum</text:span><text:span text:style-name="T12">, il potere di ogni potere, senza cui alcunché può essere contemplato. Come lo potrebbe, in effetti, senza potere?</text:span><text:span text:style-name="footnote_20_reference"><text:span text:style-name="T12"><text:note text:id="ftn21" text:note-class="footnote"><text:note-citation>21</text:note-citation><text:note-body><text:p text:style-name="Footnote"><text:s/><text:span text:style-name="Testo_20_note">Se il </text:span><text:span text:style-name="Testo_20_note"><text:span text:style-name="T2">posse ipsum</text:span></text:span><text:span text:style-name="Testo_20_note"> è il “potere di ogni potere”, esso deve esserlo anche della stessa contemplazione teoretica. Sicché, oltre che l'oggetto eminente della contemplazione, il </text:span><text:span text:style-name="Testo_20_note"><text:span text:style-name="T2">posse ipsum</text:span></text:span><text:span text:style-name="Testo_20_note"> è anche il principio di quest'ultima, nel senso che esso costituisce la condizione di possibilità di ogni speculazione. Giunta al suo acme, la mente cerca il proprio principio assoluto in un potere che oltrepassa quello immanente alle sue stesse facoltà conoscitive. L'assunzione del </text:span><text:span text:style-name="Testo_20_note"><text:span text:style-name="T2">posse ipsum</text:span></text:span><text:span text:style-name="Testo_20_note"> come punto di partenza della esposizione dottrinale — proprio qui, all'inizio della sezione non dialogica dello scritto, che procede sinteticamente dal principio alle conseguenze — non è dunque una mera congettura, una ipotesi contingente, bensì una </text:span><text:span text:style-name="Testo_20_note"><text:span text:style-name="T2">prae-suppositio</text:span></text:span><text:span text:style-name="Testo_20_note"> necessaria, forte della sua stessa indubitabilità ed inconfutabilità.</text:span></text:p></text:note-body></text:note></text:span></text:span><text:span text:style-name="footnote_20_reference"><text:span text:style-name="T12"><text:reference-ref text:reference-format="text" text:ref-name="L52">§</text:reference-ref></text:span></text:span></text:p>
      <text:p text:style-name="P28"><text:reference-mark-start text:name="I52"/><text:span text:style-name="T50">§</text:span><text:reference-mark-end text:name="I52"/><text:span text:style-name="T18">I</text:span><text:span text:style-name="T9">. Al </text:span><text:span text:style-name="T10">posse ipsum</text:span><text:span text:style-name="T9"> nulla può essere aggiunto, essendo esso il potere di ogni potere. Dunque, il </text:span><text:span text:style-name="T10">posse ipsum</text:span><text:span text:style-name="T9"> non è il potere-esistere, né il potere-vivere, né il potere-comprendere; lo stesso dicasi di ogni altro potere con qualsivoglia aggiunta [mirante a determinarlo in modo più specifico], </text:span><text:soft-page-break/><text:span text:style-name="T9">sebbene il </text:span><text:span text:style-name="T10">posse ipsum</text:span><text:span text:style-name="T9"> sia propriamente il potere tanto del potere-esistere, quanto del potere-vivere e del potere-comprendere.</text:span><text:span text:style-name="T9"><text:reference-ref text:reference-format="text" text:ref-name="L53">§</text:reference-ref></text:span></text:p>
      <text:p text:style-name="P26"><text:reference-mark-start text:name="I53"/><text:span text:style-name="T49">§</text:span><text:reference-mark-end text:name="I53"/><text:span text:style-name="T13">II</text:span><text:span text:style-name="T12">. Esiste soltanto ciò che può essere. Dunque, l'esistenza non aggiunge nulla al poter essere. Analogamente, </text:span><text:span text:style-name="T12">un dato uomo [esistente] non aggiunge nulla al potere essere uomo, né aggiunge qualcosa un uomo giovane al potere </text:span><text:span text:style-name="T12">essere uomo giovane, o uomo d'età avanzata. E poiché un potere con una qualche aggiunta [che lo specifichi] non aggiunge nulla al </text:span><text:span text:style-name="T14">posse ipsum</text:span><text:span text:style-name="T12">, chi lo contempli con acume non vi vedrà altro che il </text:span><text:span text:style-name="T14">posse ipsum</text:span><text:span text:style-name="T12">.</text:span><text:span text:style-name="footnote_20_reference"><text:span text:style-name="T12"><text:note text:id="ftn22" text:note-class="footnote"><text:note-citation>22</text:note-citation><text:note-body><text:p text:style-name="Footnote"><text:s/><text:span text:style-name="Testo_20_note">Vedi, sopra, la nota 7. In ogni </text:span><text:span text:style-name="Testo_20_note"><text:span text:style-name="T2">explicatio</text:span></text:span><text:span text:style-name="Testo_20_note"> (svolgimento) del potere il contemplatore acuto non vedrà null'altro che il potere stesso come </text:span><text:span text:style-name="Testo_20_note"><text:span text:style-name="T2">complicatio</text:span></text:span><text:span text:style-name="Testo_20_note"> (avvolgimento) di tutti i poteri determinati (reali, possibili e pensabili), essendo questi ultimi modi di apparire di quello.</text:span></text:p></text:note-body></text:note></text:span></text:span><text:span text:style-name="footnote_20_reference"><text:span text:style-name="T12"><text:reference-ref text:reference-format="text" text:ref-name="L54">§</text:reference-ref></text:span></text:span></text:p>
      <text:p text:style-name="P34"><text:reference-mark-start text:name="I54"/><text:span text:style-name="T50">§</text:span><text:reference-mark-end text:name="I54"/><text:span text:style-name="T18">III</text:span><text:span text:style-name="T9">. Nulla può essere antecedente al </text:span><text:span text:style-name="T10">posse ipsum</text:span><text:span text:style-name="T9">. Come lo potrebbe, infatti, senza il potere? Nello stesso modo, nulla può essere migliore, più potente, più perfetto, più semplice, più chiaro, più noto, più vero, più sufficiente, più forte, più stabile, più facile e così via del </text:span><text:span text:style-name="T10">posse ipsum</text:span><text:span text:style-name="T9">. E poiché il </text:span><text:span text:style-name="T10">posse ipsum</text:span><text:span text:style-name="T9"> antecede ogni potere con aggiunta specificante, il </text:span><text:span text:style-name="T10">posse ipsum</text:span><text:span text:style-name="T9"> non può né esistere, né essere indicato, percepito, immaginato, compreso. Infatti, ciò che viene designato con il termine </text:span><text:span text:style-name="T10">posse ipsum</text:span><text:span text:style-name="T9"> antecede tutto ciò, sebbene esso sia il fondamento reale [</text:span><text:span text:style-name="T10">hypostasis</text:span><text:span text:style-name="T9">] di ogni cosa, così come la luce lo è dei colori.</text:span><text:span text:style-name="T9"><text:reference-ref text:reference-format="text" text:ref-name="L55">§</text:reference-ref></text:span></text:p>
      <text:p text:style-name="P30"><text:reference-mark-start text:name="I55"/><text:span text:style-name="T50">§</text:span><text:reference-mark-end text:name="I55"/><text:span text:style-name="T18">IV</text:span><text:span text:style-name="T9">. Un potere con un'aggiunta [che lo determini] è solo una immagine del </text:span><text:span text:style-name="T10">posse ipsum</text:span><text:span text:style-name="T9">, rispetto al quale non c'è nulla di più semplice. Così il potere-esistere [</text:span><text:span text:style-name="T10">posse esse</text:span><text:span text:style-name="T9">] è una immagine del </text:span><text:span text:style-name="T10">posse ipsum</text:span><text:span text:style-name="T9">, come pure immagini del </text:span><text:span text:style-name="T10">posse ipsum</text:span><text:span text:style-name="T9"> sono il potere-vivere e il potere-comprendere. Sebbene il potere-vivere sia una immagine del potere più vicina alla realtà [</text:span><text:span text:style-name="T10">verior</text:span><text:span text:style-name="T9">] (rispetto al più semplice potere-e</text:span><text:soft-page-break/><text:span text:style-name="T9">sistere), ed una immagine più vera ancora sia il potere-comprendere. Dunque, chi contempla vede in ogni cosa il </text:span><text:span text:style-name="T10">posse ipsum</text:span><text:span text:style-name="T9">, così come nell'immagine si vede la verità. E come l'immagine è una rappresentazione della realtà vera [</text:span><text:span text:style-name="T10">veritatis</text:span><text:span text:style-name="T9">], allo stesso modo tutte le cose non sono altro che </text:span><text:span text:style-name="T9">rappresentazioni del </text:span><text:span text:style-name="T10">posse ipsum</text:span><text:span text:style-name="T9">.</text:span><text:span text:style-name="T9"><text:reference-ref text:reference-format="text" text:ref-name="L56">§</text:reference-ref></text:span></text:p>
      <text:p text:style-name="P29"><text:reference-mark-start text:name="I56"/><text:span text:style-name="T49">§</text:span><text:reference-mark-end text:name="I56"/><text:span text:style-name="T13">V</text:span><text:span text:style-name="T12">. Il potere della mente di Aristotele si manifesta nei </text:span><text:span text:style-name="T12">suoi libri: questi però non presentano il potere della mente in modo perfetto — infatti, un libro può essere più perfetto di un altro —; inoltre i libri furono pubblicati soltanto per consentire alla mente di mostrarsi; d'altra parte, la mente non fu necessitata alla pubblicazione dei libri, giacché essa volle manifestarsi come mente libera ed elevata. Ora, un rapporto analogo occorre immaginare tra il </text:span><text:span text:style-name="T14">posse ipsum</text:span><text:span text:style-name="T12"> [nell'analogia, corrispondente alla mente] e tutte le cose [corrispondenti, nell'analogia, ai libri]. In verità, la mente è come un libro intelligente [</text:span><text:span text:style-name="T14">intellectualis</text:span><text:span text:style-name="T12">], che comprende in se stesso e per tutti l'intenzione dell'autore.</text:span><text:span text:style-name="footnote_20_reference"><text:span text:style-name="T12"><text:note text:id="ftn23" text:note-class="footnote"><text:note-citation>23</text:note-citation><text:note-body><text:p text:style-name="Footnote"><text:s/><text:span text:style-name="Testo_20_note">La metafora medievale (da Agostino a Bonaventura) dell'Universo, presentato come il grande “libro della sapienza” pensato e scritto da Dio, qui e altrove ricuperata da Cusano, riaffiorerà più tardi anche negli scritti di Galilei. A differenza delle Sacre Scritture, il libro dell'Universo è accessibile anche all'</text:span><text:span text:style-name="Testo_20_note"><text:span text:style-name="T2">illetterato</text:span></text:span><text:span text:style-name="Testo_20_note"> (vedi, sopra, la nota 19 e, nell'Apparato bibliografico, l'</text:span><text:span text:style-name="Testo_20_note"><text:span text:style-name="T2">Idiota</text:span></text:span><text:span text:style-name="Testo_20_note"> di Cusano), poiché, per decifrarlo, basta la sapienza naturale (l'illuminazione della mente) che l'Autore ha voluto assegnare in dono a tutti i lettori.</text:span></text:p></text:note-body></text:note></text:span></text:span><text:span text:style-name="footnote_20_reference"><text:span text:style-name="T12"><text:reference-ref text:reference-format="text" text:ref-name="L57">§</text:reference-ref></text:span></text:span></text:p>
      <text:p text:style-name="P29"><text:reference-mark-start text:name="I57"/><text:span text:style-name="T49">§</text:span><text:reference-mark-end text:name="I57"/><text:span text:style-name="T13">VI</text:span><text:span text:style-name="T12">. Sebbene nei libri di Aristotele non sia contenuto null'altro che il potere della sua mente, ciò gli ignoranti non lo vedono. Nello stesso modo, sebbene nell'universo non sia contenuto null'altro che il </text:span><text:span text:style-name="T14">posse ipsum</text:span><text:span text:style-name="T12">, gli uomini mentalmente carenti non riescono a vedere ciò</text:span><text:span text:style-name="footnote_20_reference"><text:span text:style-name="T12"><text:note text:id="ftn24" text:note-class="footnote"><text:note-citation>24</text:note-citation><text:note-body><text:p text:style-name="Footnote"><text:s/><text:span text:style-name="Testo_20_note">Ignorante e cieca è la mente che vuole conoscere senza riflettere su se stessa e sui propri limiti: dunque, non la mente che non sa, bensì la mente che non sa di non sapere.</text:span></text:p></text:note-body></text:note></text:span></text:span><text:span text:style-name="T12">. Ma quella luce </text:span><text:soft-page-break/><text:span text:style-name="T12">viva dell'intelletto, che viene chiamata mente, è capace di contemplare in se stessa il </text:span><text:span text:style-name="T14">posse ipsum</text:span><text:span text:style-name="T12">. Così, tutte le cose sussistono grazie alla mente, e la mente sussiste perché essa vede il </text:span><text:span text:style-name="T14">posse ipsum</text:span><text:span text:style-name="T12">.</text:span><text:span text:style-name="T12"><text:reference-ref text:reference-format="text" text:ref-name="L58">§</text:reference-ref></text:span></text:p>
      <text:p text:style-name="P30"><text:reference-mark-start text:name="I58"/><text:span text:style-name="T50">§</text:span><text:reference-mark-end text:name="I58"/><text:span text:style-name="T18">VII</text:span><text:span text:style-name="T9">. Il potere scegliere include in sé il potere-esistere, </text:span><text:span text:style-name="T9">il potere-vivere e il potere-comprendere. Inoltre, il potere della volontà libera non dipende in alcun modo dal corpo, </text:span><text:span text:style-name="T9">come succede invece con il potere di appetire proprio del desiderio animale. Perciò la libertà di scelta non è subordinata alla debolezza del corpo. Infatti, mai essa invecchia o viene meno, come accade invece per l'appetito e per la sensibilità nei vecchi, ma rimane sempre salda e domina sui sensi. In effetti, non sempre la libertà consente all'occhio di guardare qualcosa, quando questo tenderebbe invece a farlo, ma lo distoglie, perché l'occhio non veda la vanità e lo scandalo, come pure, perché non si mangi tutte le volte che si ha fame, e così via. Dunque la mente distingue ciò che è lodevole e ciò che è scandaloso, le virtù e i vizi — cosa che la sensibilità non fa — e può inoltre costringere la sensibilità ad obbedire alle sue [della mente] decisioni, anziché al proprio [della sensibilità] desiderio.</text:span><text:span text:style-name="T9"><text:reference-ref text:reference-format="text" text:ref-name="L59">§</text:reference-ref></text:span></text:p>
      <text:p text:style-name="P30"><text:reference-mark-start text:name="I59"/><text:span text:style-name="T50">§</text:span><text:reference-mark-end text:name="I59"/><text:span text:style-name="T9">In tal modo noi sperimentiamo direttamente che il </text:span><text:span text:style-name="T10">posse ipsum</text:span><text:span text:style-name="T9"> nella maniera più potente e incorruttibile si manifesta nel potere della mente e che quest'ultimo ha un'esistenza separata dal corpo. Di ciò minimamente si meraviglia, per esempio, chi sperimenta che immerse nell'acquavite le virtù di certe erbe sono separate dai corpi delle medesime erbe, quando scopre che l'effetto dell'acquavite è identico a quello che provocava l'erba, prima che questa vi venisse immersa dentro.</text:span><text:span text:style-name="T9"><text:reference-ref text:reference-format="text" text:ref-name="L60">§</text:reference-ref></text:span></text:p>
      <text:p text:style-name="P29"><text:reference-mark-start text:name="I60"/><text:span text:style-name="T49">§</text:span><text:reference-mark-end text:name="I60"/><text:span text:style-name="T13">VIII</text:span><text:span text:style-name="T12">. Le cose che vede la mente sono cose intelligibili</text:span><text:span text:style-name="footnote_20_reference"><text:span text:style-name="T12"><text:note text:id="ftn25" text:note-class="footnote"><text:note-citation>25</text:note-citation><text:note-body><text:p text:style-name="Footnote"><text:s/><text:span text:style-name="Testo_20_note">Sono detti intelligibili gli oggetti visti </text:span><text:span text:style-name="Testo_20_note"><text:span text:style-name="T2">solo</text:span></text:span><text:span text:style-name="Testo_20_note"> con la mente (intelletto puro), dunque, superiori e distinti sia dagli oggetti dell'esperienza sensibile in senso stretto, sia anche da qualsiasi altro oggetto preso dapprima dalla sensibilità ed elaborato successivamente tramite le operazioni discorsive (logico-astrattive) e i ragionamenti (inferenze) propri dell'intelletto applicato all'esperienza. Le “cose intelligibili” possono essere viste dalla mente, solo se quest'ultima, attraverso la riflessione sistematica, si rende indipendente da poteri non puramente intellettuali (la corporeità, la sensibilità, l'immaginazione, la vitalità, ecc.). Il primo oggetto intelligibile della </text:span><text:span text:style-name="Testo_20_note"><text:span text:style-name="T2">mens</text:span></text:span><text:span text:style-name="Testo_20_note"> è la </text:span><text:span text:style-name="Testo_20_note"><text:span text:style-name="T2">mens</text:span></text:span><text:span text:style-name="Testo_20_note"> stessa, in quanto pensiero che si volge a pensare se stesso e si riconosce come diretta manifestazione/immagine dell'eminente, incorporeo e incorruttibile </text:span><text:span text:style-name="Testo_20_note"><text:span text:style-name="T2">posse ipsum</text:span></text:span><text:span text:style-name="Testo_20_note">.</text:span></text:p></text:note-body></text:note></text:span></text:span><text:span text:style-name="T12"> e superiori a quelle sensibili. Dunque la mente vede se </text:span><text:soft-page-break/><text:span text:style-name="T12">stessa. E poiché essa vede che il suo potere non è il potere di ogni potere — dato che molte cose le sono impossibili —, allora essa si rende conto di essere, non il </text:span><text:span text:style-name="T14">posse ipsum</text:span><text:span text:style-name="T12">, bensì l'immagine del </text:span><text:span text:style-name="T14">posse ipsum</text:span><text:span text:style-name="T12">. Di conseguenza, pur vedendo essa nel suo potere il </text:span><text:span text:style-name="T14">posse ipsum</text:span><text:span text:style-name="T12"> e tuttavia non essendo essa altro che il proprio potere essere, la mente allora si rende conto di essere un modo di apparire del </text:span><text:span text:style-name="T14">posse ipsum</text:span><text:span text:style-name="T12">; e parimenti appunto quest'ultimo essa vede in ogni altro esistente. Dunque, tutte le cose che la mente vede, sono modi di apparire dell'incorruttibile </text:span><text:span text:style-name="T14">posse ipsum</text:span><text:span text:style-name="T12">.</text:span><text:span text:style-name="T12"><text:reference-ref text:reference-format="text" text:ref-name="L61">§</text:reference-ref></text:span></text:p>
      <text:p text:style-name="P29"><text:reference-mark-start text:name="I61"/><text:span text:style-name="T49">§</text:span><text:reference-mark-end text:name="I61"/><text:span text:style-name="T13">IX</text:span><text:span text:style-name="T12">. Sebbene sia molto oscuro ed infimo, l'essere del corpo viene visto soltanto con la mente.</text:span><text:span text:style-name="footnote_20_reference"><text:span text:style-name="T12"><text:note text:id="ftn26" text:note-class="footnote"><text:note-citation>26</text:note-citation><text:note-body><text:p text:style-name="Footnote"><text:s/><text:span text:style-name="Testo_20_note">Anche il corpo, al pari della mente, può essere “visto” come “oggetto intelligibile”, quando si faccia astrazione da ogni accidentalità dell'esperienza empirica. Dunque, qui si tratta del corpo puro (della sua </text:span><text:span text:style-name="Testo_20_note"><text:span text:style-name="T2">quiditas</text:span></text:span><text:span text:style-name="Testo_20_note"> matematica e metafisica), non della corporeità fisica (caratterizzata da una determinata materia, dal movimento, da determinati rapporti quantitativi, da qualità, relazioni di causa-effetto, ecc.): l'uno viene prodotto direttamente dalla mente, l'altra è data per esperienza. Così, la mente umana sta alla mente divina come l'immagine matematica del mondo sta al suo originale ideale prima della creazione. Di conseguenza, la rappresentazione matematica del corpo può diventare per la mente umana simbolo dell'intelligibilità di Dio (uno e trino).</text:span></text:p></text:note-body></text:note></text:span></text:span><text:span text:style-name="T12"> Infatti, ciò che i sensi percepiscono è solo un accidente, ossia qualcosa che </text:span><text:soft-page-break/><text:span text:style-name="T12">non sussiste per se stesso, ma partecipa di un altro. Questo essere del corpo, appunto, il quale non è altro che il potere essere del corpo, non viene toccato da nessun senso, non essendo esso né una qualità, né una quantità; sicché esso non è né divisibile, né caduco. Infatti, quando divido una </text:span><text:span text:style-name="T12">mela, io non divido il corpo. Una parte di mela è altrettanto corpo quanto la mela intera. Ora, un corpo è lungo, largo e </text:span><text:span text:style-name="T12">profondo e senza tali determinazioni non può esserci né un corpo, né una dimensione perfetta. L'essere del corpo è l'essere in quanto è una dimensione perfetta. La lunghezza del corpo non esiste separata dalla larghezza e dalla profondità, così come non esiste la larghezza separata dalla lunghezza e dalla profondità, né la profondità separata dalla lunghezza e dalla larghezza. Né queste sono parti del corpo, giacché la parte non è il tutto: la lunghezza del corpo è corpo; e lo stesso dicasi per la larghezza e la profondità. Né la lunghezza dello stesso essere corporeo, la quale è corpo, è un corpo diverso dalla larghezza del medesimo essere del corpo o dalla sua profondità; ma qualsivoglia di queste tre è il medesimo indivisibile, non moltiplicabile corpo. Sebbene la lunghezza non sia né la larghezza né la profondità, essa tuttavia è il fondamento della larghezza; e lunghezza e larghezza insieme costituiscono il fondamento della profondità. Così la mente vede il </text:span><text:span text:style-name="T14">posse ipsum</text:span><text:span text:style-name="T12"> apparire in modo incorruttibile nell'essere unitrino del corpo.</text:span><text:span text:style-name="T12"><text:reference-ref text:reference-format="text" text:ref-name="L62">§</text:reference-ref></text:span></text:p>
      <text:p text:style-name="P30"><text:reference-mark-start text:name="I62"/><text:span text:style-name="T50">§</text:span><text:reference-mark-end text:name="I62"/><text:span text:style-name="T9">Poiché la mente vede in questo modo nell'essere del corpo, che è l'essere infimo, a maggior ragione in ogni essere più eccellente essa vedrà in un modo altrettanto eccellente e potente, e nell'essere in sé [intelligibile] in modo più chiaro che nell'essere vivo o nell'essere corporeo. Tuttavia, in qual modo nella mente rimembrante, intelligente e volente appaia chiaramente il </text:span><text:span text:style-name="T10">posse ipsum</text:span><text:span text:style-name="T9"> unitrino, lo ha visto e rivelato la mente di S. Agostino.</text:span><text:span text:style-name="T9"><text:reference-ref text:reference-format="text" text:ref-name="L63">§</text:reference-ref></text:span></text:p>
      <text:p text:style-name="P29"><text:soft-page-break/><text:reference-mark-start text:name="I63"/><text:span text:style-name="T49">§</text:span><text:reference-mark-end text:name="I63"/><text:span text:style-name="T13">X</text:span><text:span text:style-name="T12">. Nell'agire o nel fare, la mente vede sicuramente il </text:span><text:span text:style-name="T14">posse ipsum</text:span><text:span text:style-name="T12"> apparire nel potere-fare del fattore, nel potere-essere-fatto del fattibile e nel potere della connessione dell'uno e dell'altro. Né si tratta di tre poteri, bensì di un unico medesimo potere del fattore, del fattibile e della connessio</text:span><text:span text:style-name="T12">ne di entrambi. Egualmente, nel sentire, nel vedere, nel gustare, nell'immaginare, nel comprendere, nel volere, nello </text:span><text:span text:style-name="T12">scegliere, nel contemplare e in tutte le azioni buone e virtuose la mente vede il potere unitrino come splendore del </text:span><text:span text:style-name="T14">posse ipsum</text:span><text:span text:style-name="T12">, rispetto a cui nulla è più attivo, né più perfetto. Le azioni viziose, tuttavia, poiché il </text:span><text:span text:style-name="T14">posse ipsum</text:span><text:span text:style-name="T12"> in queste non splende, la mente le sperimenta come azioni vane, cattive e morte, azioni che ottenebrano e macchiano la luce della mente.</text:span><text:span text:style-name="footnote_20_reference"><text:span text:style-name="T12"><text:note text:id="ftn27" text:note-class="footnote"><text:note-citation>27</text:note-citation><text:note-body><text:p text:style-name="Footnote"><text:s/><text:span text:style-name="Testo_20_note">Il Cardinale fa propria la giustificazione del male risalente ai neoplatonici e a S. Agostino. Il male fisico e morale non è una entità positiva, ma mera privazione e negazione d'essere, la cui causa non va ricercata in Dio, fondamento assoluto e perfetto di tutto ciò che è, bensì nella debolezza (mancanza di potere e di perfezione) dei gradi infimi dell'essere. Dunque, il male non avrebbe una autentica sussistenza e appunto per ciò esso è </text:span><text:span text:style-name="Testo_20_note"><text:span text:style-name="T2">realmente esperito</text:span></text:span><text:span text:style-name="Testo_20_note"> come deficienza del conoscere e come errore.</text:span></text:p></text:note-body></text:note></text:span></text:span><text:span text:style-name="footnote_20_reference"><text:span text:style-name="T12"><text:reference-ref text:reference-format="text" text:ref-name="L64">§</text:reference-ref></text:span></text:span></text:p>
      <text:p text:style-name="P29"><text:reference-mark-start text:name="I64"/><text:span text:style-name="T49">§</text:span><text:reference-mark-end text:name="I64"/><text:span text:style-name="T13">XI</text:span><text:span text:style-name="T12">. Non può esserci altro principio sostanziale o cosale, sia esso formale o materiale, se non il </text:span><text:span text:style-name="T14">posse ipsum</text:span><text:span text:style-name="T12">. E quelli che hanno parlato di forme varie e di fondamenti formali, di idee e di specie, non si sono riferiti al </text:span><text:span text:style-name="T14">posse ipsum</text:span><text:span text:style-name="T12">, così come questo si mostra, secondo il suo volere, nei suoi vari modi di essere, generali e speciali. Inoltre, le cose presso cui esso non splende sono prive di fondamento [</text:span><text:span text:style-name="T14">hypostasis</text:span><text:span text:style-name="T12">]; così, il vuoto, il difetto, l'errore, il vizio, la debolezza, la morte, il disfacimento e simili mancano della modalità d'essere [</text:span><text:span text:style-name="T14">entitas</text:span><text:span text:style-name="T12">], perché il </text:span><text:span text:style-name="T14">posse ipsum</text:span><text:span text:style-name="T12"> non vi si manife</text:span><text:soft-page-break/><text:span text:style-name="T12">sta.</text:span><text:span text:style-name="footnote_20_reference"><text:span text:style-name="T12"><text:note text:id="ftn28" text:note-class="footnote"><text:note-citation>28</text:note-citation><text:note-body><text:p text:style-name="Footnote"><text:s/><text:span text:style-name="Testo_20_note">Vedi la nota precedente.</text:span></text:p></text:note-body></text:note></text:span></text:span><text:span text:style-name="footnote_20_reference"><text:span text:style-name="T12"><text:reference-ref text:reference-format="text" text:ref-name="L65">§</text:reference-ref></text:span></text:span></text:p>
      <text:p text:style-name="P29"><text:reference-mark-start text:name="I65"/><text:span text:style-name="T49">§</text:span><text:reference-mark-end text:name="I65"/><text:span text:style-name="T13">XII</text:span><text:span text:style-name="T12">. Con il termine “</text:span><text:span text:style-name="T14">posse ipsum</text:span><text:span text:style-name="T12">” viene designato il Dio trino ed uno, detto anche l'Onnipotente o il potere di ogni potere, presso cui tutto è possibile e nulla impossibile, e che è la forza dei forti e la virtù delle virtù.</text:span><text:span text:style-name="footnote_20_reference"><text:span text:style-name="T12"><text:note text:id="ftn29" text:note-class="footnote"><text:note-citation>29</text:note-citation><text:note-body><text:p text:style-name="Footnote"><text:s/><text:span text:style-name="Testo_20_note">Con ciò Cusano non ha voluto dare una dimostrazione filosofica dell'esistenza di Dio. Nel finale, infatti, egli non fissa un rapporto di </text:span><text:span text:style-name="Testo_20_note"><text:span text:style-name="T2">identità reale</text:span></text:span><text:span text:style-name="Testo_20_note"> tra il </text:span><text:span text:style-name="Testo_20_note"><text:span text:style-name="T2">posse ipsum</text:span></text:span><text:span text:style-name="Testo_20_note"> e il Dio cristiano (Padre-Figlio-Spirito Santo, potenza-forza-virtù), ma, dando piuttosto prova di modestia filosofica, ripropone il risultato della sua ultima contemplazione semplicemente come la migliore </text:span><text:span text:style-name="Testo_20_note"><text:span text:style-name="T2">designazione</text:span></text:span><text:span text:style-name="Testo_20_note"> finora p</text:span><text:span text:style-name="Testo_20_note"><text:span text:style-name="T32">ossibile dell'Onnipotente, senz</text:span></text:span><text:span text:style-name="Testo_20_note">a con ciò escluderne </text:span><text:span text:style-name="Testo_20_note"><text:span text:style-name="T2">a priori</text:span></text:span><text:span text:style-name="Testo_20_note"> delle altre.</text:span></text:p></text:note-body></text:note></text:span></text:span><text:span text:style-name="T12"> La sua appa</text:span><text:span text:style-name="T12">rizione più perfetta, rispetto a cui nessuna altra può essere più perfetta, è Cristo, che con la parola e con l'esempio ci conduce fino alla visione chiara del </text:span><text:span text:style-name="T14">posse ipsum</text:span><text:span text:style-name="T12">. Questa contemplazione è la felicità, la sola che soddisfi il desiderio supremo della mente.</text:span><text:span text:style-name="T12"><text:reference-ref text:reference-format="text" text:ref-name="L66">§</text:reference-ref></text:span></text:p>
      <text:p text:style-name="P31"><text:reference-mark-start text:name="I66"/><text:span text:style-name="T51">§</text:span><text:reference-mark-end text:name="I66"/>Queste sole, poche cose possono bastare.<text:span text:style-name="T57"><text:reference-ref text:reference-format="text" text:ref-name="L67">§</text:reference-ref></text:span></text:p>
      <text:h text:style-name="Heading_20_1" text:outline-level="1"><text:bookmark-start text:name="__RefHeading__316_754866093"/>Cusano: vita, opere ed apparato bibliografico<text:bookmark-end text:name="__RefHeading__316_754866093"/></text:h>
      <text:p text:style-name="P13"><text:span text:style-name="T23">CUSANO</text:span><text:span text:style-name="T18"> Nicolò (1401 - 1464)</text:span></text:p>
      <text:p text:style-name="P44"><text:span text:style-name="T9">(Nicolaus de Cusa, detto anche Cusanus, dal villaggio natale presso la Mosella). Studia presso i Frati della vita cristiana a Deventer; continua la sua formazione in Italia (diritto, medicina, matematica e scienze, con Toscanelli), quindi intraprende una brillante carriera ecclesiastica, che lo vede impegnato come diplomatico (concilio di </text:span><text:span text:style-name="T28">B</text:span><text:span text:style-name="T34">â</text:span><text:span text:style-name="T28">le</text:span><text:span text:style-name="T9">, 1433, viaggi in oriente), come vescovo (a Brixen, l'attuale Bressanone), come cardinale (dal 1450) e infine come strettissimo collaboratore di papa Pio II (dal 1458 alla sua morte).</text:span></text:p>
      <text:p text:style-name="P12"><text:span text:style-name="T24">1440: </text:span><text:span text:style-name="T25">De docta ignorantia</text:span><text:span text:style-name="T24"> </text:span></text:p>
      <text:p text:style-name="P45">(L'universo non è un sistema chiuso e gerarchico di esseri, né la sua forma è sferica, con al centro immobile la terra, come vuole la tradizione tolemaico-aristotelica, ma un'unità illimitata comprendente più centri e più mondi, tutti in <text:span text:style-name="T19">movimento.</text:span> L'Infinito assoluto è Dio, nel quale massimo e minimo si confondono e tutti gli opposti coincidono. Nell'uomo, essere finito ed insieme connessione di materia e spirito, di temporalità ed eternità, di macrocosmo e microcosmo, di sapienza ed ignoranza, un passaggio dall'infinito cosmico all'infinito divino può operarsi solo come coscienza della incommensurabilità di finito ed infinito, come intuizione-visione della possibilità degli opposti assoluti e della loro ipotetica coincidenza in Dio. Socraticamente, l'essere umano è tale, perché esso, essendo cosciente dei propri limiti, sa di non sapere: <text:span text:style-name="T2">docta ignorantia</text:span>. L'uomo può cogliere l'infinito soltanto per approssimazione, grazie a certe procedure e costruzioni della matematica e della fisica, dove è necessario “pensare al limite”: il lato retto di un poligono regolare, inscritto in un cerchio e diviso all'infinito, diventa “al limite” una curva; la trottola, al massimo della sua velocità, sembra immobile. Nello stesso modo, l'idea di Dio, come <text:span text:style-name="T2">coincidentia oppositorum</text:span>, trascende necessariamente ogni nostra abituale argomentazione nonché l'intera logica aristotelica, fondate l'una e l'altra sul principio di <text:soft-page-break/>non-contraddizione.)</text:p>
      <text:p text:style-name="P14">1442<text:span text:style-name="T2">: De </text:span><text:span text:style-name="T2">coniecturis</text:span></text:p>
      <text:p text:style-name="P45">(La verità assoluta — coincidente con la mente divina — per l'uomo è una unità inaccessibile, alla quale egli si può soltanto approssimare, in maniera indefinita e con <text:span text:style-name="T2">procedure congetturali</text:span>. Queste ultime si rapportano al mondo reale esattamente come la copia al suo originale, o come la <text:span text:style-name="T19">mente</text:span> umana alla mente divina. Si tratta di un rapporto di partecipazione, che ricalca la relazione neoplatonica tra idea originaria ed ente di ragione, unità e numero, assoluto e relativo, ecc.)</text:p>
      <text:p text:style-name="P14">1445: <text:span text:style-name="T2">De quaerendo </text:span><text:span text:style-name="T2">Deum</text:span></text:p>
      <text:p text:style-name="P45">(Trattato sulla <text:span text:style-name="T2">ricerca di Dio</text:span>, che si sviluppa nella forma di una metafisica della luce e della visione. La mente, che volga lo sguardo verso Dio, trascende con l'illuminazione razionale i gradi della sensibilità e dell'intelletto, <text:span text:style-name="T19">limitati</text:span> al mondo della finitezza e dell'alterità. Chi, rinunciando a pregiudizi e all'attaccamento a sé, si abbandoni alla visione dell'assoluto, potrà riconoscere l'ubiquità di Dio nella propria mente e raggiungere contemporaneamente la serenità interiore.)</text:p>
      <text:p text:style-name="P14">1450: <text:span text:style-name="T2">Idiota</text:span></text:p>
      <text:p text:style-name="P45">(L'opera comprende quattro dialoghi, nei quali la saggezza naturale dell'<text:span text:style-name="T2">idiota </text:span>— un moderno Socrate nei panni di un uomo semplice, modesto fabbricante di cucchiai, la cui funzione letteraria è di esporre argutamente le <text:span text:style-name="T19">tesi</text:span> della filosofia cusaniana — viene contrapposta con successo al sapere, solo libresco e di scuola, dei suoi interlocutori, retori umanisti e filosofi scolastici. I primi due dialoghi, <text:span text:style-name="T4">De sapientia I</text:span> e <text:span text:style-name="T4">II</text:span>, trattano del problema di Dio e del sapere che, fondato sulla “<text:span text:style-name="T2">docta ignorantia</text:span>”, ne possiamo avere noi uomini. Il terzo dialogo, <text:span text:style-name="T4">De mente</text:span>, affronta il problema dell'anima umana — in particolare, della relazione mente/anima — e sviluppa una teoria dei gradi della conoscenza: sensitivo-corporea, immaginativa, razionale-matematica e intellettivo-intuitiva. La <text:span text:style-name="T2">mens</text:span>, il cui nome deriverebbe da <text:span text:style-name="T2">mensurare</text:span>, è la capacità di misura; la nostra mente sta alla mente divina, infinita ed eterna, come il numero della nostra mente sta al numero divino; il primo è semplicemente un'immagine del secondo ed ha valore solo simbolico. Il quarto dialogo, <text:span text:style-name="T4">De staticis experimentis</text:span>, passa in rassegna vari settori dell'e<text:soft-page-break/>sperienza materiale e delle scienze naturali e si sviluppa come un elogio della bilancia, strumento di giudizio universalmente accettato ed usato, perché privilegia il calcolo strumentale, gli aspetti puramente quantitativi delle cose e anche del tempo, in ogni campo del sapere, dalla medicina alla chimica degli elementi, dall'astronomia all'arte di governo. Quanta acqua contiene un pezzo di legno? Per scoprirlo, basta sottrarre dal suo peso quello delle sue ceneri.)</text:p>
      <text:p text:style-name="P14">1453: <text:span text:style-name="T2">De </text:span><text:span text:style-name="T2">pace</text:span><text:span text:style-name="T2"> fidei</text:span></text:p>
      <text:p text:style-name="P45">(Un greco, un italiano, un arabo, un buddista dialogano sull'assurdità delle guerre sante, che, in nome del medesimo Dio, vengono scatenate da confessioni religiose diverse tra di loro solo per gli aspetti contingenti della cultura e <text:span text:style-name="T19">del</text:span> rito. La ragione invece consiglia di pervenire ad un accordo tra le varie religioni riguardo all'esistenza del Dio unico e assoluto. Contro le aberrazioni del fanatismo e dell'intolleranza, la pace della fede dovrebbe essere politicamente garantita, oltre che dalla buona volontà, dalla firma di un effettivo trattato di pace.)</text:p>
      <text:p text:style-name="P14">1453: <text:span text:style-name="T2">De </text:span><text:span text:style-name="T2">visione</text:span><text:span text:style-name="T2"> Dei</text:span></text:p>
      <text:p text:style-name="P45">(Introduzione alla teologia mistica. Dio è l'onniveggente, in un duplice senso: (a) Dio vede ogni ente, dandogli l'essere, la vita e, in particolare, creando l'uomo a propria immagine; (b) Dio è visto da ogni singolo uomo, il quale, dal proprio, individuale punto d'osservazione, scopre la propria <text:span text:style-name="T19">verità</text:span> nello sguardo di Dio. Così, il ritrovamento pieno di sé diventa la pienezza di Dio, mentre la reciproca visione del Medesimo realizza la mistica coincidenza degli opposti.)</text:p>
      <text:p text:style-name="P14">1460: <text:span text:style-name="T2">De </text:span><text:span text:style-name="T2">possest</text:span></text:p>
      <text:p text:style-name="P45">(<text:span text:style-name="T2">Possest</text:span> [<text:span text:style-name="T2">posse</text:span> + <text:span text:style-name="T2">est</text:span>] designa la realtà ultima, fondante e originaria, presso la quale “poter essere” ed “essere reale in atto”, “<text:span text:style-name="T2">posse esse</text:span>” e “<text:span text:style-name="T2">actu esse</text:span>” sono indistinguibili. Così, nella visione dell'Assoluto, le consuete <text:span text:style-name="T19">opposizioni</text:span> logico-ontologiche tra finito e infinito, essere e divenire, reale e possibile si annullano e coincidono.)</text:p>
      <text:p text:style-name="P14"><text:span text:style-name="T37">1462: </text:span><text:span text:style-name="T38">Directio</text:span><text:span text:style-name="T38"> speculantis seu de non aliud</text:span></text:p>
      <text:p text:style-name="P45">(In forma di dialogo, l'opera si propone di guidare lo <text:span text:style-name="T2">speculans</text:span>, il <text:soft-page-break/>pensatore speculativo, <text:span text:style-name="T19">verso</text:span> l'autentico scopo della contemplazione filosofica: la scoperta della verità, ossia del principio primo di tutto ciò che è e che può essere conosciuto e definito. Tale principio unitario è, secondo Cusano, il “<text:span text:style-name="T2">non-aliud</text:span>” [“non-altro”], ossia, l'unità che sta di là dall'alterità; quest'ultima, in realtà, rappresenta il solo aspetto che di ogni ente ci può essere dato. Noi di solito cerchiamo la verità nella definizione logica e ontologica degli enti. Ma quale sarà la definizione della definizione? Quale il principio che delimita tutto il definibile e che, a sua volta, non è delimitato da null'altro che da se stesso? Condizione di possibilità di ogni definizione è ciò che precede logicamente ed ontologicamente ogni possibile differenza tra definizione e definito, delimitazione e delimitato: la non-alterità! D'altro canto, la definizione ultima non può definire se stessa senza insieme definire la totalità assoluta, giacché essa, appunto, si fonda direttamente sul non-altro.)</text:p>
      <text:p text:style-name="P14">1463: <text:span text:style-name="T2">De </text:span><text:span text:style-name="T2">venatione</text:span><text:span text:style-name="T2"> sapientiae</text:span></text:p>
      <text:p text:style-name="P45">(Andare a <text:span text:style-name="T2">caccia della sapienza</text:span> per tutta la vita è stato lo scopo di Cusano, come di ogni altro vero filosofo del passato. Questa caccia si serve della scienza, ovvero del sapere congetturale, ma approda alla dotta ignoranza. Importante, in effetti, non è tale o talaltra congettura, che punteggia l'evoluzione del pensiero e conferisce alle singole teorie e ai <text:span text:style-name="T19">filosofi</text:span> il proprio carattere storico, bensì sapere che solo di congetture si tratta. E soltanto sul piano di una critica <text:s/>consapevolezza del limite i grandi filosofi possono incontrarsi e dialogare. Per un verso, la sapienza perfetta è inattingibile, per altro verso, le possibilità spirituali offerte all'uomo sono ben lungi dall'essere esaurite. La caccia della sapienza potrà dunque protrarsi all'infinito e ci sarà sempre una vera filosofia.)</text:p>
      <text:p text:style-name="P14">1464: <text:span text:style-name="T2">Compendium</text:span></text:p>
      <text:p text:style-name="P46">(<text:span text:style-name="T2">Piccola summa</text:span> filosofico-teologica: (a) l'essere precede la conoscenza e sussiste indipendentemente da questa; (b) data tale alterità, non ci potrà essere una scienza adeguata dell'essere; (c) di qui, ai fini del sapere, l'importanza e il valore dei “segni” che “rappresentano” in vario modo e grado la natura delle cose; (d) l'universo è un'unità armonica, cui contribuisce grandemente l'estrema varietà e molteplicità delle specie e degli individui; (e) non meno armoniosa è l'unità di corpo, anima e spirito rappresentata dall'essere umano.)</text:p>
      <text:p text:style-name="P12"><text:soft-page-break/><text:span text:style-name="T24">1464: </text:span><text:span text:style-name="T25">De apice theoriae</text:span></text:p>
      <text:p text:style-name="P45">È ancora in corso di pubblicazione, dal 1932, l'<text:span text:style-name="T2">Opera omnia</text:span>, l'edizione critica dell'intera <text:span text:style-name="T19">produzione</text:span> cusaniana, promossa dall'Accademia delle scienze di Heidelberg, successivamente ripresa da una commissione di specialisti.</text:p>
      <text:p text:style-name="P48">In lingua italiana, vedi: </text:p>
      <text:p text:style-name="P47"><text:span text:style-name="T3">Scritti filosofici </text:span><text:span text:style-name="T19">(con testo latino a fronte), a cura di G. Santinello, vol. I, Zanichelli, Bologna 1965; vol. II, ivi, 1980; </text:span></text:p>
      <text:p text:style-name="P48"><text:span text:style-name="T3">Opere filosofiche</text:span><text:span text:style-name="T19">, a cura di G. Federici Vescovini, UTET, Torino 1972;</text:span></text:p>
      <text:p text:style-name="P48"><text:span text:style-name="T3">La dotta ignoranza. Le congetture</text:span><text:span text:style-name="T19">, a cura di G. Santinello, Rusconi, Milano 1988;</text:span></text:p>
      <text:p text:style-name="P48"><text:span text:style-name="T26">E. Cassirer</text:span><text:span text:style-name="T19">, </text:span><text:span text:style-name="T3">Storia della filosofia moderna</text:span><text:span text:style-name="T19">, vol. I, [1906], Einaudi, Torino 1958, pp. 39-96 e </text:span><text:span text:style-name="T3">Individuo e cosmo nella filosofia del Rinascimento</text:span><text:span text:style-name="T19">, [1927], La Nuova Italia, Firenze, 1977;</text:span></text:p>
      <text:p text:style-name="P48"><text:span text:style-name="T26">G. Santinello</text:span><text:span text:style-name="T19">, </text:span><text:span text:style-name="T3">Introduzione a Niccolò Cusano</text:span><text:span text:style-name="T19">, Laterza, Roma-Bari 1971 (1987 con aggiornamento bibliografico).</text:span></text:p>
      <text:h text:style-name="P62" text:outline-level="1"><text:bookmark-start text:name="__RefHeading__2310_1202457671"/>Testo originale latino<text:span text:style-name="T7"><text:note text:id="ftn30" text:note-class="footnote"><text:note-citation>30</text:note-citation><text:note-body><text:p text:style-name="Footnote"><text:s/><text:span text:style-name="Testo_20_note"><text:span text:style-name="T56">Edizione critica dell'Accademia delle Scienze di Heidelberg – Felix Meiner Verlag - 1982</text:span></text:span></text:p></text:note-body></text:note></text:span><text:bookmark-end text:name="__RefHeading__2310_1202457671"/></text:h>
      <text:p text:style-name="P49"><text:reference-mark-start text:name="L01"/><text:span text:style-name="T44">§</text:span><text:reference-mark-end text:name="L01"/>Interlocutores: Reverendissimus dominus <text:span text:style-name="T20">Cardinalis</text:span> Sancti Petri et <text:span text:style-name="T20">Petrus</text:span> de Ercklentz Canonicus Aquensis<text:reference-ref text:reference-format="text" text:ref-name="I02">§</text:reference-ref></text:p>
      <text:p text:style-name="P50"><text:reference-mark-start text:name="L02"/><text:span text:style-name="T45">§</text:span><text:reference-mark-end text:name="L02"/><text:span text:style-name="T21">Petrus</text:span><text:span text:style-name="T19">: </text:span><text:span text:style-name="T42">Video te quadam profunda meditatione aliquot dies raptum adeo quod timui tibi molestior fieri, si te quaestionibus de occurrentibus pulsarem. Nunc, cum te minus intentum et quasi magni aliquid invenisses laetum reperiam, ignosces spero, si ultra solitum te interrogavero.</text:span><text:span text:style-name="T42"><text:reference-ref text:reference-format="text" text:ref-name="I03">§</text:reference-ref></text:span></text:p>
      <text:p text:style-name="P50"><text:reference-mark-start text:name="L03"/><text:span text:style-name="T45">§</text:span><text:reference-mark-end text:name="L03"/><text:span text:style-name="T21">Cardinalis</text:span><text:span text:style-name="T19">: </text:span><text:span text:style-name="T42">Gaudebo. Nam de tua tam longa taciturnitate saepe admiratus sum, maxime qui iam annis quattuordecim me audisti multa publice et private de studiosis inventionibus loquentem et plura quae scripsi opuscula collegisti. Utique, postquam nunc dono dei et meo ministerio divinum adeptus es sacratissimi sacerdotii locum, tempus venit, ut loqui et interrogare incipias.</text:span><text:span text:style-name="T42"><text:reference-ref text:reference-format="text" text:ref-name="I04">§</text:reference-ref></text:span></text:p>
      <text:p text:style-name="P51"><text:reference-mark-start text:name="L04"/><text:span text:style-name="T46">§</text:span><text:reference-mark-end text:name="L04"/><text:span text:style-name="T20">Petrus</text:span>: <text:span text:style-name="T39">Verecundor ob imperitiam. Tamen pietate tua confortatus peto, quid id novi est, quod his Paschalibus in meditationem venit. Credidi te perfecisse omnem speculationem in tot variis tuis codicibus explanatam.</text:span><text:span text:style-name="T39"><text:reference-ref text:reference-format="text" text:ref-name="I05">§</text:reference-ref></text:span></text:p>
      <text:p text:style-name="P51"><text:reference-mark-start text:name="L05"/><text:span text:style-name="T46">§</text:span><text:reference-mark-end text:name="L05"/><text:span text:style-name="T20">Cardinalis</text:span>: <text:span text:style-name="T39">Si apostolus Paulus in tertium caelum raptus nondum comprehendit incomprehensibilem, nemo umquam ipsum qui maior est omni comprehensioni satiabitur quin semper instet, ut melius comprehendat.</text:span><text:span text:style-name="T39"><text:reference-ref text:reference-format="text" text:ref-name="I06">§</text:reference-ref></text:span></text:p>
      <text:p text:style-name="P51"><text:reference-mark-start text:name="L06"/><text:span text:style-name="T46">§</text:span><text:reference-mark-end text:name="L06"/><text:span text:style-name="T20">Petrus</text:span>: <text:span text:style-name="T39">Quid quaeris?</text:span><text:span text:style-name="T39"><text:reference-ref text:reference-format="text" text:ref-name="I07">§</text:reference-ref></text:span></text:p>
      <text:p text:style-name="P51"><text:reference-mark-start text:name="L07"/><text:span text:style-name="T46">§</text:span><text:reference-mark-end text:name="L07"/><text:span text:style-name="T20">Cardinalis</text:span>: <text:span text:style-name="T39">Recte ais.</text:span><text:span text:style-name="T39"><text:reference-ref text:reference-format="text" text:ref-name="I07bis">§</text:reference-ref></text:span></text:p>
      <text:p text:style-name="P51"><text:reference-mark-start text:name="L08"/><text:span text:style-name="T46">§</text:span><text:reference-mark-end text:name="L08"/><text:span text:style-name="T20">Petrus</text:span>: <text:span text:style-name="T39">Ego te interrogo, et tu me derides. Cum peto, quid quaeras, tu dicis «recte ais», qui nihil aio, sed quaero.</text:span><text:span text:style-name="T39"><text:reference-ref text:reference-format="text" text:ref-name="I08">§</text:reference-ref></text:span></text:p>
      <text:p text:style-name="P51"><text:soft-page-break/><text:reference-mark-start text:name="L09"/><text:span text:style-name="T46">§</text:span><text:reference-mark-end text:name="L09"/><text:span text:style-name="T20">Cardinalis</text:span>: <text:span text:style-name="T39">Cum diceres «quid quaeris», recte dixisti, quia </text:span><text:span text:style-name="T43">quid</text:span><text:span text:style-name="T40"> </text:span><text:span text:style-name="T39">quaero. Quicumque quaerit, </text:span><text:span text:style-name="T43">quid </text:span><text:span text:style-name="T39">quaerit. Si enim nec aliquid seu quid quaereret, utique non quaereret. Ego </text:span><text:span text:style-name="T39">igitur – sicut omnes studiosi – quaero quid, quia scire valde cupio, quid sit ipsum quid seu quiditas, quae tantopere quaeritur.</text:span><text:span text:style-name="T39"><text:reference-ref text:reference-format="text" text:ref-name="I09">§</text:reference-ref></text:span></text:p>
      <text:p text:style-name="P51"><text:reference-mark-start text:name="L10"/><text:span text:style-name="T46">§</text:span><text:reference-mark-end text:name="L10"/><text:span text:style-name="T20">Petrus</text:span>: <text:span text:style-name="T39">Putasne quod reperiri possit?</text:span><text:span text:style-name="T39"><text:reference-ref text:reference-format="text" text:ref-name="I10">§</text:reference-ref></text:span></text:p>
      <text:p text:style-name="P51"><text:reference-mark-start text:name="L11"/><text:span text:style-name="T46">§</text:span><text:reference-mark-end text:name="L11"/><text:span text:style-name="T20">Cardinalis</text:span>: <text:span text:style-name="T39">Utique. Nam motus, qui omnibus studiosis adest, non est frustra.</text:span><text:span text:style-name="T39"><text:reference-ref text:reference-format="text" text:ref-name="I11">§</text:reference-ref></text:span></text:p>
      <text:p text:style-name="P51"><text:reference-mark-start text:name="L12"/><text:span text:style-name="T46">§</text:span><text:reference-mark-end text:name="L12"/><text:span text:style-name="T20">Petrus</text:span>: <text:span text:style-name="T39">Si hactenus nemo repperit quid, ultra cunctos tu conaris?</text:span><text:span text:style-name="T39"><text:reference-ref text:reference-format="text" text:ref-name="I12">§</text:reference-ref></text:span></text:p>
      <text:p text:style-name="P51"><text:reference-mark-start text:name="L13"/><text:span text:style-name="T47">§</text:span><text:reference-mark-end text:name="L13"/><text:span text:style-name="T20">Cardinalis</text:span>: <text:span text:style-name="T39">Puto multos aliqualiter et vidisse et in scriptis visionem reliquisse. Nam quiditas, quae semper quaesita est et quaeritur et quaeretur, si esset penitus ignota, quomodo quaereretur, quando etiam reperta maneret incognita? Ideo aiebat quidam sapiens ipsam ab omnibus, licet a remotis, videri.</text:span><text:span text:style-name="T39"><text:reference-ref text:reference-format="text" text:ref-name="I13">§</text:reference-ref></text:span></text:p>
      <text:p text:style-name="P51"><text:reference-mark-start text:name="L14"/><text:span text:style-name="T44">§</text:span><text:reference-mark-end text:name="L14"/>Cum igitur iam annis multis viderim ipsam ultra omnem potentiam cognitivam ante omnem varietatem et oppositionem quaeri oportere, non attendi quiditatem in se subsistentem esse omnium substantiarum invariabilem subsistentiam; ideo nec multiplicabilem nec plurificabilem, et hinc non aliam et aliam aliorum entium quiditatem, sed eandem omnium hypostasim. Deinde vidi necessario fateri ipsam rerum hypostasim seu subsistentiam posse esse. Et quia potest esse, utique sine posse ipso non potest esse. Quomodo enim sine posse posset? Ideo posse ipsum, sine quo nihil quicquam potest, est quo nihil subsistentius esse potest. Quare est ipsum quid quaesitum seu quiditas ipsa, sine qua non potest esse quicquam. Et circa hanc theoriam in his festivitatibus versatus sum cum ingenti delectatione.<text:reference-ref text:reference-format="text" text:ref-name="I14">§</text:reference-ref></text:p>
      <text:p text:style-name="P51"><text:reference-mark-start text:name="L15"/><text:span text:style-name="T46">§</text:span><text:reference-mark-end text:name="L15"/><text:span text:style-name="T20">Petrus</text:span>: <text:span text:style-name="T39">Quia sine posse nihil quicquam potest, uti ais – et verum te dicere video –, et sine quiditate utique non est </text:span><text:soft-page-break/><text:span text:style-name="T39">quicquam, bene video posse ipsum quiditatem dici posse. Sed miror, cum iam ante de possest multa dixisses et in trialogo explanasses, cur illa non sufficiunt?</text:span><text:span text:style-name="T39"><text:reference-ref text:reference-format="text" text:ref-name="I15">§</text:reference-ref></text:span></text:p>
      <text:p text:style-name="P51"><text:reference-mark-start text:name="L16"/><text:span text:style-name="T46">§</text:span><text:reference-mark-end text:name="L16"/><text:span text:style-name="T20">Cardinalis</text:span>: <text:span text:style-name="T39">Videbis infra posse ipsum, quo nihil potentius nec prius nec melius esse potest, longe aptius nominare illud, sine quo nihil quicquam potest nec esse nec vivere nec intelligere, quam possest aut aliud quodcumque vocabulum. Si enim nominari potest, utique posse ipsum, quo nihil perfectius esse potest, melius ipsum nominabit. Nec aliud clarius, verius aut facilius nomen dabile credo.</text:span><text:span text:style-name="T39"><text:reference-ref text:reference-format="text" text:ref-name="I16">§</text:reference-ref></text:span></text:p>
      <text:p text:style-name="P51"><text:reference-mark-start text:name="L17"/><text:span text:style-name="T46">§</text:span><text:reference-mark-end text:name="L17"/><text:span text:style-name="T20">Petrus</text:span>: <text:span text:style-name="T39">Quomodo ais facilius, quando nihil difficilius arbitror re semper quaesita et numquam plene inventa?</text:span><text:span text:style-name="T39"><text:reference-ref text:reference-format="text" text:ref-name="I17">§</text:reference-ref></text:span></text:p>
      <text:p text:style-name="P51"><text:reference-mark-start text:name="L18"/><text:span text:style-name="T46">§</text:span><text:reference-mark-end text:name="L18"/><text:span text:style-name="T20">Cardinalis</text:span>: <text:span text:style-name="T39">Veritas quanto clarior tanto facilior. Putabam ego aliquando ipsam in obscuro melius reperiri. Magnae potentiae veritas est, in qua posse ipsum valde lucet. Clamitat enim in plateis, sicut in libello </text:span><text:span text:style-name="T41">De idiota</text:span><text:span text:style-name="T39"> legisti. Valde certe se undique facilem repertu ostendit.</text:span><text:span text:style-name="T39"><text:reference-ref text:reference-format="text" text:ref-name="I18">§</text:reference-ref></text:span></text:p>
      <text:p text:style-name="P51"><text:reference-mark-start text:name="L19"/><text:span text:style-name="T44">§</text:span><text:reference-mark-end text:name="L19"/>Quis puer aut adolescens posse ipsum ignorat, quando quisque dicit se posse comedere, posse currere aut loqui? Nec est quisquam mentem habens adeo ignarus, qui non sciat sine magistro nihil esse quin possit esse, et quod sine posse nihil quicquam potest sive esse sive habere, facere aut pati. Quis adolescens, interrogatus si posset portare lapidem, et responso facto quod posset, ultra interrogatus an sine posse posset, utique diceret «nequaquam»? Nam absurdam iudicaret atque superfluam interrogationem, quasi nemo sanae mentis dubium de hoc faceret quicquam facere aut fieri posse sine posse ipso.<text:reference-ref text:reference-format="text" text:ref-name="I19">§</text:reference-ref></text:p>
      <text:p text:style-name="P51"><text:reference-mark-start text:name="L20"/><text:span text:style-name="T44">§</text:span><text:reference-mark-end text:name="L20"/>Praesupponit enim omnis potens posse ipsum adeo necessarium, quod penitus nihil esse possit eo non praesupposito. Si enim aliquid potest esse notum, utique ipsi posse nihil notius. Si aliquid facile esse potest, utique ipsi posse nihil facilius. Si aliquid certum esse potest, posse <text:soft-page-break/>ipso nihil certius. Sic nec prius nec fortius nec solidius nec substantialius nec gloriosius, et ita de cunctis. Carens autem ipso posse nec potest esse nec bonum nec aliud quodcumque esse potest.<text:reference-ref text:reference-format="text" text:ref-name="I20">§</text:reference-ref></text:p>
      <text:p text:style-name="P51"><text:reference-mark-start text:name="L21"/><text:span text:style-name="T46">§</text:span><text:reference-mark-end text:name="L21"/><text:span text:style-name="T20">Petrus</text:span>: <text:span text:style-name="T39">Nihil certius his video, et puto neminem latere posse horum veritatem.</text:span><text:span text:style-name="T39"><text:reference-ref text:reference-format="text" text:ref-name="I21">§</text:reference-ref></text:span></text:p>
      <text:p text:style-name="P51"><text:reference-mark-start text:name="L22"/><text:span text:style-name="T46">§</text:span><text:reference-mark-end text:name="L22"/><text:span text:style-name="T20">Cardinalis</text:span>: <text:span text:style-name="T39">Solum interest inter te et me attentio. Nam si te interrogarem, quid videres in omnibus posteris Adae qui fuerunt, sunt et erunt, etiam si forent infiniti, nonne si attenderes statim responderes te non nisi paternum posse primi parentis in omnibus videre?</text:span><text:span text:style-name="T39"><text:reference-ref text:reference-format="text" text:ref-name="I22">§</text:reference-ref></text:span></text:p>
      <text:p text:style-name="P51"><text:reference-mark-start text:name="L23"/><text:span text:style-name="T46">§</text:span><text:reference-mark-end text:name="L23"/><text:span text:style-name="T20">Petrus</text:span>: <text:span text:style-name="T39">Ita est penitus.</text:span><text:span text:style-name="T39"><text:reference-ref text:reference-format="text" text:ref-name="I23">§</text:reference-ref></text:span></text:p>
      <text:p text:style-name="P51"><text:reference-mark-start text:name="L24"/><text:span text:style-name="T46">§</text:span><text:reference-mark-end text:name="L24"/><text:span text:style-name="T20">Cardinalis</text:span>: <text:span text:style-name="T39">Et si subiungerem, quid in leonibus et aquilis et cunctis speciebus animalium videres, nonne eodem modo responderes?</text:span><text:span text:style-name="T39"><text:reference-ref text:reference-format="text" text:ref-name="I24">§</text:reference-ref></text:span></text:p>
      <text:p text:style-name="P51"><text:reference-mark-start text:name="L25"/><text:span text:style-name="T46">§</text:span><text:reference-mark-end text:name="L25"/><text:span text:style-name="T20">Petrus</text:span>: <text:span text:style-name="T39">Certe non aliter.</text:span><text:span text:style-name="T39"><text:reference-ref text:reference-format="text" text:ref-name="I25">§</text:reference-ref></text:span></text:p>
      <text:p text:style-name="P51"><text:reference-mark-start text:name="L26"/><text:span text:style-name="T46">§</text:span><text:reference-mark-end text:name="L26"/><text:span text:style-name="T20">Cardinalis</text:span>: <text:span text:style-name="T39">Quid in omnibus causatis et principiatis?</text:span><text:span text:style-name="T39"><text:reference-ref text:reference-format="text" text:ref-name="I26">§</text:reference-ref></text:span></text:p>
      <text:p text:style-name="P51"><text:reference-mark-start text:name="L27"/><text:span text:style-name="T46">§</text:span><text:reference-mark-end text:name="L27"/><text:span text:style-name="T20">Petrus</text:span>: <text:span text:style-name="T39">Dicerem me non nisi posse causae primae et primi principii videre.</text:span><text:span text:style-name="T39"><text:reference-ref text:reference-format="text" text:ref-name="I27">§</text:reference-ref></text:span></text:p>
      <text:p text:style-name="P51"><text:reference-mark-start text:name="L28"/><text:span text:style-name="T46">§</text:span><text:reference-mark-end text:name="L28"/><text:span text:style-name="T20">Cardinalis</text:span>: <text:span text:style-name="T39">Et quid, si ulterius a te sciscitarer, cum posse omnium talium primorum sit penitus inexplicabile, unde posse tale hanc habeat virtutem? Nonne mox responderes, quod a posse ipso absoluto et incontracto penitus omnipotente, cui nihil potentius nec sentiri nec imaginari nec intelligi potest, cum hoc sit posse omnis posse, quo nihil prius esse potest nec perfectius, quo non existente nihil penitus manere potest?</text:span><text:span text:style-name="T39"><text:reference-ref text:reference-format="text" text:ref-name="I28">§</text:reference-ref></text:span></text:p>
      <text:p text:style-name="P51"><text:reference-mark-start text:name="L29"/><text:span text:style-name="T46">§</text:span><text:reference-mark-end text:name="L29"/><text:span text:style-name="T20">Petrus</text:span>: <text:span text:style-name="T39">Ita profecto dicerem.</text:span><text:span text:style-name="T39"><text:reference-ref text:reference-format="text" text:ref-name="I29">§</text:reference-ref></text:span></text:p>
      <text:p text:style-name="P51"><text:reference-mark-start text:name="L30"/><text:span text:style-name="T46">§</text:span><text:reference-mark-end text:name="L30"/><text:span text:style-name="T20">Cardinalis</text:span>: <text:span text:style-name="T39">Hinc posse ipsum est omnium quiditas et hypostasis, in cuius potestate tam ea quae sunt quam quae non sunt necessario continentur. Nonne haec omnino sic affirmanda diceres?</text:span><text:span text:style-name="T39"><text:reference-ref text:reference-format="text" text:ref-name="I30">§</text:reference-ref></text:span></text:p>
      <text:p text:style-name="P51"><text:reference-mark-start text:name="L31"/><text:span text:style-name="T46">§</text:span><text:reference-mark-end text:name="L31"/><text:span text:style-name="T20">Petrus:</text:span> <text:span text:style-name="T39">Omnino dicerem.</text:span><text:span text:style-name="T39"><text:reference-ref text:reference-format="text" text:ref-name="I31">§</text:reference-ref></text:span></text:p>
      <text:p text:style-name="P51"><text:soft-page-break/><text:reference-mark-start text:name="L32"/><text:span text:style-name="T46">§</text:span><text:reference-mark-end text:name="L32"/><text:span text:style-name="T20">Cardinalis</text:span>: <text:span text:style-name="T39">Posse igitur ipsius per quosdam sanctos lux nominatur, non sensibilis aut rationalis sive intelligibilis, sed lux omnium quae lucere possunt, quoniam </text:span><text:span text:style-name="T39">ipso posse nihil lucidius esse potest nec clarius nec pulchrius. Respicias igitur ad lucem sensibilem, sine qua non potest esse sensibilis visio, et attende quomodo in omni colore et omni visibili nulla est alia hypostasis quam lux varie in variis essendi modis colorum apparens, ac quod luce subtracta nec color nec visibile nec visus manere potest. Claritas vero lucis, ut in se est, visivam potentiam excellit. Non igitur videtur, uti est, sed in visibilibus se manifestat, in uno clarius, in alio obscurius. Et quanto visibile magis clare lucem repraesentat, tanto nobilius et pulchrius. Lux vero omnium visibilium claritatem et pulchritudinem complicat et excellit. Nec lux se in visibilibus manifestat, ut se visibilem ostendat, immo ut potius se invisibilem manifestet, quando in visibilibus eius claritas capi nequit. Qui enim claritatem lucis in visibilibus invisibilem videt, verius ipsam videt. Capisne ista?</text:span><text:span text:style-name="T39"><text:reference-ref text:reference-format="text" text:ref-name="I32">§</text:reference-ref></text:span></text:p>
      <text:p text:style-name="P51"><text:reference-mark-start text:name="L33"/><text:span text:style-name="T46">§</text:span><text:reference-mark-end text:name="L33"/><text:span text:style-name="T20">Petrus</text:span>: <text:span text:style-name="T39">Eo facilius capio, quo a te pluries haec audivi.</text:span><text:span text:style-name="T39"><text:reference-ref text:reference-format="text" text:ref-name="I33">§</text:reference-ref></text:span></text:p>
      <text:p text:style-name="P51"><text:reference-mark-start text:name="L34"/><text:span text:style-name="T46">§</text:span><text:reference-mark-end text:name="L34"/><text:span text:style-name="T20">Cardinalis</text:span>: <text:span text:style-name="T39">Transfer igitur haec sensibilia ad intelligibilia, puta posse lucis ad posse simpliciter seu posse ipsum absolutum et esse coloris ad esse simplex. Nam ita se habet esse simplex sola mente visibile ad mentem, sicut esse coloris ad sensum visus. Et introspicias, quid videat mens in variis entibus, quae nihil sunt nisi quod esse possunt, et hoc solum habere possunt quod ab ipso posse habent. Et non videbis varia entia nisi apparitionis ipsius posse varios modos; quiditatem autem non posse variam esse, quia est posse ipsum varie apparens.</text:span><text:span text:style-name="T39"><text:reference-ref text:reference-format="text" text:ref-name="I34">§</text:reference-ref></text:span></text:p>
      <text:p text:style-name="P51"><text:reference-mark-start text:name="L35"/><text:span text:style-name="T46">§</text:span><text:reference-mark-end text:name="L35"/>Nec in his, quae aut sunt aut vivunt aut intelligunt, quicquam aliud videri potest quam posse ipsum, cuius posse esse, posse vivere et posse intelligere sunt <text:soft-page-break/>manifestationes. Quid enim aliud in omni potentia videri potest quam posse omnis potentiae? Non tamen in omnibus potentiis aut essendi aut cognoscendi posse ipsum, uti est, capi potest perfectissime, sed in illis apparet in uno potentius quam in alio; potentius quidem in intellectuali posse quam sensibili, quanto intellectus potentior est sensu. Sed in se posse ipsum supra omnem potentiam cognitivam, medio tamen intelligibilis posse, videtur verius, quando videtur excellere omnem vim capacitatis intelligibilis posse. Id quod intellectus capit intelligit. Quando igitur mens in posse suo videt posse ipsum ob suam excellentiam capi non posse, tunc visu supra suam capacitatem videt, sicut puer videt quantitatem lapidis maiorem, quam fortitudo suae potentiae portare posset. Posse igitur videre mentis excellit posse comprehendere.<text:reference-ref text:reference-format="text" text:ref-name="I35">§</text:reference-ref></text:p>
      <text:p text:style-name="P51"><text:reference-mark-start text:name="L36"/><text:span text:style-name="T46">§</text:span><text:reference-mark-end text:name="L36"/>Unde simplex visio mentis non est visio comprehensiva, sed de comprehensiva se elevat ad videndum incomprehensibile. Uti dum videt unum maius alio comprehensive, se elevat, ut videat illud quo non potest esse maius. Et hoc quidem est infinitum, maius omni mensurabili seu comprehensibili.<text:reference-ref text:reference-format="text" text:ref-name="I36">§</text:reference-ref></text:p>
      <text:p text:style-name="P51"><text:reference-mark-start text:name="L37"/><text:span text:style-name="T46">§</text:span><text:reference-mark-end text:name="L37"/>Et hoc posse videre mentis supra omnem comprehensibilem virtutem et potentiam est posse supremum mentis, in quo posse ipsum maxime se manifestat; et est interminatum citra posse ipsum. Nam est posse videre ad posse ipsum tantum ordinatum, ut mens praevidere possit, quorsum tendit; sicut viator praevidet terminum motus, ut ad desideratum terminum gressus dirigere possit. Mens igitur nisi quietis et desiderii ac laetitiae suae felicitatisque terminum a remotis videre posset, quomodo curreret, ut comprehendat? Apostolus recte admonebat sic per nos esse currendum, ut comprehendamus. Collige igitur haec, ut videas omnia ad <text:soft-page-break/>hoc ordinata, ut mens ad posse ipsum, quod videt a remotis, currere possit et incomprehensibile meliori quo potest modo comprehendat; quia posse ipsum est solum potens, cum apparuerit in gloria maiestatis, satiare mentis desiderium. Est enim illud quid, quod quaeritur.<text:reference-ref text:reference-format="text" text:ref-name="I37">§</text:reference-ref></text:p>
      <text:p text:style-name="P51"><text:reference-mark-start text:name="L38"/><text:span text:style-name="T46">§</text:span><text:reference-mark-end text:name="L38"/>Videsne quae dixi?<text:reference-ref text:reference-format="text" text:ref-name="I38">§</text:reference-ref></text:p>
      <text:p text:style-name="P51"><text:reference-mark-start text:name="L39"/><text:span text:style-name="T46">§</text:span><text:reference-mark-end text:name="L39"/><text:span text:style-name="T20">Petrus</text:span>: <text:span text:style-name="T39">Video haec vera quae dixisti, licet excellant capacitatem. Nam quid aliud satiare posset mentis desiderium quam posse ipsum, posse omnis posse, sine quo nihil quicquam potest? Si enim aliud posset esse quam posse ipsum, quomodo sine posse posset? Et si sine posse non posset, utique a posse ipso haberet quod posset.</text:span><text:span text:style-name="T39"><text:reference-ref text:reference-format="text" text:ref-name="I39">§</text:reference-ref></text:span></text:p>
      <text:p text:style-name="P51"><text:reference-mark-start text:name="L40"/><text:span text:style-name="T46">§</text:span><text:reference-mark-end text:name="L40"/>Non satiatur mens nisi comprehendat, quo nihil melius esse potest. Et hoc non potest esse nisi posse ipsum, posse scilicet omnis posse. Recte igitur vides solum posse ipsum, hoc quid quod quaeritur per omnem mentem, esse principium mentalis desiderii, quia est quo nihil prius esse potest, et finem eiusdem mentalis desiderii, cum nihil ultra posse ipsum desiderari possit.<text:reference-ref text:reference-format="text" text:ref-name="I40">§</text:reference-ref></text:p>
      <text:p text:style-name="P51"><text:reference-mark-start text:name="L41"/><text:span text:style-name="T46">§</text:span><text:reference-mark-end text:name="L41"/><text:span text:style-name="T20">Cardinalis</text:span>: <text:span text:style-name="T39">Optime. Vides nunc, Petre, quantum tibi confert consuetudo colloquii ac lectura opusculorum meorum, ut me facile intelligas. De posse ipso – non dubito – quaecumque video, et tu mox mente apposita videbis. Nam cum posse ipsum omnis quaestio de «potest» praesupponat, nulla dubitatio moveri de ipso potest; nulla enim ad ipsum posse pertinget.</text:span><text:span text:style-name="T39"><text:reference-ref text:reference-format="text" text:ref-name="I41">§</text:reference-ref></text:span></text:p>
      <text:p text:style-name="P51"><text:reference-mark-start text:name="L42"/><text:span text:style-name="T46">§</text:span><text:reference-mark-end text:name="L42"/>Qui enim quaereret an posse ipsum sit, statim, dum advertit, videt quaestionem impertinentem, quando sine posse de ipso posse quaeri non posset. Minus quaeri potest an posse ipsum sit hoc vel illud, cum posse esse et posse esse hoc et illud posse ipsum praesupponant. Et ita posse ipsum omnem quae potest fieri dubitationem antecedere constat. Nihil igitur certius eo, quando dubium non potest <text:soft-page-break/>nisi praesupponere ipsum, nec quicquam sufficientius aut perfectius eo excogitari potest. Sic ad ipsum non potest quicquam addi nec ab eo separari aut minui.<text:reference-ref text:reference-format="text" text:ref-name="I42">§</text:reference-ref></text:p>
      <text:p text:style-name="P51"><text:reference-mark-start text:name="L43"/><text:span text:style-name="T46">§</text:span><text:reference-mark-end text:name="L43"/><text:span text:style-name="T20">Petrus</text:span>: <text:span text:style-name="T39">Solum quaeso nunc dicito, an iam clarius aliquid quam ante de primo velis revelare. Nam saepe habunde, licet non quantum dici potest, multa dixisti.</text:span><text:span text:style-name="T39"><text:reference-ref text:reference-format="text" text:ref-name="I43">§</text:reference-ref></text:span></text:p>
      <text:p text:style-name="P51"><text:reference-mark-start text:name="L44"/><text:span text:style-name="T46">§</text:span><text:reference-mark-end text:name="L44"/><text:span text:style-name="T20">Cardinalis</text:span>: <text:span text:style-name="T39">Hanc nunc facilitatem tibi pandere propono prius non aperte communicatam, quam secretissimam arbitror: puta omnem praecisionem speculativam solum in posse ipso et eius apparitione ponendam, ac quod omnes qui recte viderunt, hoc conati sunt exprimere.</text:span><text:span text:style-name="T39"><text:reference-ref text:reference-format="text" text:ref-name="I44">§</text:reference-ref></text:span></text:p>
      <text:p text:style-name="P51"><text:reference-mark-start text:name="L45"/><text:span text:style-name="T46">§</text:span><text:reference-mark-end text:name="L45"/>Qui enim unum tantum affirmabant, ad posse ipsum respiciebant. Qui unum et multa dixerunt, ad posse ipsum et eius multos apparitionis essendi modos respexerunt.<text:reference-ref text:reference-format="text" text:ref-name="I45">§</text:reference-ref></text:p>
      <text:p text:style-name="P51"><text:reference-mark-start text:name="L46"/><text:span text:style-name="T46">§</text:span><text:reference-mark-end text:name="L46"/>Qui nihil novi posse fieri dixerunt, ad posse ipsum omnis posse esse aut fieri respexerunt. Qui vero mundi et rerum novitatem affirmant, ad ipsius posse apparitionem mentem converterunt. Quasi si quis ad posse unitatis visum mentis converteret, ille utique in omni numero et pluralitate non videret nisi posse ipsum unitatis, quo nihil potentius, et videret omnem numerum non nisi apparitionem ipsius posse unitatis innumerabilis et interminabilis. Numeri enim nihil sunt nisi speciales modi apparitionis ipsius posse unitatis. Et melius hoc posse apparet in impari ternario quam quaternario, et melius in perfectis certis numeris quam aliis. Sic genera et species et quaeque talia referenda sunt ad modos essendi apparitionis ipsius posse.<text:reference-ref text:reference-format="text" text:ref-name="I46">§</text:reference-ref></text:p>
      <text:p text:style-name="P51"><text:reference-mark-start text:name="L47"/><text:span text:style-name="T46">§</text:span><text:reference-mark-end text:name="L47"/>Qui dicunt non esse plures formas quae dant esse, ad posse ipsum, quo nihil sufficientius, respexerunt. Et qui plures dicunt specificas formas, ad specificos essendi modos apparitionis ipsius posse attendunt.<text:reference-ref text:reference-format="text" text:ref-name="I47">§</text:reference-ref></text:p>
      <text:p text:style-name="P51"><text:reference-mark-start text:name="L48"/><text:span text:style-name="T46">§</text:span><text:reference-mark-end text:name="L48"/>Qui dixerunt deum fontem idearum et plures esse ideas, <text:soft-page-break/>hoc dicere voluerunt quod dicimus, scilicet deum posse ipsum, quod variis et specie differentibus essendi modis apparet. Qui negant ideas et tales formas, ad posse ipsum respexerunt, quod solum est quid ipsum omnis posse.<text:reference-ref text:reference-format="text" text:ref-name="I48">§</text:reference-ref></text:p>
      <text:p text:style-name="P51"><text:reference-mark-start text:name="L49"/><text:span text:style-name="T46">§</text:span><text:reference-mark-end text:name="L49"/>Qui nihil posse interire dicunt, ad posse ipsum aeternum et incorruptibile respiciunt. Qui mortem aliquid esse dicunt et res interire putant, ad modos essendi apparitionis ipsius posse visum convertunt. Qui dicunt deum – patrem omnipotentem – creatorem caeli et terrae, id quod nos dicimus dicunt, scilicet posse ipsum, quo nihil omnipotentius, creare caelum et terram et omnia per suam apparitionem. Nam in omnibus, quae sunt aut esse possunt, non potest quicquam aliud videri quam posse ipsum, sicut in omnibus factis et faciendis posse primi facientis et in omnibus motis et movendis posse primi motoris. Talibus igitur resolutionibus vides cuncta facilia et omnem differentiam transire in concordantiam.<text:reference-ref text:reference-format="text" text:ref-name="I49">§</text:reference-ref></text:p>
      <text:p text:style-name="P51"><text:reference-mark-start text:name="L50"/><text:span text:style-name="T46">§</text:span><text:reference-mark-end text:name="L50"/>Velis igitur, mi Petre valde dilecte, mentis oculum acuta intentione ad hoc secretum convertere et cum ista resolutione nostra scripta et alia, quaecumque legis, subintrare et maxime te exercitare in libellis et sermonibus nostris, singulariter <text:span text:style-name="T2">De dato lumine</text:span>, qui bene intellectus secundum praemissa, idem continet quod iste libellus. Item <text:span text:style-name="T2">De icona sive visu dei</text:span> et <text:span text:style-name="T2">De quaerendo deum</text:span> libellos in memoria tua recondas, ut in his theologicis melius habitueris, et istis memoriale apicis theoriae, quod nunc quam breviter subicio, magno affectu coniungas. Eris, spero, acceptus dei contemplator et pro me inter sacra indesinenter orabis.<text:reference-ref text:reference-format="text" text:ref-name="I50">§</text:reference-ref></text:p>
      <text:p text:style-name="P54"><text:reference-mark-start text:name="L51"/><text:span text:style-name="T46">§</text:span><text:reference-mark-end text:name="L51"/><text:span text:style-name="T20">Memoriale apicis theoriae</text:span><text:span text:style-name="T20"><text:reference-ref text:reference-format="text" text:ref-name="I51">§</text:reference-ref></text:span></text:p>
      <text:p text:style-name="P51"><text:reference-mark-start text:name="L52"/><text:span text:style-name="T46">§</text:span><text:reference-mark-end text:name="L52"/>Apex theoriae est posse ipsum, posse omnis posse, sine <text:soft-page-break/>quo nihil quicquam potest contemplari. Quomodo enim sine posse posset?<text:reference-ref text:reference-format="text" text:ref-name="I52">§</text:reference-ref></text:p>
      <text:p text:style-name="P51"><text:reference-mark-start text:name="L53"/><text:span text:style-name="T46">§</text:span><text:reference-mark-end text:name="L53"/><text:span text:style-name="T20">I.</text:span> Ad posse ipsum nihil addi potest, cum sit posse omnis posse. Non est igitur posse ipsum posse esse seu posse vivere sive posse intelligere; et ita de omni posse cum quocumque addito, licet posse ipsum sit posse ipsius posse esse et ipsius posse vivere et ipsius posse intelligere.<text:reference-ref text:reference-format="text" text:ref-name="I53">§</text:reference-ref></text:p>
      <text:p text:style-name="P52"><text:reference-mark-start text:name="L54"/><text:span text:style-name="T48">§</text:span><text:reference-mark-end text:name="L54"/><text:span text:style-name="T52">II.</text:span> <text:span text:style-name="T15">Non est, nisi quod esse potest. Esse igitur non addit ad posse esse. Sic homo non addit aliquid ad posse esse hominem, nec homo iuvenis addit aliquid ad posse esse hominem iuvenem vel hominem magnum. Et quia posse cum addito ad posse ipsum nihil addit, acute contemplans nihil videt quam posse ipsum</text:span>.<text:span text:style-name="T53"><text:reference-ref text:reference-format="text" text:ref-name="I54">§</text:reference-ref></text:span></text:p>
      <text:p text:style-name="P51"><text:reference-mark-start text:name="L55"/><text:span text:style-name="T46">§</text:span><text:reference-mark-end text:name="L55"/><text:span text:style-name="T20">III.</text:span> Nihil potest esse prius ipso posse. Quomodo enim sine posse posset? Sic nihil ipso posse potest esse melius, potentius, perfectius, simplicius, clarius, notius, verius, sufficientius, fortius, stabilius, facilius, et ita consequenter. Et quia posse ipsum omne posse cum addito antecedit, non potest nec esse nec nominari nec sentiri nec imaginari nec intelligi. Omnia enim talia id, quod per posse ipsum significatur, praecedit, licet sit hypostasis omnium sicut lux colorum.<text:reference-ref text:reference-format="text" text:ref-name="I55">§</text:reference-ref></text:p>
      <text:p text:style-name="P52"><text:reference-mark-start text:name="L56"/><text:span text:style-name="T48">§</text:span><text:reference-mark-end text:name="L56"/><text:span text:style-name="T16">IV.</text:span><text:span text:style-name="T15"> Posse cum addito imago est ipsius posse, quo nihil simplicius. Ita posse esse est imago ipsius posse, et posse vivere imago ipsius posse, et posse intelligere imago ipsius posse. Verior tamen imago eius est posse vivere, et adhuc verior posse intelligere. In omnibus igitur videt contemplator posse ipsum, sicut in imagine videtur veritas. Et sicut imago est apparitio veritatis, ita omnia non sunt nisi </text:span><text:span text:style-name="T15">apparitiones ipsius posse.</text:span><text:span text:style-name="T15"><text:reference-ref text:reference-format="text" text:ref-name="I56">§</text:reference-ref></text:span></text:p>
      <text:p text:style-name="P51"><text:reference-mark-start text:name="L57"/><text:span text:style-name="T46">§</text:span><text:reference-mark-end text:name="L57"/><text:span text:style-name="T20">V.</text:span> Sicut posse mentis Aristotelis se in libris eius manifestat, non quod ostendant posse mentis perfecte, licet unus liber perfectius quam alius, et libri non sunt ad alium <text:soft-page-break/>finem editi, nisi ut mens se ostendat, nec mens ad edendum libros fuit necessitata, quia libera mens et nobilis se voluit manifestare, ita posse ipsum in omnibus rebus. Mens vero est ut liber intellectualis in se ipso et omnibus intentionem scribentis videns.<text:reference-ref text:reference-format="text" text:ref-name="I57">§</text:reference-ref></text:p>
      <text:p text:style-name="P51"><text:reference-mark-start text:name="L58"/><text:span text:style-name="T46">§</text:span><text:reference-mark-end text:name="L58"/><text:span text:style-name="T20">VI.</text:span> Quamvis in libris Aristotelis non contineatur nisi posse mentis eius, tamen hoc ignorantes non vident. Ita quamvis in universo non contineatur nisi posse ipsum, tamen mente carentes hoc videre nequeunt. Sed viva lux intellectualis, quae mens dicitur, in se contemplatur posse ipsum. Sic omnia propter mentem et mens propter videre posse ipsum.<text:reference-ref text:reference-format="text" text:ref-name="I58">§</text:reference-ref></text:p>
      <text:p text:style-name="P52"><text:reference-mark-start text:name="L59"/><text:span text:style-name="T48">§</text:span><text:reference-mark-end text:name="L59"/><text:span text:style-name="T16">VII.</text:span><text:span text:style-name="T15"> Posse eligere in se complicat posse esse, posse vivere et posse intelligere. Et est posse liberae voluntatis nequaquam a corpore dependens, sicut dependet posse concupiscentiae desiderii animalis. Hinc non sequitur corporis infirmitatem. Numquam enim antiquatur aut deficit, sicut concupiscentia et sensus in antiquis, sed semper manet et dominatur sensibus. Non enim semper sinit oculum inspicere, quando inclinatur, sed avertit, ne videat vanitatem et scandalum, ita ne comedat esuriens, et ita de aliis. Videt igitur mens laudabilia et scandalosa, virtutes et vitia, quae non videt sensus, et cogere potest </text:span><text:span text:style-name="T15">sensus stare suo iudicio et non proprio desiderio.</text:span><text:span text:style-name="T15"><text:reference-ref text:reference-format="text" text:ref-name="I59">§</text:reference-ref></text:span></text:p>
      <text:p text:style-name="P51"><text:reference-mark-start text:name="L60"/><text:span text:style-name="T46">§</text:span><text:reference-mark-end text:name="L60"/>Et in hoc experimur posse ipsum in posse mentis potenter et incorruptibiliter apparere et separatum esse a corpore habere. De quo minus miratur, qui virtutes certarum herbarum a corporibus herbarum separatas in aqua vitae esse experitur, quando eandem videt operationem aquae vitae, quam habuit herba, antequam in ipsa mergeretur.<text:reference-ref text:reference-format="text" text:ref-name="I60">§</text:reference-ref></text:p>
      <text:p text:style-name="P51"><text:reference-mark-start text:name="L61"/><text:span text:style-name="T46">§</text:span><text:reference-mark-end text:name="L61"/><text:span text:style-name="T20">VIII.</text:span> Quae mens videt, intelligibilia sunt et sensibilibus priora. Videt igitur mens se. Et quoniam videt posse suum <text:soft-page-break/>non esse posse omnis posse, quando multa sibi sunt impossibilia, hinc se non esse posse ipsum, sed ipsius posse imaginem videt. In suo itaque posse cum videat posse ipsum et non sit nisi suum posse esse, tunc videt se esse modum apparitionis ipsius posse; et hoc ipsum in omnibus quae sunt similiter videt. Sunt igitur omnia, quae mens videt, modi apparitionis ipsius incorruptibilis posse.<text:reference-ref text:reference-format="text" text:ref-name="I61">§</text:reference-ref></text:p>
      <text:p text:style-name="P51"><text:reference-mark-start text:name="L62"/><text:span text:style-name="T46">§</text:span><text:reference-mark-end text:name="L62"/><text:span text:style-name="T20">IX.</text:span> Esse corporis, licet sit ignobilius et infimum, sola mente videtur. Id enim quod sensus videt, accidens est quod non est, sed adest. Hoc quidem esse corporis, quod non est nisi posse esse corporis, nullo sensu attingitur, cum non sit nec quale nec quantum; ita non est divisibile nec corruptibile. Dum enim divido pomum, non divido corpus. Est enim pars pomi ita corpus sicut integrum pomum. Corpus autem est longum, latum et profundum, sine quibus non est corpus nec perfecta dimensio. Esse corporis est esse perfectae dimensionis. Corporalis longitudo non est separata a latitudine et profunditate, sicut nec latitudo a longitudine et profunditate; sic nec profunditas a longitudine et latitudine. Nec sunt partes corporis, cum pars non sit totum. Longitudo enim corporis corpus est; sic et latitudo atque profunditas. Neque longitudo ipsius esse corporalis, quae est corpus, est aliud corpus quam latitudo ipsius esse corporis aut profunditas; sed quaelibet harum idem corpus indivisibile et immultiplicabile. Licet longitudo non sit latitudo aut profunditas, est tamen principium latitudinis, et longitudo cum latitudine principium profunditatis. Sic videt mens posse ipsum in esse corporis unitrino incorruptibiliter apparere.<text:reference-ref text:reference-format="text" text:ref-name="I62">§</text:reference-ref></text:p>
      <text:p text:style-name="P51"><text:reference-mark-start text:name="L63"/><text:span text:style-name="T46">§</text:span><text:reference-mark-end text:name="L63"/>Et quoniam sic videt in esse corporis infimo, videt et &lt;in&gt; omni esse nobiliori nobiliori et potentiori modo apparere, et in se ipso clarius quam in esse vivo aut corporeo. Quomodo autem posse ipsum unitrinum clare <text:soft-page-break/>appareat in mente memorante, intelligente et volente, mens sancti Augustini vidit et revelavit.<text:reference-ref text:reference-format="text" text:ref-name="I63">§</text:reference-ref></text:p>
      <text:p text:style-name="P51"><text:reference-mark-start text:name="L64"/><text:span text:style-name="T46">§</text:span><text:reference-mark-end text:name="L64"/><text:span text:style-name="T20">X.</text:span> In operatione seu factione certissime mens videt posse ipsum apparere in posse facere facientis et in posse fieri factibilis et in posse conexionis utriusque. Nec sunt tria posse, sed idem posse est facientis, factibilis et conexionis. Sic in sensatione, visione, gustatione, imaginatione, intellectione, volitione, electione, contemplatione et cunctis bonis et virtuosis operibus videt unitrinum posse relucentiam ipsius posse, quo nihil operosius nec perfectius. Vitiosa autem opera, quia posse ipsum in ipsis non relucet, inania, mala et mortua, lucem mentis obtenebrantia et inficientia mens experitur.<text:reference-ref text:reference-format="text" text:ref-name="I64">§</text:reference-ref></text:p>
      <text:p text:style-name="P51"><text:reference-mark-start text:name="L65"/><text:span text:style-name="T46">§</text:span><text:reference-mark-end text:name="L65"/><text:span text:style-name="T20">XI.</text:span> Non potest esse aliud substantiale aut quiditativum principium, sive formale sive materiale, quam posse ipsum. Et qui de variis formis et formalitatibus, ideis ac speciebus locuti sunt, ad posse ipsum non respexerunt, quomodo in variis generalibus et specialibus essendi modis se, ut vult, ostendit. Et ubi non relucet, illa carent hypostasi, uti inane, defectus, error, vitium, infirmitas, mors, corruptio et talia illa carent entitate, quia carent ipsius posse apparitione.<text:reference-ref text:reference-format="text" text:ref-name="I65">§</text:reference-ref></text:p>
      <text:p text:style-name="P52"><text:reference-mark-start text:name="L66"/><text:span text:style-name="T48">§</text:span><text:reference-mark-end text:name="L66"/><text:span text:style-name="T16">XII.</text:span><text:span text:style-name="T15"> Per posse ipsum deus trinus et unus, cuius nomen omnipotens seu posse omnis potentiae, apud quem omnia possibilia et nihil impossibile et qui fortitudo fortium et virtus virtutum, significatur. Cuius perfectissima apparitio, qua nulla potest esse perfectior, Christus est nos ad claram contemplationem ipsius posse verbo et exemplo perducens.</text:span> <text:span text:style-name="T15">Et haec est felicitas, quae solum satiat supremum mentis desiderium.</text:span><text:span text:style-name="T15"><text:reference-ref text:reference-format="text" text:ref-name="I66">§</text:reference-ref></text:span></text:p>
      <text:p text:style-name="P53"><text:reference-mark-start text:name="L67"/><text:span text:style-name="T48">§</text:span><text:reference-mark-end text:name="L67"/><text:span text:style-name="T15">Pauca haec sola sunt, quae sufficere possu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Text" style:family="paragraph" style:parent-style-name="Caption" style:class="extra"/>
    <style:style style:name="Didascalia_20_laterale" style:display-name="Didascalia laterale" style:family="paragraph" style:parent-style-name="Standard">
      <style:paragraph-properties fo:margin-left="0.035cm" fo:margin-right="0.002cm" fo:text-indent="0cm" style:auto-text-indent="false"/>
      <style:text-properties fo:font-size="7pt" style:font-size-asian="7pt" style:font-size-complex="7pt"/>
    </style:style>
    <style:style style:name="Didascalia_20_laterale_20_programmata" style:display-name="Didascalia laterale programmata" style:family="paragraph" style:parent-style-name="Didascalia_20_laterale" style:next-style-name="Corpo_20_testo_20_programmato">
      <style:paragraph-properties fo:margin-left="0cm" fo:margin-right="0.009cm" fo:text-indent="0cm" style:auto-text-indent="false"/>
      <style:text-properties fo:font-size="9pt" style:font-size-asian="9pt" style:font-size-complex="9pt"/>
    </style:style>
    <style:style style:name="Corpo_20_testo_20_programmato" style:display-name="Corpo testo programmato" style:family="paragraph" style:parent-style-name="Standard" style:next-style-name="Didascalia_20_laterale_20_programmata">
      <style:paragraph-properties fo:margin-left="1.251cm" fo:margin-right="0.557cm" fo:text-indent="1.184cm" style:auto-text-indent="false"/>
    </style:style>
    <style:style style:name="Block_20_Text" style:display-name="Block Text" style:family="paragraph" style:parent-style-name="Standard">
      <style:paragraph-properties fo:margin-left="6.033cm" fo:margin-right="1.251cm" fo:margin-top="0cm" fo:margin-bottom="0cm" fo:text-indent="0.459cm" style:auto-text-indent="false"/>
      <style:text-properties fo:font-size="10pt" style:font-size-asian="10pt" style:font-size-complex="10pt"/>
    </style:style>
    <style:style style:name="Footnote" style:family="paragraph" style:parent-style-name="Standard" style:class="extra">
      <style:paragraph-properties fo:margin-left="0.499cm" fo:margin-right="0.559cm" fo:margin-top="0.199cm" fo:margin-bottom="0cm" fo:text-indent="0.499cm" style:auto-text-indent="false" text:number-lines="false" text:line-number="0">
        <style:tab-stops/>
      </style:paragraph-properties>
      <style:text-properties style:text-position="super 58%" fo:font-size="10pt" style:font-size-asian="10pt"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8%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Testo_20_note" style:display-name="Testo note" style:family="text">
      <style:text-properties style:text-position="0% 100%" style:font-name="Times New Roman1" fo:font-size="10pt" fo:background-color="transparent" style:font-size-asian="10pt" style:font-size-complex="10pt"/>
    </style:style>
    <style:style style:name="RTF_5f_Num_20_2_20_1" style:display-name="RTF_Num 2 1" style:family="text">
      <style:text-properties style:font-name="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9-26T23:31:04.06</dc:date>
    <meta:editing-duration>PT17H56M47S</meta:editing-duration>
    <meta:editing-cycles>136</meta:editing-cycles>
    <meta:generator>OpenOffice/4.1.7$Win32 OpenOffice.org_project/417m1$Build-9800</meta:generator>
    <dc:title>E-book campione Liber Liber</dc:title>
    <dc:creator>Catia Righi</dc:creator>
    <meta:document-statistic meta:table-count="0" meta:image-count="2" meta:object-count="0" meta:page-count="59" meta:paragraph-count="310" meta:word-count="15564" meta:character-count="100333"/>
    <meta:user-defined meta:name="Info 1"/>
    <meta:user-defined meta:name="Info 2"/>
    <meta:user-defined meta:name="Info 3"/>
    <meta:user-defined meta:name="Info 4"/>
  </office:meta>
</office:document-meta>
</file>