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line-height="150%" fo:text-align="center" style:justify-single-word="false"/>
      <style:text-properties style:font-name="Times New Roman" fo:font-size="14pt" style:font-size-asian="14pt" style:font-size-complex="14pt"/>
    </style:style>
    <style:style style:name="P4" style:family="paragraph" style:parent-style-name="Preformatted_20_Text">
      <style:paragraph-properties fo:margin-top="0cm" fo:margin-bottom="1cm" loext:contextual-spacing="false" fo:text-align="end" style:justify-single-word="false"/>
      <style:text-properties style:font-name="Times New Roman" fo:font-size="12pt" fo:font-style="italic" style:font-size-asian="12pt" style:font-style-asian="italic" style:font-size-complex="12pt" style:font-style-complex="italic"/>
    </style:style>
    <style:style style:name="P5" style:family="paragraph" style:parent-style-name="citazioni">
      <style:text-properties fo:font-size="12pt" style:font-size-asian="12pt" style:font-size-complex="12pt"/>
    </style:style>
    <style:style style:name="P6" style:family="paragraph" style:parent-style-name="citazioni">
      <style:paragraph-properties fo:margin-top="0.499cm" fo:margin-bottom="0.3cm" loext:contextual-spacing="false"/>
    </style:style>
    <style:style style:name="P7" style:family="paragraph" style:parent-style-name="citazioni">
      <style:paragraph-properties fo:margin-top="0cm" fo:margin-bottom="0.499cm" loext:contextual-spacing="false"/>
    </style:style>
    <style:style style:name="P8" style:family="paragraph" style:parent-style-name="VERSI_20_2">
      <style:paragraph-properties fo:margin-top="0cm" fo:margin-bottom="0.499cm" loext:contextual-spacing="false"/>
    </style:style>
    <style:style style:name="P9" style:family="paragraph" style:parent-style-name="citazioni">
      <style:paragraph-properties fo:margin-top="0.499cm" fo:margin-bottom="0cm" loext:contextual-spacing="false"/>
    </style:style>
    <style:style style:name="P10" style:family="paragraph" style:parent-style-name="Preformatted_20_Text">
      <style:paragraph-properties fo:margin-top="0.499cm" fo:margin-bottom="0cm" loext:contextual-spacing="false" fo:text-align="end" style:justify-single-word="false"/>
      <style:text-properties fo:font-variant="small-caps" style:font-name="Times New Roman" fo:font-size="14pt" style:font-size-asian="14pt" style:font-size-complex="14pt"/>
    </style:style>
    <style:style style:name="P11" style:family="paragraph" style:parent-style-name="citazioni" style:master-page-name="">
      <style:paragraph-properties fo:margin-left="1.499cm" fo:margin-right="0cm" fo:margin-top="0cm" fo:margin-bottom="0.499cm" loext:contextual-spacing="false" fo:text-align="start" style:justify-single-word="false" fo:hyphenation-ladder-count="no-limit" fo:text-indent="0.773cm" style:auto-text-indent="false" style:page-number="auto" style:shadow="none">
        <style:tab-stops/>
      </style:paragraph-properties>
      <style:text-properties fo:hyphenate="true" fo:hyphenation-remain-char-count="2" fo:hyphenation-push-char-count="2"/>
    </style:style>
    <style:style style:name="P12" style:family="paragraph" style:parent-style-name="citazioni" style:master-page-name="">
      <style:paragraph-properties fo:margin-left="1.499cm" fo:margin-right="0cm" fo:margin-top="0.499cm" fo:margin-bottom="0.499cm" loext:contextual-spacing="false" fo:text-align="start" style:justify-single-word="false" fo:hyphenation-ladder-count="no-limit" fo:text-indent="1.115cm" style:auto-text-indent="false" style:page-number="auto" style:shadow="none">
        <style:tab-stops/>
      </style:paragraph-properties>
      <style:text-properties fo:hyphenate="true" fo:hyphenation-remain-char-count="2" fo:hyphenation-push-char-count="2"/>
    </style:style>
    <style:style style:name="P13" style:family="paragraph" style:parent-style-name="citazioni" style:master-page-name="">
      <style:paragraph-properties fo:margin-left="1.499cm" fo:margin-right="0cm" fo:margin-top="0.499cm" fo:margin-bottom="0.499cm" loext:contextual-spacing="false" fo:text-align="start" style:justify-single-word="false" fo:hyphenation-ladder-count="no-limit" fo:text-indent="1.025cm" style:auto-text-indent="false" style:page-number="auto" style:shadow="none">
        <style:tab-stops/>
      </style:paragraph-properties>
      <style:text-properties fo:hyphenate="true" fo:hyphenation-remain-char-count="2" fo:hyphenation-push-char-count="2"/>
    </style:style>
    <style:style style:name="P14" style:family="paragraph" style:parent-style-name="citazioni" style:master-page-name="">
      <style:paragraph-properties fo:margin-left="1.499cm" fo:margin-right="0cm" fo:margin-top="0.499cm" fo:margin-bottom="0.499cm" loext:contextual-spacing="false" fo:text-align="start" style:justify-single-word="false" fo:hyphenation-ladder-count="no-limit" fo:text-indent="3.455cm" style:auto-text-indent="false" style:page-number="auto" style:shadow="none">
        <style:tab-stops/>
      </style:paragraph-properties>
      <style:text-properties fo:hyphenate="true" fo:hyphenation-remain-char-count="2" fo:hyphenation-push-char-count="2"/>
    </style:style>
    <style:style style:name="P15" style:family="paragraph" style:parent-style-name="Preformatted_20_Text">
      <style:text-properties style:font-name="Times New Roman" fo:font-size="14pt" style:font-size-asian="14pt" style:font-size-complex="14pt"/>
    </style:style>
    <style:style style:name="P16" style:family="paragraph" style:parent-style-name="Preformatted_20_Text">
      <style:paragraph-properties fo:text-align="center" style:justify-single-word="false"/>
      <style:text-properties style:font-name="Times New Roman" fo:font-size="36pt" style:font-size-asian="36pt" style:font-size-complex="36pt"/>
    </style:style>
    <style:style style:name="P17" style:family="paragraph" style:parent-style-name="Preformatted_20_Text">
      <style:paragraph-properties fo:line-height="150%" fo:text-align="center" style:justify-single-word="false"/>
      <style:text-properties style:font-name="Times New Roman" fo:font-size="12pt" style:font-size-asian="12pt" style:font-size-complex="12pt"/>
    </style:style>
    <style:style style:name="P18" style:family="paragraph" style:parent-style-name="Preformatted_20_Text">
      <style:text-properties style:font-name="Times New Roman" fo:font-size="12pt" fo:font-style="italic" style:font-size-asian="12pt" style:font-style-asian="italic" style:font-size-complex="12pt" style:font-style-complex="italic"/>
    </style:style>
    <style:style style:name="P19"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20pt" style:font-size-asian="20pt" style:font-size-complex="20pt"/>
    </style:style>
    <style:style style:name="P20" style:family="paragraph" style:parent-style-name="Preformatted_20_Text" style:master-page-name="">
      <style:paragraph-properties fo:margin-top="0.499cm" fo:margin-bottom="0.499cm" loext:contextual-spacing="false" fo:text-align="center" style:justify-single-word="false" style:page-number="auto"/>
      <style:text-properties style:font-name="Times New Roman" fo:font-size="16pt" style:font-size-asian="16pt" style:font-size-complex="16pt"/>
    </style:style>
    <style:style style:name="P21" style:family="paragraph" style:parent-style-name="Preformatted_20_Text" style:master-page-name="">
      <style:paragraph-properties fo:margin-left="0cm" fo:margin-right="0.721cm" fo:margin-top="0cm" fo:margin-bottom="0cm" loext:contextual-spacing="false" fo:text-align="end"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22" style:family="paragraph" style:parent-style-name="Preformatted_20_Text">
      <style:paragraph-properties fo:margin-left="1.499cm" fo:margin-right="0cm"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Preformatted_20_Text">
      <style:paragraph-properties fo:margin-left="1.499cm" fo:margin-right="0cm" fo:text-indent="0cm" style:auto-text-indent="false"/>
      <style:text-properties style:font-name="Times New Roman" fo:font-size="11pt" fo:font-style="italic" style:font-size-asian="11pt" style:font-style-asian="italic" style:font-size-complex="11pt" style:font-style-complex="italic"/>
    </style:style>
    <style:style style:name="P24" style:family="paragraph" style:parent-style-name="Preformatted_20_Text" style:master-page-name="">
      <style:paragraph-properties fo:margin-left="1.499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25" style:family="paragraph" style:parent-style-name="Preformatted_20_Text">
      <style:paragraph-properties fo:margin-left="0cm" fo:margin-right="0cm" fo:text-indent="0cm"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VERSI">
      <style:paragraph-properties fo:margin-left="0cm" fo:margin-right="0cm" fo:text-align="center" style:justify-single-word="false" fo:text-indent="0cm" style:auto-text-indent="false"/>
    </style:style>
    <style:style style:name="P27" style:family="paragraph" style:parent-style-name="VERSI">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28" style:family="paragraph" style:parent-style-name="VERSI_20_lunghi" style:master-page-name="">
      <style:paragraph-properties fo:margin-left="0cm" fo:margin-right="0cm" fo:margin-top="0cm" fo:margin-bottom="0.499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30" style:family="paragraph" style:parent-style-name="VERSI">
      <style:text-properties fo:font-size="12pt" fo:font-style="italic" style:font-size-asian="12pt" style:font-style-asian="italic" style:font-size-complex="12pt" style:font-style-complex="italic"/>
    </style:style>
    <style:style style:name="P31" style:family="paragraph" style:parent-style-name="VERSI">
      <style:paragraph-properties fo:text-align="end" style:justify-single-word="false"/>
      <style:text-properties fo:font-size="12pt" fo:font-style="italic" style:font-size-asian="12pt" style:font-style-asian="italic" style:font-size-complex="12pt" style:font-style-complex="italic"/>
    </style:style>
    <style:style style:name="P32" style:family="paragraph" style:parent-style-name="VERSI">
      <style:text-properties fo:font-size="13pt" fo:font-style="italic" style:font-size-asian="13pt" style:font-style-asian="italic" style:font-size-complex="13pt" style:font-style-complex="italic"/>
    </style:style>
    <style:style style:name="P33" style:family="paragraph" style:parent-style-name="VERSI">
      <style:paragraph-properties fo:text-align="end" style:justify-single-word="false"/>
    </style:style>
    <style:style style:name="P34" style:family="paragraph" style:parent-style-name="VERSI">
      <style:paragraph-properties fo:text-align="end" style:justify-single-word="false"/>
      <style:text-properties fo:font-style="italic" style:font-style-asian="italic" style:font-style-complex="italic"/>
    </style:style>
    <style:style style:name="P35" style:family="paragraph" style:parent-style-name="VERSI">
      <style:text-properties fo:font-size="11pt" fo:font-style="italic" style:font-size-asian="11pt" style:font-style-asian="italic" style:font-size-complex="11pt" style:font-style-complex="italic"/>
    </style:style>
    <style:style style:name="P36" style:family="paragraph" style:parent-style-name="Text_20_body">
      <style:paragraph-properties fo:margin-top="2cm" fo:margin-bottom="0cm" loext:contextual-spacing="false" fo:break-before="page"/>
    </style:style>
    <style:style style:name="P37" style:family="paragraph" style:parent-style-name="VERSI_20_lunghi">
      <style:text-properties fo:font-size="12pt" fo:font-style="italic" style:font-size-asian="12pt" style:font-style-asian="italic" style:font-size-complex="12pt" style:font-style-complex="italic"/>
    </style:style>
    <style:style style:name="P38" style:family="paragraph" style:parent-style-name="VERSI_20_lunghi">
      <style:paragraph-properties>
        <style:tab-stops/>
      </style:paragraph-properties>
    </style:style>
    <style:style style:name="P39" style:family="paragraph" style:parent-style-name="VERSI" style:master-page-name="">
      <style:paragraph-properties fo:margin-left="6.823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0" style:family="paragraph" style:parent-style-name="VERSI" style:master-page-name="">
      <style:paragraph-properties fo:margin-left="5.532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1" style:family="paragraph" style:parent-style-name="VERSI">
      <style:paragraph-properties fo:margin-left="7.228cm" fo:margin-right="0cm" fo:text-align="end" style:justify-single-word="false" fo:hyphenation-ladder-count="no-limit" fo:text-indent="0cm" style:auto-text-indent="false" style:shadow="none">
        <style:tab-stops/>
      </style:paragraph-properties>
      <style:text-properties fo:font-variant="small-caps" fo:font-size="12pt" style:font-size-asian="12pt" style:font-size-complex="12pt" fo:hyphenate="true" fo:hyphenation-remain-char-count="2" fo:hyphenation-push-char-count="2"/>
    </style:style>
    <style:style style:name="P42" style:family="paragraph" style:parent-style-name="VERSI" style:master-page-name="">
      <style:paragraph-properties fo:margin-left="7.228cm" fo:margin-right="0cm" fo:margin-top="0cm" fo:margin-bottom="0.199cm" loext:contextual-spacing="false" fo:text-align="start"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3" style:family="paragraph" style:parent-style-name="VERSI" style:master-page-name="">
      <style:paragraph-properties fo:margin-left="5.634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44" style:family="paragraph" style:parent-style-name="VERSI" style:master-page-name="">
      <style:paragraph-properties fo:margin-left="5.634cm" fo:margin-right="0.57cm" fo:margin-top="0cm" fo:margin-bottom="0.499cm" loext:contextual-spacing="false" fo:text-align="end" style:justify-single-word="false" fo:hyphenation-ladder-count="no-limit" fo:text-indent="0cm" style:auto-text-indent="false" style:page-number="auto" style:shadow="none">
        <style:tab-stops/>
      </style:paragraph-properties>
      <style:text-properties fo:font-variant="small-caps" fo:font-size="12pt" style:font-size-asian="12pt" style:font-size-complex="12pt" fo:hyphenate="true" fo:hyphenation-remain-char-count="2" fo:hyphenation-push-char-count="2"/>
    </style:style>
    <style:style style:name="P45" style:family="paragraph" style:parent-style-name="VERSI" style:master-page-name="">
      <style:paragraph-properties fo:margin-left="5.659cm" fo:margin-right="0cm" fo:margin-top="0cm" fo:margin-bottom="0.499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6" style:family="paragraph" style:parent-style-name="VERSI" style:master-page-name="">
      <style:paragraph-properties fo:margin-left="2.988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7" style:family="paragraph" style:parent-style-name="VERSI" style:master-page-name="">
      <style:paragraph-properties fo:margin-left="3.9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8" style:family="paragraph" style:parent-style-name="VERSI" style:master-page-name="">
      <style:paragraph-properties fo:margin-left="1.499cm" fo:margin-right="0.697cm" fo:margin-top="0cm" fo:margin-bottom="0.499cm" loext:contextual-spacing="false" fo:text-align="end"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9"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1.431cm" style:auto-text-indent="false" style:page-number="auto" style:shadow="none">
        <style:tab-stops/>
      </style:paragraph-properties>
      <style:text-properties fo:hyphenate="true" fo:hyphenation-remain-char-count="2" fo:hyphenation-push-char-count="2"/>
    </style:style>
    <style:style style:name="P50"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3.836cm" style:auto-text-indent="false" style:page-number="auto" style:shadow="none">
        <style:tab-stops/>
      </style:paragraph-properties>
      <style:text-properties fo:hyphenate="true" fo:hyphenation-remain-char-count="2" fo:hyphenation-push-char-count="2"/>
    </style:style>
    <style:style style:name="P51" style:family="paragraph" style:parent-style-name="VERSI">
      <style:paragraph-properties fo:margin-left="2.499cm" fo:margin-right="0cm" fo:text-indent="0cm" style:auto-text-indent="false"/>
    </style:style>
    <style:style style:name="P52" style:family="paragraph" style:parent-style-name="VERSI">
      <style:paragraph-properties fo:margin-left="1.499cm" fo:margin-right="0cm" fo:text-indent="0.499cm" style:auto-text-indent="false"/>
    </style:style>
    <style:style style:name="P53" style:family="paragraph" style:parent-style-name="VERSI" style:master-page-name="">
      <style:paragraph-properties fo:margin-left="6.976cm" fo:margin-right="0cm" fo:margin-top="0cm" fo:margin-bottom="0.499cm" loext:contextual-spacing="false" fo:text-align="start"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4"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5.191cm" style:auto-text-indent="false" style:page-number="auto" style:shadow="none">
        <style:tab-stops/>
      </style:paragraph-properties>
      <style:text-properties fo:hyphenate="true" fo:hyphenation-remain-char-count="2" fo:hyphenation-push-char-count="2"/>
    </style:style>
    <style:style style:name="P55"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5.203cm" style:auto-text-indent="false" style:page-number="auto" style:shadow="none">
        <style:tab-stops/>
      </style:paragraph-properties>
      <style:text-properties fo:hyphenate="true" fo:hyphenation-remain-char-count="2" fo:hyphenation-push-char-count="2"/>
    </style:style>
    <style:style style:name="P56"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4.468cm" style:auto-text-indent="false" style:page-number="auto" style:shadow="none">
        <style:tab-stops/>
      </style:paragraph-properties>
      <style:text-properties fo:hyphenate="true" fo:hyphenation-remain-char-count="2" fo:hyphenation-push-char-count="2"/>
    </style:style>
    <style:style style:name="P57" style:family="paragraph" style:parent-style-name="VERSI_20_2" style:master-page-name="">
      <style:paragraph-properties fo:margin-left="1.499cm" fo:margin-right="0cm" fo:margin-top="0cm" fo:margin-bottom="0.499cm" loext:contextual-spacing="false" fo:text-align="start" style:justify-single-word="false" fo:hyphenation-ladder-count="no-limit" fo:text-indent="4.191cm" style:auto-text-indent="false" style:page-number="auto" style:shadow="none">
        <style:tab-stops/>
      </style:paragraph-properties>
      <style:text-properties fo:hyphenate="true" fo:hyphenation-remain-char-count="2" fo:hyphenation-push-char-count="2"/>
    </style:style>
    <style:style style:name="P58" style:family="paragraph" style:parent-style-name="VERSI_20_2">
      <style:paragraph-properties fo:margin-top="0cm" fo:margin-bottom="0cm" loext:contextual-spacing="false"/>
    </style:style>
    <style:style style:name="P59" style:family="paragraph" style:parent-style-name="VERSI">
      <style:paragraph-properties fo:margin-top="0cm" fo:margin-bottom="0cm" loext:contextual-spacing="false"/>
    </style:style>
    <style:style style:name="P60" style:family="paragraph" style:parent-style-name="VERSI">
      <style:paragraph-properties fo:margin-top="0cm" fo:margin-bottom="0cm" loext:contextual-spacing="false"/>
      <style:text-properties fo:font-size="12pt" fo:font-style="italic" style:font-size-asian="12pt" style:font-style-asian="italic" style:font-size-complex="12pt" style:font-style-complex="italic"/>
    </style:style>
    <style:style style:name="P61" style:family="paragraph" style:parent-style-name="Preformatted_20_Text">
      <style:paragraph-properties fo:margin-top="0cm" fo:margin-bottom="0cm" loext:contextual-spacing="false"/>
    </style:style>
    <style:style style:name="P62" style:family="paragraph" style:parent-style-name="VERSI_20_2" style:master-page-name="">
      <style:paragraph-properties fo:margin-left="1.499cm" fo:margin-right="0cm" fo:margin-top="0cm" fo:margin-bottom="0.499cm" loext:contextual-spacing="false" fo:text-align="start" style:justify-single-word="false" fo:hyphenation-ladder-count="no-limit" fo:text-indent="1.379cm" style:auto-text-indent="false" style:page-number="auto" style:shadow="none">
        <style:tab-stops/>
      </style:paragraph-properties>
      <style:text-properties fo:hyphenate="true" fo:hyphenation-remain-char-count="2" fo:hyphenation-push-char-count="2"/>
    </style:style>
    <style:style style:name="P63" style:family="paragraph" style:parent-style-name="VERSI_20_2" style:master-page-name="">
      <style:paragraph-properties fo:margin-left="1.499cm" fo:margin-right="0cm" fo:margin-top="0cm" fo:margin-bottom="0cm" loext:contextual-spacing="false" fo:text-align="start" style:justify-single-word="false" fo:hyphenation-ladder-count="no-limit" fo:text-indent="3.912cm" style:auto-text-indent="false" style:page-number="auto" style:shadow="none">
        <style:tab-stops/>
      </style:paragraph-properties>
      <style:text-properties fo:hyphenate="true" fo:hyphenation-remain-char-count="2" fo:hyphenation-push-char-count="2"/>
    </style:style>
    <style:style style:name="P64" style:family="paragraph" style:parent-style-name="VERSI_20_2" style:master-page-name="">
      <style:paragraph-properties fo:margin-left="1.499cm" fo:margin-right="0cm" fo:margin-top="0cm" fo:margin-bottom="0cm" loext:contextual-spacing="false" fo:text-align="start" style:justify-single-word="false" fo:hyphenation-ladder-count="no-limit" fo:text-indent="2.785cm" style:auto-text-indent="false" style:page-number="auto" style:shadow="none">
        <style:tab-stops/>
      </style:paragraph-properties>
      <style:text-properties fo:hyphenate="true" fo:hyphenation-remain-char-count="2" fo:hyphenation-push-char-count="2"/>
    </style:style>
    <style:style style:name="P65" style:family="paragraph" style:parent-style-name="VERSI" style:master-page-name="">
      <style:paragraph-properties fo:margin-left="1.499cm" fo:margin-right="0cm" fo:margin-top="0cm" fo:margin-bottom="0cm" loext:contextual-spacing="false" fo:text-align="start" style:justify-single-word="false" fo:hyphenation-ladder-count="no-limit" fo:text-indent="5.368cm" style:auto-text-indent="false" style:page-number="auto" style:shadow="none">
        <style:tab-stops/>
      </style:paragraph-properties>
      <style:text-properties fo:hyphenate="true" fo:hyphenation-remain-char-count="2" fo:hyphenation-push-char-count="2"/>
    </style:style>
    <style:style style:name="P66"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4.431cm" style:auto-text-indent="false" style:page-number="auto" style:shadow="none">
        <style:tab-stops/>
      </style:paragraph-properties>
      <style:text-properties fo:hyphenate="true" fo:hyphenation-remain-char-count="2" fo:hyphenation-push-char-count="2"/>
    </style:style>
    <style:style style:name="P67" style:family="paragraph" style:parent-style-name="VERSI" style:master-page-name="">
      <style:paragraph-properties fo:margin-left="1.499cm" fo:margin-right="0cm" fo:margin-top="0cm" fo:margin-bottom="0.499cm" loext:contextual-spacing="false" fo:text-align="start" style:justify-single-word="false" fo:hyphenation-ladder-count="no-limit" fo:text-indent="4.355cm" style:auto-text-indent="false" style:page-number="auto" style:shadow="none">
        <style:tab-stops>
          <style:tab-stop style:position="0.039cm"/>
        </style:tab-stops>
      </style:paragraph-properties>
      <style:text-properties fo:hyphenate="true" fo:hyphenation-remain-char-count="2" fo:hyphenation-push-char-count="2"/>
    </style:style>
    <style:style style:name="P68" style:family="paragraph" style:parent-style-name="VERSI" style:master-page-name="">
      <style:paragraph-properties fo:keep-together="auto" style:page-number="auto"/>
    </style:style>
    <style:style style:name="P69" style:family="paragraph" style:parent-style-name="VERSI" style:master-page-name="">
      <style:paragraph-properties fo:keep-together="auto" fo:orphans="2" fo:widows="2" style:page-number="auto"/>
    </style:style>
    <style:style style:name="P70" style:family="paragraph" style:parent-style-name="VERSI_20_lunghi" style:master-page-name="">
      <style:paragraph-properties fo:keep-together="auto" style:page-number="auto"/>
    </style:style>
    <style:style style:name="P71" style:family="paragraph" style:parent-style-name="VERSI">
      <style:paragraph-properties fo:margin-top="0cm" fo:margin-bottom="0.4cm" loext:contextual-spacing="false"/>
    </style:style>
    <style:style style:name="P72" style:family="paragraph" style:parent-style-name="VERSI_20_lunghi" style:master-page-name="">
      <style:paragraph-properties fo:margin-left="9.5cm" fo:margin-right="0cm" fo:margin-top="0cm" fo:margin-bottom="0cm" loext:contextual-spacing="false" fo:text-align="start" style:justify-single-word="false" fo:text-indent="-9.5cm" style:auto-text-indent="false" style:page-number="auto">
        <style:tab-stops/>
      </style:paragraph-properties>
    </style:style>
    <style:style style:name="P73" style:family="paragraph" style:parent-style-name="Contents_20_1">
      <style:paragraph-properties>
        <style:tab-stops>
          <style:tab-stop style:position="11.202cm" style:type="right" style:leader-style="dotted" style:leader-text="."/>
        </style:tab-stops>
      </style:paragraph-properties>
    </style:style>
    <style:style style:name="P74" style:family="paragraph" style:parent-style-name="Contents_20_2">
      <style:paragraph-properties>
        <style:tab-stops>
          <style:tab-stop style:position="10.703cm" style:type="right" style:leader-style="dotted" style:leader-text="."/>
        </style:tab-stops>
      </style:paragraph-properties>
    </style:style>
    <style:style style:name="P75" style:family="paragraph" style:parent-style-name="LL_3a__20_nome_20_autore" style:master-page-name="First_20_Page">
      <style:paragraph-properties style:page-number="auto"/>
    </style:style>
    <style:style style:name="P76" style:family="paragraph" style:parent-style-name="Heading_20_1">
      <style:text-properties fo:font-style="italic" style:font-style-asian="italic" style:font-style-complex="italic"/>
    </style:style>
    <style:style style:name="P77" style:family="paragraph" style:parent-style-name="Heading_20_1">
      <style:paragraph-properties fo:margin-top="0cm" fo:margin-bottom="1.401cm" loext:contextual-spacing="false"/>
      <style:text-properties fo:font-weight="bold" style:font-weight-asian="bold" style:font-weight-complex="bold"/>
    </style:style>
    <style:style style:name="P78" style:family="paragraph" style:parent-style-name="Heading_20_1">
      <style:paragraph-properties fo:margin-left="1.6cm" fo:margin-right="1.6cm" fo:margin-top="4.001cm" fo:margin-bottom="0.499cm" loext:contextual-spacing="false" fo:text-indent="0cm" style:auto-text-indent="false"/>
      <style:text-properties fo:font-size="14pt" style:font-size-asian="14pt" style:font-size-complex="14pt"/>
    </style:style>
    <style:style style:name="P79" style:family="paragraph" style:parent-style-name="Heading_20_2">
      <style:text-properties style:font-name="Times New Roman" fo:font-size="14pt" style:font-size-asian="14pt" style:font-size-complex="14pt"/>
    </style:style>
    <style:style style:name="P80" style:family="paragraph" style:parent-style-name="Heading_20_2">
      <style:paragraph-properties fo:margin-top="1cm" fo:margin-bottom="0.499cm" loext:contextual-spacing="false"/>
    </style:style>
    <style:style style:name="P81" style:family="paragraph" style:parent-style-name="Heading_20_2" style:master-page-name="">
      <style:paragraph-properties fo:margin-top="1cm" fo:margin-bottom="0.499cm" loext:contextual-spacing="false" style:page-number="auto"/>
    </style:style>
    <style:style style:name="P82" style:family="paragraph" style:parent-style-name="Heading_20_2">
      <style:paragraph-properties fo:margin-top="2cm" fo:margin-bottom="0.199cm" loext:contextual-spacing="false"/>
    </style:style>
    <style:style style:name="T1" style:family="text">
      <style:text-properties fo:color="#000000" style:text-underline-style="none"/>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style:font-name="Times New Roman" fo:font-size="12pt" style:font-size-asian="12pt" style:font-size-complex="12pt"/>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font-size="16pt" fo:font-style="italic" style:font-size-asian="16pt" style:font-style-asian="italic" style:font-size-complex="16pt" style:font-style-complex="italic"/>
    </style:style>
    <style:style style:name="T9" style:family="text">
      <style:text-properties fo:font-size="16pt" style:font-size-asian="16pt" style:font-size-complex="16pt"/>
    </style:style>
    <style:style style:name="T10" style:family="text">
      <style:text-properties fo:font-style="normal" style:font-style-asian="normal" style:font-style-complex="normal"/>
    </style:style>
    <style:style style:name="T11" style:family="text">
      <style:text-properties fo:background-color="transparent" loext:char-shading-value="0"/>
    </style:style>
    <style:style style:name="T12" style:family="text">
      <style:text-properties fo:letter-spacing="-0.011cm"/>
    </style:style>
    <style:style style:name="T1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5" style:family="text">
      <style:text-properties style:use-window-font-color="true" style:font-name="Courier New1" fo:font-size="10pt" fo:font-weight="normal" style:font-size-asian="10pt" style:font-weight-asian="normal" style:font-size-complex="10pt" style:font-weight-complex="normal"/>
    </style:style>
    <style:style style:name="T16" style:family="text">
      <style:text-properties fo:letter-spacing="-0.007cm"/>
    </style:style>
    <style:style style:name="T17" style:family="text">
      <style:text-properties fo:letter-spacing="-0.014cm"/>
    </style:style>
    <style:style style:name="T18" style:family="text">
      <style:text-properties fo:letter-spacing="-0.018cm"/>
    </style:style>
    <style:style style:name="T19" style:family="text">
      <style:text-properties officeooo:rsid="001ca0f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5">Sergio Ortolani</text:p>
      <text:p text:style-name="LL_3a__20_titolo_20_libro">Poesie<text:line-break/><text:span text:style-name="T9">1914-1948</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3">Poesie : 1914-1948</text:span></text:span></text:p>
      <text:p text:style-name="LL_3a__20_info">AUTORE: <text:span text:style-name="T15">Ortolani, Sergio &lt;1896-1949&gt;</text:span></text:p>
      <text:p text:style-name="LL_3a__20_info">TRADUTTORE: </text:p>
      <text:p text:style-name="LL_3a__20_info">CURATORE: Ortolani, Robert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3">Poesie : 1914-1948 / Sergio Ortolani ; a cura del fratello Roberto ; con una prefazione di Francesco Flora. - Milano : A. Mondadori, 1957. - 345 p. ; 20 cm. - (</text:span></text:span><text:span text:style-name="Strong_20_Emphasis"><text:span text:style-name="T14">Lo specchio. I poeti del nostro tempo).</text:span></text:span></text:p>
      <text:p text:style-name="LL_3a__20_info"/>
      <text:p text:style-name="LL_3a__20_info">CODICE ISBN FONTE: n. d.</text:p>
      <text:p text:style-name="LL_3a__20_info"/>
      <text:p text:style-name="LL_3a__20_info">1a EDIZIONE ELETTRONICA DEL: <text:span text:style-name="T19">2</text:span> <text:span text:style-name="T19">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1">POE000000 POES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7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3"><text:a xlink:type="simple" xlink:href="#__RefHeading___Toc349_1637598191" text:style-name="Index_20_Link" text:visited-style-name="Index_20_Link">Liber Liber<text:tab/>4</text:a></text:p>
          <text:p text:style-name="P73"><text:a xlink:type="simple" xlink:href="#__RefHeading__10693_86003396" text:style-name="Index_20_Link" text:visited-style-name="Index_20_Link">PREFAZIONE<text:tab/>14</text:a></text:p>
          <text:p text:style-name="P73"><text:a xlink:type="simple" xlink:href="#__RefHeading__10695_86003396" text:style-name="Index_20_Link" text:visited-style-name="Index_20_Link">NOTIZIA SULLA VITA E LE OPERE DI SERGIO ORTOLANI<text:tab/>31</text:a></text:p>
          <text:p text:style-name="P73"><text:a xlink:type="simple" xlink:href="#__RefHeading__6905_533041755" text:style-name="Index_20_Link" text:visited-style-name="Index_20_Link">PRIME POESIE<text:line-break/>(1914-1923)<text:tab/>34</text:a></text:p>
          <text:p text:style-name="P74"><text:a xlink:type="simple" xlink:href="#__RefHeading__6907_533041755" text:style-name="Index_20_Link" text:visited-style-name="Index_20_Link">CARNOVALE<text:tab/>35</text:a></text:p>
          <text:p text:style-name="P74"><text:a xlink:type="simple" xlink:href="#__RefHeading__6909_533041755" text:style-name="Index_20_Link" text:visited-style-name="Index_20_Link">L’ORGANETTO DI BARBERIA<text:tab/>37</text:a></text:p>
          <text:p text:style-name="P74"><text:a xlink:type="simple" xlink:href="#__RefHeading__6911_533041755" text:style-name="Index_20_Link" text:visited-style-name="Index_20_Link">GOLIARDESCA<text:tab/>39</text:a></text:p>
          <text:p text:style-name="P74"><text:a xlink:type="simple" xlink:href="#__RefHeading__6913_533041755" text:style-name="Index_20_Link" text:visited-style-name="Index_20_Link">CRESTA BIANCA<text:tab/>42</text:a></text:p>
          <text:p text:style-name="P74"><text:a xlink:type="simple" xlink:href="#__RefHeading__6915_533041755" text:style-name="Index_20_Link" text:visited-style-name="Index_20_Link">CIMA CRISTALLO<text:tab/>43</text:a></text:p>
          <text:p text:style-name="P74"><text:a xlink:type="simple" xlink:href="#__RefHeading__6917_533041755" text:style-name="Index_20_Link" text:visited-style-name="Index_20_Link">L’ADDIO<text:tab/>44</text:a></text:p>
          <text:p text:style-name="P74"><text:a xlink:type="simple" xlink:href="#__RefHeading__6919_533041755" text:style-name="Index_20_Link" text:visited-style-name="Index_20_Link">LOCANDIERA IN VAL PIAVE<text:tab/>46</text:a></text:p>
          <text:p text:style-name="P74"><text:a xlink:type="simple" xlink:href="#__RefHeading__6921_533041755" text:style-name="Index_20_Link" text:visited-style-name="Index_20_Link">RITORNO<text:tab/>48</text:a></text:p>
          <text:p text:style-name="P74"><text:a xlink:type="simple" xlink:href="#__RefHeading__6923_533041755" text:style-name="Index_20_Link" text:visited-style-name="Index_20_Link">TOSCANA<text:tab/>49</text:a></text:p>
          <text:p text:style-name="P74"><text:a xlink:type="simple" xlink:href="#__RefHeading__6925_533041755" text:style-name="Index_20_Link" text:visited-style-name="Index_20_Link">CANZONE FIORENTINA<text:tab/>50</text:a></text:p>
          <text:p text:style-name="P74"><text:a xlink:type="simple" xlink:href="#__RefHeading__6927_533041755" text:style-name="Index_20_Link" text:visited-style-name="Index_20_Link">SARTORELLA<text:tab/>53</text:a></text:p>
          <text:p text:style-name="P74"><text:a xlink:type="simple" xlink:href="#__RefHeading__6929_533041755" text:style-name="Index_20_Link" text:visited-style-name="Index_20_Link">QUANDO PRIMA.<text:tab/>54</text:a></text:p>
          <text:p text:style-name="P74"><text:a xlink:type="simple" xlink:href="#__RefHeading__6931_533041755" text:style-name="Index_20_Link" text:visited-style-name="Index_20_Link">BARRIERA CURE<text:tab/>55</text:a></text:p>
          <text:p text:style-name="P74"><text:a xlink:type="simple" xlink:href="#__RefHeading__6933_533041755" text:style-name="Index_20_Link" text:visited-style-name="Index_20_Link">NOTTE BIANCA<text:tab/>56</text:a></text:p>
          <text:p text:style-name="P74"><text:a xlink:type="simple" xlink:href="#__RefHeading__6935_533041755" text:style-name="Index_20_Link" text:visited-style-name="Index_20_Link">DETTA CON GLI OCCHI<text:tab/>58</text:a></text:p>
          <text:p text:style-name="P74"><text:a xlink:type="simple" xlink:href="#__RefHeading__6937_533041755" text:style-name="Index_20_Link" text:visited-style-name="Index_20_Link">LA TERRA IN CANTO<text:tab/>60</text:a></text:p>
          <text:p text:style-name="P74"><text:a xlink:type="simple" xlink:href="#__RefHeading__6815_1002996123" text:style-name="Index_20_Link" text:visited-style-name="Index_20_Link">PER VIA<text:tab/>62</text:a></text:p>
          <text:p text:style-name="P74"><text:a xlink:type="simple" xlink:href="#__RefHeading__6817_1002996123" text:style-name="Index_20_Link" text:visited-style-name="Index_20_Link">ADDIO A FIESOLE<text:tab/>63</text:a></text:p>
          <text:p text:style-name="P74"><text:a xlink:type="simple" xlink:href="#__RefHeading__6819_1002996123" text:style-name="Index_20_Link" text:visited-style-name="Index_20_Link">LA CASA SUL MARE<text:tab/>65</text:a></text:p>
          <text:p text:style-name="P74"><text:soft-page-break/><text:a xlink:type="simple" xlink:href="#__RefHeading__6821_1002996123" text:style-name="Index_20_Link" text:visited-style-name="Index_20_Link">LIDO<text:tab/>67</text:a></text:p>
          <text:p text:style-name="P74"><text:a xlink:type="simple" xlink:href="#__RefHeading__6823_1002996123" text:style-name="Index_20_Link" text:visited-style-name="Index_20_Link">ASTERIA.<text:tab/>68</text:a></text:p>
          <text:p text:style-name="P74"><text:a xlink:type="simple" xlink:href="#__RefHeading__6825_1002996123" text:style-name="Index_20_Link" text:visited-style-name="Index_20_Link">CHERUBINO<text:tab/>69</text:a></text:p>
          <text:p text:style-name="P74"><text:a xlink:type="simple" xlink:href="#__RefHeading__6827_1002996123" text:style-name="Index_20_Link" text:visited-style-name="Index_20_Link">A CANIO CHERUBINO<text:tab/>70</text:a></text:p>
          <text:p text:style-name="P74"><text:a xlink:type="simple" xlink:href="#__RefHeading__6829_1002996123" text:style-name="Index_20_Link" text:visited-style-name="Index_20_Link">DOPOGUERRA<text:tab/>72</text:a></text:p>
          <text:p text:style-name="P74"><text:a xlink:type="simple" xlink:href="#__RefHeading__6831_1002996123" text:style-name="Index_20_Link" text:visited-style-name="Index_20_Link">BUONANOTTE<text:tab/>73</text:a></text:p>
          <text:p text:style-name="P74"><text:a xlink:type="simple" xlink:href="#__RefHeading__6833_1002996123" text:style-name="Index_20_Link" text:visited-style-name="Index_20_Link">IL BORGO<text:tab/>75</text:a></text:p>
          <text:p text:style-name="P74"><text:a xlink:type="simple" xlink:href="#__RefHeading__6835_1002996123" text:style-name="Index_20_Link" text:visited-style-name="Index_20_Link">LA SAGRA<text:tab/>76</text:a></text:p>
          <text:p text:style-name="P74"><text:a xlink:type="simple" xlink:href="#__RefHeading__6837_1002996123" text:style-name="Index_20_Link" text:visited-style-name="Index_20_Link">LUNA<text:tab/>78</text:a></text:p>
          <text:p text:style-name="P74"><text:a xlink:type="simple" xlink:href="#__RefHeading__6839_1002996123" text:style-name="Index_20_Link" text:visited-style-name="Index_20_Link">CONVALESCENZA<text:tab/>79</text:a></text:p>
          <text:p text:style-name="P74"><text:a xlink:type="simple" xlink:href="#__RefHeading__6841_1002996123" text:style-name="Index_20_Link" text:visited-style-name="Index_20_Link">FIN D’ANNO<text:tab/>80</text:a></text:p>
          <text:p text:style-name="P74"><text:a xlink:type="simple" xlink:href="#__RefHeading__6843_1002996123" text:style-name="Index_20_Link" text:visited-style-name="Index_20_Link">LA MORTICINA<text:tab/>81</text:a></text:p>
          <text:p text:style-name="P74"><text:a xlink:type="simple" xlink:href="#__RefHeading__6845_1002996123" text:style-name="Index_20_Link" text:visited-style-name="Index_20_Link">LE SETTE LAMPE<text:tab/>82</text:a></text:p>
          <text:p text:style-name="P73"><text:a xlink:type="simple" xlink:href="#__RefHeading__6847_1002996123" text:style-name="Index_20_Link" text:visited-style-name="Index_20_Link">DIARIO<text:line-break/>(1920-1925)<text:tab/>84</text:a></text:p>
          <text:p text:style-name="P74"><text:a xlink:type="simple" xlink:href="#__RefHeading__6849_1002996123" text:style-name="Index_20_Link" text:visited-style-name="Index_20_Link">LA PASQUA DEL REDUCE<text:tab/>85</text:a></text:p>
          <text:p text:style-name="P74"><text:a xlink:type="simple" xlink:href="#__RefHeading__19871_2109214264" text:style-name="Index_20_Link" text:visited-style-name="Index_20_Link">PEI VIALI<text:tab/>86</text:a></text:p>
          <text:p text:style-name="P74"><text:a xlink:type="simple" xlink:href="#__RefHeading__19873_2109214264" text:style-name="Index_20_Link" text:visited-style-name="Index_20_Link">GUIZZO<text:tab/>87</text:a></text:p>
          <text:p text:style-name="P74"><text:a xlink:type="simple" xlink:href="#__RefHeading__19875_2109214264" text:style-name="Index_20_Link" text:visited-style-name="Index_20_Link">LUCIETTA<text:tab/>88</text:a></text:p>
          <text:p text:style-name="P74"><text:a xlink:type="simple" xlink:href="#__RefHeading__19877_2109214264" text:style-name="Index_20_Link" text:visited-style-name="Index_20_Link">ACQUAIOLA<text:tab/>89</text:a></text:p>
          <text:p text:style-name="P74"><text:a xlink:type="simple" xlink:href="#__RefHeading__19879_2109214264" text:style-name="Index_20_Link" text:visited-style-name="Index_20_Link">CITTADUZZA<text:tab/>90</text:a></text:p>
          <text:p text:style-name="P74"><text:a xlink:type="simple" xlink:href="#__RefHeading__19881_2109214264" text:style-name="Index_20_Link" text:visited-style-name="Index_20_Link">L’AMICHETTA<text:tab/>91</text:a></text:p>
          <text:p text:style-name="P74"><text:a xlink:type="simple" xlink:href="#__RefHeading__19883_2109214264" text:style-name="Index_20_Link" text:visited-style-name="Index_20_Link">LA VERGINELLA<text:tab/>92</text:a></text:p>
          <text:p text:style-name="P74"><text:a xlink:type="simple" xlink:href="#__RefHeading__19885_2109214264" text:style-name="Index_20_Link" text:visited-style-name="Index_20_Link">GLI ULTIMI GELI...<text:tab/>93</text:a></text:p>
          <text:p text:style-name="P74"><text:a xlink:type="simple" xlink:href="#__RefHeading__19887_2109214264" text:style-name="Index_20_Link" text:visited-style-name="Index_20_Link">PASSEGGI<text:tab/>94</text:a></text:p>
          <text:p text:style-name="P74"><text:a xlink:type="simple" xlink:href="#__RefHeading__19889_2109214264" text:style-name="Index_20_Link" text:visited-style-name="Index_20_Link">LA FIORENTINA<text:tab/>95</text:a></text:p>
          <text:p text:style-name="P74"><text:a xlink:type="simple" xlink:href="#__RefHeading__19891_2109214264" text:style-name="Index_20_Link" text:visited-style-name="Index_20_Link">LA CANTINIERA<text:tab/>96</text:a></text:p>
          <text:p text:style-name="P74"><text:a xlink:type="simple" xlink:href="#__RefHeading__19893_2109214264" text:style-name="Index_20_Link" text:visited-style-name="Index_20_Link">LA VICINA<text:tab/>97</text:a></text:p>
          <text:p text:style-name="P74"><text:a xlink:type="simple" xlink:href="#__RefHeading__19895_2109214264" text:style-name="Index_20_Link" text:visited-style-name="Index_20_Link">SIESTA<text:tab/>98</text:a></text:p>
          <text:p text:style-name="P74"><text:soft-page-break/><text:a xlink:type="simple" xlink:href="#__RefHeading__19897_2109214264" text:style-name="Index_20_Link" text:visited-style-name="Index_20_Link">NOTTE DI VENTO<text:tab/>99</text:a></text:p>
          <text:p text:style-name="P74"><text:a xlink:type="simple" xlink:href="#__RefHeading__19899_2109214264" text:style-name="Index_20_Link" text:visited-style-name="Index_20_Link">PERVINCA<text:tab/>100</text:a></text:p>
          <text:p text:style-name="P74"><text:a xlink:type="simple" xlink:href="#__RefHeading__19901_2109214264" text:style-name="Index_20_Link" text:visited-style-name="Index_20_Link">MADRIGALI SETTEMBRINI<text:tab/>101</text:a></text:p>
          <text:p text:style-name="P74"><text:a xlink:type="simple" xlink:href="#__RefHeading__19903_2109214264" text:style-name="Index_20_Link" text:visited-style-name="Index_20_Link">MAI PIÚ?<text:tab/>103</text:a></text:p>
          <text:p text:style-name="P74"><text:a xlink:type="simple" xlink:href="#__RefHeading__19905_2109214264" text:style-name="Index_20_Link" text:visited-style-name="Index_20_Link">SERA DI LUNA<text:tab/>104</text:a></text:p>
          <text:p text:style-name="P74"><text:a xlink:type="simple" xlink:href="#__RefHeading__19907_2109214264" text:style-name="Index_20_Link" text:visited-style-name="Index_20_Link">ESSERE TE!<text:tab/>105</text:a></text:p>
          <text:p text:style-name="P74"><text:a xlink:type="simple" xlink:href="#__RefHeading__19909_2109214264" text:style-name="Index_20_Link" text:visited-style-name="Index_20_Link">L’INGENUA<text:tab/>106</text:a></text:p>
          <text:p text:style-name="P74"><text:a xlink:type="simple" xlink:href="#__RefHeading__19911_2109214264" text:style-name="Index_20_Link" text:visited-style-name="Index_20_Link">CANTATE SENZA FINE<text:tab/>107</text:a></text:p>
          <text:p text:style-name="P74"><text:a xlink:type="simple" xlink:href="#__RefHeading__19913_2109214264" text:style-name="Index_20_Link" text:visited-style-name="Index_20_Link">A MEZZANOTTE...<text:tab/>108</text:a></text:p>
          <text:p text:style-name="P74"><text:a xlink:type="simple" xlink:href="#__RefHeading__19915_2109214264" text:style-name="Index_20_Link" text:visited-style-name="Index_20_Link">RISVEGLIO INNAMORATO<text:tab/>109</text:a></text:p>
          <text:p text:style-name="P74"><text:a xlink:type="simple" xlink:href="#__RefHeading__19917_2109214264" text:style-name="Index_20_Link" text:visited-style-name="Index_20_Link">PER VIA<text:tab/>110</text:a></text:p>
          <text:p text:style-name="P74"><text:a xlink:type="simple" xlink:href="#__RefHeading__19919_2109214264" text:style-name="Index_20_Link" text:visited-style-name="Index_20_Link">MARTÍRE<text:tab/>111</text:a></text:p>
          <text:p text:style-name="P74"><text:a xlink:type="simple" xlink:href="#__RefHeading__19921_2109214264" text:style-name="Index_20_Link" text:visited-style-name="Index_20_Link">L’ESTATELLA<text:tab/>112</text:a></text:p>
          <text:p text:style-name="P74"><text:a xlink:type="simple" xlink:href="#__RefHeading__19923_2109214264" text:style-name="Index_20_Link" text:visited-style-name="Index_20_Link">NOVEMBRE<text:tab/>113</text:a></text:p>
          <text:p text:style-name="P74"><text:a xlink:type="simple" xlink:href="#__RefHeading__19925_2109214264" text:style-name="Index_20_Link" text:visited-style-name="Index_20_Link">CASA CHIUSA<text:tab/>114</text:a></text:p>
          <text:p text:style-name="P74"><text:a xlink:type="simple" xlink:href="#__RefHeading__19927_2109214264" text:style-name="Index_20_Link" text:visited-style-name="Index_20_Link">UNA NOTTE<text:tab/>115</text:a></text:p>
          <text:p text:style-name="P74"><text:a xlink:type="simple" xlink:href="#__RefHeading__19929_2109214264" text:style-name="Index_20_Link" text:visited-style-name="Index_20_Link">PRIMO BACIO<text:tab/>116</text:a></text:p>
          <text:p text:style-name="P74"><text:a xlink:type="simple" xlink:href="#__RefHeading__19931_2109214264" text:style-name="Index_20_Link" text:visited-style-name="Index_20_Link">DISPERATA<text:tab/>117</text:a></text:p>
          <text:p text:style-name="P74"><text:a xlink:type="simple" xlink:href="#__RefHeading__19933_2109214264" text:style-name="Index_20_Link" text:visited-style-name="Index_20_Link">RIVOLTA<text:tab/>118</text:a></text:p>
          <text:p text:style-name="P74"><text:a xlink:type="simple" xlink:href="#__RefHeading__19935_2109214264" text:style-name="Index_20_Link" text:visited-style-name="Index_20_Link">RIPULSA<text:tab/>119</text:a></text:p>
          <text:p text:style-name="P74"><text:a xlink:type="simple" xlink:href="#__RefHeading__19937_2109214264" text:style-name="Index_20_Link" text:visited-style-name="Index_20_Link">PROCESSIONI<text:tab/>120</text:a></text:p>
          <text:p text:style-name="P74"><text:a xlink:type="simple" xlink:href="#__RefHeading__19939_2109214264" text:style-name="Index_20_Link" text:visited-style-name="Index_20_Link">DISPARSO<text:tab/>121</text:a></text:p>
          <text:p text:style-name="P74"><text:a xlink:type="simple" xlink:href="#__RefHeading__19941_2109214264" text:style-name="Index_20_Link" text:visited-style-name="Index_20_Link">PARTENZA<text:tab/>122</text:a></text:p>
          <text:p text:style-name="P74"><text:a xlink:type="simple" xlink:href="#__RefHeading__19943_2109214264" text:style-name="Index_20_Link" text:visited-style-name="Index_20_Link">CONGEDO A SE STESSO<text:tab/>123</text:a></text:p>
          <text:p text:style-name="P74"><text:a xlink:type="simple" xlink:href="#__RefHeading__18340_777608932" text:style-name="Index_20_Link" text:visited-style-name="Index_20_Link">SERENO DEI MORTI<text:tab/>124</text:a></text:p>
          <text:p text:style-name="P74"><text:a xlink:type="simple" xlink:href="#__RefHeading__18342_777608932" text:style-name="Index_20_Link" text:visited-style-name="Index_20_Link">NATALE 1921<text:tab/>125</text:a></text:p>
          <text:p text:style-name="P74"><text:a xlink:type="simple" xlink:href="#__RefHeading__18344_777608932" text:style-name="Index_20_Link" text:visited-style-name="Index_20_Link">PRIMAVERA ROMANA<text:tab/>127</text:a></text:p>
          <text:p text:style-name="P74"><text:a xlink:type="simple" xlink:href="#__RefHeading__18346_777608932" text:style-name="Index_20_Link" text:visited-style-name="Index_20_Link">TEMPORALE D’AGOSTO<text:tab/>128</text:a></text:p>
          <text:p text:style-name="P74"><text:a xlink:type="simple" xlink:href="#__RefHeading__18348_777608932" text:style-name="Index_20_Link" text:visited-style-name="Index_20_Link">SILENZIO<text:tab/>129</text:a></text:p>
          <text:p text:style-name="P74"><text:soft-page-break/><text:a xlink:type="simple" xlink:href="#__RefHeading__18350_777608932" text:style-name="Index_20_Link" text:visited-style-name="Index_20_Link">CASA D’AUTUNNO<text:tab/>130</text:a></text:p>
          <text:p text:style-name="P74"><text:a xlink:type="simple" xlink:href="#__RefHeading__18352_777608932" text:style-name="Index_20_Link" text:visited-style-name="Index_20_Link">RICORDO DI GUERRA<text:tab/>131</text:a></text:p>
          <text:p text:style-name="P74"><text:a xlink:type="simple" xlink:href="#__RefHeading__18354_777608932" text:style-name="Index_20_Link" text:visited-style-name="Index_20_Link">ESULE<text:tab/>133</text:a></text:p>
          <text:p text:style-name="P74"><text:a xlink:type="simple" xlink:href="#__RefHeading__18356_777608932" text:style-name="Index_20_Link" text:visited-style-name="Index_20_Link">RIPRESO<text:tab/>135</text:a></text:p>
          <text:p text:style-name="P74"><text:a xlink:type="simple" xlink:href="#__RefHeading__18358_777608932" text:style-name="Index_20_Link" text:visited-style-name="Index_20_Link">CANZONETTACCIA A MARZO<text:tab/>137</text:a></text:p>
          <text:p text:style-name="P74"><text:a xlink:type="simple" xlink:href="#__RefHeading__18360_777608932" text:style-name="Index_20_Link" text:visited-style-name="Index_20_Link">L’OSTERIA<text:tab/>140</text:a></text:p>
          <text:p text:style-name="P74"><text:a xlink:type="simple" xlink:href="#__RefHeading__18362_777608932" text:style-name="Index_20_Link" text:visited-style-name="Index_20_Link">NATALE ’23<text:tab/>141</text:a></text:p>
          <text:p text:style-name="P74"><text:a xlink:type="simple" xlink:href="#__RefHeading__18364_777608932" text:style-name="Index_20_Link" text:visited-style-name="Index_20_Link">LA PRIMA VOLTA<text:tab/>143</text:a></text:p>
          <text:p text:style-name="P74"><text:a xlink:type="simple" xlink:href="#__RefHeading__18366_777608932" text:style-name="Index_20_Link" text:visited-style-name="Index_20_Link">AUTO-CORRIERA<text:tab/>145</text:a></text:p>
          <text:p text:style-name="P74"><text:a xlink:type="simple" xlink:href="#__RefHeading__18368_777608932" text:style-name="Index_20_Link" text:visited-style-name="Index_20_Link">STORIA<text:tab/>148</text:a></text:p>
          <text:p text:style-name="P74"><text:a xlink:type="simple" xlink:href="#__RefHeading__18370_777608932" text:style-name="Index_20_Link" text:visited-style-name="Index_20_Link">LETTERA A FIRENZE<text:tab/>151</text:a></text:p>
          <text:p text:style-name="P73"><text:a xlink:type="simple" xlink:href="#__RefHeading__18372_777608932" text:style-name="Index_20_Link" text:visited-style-name="Index_20_Link">SELVA<text:line-break/>(1921-1930)<text:tab/>154</text:a></text:p>
          <text:p text:style-name="P74"><text:a xlink:type="simple" xlink:href="#__RefHeading__18374_777608932" text:style-name="Index_20_Link" text:visited-style-name="Index_20_Link">SOLO<text:tab/>155</text:a></text:p>
          <text:p text:style-name="P74"><text:a xlink:type="simple" xlink:href="#__RefHeading__18376_777608932" text:style-name="Index_20_Link" text:visited-style-name="Index_20_Link">IL TEMPO<text:tab/>157</text:a></text:p>
          <text:p text:style-name="P74"><text:a xlink:type="simple" xlink:href="#__RefHeading__18378_777608932" text:style-name="Index_20_Link" text:visited-style-name="Index_20_Link">L’ALTRA<text:tab/>158</text:a></text:p>
          <text:p text:style-name="P74"><text:a xlink:type="simple" xlink:href="#__RefHeading__18380_777608932" text:style-name="Index_20_Link" text:visited-style-name="Index_20_Link">INFANZIA<text:tab/>159</text:a></text:p>
          <text:p text:style-name="P74"><text:a xlink:type="simple" xlink:href="#__RefHeading__18382_777608932" text:style-name="Index_20_Link" text:visited-style-name="Index_20_Link">ANTICO<text:tab/>160</text:a></text:p>
          <text:p text:style-name="P74"><text:a xlink:type="simple" xlink:href="#__RefHeading__18384_777608932" text:style-name="Index_20_Link" text:visited-style-name="Index_20_Link">I RIVI IN CANTO<text:tab/>161</text:a></text:p>
          <text:p text:style-name="P74"><text:a xlink:type="simple" xlink:href="#__RefHeading__18386_777608932" text:style-name="Index_20_Link" text:visited-style-name="Index_20_Link">IL LAGO<text:tab/>162</text:a></text:p>
          <text:p text:style-name="P74"><text:a xlink:type="simple" xlink:href="#__RefHeading__18388_777608932" text:style-name="Index_20_Link" text:visited-style-name="Index_20_Link">ALLORA ED ORA<text:tab/>163</text:a></text:p>
          <text:p text:style-name="P74"><text:a xlink:type="simple" xlink:href="#__RefHeading__18390_777608932" text:style-name="Index_20_Link" text:visited-style-name="Index_20_Link">VESPER ADEST<text:tab/>164</text:a></text:p>
          <text:p text:style-name="P74"><text:a xlink:type="simple" xlink:href="#__RefHeading__18392_777608932" text:style-name="Index_20_Link" text:visited-style-name="Index_20_Link">GENTE SERALE<text:tab/>165</text:a></text:p>
          <text:p text:style-name="P74"><text:a xlink:type="simple" xlink:href="#__RefHeading__18394_777608932" text:style-name="Index_20_Link" text:visited-style-name="Index_20_Link">ARIA DI SERA<text:tab/>166</text:a></text:p>
          <text:p text:style-name="P74"><text:a xlink:type="simple" xlink:href="#__RefHeading__18396_777608932" text:style-name="Index_20_Link" text:visited-style-name="Index_20_Link">LA SANTA<text:tab/>167</text:a></text:p>
          <text:p text:style-name="P74"><text:a xlink:type="simple" xlink:href="#__RefHeading__18398_777608932" text:style-name="Index_20_Link" text:visited-style-name="Index_20_Link">PREGHIERA<text:tab/>168</text:a></text:p>
          <text:p text:style-name="P74"><text:a xlink:type="simple" xlink:href="#__RefHeading__18400_777608932" text:style-name="Index_20_Link" text:visited-style-name="Index_20_Link">L’AMORE SMARRITO<text:tab/>170</text:a></text:p>
          <text:p text:style-name="P74"><text:a xlink:type="simple" xlink:href="#__RefHeading__18402_777608932" text:style-name="Index_20_Link" text:visited-style-name="Index_20_Link">LA LEGGE<text:tab/>171</text:a></text:p>
          <text:p text:style-name="P74"><text:a xlink:type="simple" xlink:href="#__RefHeading__18404_777608932" text:style-name="Index_20_Link" text:visited-style-name="Index_20_Link">MIA TERRA<text:tab/>173</text:a></text:p>
          <text:p text:style-name="P74"><text:soft-page-break/><text:a xlink:type="simple" xlink:href="#__RefHeading__18406_777608932" text:style-name="Index_20_Link" text:visited-style-name="Index_20_Link">MUSICHE D’ARIA<text:tab/>174</text:a></text:p>
          <text:p text:style-name="P74"><text:a xlink:type="simple" xlink:href="#__RefHeading__18408_777608932" text:style-name="Index_20_Link" text:visited-style-name="Index_20_Link">PERDUTA POESIA<text:tab/>175</text:a></text:p>
          <text:p text:style-name="P74"><text:a xlink:type="simple" xlink:href="#__RefHeading__18410_777608932" text:style-name="Index_20_Link" text:visited-style-name="Index_20_Link">PERDUTI MONTI<text:tab/>176</text:a></text:p>
          <text:p text:style-name="P74"><text:a xlink:type="simple" xlink:href="#__RefHeading__18412_777608932" text:style-name="Index_20_Link" text:visited-style-name="Index_20_Link">TERRORE ANTICO<text:tab/>177</text:a></text:p>
          <text:p text:style-name="P74"><text:a xlink:type="simple" xlink:href="#__RefHeading__18414_777608932" text:style-name="Index_20_Link" text:visited-style-name="Index_20_Link">LA FERITA<text:tab/>178</text:a></text:p>
          <text:p text:style-name="P74"><text:a xlink:type="simple" xlink:href="#__RefHeading__18416_777608932" text:style-name="Index_20_Link" text:visited-style-name="Index_20_Link">RONDINE<text:tab/>180</text:a></text:p>
          <text:p text:style-name="P74"><text:a xlink:type="simple" xlink:href="#__RefHeading__18418_777608932" text:style-name="Index_20_Link" text:visited-style-name="Index_20_Link">NUCERÌOLA<text:tab/>181</text:a></text:p>
          <text:p text:style-name="P74"><text:a xlink:type="simple" xlink:href="#__RefHeading__18420_777608932" text:style-name="Index_20_Link" text:visited-style-name="Index_20_Link">RISVEGLIO DELL’ALPE<text:tab/>182</text:a></text:p>
          <text:p text:style-name="P74"><text:a xlink:type="simple" xlink:href="#__RefHeading__18422_777608932" text:style-name="Index_20_Link" text:visited-style-name="Index_20_Link">SELVA D’AMORE<text:tab/>183</text:a></text:p>
          <text:p text:style-name="P74"><text:a xlink:type="simple" xlink:href="#__RefHeading__18424_777608932" text:style-name="Index_20_Link" text:visited-style-name="Index_20_Link">GIOIA MI RESTA...<text:tab/>185</text:a></text:p>
          <text:p text:style-name="P74"><text:a xlink:type="simple" xlink:href="#__RefHeading__18426_777608932" text:style-name="Index_20_Link" text:visited-style-name="Index_20_Link">COLLINA<text:tab/>187</text:a></text:p>
          <text:p text:style-name="P74"><text:a xlink:type="simple" xlink:href="#__RefHeading__18428_777608932" text:style-name="Index_20_Link" text:visited-style-name="Index_20_Link">STATUA<text:tab/>189</text:a></text:p>
          <text:p text:style-name="P74"><text:a xlink:type="simple" xlink:href="#__RefHeading__18430_777608932" text:style-name="Index_20_Link" text:visited-style-name="Index_20_Link">GANIMEDE<text:tab/>191</text:a></text:p>
          <text:p text:style-name="P74"><text:a xlink:type="simple" xlink:href="#__RefHeading__18432_777608932" text:style-name="Index_20_Link" text:visited-style-name="Index_20_Link">ERO A LEANDRO<text:tab/>193</text:a></text:p>
          <text:p text:style-name="P74"><text:a xlink:type="simple" xlink:href="#__RefHeading__18434_777608932" text:style-name="Index_20_Link" text:visited-style-name="Index_20_Link">LA DORMIENTE<text:tab/>194</text:a></text:p>
          <text:p text:style-name="P74"><text:a xlink:type="simple" xlink:href="#__RefHeading__18436_777608932" text:style-name="Index_20_Link" text:visited-style-name="Index_20_Link">ASCESI<text:tab/>195</text:a></text:p>
          <text:p text:style-name="P74"><text:a xlink:type="simple" xlink:href="#__RefHeading__18438_777608932" text:style-name="Index_20_Link" text:visited-style-name="Index_20_Link">PALINODÍA<text:tab/>198</text:a></text:p>
          <text:p text:style-name="P74"><text:a xlink:type="simple" xlink:href="#__RefHeading__4841_1292161486" text:style-name="Index_20_Link" text:visited-style-name="Index_20_Link">PAZIENZA<text:tab/>199</text:a></text:p>
          <text:p text:style-name="P74"><text:a xlink:type="simple" xlink:href="#__RefHeading__4843_1292161486" text:style-name="Index_20_Link" text:visited-style-name="Index_20_Link">EURIDICE<text:tab/>200</text:a></text:p>
          <text:p text:style-name="P74"><text:a xlink:type="simple" xlink:href="#__RefHeading__4845_1292161486" text:style-name="Index_20_Link" text:visited-style-name="Index_20_Link">SELVA<text:tab/>201</text:a></text:p>
          <text:p text:style-name="P74"><text:a xlink:type="simple" xlink:href="#__RefHeading__4847_1292161486" text:style-name="Index_20_Link" text:visited-style-name="Index_20_Link">A BLANCHE<text:tab/>203</text:a></text:p>
          <text:p text:style-name="P74"><text:a xlink:type="simple" xlink:href="#__RefHeading__4849_1292161486" text:style-name="Index_20_Link" text:visited-style-name="Index_20_Link">TEMPESTA NOTTURNA<text:tab/>205</text:a></text:p>
          <text:p text:style-name="P74"><text:a xlink:type="simple" xlink:href="#__RefHeading__4851_1292161486" text:style-name="Index_20_Link" text:visited-style-name="Index_20_Link">FONTANA DEI VENTI<text:tab/>206</text:a></text:p>
          <text:p text:style-name="P74"><text:a xlink:type="simple" xlink:href="#__RefHeading__4853_1292161486" text:style-name="Index_20_Link" text:visited-style-name="Index_20_Link">MONTE CRISTALLO<text:tab/>208</text:a></text:p>
          <text:p text:style-name="P74"><text:a xlink:type="simple" xlink:href="#__RefHeading__4855_1292161486" text:style-name="Index_20_Link" text:visited-style-name="Index_20_Link">CATASTROFE<text:tab/>210</text:a></text:p>
          <text:p text:style-name="P74"><text:a xlink:type="simple" xlink:href="#__RefHeading__4857_1292161486" text:style-name="Index_20_Link" text:visited-style-name="Index_20_Link">CADORE<text:tab/>212</text:a></text:p>
          <text:p text:style-name="P74"><text:a xlink:type="simple" xlink:href="#__RefHeading__4859_1292161486" text:style-name="Index_20_Link" text:visited-style-name="Index_20_Link">SPOGLIA DEL MARE<text:tab/>213</text:a></text:p>
          <text:p text:style-name="P74"><text:a xlink:type="simple" xlink:href="#__RefHeading__4861_1292161486" text:style-name="Index_20_Link" text:visited-style-name="Index_20_Link">ERMA<text:tab/>215</text:a></text:p>
          <text:p text:style-name="P73"><text:soft-page-break/><text:a xlink:type="simple" xlink:href="#__RefHeading__4863_1292161486" text:style-name="Index_20_Link" text:visited-style-name="Index_20_Link">NUOVE POESIE<text:line-break/>(1930-1942)<text:tab/>216</text:a></text:p>
          <text:p text:style-name="P74"><text:a xlink:type="simple" xlink:href="#__RefHeading__4865_1292161486" text:style-name="Index_20_Link" text:visited-style-name="Index_20_Link">SONETTO<text:tab/>217</text:a></text:p>
          <text:p text:style-name="P74"><text:a xlink:type="simple" xlink:href="#__RefHeading__4867_1292161486" text:style-name="Index_20_Link" text:visited-style-name="Index_20_Link">RITORNO AL SUD<text:tab/>218</text:a></text:p>
          <text:p text:style-name="P74"><text:a xlink:type="simple" xlink:href="#__RefHeading__4869_1292161486" text:style-name="Index_20_Link" text:visited-style-name="Index_20_Link">AVERNO<text:tab/>219</text:a></text:p>
          <text:p text:style-name="P74"><text:a xlink:type="simple" xlink:href="#__RefHeading__4871_1292161486" text:style-name="Index_20_Link" text:visited-style-name="Index_20_Link">SOLIPSISMO<text:tab/>220</text:a></text:p>
          <text:p text:style-name="P74"><text:a xlink:type="simple" xlink:href="#__RefHeading__4873_1292161486" text:style-name="Index_20_Link" text:visited-style-name="Index_20_Link">PASSEGGIATA D’ESTATE<text:tab/>222</text:a></text:p>
          <text:p text:style-name="P74"><text:a xlink:type="simple" xlink:href="#__RefHeading__4875_1292161486" text:style-name="Index_20_Link" text:visited-style-name="Index_20_Link">PER LA VIA DI PUGLIA<text:tab/>225</text:a></text:p>
          <text:p text:style-name="P74"><text:a xlink:type="simple" xlink:href="#__RefHeading__4877_1292161486" text:style-name="Index_20_Link" text:visited-style-name="Index_20_Link">ACACE IN FIORE<text:tab/>227</text:a></text:p>
          <text:p text:style-name="P74"><text:a xlink:type="simple" xlink:href="#__RefHeading__4879_1292161486" text:style-name="Index_20_Link" text:visited-style-name="Index_20_Link">RISVEGLIO SUL MARE<text:tab/>230</text:a></text:p>
          <text:p text:style-name="P74"><text:a xlink:type="simple" xlink:href="#__RefHeading__4881_1292161486" text:style-name="Index_20_Link" text:visited-style-name="Index_20_Link">LA NOTTE FLEGREA<text:tab/>233</text:a></text:p>
          <text:p text:style-name="P74"><text:a xlink:type="simple" xlink:href="#__RefHeading__4883_1292161486" text:style-name="Index_20_Link" text:visited-style-name="Index_20_Link">INCONTRO CON LA SIRENA<text:tab/>235</text:a></text:p>
          <text:p text:style-name="P74"><text:a xlink:type="simple" xlink:href="#__RefHeading__4885_1292161486" text:style-name="Index_20_Link" text:visited-style-name="Index_20_Link">RAPSODIA DELL’AMORE<text:tab/>239</text:a></text:p>
          <text:p text:style-name="P74"><text:a xlink:type="simple" xlink:href="#__RefHeading__4887_1292161486" text:style-name="Index_20_Link" text:visited-style-name="Index_20_Link">TRANSITO<text:tab/>243</text:a></text:p>
          <text:p text:style-name="P74"><text:a xlink:type="simple" xlink:href="#__RefHeading__4889_1292161486" text:style-name="Index_20_Link" text:visited-style-name="Index_20_Link">MITO<text:tab/>245</text:a></text:p>
          <text:p text:style-name="P74"><text:a xlink:type="simple" xlink:href="#__RefHeading__4891_1292161486" text:style-name="Index_20_Link" text:visited-style-name="Index_20_Link">DRIADE<text:tab/>247</text:a></text:p>
          <text:p text:style-name="P74"><text:a xlink:type="simple" xlink:href="#__RefHeading__4893_1292161486" text:style-name="Index_20_Link" text:visited-style-name="Index_20_Link">PROCIDA<text:tab/>248</text:a></text:p>
          <text:p text:style-name="P74"><text:a xlink:type="simple" xlink:href="#__RefHeading__4895_1292161486" text:style-name="Index_20_Link" text:visited-style-name="Index_20_Link">CURA DEL SOLE<text:tab/>249</text:a></text:p>
          <text:p text:style-name="P74"><text:a xlink:type="simple" xlink:href="#__RefHeading__4897_1292161486" text:style-name="Index_20_Link" text:visited-style-name="Index_20_Link">ROGO<text:tab/>251</text:a></text:p>
          <text:p text:style-name="P74"><text:a xlink:type="simple" xlink:href="#__RefHeading__4899_1292161486" text:style-name="Index_20_Link" text:visited-style-name="Index_20_Link">FINE D’ESTATE<text:tab/>252</text:a></text:p>
          <text:p text:style-name="P74"><text:a xlink:type="simple" xlink:href="#__RefHeading__4901_1292161486" text:style-name="Index_20_Link" text:visited-style-name="Index_20_Link">FILTRO<text:tab/>254</text:a></text:p>
          <text:p text:style-name="P74"><text:a xlink:type="simple" xlink:href="#__RefHeading__4903_1292161486" text:style-name="Index_20_Link" text:visited-style-name="Index_20_Link">MARIS OTIA<text:tab/>258</text:a></text:p>
          <text:p text:style-name="P74"><text:a xlink:type="simple" xlink:href="#__RefHeading__4905_1292161486" text:style-name="Index_20_Link" text:visited-style-name="Index_20_Link">SERALE<text:tab/>260</text:a></text:p>
          <text:p text:style-name="P74"><text:a xlink:type="simple" xlink:href="#__RefHeading__4907_1292161486" text:style-name="Index_20_Link" text:visited-style-name="Index_20_Link">NUVOLA<text:tab/>262</text:a></text:p>
          <text:p text:style-name="P74"><text:a xlink:type="simple" xlink:href="#__RefHeading__4909_1292161486" text:style-name="Index_20_Link" text:visited-style-name="Index_20_Link">FINALE<text:tab/>263</text:a></text:p>
          <text:p text:style-name="P74"><text:a xlink:type="simple" xlink:href="#__RefHeading__4911_1292161486" text:style-name="Index_20_Link" text:visited-style-name="Index_20_Link">DORMIRE<text:tab/>264</text:a></text:p>
          <text:p text:style-name="P74"><text:a xlink:type="simple" xlink:href="#__RefHeading__4913_1292161486" text:style-name="Index_20_Link" text:visited-style-name="Index_20_Link">PREGHIERA DEL MATTINO<text:tab/>265</text:a></text:p>
          <text:p text:style-name="P74"><text:a xlink:type="simple" xlink:href="#__RefHeading__4915_1292161486" text:style-name="Index_20_Link" text:visited-style-name="Index_20_Link">IL MIO GIORNO<text:tab/>266</text:a></text:p>
          <text:p text:style-name="P74"><text:a xlink:type="simple" xlink:href="#__RefHeading__4917_1292161486" text:style-name="Index_20_Link" text:visited-style-name="Index_20_Link">AGLI AMICI<text:tab/>267</text:a></text:p>
          <text:p text:style-name="P74"><text:soft-page-break/><text:a xlink:type="simple" xlink:href="#__RefHeading__4919_1292161486" text:style-name="Index_20_Link" text:visited-style-name="Index_20_Link">FLORIDIANA<text:tab/>268</text:a></text:p>
          <text:p text:style-name="P74"><text:a xlink:type="simple" xlink:href="#__RefHeading__4921_1292161486" text:style-name="Index_20_Link" text:visited-style-name="Index_20_Link">IN VIA VENTAGLIERI<text:tab/>269</text:a></text:p>
          <text:p text:style-name="P74"><text:a xlink:type="simple" xlink:href="#__RefHeading__4923_1292161486" text:style-name="Index_20_Link" text:visited-style-name="Index_20_Link">GLI AMANTI SUL GOLFO<text:tab/>270</text:a></text:p>
          <text:p text:style-name="P74"><text:a xlink:type="simple" xlink:href="#__RefHeading__4925_1292161486" text:style-name="Index_20_Link" text:visited-style-name="Index_20_Link">SERA D’ESTATE<text:tab/>271</text:a></text:p>
          <text:p text:style-name="P74"><text:a xlink:type="simple" xlink:href="#__RefHeading__4927_1292161486" text:style-name="Index_20_Link" text:visited-style-name="Index_20_Link">WILD HONEY<text:tab/>272</text:a></text:p>
          <text:p text:style-name="P74"><text:a xlink:type="simple" xlink:href="#__RefHeading__4929_1292161486" text:style-name="Index_20_Link" text:visited-style-name="Index_20_Link">DAL SONNO LUNARE<text:tab/>273</text:a></text:p>
          <text:p text:style-name="P74"><text:a xlink:type="simple" xlink:href="#__RefHeading__4931_1292161486" text:style-name="Index_20_Link" text:visited-style-name="Index_20_Link">VAGABONDO<text:tab/>274</text:a></text:p>
          <text:p text:style-name="P74"><text:a xlink:type="simple" xlink:href="#__RefHeading__4933_1292161486" text:style-name="Index_20_Link" text:visited-style-name="Index_20_Link">BARRIERA DI CAMPAGNA<text:tab/>275</text:a></text:p>
          <text:p text:style-name="P74"><text:a xlink:type="simple" xlink:href="#__RefHeading__4935_1292161486" text:style-name="Index_20_Link" text:visited-style-name="Index_20_Link">MILISCÒLA<text:tab/>276</text:a></text:p>
          <text:p text:style-name="P74"><text:a xlink:type="simple" xlink:href="#__RefHeading__4937_1292161486" text:style-name="Index_20_Link" text:visited-style-name="Index_20_Link">CAPRI<text:tab/>277</text:a></text:p>
          <text:p text:style-name="P74"><text:a xlink:type="simple" xlink:href="#__RefHeading__4939_1292161486" text:style-name="Index_20_Link" text:visited-style-name="Index_20_Link">SGUARDO<text:tab/>278</text:a></text:p>
          <text:p text:style-name="P74"><text:a xlink:type="simple" xlink:href="#__RefHeading__4941_1292161486" text:style-name="Index_20_Link" text:visited-style-name="Index_20_Link">MARINA FLEGREA<text:tab/>280</text:a></text:p>
          <text:p text:style-name="P74"><text:a xlink:type="simple" xlink:href="#__RefHeading__4943_1292161486" text:style-name="Index_20_Link" text:visited-style-name="Index_20_Link">FIUME D’ESTATE<text:tab/>281</text:a></text:p>
          <text:p text:style-name="P74"><text:a xlink:type="simple" xlink:href="#__RefHeading__4945_1292161486" text:style-name="Index_20_Link" text:visited-style-name="Index_20_Link">L’ESTATE IN SOGNO<text:tab/>282</text:a></text:p>
          <text:p text:style-name="P74"><text:a xlink:type="simple" xlink:href="#__RefHeading__4947_1292161486" text:style-name="Index_20_Link" text:visited-style-name="Index_20_Link">TRAMONTO D’INVERNO<text:tab/>285</text:a></text:p>
          <text:p text:style-name="P74"><text:a xlink:type="simple" xlink:href="#__RefHeading__4949_1292161486" text:style-name="Index_20_Link" text:visited-style-name="Index_20_Link">LA MIA NOTTE<text:tab/>286</text:a></text:p>
          <text:p text:style-name="P74"><text:a xlink:type="simple" xlink:href="#__RefHeading__4951_1292161486" text:style-name="Index_20_Link" text:visited-style-name="Index_20_Link">FALENA<text:tab/>287</text:a></text:p>
          <text:p text:style-name="P74"><text:a xlink:type="simple" xlink:href="#__RefHeading__4953_1292161486" text:style-name="Index_20_Link" text:visited-style-name="Index_20_Link">CANNE<text:tab/>288</text:a></text:p>
          <text:p text:style-name="P74"><text:a xlink:type="simple" xlink:href="#__RefHeading__4955_1292161486" text:style-name="Index_20_Link" text:visited-style-name="Index_20_Link">PATIRTI<text:tab/>289</text:a></text:p>
          <text:p text:style-name="P74"><text:a xlink:type="simple" xlink:href="#__RefHeading__4957_1292161486" text:style-name="Index_20_Link" text:visited-style-name="Index_20_Link">NOTTE DI CAPRI<text:tab/>290</text:a></text:p>
          <text:p text:style-name="P74"><text:a xlink:type="simple" xlink:href="#__RefHeading__4959_1292161486" text:style-name="Index_20_Link" text:visited-style-name="Index_20_Link">SVEGLI D’AMORE<text:tab/>291</text:a></text:p>
          <text:p text:style-name="P74"><text:a xlink:type="simple" xlink:href="#__RefHeading__4961_1292161486" text:style-name="Index_20_Link" text:visited-style-name="Index_20_Link">DISPERATA ISCLANA<text:tab/>292</text:a></text:p>
          <text:p text:style-name="P74"><text:a xlink:type="simple" xlink:href="#__RefHeading__4963_1292161486" text:style-name="Index_20_Link" text:visited-style-name="Index_20_Link">ISOLA<text:tab/>294</text:a></text:p>
          <text:p text:style-name="P74"><text:a xlink:type="simple" xlink:href="#__RefHeading__4965_1292161486" text:style-name="Index_20_Link" text:visited-style-name="Index_20_Link">NUZIALE<text:tab/>296</text:a></text:p>
          <text:p text:style-name="P74"><text:a xlink:type="simple" xlink:href="#__RefHeading__4967_1292161486" text:style-name="Index_20_Link" text:visited-style-name="Index_20_Link">LA MIA ESTATE<text:tab/>297</text:a></text:p>
          <text:p text:style-name="P74"><text:a xlink:type="simple" xlink:href="#__RefHeading__4969_1292161486" text:style-name="Index_20_Link" text:visited-style-name="Index_20_Link">ROMANTICA<text:tab/>298</text:a></text:p>
          <text:p text:style-name="P74"><text:a xlink:type="simple" xlink:href="#__RefHeading__4971_1292161486" text:style-name="Index_20_Link" text:visited-style-name="Index_20_Link">ANTICO<text:tab/>300</text:a></text:p>
          <text:p text:style-name="P74"><text:a xlink:type="simple" xlink:href="#__RefHeading__4973_1292161486" text:style-name="Index_20_Link" text:visited-style-name="Index_20_Link">ASTRAZIONE<text:tab/>301</text:a></text:p>
          <text:p text:style-name="P74"><text:a xlink:type="simple" xlink:href="#__RefHeading__4975_1292161486" text:style-name="Index_20_Link" text:visited-style-name="Index_20_Link">IL NOME<text:tab/>302</text:a></text:p>
          <text:p text:style-name="P73"><text:soft-page-break/><text:a xlink:type="simple" xlink:href="#__RefHeading__4977_1292161486" text:style-name="Index_20_Link" text:visited-style-name="Index_20_Link">ULTIMI VERSI<text:line-break/>(1945-1948)<text:tab/>303</text:a></text:p>
          <text:p text:style-name="P74"><text:a xlink:type="simple" xlink:href="#__RefHeading__4979_1292161486" text:style-name="Index_20_Link" text:visited-style-name="Index_20_Link">GLI ADDII<text:tab/>304</text:a></text:p>
          <text:p text:style-name="P74"><text:a xlink:type="simple" xlink:href="#__RefHeading__4981_1292161486" text:style-name="Index_20_Link" text:visited-style-name="Index_20_Link">PASQUA<text:tab/>305</text:a></text:p>
          <text:p text:style-name="P74"><text:a xlink:type="simple" xlink:href="#__RefHeading__4983_1292161486" text:style-name="Index_20_Link" text:visited-style-name="Index_20_Link">L’ISOLA<text:tab/>306</text:a></text:p>
          <text:p text:style-name="P74"><text:a xlink:type="simple" xlink:href="#__RefHeading__4985_1292161486" text:style-name="Index_20_Link" text:visited-style-name="Index_20_Link">SVEGLIARMI<text:tab/>307</text:a></text:p>
          <text:p text:style-name="P74"><text:a xlink:type="simple" xlink:href="#__RefHeading__4987_1292161486" text:style-name="Index_20_Link" text:visited-style-name="Index_20_Link">OGGI<text:tab/>308</text:a></text:p>
          <text:p text:style-name="P74"><text:a xlink:type="simple" xlink:href="#__RefHeading__4989_1292161486" text:style-name="Index_20_Link" text:visited-style-name="Index_20_Link">VIA COME L’ACQUA...<text:tab/>309</text:a></text:p>
          <text:p text:style-name="P74"><text:a xlink:type="simple" xlink:href="#__RefHeading__4991_1292161486" text:style-name="Index_20_Link" text:visited-style-name="Index_20_Link">PERDUTA<text:tab/>310</text:a></text:p>
          <text:p text:style-name="P74"><text:a xlink:type="simple" xlink:href="#__RefHeading__4993_1292161486" text:style-name="Index_20_Link" text:visited-style-name="Index_20_Link">NAPOLI 1944<text:tab/>311</text:a></text:p>
          <text:p text:style-name="P73"><text:a xlink:type="simple" xlink:href="#__RefHeading__4995_1292161486" text:style-name="Index_20_Link" text:visited-style-name="Index_20_Link">ELEGIE PER BLANCHE<text:line-break/>(1944-1948)<text:tab/>312</text:a></text:p>
          <text:p text:style-name="P74"><text:a xlink:type="simple" xlink:href="#__RefHeading__4997_1292161486" text:style-name="Index_20_Link" text:visited-style-name="Index_20_Link">DEDICA DELLE MUSICHE DI<text:line-break/>BLANCHE GOODE<text:tab/>313</text:a></text:p>
          <text:p text:style-name="P74"><text:a xlink:type="simple" xlink:href="#__RefHeading__4999_1292161486" text:style-name="Index_20_Link" text:visited-style-name="Index_20_Link">ALTRA DEDICA<text:tab/>315</text:a></text:p>
          <text:p text:style-name="P74"><text:a xlink:type="simple" xlink:href="#__RefHeading__5001_1292161486" text:style-name="Index_20_Link" text:visited-style-name="Index_20_Link">I<text:tab/>317</text:a></text:p>
          <text:p text:style-name="P74"><text:a xlink:type="simple" xlink:href="#__RefHeading__5003_1292161486" text:style-name="Index_20_Link" text:visited-style-name="Index_20_Link">II<text:tab/>319</text:a></text:p>
          <text:p text:style-name="P74"><text:a xlink:type="simple" xlink:href="#__RefHeading__5005_1292161486" text:style-name="Index_20_Link" text:visited-style-name="Index_20_Link">III<text:tab/>321</text:a></text:p>
          <text:p text:style-name="P74"><text:a xlink:type="simple" xlink:href="#__RefHeading__5007_1292161486" text:style-name="Index_20_Link" text:visited-style-name="Index_20_Link">IV<text:tab/>322</text:a></text:p>
          <text:p text:style-name="P74"><text:a xlink:type="simple" xlink:href="#__RefHeading__5009_1292161486" text:style-name="Index_20_Link" text:visited-style-name="Index_20_Link">V<text:tab/>324</text:a></text:p>
          <text:p text:style-name="P74"><text:a xlink:type="simple" xlink:href="#__RefHeading__5011_1292161486" text:style-name="Index_20_Link" text:visited-style-name="Index_20_Link">VI<text:tab/>326</text:a></text:p>
          <text:p text:style-name="P74"><text:a xlink:type="simple" xlink:href="#__RefHeading__5013_1292161486" text:style-name="Index_20_Link" text:visited-style-name="Index_20_Link">VII<text:tab/>328</text:a></text:p>
          <text:p text:style-name="P74"><text:a xlink:type="simple" xlink:href="#__RefHeading__5015_1292161486" text:style-name="Index_20_Link" text:visited-style-name="Index_20_Link">VIII<text:tab/>330</text:a></text:p>
          <text:p text:style-name="P74"><text:a xlink:type="simple" xlink:href="#__RefHeading__5017_1292161486" text:style-name="Index_20_Link" text:visited-style-name="Index_20_Link">IX<text:tab/>331</text:a></text:p>
          <text:p text:style-name="P74"><text:a xlink:type="simple" xlink:href="#__RefHeading__5019_1292161486" text:style-name="Index_20_Link" text:visited-style-name="Index_20_Link">X<text:tab/>333</text:a></text:p>
        </text:index-body>
      </text:table-of-content>
      <text:p text:style-name="P19">SERGIO ORTOLANI</text:p>
      <text:p text:style-name="P16">POESIE</text:p>
      <text:p text:style-name="P20">1914-1948</text:p>
      <text:p text:style-name="P3"><text:span text:style-name="T7">A CURA</text:span><text:line-break/><text:span text:style-name="T8">del fratello Roberto</text:span></text:p>
      <text:p text:style-name="P17">CON UNA PREFAZIONE DI<text:line-break/><text:span text:style-name="T8">FRANCESCO FLORA</text:span></text:p>
      <text:h text:style-name="P76" text:outline-level="1"><text:bookmark-start text:name="__RefHeading__10693_86003396"/>PREFAZIONE<text:bookmark-end text:name="__RefHeading__10693_86003396"/></text:h>
      <text:p text:style-name="P36">Il primo carattere, subito evidente, della poesia di Sergio Ortolani è il senso di un canto che, pur severo e ben frenato, non teme di cantare: il senso di una parola che non si vergogna della sua qualità espressiva e comunicativa. Modulati secondo la spontanea tradizione della poesia nostra classica, il verso e il ritmo che Ortolani ordina nel metro consueto sono tuttavia iscritti in una musica di oggi e non di ieri. Ma l’Ortolani non sente per natura e per ragione artistica il bisogno di una musica atonale, ignora il fascino <text:span text:style-name="T6">faisandé</text:span> dello strumento scordato e della nota falsa e del verso sbagliato e della pronunzia inceppata come di possibili acquisti ed esperienze che la nostra ricerca legittimerà. D’altra parte la pagina bianca, estremo risultato di una sfiducia nella parola, non ha alcun incanto neppur dubitativo per lui. Ortolani non soffre la malattia moderna, spiegabile ma pur sempre malattia, della parola, che ha paura di riuscire nel campo del verbo quello che per la pittura e la scultura è oggi la fotografia: sa che la parola, se non fu mutata in immobile vocabolo ai fini pratici della scienza o non fu adoperata per gli scopi di una falsa eloquenza, è sempre un infinito. La parola esprime per lui i succhi vivi delle cose e le luci e i richiami con una attiva presenza dei loro dati sensitivi, in quanto si compie in un canto sorvegliatissimo e pure spiegato. Per questa via egli può <text:soft-page-break/>sprigionare dal centro musicale della sua parola la fragranza delle cose e degli affetti, l’adesione agli oggetti fisici e mentali che la parola nomina nel cerchio di un nucleo sonoro che li tocca e ne anima e ne vapora le essenze. Capacità nuova di ritmo entro la tonalità di maggiore e minore: chiarezza di voce e delle corrispondenti armoniche: evidenza delle immagini e del discorso. Poesia di bel canto, ove il sentimento vitale dell’esistenza, la gioia degli elementi, l’aria e la luce, la fonte e il mare, l’amore che calamita gli elementi stessi, e l’amore delle giovani creature formano anche le immagini di una materia talora dolente che tuttavia anche sul dolore e sulla morte si esprimono per ricordi vitali: lealtà di un canto aperto, affettuoso, di non ostentata ma naturale sensualità: vena che fluisce uguale ma nativamente eletta come appunto le polle sgorgano già purificate dalla lunga elaborazione nel grembo dei monti.</text:p>
      <text:p text:style-name="Text_20_body">E conosce larga varietà nella prosodia non meno che nel metro: dal quinario al settenario, dal novenario all’endecasillabo e al dodecasillabo, con vario modulo di rime talora rispondentisi nella catena stessa delle strofe: terzine, quartine, sestine moderne, ottave, endecasillabi sciolti, metro di libera canzone e di ballata popolaresca, e finalmente sonetti costruiti con tanta bravura da non sembrare legati al rigore dello schema, e sono tra i piú belli che la piú recente letteratura abbia fatti.</text:p>
      <text:p text:style-name="Text_20_body">L’espressione di questo poeta di origine veneta sembra congiungere la grazia della contrada nativa a certa luce canora della città che a un punto della sua vita egli <text:soft-page-break/>doveva prediligere: Napoli. E questo spiega la sua affinità con certi modi digiacomiani popolareschi, cosí nei ritmi come in certi temi e fantasie e in certi usi lessicali, specie nelle poesie del periodo 1914-1923: quel suo riuscire nativamente nel verso italiano a certi risultati di arietta o canzonetta che il Di Giacomo ottenne in verso partenopeo e che la traduzione in italiano sciupa.</text:p>
      <text:p text:style-name="citazioni">Luna calante; nuvole d’argento:<text:line-break/>cantano i grilli alla dimenticata.</text:p>
      <text:p text:style-name="Text_20_body">Sono versi che si leggono in <text:span text:style-name="T6">Notte di vento</text:span> e affini ne troveremo in <text:span text:style-name="T6">La cantiniera</text:span>, <text:span text:style-name="T6">La vicina</text:span>, <text:span text:style-name="T6">Madrigali settembrini</text:span>, <text:span text:style-name="T6">Mai piú</text:span>, <text:span text:style-name="T6">L’estatella</text:span> e ancora in <text:span text:style-name="T6">Carnovale</text:span>, <text:span text:style-name="T6">L’organetto di Barberia</text:span>, <text:span text:style-name="T6">Goliardesca</text:span> (ove è anche un procedimento piú volte usato dal Di Giacomo, di un verso iniziale ritornante a chiusura di strofe: “In questa villa dove ho preso stanza”), <text:span text:style-name="T6">Sartorella</text:span>, <text:span text:style-name="T6">Per via</text:span> (“Ridono all’uscio due belle figliole”), <text:span text:style-name="T6">Acquaiola</text:span> ecc.</text:p>
      <text:p text:style-name="Text_20_body">Penso infine due sonetti, a tutto tondo, che fanno <text:span text:style-name="T6">Locandiera in val di Piave</text:span>: ricordo di una locandiera dalle carni candide e mature:</text:p>
      <text:p text:style-name="citazioni">e fra sdegni e sospir, di giuoco in giuoco,<text:line-break/>la schietta gola ai denti miei profferta,<text:line-break/>mentre la bocca ripeteva no.</text:p>
      <text:p text:style-name="Text_20_body">Penso <text:span text:style-name="T6">A mezzanotte</text:span>, una poesia di tre quartine assai bella, ove pur risento quell’affinità col canto digiacomiano:</text:p>
      <text:p text:style-name="citazioni"><text:soft-page-break/>Perché di bocca t’ho colto il sorriso?<text:line-break/>Perché m’hai chiuso la vista sugli occhi?<text:line-break/>Sfrondar ti sento; son tutto reciso.<text:line-break/><text:span text:style-name="T5">Fatti piú accosto che il cuore ti tocchi.</text:span></text:p>
      <text:p text:style-name="Text_20_body">E penso <text:span text:style-name="T6">La cantiniera</text:span> con un principio <text:span text:style-name="T6">ex abrupto</text:span> assai napoletano:</text:p>
      <text:p text:style-name="citazioni">Quanto mi piace questa cantiniera.</text:p>
      <text:p text:style-name="Text_20_body">Ma questa affinità di modi digiacomiani, che il lettore coglierà ancora in piú d’un esempio, non ha nulla a che fare con una forma di imitazione: e anzi è, vorrei dire, una delle particolari maniere di originalità di Sergio Ortolani. Perché le sue poesie nascono in una educazione <text:span text:style-name="T3">classicistica che dal Carducci e dal Pascoli e dal D’Annunzio risale ai cinquecentisti e al Petrarca: un’esperienza classicistica che si avverte nelle sue minime inflessioni e che è del tutto lontana dall’educazione metastasiana e settecentesca di Salvatore Di Giacomo.</text:span></text:p>
      <text:p text:style-name="Text_20_body">Lo svolgimento della poesia di Sergio Ortolani è documentato in questa raccolta dalle date che sono apposte ad ogni componimento: e perciò basterà qui osservare che va su per giú da quando egli era appena adolescente alla piena maturità.</text:p>
      <text:p text:style-name="Text_20_body">Molte poesie di Sergio hanno ispirazione amorosa: e fa piacere leggerle in tanta penuria di moderna poesia d’amore. A questa ispirazione si rifanno <text:span text:style-name="T6">Asteria</text:span>, <text:span text:style-name="T6">Cherubino</text:span>, <text:span text:style-name="T6">L’amichetta</text:span>, <text:span text:style-name="T6">Sera di luna</text:span> (“sale i freschi silenzii la luna”), <text:span text:style-name="T6">Cantate senza fine</text:span> con l’invito alle campane che <text:soft-page-break/>svegliano la fanciulla dagli occhi neri di smemorata:</text:p>
      <text:p text:style-name="citazioni">versano a lei leggeri<text:line-break/>quelle voci discordi<text:line-break/>le speranze, i ricordi,<text:line-break/>i desideri.<text:line-break/><text:span text:style-name="T5">Ah, che forse ella beve<text:line-break/>i miei stessi pensieri<text:line-break/>nelle pure parole<text:line-break/>mattutine</text:span></text:p>
      <text:p text:style-name="Text_20_body">E all’ispirazione d’amore si riconduce <text:span text:style-name="T6">Detta con gli occhi</text:span> ove la donna si fa domestica di lui che la prima volta, nascendo dal sonno, le era parso straniero. Cosí <text:span text:style-name="T6">Risveglio innamorato</text:span>:</text:p>
      <text:p text:style-name="citazioni">Non apro gli occhi per non ti destare,<text:line-break/>che non t’accorga ch’io ti ascolto i sogni.<text:line-break/>/.../ Tu sospiri e balbetti i tuoi sorrisi,<text:line-break/>io t’apro gli occhi e bacio il tuo stupore.</text:p>
      <text:p text:style-name="Text_20_body">Amorose: <text:span text:style-name="T6">Per via</text:span>: alla fanciulla che nella strada è frugata dal vento e rimane male ignuda, e a lui si gela il cuore: <text:span text:style-name="T6">Casa chiusa</text:span>, <text:span text:style-name="T6">Una notte</text:span>, <text:span text:style-name="T6">Primo bacio</text:span>, <text:span text:style-name="T6">Rivolta</text:span>, <text:span text:style-name="T6">Partenza</text:span><text:span text:style-name="T10">:</text:span></text:p>
      <text:p text:style-name="citazioni">E tu non c’eri; o ch’io non t’ho veduta<text:line-break/>fra i teli al vento e i lustri del balcone.<text:line-break/>(Piccola casa tua vicina al fiume:<text:line-break/>l’acqua che passa vi torna canzone).</text:p>
      <text:p text:style-name="Text_20_body">Amorose <text:span text:style-name="T6">La prima volta</text:span>, <text:span text:style-name="T6">Miliscola</text:span>, che con <text:span text:style-name="T6">Patirti</text:span>, <text:soft-page-break/><text:span text:style-name="T6">Notte di Capri</text:span>, <text:span text:style-name="T6">Svegli d’amore</text:span>, <text:span text:style-name="T6">Il nome</text:span> è del suo piú adulto e maturo periodo. Ma la poesia <text:span text:style-name="T6">A Blanche</text:span> è un gioioso e direi trionfale canto d’amore:</text:p>
      <text:p text:style-name="P5">Rompete, allegri tuoni,<text:line-break/><text:span text:style-name="T2">e fate il mar selvaggio.<text:line-break/>Sciogliétevi a viaggio,<text:line-break/>sfolgoranti tempeste.<text:line-break/>In alto mare, a stormo,<text:line-break/>isole fragorose.<text:line-break/>Oggi amore ci chiama alla sua festa.</text:span></text:p>
      <text:p text:style-name="Text_20_body">Spesso la donna e l’occasione d’amore sono collegati a un paesaggio. E ciò meglio, vale a dire in una maniera piú risoluta, si coglie in versi come <text:span text:style-name="T6">Novembre</text:span>.</text:p>
      <text:p text:style-name="Text_20_body">V’è nei versi di Sergio una serie di figure femminili, che l’occhio e la voce profilano, con una fresca procacità di visione e una golosa parola. Penso <text:span text:style-name="T6">La Fiorentina</text:span> che in giro tra camera e cucina fa l’onda con le vesti:</text:p>
      <text:p text:style-name="citazioni">Hanno le braccia tue nei lievi gesti<text:line-break/>l’ala della colomba mattutina<text:line-break/>/.../ e la tua mano parla nella mia<text:line-break/>con la loquace ritrosia toscana.</text:p>
      <text:p text:style-name="Text_20_body">E subito dopo, la citata cantiniera o <text:span text:style-name="T6">L’ingenua</text:span>:</text:p>
      <text:p text:style-name="P5">Lunghe nei cigli suoi van le riviere<text:line-break/><text:span text:style-name="T2">che s’incontran fra l’alta erba del sonno.</text:span></text:p>
      <text:p text:style-name="Text_20_body">O finalmente <text:span text:style-name="T6">Gli ultimi geli</text:span>, una poesia d’incantata <text:soft-page-break/>freschezza:</text:p>
      <text:p text:style-name="citazioni">Gli ultimi geli hanno spiumato i peschi<text:line-break/>le donne van sul nevicato fiore.<text:line-break/>Sciolte la gonna sotto i freschi venti<text:line-break/>ad ogni passo cangiano colore.<text:line-break/>/.../ E una bimba spiai che innamorata<text:line-break/>s’era del suo gentil fruttificare:<text:line-break/>con gli occhi bassi, trepida e beata,<text:line-break/>mirava i seni piccoli spuntare.</text:p>
      <text:p text:style-name="Text_20_body">Ma una quieta meraviglia, quasi un timore, gli desta una fanciulla che va su per le scale in fanciullesca corsa,</text:p>
      <text:p text:style-name="citazioni">tutta trepida nell’ansito e nel riso</text:p>
      <text:p text:style-name="P15">e invoca per lei:</text:p>
      <text:p text:style-name="citazioni">O filatele del sole nelle ciglia.<text:line-break/>Dondolatela nell’arco della luna.</text:p>
      <text:p text:style-name="Text_20_body">Taluna di queste figure sembra, con voce moderna e metro piú lieve staccarsi dalla nona rima dell’<text:span text:style-name="T6">Intelligenza</text:span>: cosí, ad esempio, <text:span text:style-name="T6">La Verginella</text:span>:</text:p>
      <text:p text:style-name="citazioni">Quando la mattinata apre le foglie<text:line-break/>/.../<text:line-break/>e mirando mi sento maturare<text:line-break/>come la pèsca in man di chi la coglie.</text:p>
      <text:p text:style-name="Text_20_body">E qui Sergio non teme una reminiscenza dannunziana. Neppure altre volte teme il richiamo di versi notissi<text:soft-page-break/>mi dei poeti che ci hanno preceduto, perché il suo tono li comporta senza disperdersi: le pascoliane rane che chiamavano acqua possono qui tornare “Pel gran piano scuro – le raganelle chiamavano l’acqua”,: e può tornare l’acqua dannunziana al cavo della mano. “Trema lo sguardo sotto la mia bocca – come l’acqua nel cavo della mano”.</text:p>
      <text:p text:style-name="Text_20_body">Innamorato dell’amore nel suo desiderio vitale e nella sua gioia di compagnia (il tratto familiare dell’amore), Sergio fu tutta la vita. In tutta la sua schiva esistenza egli serbò questa virtú di innamorato, e piú che mai la perfezionò negli anni adulti, e finalmente la incarnò nella sua sposa. Poi, morta questa sua donna, ne trasferí l’amore nel continuo ricordo come avviene nei canzonieri di poeti d’altra età: e cosí le sue piú intime poesie d’amore sono le sue elegie in morte di Blanche.</text:p>
      <text:p text:style-name="Text_20_body">E come la poesia, quella che egli in sé nutriva ed esprimeva, fu sempre il suo modo di raccoglimento e di riposo nella verità, poté infine scrivere in una di quelle elegie:</text:p>
      <text:p text:style-name="citazioni"><text:span text:style-name="T11">Ancor q</text:span>uassú m’aspetta<text:line-break/>la donna mia. Non sarò mai piú solo.<text:line-break/>E di lacrime cieco alla sepolta<text:line-break/>felicità nel canto io risorrido.</text:p>
      <text:p text:style-name="Text_20_body">Sensi elegiaci sono dappertutto nella poesia di Sergio. (Si ricordi <text:span text:style-name="T6">La morticina</text:span> che fu composta già nel 1923.) E in una natura affettuosa come la sua, questa è cosa del <text:soft-page-break/>tutto spontanea. Ma una stagione tutta elegiaca fu quella che la vita gli fece negli ultimi suoi anni, dopo la morte della sua donna: e soltanto a evocarla e comporne la memoria nei numeri del canto (che era stato sempre per lui il piú vero possesso del mondo) egli trovò una persuasiva ragione di vivere.</text:p>
      <text:p text:style-name="Text_20_body">Cosí potrebbe non essere un vano aggiunto quello che di Ortolani dicesse: “poeta d’amore”. Ma egli ebbe anche altre corde accanto a quella prima: e che spesso a quella rispondono.</text:p>
      <text:p text:style-name="Text_20_body">Sono affetti verso i paesi in cui visse e ai quali nelle mutazioni della sua vita lo riportava, su un nominato cerchio di memorie, facendosi oggettiva, la sua continua sollecitazione di un tempo trascorso e placato, che è di felicità proprio perché lontano, sicché il ricordo produttivo che lo evoca è un modo di purificazione. Il mito di questa sollecitazione nostalgica dei luoghi, alla quale spesso si accompagna quella di persone e soprattutto di sensibili donne, è per molti anni la Toscana: ancora nel 1925 egli intitolava <text:span text:style-name="T6">Lettera a Firenze</text:span> alcuni temprati suoi versi, ottave a tutto tondo, che, quasi venti anni dopo, io pubblicai a Napoli in <text:span text:style-name="T6">Aretusa</text:span>: poi quel mito prenderà nomi e volti di Napoli e del suo golfo e dei campi flegrei e delle isole partenopee. Ma piú volte la mente torna ai luoghi d’infanzia, alle alpi, ai perduti monti.</text:p>
      <text:p text:style-name="Text_20_body">In questi affetti di paese gli avverrà di dare in un ricordo il suo <text:span text:style-name="T6">Addio a Fiesole</text:span> ove sedeva nell’erba, sul ciglio, e piangeva e rideva se stesso: o di fissare l’aspet<text:soft-page-break/>to del <text:span text:style-name="T6">Borgo</text:span>, magari la luna sulla neve della sua strada:</text:p>
      <text:p text:style-name="P6">Caserelle scombinate<text:line-break/>che s’aggrappano coi denti /.../</text:p>
      <text:p text:style-name="P7">E soverchiano la piazza<text:line-break/>cinque torri a campanile.<text:line-break/>Qualche fiore di ragazza coglie<text:line-break/>l’acqua al fontanile /... /</text:p>
      <text:p text:style-name="Text_20_body">(Si noti quel leopardiano “coglier l’acqua”).</text:p>
      <text:p text:style-name="P9">Come il borgo s’incantava<text:line-break/>di silenzio a quel pallore!<text:line-break/>Io mi feci alla fontana,<text:line-break/>ammalato di stupore.</text:p>
      <text:p text:style-name="P11">S’aggrumava lo zampillo,<text:line-break/>invescato era nel gelo:<text:line-break/>e la luna era il suo squillo<text:line-break/>agghiacciato a mezzo il cielo.</text:p>
      <text:p text:style-name="Text_20_body">O penserà in <text:span text:style-name="T6">Casa d’autunno</text:span></text:p>
      <text:p text:style-name="P12">con la faccia di mia madre<text:line-break/>alla finestra.</text:p>
      <text:p text:style-name="Text_20_body">E poi a poesie quali <text:span text:style-name="T6">Il lago</text:span>, <text:span text:style-name="T6">Perduti monti</text:span>, <text:span text:style-name="T6">La santa</text:span>, <text:span text:style-name="T6">Risveglio dell’alpe</text:span>, <text:span text:style-name="T6">Cadore</text:span>, con le terre native, risponderanno <text:span text:style-name="T6">Ritorno al Sud</text:span>, <text:span text:style-name="T6">Per la via di Puglia</text:span>:</text:p>
      <text:p text:style-name="citazioni">Torna la soglia ove all’infante ride<text:line-break/>la gioconda mammella,<text:line-break/>e il vino al vecchio; e la nidiata strilla.<text:line-break/><text:soft-page-break/>Torna la carrareccia,<text:line-break/>e il veloce sonaglio e il carrettiere<text:line-break/>sui sacchi addormentato.</text:p>
      <text:p text:style-name="Text_20_body">E ancora <text:span text:style-name="T6">Risveglio sul mare</text:span> in terra ionia, o <text:span text:style-name="T6">La notte flegrea</text:span> “Immenso timpano celeste, – percosso dal mare”, o <text:span text:style-name="T6">Maris otia</text:span> in cui richiamerà la Marina del Fusaro.</text:p>
      <text:p text:style-name="Text_20_body">Memorie di luoghi sono <text:span text:style-name="T6">La terra in canto</text:span>, <text:span text:style-name="T6">Fine d’estate</text:span>, <text:span text:style-name="T6">Capri</text:span>, <text:span text:style-name="T6">La casa sul mare</text:span>, <text:span text:style-name="T6">Luna</text:span>. Agli affetti di paesi, in un ritorno meditativo, si riportano poesie come <text:span text:style-name="T6">Ripreso</text:span> o come <text:span text:style-name="T6">Esule</text:span>, che evoca la solinga sua casa sotto i monti e nella valle selvosa; ma ne ritrova la memoria nei nembi:</text:p>
      <text:p text:style-name="citazioni">ma su pei cieli ove lampeggia il nembo<text:line-break/>cerco la sorte mia nella bufera.</text:p>
      <text:p text:style-name="Text_20_body">Lega il suo canto agli elementi, come se quelli facessero la sua memoria vocale: cosí nella poesia <text:span text:style-name="T6">I rivi in canto</text:span> vuol essere rapito dai rivi solinghi: supino imiterebbe la fantasia dell’onda:</text:p>
      <text:p text:style-name="P13">Abbandonato in quella<text:line-break/>che voi mirate, azzurra idea del mare,<text:line-break/>ai miei pensieri scioglierei favella;<text:line-break/>e le selve d’intorno ad ascoltare.</text:p>
      <text:p text:style-name="Text_20_body">Desideri semplici egli ama esprimere: affetti che direi familiari, come in <text:span text:style-name="T6">Fin d’anno</text:span> e in <text:span text:style-name="T6">Solo</text:span> che apre le rime <text:soft-page-break/><text:span text:style-name="T6">Selva</text:span>:</text:p>
      <text:p text:style-name="citazioni">Una sposa, una bimba, una contrada<text:line-break/>dove ascolti la vita che dilunga:<text:line-break/>questo; e l’oggi, pensoso ospite, giunga.<text:line-break/>/.../ Cosí nessuna, fuor che la serena<text:line-break/>musica del mio casto immaginare,<text:line-break/>m’accompagna la sera alla mia cena,<text:line-break/>fra tante donne assorte al davanzale.</text:p>
      <text:p text:style-name="Text_20_body">Alcune poesie son legate alla guerra, ai fugaci ritorni dal fronte, al ritorno ultimo, che faceva meditare sullo scampo della vita. Ma Sergio, che tra l’altro era stato volontario e aveva riportato una ferita, fu assai schivo verso i motivi guerrieri: aveva compiuto tutto il suo dovere nella guerra del ’15-’18 che gli era parsa necessaria, ma rimaneva “nemico della morte”. Ed egli ha fissato non i momenti delle battaglie, ma quelli pensosi e meditativi delle loro pause; magari l’addio che rende improvvisamente tristi anche i giovani che parevano piú lieti, or che dopo la licenza tornano al fronte: magari l’aurora vista da un’alta cima sporgendosi dalla trincea. Al levarsi e crescere dell’aurora egli grida piú volte “Viva”:</text:p>
      <text:p text:style-name="citazioni">Era in una domenica di guerra,<text:line-break/>e intorno a me, nemico della morte,<text:line-break/>le valli si gremivano di spari.</text:p>
      <text:p text:style-name="Text_20_body">E ha detto il ritorno dalla guerra, sorprendendo e non <text:soft-page-break/>destando la donna dormigliosa: gli è grazia il pianto nel riguardarla, ora che è salvo per sempre; ma ella si sveglia e grida e balza.</text:p>
      <text:p text:style-name="Text_20_body">E qui osserverò che i versi di Ortolani contengono il piú delle volte una situazione, un fatto, senza tuttavia cadere nel quadretto o bozzetto.</text:p>
      <text:p text:style-name="Text_20_body">Una sua poesia si intitola <text:span text:style-name="T6">Ricordo di guerra</text:span> ed è piuttosto il ricordo del ritorno: da un punto partono cinque strade, tali ch’egli le credette la rosa dei venti:</text:p>
      <text:p text:style-name="citazioni">e ci sembrava che la terra intera<text:line-break/>con le case e le donne e i bimbi intorno<text:line-break/>corresse incontro a noi, sulla brughiera,<text:line-break/>che ne cantammo quanto è lungo il giorno.</text:p>
      <text:p text:style-name="Text_20_body">E anche in questa poesia è una situazione concreta, non un astratto ricordo che sfugga alla necessità del riscontro artistico: perciò essa supera il fatto privato, accaduto o immaginato, e si pone come una vicenda reale o possibile di ciascuna creatura umana.</text:p>
      <text:p text:style-name="Text_20_body">Nella poesia di Ortolani avviene sempre qualche cosa: il contrario per questa parte di molta poesia europea contemporanea ove non accade mai nulla, se non il mero movimento di parole enfatiche, che credono di essersi caricate di avventure indicibili, e assomigliano ai finti esercizi di forza nei circhi. Talvolta la poesia di Sergio è un diario, un monologo, un colloquio; ma anche qui accade sempre qualche cosa: per la memoria partecipe al senso sempre nascente delle cose, alla leti<text:soft-page-break/>zia della luce, alla gioia vitale del sole.</text:p>
      <text:p text:style-name="Text_20_body">In questi monologhi il poeta si confessa. Cosí in <text:span text:style-name="T6">Primavera romana</text:span>, dopo aver con vivida adesione guardato il mondo intorno, si chiede con disinganno:</text:p>
      <text:p text:style-name="P14">A quali<text:line-break/>giorni, a che sogni, a che ventura io parto,<text:line-break/>o mia disamorata primavera?</text:p>
      <text:p text:style-name="Text_20_body">E in <text:span text:style-name="T6">Temporale d’agosto</text:span> sente l’ora immota pendere, e la sua scoscesa eternità che soffoca: la parola degli amanti dalla carne stracca, e che si guardano come ebeti, è “morire”.</text:p>
      <text:p text:style-name="Text_20_body">A questi monologhi e colloqui si riportano: <text:span text:style-name="T6">Aria di sera</text:span>, <text:span text:style-name="T6">Selva d’amore</text:span>, <text:span text:style-name="T6">Pazienza</text:span>, <text:span text:style-name="T6">Selva</text:span>, <text:span text:style-name="T6">Tempesta notturna</text:span>, <text:span text:style-name="T4">Erma</text:span><text:span text:style-name="T3">, </text:span><text:span text:style-name="T4">Transito</text:span><text:span text:style-name="T3">, </text:span><text:span text:style-name="T4">Filtro</text:span><text:span text:style-name="T3">, </text:span><text:span text:style-name="T4">Serale</text:span><text:span text:style-name="T3">, </text:span><text:span text:style-name="T4">Il mio giorno</text:span><text:span text:style-name="T3">, </text:span><text:span text:style-name="T4">Agli amici</text:span><text:span text:style-name="T3">, </text:span><text:span text:style-name="T4">L’estate in sogno</text:span><text:span text:style-name="T3">, </text:span><text:span text:style-name="T4">La mia estate</text:span><text:span text:style-name="T3">, </text:span><text:span text:style-name="T4">Antico</text:span><text:span text:style-name="T3">.</text:span></text:p>
      <text:p text:style-name="Text_20_body">E qui si vuol notare un altro potere della poesia di Sergio: quello di rinnovare antichi miti con una grazia moderna. Cosí egli ha potuto scrivere: <text:span text:style-name="T6">Euridice</text:span>, <text:span text:style-name="T6">Ganimede</text:span>, <text:span text:style-name="T6">Ero e Leandro</text:span>, <text:span text:style-name="T6">Mito</text:span>, <text:span text:style-name="T6">Driade</text:span>.</text:p>
      <text:p text:style-name="P15">In <text:span text:style-name="T6">Natale 1921</text:span>, come in un esame di coscienza, evoca la disperata e ironica altalena di amare e disamare, volere e disvolere: e trova l’unica certezza nella propria poesia:</text:p>
      <text:p text:style-name="citazioni">Venticinque anni! Ancora<text:line-break/>solo il mio canto – questo grido – è vero.</text:p>
      <text:p text:style-name="Text_20_body">E l’ufficio della poesia, di quella che egli elaborava in sé, è da lui frequentemente affermato; cosí in <text:span text:style-name="T6">Allora ed </text:span><text:soft-page-break/><text:span text:style-name="T6">ora</text:span>, con versi di liberale melodia dirà:</text:p>
      <text:p text:style-name="citazioni">Maggior bene non ho né piú giocondo<text:line-break/>che, liberato in questi aperti colli,<text:line-break/>immaginare un canto conosciuto;<text:line-break/>perché imitando il tempo mio perduto<text:line-break/>sempre m’acquisto: il ricordato mondo<text:line-break/>ritorna nido al mio deserto volo.</text:p>
      <text:p text:style-name="Text_20_body">E qui l’imitazione del proprio tempo è la ricerca della propria poesia.</text:p>
      <text:p text:style-name="Text_20_body">Scrittore educato nelle varie letture dei classici, le qualità del suo verso sono le medesime che si possono lodare nella sua prosa distesa, da quella di romanzo a quella piú lirica di <text:span text:style-name="T6">Controcanto</text:span>, da quella della critica d’arte (intorno ai pittori ferraresi, a Raffaello, al Pollaiolo ecc.) a quella della critica letteraria che egli eser<text:span text:style-name="T3">citò, ad esempio, sull’Aretino. Una parola pronta che nella sua agevolezza non è mai né provvisoria né elusiva. Anche nella prosa ebbe nativo il senso del numero, sagacemente governato a un persuasivo discorso critico e storico.</text:span></text:p>
      <text:p text:style-name="Text_20_body">Questa è una raccolta dei versi lasciata da Sergio Ortolani, e varrà ad avvicinare un poeta che nel suo tempo fu moderno e tuttavia lontano dall’arte dominante, ch’egli sapeva anche sinceramente ammirare ma che non subiva né imitava. Ed è un’esperienza che, accanto a qualche altra di poeti che nel Novecento fecero parte per se stessi, darà uno stimolo ad allargare gli orizzonti della presente poesia e della presente critica, e contri<text:soft-page-break/>buirà ad impedire che ristagnino, come a molti segni si prevede, nel luogo comune e nell’imitazione di se stesse. La storia della poesia è un libro aperto, del quale è facile, secondo i gusti delle varie stagioni, saltare nella lettura molte pagine: prima o poi bisognerà conoscerle: potranno arricchire e in parte riequilibrare le tavole dei valori letterari.</text:p>
      <text:p text:style-name="P10">Francesco Flora</text:p>
      <text:h text:style-name="P78" text:outline-level="1"><text:bookmark-start text:name="__RefHeading__10695_86003396"/>NOTIZIA SULLA VITA E LE OPERE DI SERGIO ORTOLANI<text:bookmark-end text:name="__RefHeading__10695_86003396"/></text:h>
      <text:p text:style-name="Text_20_body"><text:span text:style-name="T11">Nato a</text:span> Feltre (Belluno) il 30 giugno 1896 da genitori veneti (il padre, Tullio, professore di lettere nei ginnasi, poi d’italiano nei licei, indi, dal 1912, preside), trascorse l’infanzia e la prima giovinezza seguendo la famiglia nei vari trasferimenti imposti dalla carriera paterna: Spoleto, Macerata, Arpino, Lucera, Benevento, Modica, in Sicilia, dove nel 1913 prese la licenza liceale, iscrivendosi alla facoltà di lettere presso l’Istituto Superiore di Firenze. Allo scoppio della guerra del ’15, si arruolò volontario e, dopo il corso alla Scuola Allievi Ufficiali di Modena, fu mandato come Aspirante in un battaglione del 7° Alpini, sul Cristallo. Nel ’17 prese parte alla battaglia della Bainsizza e, al momento di Caporetto, si trovava sulla cima del Monte Nero, da dove scampò per ultimo, sempre a contatto con le avanguardie nemiche. Inviato a Monte Fior, sulla Valsugana, fu ferito a una gamba ed ebbe un piede congelato in una azione nella quale cadde prigioniero, ma per la quale gli venne concessa la medaglia di bronzo. Dopo un anno di prigionia <text:soft-page-break/>in Austria, tornato in Patria, e inviato al 4° Alpini a Ivrea, preparò la laurea sull’Aretino, che gli valse i pieni voti e la lode, e scrisse il suo primo ed unico romanzo: <text:span text:style-name="T6">Rufino Protomartire</text:span>, edito da Campitelli di Foligno.</text:p>
      <text:p text:style-name="Text_20_body">Dopo la laurea, frequentò il corso di perfezionamento in Storia dell’Arte con Toesca, passando poi a Roma, dove fu allievo prediletto di Adolfo Venturi. Vinse a Roma il concorso come Ispettore all’Arte medioevale e <text:span text:style-name="T3">moderna, e lavorò per alcuni anni nella stessa Roma, dedicandosi agli studi della critica d’arte e alla poesia. Destinato alla Sovrintendenza di Napoli nel 1926, si diede a studiare l’arte meridionale, di cui divenne, col passare degli anni, il piú profondo conoscitore. Trasferito il professor De Rinaldis alla “Borghese” di Roma, fu nominato direttore della Pinacoteca, al Museo Nazionale, posto che conservò sino alla fine. Libero docente in Storia dell’Arte, tenne vari corsi presso l’Università di Napoli, e quindi, per vari anni, presso l’Istituto di Magistero Suor Orsola. Attaccato a Napoli come alla sua vera patria, non volle piú lasciarla, rinunciando a trasferimenti, promozioni e incarichi che gli venivano offerti, provvedendo con grande passione al riordinamento della Pinacoteca di Napoli durante il fascismo, a salvarne le opere durante la guerra, e a riordinarla ancora una volta negli anni successivi. Colpito da tumore al mediastino, accettò con forte animo la sorte che, nel pieno del suo lavoro, lo stroncava. Recatosi a Cuneo per una cura che pareva potesse, se non salvarlo, prolungargli almeno la vita, dopo appena un mese si spegneva, il 2 novembre 1949. </text:span><text:soft-page-break/><text:span text:style-name="T3">Il suo corpo, trasportato a Napoli, riposa vicino a quello della moglie, Blanche Goode Piccoli, nel Cimitero internazionale.</text:span></text:p>
      <text:p text:style-name="P21">R. O.</text:p>
      <text:h text:style-name="Heading_20_1" text:outline-level="1"><text:bookmark-start text:name="__RefHeading__6905_533041755"/>PRIME POESIE<text:line-break/><text:span text:style-name="T9">(1914-1923)</text:span><text:bookmark-end text:name="__RefHeading__6905_533041755"/></text:h>
      <text:h text:style-name="Heading_20_2" text:outline-level="2"><text:bookmark-start text:name="__RefHeading__6907_533041755"/>CARNOVALE<text:bookmark-end text:name="__RefHeading__6907_533041755"/></text:h>
      <text:p text:style-name="VERSI">E tricche-tracche e nacchere<text:line-break/>E tamburelli da gitana<text:line-break/>tutt’a un tratto schioccano<text:line-break/>una musica pacchiana.</text:p>
      <text:p text:style-name="VERSI">Pifferi, chitarrini e ciaramelle<text:line-break/>guidano il coro in voce di falsetto.<text:line-break/>Sopra i vicoli altissimi del ghetto<text:line-break/>fra gronda e gronda ammiccano le stelle.</text:p>
      <text:p text:style-name="VERSI">– E tricche e tracche, e màngiala<text:line-break/>questa mandorla candita:<text:line-break/>ha odore di vainiglia<text:line-break/>E di miele è saporita.</text:p>
      <text:p text:style-name="VERSI">– E tricche e tracche, e bàciala<text:line-break/>questa bocca spasimosa:<text:line-break/>le gengive san di zàgara<text:line-break/>E la lingua sa di rosa.</text:p>
      <text:p text:style-name="VERSI">– Ma se tu mi beffi e nicchi<text:line-break/>E la lingua non mi dai,<text:line-break/><text:soft-page-break/>quest’arancia a spicchi a spicchi<text:line-break/>sulla bocca mi morderai.</text:p>
      <text:p text:style-name="VERSI">– Mezza tu e mezza io,<text:line-break/>morso tuo e dente mio.<text:line-break/>– Mezza io e mezza tu,<text:line-break/>o schizzinosa non ridi piú.</text:p>
      <text:p text:style-name="P22">Rieti 1914</text:p>
      <text:h text:style-name="Heading_20_2" text:outline-level="2"><text:bookmark-start text:name="__RefHeading__6909_533041755"/>L’ORGANETTO DI BARBERIA<text:bookmark-end text:name="__RefHeading__6909_533041755"/></text:h>
      <text:p text:style-name="VERSI_20_lunghi"><text:span text:style-name="T11">Nella pi</text:span>azza che inghirlandano le rondini<text:line-break/>al cuor ci scendi, canzone lontana.<text:line-break/>In un solco di scivoli giocondi<text:line-break/><text:span text:style-name="T17">son fuggite le fanciulle che ascoltavan borbottare la fontana.</text:span></text:p>
      <text:p text:style-name="VERSI_20_lunghi">– L’organetto di Barberia! –<text:line-break/>son tornate danzando in tondo<text:line-break/>– L’organetto di Barberia<text:line-break/>col suo musico vagabondo. –</text:p>
      <text:p text:style-name="VERSI_20_lunghi">Al cielo, al cielo prima che il sole muoia<text:line-break/>i tinnuli campanelli della gioia.<text:line-break/>Dentro l’erba della brughiera lustreggiante<text:line-break/>affondiamo la tarantella zoccolante.</text:p>
      <text:p text:style-name="VERSI_20_lunghi">– L’organetto di Barberia!<text:line-break/>O fanciulle, giostriamo in tondo.<text:line-break/>L’organetto di Barberia<text:line-break/>con le danze di tutto il mondo. –</text:p>
      <text:p text:style-name="VERSI_20_lunghi"><text:soft-page-break/>Che festa! O le donne dal cuore contento,<text:line-break/>in giro le vesti si gonfiano al vento.<text:line-break/>Che festa. Che gioia. Finché farà giorno<text:line-break/>il ritornello passiamoci intorno.</text:p>
      <text:p text:style-name="VERSI_20_lunghi">Le bimbe son fragole rosse nell’erba;<text:line-break/>le grandi, cedevoli steli dell’erba,<text:line-break/>protendon fra i riccioli, qual fuori da un velo,<text:line-break/>il fiore ove oscilla la luce del cielo.</text:p>
      <text:p text:style-name="VERSI_20_lunghi">O sguardo che tremola come acqua corrente,<text:line-break/>o seno che còlmasi come acqua sorgente.<text:line-break/>Se stringo piú forte la mano di rosa,<text:line-break/>tu trepidi come una piccola sposa.</text:p>
      <text:p text:style-name="VERSI_20_lunghi">– No – dici. Arrossendo mi sfiori i ginocchi.<text:line-break/>Ti dico, guardandoti dentro negli occhi:<text:line-break/>– Che festa. Che gioia. Finché farà giorno<text:line-break/>il ritornello passiamoci intorno. –</text:p>
      <text:p text:style-name="P25">Rieti 1914</text:p>
      <text:h text:style-name="Heading_20_2" text:outline-level="2"><text:bookmark-start text:name="__RefHeading__6911_533041755"/>GOLIARDESCA<text:bookmark-end text:name="__RefHeading__6911_533041755"/></text:h>
      <text:p text:style-name="P4">Presso il bel fiume...</text:p>
      <text:p text:style-name="VERSI">In questa Villa dove ho preso stanza,<text:line-break/>e passarvi una vita ancora è poco,<text:line-break/>a piè ne venni come il pellegrino,<text:line-break/>legger del ventre e sazio del cammino;</text:p>
      <text:p text:style-name="VERSI">e le piazze con ospite abbondanza<text:line-break/>davanti mi s’aprir come per giuoco:<text:line-break/>in questa Villa dove ho preso stanza.</text:p>
      <text:p text:style-name="VERSI">Bimbi sciamar, donne chiamar, fiumane<text:line-break/>di sole in festa correre la via;</text:p>
      <text:p text:style-name="VERSI">organetti che sgranan ritornelli,<text:line-break/>cantilene di ciechi poverelli;</text:p>
      <text:p text:style-name="VERSI">odor di Pasqua d’una dolceria.<text:line-break/>Ah, di che gola bevvi alle fontane<text:line-break/>che spandono la fresca risonanza.</text:p>
      <text:p text:style-name="VERSI">Ad una soglia – O sposa – m’affacciai<text:line-break/>– io ti prego nel nome che vuoi tu. –</text:p>
      <text:p text:style-name="VERSI"><text:soft-page-break/>Risa ne venner chiare come canti<text:line-break/>e poi tortelli tiepidi e fragranti</text:p>
      <text:p text:style-name="VERSI">e vino e pane e odor di gioventú.<text:line-break/>Di quelli sazio, ma di questo mai,<text:line-break/>colsi il fior dei begli occhi in rimembranza.</text:p>
      <text:p text:style-name="VERSI">– Occhi, sfiorate il cuor come la seta:<text:line-break/>grazie vi rendo. – E tutta ella si tese.</text:p>
      <text:p text:style-name="VERSI">– Tanto la fame mi ti fece brutta,<text:line-break/>che non m’hai chiesto le mie dolci frutta –</text:p>
      <text:p text:style-name="VERSI">e i ricchi seni nelle man si prese,<text:line-break/>ridendo della bocca mansueta<text:line-break/>– Di questi mordi, che sempre ne avanza.</text:p>
      <text:p text:style-name="VERSI">Quando partii da quella lieta donna<text:line-break/>cella solinga mi scelsi a dimora;<text:line-break/>fredda, e deserta, e candida le mura,<text:line-break/>ma sole o luna che le trasfigura.</text:p>
      <text:p text:style-name="VERSI">Casa ai canti materna: ora et adora.<text:line-break/>Quando mi desto, prego la Madonna<text:line-break/>e mi cresce di vivere speranza.</text:p>
      <text:p text:style-name="VERSI">Se scendo in piazza, i piccoli correndo<text:line-break/>mi cingon delle lor gaie ghirlande.</text:p>
      <text:p text:style-name="VERSI"><text:soft-page-break/>Sulla bocca mi ridono canori:<text:line-break/>chiuso mi sento in un mazzo di fiori.</text:p>
      <text:p text:style-name="VERSI">E le mamme si fanno alle verande:<text:line-break/>– Ben ci venisti e ben ci stai vivendo,<text:line-break/>se tanto piaci a questa figliolanza.</text:p>
      <text:p text:style-name="VERSI">Gli uomini sviano con fanatici occhi,<text:line-break/>pallidi, per le strade di velluto;</text:p>
      <text:p text:style-name="P71">ma le vergini, o angiole di gioia!<text:line-break/>vispe a chi gioca, blande a chi ne muoia,</text:p>
      <text:p text:style-name="P71">alte la vita, sciolte di ginocchi,<text:line-break/>leste negli occhi e nel piedino acuto;<text:line-break/>e dei chiusi geranî han la fragranza.</text:p>
      <text:p text:style-name="P71">Spesso, in un canto, un vecchio m’assicura<text:line-break/>che, chi ne mangia, è carne di pernice;</text:p>
      <text:p text:style-name="P71">che chi le bacia resta inzuccherato;<text:line-break/>ma goder donna d’altri è assai peccato.</text:p>
      <text:p text:style-name="P71">Or io le guardo con dolce paura<text:line-break/>e dolorosamente son felice;<text:line-break/>poi piú gola mi fa l’altrui pietanza.</text:p>
      <text:p text:style-name="P71">Cosí ci voglio vivere in tralice,<text:line-break/>in questa Villa dove ho preso stanza.</text:p>
      <text:p text:style-name="P30">Firenze 1915-19</text:p>
      <text:h text:style-name="Heading_20_2" text:outline-level="2"><text:bookmark-start text:name="__RefHeading__6913_533041755"/>CRESTA BIANCA<text:bookmark-end text:name="__RefHeading__6913_533041755"/></text:h>
      <text:p text:style-name="VERSI">Cresce l’aurora; e da quell’alta cima,<text:line-break/>come mi sporsi, le convalli io vidi<text:line-break/>incoronate dal levar del sole.<text:line-break/>– Ecco – dicevo che beato gridi,<text:line-break/>e la tua gioia spunta le parole,<text:line-break/>e le parole tue nascon la rima –.</text:p>
      <text:p text:style-name="VERSI">E come s’io brandissi una fanfara<text:line-break/>a rincorare gli echi della terra,<text:line-break/>– Viva – gridai piú volte e risi forte.<text:line-break/>Era in una domenica di guerra,<text:line-break/>e intorno a me, nemico della morte,<text:line-break/>le valli si gremivano di spari.</text:p>
      <text:p text:style-name="P30">Monte Cristallo agosto 1916</text:p>
      <text:h text:style-name="Heading_20_2" text:outline-level="2"><text:bookmark-start text:name="__RefHeading__6915_533041755"/>CIMA CRISTALLO<text:bookmark-end text:name="__RefHeading__6915_533041755"/></text:h>
      <text:p text:style-name="VERSI">Muti restiamo<text:line-break/>senza chinare il viso.<text:line-break/>Questo silenzio<text:line-break/>scende dal Paradiso?</text:p>
      <text:p text:style-name="VERSI">Sul cuor ci oscilla<text:line-break/>l’iperborea sera,<text:line-break/>pergola d’astri<text:line-break/>viva d’ansia leggera.</text:p>
      <text:p text:style-name="VERSI">Noi ci chiediamo<text:line-break/>senza guardarci in viso:<text:line-break/>questo silenzio<text:line-break/>scende dal Paradiso?</text:p>
      <text:p text:style-name="P24">Cortina 1916</text:p>
      <text:h text:style-name="Heading_20_2" text:outline-level="2"><text:bookmark-start text:name="__RefHeading__6917_533041755"/>L’ADDIO<text:bookmark-end text:name="__RefHeading__6917_533041755"/></text:h>
      <text:p text:style-name="VERSI">Quattro ne uscimmo dalla Porta d’Arci<text:line-break/>a capo basso per la via di notte:<text:line-break/>a tutti il cuore pesava di addii.<text:line-break/>Addio, piccolo borgo in gran castello,<text:line-break/>campane a stormo, smemorati sonni,<text:line-break/>mense fraterne, figliole cortesi.<text:line-break/>Poc’anzi urtammo gli ultimi bicchieri,<text:line-break/>toccammo le ultime mani alle soglie.<text:line-break/>Ora, la bocca nera del silenzio.</text:p>
      <text:p text:style-name="VERSI">Luna nuova. Le nuvole d’autunno<text:line-break/>ci premevano madide sul capo.<text:line-break/>Stelle, nessuna. Pel gran piano scuro<text:line-break/>le raganelle chiamavano l’acqua.<text:line-break/>Ed uno sospirò, rattenne il passo.</text:p>
      <text:p text:style-name="P69">– Perché t’incanti, compagno spassoso?<text:line-break/>Tu che per queste terre di cuccagna<text:line-break/>ci sei passato come una folata,<text:line-break/>dicci le tue pazzie fresche e leggiadre<text:line-break/>col riso in bocca come fosse un fiore;<text:line-break/>càntaci qualche tua canzone a donne<text:line-break/><text:soft-page-break/>fatta di molto pepe e poco amore;<text:line-break/>pàrlaci... – E quegli si voltò piangendo.</text:p>
      <text:p text:style-name="VERSI">– Sento la voce di Caterinella<text:line-break/>che mette a nanna il piccolino e canta;<text:line-break/>sento la legna sfriggere sul fuoco;<text:line-break/><text:span text:style-name="T3">sento l’acqua che fruscia giú nell’orto... –<text:line-break/>Immoti attorno, il cuore nella gola,<text:line-break/>l’ascoltavamo guardando laggiú.</text:span></text:p>
      <text:p text:style-name="P30">Ritorno alla fronte, 1916; Rieti 18-X-1920</text:p>
      <text:h text:style-name="Heading_20_2" text:outline-level="2"><text:bookmark-start text:name="__RefHeading__6919_533041755"/>LOCANDIERA IN VAL PIAVE<text:bookmark-end text:name="__RefHeading__6919_533041755"/></text:h>
      <text:p text:style-name="VERSI">Mi sovvien la festevole accoglienza<text:line-break/>nella tua casa aperta alle avventure,<text:line-break/>quel tuo voler maravigliarti, eppure<text:line-break/>godermi vivo dopo tanta assenza;</text:p>
      <text:p text:style-name="VERSI">e mi sovvien la facile avvenenza<text:line-break/>delle tue carni candide e mature,<text:line-break/>gl’ilari schermi, le risate scure,<text:line-break/>la mia foga, l’arguta resistenza,</text:p>
      <text:p text:style-name="VERSI">là nell’ampia cucina accanto al fuoco,<text:line-break/>quando piú mi facea la lingua incerta<text:line-break/>quel tuo vinetto frizzantello e prò;</text:p>
      <text:p text:style-name="VERSI">e fra sdegni e sospir, di giuoco in giuoco,<text:line-break/>la schietta gola ai denti miei profferta,<text:line-break/>mentre la bocca ripeteva no.</text:p>
      <text:p text:style-name="VERSI">Or io mi penso la gran vite spoglia<text:line-break/>che impampinava l’umile finestra,<text:line-break/>sola la casa sulla via maestra<text:line-break/>e tu sola che siedi sulla soglia.</text:p>
      <text:p text:style-name="VERSI"><text:soft-page-break/>Sopra di te cader foglia su foglia<text:line-break/>lasciano i pioppi dall’ombria cilestra,<text:line-break/>ma nell’attesa della notte alpestra<text:line-break/>senti crescerti al cuor voglia su voglia;</text:p>
      <text:p text:style-name="VERSI">e ti rammenti, ai vesperi giocondi,<text:line-break/>come col riso della bocca bruna<text:line-break/>far festa usavi all’ospite tuo tardo;</text:p>
      <text:p text:style-name="VERSI">poi nel gran letto che sapea di nardo<text:line-break/>dormirgli in braccio, quando i vagabondi<text:line-break/>fan cantando la via sotto la luna.</text:p>
      <text:p text:style-name="P30">Cadore 1916 – ottobre 1918</text:p>
      <text:h text:style-name="Heading_20_2" text:outline-level="2"><text:bookmark-start text:name="__RefHeading__6921_533041755"/>RITORNO<text:bookmark-end text:name="__RefHeading__6921_533041755"/></text:h>
      <text:p text:style-name="VERSI">O amor, che al fuoco dormigliosa stai,<text:line-break/>stretta al tepor la giovinetta grazia,<text:line-break/>questo solo vederti oggi mi sazia<text:line-break/>di quanta sete di te m’ebbi mai.</text:p>
      <text:p text:style-name="VERSI">Son qui salvo, per sempre, e tu non sai<text:line-break/>e dormi; e intorno piú infinita spazia<text:line-break/>l’ombra; e ti guardo e guardo, ed è tal grazia<text:line-break/>il pianto, che sognarla io non osai</text:p>
      <text:p text:style-name="VERSI">tale. I dolci occhi sentirò domani<text:line-break/>nascere. Le tue labbra, le tue mani,<text:line-break/>mie. La voce che in fondo al cuor mi tocca.</text:p>
      <text:p text:style-name="VERSI">Ma tu gridi, tu balzi. Sulla bocca<text:line-break/>t’ho che spasimi e piangi; e fino a giorno<text:line-break/>con me risogni i canti del ritorno.</text:p>
      <text:p text:style-name="P30">Firenze 1919</text:p>
      <text:h text:style-name="P80" text:outline-level="2"><text:bookmark-start text:name="__RefHeading__6923_533041755"/>TOSCANA<text:bookmark-end text:name="__RefHeading__6923_533041755"/></text:h>
      <text:p text:style-name="VERSI">O Toscana, il tuo nome mi riposa<text:line-break/>nel cuore. I sonni ti sognai d’appresso,<text:line-break/>quando, Toscana, mi fosti lontana!</text:p>
      <text:p text:style-name="VERSI">Mio lo stupore d’ogni tua fontana,<text:line-break/>mio fu il silenzio d’ogni tuo cipresso,<text:line-break/>l’alto sospiro tuo, verdepensosa.</text:p>
      <text:p text:style-name="VERSI">E alla fronte delle esuli tue case,<text:line-break/>chino al sopito murmure degli orti<text:line-break/>tornai! Tremai deliziatamente</text:p>
      <text:p text:style-name="VERSI">come un fanciul cui non si ponga mente.<text:line-break/>Quest’aurora tua sola a me rimase:<text:line-break/>rinascerti da tante nere morti.</text:p>
      <text:p text:style-name="VERSI">E di consolazione ho lagrimato<text:line-break/>d’esser cosí trafitto che un tuo stelo,<text:line-break/>un soffio, un raggio a vivo ancor mi tocca.</text:p>
      <text:p text:style-name="VERSI">Dal profondo mia madre ho ringraziato<text:line-break/>che questi occhi m’ha dato e questa bocca<text:line-break/>da cui nel petto si versa il tuo cielo.</text:p>
      <text:p text:style-name="P30">Firenze 1919</text:p>
      <text:h text:style-name="Heading_20_2" text:outline-level="2"><text:bookmark-start text:name="__RefHeading__6925_533041755"/>CANZONE FIORENTINA<text:bookmark-end text:name="__RefHeading__6925_533041755"/></text:h>
      <text:p text:style-name="VERSI">A bocca gaia m’ero desto all’alba,<text:line-break/>e già cantavo, innamoratamente<text:line-break/>sceso per via. Le cose erano tutte<text:line-break/>nuove, venute su con la prima acqua<text:line-break/>di primavera.<text:line-break/>E a me in cuore sgorgava il fresco sangue<text:line-break/>di giovinezza.</text:p>
      <text:p text:style-name="VERSI">Fortunati per me, giorni scambievoli.<text:line-break/>Súbito le speranze ebbero un nome.<text:line-break/>Come alla gronda per fare piú festa<text:line-break/>strilla la rondine e scivola via,<text:line-break/>o punta d’occhi, gocciola d’amore,<text:line-break/>e rubati allo specchio, riccioloni!<text:line-break/>Lassú la mano accenna, e già la soglia<text:line-break/>ecco dischiude al salutante viso.</text:p>
      <text:p text:style-name="P69">E ancora, sempre l’umido saluto<text:line-break/>degli occhi ventili la bianca mano.<text:line-break/>Mia primavera, mia disancorata<text:line-break/>giovinezza, tu sei come lo stormo<text:line-break/>delle vele sciamanti alla maretta;<text:line-break/>balzi, sbandi, ti sperperi;<text:line-break/><text:soft-page-break/>ma preso nella stretta<text:line-break/>ala d’un golfo moduli il tuo riso.</text:p>
      <text:p text:style-name="VERSI">E bordeggiammo, fra il tenero sfarzo<text:line-break/>dei pioppi mattutini.<text:line-break/>Quelle vie fonde, azzurre di frascame!<text:line-break/>Quei sentieri, sottili<text:line-break/>braccia gettate a cingere la cara<text:line-break/>terra degli orti!<text:line-break/>Nei casamenti balzati all’aurora<text:line-break/>sbocciavano le spose imbalconate;<text:line-break/>e allo scoppiare delle risa alate<text:line-break/>si mesceva lo scialo delle ciarle,<text:line-break/>dentro una soleggiante mongolfiera.</text:p>
      <text:p text:style-name="VERSI">Già al caffeuccio<text:line-break/>della barriera<text:line-break/>ronzano i vetturini moscamori.<text:line-break/>Scende sullo spiazzale un’uccelliera<text:line-break/>di strilli di bambini.<text:line-break/>E il lattaio dal naso trombettiere<text:line-break/>intona la sua risata nitrito.<text:line-break/>Noi remoti seguiamo il caro rito<text:line-break/>degli occhi con i caldi occhi seguaci.<text:line-break/>E tutto è preso e ridonato in canto.</text:p>
      <text:p text:style-name="VERSI">Lassú, a Poggio Silenzio,<text:line-break/>sogno è il velluto scomposto dell’erba<text:line-break/>contro il placido sbuffo della nuvola.<text:line-break/><text:soft-page-break/>Sogno l’ilare fiamma della siepe;<text:line-break/>il liminare commento del rio.<text:line-break/>Tremavano i fioretti sugli steli,<text:line-break/>lí lí per traboccare.<text:line-break/>E negli occhi pensier piú non avevi,<text:line-break/>solo l’ansia d’un tuo gorgo indicibile.</text:p>
      <text:p text:style-name="P30">1919-1944</text:p>
      <text:h text:style-name="Heading_20_2" text:outline-level="2"><text:bookmark-start text:name="__RefHeading__6927_533041755"/>SARTORELLA<text:bookmark-end text:name="__RefHeading__6927_533041755"/></text:h>
      <text:p text:style-name="VERSI">Selvatichella sei, velenosetta;<text:line-break/>negli occhi acerbi non ti luce riso;<text:line-break/>se andar per via m’avvien ti miri, stretta<text:line-break/>nel gesto, ombrato dalle trecce il viso;</text:p>
      <text:p text:style-name="VERSI">ma tutta a me di sole. E d’improvviso,<text:line-break/>se un riccio insegui con la man brunetta<text:line-break/>perch’io non colga che mi guardi fiso,<text:line-break/>è piú fino piacer che non s’aspetta,</text:p>
      <text:p text:style-name="VERSI">sartorellina! In quel fuggir serrata,<text:line-break/>velenosetta mia selvatichella,<text:line-break/>rubi la bocca tua fresca granata.</text:p>
      <text:p text:style-name="VERSI">Ma perché troppo oggi ti mostri umana?<text:line-break/>Tanto t’amavo fuggitiva e bella.<text:line-break/>Ritornami cosí bella e lontana.</text:p>
      <text:p text:style-name="P30">Firenze 1919</text:p>
      <text:h text:style-name="Heading_20_2" text:outline-level="2"><text:bookmark-start text:name="__RefHeading__6929_533041755"/>QUANDO PRIMA.<text:bookmark-end text:name="__RefHeading__6929_533041755"/></text:h>
      <text:p text:style-name="VERSI">Quando, prima, in fanciullesca corsa sale<text:line-break/>per le scale<text:line-break/>tutta trepida nell’ansito e nel riso,<text:line-break/>ed io miro la sua piccola caviglia,<text:line-break/>una quieta meraviglia,<text:line-break/>un timor quasi, m’assale.</text:p>
      <text:p text:style-name="VERSI">O filàtele del sole nelle ciglia.<text:line-break/>Dondolàtela nell’arco della luna.<text:line-break/>Che negli occhi mai la notte le discenda;<text:line-break/>che non vegli ad una ad una<text:line-break/>le ore cieche, le ore fonde;<text:line-break/>che s’addorma in una chiara maraviglia.<text:line-break/>O filàtele del sole nelle ciglia.<text:line-break/>Dondolàtela nell’arco della luna.</text:p>
      <text:p text:style-name="P30">Firenze 1919</text:p>
      <text:h text:style-name="Heading_20_2" text:outline-level="2"><text:bookmark-start text:name="__RefHeading__6931_533041755"/>BARRIERA CURE<text:bookmark-end text:name="__RefHeading__6931_533041755"/></text:h>
      <text:p text:style-name="VERSI">Barriera Cure: i treni della notte<text:line-break/>precipitano. Diacci pel vïale<text:line-break/>lampi dei vetri sulla funerale<text:line-break/>schiera dei tigli madidi, e le rotte</text:p>
      <text:p text:style-name="VERSI">sorde voci dell’acqua che li assale.<text:line-break/>Stamani ancóra, farfalline ghiotte<text:line-break/>di primavera, le fanciulle a frotte<text:line-break/>ilari volteggiavano, già male<text:line-break/>difese dalle occhiate incendïarie.<text:line-break/>Io sentivo bruciarmi il cuore i canti<text:line-break/>ebbri. S’una ne avessi fra le braccia,</text:p>
      <text:p text:style-name="VERSI">stretti abbrividiremmo alla minaccia<text:line-break/>dell’invernata, ai cupi ozi, ai rimpianti.<text:line-break/>E cerco per le strade solitarie.</text:p>
      <text:p text:style-name="P30">Firenze 1919</text:p>
      <text:h text:style-name="Heading_20_2" text:outline-level="2"><text:bookmark-start text:name="__RefHeading__6933_533041755"/>NOTTE BIANCA<text:bookmark-end text:name="__RefHeading__6933_533041755"/></text:h>
      <text:p text:style-name="VERSI">Sposa galante mia, negli occhi amara,<text:line-break/>piano piano ti desto, alla soave.<text:line-break/>Àlzati nella tua camicia bianca;<text:line-break/>spalanca la finestra: è alba chiara.<text:line-break/>Voce d’addio, che nel mattino è stanca.<text:line-break/>Bacio d’addio, che nel mattino è grave.</text:p>
      <text:p text:style-name="VERSI">Solo discendo nella strada ignuda:<text:line-break/>tremo, e mi fingo un’allegria, fischiando.<text:line-break/>O grigio e bianco. Occhi lavati appena,<text:line-break/>che cosa e cosa van considerando.<text:line-break/>Respiro soffocato da una pena<text:line-break/>grossa: di carne che sul cuor si chiuda.</text:p>
      <text:p text:style-name="VERSI">Ma sovra i pozzi delle vie melmose<text:line-break/>le bianche in alto vie miracolose!<text:line-break/>Cielo come acqua libera vi spazia,<text:line-break/>anima pura sulla carne sazia.<text:line-break/>Già dalle soglie dei palazzi antichi<text:line-break/>tossicchiando si levano i mendichi.</text:p>
      <text:p text:style-name="VERSI">Fame li desta, e la mia bocca è grassa:<text:line-break/>freddo li muove, e la mia carne scotta;<text:line-break/><text:soft-page-break/>ma con eguale amor beviamo l’aria.<text:line-break/>Essi alla chiesa se ne vanno in frotta,<text:line-break/>io solo per la piazza solitaria.<text:line-break/>Cosí la vita vergognata passa.</text:p>
      <text:p text:style-name="P30">Firenze 1919</text:p>
      <text:h text:style-name="Heading_20_2" text:outline-level="2"><text:bookmark-start text:name="__RefHeading__6935_533041755"/>DETTA CON GLI OCCHI<text:bookmark-end text:name="__RefHeading__6935_533041755"/></text:h>
      <text:p text:style-name="VERSI"><text:span text:style-name="T11">Ho sco</text:span>perto te stessa in fondo agli occhi,<text:line-break/>come un’acqua traspare: stamattina,<text:line-break/>appena dèsti; ed eri<text:line-break/>tutta dentro le pupille tue supina.</text:p>
      <text:p text:style-name="VERSI">M’hai narrato i tuoi sogni, le tue pene,<text:line-break/>guardandomi senza parlare;<text:line-break/>m’hai sorriso che mi vuoi bene.</text:p>
      <text:p text:style-name="VERSI">E inerte eri, eri bianca nel gran letto<text:line-break/>bianco: e mi parve<text:line-break/>che ti salisse sulla bocca tutto<text:line-break/>il sangue a chiedermi il bacio del mattino.</text:p>
      <text:p text:style-name="VERSI">Io ti guardavo; e non t’apparvi dunque<text:line-break/>tanto straniero come la prima volta<text:line-break/>che, nascendo dal sonno, ti guardai<text:line-break/>come chi cerca da lontano, assai<text:line-break/>lontano, e non si ricorda:<text:line-break/>se ti ho sentito liberar le lagrime<text:line-break/>una ad una, piano piano.</text:p>
      <text:p text:style-name="VERSI"><text:soft-page-break/>Comunichiamoci negli occhi, amica.<text:line-break/>Certo le anime nostre sono nate<text:line-break/>oggi piú care; e ci perdoneranno<text:line-break/>d’essere quelli che sappiamo, ormai<text:line-break/>per sempre.</text:p>
      <text:p text:style-name="P30">Firenze 28 ottobre 1919</text:p>
      <text:h text:style-name="Heading_20_2" text:outline-level="2"><text:bookmark-start text:name="__RefHeading__6937_533041755"/>LA TERRA IN CANTO<text:bookmark-end text:name="__RefHeading__6937_533041755"/></text:h>
      <text:p text:style-name="VERSI">Mi ricordo di quello che ho vissuto,<text:line-break/>che m’era in fondo, ma quasi dormendo.<text:line-break/>Un colle tondo come una mammella<text:line-break/>con la sua torre in cima e la sua stella<text:line-break/>in cima. Un canto nell’aria perduto,<text:line-break/>quale ne fanno campane stormendo.</text:p>
      <text:p text:style-name="VERSI">E mi ricordo l’alba in mezzo a un campo<text:line-break/>di grano, che di verde mi vestiva;<text:line-break/>e a fior degli occhi verde, verde, verde;<text:line-break/>il sole opaco nella nebbia, un lampo<text:line-break/>d’acque; e là dove fumo-ombra si perde<text:line-break/>trasparire la luna fuggitiva.</text:p>
      <text:p text:style-name="VERSI">E ricordo un’allodola cantare,<text:line-break/>la prima: trarre da un azzurro velo<text:line-break/>di monti a valle il volo suo canoro,<text:line-break/>sospeso, ad onda; e dimmi tu, non pare<text:line-break/>svolga e riprenda nella gola d’oro<text:line-break/>un qualche filo pendulo dal cielo?</text:p>
      <text:p text:style-name="VERSI">Or ecco incontro una casina bianca<text:line-break/>bianca con tutte le finestre cerule<text:line-break/><text:soft-page-break/>come miti occhi estatici di cieca.<text:line-break/>Poi case e case, ed una svolta reca<text:line-break/>processïoni di grosse oche querule<text:line-break/>e una donna che in fondo agli occhi è stanca.</text:p>
      <text:p text:style-name="VERSI">Ma il sole invade tutto il ciel cantando<text:line-break/>che intorno già si gemma di rugiade<text:line-break/>la primavera galante e festiva.<text:line-break/>Come ventagli s’aprono le strade<text:line-break/>al mio cammino, e una canzon giuliva<text:line-break/>dal sol mi viene, al sole al sole io mando.</text:p>
      <text:p text:style-name="P30">Firenze 1919</text:p>
      <text:h text:style-name="Heading_20_2" text:outline-level="2"><text:bookmark-start text:name="__RefHeading__6815_1002996123"/>PER VIA<text:bookmark-end text:name="__RefHeading__6815_1002996123"/></text:h>
      <text:p text:style-name="VERSI">Venuto son dalla città lontana<text:line-break/>cantando, e intorno mi nasceva il sole.<text:line-break/>Questa è la casa. Io bevo alla fontana.<text:line-break/>Ridono all’uscio due belle figliole.</text:p>
      <text:p text:style-name="VERSI">La piccolina è gustosetta e vana<text:line-break/>ma la piú grande è quella che ci vuole.<text:line-break/>Or la mamma s’affaccia dall’altana<text:line-break/>ed io con essa intreccio le parole.</text:p>
      <text:p text:style-name="VERSI">– O che acqua gaia, che casa felice.<text:line-break/>Due rondinelle avete sulla soglia:<text:line-break/>chi passa se le ruba, dalla voglia. –</text:p>
      <text:p text:style-name="VERSI">– Buona è la mostra e meglio il vino – dice: –<text:line-break/>se voi sapeste quanto è bello stare<text:line-break/>in questa altana, che si vede il mare. –</text:p>
      <text:p text:style-name="P30">Firenze 1919</text:p>
      <text:h text:style-name="Heading_20_2" text:outline-level="2"><text:bookmark-start text:name="__RefHeading__6817_1002996123"/>ADDIO A FIESOLE<text:bookmark-end text:name="__RefHeading__6817_1002996123"/></text:h>
      <text:p text:style-name="VERSI">O collinette bevute d’oblio<text:line-break/>sotto la docile luna,<text:line-break/>a voi ritorno, vi dico l’addio<text:line-break/>ad una ad una,<text:line-break/>terra d’una mia geografia,<text:line-break/>di Smania e di Nostalgia.</text:p>
      <text:p text:style-name="VERSI">Mi rammento quando a voi salivo<text:line-break/>con lirica voracità:<text:line-break/>paese diminutivo<text:line-break/>al mio passo di libertà.<text:line-break/>Laggiú la piccina mia stanza<text:line-break/>mi rubava alla lontananza:</text:p>
      <text:p text:style-name="VERSI">mi chiamava a una prigionia<text:line-break/>d’ore, di giorni, di mesi...<text:line-break/>Ma era questa la sperata via<text:line-break/>verso i perfetti paesi,<text:line-break/>paesi sognati oltre monte,<text:line-break/>paesi dell’orizzonte.</text:p>
      <text:p text:style-name="VERSI">Cosí s’era fatto già sera:<text:line-break/>sostavo sgomento, stupito.<text:line-break/><text:soft-page-break/>Fiammella nel buio non v’era<text:line-break/>che non la smorzassi col dito.<text:line-break/>Sul ciglio, nell’erba, sedevo:<text:line-break/>me stesso piangevo e ridevo.</text:p>
      <text:p text:style-name="P24">Firenze-Rieti settembre 1920</text:p>
      <text:h text:style-name="Heading_20_2" text:outline-level="2"><text:bookmark-start text:name="__RefHeading__6819_1002996123"/>LA CASA SUL MARE<text:bookmark-end text:name="__RefHeading__6819_1002996123"/></text:h>
      <text:p text:style-name="VERSI">Avevo, nel tempo, una casa<text:line-break/>toccata ogn’intorno dal mare.<text:line-break/>S’udiva per dentro la scala<text:line-break/>il succhio delle onde gonfiare.</text:p>
      <text:p text:style-name="VERSI">Al sommo le cento vetrate<text:line-break/>tinnivano fragili ai venti:<text:line-break/>era una materia vibratile<text:line-break/>musicata dagli elementi.</text:p>
      <text:p text:style-name="VERSI">In quella casa solitaria<text:line-break/>cresciuta per me dalle spume<text:line-break/>tanto era il mare che l’aria<text:line-break/>prendeva un verdissimo lume.</text:p>
      <text:p text:style-name="VERSI">E sulle ignude pareti<text:line-break/>che avevano la grana del sale<text:line-break/>mettevan tempeste magnetiche<text:line-break/>cangianti fluori d’opale.</text:p>
      <text:p text:style-name="VERSI">A volte cortine di fiamme<text:line-break/>screziate d’arcobaleni,<text:line-break/><text:soft-page-break/>come siderali orifiamme<text:line-break/>frangiavano i cieli sereni.</text:p>
      <text:p text:style-name="VERSI">Poi diaccia la notte d’acciaio<text:line-break/>radeva ogni raggio dal mondo.<text:line-break/>I denti d’un solo ghiacciaio<text:line-break/>bucavano il mare di piombo.</text:p>
      <text:p text:style-name="VERSI">Passavano bastimenti<text:line-break/>con velature d’argento,<text:line-break/>senza ciurma, a lumi spenti;<text:line-break/>le sartie fischiavano al vento.</text:p>
      <text:p text:style-name="VERSI">La fronte sulla vetrata<text:line-break/>li vedea naufragare pian piano,<text:line-break/>e quella musica delirata<text:line-break/>mi strappava il cuore lontano.</text:p>
      <text:p text:style-name="P23">1922?</text:p>
      <text:h text:style-name="Heading_20_2" text:outline-level="2"><text:bookmark-start text:name="__RefHeading__6821_1002996123"/>LIDO<text:bookmark-end text:name="__RefHeading__6821_1002996123"/></text:h>
      <text:p text:style-name="VERSI">O settembre: I cirri andare<text:line-break/>bianchi e molli a raso il mare,<text:line-break/>ed il mare anche piú verde<text:line-break/>della luna che si perde.</text:p>
      <text:p text:style-name="VERSI">Vedo ratte sulla spiaggia<text:line-break/>le verande illuminarsi:<text:line-break/>fin sul labbro alla bonaccia<text:line-break/>qualche coppia arrisicarsi;</text:p>
      <text:p text:style-name="VERSI">e le donne trasalire<text:line-break/>fustigate dalla brezza.<text:line-break/>Con che arborea verdezza<text:line-break/>già si sentono sveltire!</text:p>
      <text:p text:style-name="P22">1922</text:p>
      <text:h text:style-name="Heading_20_2" text:outline-level="2"><text:bookmark-start text:name="__RefHeading__6823_1002996123"/>ASTERIA.<text:bookmark-end text:name="__RefHeading__6823_1002996123"/></text:h>
      <text:p text:style-name="VERSI_20_lunghi">Signora, nelle pupille mi porti un tranquillo paese<text:line-break/>d’estate in riva al mare,<text:line-break/>dove i miei desideri, sciami bianchi di vele,<text:line-break/>vengono ad approdare.</text:p>
      <text:p text:style-name="VERSI_20_lunghi">Io non t’ho mai parlato; eppure vidi un giorno,<text:line-break/>tuffandomi a un’alta laguna,<text:line-break/><text:span text:style-name="T12">fra le meduse sfioccarsi non so che lampeggiato dal fondo,<text:line-break/></text:span>simile a un riflesso di luna.</text:p>
      <text:p text:style-name="P72">Eri tu che sciogliendo nel ritmo del nuoto le gambe e le braccia</text:p>
      <text:p text:style-name="VERSI_20_lunghi">dilatavi i lattei seni<text:line-break/>sciamanti pullulii di perle, grande asteria di madreperla<text:line-break/>screziata d’arcobaleni.</text:p>
      <text:p text:style-name="P18">Lido 1922</text:p>
      <text:h text:style-name="Heading_20_2" text:outline-level="2"><text:bookmark-start text:name="__RefHeading__6825_1002996123"/>CHERUBINO<text:bookmark-end text:name="__RefHeading__6825_1002996123"/></text:h>
      <text:p text:style-name="VERSI_20_lunghi">Felicità, felicità di cui la mia carne si strazia,<text:line-break/>madida di primavera,<text:line-break/>chi mi t’ha promesso, chi m’ha dato tal lume di grazia<text:line-break/>che mi fa l’angoscia leggera?</text:p>
      <text:p text:style-name="VERSI_20_lunghi">Chi nei miei sedici anni confessati appena all’orecchio<text:line-break/>delle sonnolente signore<text:line-break/><text:span text:style-name="T18">ha infuso questo pullulare di risa, questo frizzar di vin vecchio</text:span><text:line-break/>e il suo sapiente sapore?</text:p>
      <text:p text:style-name="VERSI_20_lunghi">Come non vivevo! Com’ero cieco, smemorato, sventato,<text:line-break/>le mani grosse, senza delizia.<text:line-break/>Ora so che vuol dire libertà. Sono il maschio sbramato<text:line-break/>della sua terrestre malizia.</text:p>
      <text:p text:style-name="VERSI_20_lunghi">Felicità, leggerezza, fiocco di mare, spuma di bicchiere,<text:line-break/>un buffo di vento, un tremor verde...<text:line-break/>Ora so che m’hai dato, che piú non ritrovo: piacere<text:line-break/>che assaporato si perde.</text:p>
      <text:p text:style-name="P18">1922</text:p>
      <text:h text:style-name="Heading_20_2" text:outline-level="2"><text:bookmark-start text:name="__RefHeading__6827_1002996123"/>A CANIO CHERUBINO<text:bookmark-end text:name="__RefHeading__6827_1002996123"/></text:h>
      <text:p text:style-name="VERSI"><text:span text:style-name="T11">O fratell</text:span>o, fratello mio,<text:line-break/><text:span text:style-name="T3">tu cantavi per la strada<text:line-break/>compagnevoli canti d’avvio:<text:line-break/>passa il re della contrada!</text:span></text:p>
      <text:p text:style-name="VERSI">Non avevi né mamma né suora,<text:line-break/>ma le donne eran tutte alla soglia.<text:line-break/>Dalla serva alla signora<text:line-break/>si morivano di voglia.</text:p>
      <text:p text:style-name="VERSI">Tu ridevi appassionato<text:line-break/><text:span text:style-name="T3">via, di volo, per le colline.<text:line-break/>Alla brezza l’avevi rubato,<text:line-break/>quel tuo ridere senza fine!</text:span></text:p>
      <text:p text:style-name="VERSI">Via nella luce, contrada<text:line-break/>piú libera, piú lieta,<text:line-break/>dove t’aprivi la strada<text:line-break/>tua sola, o poeta.</text:p>
      <text:p text:style-name="P69">O fratello, fratello mio,<text:line-break/><text:span text:style-name="T3">tu sapevi ciò che lasciavi.<text:line-break/></text:span><text:soft-page-break/><text:span text:style-name="T3">Non cosí lo sapevo io,<text:line-break/>quando via me ne trascinavi,</text:span></text:p>
      <text:p text:style-name="VERSI">via con te nelle scorribande,<text:line-break/>al tuo gioco inutile e bello.<text:line-break/>Sembravi un fanciullo grande<text:line-break/>davanti a me, giovincello.</text:p>
      <text:p text:style-name="VERSI">O fratello, e tu sei perduto.<text:line-break/>Non ti seguirò mai piú.<text:line-break/>Del tuo canto qui resto muto,<text:line-break/>vuoto della tua gioventú.</text:p>
      <text:p text:style-name="VERSI">Me ne sto fra serva e signora,<text:line-break/>come un cane, sulle soglie.<text:line-break/><text:span text:style-name="T3">Sono il cocco di mamma e di suora.<text:line-break/>E mi muoio di tutte le voglie!</text:span></text:p>
      <text:p text:style-name="VERSI">Prima, com’ero beato!<text:line-break/>Lasciavo per te tanta gente.<text:line-break/>Ora che tu m’hai lasciato,<text:line-break/>vedi, non resta piú niente.</text:p>
      <text:p text:style-name="P24">Rieti, 9 ottobre 1920</text:p>
      <text:h text:style-name="Heading_20_2" text:outline-level="2"><text:bookmark-start text:name="__RefHeading__6829_1002996123"/>DOPOGUERRA<text:bookmark-end text:name="__RefHeading__6829_1002996123"/></text:h>
      <text:p text:style-name="VERSI">Ignudo negli occhi mi sento<text:line-break/><text:span text:style-name="T3">come uno che ha corso nel vento.<text:line-break/>Firenze! O mio cielo scontento,<text:line-break/>o steli, o spiragli d’argento.</text:span></text:p>
      <text:p text:style-name="VERSI">Amici, vi cerco: vi trovo<text:line-break/>negli occhi. Son gli occhi d’allora.<text:line-break/>L’ingenua fanfara rincuoro:<text:line-break/>– Perdio, siamo giovani ancora!</text:p>
      <text:p text:style-name="VERSI">La vostra indolente maniera,<text:line-break/>quell’aria fra ironica e grassa,<text:line-break/>mi fa la risata sincera<text:line-break/>per tanto buon tempo, che passa.</text:p>
      <text:p text:style-name="P30">Rieti dicembre 1920</text:p>
      <text:h text:style-name="Heading_20_2" text:outline-level="2"><text:bookmark-start text:name="__RefHeading__6831_1002996123"/>BUONANOTTE<text:bookmark-end text:name="__RefHeading__6831_1002996123"/></text:h>
      <text:p text:style-name="VERSI">Chiudi le finestre, vecchiaccia:<text:line-break/>spranga le vetrate e gli scuri.<text:line-break/>Ormai non siamo piú bimbi,<text:line-break/>che tanta ombra ci spauri.</text:p>
      <text:p text:style-name="VERSI">Tu non ce l’hai piú, la mamma,<text:line-break/>a darti il bacio della sera.<text:line-break/>Sposina io non ce n’ho, che a fianco<text:line-break/>mi scivoli bianca e leggera.</text:p>
      <text:p text:style-name="VERSI">Le sorelline, via le ho regalate<text:line-break/>a ragazzi di buona volontà.<text:line-break/>Se n’è andata dalla vecchia casa<text:line-break/>gioventú che viene, che va;</text:p>
      <text:p text:style-name="VERSI">non ci resto che io. Vecchiaccia,<text:line-break/>spegnili, tutti quei lumi.<text:line-break/>Questo niente, che ancora ci basta,<text:line-break/>fa che troppo non si consumi.</text:p>
      <text:p text:style-name="VERSI">Smorza anche l’ultima lampada,<text:line-break/>sí, alla Madonna. Bisogna<text:line-break/><text:soft-page-break/>fare economia di miseria<text:line-break/>fin tanto ci resta vergogna.</text:p>
      <text:p text:style-name="P30">Rieti 1921</text:p>
      <text:h text:style-name="Heading_20_2" text:outline-level="2"><text:bookmark-start text:name="__RefHeading__6833_1002996123"/>IL BORGO<text:bookmark-end text:name="__RefHeading__6833_1002996123"/></text:h>
      <text:p text:style-name="VERSI">Sta il paese a fior del piano:<text:line-break/>strade dritte a perdi l’occhio,<text:line-break/>verde e oro, vigne e grano.</text:p>
      <text:p text:style-name="VERSI">Ma a ridosso il colle e il monte<text:line-break/>covano orti di finocchio,<text:line-break/>bavano acqua sotto un ponte.</text:p>
      <text:p text:style-name="VERSI">Caserelle scombinate<text:line-break/>che s’aggrappano coi denti:<text:line-break/>“invecchiate<text:line-break/>fra gli stenti.”</text:p>
      <text:p text:style-name="VERSI">Poveraglia di viuzze<text:line-break/>nere, tòrte, scivolose;<text:line-break/>ma fra bettole e chiesuzze<text:line-break/>i balconi con le rose.</text:p>
      <text:p text:style-name="VERSI">E soverchiano la piazza<text:line-break/>cinque torri a campanile.<text:line-break/>Qualche fiore di ragazza<text:line-break/>coglie l’acqua al fontanile.</text:p>
      <text:p text:style-name="P30">Rieti dicembre 1920</text:p>
      <text:h text:style-name="Heading_20_2" text:outline-level="2"><text:bookmark-start text:name="__RefHeading__6835_1002996123"/>LA SAGRA<text:bookmark-end text:name="__RefHeading__6835_1002996123"/></text:h>
      <text:p text:style-name="VERSI">Stamburando i due vecchioni<text:line-break/>dan l’annuncio alla contrada.<text:line-break/>Tempellone tempelloni<text:line-break/>di quel ventre sonante empion la strada.</text:p>
      <text:p text:style-name="VERSI">Canta, campana,<text:line-break/>fanfara paesana;<text:line-break/>tu della sagra<text:line-break/>sei sorella germana;<text:line-break/>l’offerta è magra<text:line-break/>ma la santa è villana.</text:p>
      <text:p text:style-name="VERSI">Dítelo, dítelo voi, le campanelle<text:line-break/>fitte fitte come le stelle;<text:line-break/>dítelo dítelo voi ch’è una festa di povera gente:<text:line-break/>chi niente porta non ci trova niente.</text:p>
      <text:p text:style-name="VERSI">Stríllalo, stríllalo tu, rinvivito campanino,<text:line-break/>che la messa è a buon mattino,<text:line-break/>ma la sera le cantine<text:line-break/>spilleranno il nuovo vino.</text:p>
      <text:p text:style-name="VERSI"><text:soft-page-break/>E tu assòrdali, vecchio campanone:<text:line-break/>tutti quanti a mezzogiorno<text:line-break/>boni boni in processione.</text:p>
      <text:p text:style-name="P30">Rieti luglio 1921</text:p>
      <text:h text:style-name="Heading_20_2" text:outline-level="2"><text:bookmark-start text:name="__RefHeading__6837_1002996123"/>LUNA<text:bookmark-end text:name="__RefHeading__6837_1002996123"/></text:h>
      <text:p text:style-name="VERSI"><text:span text:style-name="T11">Quella l</text:span>una diaccia diaccia<text:line-break/>ch’era neve sulla strada<text:line-break/>mi fe’ via, di passo in passo,<text:line-break/>fino in sommo alla contrada.</text:p>
      <text:p text:style-name="VERSI">Maraviglia, i fumi bianchi<text:line-break/>che dormivano sul monte;<text:line-break/>quell’argento marezzato<text:line-break/>nella vasca della fonte.</text:p>
      <text:p text:style-name="VERSI">Come il borgo s’incantava<text:line-break/>di silenzio a quel pallore!<text:line-break/>Io mi feci alla fontana,<text:line-break/>ammalato di stupore.</text:p>
      <text:p text:style-name="VERSI">S’aggrumava lo zampillo,<text:line-break/>invescato era nel gelo:<text:line-break/>e la luna era il suo squillo<text:line-break/>agghiacciato a mezzo il cielo.</text:p>
      <text:p text:style-name="P30">Rieti giugno 1921</text:p>
      <text:h text:style-name="P79" text:outline-level="2"><text:bookmark-start text:name="__RefHeading__6839_1002996123"/>CONVALESCENZA<text:bookmark-end text:name="__RefHeading__6839_1002996123"/></text:h>
      <text:p text:style-name="VERSI">Ora mi sporgo al sol della finestra;<text:line-break/>sento il fortore fracido del vico.<text:line-break/>La pietra scotta: vi piego la testa:<text:line-break/>quasi m’addormo come al tempo antico.</text:p>
      <text:p text:style-name="VERSI">Non me lo dire piú, che mi fa male.<text:line-break/>Lo so, che sono ancor convalescente.<text:line-break/>Ma che fa? Mi farete il funerale.<text:line-break/>Non piangere. Non voglio saper niente.</text:p>
      <text:p text:style-name="VERSI">Senti che odore? Odore di cent’anni;<text:line-break/>tanti l’angoscia mia se ne trascina;<text:line-break/>e son miseria, umiliazioni, affanni;<text:line-break/>ma c’è un profumo nuovo, stamattina.</text:p>
      <text:p text:style-name="VERSI">Se tu sapessi come mi scontento:<text:line-break/>di tanta vita mia, ne ho fatto fumo.<text:line-break/>Ora m’addormo in questo sentimento;<text:line-break/>per consolarmi c’è questo profumo.</text:p>
      <text:p text:style-name="P30">Rieti maggio 1921</text:p>
      <text:h text:style-name="Heading_20_2" text:outline-level="2"><text:bookmark-start text:name="__RefHeading__6841_1002996123"/>FIN D’ANNO<text:bookmark-end text:name="__RefHeading__6841_1002996123"/></text:h>
      <text:p text:style-name="VERSI">La pendola scandí l’ultimo tocco:<text:line-break/>io m’affacciai sulla campagna scura.<text:line-break/>Dentro, la famigliola intorno al ciocco;<text:line-break/>fuori, nuvole e foglie alla ventura.</text:p>
      <text:p text:style-name="VERSI">In quella un lampo: e venir monti e piani<text:line-break/>e strade e borghi incontro a questa siepe:<text:line-break/>tutta la bella casa degli umani<text:line-break/>che si raccoglie al placido presepe.</text:p>
      <text:p text:style-name="VERSI">Allor della mia vita aspra errabonda<text:line-break/>mi punge un pianto, e vedo il buon cammino.<text:line-break/>E mia sorella sposa ho per madonna,<text:line-break/>che al cuor si culla il suo Gesú bambino.</text:p>
      <text:p text:style-name="P30">Rieti 1922</text:p>
      <text:h text:style-name="Heading_20_2" text:outline-level="2"><text:bookmark-start text:name="__RefHeading__6843_1002996123"/>LA MORTICINA<text:bookmark-end text:name="__RefHeading__6843_1002996123"/></text:h>
      <text:p text:style-name="VERSI">L’hanno messa a giacere umile e bianca<text:line-break/>in mezzo ai gigli e le candele. Dorme.<text:line-break/>A quel riposo le minute forme<text:line-break/>cedono, la carezza esile manca.</text:p>
      <text:p text:style-name="VERSI">Appena un’ombra di stupor leggera<text:line-break/>segna il sorriso che mi piacque. E come<text:line-break/>ebete guardo vivere le chiome<text:line-break/>nere su quella immagine di cera.</text:p>
      <text:p text:style-name="VERSI">Com’è cieca. Un silenzio smisurato<text:line-break/>scende a me dai suoi bianchi occhi lontani.<text:line-break/>Un rosario? Una croce? E le sue mani<text:line-break/>strinsero mai, se tanto hanno lasciato?</text:p>
      <text:p text:style-name="P30">1922-23</text:p>
      <text:h text:style-name="Heading_20_2" text:outline-level="2"><text:bookmark-start text:name="__RefHeading__6845_1002996123"/>LE SETTE LAMPE<text:bookmark-end text:name="__RefHeading__6845_1002996123"/></text:h>
      <text:p text:style-name="VERSI">Le ragazzine che hanno messo il velo<text:line-break/>vanno alla chiesa bianche come gigli.<text:line-break/>Portano stretto nella mano il cero;<text:line-break/>dietro han le mamme coi cenciosi figli.</text:p>
      <text:p text:style-name="VERSI">Vanno all’altare, dove i lumi a scala<text:line-break/>vibrano fra un raggiar d’ori e d’argenti,<text:line-break/>e sulle curve testoline cala<text:line-break/>il mistero dei còri e degli incensi.</text:p>
      <text:p text:style-name="VERSI">Quindi il rito si compie e il prete dice<text:line-break/>parole in canto: – A voi, vergini agnelle,<text:line-break/>Eva madre, redenta peccatrice,<text:line-break/>sette lampade acceso ha tra le stelle.</text:p>
      <text:p text:style-name="VERSI">Non le sette Virtú vive in amore<text:line-break/>ch’ardono il petto ai folgorati Santi;<text:line-break/>non i sette Peccati lancinanti<text:line-break/>che dilaniano il petto al Negatore;</text:p>
      <text:p text:style-name="VERSI">ma son le sette lagrime che ha pianto<text:line-break/>il peccatore quando è fatto santo. –<text:line-break/><text:soft-page-break/>Le ragazzine che hanno preso il velo<text:line-break/>guardan le sette lampe ardere in cielo.</text:p>
      <text:p text:style-name="P30">1922-23</text:p>
      <text:h text:style-name="Heading_20_1" text:outline-level="1"><text:bookmark-start text:name="__RefHeading__6847_1002996123"/>DIARIO<text:line-break/><text:span text:style-name="T9">(1920-1925)</text:span><text:bookmark-end text:name="__RefHeading__6847_1002996123"/></text:h>
      <text:h text:style-name="Heading_20_2" text:outline-level="2"><text:bookmark-start text:name="__RefHeading__6849_1002996123"/>LA PASQUA DEL REDUCE<text:bookmark-end text:name="__RefHeading__6849_1002996123"/></text:h>
      <text:p text:style-name="VERSI">Oggi davvero mi son fatto ricco<text:line-break/>dopo tanto muffire d’invernata.<text:line-break/>La schiena al muro, sotto il sole a picco,<text:line-break/>sgrano il rosario della mia giornata.</text:p>
      <text:p text:style-name="VERSI">Santa felicità, pensare a niente,<text:line-break/>ma ricamarci su quattro parole;<text:line-break/>e la rima ch’io trovo è piú indolente<text:line-break/>della mia carne che si cuoce al sole.</text:p>
      <text:p text:style-name="VERSI">Questa è ricchezza. Me ne sto a covare<text:line-break/>fino al freschetto dell’avemaria;<text:line-break/>poi, quando ho visto tutti rincasare,<text:line-break/>sbadiglio in faccia alla malinconia.</text:p>
      <text:p text:style-name="P30">Maggio 1921</text:p>
      <text:h text:style-name="Heading_20_2" text:outline-level="2"><text:bookmark-start text:name="__RefHeading__19871_2109214264"/>PEI VIALI<text:bookmark-end text:name="__RefHeading__19871_2109214264"/></text:h>
      <text:p text:style-name="VERSI">Questo bel sole, l’ho dimenticato:<text:line-break/>sono cent’anni che non lo respiro.<text:line-break/>Guardo il paese: come s’apre in giro;<text:line-break/>come si porge al cielo appena nato.</text:p>
      <text:p text:style-name="VERSI">E su quei colli e questi prati e questa<text:line-break/>cerchia di mura rosee nel mattino<text:line-break/>un fiato tenerissimo si desta:<text:line-break/>pare un sorriso in bocca di bambino.</text:p>
      <text:p text:style-name="VERSI">Lungo i viali madidi di piova,<text:line-break/>dove il sole si vede e non si vede,<text:line-break/>annodo e sciolgo l’ombra col mio piede.<text:line-break/>– Se tu tentassi? Se sperassi? Prova.</text:p>
      <text:p text:style-name="P30">Ottobre 1921</text:p>
      <text:h text:style-name="Heading_20_2" text:outline-level="2"><text:bookmark-start text:name="__RefHeading__19873_2109214264"/>GUIZZO<text:bookmark-end text:name="__RefHeading__19873_2109214264"/></text:h>
      <text:p text:style-name="VERSI">Mi sognavo di starmene bel bello,<text:line-break/>beato me, dormendomi la vita:<text:line-break/>imbottito d’ovatta il campanello,<text:line-break/>sprangato l’uscio e la chiave smarrita.</text:p>
      <text:p text:style-name="VERSI">Già trascinavo avanti alla finestra<text:line-break/>questa poltrona, onesta amante mia,<text:line-break/>quando, come la rondine balestra,<text:line-break/>tu balzasti nel sole della via.</text:p>
      <text:p text:style-name="VERSI">La prurigine elettrica che corse<text:line-break/>quella mia morbida anima di gatto<text:line-break/>appena un punto mi sospese in forse;<text:line-break/>ma poi la chiave nella toppa ho tratto.</text:p>
      <text:p text:style-name="VERSI">Ho nelle vene il fuoco lavorato,<text:line-break/>una di gioia volontà ferina...<text:line-break/>E tutto questo tu me l’hai frugato<text:line-break/>col tuo santo sorriso di bambina.</text:p>
      <text:p text:style-name="P30">Maggio 1921</text:p>
      <text:h text:style-name="Heading_20_2" text:outline-level="2"><text:bookmark-start text:name="__RefHeading__19875_2109214264"/>LUCIETTA<text:bookmark-end text:name="__RefHeading__19875_2109214264"/></text:h>
      <text:p text:style-name="VERSI">Te la ricordi, al Borgo, piccinina?<text:line-break/>Ora è da nozze, alla Contrada stretta.<text:line-break/>Treccine strizze, magra, gentilina:<text:line-break/>e n’è sbocciata questa giovanetta.</text:p>
      <text:p text:style-name="VERSI">Se la vedessi, donna che s’è fatta,<text:line-break/>e bianca e rosa come il fior del melo.<text:line-break/>Quando da terra le pupille scatta,<text:line-break/>aprono un lampo colore del cielo.</text:p>
      <text:p text:style-name="VERSI">Tu la vedessi! Incominciai: l’amore,<text:line-break/>due paroline, ch’era bella figlia.<text:line-break/>Prima bizzarra rísemi; a tutt’ore<text:line-break/>covan gli occhi la lunga maraviglia.</text:p>
      <text:p text:style-name="P30">Rieti, maggio 1921</text:p>
      <text:h text:style-name="Heading_20_2" text:outline-level="2"><text:bookmark-start text:name="__RefHeading__19877_2109214264"/>ACQUAIOLA<text:bookmark-end text:name="__RefHeading__19877_2109214264"/></text:h>
      <text:p text:style-name="VERSI">Come un’anfora sei, tonda di vita,<text:line-break/>pugni sui fianchi, generosa e schietta<text:line-break/>e tutta in largo ridere ti mesci.</text:p>
      <text:p text:style-name="VERSI">La veste tua per il paese aperto<text:line-break/>muòvesi con un blando incontro d’arie,<text:line-break/>e verde e cielo entran nel suo respiro.</text:p>
      <text:p text:style-name="VERSI">L’acqua dei secchi prende di quel verde<text:line-break/>e di quel cielo, e nelle tue pupille<text:line-break/>mette il fresco del suo tremito ombroso.</text:p>
      <text:p text:style-name="P30">Rieti luglio 1920</text:p>
      <text:h text:style-name="Heading_20_2" text:outline-level="2"><text:bookmark-start text:name="__RefHeading__19879_2109214264"/>CITTADUZZA<text:bookmark-end text:name="__RefHeading__19879_2109214264"/></text:h>
      <text:p text:style-name="VERSI">O cittaduzza linda e persuasa,<text:line-break/>tu l’hai raccolto il lirico randagio!<text:line-break/>Oggi ancora qui sverna a suo bell’agio,<text:line-break/>plaude alle tagliatelle fatte in casa.</text:p>
      <text:p text:style-name="VERSI">Le borghesucce floride zitelle<text:line-break/>covano il suo dormir vuoto di sogni<text:line-break/>par che a ogni porta, a ogni finestra, ad ogni<text:line-break/>loggia per lui s’affaccino le belle.</text:p>
      <text:p text:style-name="VERSI">Scende tardi per via tra i paesani<text:line-break/>con quell’aria svagata e soddisfatta;<text:line-break/>snocciola la sua chiacchiera distratta<text:line-break/>al crocchio degli amici ridanciani.</text:p>
      <text:p text:style-name="VERSI">Ma tu sola lo sai, perché la piazza<text:line-break/>va misurando fino a tarda sera.<text:line-break/>Bada che mamma strepita, ragazza:<text:line-break/>troppo ti porgi fuor dalla ringhiera.</text:p>
      <text:p text:style-name="P30">1922-23</text:p>
      <text:h text:style-name="Heading_20_2" text:outline-level="2"><text:bookmark-start text:name="__RefHeading__19881_2109214264"/>L’AMICHETTA<text:bookmark-end text:name="__RefHeading__19881_2109214264"/></text:h>
      <text:p text:style-name="VERSI">Ieri, l’inverno rigidetto e terso,<text:line-break/>quando nei verginali occhi specchiavi<text:line-break/>la bontà della piccola famiglia,<text:line-break/>tanto mi piacque il tuo parlare in fuga;<text:line-break/>e mi beai delle minute grazie<text:line-break/>quasi nascoste sotto il tuo sorriso.</text:p>
      <text:p text:style-name="VERSI">Oggi che aprile stempera nell’aria<text:line-break/>le grige piume dei fogliami acquosi;<text:line-break/>e in veste bianca pel viale bianco<text:line-break/>è volo di colomba il tuo venire;<text:line-break/>chi t’ha mutata, e come, e dove, e quando,<text:line-break/>perché mi parli, che mi sei non so.</text:p>
      <text:p text:style-name="P30">Rieti agosto 1921</text:p>
      <text:h text:style-name="Heading_20_2" text:outline-level="2"><text:bookmark-start text:name="__RefHeading__19883_2109214264"/>LA VERGINELLA<text:bookmark-end text:name="__RefHeading__19883_2109214264"/></text:h>
      <text:p text:style-name="VERSI">Quando la mattinata apre le foglie<text:line-break/>e ne spande gli uccelli alle contrade,<text:line-break/>sola nel letto non mi so restare<text:line-break/>senza ch’io tenti le mie carni spoglie;<text:line-break/>e mirando mi sento maturare<text:line-break/>come la pèsca in man di chi la coglie.</text:p>
      <text:p text:style-name="VERSI">E tutta snella, appena rasa, e come<text:line-break/>nata vestita d’una seta bionda,<text:line-break/>che a pensarci mi rubo in un sospiro;<text:line-break/>tanto mi strugge quel godermi monda<text:line-break/>che, se un riccio si scioglie alle mie chiome,<text:line-break/>fino nelle ossa mi fa risentire.</text:p>
      <text:h text:style-name="Heading_20_2" text:outline-level="2"><text:bookmark-start text:name="__RefHeading__19885_2109214264"/>GLI ULTIMI GELI...<text:bookmark-end text:name="__RefHeading__19885_2109214264"/></text:h>
      <text:p text:style-name="VERSI">Gli ultimi geli hanno spiumato i peschi<text:line-break/>le donne van sul nevicato fiore.<text:line-break/>Sciolte la gonna sotto i venti freschi,<text:line-break/>ad ogni passo cangiano colore.</text:p>
      <text:p text:style-name="VERSI">Una incontrai, dai riccioletti a ciocca,<text:line-break/>giú rovescia nell’erba tenerella:<text:line-break/>si rinvoltava, un fiore nella bocca,<text:line-break/>nuda le gambe fuor della gonnella.</text:p>
      <text:p text:style-name="VERSI">E una bimba spiai che innamorata<text:line-break/>s’era del suo gentil fruttificare:<text:line-break/>con gli occhi bassi, trepida e beata,<text:line-break/>mirava i seni piccoli spuntare.</text:p>
      <text:h text:style-name="Heading_20_2" text:outline-level="2"><text:bookmark-start text:name="__RefHeading__19887_2109214264"/>PASSEGGI<text:bookmark-end text:name="__RefHeading__19887_2109214264"/></text:h>
      <text:p text:style-name="VERSI">O l’antico fanciullo affettüoso<text:line-break/>che m’è cresciuto sotto i nuovi panni<text:line-break/>col suo fare svagato e capriccioso.<text:line-break/>Ho quindici anni ancora, ho quindici anni</text:p>
      <text:p text:style-name="VERSI">verdi e bagnati come l’erba nuova<text:line-break/>che sul ciglio dei fossi oggi si china<text:line-break/>e guizza al sole lucido di piova,<text:line-break/>maravigliata come una bambina.</text:p>
      <text:p text:style-name="VERSI">Son ritornato amico delle piazze,<text:line-break/>son ritornato amico dei balconi.<text:line-break/>Passano sottobraccio le ragazze<text:line-break/>ammiccando golose di bacioni.</text:p>
      <text:p text:style-name="VERSI">E c’è una finestrella che s’affaccia<text:line-break/>a mezza via sulla contrada scura.<text:line-break/>Come mi chiama quella carne bianca<text:line-break/>che la bocca degli uomini matura.</text:p>
      <text:p text:style-name="P30">1922-23</text:p>
      <text:h text:style-name="Heading_20_2" text:outline-level="2"><text:bookmark-start text:name="__RefHeading__19889_2109214264"/>LA FIORENTINA<text:bookmark-end text:name="__RefHeading__19889_2109214264"/></text:h>
      <text:p text:style-name="VERSI">E tu? Beata te, Diana terrestre,<text:line-break/>chi sa, per casa, intenta a che faccende.<text:line-break/>Questa è la casa. Vedo alle finestre<text:line-break/>l’ombra turchina delle bianche tende.</text:p>
      <text:p text:style-name="VERSI">E tu in giro fai l’onda con le vesti,<text:line-break/>garrula, via tra camera e cucina.<text:line-break/>Hanno le braccia tue nei lievi gesti<text:line-break/>l’ala della colomba mattutina.</text:p>
      <text:p text:style-name="VERSI">Ecco, e m’affaccio. – Il benvenuto sia –<text:line-break/>dici, e spicchi il grembiul dalla sottana;<text:line-break/>e la tua mano parla nella mia<text:line-break/>con la loquace ritrosia toscana.</text:p>
      <text:p text:style-name="P30">Roma marzo 1922</text:p>
      <text:h text:style-name="Heading_20_2" text:outline-level="2"><text:bookmark-start text:name="__RefHeading__19891_2109214264"/>LA CANTINIERA<text:bookmark-end text:name="__RefHeading__19891_2109214264"/></text:h>
      <text:p text:style-name="VERSI">Quanto mi piace questa cantiniera:<text:line-break/>ha certi occhi scontrosi di bambina!<text:line-break/>Solo a veder la camicetta nera<text:line-break/>come s’è colma della carne fina,</text:p>
      <text:p text:style-name="VERSI">io vorrei dirle che le voglio bene<text:line-break/>come un figlietto dice – ho fame, ho sete.<text:line-break/>E mi ci provo, sposa, e non mi viene<text:line-break/>perché voi mi guardate e non ridete.</text:p>
      <text:p text:style-name="VERSI">E rotano le giostre alla barriera,<text:line-break/>er cala il sole dietro San Giovanni,<text:line-break/>e mi dice la bella cantiniera:<text:line-break/>– mentre sognate voi, passano gli anni.</text:p>
      <text:p text:style-name="P30">Roma marzo 1922</text:p>
      <text:h text:style-name="Heading_20_2" text:outline-level="2"><text:bookmark-start text:name="__RefHeading__19893_2109214264"/>LA VICINA<text:bookmark-end text:name="__RefHeading__19893_2109214264"/></text:h>
      <text:p text:style-name="VERSI">O mattinata cerula e silvestra,<text:line-break/>tu m’hai rubato gli occhi nella via.<text:line-break/>La signora di faccia, appena desta,<text:line-break/>apre al sereno e ride in fantasia.</text:p>
      <text:p text:style-name="VERSI">Quanto è caro l’amore alla finestra<text:line-break/>quando la bella ride persuasa.<text:line-break/>Quella sua risatella a bocca fresca,<text:line-break/>tu la senti che gira casa casa.</text:p>
      <text:p text:style-name="VERSI">Ma se hai dormito la nottata sana<text:line-break/>e ti s’incanta l’anima serena,<text:line-break/>non c’è meglio che udirla alla lontana,<text:line-break/>quasi uscendo dal sonno a mala pena.</text:p>
      <text:p text:style-name="P30">Roma 1924</text:p>
      <text:h text:style-name="Heading_20_2" text:outline-level="2"><text:bookmark-start text:name="__RefHeading__19895_2109214264"/>SIESTA<text:bookmark-end text:name="__RefHeading__19895_2109214264"/></text:h>
      <text:p text:style-name="VERSI">Splende il silenzio sulla via maestra.<text:line-break/>Sola, nell’ozio dei balconi chiusi,<text:line-break/>scorgo una fronte china alla finestra<text:line-break/>e due neri sognanti occhi, reclusi.</text:p>
      <text:p text:style-name="VERSI">Ripensi al giorno in cui prima ti vidi<text:line-break/>e al guardarti restio mi conoscesti?<text:line-break/>Oggi temi l’ardir che tu mi desti,<text:line-break/>e non mi parli piú, non mi sorridi.</text:p>
      <text:p text:style-name="P30">Rieti, agosto 1921</text:p>
      <text:h text:style-name="Heading_20_2" text:outline-level="2"><text:bookmark-start text:name="__RefHeading__19897_2109214264"/>NOTTE DI VENTO<text:bookmark-end text:name="__RefHeading__19897_2109214264"/></text:h>
      <text:p text:style-name="VERSI">Quanta malinconia, questa nottata.<text:line-break/>Luna calante; nuvole d’argento;<text:line-break/>cantano i grilli alla dimenticata.</text:p>
      <text:p text:style-name="VERSI">Io di me stesso piú non mi rammento.<text:line-break/>Fronde bruire, rivoli stormire:<text:line-break/>tutto consente al mio dolce dormire.</text:p>
      <text:p text:style-name="VERSI">Ma il vento, il vento che di me si burla,<text:line-break/>scivola e croscia e svampa all’impazzata.<text:line-break/>Secondo il cuore mio sospira ed urla;<text:line-break/>ma tu non l’odi, o bella addormentata.</text:p>
      <text:p text:style-name="P30">Ottobre 1921</text:p>
      <text:h text:style-name="Heading_20_2" text:outline-level="2"><text:bookmark-start text:name="__RefHeading__19899_2109214264"/>PERVINCA<text:bookmark-end text:name="__RefHeading__19899_2109214264"/></text:h>
      <text:p text:style-name="VERSI">Ricordi? In quella solitaria via<text:line-break/>scendea la sera come un lago verde.<text:line-break/>Alle persiane la malinconia<text:line-break/>scuriva gli occhi fra le dita aperte.</text:p>
      <text:p text:style-name="VERSI">Allor tu mite e il tuo grembiul di bimba<text:line-break/>dentro il fiato d’un lume apparivate;<text:line-break/>e quel solo veder, Vinca Pervinca,<text:line-break/>ci teneva tremanti alle vetrate.</text:p>
      <text:p text:style-name="P30">Roma agosto 1924</text:p>
      <text:h text:style-name="Heading_20_2" text:outline-level="2"><text:bookmark-start text:name="__RefHeading__19901_2109214264"/>MADRIGALI SETTEMBRINI<text:bookmark-end text:name="__RefHeading__19901_2109214264"/></text:h>
      <text:p text:style-name="VERSI">Ecco Settembre. La mattina è fresca;<text:line-break/>il primo sole pallido ti sfiora;<text:line-break/>e la tua carne fa come la pèsca<text:line-break/>che per troppa dolcezza trascolora.</text:p>
      <text:p text:style-name="VERSI">Ma tu invano sorridi alla lontana<text:line-break/>e fuggendo da me mediti i baci.<text:line-break/>Tutta la terra è mia, dacché mi piaci,<text:line-break/>chiusa nel cerchio della tua sottana.</text:p>
      <text:p text:style-name="P26">*</text:p>
      <text:p text:style-name="VERSI">Quando respiro il tuo parlar silvestre<text:line-break/>tutto corso da fremiti di foglie,<text:line-break/>vedo la gente correre alle soglie,<text:line-break/>e l’aurora spalanca le finestre.</text:p>
      <text:p text:style-name="VERSI">Chi è, chi è, che di lontano arriva<text:line-break/>come volante acqua di primavera?<text:line-break/>Ma sulle selve il tuo silenzio anneva,<text:line-break/>lembi di spuma vanno alla deriva.</text:p>
      <text:p text:style-name="P26">*</text:p>
      <text:p text:style-name="VERSI"><text:soft-page-break/>Ora che tutta fresca è la campagna<text:line-break/>e già le vigne pesano sui solchi,<text:line-break/>zufolando ne andrò con i bifolchi<text:line-break/>lungo la proda che il Velino bagna.</text:p>
      <text:p text:style-name="VERSI">Occhio-del-prato cerulo, che mi<text:line-break/>guardi fra la supina erba passare,<text:line-break/>ti coglierò per lei nel ritornare,<text:line-break/>quando m’addita l’ombra il mezzodí.</text:p>
      <text:p text:style-name="P30">Agosto-Settembre 1921</text:p>
      <text:h text:style-name="Heading_20_2" text:outline-level="2"><text:bookmark-start text:name="__RefHeading__19903_2109214264"/>MAI PIÚ?<text:bookmark-end text:name="__RefHeading__19903_2109214264"/></text:h>
      <text:p text:style-name="VERSI">Tutt’oggi, amore, ti cercai. Dov’eri?<text:line-break/>Pensasti a me? Ridesti a me, lontana?<text:line-break/>Non rivedrò piú mai quegli occhi neri,<text:line-break/>quella placata fronte di romana.</text:p>
      <text:p text:style-name="VERSI">Non udrò piú, se non nei miei pensieri,<text:line-break/>la ricca voce sua cantante e strana;<text:line-break/>le risa che rideva volentieri,<text:line-break/>scroscianti come un’acqua di fontana.</text:p>
      <text:p text:style-name="P30">Rieti settembre 1921</text:p>
      <text:h text:style-name="Heading_20_2" text:outline-level="2"><text:bookmark-start text:name="__RefHeading__19905_2109214264"/>SERA DI LUNA<text:bookmark-end text:name="__RefHeading__19905_2109214264"/></text:h>
      <text:p text:style-name="VERSI">Vuota è la piazza e la tua casa è bruna,<text:line-break/>ed io t’aspetto e tu non scendi, amore.<text:line-break/>Già sull’attesa mia crescono le ore,<text:line-break/>sale i freschi silenzii la luna.</text:p>
      <text:p text:style-name="VERSI">Luna invaghita, e tu rapitamente<text:line-break/>già le contempli l’adorato viso;<text:line-break/>le accarezzi le gote sonnolente,<text:line-break/>sveli quegli occhi, baci quel sorriso.<text:line-break/>E parole io vorrei dirle di luna,<text:line-break/>piú fatate dell’aria che respiro.<text:line-break/>Ma, come scoccan le ore ad una ad una,<text:line-break/>non so che smanio, non so che deliro.</text:p>
      <text:p text:style-name="P30">Rieti settembre 1921</text:p>
      <text:h text:style-name="Heading_20_2" text:outline-level="2"><text:bookmark-start text:name="__RefHeading__19907_2109214264"/>ESSERE TE!<text:bookmark-end text:name="__RefHeading__19907_2109214264"/></text:h>
      <text:p text:style-name="VERSI">Tanto malato m’ha di tenerezza<text:line-break/>quest’ansia che mi tien l’anima sola,<text:line-break/>che nel sorriso spengo la parola<text:line-break/>e nella man mi trema la carezza.</text:p>
      <text:p text:style-name="VERSI">O primi anni beati, o mia lontana<text:line-break/>casa, rièccomi riccioli-d’oro.<text:line-break/>Balzo dal letto, nel gran camicione;<text:line-break/>tento lo scuro, schiudo la persiana.</text:p>
      <text:p text:style-name="VERSI">E chi piú se lo scorda, cuore mio,<text:line-break/>quel che ho sognato guardando le stelle?<text:line-break/>Una mi guarda. O bella delle belle,<text:line-break/>essere te vorrei, non esser io.</text:p>
      <text:p text:style-name="P30">Rieti settembre 1921</text:p>
      <text:h text:style-name="Heading_20_2" text:outline-level="2"><text:bookmark-start text:name="__RefHeading__19909_2109214264"/>L’INGENUA<text:bookmark-end text:name="__RefHeading__19909_2109214264"/></text:h>
      <text:p text:style-name="VERSI"><text:span text:style-name="T11">Entra </text:span>nei giorni miei l’ingenua amante<text:line-break/>sgranando gli occhi limpidi e veraci.<text:line-break/>A fior di labbra mi si fa tremante<text:line-break/>e sapor di silenzio hanno i suoi baci.</text:p>
      <text:p text:style-name="VERSI">Prima fra gale seriche s’impaccia<text:line-break/>come la malva dove l’erba imbruna;<text:line-break/>poi, quando ignuda scende alle mie braccia,<text:line-break/>sembra sui colli un bel morir di luna.</text:p>
      <text:p text:style-name="VERSI">Lunghe nei cigli suoi van le riviere<text:line-break/>che m’incontran fra l’alta erba del sonno.<text:line-break/>Acqua d’amor, che spandi i suoi pensieri,<text:line-break/>del tuo lume serale io mi circondo.</text:p>
      <text:h text:style-name="Heading_20_2" text:outline-level="2"><text:bookmark-start text:name="__RefHeading__19911_2109214264"/>CANTATE SENZA FINE<text:bookmark-end text:name="__RefHeading__19911_2109214264"/></text:h>
      <text:p text:style-name="VERSI">Cantate senza fine<text:line-break/>campane mattutine.</text:p>
      <text:p text:style-name="VERSI">Già tutta fresca<text:line-break/>ella si desta<text:line-break/>a questo coro, in questa<text:line-break/>natività del sole.</text:p>
      <text:p text:style-name="VERSI">Apre i grandi occhi neri<text:line-break/>di smemorata; ascolta:<text:line-break/>ed ecco il bianco viso<text:line-break/>nasce al sorriso.</text:p>
      <text:p text:style-name="VERSI">Versano a lei leggeri<text:line-break/>quelle voci discordi<text:line-break/>le speranze, i ricordi,<text:line-break/>i desideri.</text:p>
      <text:p text:style-name="VERSI">Ah, che forse ella beve<text:line-break/>i miei stessi pensieri<text:line-break/>nelle pure parole<text:line-break/>mattutine.</text:p>
      <text:p text:style-name="P30">Settembre 1921</text:p>
      <text:h text:style-name="Heading_20_2" text:outline-level="2"><text:bookmark-start text:name="__RefHeading__19913_2109214264"/>A MEZZANOTTE...<text:bookmark-end text:name="__RefHeading__19913_2109214264"/></text:h>
      <text:p text:style-name="VERSI">A mezzanotte Amore aprí la porta<text:line-break/>e c’infilammo appresso a un fil di luna.<text:line-break/>Era il giardino come un’acqua morta.<text:line-break/>L’erba tanto alta che faceva cuna.</text:p>
      <text:p text:style-name="VERSI">– Sciògliti, fiore acuto della notte.<text:line-break/>Scendi su noi, neve d’astri leggera. –<text:line-break/>C’immerse una notturna primavera<text:line-break/>di cristalli: la schiuma entro le grotte.</text:p>
      <text:p text:style-name="VERSI">Perché di bocca t’ho colto il sorriso?<text:line-break/>Perché m’hai chiuso la vista sugli occhi?<text:line-break/>Sfrondar ti sento; son tutto reciso.<text:line-break/>Fatti piú accosto, che il cuore ti tocchi.</text:p>
      <text:h text:style-name="Heading_20_2" text:outline-level="2"><text:bookmark-start text:name="__RefHeading__19915_2109214264"/>RISVEGLIO INNAMORATO<text:bookmark-end text:name="__RefHeading__19915_2109214264"/></text:h>
      <text:p text:style-name="VERSI">Stanotte abbiamo fatto un gran dormire<text:line-break/>nudi al fresco intrecciando braccia a braccia.<text:line-break/>Ora il bianco dell’alba ho sulla faccia;<text:line-break/>ecco, sento le rondini stormire.</text:p>
      <text:p text:style-name="VERSI">Non apro gli occhi per non ti destare,<text:line-break/>che non t’accorga ch’io ti ascolto i sogni;<text:line-break/>ma stiamo inerti, cosí lisci e mondi<text:line-break/>come pesci dormenti in mezzo al mare.</text:p>
      <text:p text:style-name="VERSI">Se uno stremo benessere ti stende<text:line-break/>tal che all’aria t’adegui fuggitiva,<text:line-break/>a te, mia bella nuvola, m’appendo,<text:line-break/>e le braccia son ali al mio respiro.</text:p>
      <text:p text:style-name="VERSI">Poi molleggiando ricaschiam divisi,<text:line-break/>che il lungo tuffo ci ha cresciuto il cuore.<text:line-break/>Tu sospiri e balbetti i tuoi sorrisi,<text:line-break/>io t’apro gli occhi e bacio il tuo stupore.</text:p>
      <text:h text:style-name="Heading_20_2" text:outline-level="2"><text:bookmark-start text:name="__RefHeading__19917_2109214264"/>PER VIA<text:bookmark-end text:name="__RefHeading__19917_2109214264"/></text:h>
      <text:p text:style-name="VERSI">Quando, amore, per via ti fruga il vento<text:line-break/>e a guardarti si fermano i villani,<text:line-break/>mi gela il cuore, non so piú che sento,<text:line-break/>si spezza il cuore mio nelle tue mani.</text:p>
      <text:p text:style-name="VERSI">O male ignuda, e quanto piú procace<text:line-break/>del gran cappello sotto l’ala fosca.<text:line-break/>Ma tu divaghi attonita e fugace<text:line-break/>e mi sogguardi gentilmente losca.</text:p>
      <text:p text:style-name="P26">*</text:p>
      <text:p text:style-name="VERSI">Due volte vivo quando, a te negli occhi<text:line-break/>fiso, mi parli rapida e leggera,<text:line-break/>e ridi acuta, e i begli alti ginocchi<text:line-break/>puntano nella larga gonna nera.</text:p>
      <text:p text:style-name="VERSI">Come il fiocco d’un fiore violetto<text:line-break/>cova il tuo sguardo in me tepido e folto.<text:line-break/>Morire in te vorrei: contro il tuo petto<text:line-break/>cento miglia sotterra esser sepolto.</text:p>
      <text:p text:style-name="P30">Settembre-Ottobre 1921</text:p>
      <text:h text:style-name="Heading_20_2" text:outline-level="2"><text:bookmark-start text:name="__RefHeading__19919_2109214264"/>MAR<text:span text:style-name="T11">TÍR</text:span>E<text:bookmark-end text:name="__RefHeading__19919_2109214264"/></text:h>
      <text:p text:style-name="VERSI">Quando ti guardo l’adombrato viso<text:line-break/>e a me la grazia dei gravi occhi spandi,<text:line-break/>par che a me stesso tu di me domandi.<text:line-break/>– Ho sofferto di te – rispondo fiso.</text:p>
      <text:p text:style-name="VERSI">Ho sofferto di te senza misura<text:line-break/>e soffro quanto non saprò mai dire.<text:line-break/>Un muto in me t’invoca e mi tortura:<text:line-break/>nulla gli è vita come il suo martíre.</text:p>
      <text:p text:style-name="P30">Rieti settembre 1921</text:p>
      <text:h text:style-name="Heading_20_2" text:outline-level="2"><text:bookmark-start text:name="__RefHeading__19921_2109214264"/>L’ESTATELLA<text:bookmark-end text:name="__RefHeading__19921_2109214264"/></text:h>
      <text:p text:style-name="VERSI">L’estatella di San Martino<text:line-break/>piove l’oro nel turchino.</text:p>
      <text:p text:style-name="VERSI">Tutto fresco e sorridente<text:line-break/>sta il paese sotto il vento.</text:p>
      <text:p text:style-name="VERSI">Estatella di San Martino,<text:line-break/>dille, dille il buon mattino.</text:p>
      <text:p text:style-name="VERSI">Una squilla di campana<text:line-break/>quando veste la sottana.</text:p>
      <text:p text:style-name="VERSI">Un tin tin di campanella<text:line-break/>quando cinge la gonnella.</text:p>
      <text:p text:style-name="VERSI">Tutto l’orto che bisbiglia<text:line-break/>quando indossa la mantiglia.</text:p>
      <text:p text:style-name="VERSI">Tutto il cielo che sospira<text:line-break/>ch’io la penso e che la miro.</text:p>
      <text:p text:style-name="P30">Novembre 1921</text:p>
      <text:h text:style-name="Heading_20_2" text:outline-level="2"><text:bookmark-start text:name="__RefHeading__19923_2109214264"/>NOVEMBRE<text:bookmark-end text:name="__RefHeading__19923_2109214264"/></text:h>
      <text:p text:style-name="VERSI">Vedo la casa tua china sugli orti<text:line-break/>maceri, il fiume gonfio, il cielo scuro;<text:line-break/>e pensosa seguir ti raffiguro<text:line-break/>le foglie morte giú dai rami morti.</text:p>
      <text:p text:style-name="VERSI">Anch’io recluso medito le lente<text:line-break/>ore. La pioggia tremula s’adagia.<text:line-break/>L’ombra bianchiccia come la bambagia<text:line-break/>ricolma le contrade sonnolente.</text:p>
      <text:p text:style-name="VERSI">Esco, e ti penso. Vedo il tuo vestire,<text:line-break/>ma contro voglia, neghittosamente.<text:line-break/>T’aspetto in piazza fra la poca gente<text:line-break/>che borbotta: comincia a rinfreddire.</text:p>
      <text:p text:style-name="VERSI">Ecco, e tu passi, bianca fuggitiva,<text:line-break/>lieve falena delle nere strade;<text:line-break/>e sul mio sguardo che ti brucia viva<text:line-break/>sento il tuo sguardo, gocciola che cade.</text:p>
      <text:p text:style-name="P30">Rieti 1921</text:p>
      <text:h text:style-name="Heading_20_2" text:outline-level="2"><text:bookmark-start text:name="__RefHeading__19925_2109214264"/>CASA CHIUSA<text:bookmark-end text:name="__RefHeading__19925_2109214264"/></text:h>
      <text:p text:style-name="VERSI">Serata a piazza vuota.<text:line-break/>Piove sui lumi diacci.<text:line-break/>O porta nera, l’amor mio dov’è?<text:line-break/>Male le fate,<text:line-break/>finestre serrate!</text:p>
      <text:p text:style-name="VERSI">In questo bianco polverio pungente<text:line-break/>non so che pianto<text:line-break/>mi brucia gli occhi.<text:line-break/>Sento ai ginocchi<text:line-break/>legarmi un freddo tremito.</text:p>
      <text:p text:style-name="VERSI">Torna malinconia di casa chiusa<text:line-break/>– baci non dati, parole non dette –<text:line-break/>torna l’inverno, amore, e la delusa<text:line-break/>mia frenesia di te.</text:p>
      <text:p text:style-name="P30">Rieti settembre 1921</text:p>
      <text:h text:style-name="Heading_20_2" text:outline-level="2"><text:bookmark-start text:name="__RefHeading__19927_2109214264"/>UNA NOTTE<text:bookmark-end text:name="__RefHeading__19927_2109214264"/></text:h>
      <text:p text:style-name="VERSI">Una notte, che a fianco ti dormivo,<text:line-break/>mi desto e ti sorprendo tutta bianca.<text:line-break/>Metto la destra sopra la tua manca:<text:line-break/>sento il bruciore del tuo sangue vivo.</text:p>
      <text:p text:style-name="VERSI">È la tua bocca come un fiore amaro<text:line-break/>ma il tuo respiro è una promessa ardente.<text:line-break/>Ti guardo e piango silenziosamente:<text:line-break/>dormi, dormi, amor mio: non mi destare.</text:p>
      <text:p text:style-name="P30">Ottobre 1921</text:p>
      <text:h text:style-name="Heading_20_2" text:outline-level="2"><text:bookmark-start text:name="__RefHeading__19929_2109214264"/>PRIMO BACIO<text:bookmark-end text:name="__RefHeading__19929_2109214264"/></text:h>
      <text:p text:style-name="VERSI">Addio, tacita amica. Addio, riposi<text:line-break/>della sera, nell’orto, contemplando.<text:line-break/>Io ti parlavo amore; a quando a quando<text:line-break/>tu nascondevi gli occhi affettüosi.</text:p>
      <text:p text:style-name="VERSI">– Guàrdami – dissi – il tuo guardar mi tocca<text:line-break/>come un bacio che sboccia piano piano.<text:line-break/>Trema lo sguardo sotto la mia bocca<text:line-break/>come l’acqua nel cavo della mano. –</text:p>
      <text:p text:style-name="VERSI">Chino allora mirai la spalla bruna<text:line-break/>crescere dallo scollo ampio di seta;<text:line-break/>scorsi piú basso la mammella queta<text:line-break/>che riposava come un bimbo in cuna.</text:p>
      <text:p text:style-name="VERSI">O primo bacio; l’impensato abbraccio;<text:line-break/>gli occhi tuoi violetti di timore.<text:line-break/>Come un’agnella ti prendevo in braccio<text:line-break/>e ci rompeva il petto il batticuore.</text:p>
      <text:h text:style-name="Heading_20_2" text:outline-level="2"><text:bookmark-start text:name="__RefHeading__19931_2109214264"/>DISPERATA<text:bookmark-end text:name="__RefHeading__19931_2109214264"/></text:h>
      <text:p text:style-name="VERSI">Quella che amavo, quella che lontana<text:line-break/>senza requie chiamavo a queste braccia;<text:line-break/>quella che vinta abbandonò la faccia<text:line-break/>sulla mia spalla, singhiozzando strana;</text:p>
      <text:p text:style-name="VERSI">quella che un anno fu della mia vita,<text:line-break/>che m’ha fatto figliol del suo paese,<text:line-break/>ora alla casa sua se n’è fuggita,<text:line-break/>e sta reclusa, e sconta a mese a mese.</text:p>
      <text:p text:style-name="VERSI">M’hanno detto che s’è malata forte<text:line-break/>che ha fatto il viso doloroso e vecchio.<text:line-break/>Passa il suo giorno davanti allo specchio<text:line-break/>e prega, allucinata dalla morte.</text:p>
      <text:p text:style-name="VERSI">Quante volte vi passo disperato,<text:line-break/>mai mi fa cenno al vetro del balcone.<text:line-break/>Quante volte le ho scritto! e non risponde.<text:line-break/>Dice che, il nome mio, se l’è scordato.</text:p>
      <text:p text:style-name="P30">Pasqua 1922</text:p>
      <text:h text:style-name="Heading_20_2" text:outline-level="2"><text:bookmark-start text:name="__RefHeading__19933_2109214264"/>RIVOLTA<text:bookmark-end text:name="__RefHeading__19933_2109214264"/></text:h>
      <text:p text:style-name="VERSI">Tu me l’hai messa, l’unghia nella carne,<text:line-break/>e non mi lasci piú tirare il fiato.<text:line-break/>Di quest’anima mia non so che farne:<text:line-break/>l’ho chiusa in gola come l’appiccato.</text:p>
      <text:p text:style-name="VERSI">E non mi cresce pianto di passione,<text:line-break/>né mi spunta dolcezza di parlare,<text:line-break/>che non m’addenti la disperazione.<text:line-break/>Calerò solo a picco in questo mare.</text:p>
      <text:p text:style-name="P30">10 gennaio 1922</text:p>
      <text:h text:style-name="Heading_20_2" text:outline-level="2"><text:bookmark-start text:name="__RefHeading__19935_2109214264"/>RIPULSA<text:bookmark-end text:name="__RefHeading__19935_2109214264"/></text:h>
      <text:p text:style-name="VERSI">Vedo la casa. Vedo alla finestra<text:line-break/>chiuder la donna fra le palme il mento<text:line-break/>con quella sua placidità gattesca.<text:line-break/>Guarda la sera serica e cilestra<text:line-break/>e nelle vesti con la mano fresca<text:line-break/>le cerca appena le sue carni il vento.</text:p>
      <text:p text:style-name="VERSI">Che sa? Che pensa? Che sopporta? A lei<text:line-break/>nulla: se non la voluttà di stare,<text:line-break/>e parer bella, e innamorar la gente<text:line-break/>degli occhi suoi di smemorata. A lei<text:line-break/>l’ombra che cala meditatamente<text:line-break/>segna il confine che non può varcare.</text:p>
      <text:p text:style-name="P30">Roma, dicembre 1922</text:p>
      <text:h text:style-name="Heading_20_2" text:outline-level="2"><text:bookmark-start text:name="__RefHeading__19937_2109214264"/>PROCESSIONI<text:bookmark-end text:name="__RefHeading__19937_2109214264"/></text:h>
      <text:p text:style-name="VERSI">Chi accompagnate voi, processioni<text:line-break/>d’alberi sussurranti all’alta sera?<text:line-break/>Strascichi d’ombra frusciano ai balconi.<text:line-break/>La via molle di foglie è tutta nera.</text:p>
      <text:p text:style-name="VERSI">Sguardi e sorrisi ormai da me distolti,<text:line-break/>volti e fantasmi fondono nel pianto.<text:line-break/>Dàtemi le mie chiese, ove riascolti<text:line-break/>piovere alle vetrate erme, di schianto.</text:p>
      <text:h text:style-name="Heading_20_2" text:outline-level="2"><text:bookmark-start text:name="__RefHeading__19939_2109214264"/>DISPARSO<text:bookmark-end text:name="__RefHeading__19939_2109214264"/></text:h>
      <text:p text:style-name="VERSI">Primo di marzo. Un anno cade, e qui<text:line-break/>mi si raggiorna il rustico viaggio.<text:line-break/>Dalla piazza del borgo – è mezzodí –<text:line-break/>punto le nubi cerule al passaggio.</text:p>
      <text:p text:style-name="VERSI">Pronti, sentenzia l’umile pilota.<text:line-break/>Pulsa il vecchio auto. Addio, di casa, addio,<text:line-break/>gente. Vi scorgo in mezzo al polverio<text:line-break/>neri e deserti nella piazza vuota,</text:p>
      <text:p text:style-name="VERSI">come un disciolto funerale. O mia<text:line-break/>stanza, i fogli sul tavolo, le porte<text:line-break/>chiuse. Disparso, il gioco della morte<text:line-break/>vivo mi regge di malinconia.</text:p>
      <text:p text:style-name="P30">Roma, marzo 1922</text:p>
      <text:h text:style-name="Heading_20_2" text:outline-level="2"><text:bookmark-start text:name="__RefHeading__19941_2109214264"/>PARTENZA<text:bookmark-end text:name="__RefHeading__19941_2109214264"/></text:h>
      <text:p text:style-name="VERSI">A tuffi, a balzi il camiòn ci porta<text:line-break/>giú per il borgo in una lenta frana;<text:line-break/>poi come un razzo scocca fuor di porta<text:line-break/>via nella bianca strada paesana.</text:p>
      <text:p text:style-name="VERSI">E tu non c’eri; o ch’io non t’ho veduta<text:line-break/>fra i teli al vento e i lustri del balcone.<text:line-break/>(Piccola casa tua vicina al fiume:<text:line-break/>l’acqua che passa vi torna canzone).</text:p>
      <text:p text:style-name="VERSI">Eppur tu v’eri, ombra del cuor. Ti chiamo<text:line-break/>e ti mormoro addio nel mio segreto.<text:line-break/>Te, nostalgia, viso d’amor lontano,<text:line-break/>specchia una gora e chiude il bianco greto.</text:p>
      <text:p text:style-name="P30">20 marzo 1922</text:p>
      <text:h text:style-name="Heading_20_2" text:outline-level="2"><text:bookmark-start text:name="__RefHeading__19943_2109214264"/><text:span text:style-name="T11">CO</text:span>NGEDO A SE STESSO<text:bookmark-end text:name="__RefHeading__19943_2109214264"/></text:h>
      <text:p text:style-name="VERSI">Sorriderai, figlio di mamma scura,<text:line-break/>sempre al sensibile tuo dissiparti?<text:line-break/>Dove il gelo taglia una bocca è schiusa<text:line-break/>al solo riso che può risanarti.</text:p>
      <text:p text:style-name="VERSI">Sei patito tanto di giovinezza<text:line-break/>che una pura crudeltà ti conforta.<text:line-break/>Per la tua via vuota di gentilezza<text:line-break/>va, mio dolore, ignudo e senza scorta.</text:p>
      <text:h text:style-name="Heading_20_2" text:outline-level="2"><text:bookmark-start text:name="__RefHeading__18340_777608932"/>SERENO DEI MORTI<text:bookmark-end text:name="__RefHeading__18340_777608932"/></text:h>
      <text:p text:style-name="VERSI">Al tempo chiaro, al lieve andar del vento,<text:line-break/>votato in canto per l’alto sereno,<text:line-break/>a stilla a stilla anche l’angoscia sveno.<text:line-break/>Basta lo sguardo al mio consentimento.</text:p>
      <text:p text:style-name="VERSI">Ora di grazia: e come ancora duole<text:line-break/>il confidarla a questo canto. Io sono<text:line-break/>umilïato nelle mie parole.<text:line-break/>Solo quanto ho sofferto mi perdono.</text:p>
      <text:p text:style-name="VERSI">Nel roseo lume che inserena il monte<text:line-break/>mi ricontempla amor, come amor tace.<text:line-break/>Fossa di pioggia, mia povera fonte,<text:line-break/>il poco specchio rendi a questa pace.</text:p>
      <text:h text:style-name="Heading_20_2" text:outline-level="2"><text:bookmark-start text:name="__RefHeading__18342_777608932"/>NATALE 1921<text:bookmark-end text:name="__RefHeading__18342_777608932"/></text:h>
      <text:p text:style-name="VERSI">Quest’acqua che sommormora<text:line-break/>nella notte, quest’ansia<text:line-break/>del vento che si scioglie e che ritorna<text:line-break/>grido – queste parole<text:line-break/>che nel silenzio cangiano colore –<text:line-break/>son le mie voci, e pare<text:line-break/>ch’io le dica tremando entro il mio cuore.</text:p>
      <text:p text:style-name="VERSI">Com’è che son venuto<text:line-break/>a quest’attimo in cui<text:line-break/>la vita mia si perde?<text:line-break/>Sciolto dalla vicenda,<text:line-break/>vèrso lagrime e risa<text:line-break/>in un solo oscurissimo tremore.</text:p>
      <text:p text:style-name="VERSI">Amare e disamare,<text:line-break/>volere e disvolere,<text:line-break/>o disperata ironica altalena.<text:line-break/>E forse nulla piú<text:line-break/>farà certo il mio cuore.<text:line-break/>Cosa è mai che mi prende? o m’abbandona?</text:p>
      <text:p text:style-name="VERSI"><text:soft-page-break/>Son io quello che fui?<text:line-break/>Son io colui che nasce d’ora in ora?</text:p>
      <text:p text:style-name="VERSI">Venticinque anni! Ancóra<text:line-break/>solo il mio canto – questo grido – è vero.</text:p>
      <text:p text:style-name="P30">Rieti 1921</text:p>
      <text:h text:style-name="Heading_20_2" text:outline-level="2"><text:bookmark-start text:name="__RefHeading__18344_777608932"/>PRIMAVERA ROMANA<text:bookmark-end text:name="__RefHeading__18344_777608932"/></text:h>
      <text:p text:style-name="VERSI">Fuori di Porta Ostiense<text:line-break/>alle massicce mura<text:line-break/>fanno la ronda i corvi.<text:line-break/>Guarda. Sui pini<text:line-break/>supino il cielo svaria.<text:line-break/>Ma che giovine mar monta la soglia<text:line-break/>dell’aria?</text:p>
      <text:p text:style-name="VERSI">Marzo: dà buffi il vento al polverone;<text:line-break/>rade d’azzurro i piatti casamenti;<text:line-break/>morde il tamburo nero del gasòmetro;<text:line-break/>in vetta ai fumaioli<text:line-break/>irti brandisce e sventola le nubi.</text:p>
      <text:p text:style-name="VERSI">E cosí strappa me alle smorte vie<text:line-break/>l’ala ventosa del buon tempo. A quali<text:line-break/>giorni, a che sogni, a che ventura io parto,<text:line-break/>o mia disamorata primavera?</text:p>
      <text:p text:style-name="P30">Roma 10 marzo 1922</text:p>
      <text:h text:style-name="Heading_20_2" text:outline-level="2"><text:bookmark-start text:name="__RefHeading__18346_777608932"/>TEMPORALE D’AGOSTO<text:bookmark-end text:name="__RefHeading__18346_777608932"/></text:h>
      <text:p text:style-name="VERSI">L’una. La città nera<text:line-break/>cova nel fango.<text:line-break/>Lungo le vie macchiate<text:line-break/>stagnano pozze calde,<text:line-break/>di sangue.<text:line-break/>Nemmeno i fari elettrici<text:line-break/>sciacquano la calura.<text:line-break/>Nessuno passa, nessuno parla,<text:line-break/>nessuno respira. Ho paura.</text:p>
      <text:p text:style-name="VERSI">Su questo immenso pozzo<text:line-break/>di vita<text:line-break/>sento che l’ora immota<text:line-break/>pende, e la sua scoscesa<text:line-break/>eternità ci soffoca.</text:p>
      <text:p text:style-name="VERSI">Vedo i dormenti: torcono la strozza<text:line-break/>dentro il nodo dei sogni. Nelle alcove<text:line-break/>si guardano come ebeti gli amanti.<text:line-break/>A carne stracca mordono fra i denti:<text:line-break/>morire.</text:p>
      <text:p text:style-name="P30">Roma 1922</text:p>
      <text:h text:style-name="Heading_20_2" text:outline-level="2"><text:bookmark-start text:name="__RefHeading__18348_777608932"/>SILENZIO<text:bookmark-end text:name="__RefHeading__18348_777608932"/></text:h>
      <text:p text:style-name="VERSI">M’addormo a cuore grosso.<text:line-break/>Non so che morso dentro mi divora.<text:line-break/>Piú stretto a te m’accosto.<text:line-break/>Mesco il mio fiato con il tuo, signora.</text:p>
      <text:p text:style-name="VERSI">Bianca pavona mia,<text:line-break/>mi suggi baci e non mi parli niente.<text:line-break/>Scaldami tanto. Sono ignudo. Mai<text:line-break/>fui piú pezzente.</text:p>
      <text:p text:style-name="VERSI">Stridono i tranve in volta:<text:line-break/>razzano lampi per le piazze vuote.<text:line-break/>Lo vedo, il cielo. Con le stelle immote,<text:line-break/>chiuso, m’ascolta.</text:p>
      <text:p text:style-name="VERSI">Ahi mia vita deserta, ahi mio silenzio,<text:line-break/>che come un’acqua amara<text:line-break/>stagna sul mondo.<text:line-break/>Chi t’indovinerà, voce mia cara?<text:line-break/>Chi ti risveglierà quaggiú, qua in fondo?</text:p>
      <text:p text:style-name="P30">Roma 1922</text:p>
      <text:h text:style-name="P80" text:outline-level="2"><text:bookmark-start text:name="__RefHeading__18350_777608932"/>CASA D’AUTUNNO<text:bookmark-end text:name="__RefHeading__18350_777608932"/></text:h>
      <text:p text:style-name="VERSI">Sentore d’erbe amare,<text:line-break/>viene l’aroma tuo,<text:line-break/>voce che invita. È il tempo: è tempo<text:line-break/>di passo alla montagna.</text:p>
      <text:p text:style-name="VERSI">E voi lassú già tènero dormite<text:line-break/>sotto la frasca,<text:line-break/>passeri, intorno alla mia casa bruna.<text:line-break/>E voi crosciate a stormi,<text:line-break/>grigi palombi,<text:line-break/>nella fratta che s’impruna.</text:p>
      <text:p text:style-name="VERSI">Casa mia, come le sante campagnole<text:line-break/>mi t’han data, con la faccia di mia madre<text:line-break/>alla finestra;<text:line-break/>casa mia, nera e terragna come il pane<text:line-break/>che spartimmo ogni dimane<text:line-break/>chini attorno alla minestra;<text:line-break/>casa mia dai casti sonni,<text:line-break/>dai cenacoli borghesi,<text:line-break/>ecco il verno che ritorna;<text:line-break/>e il rimpianto di te mi si raggiorna.</text:p>
      <text:p text:style-name="P30">Novembre 1922</text:p>
      <text:h text:style-name="Heading_20_2" text:outline-level="2"><text:bookmark-start text:name="__RefHeading__18352_777608932"/>RICORDO DI GUERRA<text:bookmark-end text:name="__RefHeading__18352_777608932"/></text:h>
      <text:p text:style-name="VERSI">Anche le strade alla piovosa luna<text:line-break/>han lasciato i paesi disperati<text:line-break/>fra il deserto di fango e la laguna;</text:p>
      <text:p text:style-name="VERSI">e noi col nostro passo di soldati<text:line-break/>finiremmo pei fossi, trabocconi,<text:line-break/>tanto sonno ci tiene incatenati;</text:p>
      <text:p text:style-name="VERSI">se non fosse il veder di quei nebbioni,<text:line-break/>dove la guerra sembra una tempesta,<text:line-break/>abbagliati di lampi senza tuoni:</text:p>
      <text:p text:style-name="VERSI">ma chi guardasse la pietosa pesta<text:line-break/>dove il suo cuore trascinato pesa<text:line-break/>non oserebbe piú levar la testa.</text:p>
      <text:p text:style-name="VERSI">La vita nostra era da noi discesa:<text:line-break/>abbandonata in un sonno profondo<text:line-break/>su quel lago di fango era distesa;</text:p>
      <text:p text:style-name="VERSI">ma risorgeva al piè del vagabondo<text:line-break/>cosí pronta, furtiva e avventurata<text:line-break/>che gli pareva aver rubato il mondo.</text:p>
      <text:p text:style-name="VERSI"><text:soft-page-break/>Fra quegli inganni un’alba innamorata<text:line-break/>guardò fra i nostri cigli di dormienti,<text:line-break/>e ci vedemmo desti, alla giornata.</text:p>
      <text:p text:style-name="VERSI">Cinque strade lunghissime e lucenti<text:line-break/>da quel punto partivano a raggera,<text:line-break/>ch’io le credetti la rosa dei venti;</text:p>
      <text:p text:style-name="VERSI">e ci sembrava che la terra intera<text:line-break/>con le case e le donne e i bimbi intorno<text:line-break/>corresse incontro a noi, sulla brughiera,</text:p>
      <text:p text:style-name="VERSI">che ne cantammo quanto è lungo il giorno.</text:p>
      <text:p text:style-name="P30">Roma novembre 1925</text:p>
      <text:h text:style-name="Heading_20_2" text:outline-level="2"><text:bookmark-start text:name="__RefHeading__18354_777608932"/>ESULE<text:bookmark-end text:name="__RefHeading__18354_777608932"/></text:h>
      <text:p text:style-name="P27">Dicembre 1918</text:p>
      <text:p text:style-name="VERSI">Quando le sizze spogliano la frasca<text:line-break/>cerco le forre che nemmeno i lupi.<text:line-break/>Urtano intorno, neri di burrasca,<text:line-break/>monti su monti, nubi sopra nubi.</text:p>
      <text:p text:style-name="VERSI">Spesso, all’acquata che mi frusta in faccia<text:line-break/>rido e canto, e demente esser mi pare;<text:line-break/>e sento, aperte agli aquilon le braccia,<text:line-break/>crescere al petto mio le onde del mare.</text:p>
      <text:p text:style-name="VERSI">Cosí cantando, a questo orror giocondo<text:line-break/>come a un golfo di musiche m’affido,<text:line-break/>finché la nube si dissolve, e il mondo<text:line-break/>fresco si porge all’amoroso grido.</text:p>
      <text:p text:style-name="VERSI">Allora, uscito ormai da tanta guerra<text:line-break/>che mi travolse il cuor nelle bufere,<text:line-break/>io riconosco questa antica terra<text:line-break/>dove fanciullo amai le primavere.</text:p>
      <text:p text:style-name="VERSI">Monti, senato rustico e solenne,<text:line-break/>che mi guardaste la solinga casa;<text:line-break/><text:soft-page-break/>valle selvosa, che nel tuo perenne<text:line-break/>soffio l’hai tutta di sospiri invasa,</text:p>
      <text:p text:style-name="VERSI">esule io sono. Al vostro amico grembo<text:line-break/>piú non distendo l’anima sincera;<text:line-break/>ma su pei cieli ove lampeggia il nembo<text:line-break/>cerco la sorte mia nella bufera.</text:p>
      <text:h text:style-name="Heading_20_2" text:outline-level="2"><text:bookmark-start text:name="__RefHeading__18356_777608932"/>RIPRESO<text:bookmark-end text:name="__RefHeading__18356_777608932"/></text:h>
      <text:p text:style-name="VERSI">Per forre cupe, per docce montane<text:line-break/>precipitando giú di balza in balza<text:line-break/>èccomi al piano. E sovra me s’innalza<text:line-break/>l’alpe, misteriosa cattedrale.</text:p>
      <text:p text:style-name="VERSI">Di tanta dissennata ansia di venti,<text:line-break/>di tanto urlo di selve e di torrenti,<text:line-break/>nulla. Fra la supina erba mi piego,<text:line-break/>e rido e penso a voi, stelle del cielo.</text:p>
      <text:p text:style-name="P26">*</text:p>
      <text:p text:style-name="VERSI">Addio, nido selvaggio sull’altura,<text:line-break/>dove m’ebbi con gli alberi radice;<text:line-break/>raffiche pazze, ladre alla ventura,<text:line-break/>che spogliaste di fronde ogni pendice,</text:p>
      <text:p text:style-name="VERSI">quando i nembi crollar vidi dal cielo<text:line-break/>come torri e tonò l’aerea frana,<text:line-break/>e nubi bianche, nubi tutte vele,<text:line-break/>navigaron la fredda ombra silvana.</text:p>
      <text:p text:style-name="VERSI">Ma quando a fior del tempestoso gorgo<text:line-break/>isola fu la cima ed io mirai<text:line-break/><text:soft-page-break/>tacitamente riemerso il sole<text:line-break/>che non credevo salutar piú mai,</text:p>
      <text:p text:style-name="VERSI">v’immaginai, furtivi occhi del giorno,<text:line-break/>rider sui mesti, umilïati piani<text:line-break/>e con ansia di figlio ebbi il ritorno<text:line-break/>alla mia casa, incontro al mio domani.</text:p>
      <text:p text:style-name="P26">*</text:p>
      <text:p text:style-name="VERSI">Ora io non voglio piú che mattinate<text:line-break/>solerti all’opra e notti a sonno pieno,<text:line-break/>e ragionar di donne innamorate<text:line-break/>con questa luna che spazia il sereno.</text:p>
      <text:h text:style-name="Heading_20_2" text:outline-level="2"><text:bookmark-start text:name="__RefHeading__18358_777608932"/>CANZONETTACCIA A MARZO<text:bookmark-end text:name="__RefHeading__18358_777608932"/></text:h>
      <text:p text:style-name="VERSI">Vecchia armonica mia, fra vento e piova<text:line-break/>tirami innanzi i passi per la via.<text:line-break/>Questa sera di marzo, a luna nova,<text:line-break/>ammalato mi son di nostalgia.</text:p>
      <text:p text:style-name="VERSI">È un male d’ansia, un mal di gentilezza,<text:line-break/>che mi fa insieme piangere e cantare.<text:line-break/>O giornate di troppa giovinezza,<text:line-break/>con questa voce addio vi voglio dare.</text:p>
      <text:p text:style-name="VERSI">Voglio dare l’addio a quelle prode<text:line-break/>di primo verde, che la piova taglia;<text:line-break/>a quei tetti d’argento, a quelle crode<text:line-break/>d’argento, a questa d’acque argentea maglia.</text:p>
      <text:p text:style-name="VERSI">Voglio dare l’addio a quei poggetti<text:line-break/>che la maggese bucano infruscati;<text:line-break/>a questi quattro pioppi giovinetti<text:line-break/>che van tremando tanto costumati.</text:p>
      <text:p text:style-name="VERSI">Voglio dare l’addio alla mia casa,<text:line-break/>al muschio che le fa la barba in faccia.<text:line-break/><text:soft-page-break/>Nemmeno un nido sotto la cimasa.<text:line-break/>Nemmeno un viso al portico s’affaccia.</text:p>
      <text:p text:style-name="VERSI">Tutta la notte avrò compagno il vento;<text:line-break/>tutta la notte compagna la piova.<text:line-break/>Questa è la strada, senza mancamento,<text:line-break/>che laggiú il treno piccolo si trova.</text:p>
      <text:p text:style-name="VERSI">Questa è la sera che mi do l’avvio<text:line-break/>col canto dell’armonica forese.<text:line-break/>Addio, bel fiume. Primavera, addio;<text:line-break/>e tutto il mio lunatico paese.</text:p>
      <text:p text:style-name="P26">*</text:p>
      <text:p text:style-name="VERSI">Ogni mattina fummo di partenza,<text:line-break/>ma rincasammo ironici la sera.<text:line-break/>Questa femmina tua condiscendenza<text:line-break/>ci ha pur troppo beffati, o primavera.</text:p>
      <text:p text:style-name="VERSI">Canta, armonica mia, canta distesa,<text:line-break/>ch’è stata tutta una pazzia novella.<text:line-break/>La scontentezza lascerò sospesa<text:line-break/>a quel primo bagnato occhio di stella.</text:p>
      <text:p text:style-name="VERSI">Guarda il maltempo: come s’è disperso<text:line-break/>laggiú sui colli ove tramonta il sole.<text:line-break/>Pareva notte; ma che giorno terso.<text:line-break/>Ricomincia l’odor delle viole.</text:p>
      <text:p text:style-name="VERSI"><text:soft-page-break/>Già m’ha rubato la memoria il vento;<text:line-break/>rivedo i fior come lampi nel verde.<text:line-break/>Quell’odorin m’entrò nel sentimento.<text:line-break/>E il mio viaggio in fantasia si perde.</text:p>
      <text:p text:style-name="P30">Rieti, aprile 1921</text:p>
      <text:h text:style-name="Heading_20_2" text:outline-level="2"><text:bookmark-start text:name="__RefHeading__18360_777608932"/>L’OSTERIA<text:bookmark-end text:name="__RefHeading__18360_777608932"/></text:h>
      <text:p text:style-name="VERSI">Comare Rosa, e voi, piú tempo passa,<text:line-break/>e piú donna di garbo vi mostrate.<text:line-break/>L’altr’anno fu l’addio delle risate;<text:line-break/>stasera è un salutino a voce bassa.</text:p>
      <text:p text:style-name="VERSI">Anche la frasca che alla vostra soglia<text:line-break/>s’inalberava tra burlesca e fiera,<text:line-break/>or non m’accenna piú che d’una foglia<text:line-break/>e come un tizzo s’è ridotta nera,</text:p>
      <text:p text:style-name="VERSI">Comare Rosa. I vostri bei boccali<text:line-break/>dove il vino splendé fra le canzoni,<text:line-break/>allineati sopra i credenzoni<text:line-break/>stan piú torvi che cocci di speziale.</text:p>
      <text:p text:style-name="VERSI">E al caminetto il ciocco appena bava;<text:line-break/>le ombre scendono intorno a far la spia.<text:line-break/>L’altr’anno un estro, un cuore che volava:<text:line-break/>oggi, che tonfo. È la malinconia.</text:p>
      <text:h text:style-name="Heading_20_2" text:outline-level="2"><text:bookmark-start text:name="__RefHeading__18362_777608932"/>NATALE ’23<text:bookmark-end text:name="__RefHeading__18362_777608932"/></text:h>
      <text:p text:style-name="P31">Alla cara memoria<text:line-break/>di Don Alessandro Blasetti</text:p>
      <text:p text:style-name="VERSI">Qui, amico vecchio. Se la bòra addiaccia,<text:line-break/>ecco dei fiaschi il generoso fuoco.<text:line-break/>La via s’è fatta bava di limaccia,<text:line-break/>la casa ha messo il berrettin del cuoco;</text:p>
      <text:p text:style-name="VERSI">e noi qui dentro, i piedi al caminetto,<text:line-break/>ascolteremo i súfoli dell’aria<text:line-break/>centellinando questo vino schietto:<text:line-break/>isola sulla neve solitaria.</text:p>
      <text:p text:style-name="VERSI">Che pensi, amico? A te quale figura<text:line-break/>cresce dalla fiammata acre del ciocco?<text:line-break/>Dimmi: è rimpianto, nostalgia, paura?<text:line-break/>Paura dunque? Dove duole io tocco?</text:p>
      <text:p text:style-name="VERSI">Paura antica di lasciarsi a questa<text:line-break/>piana illusion del vivere, spegnendo<text:line-break/>nella luce dei giorni e manifesta<text:line-break/>la verità che dentro ci risplende.</text:p>
      <text:p text:style-name="VERSI"><text:soft-page-break/>Anch’io, fratel, sull’Alpe, or è sett’anni,<text:line-break/>come un orso guerrier pingue di velli,<text:line-break/>nell’infinita pace di cristallo<text:line-break/>con virgineo timor guardai le stelle;</text:p>
      <text:p text:style-name="VERSI">e fatto ignudo d’ogni amor che fosse<text:line-break/>ansia di bene umano, io le pregai<text:line-break/>che da quelle Alpi come il sangue rosse<text:line-break/>giú non dovessi ritornar piú mai.</text:p>
      <text:p text:style-name="VERSI">Eppure, amico, èccomi vivo, io forse<text:line-break/>il minor degno. E se or le stelle miro<text:line-break/>e penso a tante traversie occorse,<text:line-break/>non son piú quello: e appena ne sospiro.</text:p>
      <text:p text:style-name="VERSI">Tempo è di pace. L’operosa noia<text:line-break/>ringiovaniamo nello schietto vino.<text:line-break/>Addio, dell’Alpe derelitta gioia.<text:line-break/>Il volere di Cristo oggi è supino.</text:p>
      <text:h text:style-name="Heading_20_2" text:outline-level="2"><text:bookmark-start text:name="__RefHeading__18364_777608932"/>LA PRIMA VOLTA<text:bookmark-end text:name="__RefHeading__18364_777608932"/></text:h>
      <text:p text:style-name="VERSI_20_lunghi"><text:span text:style-name="T11">– Sei tropp</text:span>o savio: hai gli occhi sporchi. – Penso.<text:line-break/>– Che pensi? – In quel giardino derelitto<text:line-break/>rifiatava un sentore di soffritto<text:line-break/>e di malati e di medicamenti.</text:p>
      <text:p text:style-name="VERSI_20_lunghi">– Penso. – Con gli occhi risalivo il colle<text:line-break/>per le stradelle azzurre di viole;<text:line-break/>mi gettavo supino a bere il sole,<text:line-break/>arrovesciato dentro l’erba folta.</text:p>
      <text:p text:style-name="VERSI_20_lunghi">E stavo intento, e mi feriva un riso<text:line-break/>sottile e secco, come di cicala.<text:line-break/>Eccola. Un frullo rapido che cala,<text:line-break/>e tra i rami la bimba affaccia il viso.</text:p>
      <text:p text:style-name="VERSI_20_lunghi">– O Se’! – Ed io non so piú come ti chiami,<text:line-break/>piccola ardita, tutta un focherello,<text:line-break/>che bezzicavi come fa il fringuello<text:line-break/>quei tuoi gai monosillabi richiami.</text:p>
      <text:p text:style-name="VERSI_20_lunghi"><text:soft-page-break/>– O Se’! – Si fugge via come i ladroni,<text:line-break/>guardando i passi, che nessun ci colga;<text:line-break/>finché un immenso ridere ci sciolga<text:line-break/>e ci getti nell’erba trabocconi:</text:p>
      <text:p text:style-name="VERSI_20_lunghi">muti d’un tratto, ribevendo il fiato,<text:line-break/>quando gli occhi cominciano a frizzare<text:line-break/>e le mani si sentono scottare.<text:line-break/>– Mamma – ti dissi – sono innamorato. –</text:p>
      <text:h text:style-name="Heading_20_2" text:outline-level="2"><text:bookmark-start text:name="__RefHeading__18366_777608932"/>AUTO-CORRIERA<text:bookmark-end text:name="__RefHeading__18366_777608932"/></text:h>
      <text:p text:style-name="VERSI"><text:span text:style-name="T11">Scivola </text:span>il camiòn con giovane urlo<text:line-break/>nella via che s’arrotola sul clivo.<text:line-break/>O se potessi, o che vorrei condurlo<text:line-break/>al verde nido donde mi partivo!</text:p>
      <text:p text:style-name="VERSI">Un balzo. E resto. E l’osteria montana.<text:line-break/>Sta la padrona rubiconda all’uscio.<text:line-break/>Due compari, una cesta, una villana<text:line-break/>si caccian fuori dal rullante guscio.</text:p>
      <text:p text:style-name="VERSI">L’aria è mordente. In cima alla montagna<text:line-break/>scura la Rocca pare una civetta:<text:line-break/>con gli occhi lustri, appollaiata in vetta<text:line-break/>punta del piano sulla trita ragna.</text:p>
      <text:p text:style-name="VERSI">Fuma dal piano, cresce alle silvane<text:line-break/>gole, ai greppi la nebbia si scarmiglia;<text:line-break/>nelle dita degli alberi s’impiglia:<text:line-break/>in vetta ai meli un bioccolo rimane.</text:p>
      <text:p text:style-name="VERSI">Poi, su quel lento trascinato velo<text:line-break/>un cumolo di grige piume crolla.<text:line-break/><text:soft-page-break/>Come da bionde palpebre rampolla,<text:line-break/>èccola, l’acqua cerula del cielo.</text:p>
      <text:p text:style-name="VERSI">E per quegli occhi un brivido s’è desto:<text:line-break/>il sole, che nel rustico bicchiere,<text:line-break/>dove mesce l’ostessa il vino agresto,<text:line-break/>scocca un riso di gemma. O primavera.</text:p>
      <text:p text:style-name="VERSI">Mia primavera, sulla via maestra<text:line-break/>l’oro del giorno tacito si stende,<text:line-break/>sfiora una casa, tocca una finestra,<text:line-break/>a una stanza che amo i vetri accende.</text:p>
      <text:p text:style-name="P26">*</text:p>
      <text:p text:style-name="VERSI">Or mi dilungo sulle balze ossute,<text:line-break/>esule nel sereno ozio del mondo.<text:line-break/>Quello ch’io fui, le genti conosciute,<text:line-break/>gli odii, e gli amori smemoro in profondo.</text:p>
      <text:p text:style-name="VERSI">Calano i greggi lungo la brughiera<text:line-break/>con un calmo affrettío d’acqua che avanza.<text:line-break/>Odo il silenzio vivo: è la leggera<text:line-break/>musica della mia dimenticanza.</text:p>
      <text:p text:style-name="P26">*</text:p>
      <text:p text:style-name="VERSI">E suvvia: breve sosta. Allo stradone<text:line-break/>balziamo, ebbri di vento, e le petrose<text:line-break/><text:soft-page-break/>groppe mordiam con urla strepitose,<text:line-break/>arrovellati dentro il polverone.</text:p>
      <text:p text:style-name="VERSI">Al piano, al piano! Un calor nuovo, un’aria<text:line-break/>torbida e grassa del respiro umano<text:line-break/>già sommerge la proda solitaria.<text:line-break/>È la vita che monta. Al piano. Al piano!</text:p>
      <text:p text:style-name="P30">Roma, 20 marzo 1922</text:p>
      <text:h text:style-name="Heading_20_2" text:outline-level="2"><text:bookmark-start text:name="__RefHeading__18368_777608932"/>STORIA<text:bookmark-end text:name="__RefHeading__18368_777608932"/></text:h>
      <text:p text:style-name="VERSI">Versa sui colli il sonno una campana<text:line-break/>come onde stanche d’un virgineo velo.<text:line-break/>Dal piano albeggia la città lontana<text:line-break/>e la luna tardiva incrina il cielo.</text:p>
      <text:p text:style-name="VERSI">Eremiti del sogno a queste soglie<text:line-break/>dove soave è il varco sulla china,<text:line-break/>vibriamo udendo schiudersi le foglie<text:line-break/>al pullular dell’aria vespertina;</text:p>
      <text:p text:style-name="VERSI">e ci sovviene, a quell’antica sera<text:line-break/>per mare andando in un ceruleo seno<text:line-break/>come la brezza a noi parlò leggera<text:line-break/>di noi dimenticati entro il sereno.</text:p>
      <text:p text:style-name="VERSI">Quanti anni! Incontro all’isola solinga,<text:line-break/>cullati a fianco nell’aerea nave,<text:line-break/>ti riconobbi l’occhio di pervinca<text:line-break/>che sorrideva a quel lume soave;</text:p>
      <text:p text:style-name="VERSI">quando la brezza le socchiuse ciglia<text:line-break/>m’accarezzò col fior delle tue chiome:<text:line-break/><text:soft-page-break/>allor tremando in tanta maraviglia,<text:line-break/>quasi ad un tempo sospirammo il nome.</text:p>
      <text:p text:style-name="P26">*</text:p>
      <text:p text:style-name="VERSI">O quale fu quel nostro amarci in villa,<text:line-break/>te succinta gastalda e te signora,<text:line-break/>nella cucina tiepida e tranquilla<text:line-break/>dove di mele la dispensa odora.</text:p>
      <text:p text:style-name="VERSI">Come ci piacque in gare semplicette<text:line-break/>bocca a bocca intrecciar risa e parole,<text:line-break/>ché mature t’avean le risa schiette<text:line-break/>in paese di monte anni di sole.</text:p>
      <text:p text:style-name="P26">*</text:p>
      <text:p text:style-name="VERSI">Oggi – quanti anni! – io ti ravviso quale<text:line-break/>t’amai fanciulla. Il cerchio della vita<text:line-break/>riporta a quest’assorta ombra serale<text:line-break/>la tua prima sembianza indolorita.</text:p>
      <text:p text:style-name="VERSI">Come diversa! Riandando a quella<text:line-break/>virginea grazia ch’io dilessi prima<text:line-break/>– Certo costei – pensavo – è sua sorella;<text:line-break/>ma l’altra ride ai miei pensier in cima. –</text:p>
      <text:p text:style-name="VERSI">Non v’è che l’acqua delle cieche fonti<text:line-break/>che mi conforti ormai canti e sospiri.<text:line-break/><text:soft-page-break/>Scende la vena giú dai neri monti<text:line-break/>e non conosce i suoi beati giri.</text:p>
      <text:p text:style-name="P30">Castelli romani, autunno 1925</text:p>
      <text:h text:style-name="Heading_20_2" text:outline-level="2"><text:bookmark-start text:name="__RefHeading__18370_777608932"/>LETTERA A FIRENZE<text:bookmark-end text:name="__RefHeading__18370_777608932"/></text:h>
      <text:p text:style-name="VERSI">Gianni, coi miei pensier sempre viaggio<text:line-break/>(han piú grazia i paesi sul partire);<text:line-break/>solo un soggiorno, estremo eremitaggio,<text:line-break/>quasi prometto a tanto mio fuggire:<text:line-break/>Piazza San Gallo, rosea, di maggio,<text:line-break/>quando i tigli cominciano a fiorire;<text:line-break/>e aspettar lí che l’ombra mi consoli<text:line-break/>d’un delirio di stelle e d’usignoli.</text:p>
      <text:p text:style-name="VERSI">Di quei palazzi dalle fronti assorte<text:line-break/>a meditare il tempo e la vicenda<text:line-break/>le bianche arcate inclini sulle porte<text:line-break/>colgono ogni eco che dal ciel discenda;<text:line-break/>e il loro gesto di leggiadre scorte<text:line-break/>disegna a strofe a strofe una leggenda<text:line-break/>che a me d’intorno, o fratel mio Giovanni,<text:line-break/>dolcemente dimostra e l’ore e gli anni.</text:p>
      <text:p text:style-name="VERSI">Perch’io del tempo ho fatto una ghirlanda<text:line-break/>che con gli antichi i nuovi dí compone.<text:line-break/>Quello ch’io ero a sovvenir si manda<text:line-break/>con l’esempio gentil d’una canzone;<text:line-break/>e la speranza pur mi raccomanda</text:p>
      <text:p text:style-name="VERSI"><text:soft-page-break/>ch’io non aspetti diversa stagione,<text:line-break/>se da tutti i paesi ove soggiorna<text:line-break/>l’anima mia coi canti mi ritorna.</text:p>
      <text:p text:style-name="VERSI">Ma quali affettüose intelligenze<text:line-break/>se non le nostre, amico mio, di jeri?<text:line-break/>quali sembianti mai, quali presenze<text:line-break/>tu pensi, o Gianni, ch’io rimpianga e speri,<text:line-break/>come le aperte piazze di Firenze,<text:line-break/>ch’io l’ho dipinte con i miei pensieri?<text:line-break/>Oh ch’io rinasco al fiorentino sole;<text:line-break/>e la mia gioia tocca le parole.</text:p>
      <text:p text:style-name="VERSI">Di tanto andar, di tanti luoghi e tanti<text:line-break/>ch’han di me fatto il cittadin del mondo,<text:line-break/>solo codesto mi governa i canti<text:line-break/>ed oltre ogni sognar mi fa giocondo.<text:line-break/>Ben posso dir che me l’han dato i Santi,<text:line-break/>e delle mie preghiere io lo circondo;<text:line-break/>ma il troppo amarlo e l’invocarlo assai<text:line-break/>fanno ch’io temo non tornarvi mai.</text:p>
      <text:p text:style-name="VERSI">No, che a piú bella sorte io non aspiro<text:line-break/>di quelli innamorati rosignoli<text:line-break/>che di San Gallo agli ebbri tigli in giro<text:line-break/>sciolgono i canti e i piccoletti voli.<text:line-break/>E se dall’ombra, ove mi sto, sospiro<text:line-break/>che i miei giorni ne vanno umili e soli,<text:line-break/><text:soft-page-break/>con vecchia rima il cuore antico pungo:<text:line-break/>– cogli il breve cantar sul doler lungo.</text:p>
      <text:p text:style-name="P30">Roma gennaio 1925</text:p>
      <text:h text:style-name="Heading_20_1" text:outline-level="1"><text:bookmark-start text:name="__RefHeading__18372_777608932"/>SELVA<text:line-break/><text:span text:style-name="T9">(1921-1930)</text:span><text:bookmark-end text:name="__RefHeading__18372_777608932"/></text:h>
      <text:h text:style-name="Heading_20_2" text:outline-level="2"><text:bookmark-start text:name="__RefHeading__18374_777608932"/>SOLO<text:bookmark-end text:name="__RefHeading__18374_777608932"/></text:h>
      <text:p text:style-name="VERSI"><text:span text:style-name="T11">Una spos</text:span>a, una bimba, una contrada<text:line-break/>dove ascolti la vita che dilunga:<text:line-break/>questo; e l’oggi, pensoso ospite, vada;<text:line-break/>il domani, pensoso ospite, giunga.</text:p>
      <text:p text:style-name="VERSI">Questo. E che il sole dalla soglia io miri<text:line-break/>lento per le quiete ore passare<text:line-break/>come un’ombra. E la sfera che tu giri,<text:line-break/>pendola, intorno come un’ombra andare.</text:p>
      <text:p text:style-name="VERSI">Ecco, e divento come s’io vedessi<text:line-break/>me da me lungi vivere, contento<text:line-break/>del mio godere i desiderii stessi,<text:line-break/>come dei sogni si vive dormendo.</text:p>
      <text:p text:style-name="VERSI">E la creata immagine m’accade<text:line-break/>senza che il suo venir viva mi punga:<text:line-break/>una sposa, una bimba, una contrada<text:line-break/>dove ascolti la vita che dilunga.</text:p>
      <text:p text:style-name="VERSI">Cosí nessuna, fuor che la serena<text:line-break/>musica del mio casto immaginare,<text:line-break/><text:soft-page-break/>m’accompagna la sera alla mia cena,<text:line-break/>fra tante donne assorte al davanzale.</text:p>
      <text:p text:style-name="P32">1923</text:p>
      <text:h text:style-name="Heading_20_2" text:outline-level="2"><text:bookmark-start text:name="__RefHeading__18376_777608932"/>IL TEMPO<text:bookmark-end text:name="__RefHeading__18376_777608932"/></text:h>
      <text:p text:style-name="VERSI">Quando fan crocchio al fresco i bevitori<text:line-break/>e pei cortili tintinnir si sente,<text:line-break/>s’è data intesa un po’ di buona gente<text:line-break/>e passa le serate a seder fuori.</text:p>
      <text:p text:style-name="VERSI">Guardano il cielo senza dir novelle,<text:line-break/>che ogni pena dell’altro è conosciuta.<text:line-break/>Sembra quell’ora a tutti già vissuta:<text:line-break/>guardano il tempo: il tempo è delle stelle.</text:p>
      <text:p text:style-name="VERSI">Uomini inermi e donne senza amico<text:line-break/>solamente nel tempo hanno speranza.<text:line-break/>L’ombra li spegne in una lontananza<text:line-break/>che ad ogni bocca fa un sorriso antico.</text:p>
      <text:p text:style-name="P30">Settembre 1923</text:p>
      <text:h text:style-name="Heading_20_2" text:outline-level="2"><text:bookmark-start text:name="__RefHeading__18378_777608932"/>L’ALTRA<text:bookmark-end text:name="__RefHeading__18378_777608932"/></text:h>
      <text:p text:style-name="VERSI">Passo straniero per la via notturna;<text:line-break/>vedo lumi di nozze a una veranda:<text:line-break/>l’uscio è aperto, la casa è taciturna.</text:p>
      <text:p text:style-name="VERSI">Entro. Una donna ritta oltre la soglia,<text:line-break/>volta di dorso in atto che si spoglia,<text:line-break/>fa delle braccia al suo capo ghirlanda.</text:p>
      <text:p text:style-name="VERSI">– Sposa. – Non sono sposa né zitella.<text:line-break/>Quella donna che cerchi è mia sorella. –</text:p>
      <text:p text:style-name="VERSI">Come essa volge lenta lenta il viso<text:line-break/>sento alla terra sciogliersi i ginocchi.<text:line-break/>– Donna, chi te l’ha dato, quel sorriso</text:p>
      <text:p text:style-name="VERSI">che come l’ombra d’un fiore mi tocca?<text:line-break/>Non ti voltare. Non mostrarmi gli occhi,<text:line-break/>se baciarmi non sai con la sua bocca. –</text:p>
      <text:p text:style-name="VERSI">– Con la sua bocca ti vorrei baciare;<text:line-break/>ma sta, piena di sale, in fondo al mare. –</text:p>
      <text:p text:style-name="P30">1923</text:p>
      <text:h text:style-name="Heading_20_2" text:outline-level="2"><text:bookmark-start text:name="__RefHeading__18380_777608932"/>INFANZIA<text:bookmark-end text:name="__RefHeading__18380_777608932"/></text:h>
      <text:p text:style-name="VERSI">Sei tu. Dall’ombra ancora a me ti attiro,<text:line-break/>sfioro le trecce, gli occhi avidi, grandi.<text:line-break/>Tu ti raccogli stretta al mio sospiro;<text:line-break/>lagrimi, perché baci io ti domandi.</text:p>
      <text:p text:style-name="VERSI">E ribeviamo in noi le acute voci<text:line-break/>dell’infanzia, le risa della veglia,<text:line-break/>le preci, i pianti timidi e precoci,<text:line-break/>i primi canti al cuor che si risveglia.</text:p>
      <text:p text:style-name="VERSI">Cosí amore ci avvolge e ci raddorme;<text:line-break/>ma quando affranto io risalisco il giorno,<text:line-break/>mi rubo in fretta alle tue dure forme,<text:line-break/>e ti prego l’addio, non il ritorno.</text:p>
      <text:p text:style-name="P30">Roma 1924-Napoli 1941</text:p>
      <text:h text:style-name="Heading_20_2" text:outline-level="2"><text:bookmark-start text:name="__RefHeading__18382_777608932"/>ANTICO<text:bookmark-end text:name="__RefHeading__18382_777608932"/></text:h>
      <text:p text:style-name="VERSI">Sotto la brezza alla nascente luna<text:line-break/>quasi mi stendo come un’erba molle.<text:line-break/>Odo: segrete gemono le polle,<text:line-break/>fremono i rivi sulla terra bruna;</text:p>
      <text:p text:style-name="VERSI">piangono le invisibili fontane;<text:line-break/>ad ogni ramoscel l’aria sospira<text:line-break/>e queste pene umane e disumane<text:line-break/>passa la luna taciturna e mira.</text:p>
      <text:p text:style-name="P30">Ottobre 1921</text:p>
      <text:h text:style-name="Heading_20_2" text:outline-level="2"><text:bookmark-start text:name="__RefHeading__18384_777608932"/>I RIVI IN CANTO<text:bookmark-end text:name="__RefHeading__18384_777608932"/></text:h>
      <text:p text:style-name="VERSI">Sulla mia casa le ore villerecce<text:line-break/>dormono come nuvole d’estate;<text:line-break/>ma voi che, sciolti fra le bianche brecce,<text:line-break/>rivi solinghi, in quel dormir cantate,</text:p>
      <text:p text:style-name="VERSI">o rapitemi voi da questa sponda<text:line-break/>come una foglia candida. Supino,<text:line-break/>imiterei le fantasie dell’onda,<text:line-break/>disegnando la via col mio cammino.</text:p>
      <text:p text:style-name="VERSI">Cosí potessi. Abbandonato in quella<text:line-break/>che voi mirate, azzurra idea del mare,<text:line-break/>ai miei pensieri scioglierei favella;<text:line-break/>e le selve d’intorno ad ascoltare.</text:p>
      <text:p text:style-name="P30">1924</text:p>
      <text:h text:style-name="Heading_20_2" text:outline-level="2"><text:bookmark-start text:name="__RefHeading__18386_777608932"/>IL LAGO<text:bookmark-end text:name="__RefHeading__18386_777608932"/></text:h>
      <text:p text:style-name="VERSI">Cento e cent’anni al verde oblio dei monti<text:line-break/>dalla ombrosa città delle foreste<text:line-break/>saliron gli avi al bel lago celeste<text:line-break/>che le voci addormía di tutti i fonti.</text:p>
      <text:p text:style-name="VERSI">Sopra i gioghi dell’alpe solitaria,<text:line-break/>che come umane braccia eran protesi,<text:line-break/>parea quel lago una gran conca d’aria;<text:line-break/>e all’intorno spaziavano i paesi.</text:p>
      <text:p text:style-name="P30">Roma aprile 1925</text:p>
      <text:h text:style-name="Heading_20_2" text:outline-level="2"><text:bookmark-start text:name="__RefHeading__18388_777608932"/>ALLORA ED ORA<text:bookmark-end text:name="__RefHeading__18388_777608932"/></text:h>
      <text:p text:style-name="VERSI">Maggior bene non ho né piú giocondo<text:line-break/>che, liberato in questi aperti colli,<text:line-break/>immaginare un canto conosciuto;<text:line-break/>perché imitando il tempo mio perduto<text:line-break/>sempre m’acquisto: il ricordato mondo<text:line-break/>ritorna nido al mio deserto volo.</text:p>
      <text:p text:style-name="VERSI">O primi sguardi timidetti e fieri<text:line-break/>– o pervinche scoperte sui sentieri,<text:line-break/>quando andavo pei boschi a meriggiare –<text:line-break/>me guardavate in questo caro giorno<text:line-break/>che al bel pensier di gioventú ritorno;<text:line-break/>e ogni goccia sull’erba occhio mi pare.</text:p>
      <text:p text:style-name="VERSI">E come, allora, il mento giovinetto<text:line-break/>china in sorriso di malinconia,<text:line-break/>vidi fanciulla andar pietosa in volto;<text:line-break/>nella pietà di quel sorriso ascolto<text:line-break/>sciogliersi i canti miei. Chi mai le ha detto<text:line-break/>cose che, appena consolata, oblia?</text:p>
      <text:p text:style-name="P30">Roma maggio 1924</text:p>
      <text:h text:style-name="P81" text:outline-level="2"><text:bookmark-start text:name="__RefHeading__18390_777608932"/>VESPER ADEST<text:bookmark-end text:name="__RefHeading__18390_777608932"/></text:h>
      <text:p text:style-name="VERSI">Quando calar dei voli ode il sussurro<text:line-break/>vien la solinga stella alla campagna;<text:line-break/>e al vedersi romita in tanto azzurro<text:line-break/>d’una tremante lagrima si bagna;<text:line-break/>quando calar dei voli ode il sussurro.</text:p>
      <text:p text:style-name="VERSI">Non vaga in selva il piú sottil sentiero<text:line-break/>che non arrivi a coglier quella perla;<text:line-break/>e l’andarvene in traccia ha piú mistero<text:line-break/>che udir donna che canta e non vederla:<text:line-break/>non vaga in selva il piú sottil sentiero.</text:p>
      <text:p text:style-name="VERSI">Quanto piú mi devio nel suo cammino<text:line-break/>piú mutare mi sento anima e stato.<text:line-break/>Come un uccel mi getto sullo spino,<text:line-break/>come l’acqua fra l’erba io son beato,<text:line-break/>quanto piú mi devio nel suo cammino.</text:p>
      <text:p text:style-name="VERSI">La casa e il canto delle mie sorelle<text:line-break/>invano a sera aspettano ch’io giunga:<text:line-break/>rapito sono in un pensier di stelle<text:line-break/>e m’è cara la via che mi dilunga<text:line-break/>la casa e il canto delle mie sorelle.</text:p>
      <text:p text:style-name="P30">Rieti-Roma 1924</text:p>
      <text:h text:style-name="Heading_20_2" text:outline-level="2"><text:bookmark-start text:name="__RefHeading__18392_777608932"/>GENTE SERALE<text:bookmark-end text:name="__RefHeading__18392_777608932"/></text:h>
      <text:p text:style-name="VERSI">Chi pensieroso sui balcon’ si china<text:line-break/>o s’attarda a mirar dalle terrazze,<text:line-break/>chi illude il tempo errando per le piazze<text:line-break/>e chi nei campi fuorivia cammina,<text:line-break/>questi io dico beati, a cui d’intorno<text:line-break/>l’ombra nella sua mite onda declina.</text:p>
      <text:p text:style-name="VERSI">Qual piú caro soggiorno<text:line-break/>se non la mesta e vagabonda sera<text:line-break/>a questa umile schiera<text:line-break/>che d’ogni andare medita il ritorno?<text:line-break/>Qual piú segreta soglia<text:line-break/>a cui guidar le lunghe vie del giorno?<text:line-break/>Qui non si turba foglia<text:line-break/>né disciògliesi in canti aria leggera<text:line-break/>che con timido cuore essa non voglia:<text:line-break/>e intenerita spera<text:line-break/>d’essere al tempo dell’oblio vicina.</text:p>
      <text:p text:style-name="P30">Roma 1924</text:p>
      <text:h text:style-name="Heading_20_2" text:outline-level="2"><text:bookmark-start text:name="__RefHeading__18394_777608932"/>ARIA DI SERA<text:bookmark-end text:name="__RefHeading__18394_777608932"/></text:h>
      <text:p text:style-name="VERSI">O tu lunga nel giorno aria di sera<text:line-break/>che come l’ombra d’un eccelso monte<text:line-break/>vieni calando ai colli pensierosi,<text:line-break/>raccogli ormai le fuggitive strade<text:line-break/>soave unica nube<text:line-break/>dove sembra che il mondo si riposi.</text:p>
      <text:p text:style-name="VERSI">Chi mi parlò di addii? chi di rimpianti?<text:line-break/>Miei piaceri fedeli. Amici affanni.<text:line-break/>Me felice che torno alla mia casa<text:line-break/>accompagnato con i cari morti.<text:line-break/>A tanto umile amore<text:line-break/>con sí mesti argomenti mi conforti.</text:p>
      <text:p text:style-name="VERSI">S’io vedo alla finestra un che sospira<text:line-break/>o donna in crucci o desolato bimbo,<text:line-break/>oggi come saprei fàrmigli amico.<text:line-break/>Odo silenzii nuovi, anime intendo,<text:line-break/>segrete storie miro:<text:line-break/>piú del tempo mi sembra essere antico.</text:p>
      <text:p text:style-name="P30">Roma dicembre 1924</text:p>
      <text:h text:style-name="Heading_20_2" text:outline-level="2"><text:bookmark-start text:name="__RefHeading__18396_777608932"/>LA SANTA<text:bookmark-end text:name="__RefHeading__18396_777608932"/></text:h>
      <text:p text:style-name="VERSI">Chi s’accompagna con i miei pensieri<text:line-break/>e sorridendo par che li conforti?<text:line-break/>Strade tranquille, nuvoli leggeri<text:line-break/>e la meditativa aria degli orti;</text:p>
      <text:p text:style-name="VERSI">vedervi, abbandonati monasteri,<text:line-break/>starvene ai colli in solitarii porti;<text:line-break/>e nell’oblio dei bianchi cimiteri,<text:line-break/>alberi, fra le inclini ombre dei morti.</text:p>
      <text:p text:style-name="VERSI">Sempre sul mio sentier fu questa chiesa<text:line-break/>con le finestre acquose di cristalli<text:line-break/>e la Santa bianchissima e bambina.</text:p>
      <text:p text:style-name="VERSI">Oggi dalla sua nicchia essa è discesa<text:line-break/>e l’ho veduta andar per queste valli<text:line-break/>come un fiocco di nebbia mattutina.</text:p>
      <text:p text:style-name="P30">Riofreddo-Roma 1925</text:p>
      <text:h text:style-name="Heading_20_2" text:outline-level="2"><text:bookmark-start text:name="__RefHeading__18398_777608932"/>PREGHIERA<text:bookmark-end text:name="__RefHeading__18398_777608932"/></text:h>
      <text:p text:style-name="VERSI">A voi della montagna<text:line-break/>cercatrici solinghe,<text:line-break/>selve, che Iddio lasciò sul suo cammino,<text:line-break/>quale amor m’accompagna<text:line-break/>con celesti lusinghe<text:line-break/>sulle strade del vento e del mattino.</text:p>
      <text:p text:style-name="VERSI">Un pensier m’è vicino<text:line-break/>e nascosto mi tenta.<text:line-break/>Chi per me gli risponde,<text:line-break/>che chiama in queste fronde?<text:line-break/>Non conosco parola<text:line-break/>che parlare gli voglia:<text:line-break/>la mia lagrima sola<text:line-break/>l’accontenta.</text:p>
      <text:p text:style-name="VERSI">Signore, io non son degno<text:line-break/>di celeste saggezza<text:line-break/>e bellezza di canti io non ispero;<text:line-break/>ma quest’umile segno<text:line-break/>come un pane mi spezza:<text:line-break/>diviso intendo un tanto bene intero.</text:p>
      <text:p text:style-name="VERSI"><text:soft-page-break/>Discendi, o Forestiero,<text:line-break/>dalle selve dei monti,<text:line-break/>torna alle mense umane:<text:line-break/>spartisci tu questo nativo pane.</text:p>
      <text:p text:style-name="P30">Roma, novembre 1925</text:p>
      <text:h text:style-name="Heading_20_2" text:outline-level="2"><text:bookmark-start text:name="__RefHeading__18400_777608932"/>L’AMORE SMARRITO<text:bookmark-end text:name="__RefHeading__18400_777608932"/></text:h>
      <text:p text:style-name="VERSI">Da me fuggita ai monti è la speranza,<text:line-break/>e amore in confidenza puerile<text:line-break/>s’addorme alla supina ombra dei campi,<text:line-break/>sotto quei grandi alberi assolati<text:line-break/>che han perduto la via nella pianura.</text:p>
      <text:p text:style-name="VERSI">E ancor tu, fantasia, fronda veloce,<text:line-break/>sorridi e tremi sui deserti inganni.<text:line-break/>Forse, consolatrice,<text:line-break/>un giorno parlerai parole d’anni.</text:p>
      <text:p text:style-name="P30">Benevento giugno 1926</text:p>
      <text:h text:style-name="Heading_20_2" text:outline-level="2"><text:bookmark-start text:name="__RefHeading__18402_777608932"/>LA LEGGE<text:bookmark-end text:name="__RefHeading__18402_777608932"/></text:h>
      <text:p text:style-name="VERSI">O giorni miei fra le terrazze e gli orti,<text:line-break/>quando pensosa all’ombra d’una palma<text:line-break/>rise con Dio la giovane famiglia,<text:line-break/>quanta nuvola d’anni oggi vi copre:<text:line-break/>quale presepe sotto l’alta fronda<text:line-break/>m’han vegliato le stelle campagnole.</text:p>
      <text:p text:style-name="VERSI">E tu che aperta al sospirar del fiume<text:line-break/>sei la casa dei pianti e dei ricordi,<text:line-break/>dove seppi l’addio, dove il ritorno;<text:line-break/>e il volto mio fra quei capelli d’acque<text:line-break/>parve un pensier che s’è mutato in sogno;</text:p>
      <text:p text:style-name="VERSI">e tu fra le piegate ali dei monti<text:line-break/>nido di sole antico,<text:line-break/>in cui s’addorme quella pigra donna<text:line-break/>che m’insegnava amare e vergognare;</text:p>
      <text:p text:style-name="VERSI">ormai nel tempo v’abbandono: addio.</text:p>
      <text:p text:style-name="VERSI">Giace il fanciullo mio<text:line-break/>che spensierato ad un balcon di donne<text:line-break/>coglieva il rosso fior delle canzoni;<text:line-break/><text:soft-page-break/>giace amoroso giglio<text:line-break/>nel serto delle braccia profumate<text:line-break/>e su di lui dai palpitanti petti<text:line-break/>versan le spose come un’onda i seni.</text:p>
      <text:p text:style-name="VERSI">Là fiammeggiando i bei color d’amore<text:line-break/>scuotono i venti con le risa eterne;<text:line-break/>nuvole e donne impergolate al vento<text:line-break/>crollando van su quei paesi d’oro.</text:p>
      <text:p text:style-name="VERSI">Ma piú libera andrai pel mio deserto,</text:p>
      <text:p text:style-name="VERSI">o figura serena, a cui s’adegua<text:line-break/>quanto la vita in me piú crede e chiama;<text:line-break/>poich’è tua legge, s’io gemendo arrivo<text:line-break/>là solo dove il tuo riso dilegua,<text:line-break/>che umilïato sia chi meglio t’ama.</text:p>
      <text:p text:style-name="P30">Roma giugno 1925</text:p>
      <text:h text:style-name="Heading_20_2" text:outline-level="2"><text:bookmark-start text:name="__RefHeading__18404_777608932"/>MIA TERRA<text:bookmark-end text:name="__RefHeading__18404_777608932"/></text:h>
      <text:p text:style-name="VERSI">Spenta è la nube e reclinato il monte:<text:line-break/>dormono le vallate erme, a distesa.<text:line-break/>Solo su questa cima io con le stelle<text:line-break/>sopra la terra mia stendo la fronte;<text:line-break/>e in fondo odo tremar le fontanelle<text:line-break/>– le mie colombe – sveglie di sorpresa.</text:p>
      <text:p text:style-name="VERSI">Fresche sopra di me piovon le stelle:<text:line-break/>girano in ebbri zufoli di vento<text:line-break/>e sotto il piè m’infogliano le strade.<text:line-break/>O notte, con la tua selva d’argento<text:line-break/>imiti lo sciacquio delle alberelle<text:line-break/>chine sui tetti delle mie contrade.</text:p>
      <text:p text:style-name="VERSI">Par che uno scaturire esile d’acque<text:line-break/>sparga i paesi e i colli, e il sonno scenda<text:line-break/>scuotendo intorno la sua bruna fronda.<text:line-break/>Ora, s’io veglierò, non mi risponda<text:line-break/>tempo. Sola, fra gli alberi si stenda<text:line-break/>l’anima rigorosa che qui nacque.</text:p>
      <text:p text:style-name="P30">Napoli 1926</text:p>
      <text:h text:style-name="Heading_20_2" text:outline-level="2"><text:bookmark-start text:name="__RefHeading__18406_777608932"/>MUSICHE D’ARIA<text:bookmark-end text:name="__RefHeading__18406_777608932"/></text:h>
      <text:p text:style-name="VERSI">Forse un’estrema musica di pioggia<text:line-break/>l’aerea luce penetrò di venti?<text:line-break/>Rapito io sono a questa aperta loggia</text:p>
      <text:p text:style-name="VERSI">quasi da un rio d’arcane acque correnti,<text:line-break/>e non so dir quale eco o qual sorriso<text:line-break/>disciolga in ciel cosí soavi argenti;</text:p>
      <text:p text:style-name="VERSI">ma contemplar mi vedo un caro viso<text:line-break/>che nell’intenerir d’ogni contorno<text:line-break/>sembra del lume dei begli occhi intriso.</text:p>
      <text:p text:style-name="VERSI">Cosí di tanto andar non ho ritorno<text:line-break/>dove mi posi, e ogni rimembranza<text:line-break/>io l’ho perduta in questo immenso giorno.</text:p>
      <text:p text:style-name="VERSI">Se tu vedrai reclina in lontananza<text:line-break/>una nube tremare, onda del sole,<text:line-break/>pensa che l’amorosa sua sostanza</text:p>
      <text:p text:style-name="VERSI">è una spuma di canto e di parole.</text:p>
      <text:p text:style-name="P30">Roma 1925</text:p>
      <text:h text:style-name="Heading_20_2" text:outline-level="2"><text:bookmark-start text:name="__RefHeading__18408_777608932"/>PERDUTA POESIA<text:bookmark-end text:name="__RefHeading__18408_777608932"/></text:h>
      <text:p text:style-name="VERSI">Io son ridotto alla malinconia<text:line-break/>come a una casa in mezzo alla foresta;<text:line-break/>né pur vivo sarei, se non in questa<text:line-break/>alta dimora e verde compagnia.</text:p>
      <text:p text:style-name="VERSI">Sol d’amarvi ho conforto in fantasia,<text:line-break/>fronde, la cui frequenza in me si desta,<text:line-break/>e voi, sfogliate sopra la mia testa,<text:line-break/>nuvole bianche, ombre di poesia.</text:p>
      <text:p text:style-name="VERSI">O poesia, diviso fra la gente,<text:line-break/>come la luna in selva io ti credei<text:line-break/>che sorride invisibile e presente.</text:p>
      <text:p text:style-name="VERSI">Ma tu perduta nella selva sei,<text:line-break/>e su tanto deserte alte stagioni<text:line-break/>piangon le miti costellazïoni.</text:p>
      <text:p text:style-name="P30">Napoli 1926</text:p>
      <text:h text:style-name="Heading_20_2" text:outline-level="2"><text:bookmark-start text:name="__RefHeading__18410_777608932"/>PERDUTI MONTI<text:bookmark-end text:name="__RefHeading__18410_777608932"/></text:h>
      <text:p text:style-name="VERSI">Monti, dei vostri immaginati volti<text:line-break/>sembra che il mio sereno si dipinga,<text:line-break/>e a voi fuggenti, a voi da me disciolti<text:line-break/>sempre un’affettüosa onda mi spinga.</text:p>
      <text:p text:style-name="VERSI">Ma se l’ansia m’aderge a quei sentieri<text:line-break/>donde lo sguardo mio conosce il mondo,<text:line-break/>di me son cieco, e nel seren profondo<text:line-break/>prendon viso di stella i miei pensieri.</text:p>
      <text:p text:style-name="VERSI">Infinito è il partir, gli addii perenni:<text:line-break/>imprigionato son nel mio fuggire,<text:line-break/>fermo in un punto che s’avviva invano.</text:p>
      <text:p text:style-name="VERSI">Cosí fanciullo immaginai morire<text:line-break/>e vinto dalle vostre ali solenni,<text:line-break/>perduti monti, io vi tendea la mano.</text:p>
      <text:p text:style-name="P30">Napoli 1926</text:p>
      <text:h text:style-name="Heading_20_2" text:outline-level="2"><text:bookmark-start text:name="__RefHeading__18412_777608932"/>TERRORE ANTICO<text:bookmark-end text:name="__RefHeading__18412_777608932"/></text:h>
      <text:p text:style-name="VERSI">Terra, da te sperai piú che mi desti.<text:line-break/>Folgore decaduta, a me discendi<text:line-break/>per il gesto d’un nume, involontaria.</text:p>
      <text:p text:style-name="VERSI">Non io, non io ti penso. Angela in questi<text:line-break/>inferni, la tua cenere raccendi<text:line-break/>alla gran fiamma vitrea dell’aria.</text:p>
      <text:p text:style-name="VERSI">Stringo le braccia mie, tento la fronte,<text:line-break/>mi scopro gli occhi immaginosi, e grido:<text:line-break/>– Quale son io. Son questi i miei pensieri? –</text:p>
      <text:p text:style-name="VERSI">Terrore antico, tu che hai fatto neri<text:line-break/>i boschi, aperto e fuggitivo il lido,<text:line-break/>folto di torri il flutto alto del monte.</text:p>
      <text:p text:style-name="P30">Napoli 1927</text:p>
      <text:h text:style-name="Heading_20_2" text:outline-level="2"><text:bookmark-start text:name="__RefHeading__18414_777608932"/>LA FERITA<text:bookmark-end text:name="__RefHeading__18414_777608932"/></text:h>
      <text:p text:style-name="VERSI">Bianco su noi, come una vela colma,<text:line-break/>sbanda il cielo tonante del mattino;<text:line-break/>e ancora in me la vita è senza forma:<text:line-break/>entro il mio petto un mar dorme, supino.</text:p>
      <text:p text:style-name="VERSI">Víncimi, o mare: empi la gran ferita<text:line-break/>che mi rinasce al fragoroso giorno:<text:line-break/>sazïato d’abisso oda io sepolta<text:line-break/>con me nel flutto l’alba sbigottita.</text:p>
      <text:p text:style-name="VERSI">Del sonno avanti il primo alzar le ciglia<text:line-break/>onda ne prenda io tanta quant’è il tempo;<text:line-break/>come, con sempiterna maraviglia,<text:line-break/>l’azzurro oblio sui grandi alberi scende.</text:p>
      <text:p text:style-name="VERSI">Scivolerò dalle tue spalle ignude,<text:line-break/>dislegato serpente, alla laguna,<text:line-break/>o troppo immacolata solitudine,<text:line-break/>o svelata impassibile fortuna.</text:p>
      <text:p text:style-name="VERSI">Dileguato sarò nel mio silenzio<text:line-break/>d’acque, e come alla verde ombra lunare<text:line-break/><text:soft-page-break/>chi della selva tra i nevosi argenti<text:line-break/>si china al fonte, e viso non appare.</text:p>
      <text:p text:style-name="P30">Napoli 1926</text:p>
      <text:h text:style-name="Heading_20_2" text:outline-level="2"><text:bookmark-start text:name="__RefHeading__18416_777608932"/>RONDINE<text:bookmark-end text:name="__RefHeading__18416_777608932"/></text:h>
      <text:p text:style-name="VERSI">Che cerchi tu, rondine solitaria?<text:line-break/>Nuvole e monti han fatto una scogliera<text:line-break/>alta cosí che vi finisce l’aria.</text:p>
      <text:p text:style-name="VERSI">Lassú, nella vertigine leggera<text:line-break/>la brezza i lunghi moti ha delle stelle,<text:line-break/>e gli aerei varchi empie la sera.</text:p>
      <text:p text:style-name="VERSI">Sola tu sai di che piacer son belle<text:line-break/>quelle immagini d’aria ch’io sento<text:line-break/>scioglier le lontanissime favelle.</text:p>
      <text:p text:style-name="VERSI">Disegna il volo tuo fiumi di vento,<text:line-break/>figure ove il pensier mai non si chiude.<text:line-break/>Qual desiderio vince il tuo talento</text:p>
      <text:p text:style-name="VERSI">e in tanta grazia se stesso delude?</text:p>
      <text:p text:style-name="P30">Napoli 1926</text:p>
      <text:h text:style-name="Heading_20_2" text:outline-level="2"><text:bookmark-start text:name="__RefHeading__18418_777608932"/>NU<text:span text:style-name="T11">CERÌO</text:span>LA<text:bookmark-end text:name="__RefHeading__18418_777608932"/></text:h>
      <text:p text:style-name="P33">Appia CLXVIII</text:p>
      <text:p text:style-name="VERSI"><text:span text:style-name="T11">O Po</text:span>esia, le tue parole in canto,<text:line-break/>invisibili altrui, van seguitando<text:line-break/>le vie sepolte ove il tempo cammina.</text:p>
      <text:p text:style-name="VERSI">Vanno i pensieri in traccia per le selve,<text:line-break/>quasi sognando, immersi nel cammino.<text:line-break/>Talora han forme e modo di pastori,<text:line-break/>talor di cavalieri esuli in arme.<text:line-break/>Varcan la soglia delle bianche ville,<text:line-break/>miran le donne inclini sulle fonti:<text:line-break/>Angioli vagabondi in forme umane!</text:p>
      <text:p text:style-name="VERSI">Quanti secoli ormai, sui tuoi sentieri,<text:line-break/>consumando l’eterno, han dileguato.<text:line-break/>E l’ora nostra è pur quella prima ora.</text:p>
      <text:p text:style-name="P30">Benevento, giugno 1926</text:p>
      <text:h text:style-name="Heading_20_2" text:outline-level="2"><text:bookmark-start text:name="__RefHeading__18420_777608932"/>RISVEGLIO DELL’ALPE<text:bookmark-end text:name="__RefHeading__18420_777608932"/></text:h>
      <text:p text:style-name="VERSI">Ecco lo sgel che i gran silenzii scioglie;<text:line-break/>e spiando il bruir primo delle acque<text:line-break/>china sui botri pende ogni montagna.<text:line-break/>Se una tepida stilla oggi le morde<text:line-break/>tremano, e aprendo alle valanghe il corso<text:line-break/>scrollan dai dorsi il bel manto di neve.</text:p>
      <text:p text:style-name="VERSI">Mai cosí allegro e generoso il sole,<text:line-break/>come oggi, uscí di grembo alle montagne;<text:line-break/>e chi mirava alle gran madri bianche<text:line-break/>nembi e tormenta annuvolarsi intorno,<text:line-break/>lunghi mesi ascoltò gèmiti e pianti<text:line-break/>per l’attesa di tanto nascimento.</text:p>
      <text:p text:style-name="VERSI">Ma oggi, aperta al risonante sole,<text:line-break/>pullula l’aria di disfatti lampi,<text:line-break/>crollan valanghe in polvere di nube,<text:line-break/>scrosciano le cascate erme dai greppi;<text:line-break/>e lungo i fiumi in bel cantar conversi<text:line-break/>l’azzurro oblio sui grandi alberi scende.</text:p>
      <text:h text:style-name="Heading_20_2" text:outline-level="2"><text:bookmark-start text:name="__RefHeading__18422_777608932"/>SELVA D’AMORE<text:bookmark-end text:name="__RefHeading__18422_777608932"/></text:h>
      <text:p text:style-name="VERSI">Odi lassú, dove s’impenna il monte,<text:line-break/>la selva e come la contrasta il vento;<text:line-break/>come agli slanci è aperta la stagione?<text:line-break/>E tu m’innalzi in questi impeti d’aria<text:line-break/>sul gran cespo di terra che m’affonda,<text:line-break/>ilare poesia, selva d’amore.</text:p>
      <text:p text:style-name="VERSI">Tutta la terra sbanda verso il mare:<text:line-break/>corre a sentirsi penetrar dall’onda<text:line-break/>e con le grida al ciel morde la cima.<text:line-break/>Femmina. Alla ventosa orda silvestre<text:line-break/>che alte brandisce e sventola le nubi<text:line-break/>io confronto il mio giuoco e il mio segreto.</text:p>
      <text:p text:style-name="VERSI">Ma il silenzio dell’erba, ove s’affonda<text:line-break/>l’aspra malinconia dei tronchi neri,<text:line-break/>sa come io cada allor simile all’ombra;<text:line-break/>e come un’ombra in voi mi stendo, o fiumi.<text:line-break/>Non v’è stupor degli alberi che possa<text:line-break/>frenare il corso ai miei dormenti ghiacci.</text:p>
      <text:p text:style-name="VERSI">Tu, nostalgia, fra l’impeto dei rivi<text:line-break/>risali il dorso dei correnti colli,<text:line-break/><text:soft-page-break/>cerchi la selva e tremi sulla fronda;<text:line-break/>e a te dal rischiarato occhio del cielo<text:line-break/>colma d’oblio cadrà la viva stella<text:line-break/>che viene innanzi ai bei vesperi prima.</text:p>
      <text:p text:style-name="P30">Roma 1925-Napoli 1926</text:p>
      <text:h text:style-name="Heading_20_2" text:outline-level="2"><text:bookmark-start text:name="__RefHeading__18424_777608932"/>GIOIA MI RESTA...<text:bookmark-end text:name="__RefHeading__18424_777608932"/></text:h>
      <text:p text:style-name="VERSI">Gioia mi resta dell’ardente notte<text:line-break/>ricontemplare illuminato il giorno,<text:line-break/>maravigliando che sia vero. E forse,<text:line-break/>se con me tu non fossi, or non saprei<text:line-break/>crederlo, amica.</text:p>
      <text:p text:style-name="VERSI">Ma rigoder l’innamorata festa<text:line-break/>nella limpidità di questo giorno<text:line-break/>meglio ci fa partecipi delle acque<text:line-break/>che in lungo plauso a noi versano il canto<text:line-break/>delle fontane.</text:p>
      <text:p text:style-name="VERSI">Guarda che arborea gentilezza impenna<text:line-break/>i loro voli e come intorno annoda<text:line-break/>il rotear dei píspini all’eretto<text:line-break/>stelo, piegando quei cristalli a lenti<text:line-break/>gesti di danza.</text:p>
      <text:p text:style-name="VERSI">Tali una gaia frenesia ci avvinse,<text:line-break/>e ne serbiamo nelle membra il facile<text:line-break/>gorgo, cedendo come sciolti rami<text:line-break/>alla sgorgante levità di tanta<text:line-break/>onda d’amore.</text:p>
      <text:p text:style-name="VERSI"><text:soft-page-break/>Poi, come il vento ti denuda, sento<text:line-break/>che ci mutiamo in amorose statue,<text:line-break/>quando, salita la scalea che in vetta<text:line-break/>apre il sereno fra i bianchissimi archi,<text:line-break/>soli restiamo.</text:p>
      <text:p text:style-name="P30">Roma, aprile 1924</text:p>
      <text:h text:style-name="Heading_20_2" text:outline-level="2"><text:bookmark-start text:name="__RefHeading__18426_777608932"/>COLLINA<text:bookmark-end text:name="__RefHeading__18426_777608932"/></text:h>
      <text:p text:style-name="VERSI">Allontanata in una immaginaria<text:line-break/>epoca la collina esule dorme<text:line-break/>e nella sua cadenza statuaria<text:line-break/>dice l’oblio delle fugaci forme<text:line-break/>istorïate dai color dell’aria.</text:p>
      <text:p text:style-name="VERSI">Ma a lei cedendo l’amoroso piano<text:line-break/>tale aperse rotondo alveo in giro<text:line-break/>che tutta l’ha nel cavo della mano.<text:line-break/>A lei mandano i boschi il gran sospiro<text:line-break/>e lambiscono l’acque il grembo umano.</text:p>
      <text:p text:style-name="VERSI">Ella fu dea. Toccata dalla pura<text:line-break/>morte dei miti un sonno ebbe di marmo<text:line-break/>e da millenni in quel riposo dura.<text:line-break/>I fiori e l’erbe d’un virgineo manto<text:line-break/>copersero la bianca creatura.</text:p>
      <text:p text:style-name="VERSI">Gioconda dea, la terra era il suo tempio.<text:line-break/>Sopra la terra il suo passar segnava<text:line-break/>orme di lunghe musiche nel tempo,<text:line-break/>ed ella in quell’armonïoso nembo<text:line-break/>come ignuda nel fonte si celava.</text:p>
      <text:p text:style-name="VERSI"><text:soft-page-break/>Ora ella giace, ma la sua canora<text:line-break/>anima pur dal sasso le trabocca;<text:line-break/>e tuttavia, nella novissima ora,<text:line-break/>mentre che l’erba il bel dormire infiora,<text:line-break/>canta la dea per piú di mille bocche.</text:p>
      <text:p text:style-name="P30">Roma, aprile 1924</text:p>
      <text:h text:style-name="Heading_20_2" text:outline-level="2"><text:bookmark-start text:name="__RefHeading__18428_777608932"/>STATUA<text:bookmark-end text:name="__RefHeading__18428_777608932"/></text:h>
      <text:p text:style-name="VERSI">O tu dalle ginocchia sorridenti<text:line-break/>bella figlia dei marmi e dei pensieri,<text:line-break/>che abbandonasti le tue braccia ai venti<text:line-break/>come bianchi colombi messaggeri,</text:p>
      <text:p text:style-name="VERSI">se nelle membra tue dorme la terra<text:line-break/>scendono nelle tue movenze i fiumi,<text:line-break/>e cosí chiaro limite li serra<text:line-break/>che in esso par che l’onda si consumi.</text:p>
      <text:p text:style-name="VERSI">Mai da piú sparso cerchio d’orizzonte<text:line-break/>librato intorno a tanto breve stelo,<text:line-break/>mentre nell’arco della invitta fronte<text:line-break/>come un cristallo si disegna il cielo;</text:p>
      <text:p text:style-name="VERSI">mai finch’io miri cosí bella forma<text:line-break/>che ogni nome delude in un sorriso,<text:line-break/>e quasi intento ad una dea che dorma<text:line-break/>nel tuo mistero spingerò il mio viso,</text:p>
      <text:p text:style-name="VERSI">piú gran silenzio scenderà su queste<text:line-break/>ombre d’amori e di speranze umane,<text:line-break/><text:soft-page-break/>che mi parrà di andar per le foreste<text:line-break/>dove si perde il suon delle campane.</text:p>
      <text:p text:style-name="VERSI">Nel breve giro del tuo moto, immerso,<text:line-break/>modulato dal gesto in cui mi cogli,<text:line-break/>sento che tu misuri l’universo<text:line-break/>e in allegrezze tutto lo disciogli.</text:p>
      <text:p text:style-name="VERSI">Dileguare mi sembra in questa grazia<text:line-break/>d’esser nel polo a cui volgon le stelle,<text:line-break/>e fino dove il tuo goder mi spazia<text:line-break/>maraviglie del cielo ho per sorelle.</text:p>
      <text:p text:style-name="P30">Roma, maggio 1925</text:p>
      <text:h text:style-name="Heading_20_2" text:outline-level="2"><text:bookmark-start text:name="__RefHeading__18430_777608932"/>GANIMEDE<text:bookmark-end text:name="__RefHeading__18430_777608932"/></text:h>
      <text:p text:style-name="VERSI">Scesero, ai segni antichi, antichi giorni,<text:line-break/>ore, come le greggi sui dintorni</text:p>
      <text:p text:style-name="VERSI">del mare; e voi, che paziente attesi,<text:line-break/>come lembi del cielo ebbi, discesi</text:p>
      <text:p text:style-name="VERSI">fra mare e rupe, occhi del Dio lontano.<text:line-break/>Quasi allora un uscirmi dalla mano,</text:p>
      <text:p text:style-name="VERSI">isole ed acque intorno a me leggiere<text:line-break/>alzando, e galleggiar nel mio piacere</text:p>
      <text:p text:style-name="VERSI">parvemi: in coro i venerandi monti<text:line-break/>sedeano, avi giganti, e sulle fronti</text:p>
      <text:p text:style-name="VERSI">le rosee bende distendea l’aurora.<text:line-break/>O sacra estate, o non perduti ancora</text:p>
      <text:p text:style-name="VERSI">gesti colmi e sereni, urne di pace.<text:line-break/>Schiumar vedendo la marea violacea</text:p>
      <text:p text:style-name="VERSI">fra i piè di scoglio, ai dirupati fianchi;<text:line-break/>trame d’acqua spargendomi pei bianchi</text:p>
      <text:p text:style-name="VERSI"><text:soft-page-break/>nuvoli, fioritura ebbra dei venti;<text:line-break/>disciolsi in me le vene acri e ferventi</text:p>
      <text:p text:style-name="VERSI">che di me fanno il vino degli dèi.</text:p>
      <text:p text:style-name="P30">Jèranto 1926</text:p>
      <text:h text:style-name="Heading_20_2" text:outline-level="2"><text:bookmark-start text:name="__RefHeading__18432_777608932"/>ERO A LEANDRO<text:bookmark-end text:name="__RefHeading__18432_777608932"/></text:h>
      <text:p text:style-name="VERSI_20_lunghi">O sconfinato giorno, da che nei tuoi occhi io mi cerco:<text:line-break/>profonda vi caddi, fuggita al mio senso lontana;</text:p>
      <text:p text:style-name="VERSI_20_lunghi">e se dalle ondose parole sospinta risorgo al tuo petto,<text:line-break/><text:span text:style-name="T16">riversa nella ebbra tua voce discendo il gran tepido mare.</text:span></text:p>
      <text:p text:style-name="P28">O sfròndati d’ogni grazia, spoglia questa voce, gli sguardi dilegua:<text:line-break/>premi me viva di te come vivo entro me ti prendo;</text:p>
      <text:p text:style-name="VERSI_20_lunghi">frugami con mano aspra quasi fossi il tuo letto di foglie;<text:line-break/>denuda sulla tua faccia la maschera rossa del caos;</text:p>
      <text:p text:style-name="P38"><text:span text:style-name="T17">abbattimi nel tuo cieco silenzio. Respirata dall’avida fiamma</text:span><text:line-break/>dove ti penso io dolgo, dove ti penso io rido.</text:p>
      <text:p text:style-name="P37">Napoli 1928</text:p>
      <text:h text:style-name="Heading_20_2" text:outline-level="2"><text:bookmark-start text:name="__RefHeading__18434_777608932"/>LA DORMIENTE<text:bookmark-end text:name="__RefHeading__18434_777608932"/></text:h>
      <text:p text:style-name="VERSI">Paesi in campo, castelli schierati,<text:line-break/>destàtela voi con gli allegri allarmi,<text:line-break/>la Santa Montagna dormiente in armi<text:line-break/>nel padiglione dei cieli stellati.</text:p>
      <text:p text:style-name="VERSI">Riscaturirà sotto i neri prati<text:line-break/>la sua pupilla agghiacciata nei marmi.<text:line-break/>– Un giorno – disse – vorrò disserrarmi<text:line-break/>ridente nel fulmine degli armati.</text:p>
      <text:p text:style-name="VERSI">Ma, chi mi rechi parole scoperte,<text:line-break/>scarni pensieri, piú verdi che l’erba,<text:line-break/>e strette in pugno le acerbe sue voglie,</text:p>
      <text:p text:style-name="VERSI">amo per lui questa china superba,<text:line-break/>climi di stella, stagioni deserte<text:line-break/>e la nudità delle grandi foglie.</text:p>
      <text:p text:style-name="P30">Napoli 1926</text:p>
      <text:h text:style-name="Heading_20_2" text:outline-level="2"><text:bookmark-start text:name="__RefHeading__18436_777608932"/>ASCESI<text:bookmark-end text:name="__RefHeading__18436_777608932"/></text:h>
      <text:p text:style-name="VERSI_20_lunghi">Da voi, disabitati archi del tempo,<text:line-break/>che mansueta spazia<text:line-break/>questa su noi celeste architettura,<text:line-break/>un angelico sguardo oggi sorride<text:line-break/>e d’amar mi ringrazia<text:line-break/>e mi conforta amata creatura.<text:line-break/>Chi sei, che mi contempli, o Senzaviso,<text:line-break/>che dall’amor dividi la speranza?<text:line-break/>Beltà senza figura,<text:line-break/>io t’amo in rimembranza;<text:line-break/>alto fuoco, improvviso,<text:line-break/>per la tua lontananza io ti ravviso.</text:p>
      <text:p text:style-name="VERSI">Piegò l’antica dea<text:line-break/>e amor non la circonda:<text:line-break/>vinta è la bella fronda<text:line-break/>che in cima alla foresta era sovrana.</text:p>
      <text:p text:style-name="VERSI_20_lunghi"><text:soft-page-break/>Quando un varco di sonno e di silenzio<text:line-break/>apre le favolose orme del mondo<text:line-break/>ed io mi bagno in quell’aereo golfo,<text:line-break/>ignudo a Te risorgo<text:line-break/>dalle sonanti giostre<text:line-break/>che il mio giorno nel tempo hanno travolto;<text:line-break/>e mi conosco il volto<text:line-break/>che nascosto mirai nei miei pensieri.<text:line-break/>O fuggitivo ieri,<text:line-break/>quale dolce veder mi s’allontana.<text:line-break/>Cara terra silvana,<text:line-break/>mare che non ritorni.<text:line-break/>Addio coi vecchi giorni, anima, in pace.</text:p>
      <text:p text:style-name="VERSI">Piegò l’antica dea<text:line-break/>e amor non la circonda:<text:line-break/>vinta è la bella fronda<text:line-break/>che in cima alla foresta era sovrana.</text:p>
      <text:p text:style-name="P70">A voi, cristalli, sfere di silenzio,<text:line-break/>chiedo con duro pianto<text:line-break/>un disegno sottile, un fil di canto<text:line-break/>che m’imprigioni dentro i miei tormenti.<text:line-break/>L’amor dei contemplanti<text:line-break/>mi ruba gli occhi ove non è misura,<text:line-break/>e smemorato io nasco al suo sorriso.<text:line-break/>Per lui sarò diviso<text:line-break/>dalla fuga dei mondi,<text:line-break/>se la bellezza in lui mi trasfigura.<text:line-break/><text:soft-page-break/>Morte, tu sei natura<text:line-break/>sola al mio senso, ed ogni forma è vana.</text:p>
      <text:p text:style-name="VERSI">Piegò l’antica dea<text:line-break/>e amor non la circonda:<text:line-break/>vinta è la bella fronda<text:line-break/>che in cima alla foresta era sovrana.</text:p>
      <text:p text:style-name="P37">Napoli 1926</text:p>
      <text:h text:style-name="P80" text:outline-level="2"><text:bookmark-start text:name="__RefHeading__18438_777608932"/>PALINO<text:span text:style-name="T11">DÍA</text:span><text:bookmark-end text:name="__RefHeading__18438_777608932"/></text:h>
      <text:p text:style-name="VERSI">Forse cantando un giorno<text:line-break/>con piú deserto amore<text:line-break/>sciamar vedrò le stelle ad altro cielo;<text:line-break/>e pianamente anch’io metterò l’ali;<text:line-break/>anch’io dalla pesante orma del mondo<text:line-break/>solleverò il gran volo:<text:line-break/>là nel cuore d’Iddio, bianca farfalla,<text:line-break/>abbrucerò la spoglia<text:line-break/>che mi divide da me stesso.</text:p>
      <text:p text:style-name="P39">E come,</text:p>
      <text:p text:style-name="VERSI">sollevato su me, saprei danzare<text:line-break/>ilare in quella fiamma,<text:line-break/>se la gioia del mondo ancora è tale<text:line-break/>che, soltanto a pensarla, mi sprofonda?<text:line-break/>O alti lumi, o tenerezze sante,<text:line-break/>a voi vorrei librarmi,<text:line-break/>e il desiderio mio mi fa di pietra.</text:p>
      <text:p text:style-name="VERSI">Cantar sospiri e pianti,<text:line-break/>ecco il mio bene: in questo mi distruggo:<text:line-break/>amo l’amore e fuggo Quei che m’ama.</text:p>
      <text:p text:style-name="P30">Napoli 1926</text:p>
      <text:h text:style-name="P80" text:outline-level="2"><text:bookmark-start text:name="__RefHeading__4841_1292161486"/>PAZIENZA<text:bookmark-end text:name="__RefHeading__4841_1292161486"/></text:h>
      <text:p text:style-name="VERSI"><text:span text:style-name="T11">Aurora </text:span>di stupore,<text:line-break/>sorrisi senza tempo,<text:line-break/>che mi vegliaste appena fuor del grembo;</text:p>
      <text:p text:style-name="VERSI">occhi del primo amore,<text:line-break/>ebbri stellati ov’io mirai me stesso<text:line-break/>e ancora mi contemplo;</text:p>
      <text:p text:style-name="VERSI">e tu, mare scoperto,<text:line-break/>pïetoso ed arcigno occhio del cane<text:line-break/>a questo arso sepolcro,</text:p>
      <text:p text:style-name="VERSI">petraia delle umane<text:line-break/>ossa, su cui mi corco<text:line-break/>intenerito come l’erba;</text:p>
      <text:p text:style-name="P40">e voi,</text:p>
      <text:p text:style-name="VERSI">o ferite ridenti della roccia,<text:line-break/>dure bocche d’eroi;</text:p>
      <text:p text:style-name="VERSI">proteggetemi voi nel mio silenzio:<text:line-break/>fate che viga sola<text:line-break/>la pazïenza della mia parola.</text:p>
      <text:p text:style-name="P30">Napoli 1927</text:p>
      <text:h text:style-name="Heading_20_2" text:outline-level="2"><text:bookmark-start text:name="__RefHeading__4843_1292161486"/>EURIDICE<text:bookmark-end text:name="__RefHeading__4843_1292161486"/></text:h>
      <text:p text:style-name="VERSI">D’un sotterrato fiume<text:line-break/>seguir credea la sponda,<text:line-break/>e dall’erba si getta<text:line-break/>al mio piè l’onda.</text:p>
      <text:p text:style-name="VERSI">Musica fuggitrice,<text:line-break/>ebbra e consunta,<text:line-break/>come il serpe Euridice<text:line-break/>or io t’ho giunta.</text:p>
      <text:p text:style-name="VERSI">Recisi i rami e l’erbe<text:line-break/>dalla supina grazia,<text:line-break/>riverso, all’aria verde<text:line-break/>il piè mi spazia.</text:p>
      <text:p text:style-name="VERSI">Celesti movimenti,<text:line-break/>tralci sorgivi:<text:line-break/>non hanno cima i venti<text:line-break/>ch’io non l’arrivi.</text:p>
      <text:p text:style-name="P30">Napoli 1928</text:p>
      <text:h text:style-name="Heading_20_2" text:outline-level="2"><text:bookmark-start text:name="__RefHeading__4845_1292161486"/>SELVA<text:bookmark-end text:name="__RefHeading__4845_1292161486"/></text:h>
      <text:p text:style-name="VERSI">Udendo un usignol che canti in fronda<text:line-break/>o un rio che si nasconda<text:line-break/>in mezzo all’erbe ove mi stendo a sera,<text:line-break/>sembra che una leggera<text:line-break/>mano diradi intorno a me la selva;<text:line-break/>e memorie e speranze<text:line-break/>varcan quasi fuggiasche il limitare<text:line-break/>di queste ariose stanze<text:line-break/>dove il sonno mi vegliano pensieri<text:line-break/>calmi e freschi come alberi sul mare.</text:p>
      <text:p text:style-name="VERSI">Mai non gemetti sopra sen di donna<text:line-break/>come se premo questo duro grembo:<text:line-break/>urto il mio cuore sulle sorde pietre,<text:line-break/>soffoco dentro l’erbe i miei sospiri.<text:line-break/>E se il sonno mi coglie,<text:line-break/>ancora io verso il mio sognar cantando,<text:line-break/>tutto in lagrime spando il mio dormire;<text:line-break/>infin che un alto grido<text:line-break/>dalla mia carne monta e si discioglie<text:line-break/>come un vento che cresca entro le foglie.</text:p>
      <text:p text:style-name="VERSI"><text:soft-page-break/>Ecco, apre l’alba il ciglio<text:line-break/>e tremante d’amor sorgo a quel vento:<text:line-break/>un albero somiglio.</text:p>
      <text:p text:style-name="P30">Napoli 1926</text:p>
      <text:h text:style-name="Heading_20_2" text:outline-level="2"><text:bookmark-start text:name="__RefHeading__4847_1292161486"/>A BLANCHE<text:bookmark-end text:name="__RefHeading__4847_1292161486"/></text:h>
      <text:p text:style-name="P42">Qui son le tempeste<text:line-break/>d’amore et d’amare.</text:p>
      <text:p text:style-name="P41">Manoello Giudeo</text:p>
      <text:p text:style-name="VERSI">M’era entrata nel sonno una colomba:<text:line-break/>mi desto fra quel volo e vedo il mare;<text:line-break/>e vedo voi, colombe, onde del mare,<text:line-break/>che fate agli occhi miei sognato il giorno.</text:p>
      <text:p text:style-name="VERSI">Ilare ai freschi culmini delle onde<text:line-break/>sparge il mattino le sue fronde d’aria<text:line-break/>e i delicati stormi<text:line-break/>quasi intorno nascessero diffonde;<text:line-break/>ma se col piè li coglie,<text:line-break/>come gigli scoperti tra le foglie,<text:line-break/>umido balza e sorridente al sole.</text:p>
      <text:p text:style-name="VERSI">Allor la sua gaiezza<text:line-break/>mi vince alle parole<text:line-break/>e dalle azzurre selve<text:line-break/>sfronda la fresca libertà dei suoni.<text:line-break/>Rompete, allegri tuoni,<text:line-break/>e fate il mar selvaggio.</text:p>
      <text:p text:style-name="VERSI"><text:soft-page-break/>Sciogliétevi a viaggio,<text:line-break/>sfolgoranti tempeste.<text:line-break/>In alto mare, a stormo,<text:line-break/>isole fragorose.<text:line-break/>Oggi amore ci chiama alle sue feste.</text:p>
      <text:p text:style-name="P30">Napoli 1926</text:p>
      <text:h text:style-name="Heading_20_2" text:outline-level="2"><text:bookmark-start text:name="__RefHeading__4849_1292161486"/>TEMPESTA NOTTURNA<text:bookmark-end text:name="__RefHeading__4849_1292161486"/></text:h>
      <text:p text:style-name="VERSI">O su ponti di luce architettura<text:line-break/>d’aria. La cattedrale ebbra dei suoni<text:line-break/>è imprigionata in questa alpe di ghiaccio.<text:line-break/>Odi? Il vento scompagina le mura;<text:line-break/>e la luna squillante e i tersi tuoni<text:line-break/>senza peso s’affondano ov’io taccio.</text:p>
      <text:p text:style-name="VERSI">Forse mi stenderò nei tuoi soavi<text:line-break/>respiri, o sonno dell’amante? Forse<text:line-break/>giacerò come fronda entro i cristalli?<text:line-break/>Odi. La mareggiata apre le valli,<text:line-break/>scioglie le chiese e fino al mar le ha scorse:<text:line-break/>entra nel letto delle bianche navi.</text:p>
      <text:p text:style-name="VERSI">Ora m’agghiaccerò sulle finestre:<text:line-break/>s’è rotto il cielo alle marine orchestre.<text:line-break/>I gran libecci hanno varato i monti:<text:line-break/>come nembi le cime urtano il mare;<text:line-break/>spezzan le vetriate agli orizzonti<text:line-break/>e fra le stelle escono a navigare.</text:p>
      <text:p text:style-name="P30">Napoli 1927</text:p>
      <text:h text:style-name="Heading_20_2" text:outline-level="2"><text:bookmark-start text:name="__RefHeading__4851_1292161486"/>FONTANA DEI VENTI<text:bookmark-end text:name="__RefHeading__4851_1292161486"/></text:h>
      <text:p text:style-name="VERSI">È sorto il tempo d’amare:<text:line-break/>tempesta è la mia speranza;<text:line-break/>e ad orme di nuvole avanza<text:line-break/>sui nevosi terrazzi del mare.</text:p>
      <text:p text:style-name="VERSI">Affretta, o fortuna: è tempo<text:line-break/>che alla gioia io mi confronti.<text:line-break/>Calpesta il tuo piè di nembo<text:line-break/>la calva nuca dei monti;</text:p>
      <text:p text:style-name="VERSI">e come se in te si denudi<text:line-break/>pupilla e una palpebra cali,<text:line-break/>col solo respiro delle ali<text:line-break/>disserri lo spazio e lo chiudi.</text:p>
      <text:p text:style-name="VERSI">O sorrisa a me dai baleni<text:line-break/>che come una selva ti spogliano,<text:line-break/>sembra la fontana dei venti<text:line-break/>la tua veste che si sfoglia.</text:p>
      <text:p text:style-name="VERSI">Là nella sorgente notturna,<text:line-break/>alla nera bocca della fiamma,<text:line-break/><text:soft-page-break/>donde i volti, le voci, i moti, l’acqua<text:line-break/>prorompono, come da un’urna;</text:p>
      <text:p text:style-name="VERSI">dove la vetustà del mondo<text:line-break/>risorge alla prima foresta;<text:line-break/>là ti coglierò io, tempesta,<text:line-break/>come un sole fuori dall’onda.</text:p>
      <text:p text:style-name="P30">Napoli 1928</text:p>
      <text:h text:style-name="Heading_20_2" text:outline-level="2"><text:bookmark-start text:name="__RefHeading__4853_1292161486"/>MONTE CRISTALLO<text:bookmark-end text:name="__RefHeading__4853_1292161486"/></text:h>
      <text:p text:style-name="VERSI">Gli irti monti, gli scogli cadenti,<text:line-break/>le frane rosse delle boscaglie<text:line-break/>– arse fauci di continenti<text:line-break/>dentate d’ossami sul mare –</text:p>
      <text:p text:style-name="VERSI">all’entrata dei venti azzurri<text:line-break/>son ridèsti, li sento palpitare;<text:line-break/>e le città bianche, le selve di case<text:line-break/>dalla primavera si scoprono invase.</text:p>
      <text:p text:style-name="VERSI">Ma nel delirio dei venti<text:line-break/>su questa terra non mia<text:line-break/>nascono a me parole di lamenti<text:line-break/>e solitaria malinconia.</text:p>
      <text:p text:style-name="VERSI">A te mi travolgano in festa<text:line-break/>per una avventura abbagliante<text:line-break/>altri venti, altra tempesta,<text:line-break/>o mia montagna di diamante.</text:p>
      <text:p text:style-name="VERSI">Tu sola sai ridestarmi<text:line-break/>col tuono dei ghiacci disciolti,<text:line-break/><text:soft-page-break/>o ignuda dagli occhi sepolti,<text:line-break/>convinta dal sonno dei marmi.</text:p>
      <text:p text:style-name="P30">Napoli 1927</text:p>
      <text:h text:style-name="Heading_20_2" text:outline-level="2"><text:bookmark-start text:name="__RefHeading__4855_1292161486"/>CATASTROFE<text:bookmark-end text:name="__RefHeading__4855_1292161486"/></text:h>
      <text:p text:style-name="VERSI">Montagne della nostra speranza,<text:line-break/>troni alla deserta fortuna,<text:line-break/>voi che il nostro furore alza<text:line-break/>piú scarnite che la luna;</text:p>
      <text:p text:style-name="VERSI">acropoli dei nostri pensieri<text:line-break/>frequentate dai marosi venti,<text:line-break/>tumuli a guardia d’emisferi<text:line-break/>vuoti come occhi spenti;</text:p>
      <text:p text:style-name="VERSI">spiagge della nostra amarezza<text:line-break/>morse dal sanguigno mare,<text:line-break/>dove senza grido si spezza<text:line-break/>l’albero dell’ultima nave;</text:p>
      <text:p text:style-name="VERSI">ossa della terra, spolpate<text:line-break/>dalla famelica vita,<text:line-break/>che l’irta materia levate<text:line-break/>della nostra casa impazzita;</text:p>
      <text:p text:style-name="VERSI">teatro dei sogni, le nostre<text:line-break/>titanomachie leggendarie<text:line-break/><text:soft-page-break/>vi restano. Bellissimi mostri,<text:line-break/>catastrofi immaginarie,</text:p>
      <text:p text:style-name="VERSI">su voi dalla gola del tempo<text:line-break/>rompon come da una tromba:<text:line-break/>tanto è l’urlo di quel nembo<text:line-break/>che il silenzio rintomba.</text:p>
      <text:p text:style-name="P30">Napoli 1928</text:p>
      <text:h text:style-name="Heading_20_2" text:outline-level="2"><text:bookmark-start text:name="__RefHeading__4857_1292161486"/>CADORE<text:bookmark-end text:name="__RefHeading__4857_1292161486"/></text:h>
      <text:p text:style-name="VERSI">Luce sensitiva, miracol mio<text:line-break/>ingenuo, sul mondo tant’anni spento.<text:line-break/>Inginocchiate nel fresco frumento<text:line-break/>sorgono montagne al cielo natio.</text:p>
      <text:p text:style-name="VERSI">Sul ciglio la casa, abbagliato argento,<text:line-break/>come un’acuta campana d’addio<text:line-break/>versando dei pioppi lo sventolio<text:line-break/>slontana in fondo alla gola del vento.</text:p>
      <text:p text:style-name="VERSI">Casa dal fondo degli anni salita<text:line-break/>per me alla vergine riva dei monti<text:line-break/>– delle antiche parole gioventú –</text:p>
      <text:p text:style-name="VERSI">ch’io mi rinverda in quest’aria rapita<text:line-break/>e la mia tiepidezza vi confronti:<text:line-break/>risposta a lunghe domande, quassú.</text:p>
      <text:p text:style-name="P30">Vodo di Cadore 1930</text:p>
      <text:h text:style-name="Heading_20_2" text:outline-level="2"><text:bookmark-start text:name="__RefHeading__4859_1292161486"/>SPOGLIA DEL MARE<text:bookmark-end text:name="__RefHeading__4859_1292161486"/></text:h>
      <text:p text:style-name="P43">Gli autunni son quadrati<text:line-break/>son stabiliti, non posson voltare</text:p>
      <text:p text:style-name="P44">Jacopone</text:p>
      <text:p text:style-name="VERSI">Lievi alla fronte mia bende dei colli<text:line-break/>– scolorata ghirlanda<text:line-break/>che in me s’estingue; e come sonno è il giorno; –<text:line-break/>cereo lido, consunto,<text:line-break/>dove supino è il salso odor, come erba,<text:line-break/>e d’un flutto si torce<text:line-break/>la magrezza solinga; arido scoglio,<text:line-break/>che mi solleva in tale esausto abisso:<text:line-break/>mai cosí strano esilio<text:line-break/>mi fu mirarmi in queste forme, mai<text:line-break/>tanto simile a morte il mio giacervi.</text:p>
      <text:p text:style-name="VERSI">Sento che i cieli spogli<text:line-break/>e la tenera palpebra del sole,<text:line-break/>le isole scese in un azzurro latte,<text:line-break/>incenerite dal silenzio, e questa<text:line-break/>macera rupe, e la salina sabbia,<text:line-break/>m’hanno di tanta inanità convinto<text:line-break/>che il mar qui mi ha deserto.</text:p>
      <text:p text:style-name="VERSI"><text:soft-page-break/>Reso al tepido masso, ove dormenti<text:line-break/>spirano i sotterranei vulcani,<text:line-break/>su me s’inclina il vago urto dei monti;<text:line-break/>son leggeri e cadenti i moti miei<text:line-break/>come arso fossi; e l’occhio anche si esala.<text:line-break/>O giovinette ciglia delle onde,<text:line-break/>alti sguardi, e sommersi,<text:line-break/>ventilanti il seren, di maraviglia.</text:p>
      <text:p text:style-name="VERSI">Piú non vedrò, deluso occhio celeste,<text:line-break/>negli ideati spazi<text:line-break/>te salpare, dipinto orbe del giorno,<text:line-break/>te, cristallina arca della speranza;<text:line-break/>né piú susciterò voci e parvenze<text:line-break/>con l’ebbra levità delle parole.<text:line-break/>e nel vuoto mio senso una terrestre<text:line-break/>malinconia si stende.</text:p>
      <text:p text:style-name="VERSI">Sterile e bianco io resterò, l’inerme<text:line-break/>spoglia del mare.</text:p>
      <text:p text:style-name="P30">Cuma-Napoli 1928</text:p>
      <text:h text:style-name="Heading_20_2" text:outline-level="2"><text:bookmark-start text:name="__RefHeading__4861_1292161486"/>ERMA<text:bookmark-end text:name="__RefHeading__4861_1292161486"/></text:h>
      <text:p text:style-name="VERSI">Dischiudi i tuoi occhi dal marmo,<text:line-break/>o intenta alla fine del tempo.<text:line-break/>Assisti. Io ti giungo fuggendo<text:line-break/>inseguito dal mare.</text:p>
      <text:p text:style-name="VERSI">Sorridi! L’abisso rimonta<text:line-break/>immemorabile. Spoglie<text:line-break/>siamo. Questo gorgo di foglie<text:line-break/>è l’ultimo, prima dell’onda.</text:p>
      <text:p text:style-name="P30">Napoli 1928</text:p>
      <text:h text:style-name="Heading_20_1" text:outline-level="1"><text:bookmark-start text:name="__RefHeading__4863_1292161486"/>NUOVE POESIE<text:line-break/><text:span text:style-name="T9">(1930-1942)</text:span><text:bookmark-end text:name="__RefHeading__4863_1292161486"/></text:h>
      <text:h text:style-name="P82" text:outline-level="2"><text:bookmark-start text:name="__RefHeading__4865_1292161486"/>SONETTO<text:bookmark-end text:name="__RefHeading__4865_1292161486"/></text:h>
      <text:p text:style-name="P26">alla maniera del gran Guglielmo</text:p>
      <text:p text:style-name="P34">a Raffaello Piccoli</text:p>
      <text:p text:style-name="VERSI">A che timori, a che pullular d’ombre,<text:line-break/>che d’acque e d’erbe intorno alzano il velo,<text:line-break/>col tuo sospeso aleggiar di colombe<text:line-break/>indulgi, o tenera luce del cielo;</text:p>
      <text:p text:style-name="VERSI">e agli occhi miei perduti in terra spandi<text:line-break/>il bel sorso d’argento che li spazia:<text:line-break/>sempre a questo cuor arido domandi<text:line-break/>per la tua fonte un gran fiume di grazia.</text:p>
      <text:p text:style-name="VERSI">Vien dal soave eloquio delle sponde<text:line-break/>diuturno il cenno al chiaro orlo dei monti;<text:line-break/>e ogni dintorno, ogni confin risponde<text:line-break/>alle rive del cielo, agli orizzonti</text:p>
      <text:p text:style-name="VERSI">donde fanciul misi ali alla speranza:<text:line-break/>patria piú bella ove piú ciel m’avanza.</text:p>
      <text:p text:style-name="P30">Napoli 1931</text:p>
      <text:h text:style-name="P80" text:outline-level="2"><text:bookmark-start text:name="__RefHeading__4867_1292161486"/>RITORNO AL SUD<text:bookmark-end text:name="__RefHeading__4867_1292161486"/></text:h>
      <text:p text:style-name="VERSI">Cieli serali, golfi ermi d’autunno,<text:line-break/>dove i cumoli nivei, lampeggianti,<text:line-break/>passano, alpe in tempesta, alla deriva;<text:line-break/>me diviso, da quale amor fuggendo<text:line-break/>a quale amore, io v’abbandono, e spero<text:line-break/>oltre il mio senso e fedeli e seguaci.</text:p>
      <text:p text:style-name="VERSI">Rive stellate della terra, emerse<text:line-break/>città dall’orma notturna dei campi,<text:line-break/>lembi dei miei precipitati cieli,<text:line-break/>voi col mio grido affretto, e voi di tanta<text:line-break/>mia fuga al cuore ho per catena: innanzi<text:line-break/>che un amor ceda o che l’altro mi perda,<text:line-break/>d’ambe una terra abbraccio, e benedico.</text:p>
      <text:p text:style-name="VERSI">Voce d’addio, nella fuggente notte<text:line-break/>che tra i santi miei poli mi trascina,<text:line-break/>mugghia, avvéntati, nera marea. Fermi<text:line-break/>posano in me, colombe al ramo stesso,<text:line-break/>ambe gli occhi d’amore ove il mio sangue<text:line-break/>ride. E a me intorno l’incantata veglia<text:line-break/>sospende intero il grande orbe dipinto.</text:p>
      <text:p text:style-name="P30">Venezia 1930</text:p>
      <text:h text:style-name="Heading_20_2" text:outline-level="2"><text:bookmark-start text:name="__RefHeading__4869_1292161486"/>AVERNO<text:bookmark-end text:name="__RefHeading__4869_1292161486"/></text:h>
      <text:p text:style-name="VERSI">Querimonioso oboe d’autunno: cadde<text:line-break/>come sasso nell’acqua fonda il suono.<text:line-break/>– Donna, al tuo canto d’ombra le memorie,<text:line-break/>i pensieri, le speranze abbandono. –</text:p>
      <text:p text:style-name="VERSI">In quel punto tacquero le parole;<text:line-break/>un’alta fatica piegò le fronde.<text:line-break/>Della terra fra le divise sponde<text:line-break/>tramontò il ronzante sciame del sole.</text:p>
      <text:p text:style-name="VERSI">Il cielo fu come un velo vivente,<text:line-break/>verde palpebra calata sul giorno;<text:line-break/>e il tuo viso distante nel silenzio<text:line-break/>fu come il monte di là dalle acque.</text:p>
      <text:p text:style-name="VERSI">Dieci miglia a picco sopra di noi<text:line-break/>torreggiava un duomo di rosea neve,<text:line-break/>e la fresca spuma del mare, lieve<text:line-break/>rotolò dal sommo fino al tuo piede.</text:p>
      <text:p text:style-name="P30">Napoli 1930</text:p>
      <text:h text:style-name="Heading_20_2" text:outline-level="2"><text:bookmark-start text:name="__RefHeading__4871_1292161486"/>SOLIPSISMO<text:bookmark-end text:name="__RefHeading__4871_1292161486"/></text:h>
      <text:p text:style-name="VERSI">Solitudine mia,<text:line-break/>o mio passato tempo,<text:line-break/>in te quest’ozio dolente riparo.</text:p>
      <text:p text:style-name="VERSI">Riverso in me m’ingorgo come un’acqua<text:line-break/>torba: mi beve un nero avido suolo.<text:line-break/>Sepolto invoco un piú folto silenzio:<text:line-break/>sasso e metallo su me son leggieri<text:line-break/>– le mole dei monti. E ancor sorgeranno,<text:line-break/>mia derelitta fantasia, le ottuse<text:line-break/>facce delle cose, nell’intima ombra,<text:line-break/>domestici idoli, eludendo il riso.</text:p>
      <text:p text:style-name="VERSI">Sempre sospeso in me,<text:line-break/>punto dell’infinito,<text:line-break/>seme d’estranei mondi a Dio caduto<text:line-break/>io sogno.</text:p>
      <text:p text:style-name="VERSI">Con l’arte mia messo ho la morte a pari,<text:line-break/>le statue che innalzai dissolvo in nebbia.<text:line-break/>Silenzio sul mio inferno.<text:line-break/>Scendano a me le nuvole e le foglie.</text:p>
      <text:p text:style-name="VERSI"><text:soft-page-break/>Bellezza, e i traboccanti umani fiori,<text:line-break/>le colonne sui monti, le bandiere<text:line-break/>di canzoni? Nel gran cenere i pochi<text:line-break/>muri bianchi, le porte abbandonate.</text:p>
      <text:p text:style-name="VERSI">Come un sasso polito io sto nel fondo.<text:line-break/>Giorni scorrono come un velo d’acque.</text:p>
      <text:p text:style-name="VERSI">Solitudine mia,<text:line-break/>o mio perduto tempo,<text:line-break/>in te diruto sempre mi contemplo.</text:p>
      <text:p text:style-name="P30">1930</text:p>
      <text:h text:style-name="Heading_20_2" text:outline-level="2"><text:bookmark-start text:name="__RefHeading__4873_1292161486"/>PASSEGGIATA D’ESTATE<text:bookmark-end text:name="__RefHeading__4873_1292161486"/></text:h>
      <text:p text:style-name="VERSI">Sorgi all’arcana soglia della finestra,<text:line-break/>via clamorosa; gonfia d’aria e di sole,<text:line-break/>sorgi al paese troppo umano dei libri:<text:line-break/>e con dolente dignità mi richiamano<text:line-break/>gli alberi, mia libera gente, le statue,<text:line-break/>levata la fronte allo sguardo di addio.</text:p>
      <text:p text:style-name="VERSI">Chi ti solleva in me, canzone di guerra,<text:line-break/>sorte una e fraterna, santità del coro?<text:line-break/>Sotto il passo nostro la terra si sveglia,<text:line-break/>di tutti i morti ci sentiamo rinati.<text:line-break/>Ma ad uno ad uno vi ho sepolti, o compagni:<text:line-break/>nella terra è strozzato il giovane canto.</text:p>
      <text:p text:style-name="VERSI">Non v’è piú aria per le nostre parole.</text:p>
      <text:p text:style-name="VERSI">E giacerò io arenato nei boschi,<text:line-break/>fauno smesso, al garrire delle cicale,<text:line-break/>quando i sogni pazzi mi scrollan sull’erba?<text:line-break/>Ridon quei morti, m’afferrano alle braccia;<text:line-break/>– míraci – gridano i nemici, ch’ho ucciso.</text:p>
      <text:p text:style-name="VERSI"><text:soft-page-break/>Cosí trascinando, ogni passo uno strappo,<text:line-break/>con me attardata la selva si moveva.<text:line-break/>Ultimi i meli, faticati di pomi,<text:line-break/>varcavan dietro a me la riva dell’erba;<text:line-break/>e come un vecchio tronco anch’io, rassegnato<text:line-break/>alla spoglia, all’erma salute degli anni,<text:line-break/>scendo nel vacuo tuono del solleone.</text:p>
      <text:p text:style-name="VERSI">Barbaro vïale: àgavi, fichidindia<text:line-break/>sventrano, sauri, quel decrepito muro.<text:line-break/>Fastoso è l’arco; ma non piú villa: è un orto.<text:line-break/>Rotte cimase capellute di capperi,<text:line-break/>radici d’ellera che spaccano i conci...<text:line-break/>o crepitante festa meridionale,<text:line-break/>barocco penetrato dalla natura,<text:line-break/>la tua violenza scolpisce il mio silenzio.</text:p>
      <text:p text:style-name="VERSI">Riversa ignuda, la grande Iside d’oro<text:line-break/>grida nel sonno parole della carne.</text:p>
      <text:p text:style-name="VERSI">Carne mi sei, pingue fuoco dell’estate,<text:line-break/>carne di luce, che matura e divora.<text:line-break/>E il tufo d’oro come pane impastato,<text:line-break/>la zolla come pane di forno odora;<text:line-break/>e la pietra del pozzo pure s’incarna<text:line-break/>del suo poroso, lievitante splendore<text:line-break/>ma quell’occhio, dal fondo, se ne spaventa.</text:p>
      <text:p text:style-name="VERSI"><text:soft-page-break/>Nell’acqua fulminata dal mezzogiorno<text:line-break/>brucia lo sguardo senza spazio dei sogni.</text:p>
      <text:p text:style-name="VERSI">M’è calato alle tempie il cielo di sole.</text:p>
      <text:p text:style-name="VERSI">Bendato d’un sacco il cavalluccio idiota<text:line-break/>intorno intorno la greve noria trae.<text:line-break/>A dente a dente scande la rozza ruota,<text:line-break/>sgretola il tempo, mangia il nero silenzio.<text:line-break/>E l’acqua via via sgarganella dai secchi,<text:line-break/>canterellando fugge tra le lattughe.<text:line-break/>Dove or or la terra brillava, piú nero<text:line-break/>mostra il carbone dei consumati incendi.</text:p>
      <text:p text:style-name="VERSI">Laggiú, a vederlo, non pare nemmeno acqua<text:line-break/>il golfo verde, d’un sol tratto dipinto<text:line-break/>sotto i tufi rancioni: amaro colore.<text:line-break/>S’alza il colono su dal torrido solco,<text:line-break/>scruta, ascolta: nell’afa una voce sale.</text:p>
      <text:p text:style-name="VERSI">Voce piú erma che il sentiero isolano<text:line-break/>cui, giú profondo nella baia, respira<text:line-break/>il mare – il mare e il canto dei marinai.<text:line-break/>L’antico canto in fondo a me lagrimato.</text:p>
      <text:p text:style-name="P30">Estate 1931</text:p>
      <text:h text:style-name="Heading_20_2" text:outline-level="2"><text:bookmark-start text:name="__RefHeading__4875_1292161486"/>PER LA VIA DI PUGLIA<text:bookmark-end text:name="__RefHeading__4875_1292161486"/></text:h>
      <text:p text:style-name="VERSI">Infine addio, portoni esuli, ombrati,<text:line-break/>rosi cortili, piazze<text:line-break/>dalle case spettrate<text:line-break/>che antichi lutti, antichi ozi rimembrano,<text:line-break/>mura impietrite al vago orizzonte.</text:p>
      <text:p text:style-name="VERSI">Eccomi al piano inondato dal giorno,<text:line-break/>solo sul piano; colmo d’ansia e di canto,<text:line-break/>come quando lasciai<text:line-break/>mia madre la prima volta.</text:p>
      <text:p text:style-name="VERSI">E finalmente il passo ti rincontra,<text:line-break/>via maestra dei vati vagabondi.<text:line-break/>Torna la soglia ove all’infante ride<text:line-break/>la gioconda mammella,<text:line-break/>e il vino al vecchio; e la nidiata strilla.<text:line-break/>Torna la carrareccia,<text:line-break/>e il veloce sonaglio e il carrettiere<text:line-break/>sui sacchi addormentato.<text:line-break/>Torna il cipresso a chiudere la cara<text:line-break/>terra dei morti: e il mondo è come un libro<text:line-break/>aperto allato dello stradone.</text:p>
      <text:p text:style-name="VERSI"><text:soft-page-break/>Plastica terra. I borghi escon dai solchi,<text:line-break/>rozzi ancora della mano dell’uomo;<text:line-break/>e come pani il sole li rincuoce.<text:line-break/>Gli alberi ad ombra serrano il frascame.<text:line-break/>Biondi pagliai, granosi:<text:line-break/>rustici monumenti.<text:line-break/>E alla mia sera i monti,<text:line-break/>immersi i fianchi nel folto dei boschi,<text:line-break/>tornan gli eroi che a veglia,<text:line-break/>seduti in cerchio, levavano il coro.<text:line-break/>O dignità serena. O virile orazione.</text:p>
      <text:p text:style-name="VERSI">Voi, stradali solinghi,<text:line-break/>insegnatemi nuova solitudine,<text:line-break/>date numero aperto al mio cantare.<text:line-break/>Di pioppo in pioppo il festone della vite<text:line-break/>è la strofe che il cammino inghirlanda;<text:line-break/>e scandita n’è la mia terra<text:line-break/>come un carme infinito.</text:p>
      <text:p text:style-name="P30">Dintorni d’Avellino 1932</text:p>
      <text:h text:style-name="Heading_20_2" text:outline-level="2"><text:bookmark-start text:name="__RefHeading__4877_1292161486"/>ACACE IN FIORE<text:bookmark-end text:name="__RefHeading__4877_1292161486"/></text:h>
      <text:p text:style-name="VERSI">Dianzi m’ero destato<text:line-break/>come se tu all’orecchio mi chiamassi<text:line-break/>con quella tua parola di sospiro<text:line-break/>esalata dal piú fondo silenzio<text:line-break/>del sonno e della carne.<text:line-break/>E credevo alla fine d’un sogno.</text:p>
      <text:p text:style-name="VERSI">Ma tu sei, tu viva, tu pronta,<text:line-break/>qui avanti a me seduta<text:line-break/>alla riva dell’erba,<text:line-break/>riposando la testa sul braccio<text:line-break/>che sospendi al tronco leggero:<text:line-break/>come in quel primo incanto<text:line-break/>della nostra adolescenza.</text:p>
      <text:p text:style-name="VERSI">Oggi ancora, fenduta d’un brivido,<text:line-break/>la selce argentina del cielo<text:line-break/>su noi sfoglia quel tepido nevischio<text:line-break/>– non so se fiori o se tenere larve:<text:line-break/>tante, infinite palpebre,<text:line-break/>bianchi semi di mandorle,<text:line-break/>posa sull’umida tua pupilla.</text:p>
      <text:p text:style-name="VERSI"><text:soft-page-break/>Oggi ancora in vertigine<text:line-break/>d’amore a noi discende<text:line-break/>la nevosa ghirlanda della primavera:<text:line-break/>– latte del desiderio,<text:line-break/>glauco d’ombra e di pianto,<text:line-break/>nel suo tepore di profumo.<text:line-break/>E rapiti alla terra in un vago addio,<text:line-break/>della vita beviamo il sorriso infinito.</text:p>
      <text:p text:style-name="P29">*</text:p>
      <text:p text:style-name="VERSI">O mio gracile grappolo in fiore,<text:line-break/>mio tenero ramo di giovinezza,<text:line-break/>libero ti dorasti al sole aperto<text:line-break/>e alla tua ombra io giacqui come a sera.<text:line-break/>E mirando le tue membra slanciarsi<text:line-break/>d’una in altra a un solo abbraccio,<text:line-break/>te nominavo, te sola,<text:line-break/>sommerso dalla fresca notte.</text:p>
      <text:p text:style-name="P29">*</text:p>
      <text:p text:style-name="VERSI">Ora io solo nel chiuso<text:line-break/>di questo canto te richiamerò<text:line-break/>e gli occhi dolci come gocce di miele;<text:line-break/>e se arrossendo li chinavi,<text:line-break/>le ciglia farsi chiare nella fronte,<text:line-break/><text:soft-page-break/>come il lume del sole<text:line-break/>quando si nasconde.</text:p>
      <text:p text:style-name="VERSI">Pulsava alla fontanella<text:line-break/>della gola chiuso il sospiro;<text:line-break/>sollevava la crocellina d’oro:<text:line-break/>né mai ribacerò senza lagrime<text:line-break/>quel segno bianco sulla tua carne.</text:p>
      <text:h text:style-name="Heading_20_2" text:outline-level="2"><text:bookmark-start text:name="__RefHeading__4879_1292161486"/>RISVEGLIO SUL MARE<text:bookmark-end text:name="__RefHeading__4879_1292161486"/></text:h>
      <text:p text:style-name="VERSI">Due onde avverse<text:line-break/>sento riassorgere<text:line-break/>e rituffarsi nel mio profondo:<text:line-break/>il polso del cuore.</text:p>
      <text:p text:style-name="VERSI">Sotto il mio dorso ritrovo<text:line-break/>il grembo della terra,<text:line-break/>fra le dita i freschi<text:line-break/>capelli dell’erba,<text:line-break/>alle nari l’alitante sale marino.</text:p>
      <text:p text:style-name="VERSI">Grave mi sento<text:line-break/>di un commosso decadimento,<text:line-break/>ma respirato<text:line-break/>da una promessa inesprimibile.</text:p>
      <text:p text:style-name="P68">E i miei sensi incominciano<text:line-break/>a colorire d’ebbrezza<text:line-break/>la bell’urna senz’ombra.<text:line-break/>L’intatto azzurro<text:line-break/>s’intenerisce.<text:line-break/>Salgono a irrorarlo altissimi<text:line-break/>i flutti del mio sospiro.<text:line-break/><text:soft-page-break/>Risorti angioli di carne<text:line-break/>velano la virginea pupilla<text:line-break/>con le rosee mani.</text:p>
      <text:p text:style-name="P29">*</text:p>
      <text:p text:style-name="VERSI">Sono preso in quest’acqua cristallina<text:line-break/>come il pesce dalle sue squame:<text:line-break/>imbrigliato<text:line-break/>dalla rete sottile delle onde.<text:line-break/>Jonia, è il tuo velo:<text:line-break/>è l’invisibile passo,<text:line-break/>in cui, manto leggero,<text:line-break/>vibra implicato e scosso<text:line-break/>l’immenso mare.</text:p>
      <text:p text:style-name="VERSI">Ecco, alzo il cuore e rido.<text:line-break/>Apro gli occhi al nuovo giorno:<text:line-break/>quando si sguainò dal fango<text:line-break/>la bianca spiga degli eroi,<text:line-break/>e lo sguardo, il fiore celeste,<text:line-break/>vibrava sulla cima.</text:p>
      <text:p text:style-name="P29">*</text:p>
      <text:p text:style-name="VERSI">Ma ora il vento monda<text:line-break/>con alacri mani la terra,<text:line-break/><text:soft-page-break/>apre alle forme il frutto,<text:line-break/>entra nell’avida carne e vi divide<text:line-break/>coi suoi coltelli azzurri<text:line-break/>l’ingenua crudità della vita,<text:line-break/>perché dalla ferita gemano<text:line-break/>cruente le lagrime del colore.</text:p>
      <text:p text:style-name="P30">1929-32</text:p>
      <text:h text:style-name="P80" text:outline-level="2"><text:bookmark-start text:name="__RefHeading__4881_1292161486"/>LA NOTTE FLEGREA<text:bookmark-end text:name="__RefHeading__4881_1292161486"/></text:h>
      <text:p text:style-name="VERSI">Incomincia quel giorno impossibile<text:line-break/>quando si leva d’estate la luna piena:<text:line-break/>un meriggio d’ecclisse,<text:line-break/>lagrimato di stelle;<text:line-break/>e il paese lacustre e marino<text:line-break/>è di garze e di metallo.</text:p>
      <text:p text:style-name="VERSI">In alto silenzio, soffiata<text:line-break/>di lampi,<text:line-break/>la criniera del vulcano s’arrosa:<text:line-break/>spietrata è dal riverbero<text:line-break/>la rupe a picco nello specchio del lago.</text:p>
      <text:p text:style-name="VERSI">E ciascun’onda,<text:line-break/>con respiro lunghissimo<text:line-break/>cadendo sul lido,<text:line-break/>vuol dirmi una stessa parola<text:line-break/>che non giunge a spiccarsi dal labbro.</text:p>
      <text:p text:style-name="VERSI">Ma ecco il vento scioglie<text:line-break/>le ansanti vele della notte,<text:line-break/>spande su noi le bandiere favolose del cielo.</text:p>
      <text:p text:style-name="P68">Un gorgo, un tuono è nato.<text:line-break/>Immenso timpano celeste,<text:line-break/><text:soft-page-break/>percosso dal mare!<text:line-break/>I cerchi del suo flutto<text:line-break/>nella notte si slanciano,<text:line-break/>sempre crescenti<text:line-break/>arcobaleni:<text:line-break/>ne sono tutto irradiato e stillante.</text:p>
      <text:p text:style-name="VERSI">Entrano in me questi versi<text:line-break/>d’eroico canto<text:line-break/>e vanno a traversare le montagne,<text:line-break/>sollevandole di giovinezza<text:line-break/>e di consolazione.</text:p>
      <text:p text:style-name="VERSI">Notte genitrice.<text:line-break/>Paziente delirio delle stelle.<text:line-break/>Abbrividisce il mare<text:line-break/>di nostalgia<text:line-break/>e di timore.<text:line-break/>Scuote la terra, fredde cime d’alberi,<text:line-break/>le vette dei monti.</text:p>
      <text:p text:style-name="VERSI">Ora nella miniera solitaria<text:line-break/>si spalanca una gran tomba.<text:line-break/>Lo spirito d’un eroe si spicca<text:line-break/>dal suolo di carbone,<text:line-break/>in una fumata<text:line-break/>di chiaro di luna.</text:p>
      <text:p text:style-name="P30">1929-31</text:p>
      <text:h text:style-name="Heading_20_2" text:outline-level="2"><text:bookmark-start text:name="__RefHeading__4883_1292161486"/>INCONTRO CON LA SIRENA<text:bookmark-end text:name="__RefHeading__4883_1292161486"/></text:h>
      <text:p text:style-name="VERSI">Nuotando solo al largo<text:line-break/>scorgesti mai sul mare<text:line-break/>un’onda che non reclina<text:line-break/>con le altre la nuca nelle acque,<text:line-break/>ma diritta a te s’avvicina,<text:line-break/>quasi abbia una mira, un disegno?<text:line-break/>E sulla cima affiorare<text:line-break/>le vedesti un cespuglio d’oro,<text:line-break/>scosso lustrante al sole:<text:line-break/>il furto della tempesta<text:line-break/>ai tesori sottomarini?<text:line-break/>E un latteo mareggiare<text:line-break/>ne discendeva intorno,<text:line-break/>come di membra. A un tratto<text:line-break/>un bianco viso di donna emerse.</text:p>
      <text:p text:style-name="VERSI">Fra i ricci d’oro ardenti<text:line-break/>essa il petto profferse,<text:line-break/>spinse i cúbiti rosei sul mare,<text:line-break/>e le candide spalle riversarono<text:line-break/>all’ingiro la corolla dell’onda.<text:line-break/>Non mi gridò saluto.<text:line-break/>Sorrise. Accennò a riva.<text:line-break/><text:soft-page-break/>L’onda ci alzò sul mare.<text:line-break/>Guardavamo quaggiú<text:line-break/>la gaia terra:<text:line-break/>l’ebbra cicala del golfo,<text:line-break/>consunta dal sole e dal canto<text:line-break/>in una cerea, fragile spoglia.</text:p>
      <text:p text:style-name="VERSI">Nel riso squillò; sull’onda<text:line-break/>sorse piú grande, e nuda.<text:line-break/>Ilari sulle spume<text:line-break/>sboccarono i seni; ma in quelli<text:line-break/>non la fragola bruna dei baci,<text:line-break/>due mandorle azzurre,<text:line-break/>due altre pupille si spiccano,<text:line-break/>fise a un divino furore.<text:line-break/>Occhio della carne,<text:line-break/>sguardo del sesso e del mare,<text:line-break/>d’un ciglio solo inarcato,<text:line-break/>come s’un vaso antico<text:line-break/>dall’ispirata temerità<text:line-break/>d’un fanciullo.</text:p>
      <text:p text:style-name="VERSI">Sento aggelando che il corpo<text:line-break/>è il suo viso vero.<text:line-break/>Senza un grido mi getto alla fuga.<text:line-break/>Ma il mare mi ritiene.<text:line-break/>Sembra una viva tunica<text:line-break/>tessuta della mia pelle.<text:line-break/>una chioma al torso cresciuta.<text:line-break/><text:soft-page-break/>Mille mani mi tirano.<text:line-break/>Mi pungono ovunque capelli<text:line-break/>come aghi infiniti.<text:line-break/>O vita, o terra infedele,<text:line-break/>tu sfuggi al mio piede.<text:line-break/>Pure alfine ti tengo. E m’abbandono<text:line-break/>oltre quel latte effervescente, amaro.</text:p>
      <text:p text:style-name="VERSI">La sabbia è impressa da orme<text:line-break/>di piedi fuggenti, da cavi<text:line-break/>di membra rotolanti,<text:line-break/>da tenere forme di nuche,<text:line-break/>di ginocchia;<text:line-break/>e quante rughe incise<text:line-break/>da diti innumerevoli.<text:line-break/>Quali schiere fuggiasche dal mare<text:line-break/>si sono abbattute con me<text:line-break/>su questa riva?<text:line-break/>Quale gente dai corpi leggeri,<text:line-break/>consumati dalle acque?<text:line-break/>E qual terrore immoto,<text:line-break/>quale gesto invocante, al muro d’aria<text:line-break/>li ha d’un colpo fermati: quale morte<text:line-break/>súbito ringhiottita, dissipata<text:line-break/>nel mare?</text:p>
      <text:p text:style-name="VERSI">Nemmeno tu varcasti<text:line-break/>la soglia terrena: tu anche<text:line-break/><text:soft-page-break/>all’ultimo balzo rapita<text:line-break/>e ribevuta nell’onda.</text:p>
      <text:p text:style-name="VERSI">Che limite fra noi la vita.<text:line-break/>Un confine agli dèi medesimi.</text:p>
      <text:h text:style-name="Heading_20_2" text:outline-level="2"><text:bookmark-start text:name="__RefHeading__4885_1292161486"/>RAPSODIA DELL’AMORE<text:bookmark-end text:name="__RefHeading__4885_1292161486"/></text:h>
      <text:p text:style-name="VERSI">Sempre un occhio di mare mi convince<text:line-break/>che azzurra è la pupilla degli dèi:<text:line-break/>quando carpita tra le freschissime<text:line-break/>palme della selva io scorga<text:line-break/>quella liquida fiamma delle onde<text:line-break/>che pare arda il respiro dell’aria.</text:p>
      <text:p text:style-name="VERSI">Ma piú ne incanto allora<text:line-break/>che dormente ti scopro,<text:line-break/>e del tuo viso cieco,<text:line-break/>dei tuoi fusi capelli<text:line-break/>modella il sonno la calda onda del corpo<text:line-break/>in un sol miele antico,<text:line-break/>ceroso, pregno di sole.</text:p>
      <text:p text:style-name="VERSI">E mi ricordi gli idoli<text:line-break/>che dormono l’eterna<text:line-break/>ombra della materia,<text:line-break/>quanto spogli di sguardo<text:line-break/>tanto piú innominabili e perduti.<text:line-break/>Il silenzio tuo stesso mi confida:<text:line-break/>– Guarda quale nobile statua<text:line-break/>ti sono decaduta. –</text:p>
      <text:p text:style-name="VERSI"><text:soft-page-break/>Nella tua nudità svelo la terra.<text:line-break/>La tua carne è cresciuta nei bosfori,<text:line-break/>alla giuntura dei continenti;<text:line-break/>e tiepida n’è ancora<text:line-break/>la tua polpa di limo dorato.<text:line-break/>Turgono dal giaciglio<text:line-break/>come dal mar di viola<text:line-break/>le calve isole della carne;<text:line-break/>s’insertano declini<text:line-break/>le riverse nuche<text:line-break/>dei colli; le tepide rive<text:line-break/>ridono umanamente.</text:p>
      <text:p text:style-name="VERSI">Sol cosí ti posseggo.<text:line-break/>Abbraccio in te la preda,<text:line-break/>sollevo il peso inerme,<text:line-break/>che al primo desiderio sembra una fronda;<text:line-break/>ma s’accresce infinito<text:line-break/>e a tuffo a tuffo con te mi profonda:<text:line-break/>cosí colma di me, cosí fragrante,<text:line-break/>cosí fruttuosa e votiva<text:line-break/>ch’ogni mio gesto è un’azione di grazie.</text:p>
      <text:p text:style-name="VERSI">Sei tu la mia terra,<text:line-break/>la mia statua universa. Rinasco<text:line-break/>dentro la tua bellezza,<text:line-break/>formato in te, plasmato<text:line-break/>dall’ingenua tua perfezione.<text:line-break/>E il corpo cieco e muto<text:line-break/><text:soft-page-break/>ecco è mia forma,<text:line-break/>armonia del solo spirito.<text:line-break/>Allora non t’amo: delira<text:line-break/>rapitamente questo nuovo Narciso<text:line-break/>che in te si specchia<text:line-break/>e di fatata solitudine si sente<text:line-break/>morire.</text:p>
      <text:p text:style-name="VERSI">Ma il piacere ti rompe.<text:line-break/>Come un fonte lo sguardo<text:line-break/>al ciglio rampolla, celeste,<text:line-break/>e si versa in luce perenne<text:line-break/>sulla statua d’oro.<text:line-break/>E sempre io son turbato<text:line-break/>da un timore mio sacro.<text:line-break/>Mi sento fuggito da secoli<text:line-break/>lontano a me stesso. E tu sola<text:line-break/>esisti, impossedibile,<text:line-break/>che mai conoscerò, che amo:<text:line-break/>tu veramente muta<text:line-break/>in quel libero cielo del tuo sguardo,<text:line-break/>dietro il quale son tuoi<text:line-break/>il tempo e lo spazio,<text:line-break/>e la profondità dell’ignorata<text:line-break/>natura.</text:p>
      <text:p text:style-name="VERSI">Che tanto ti smentisci, se mi sorridi<text:line-break/>al risveglio dei cari occhi,<text:line-break/>ch’io non già me v’incontro,<text:line-break/><text:soft-page-break/>ma sepolti in quell’acqua specchi di sole,<text:line-break/>fibre d’ombra, colori di sogni,<text:line-break/>e chissà quali voci<text:line-break/>che vi si cangiano in cristalli.</text:p>
      <text:p text:style-name="VERSI">E t’amo cosí, nel divino<text:line-break/>tuo principio d’essere sola:<text:line-break/>per l’azzurra fiammella<text:line-break/>del tuo rogo occulto d’anima,<text:line-break/>che inattesa risorga alle pupille,<text:line-break/>sorprendendo furtiva<text:line-break/>il tuo corpo e il suo palpito.</text:p>
      <text:p text:style-name="VERSI">Come se un dio,<text:line-break/>sdrucciolando improvviso nell’aria,<text:line-break/>sia calato alla cima<text:line-break/>dei tuoi teneri colli,<text:line-break/>e di là non so che sfidi<text:line-break/>col suo riso inattingibile.</text:p>
      <text:p text:style-name="P30">Napoli 1930-2</text:p>
      <text:h text:style-name="Heading_20_2" text:outline-level="2"><text:bookmark-start text:name="__RefHeading__4887_1292161486"/>TRANSITO<text:bookmark-end text:name="__RefHeading__4887_1292161486"/></text:h>
      <text:p text:style-name="VERSI">O monti, o selve, o laghi, o rive del mare,<text:line-break/>se tra voi essa rimane invisibile,<text:line-break/>voi conoscete almeno i suoi ripidi passi,<text:line-break/>il suo silenzio splendente.<text:line-break/>Conoscete per essa la presenza animante del dio,<text:line-break/>l’anelito innumerevole<text:line-break/>della sua bellezza come dell’aria,<text:line-break/>l’orgasmo avventuroso della sua grazia,<text:line-break/>l’ebbrezza di quella libertà imminente<text:line-break/>ch’era a me suo dono celeste.</text:p>
      <text:p text:style-name="VERSI">Non per simiglianze,<text:line-break/>perch’essa non è imitabile,<text:line-break/>ma come per opposti, per volo infinito,<text:line-break/>voi rendetemela, immagini:<text:line-break/>voi, coppe di mare negli spenti crateri,<text:line-break/>tazze solitarie di bevanda celeste;<text:line-break/>voi, ghirlande di spuma,<text:line-break/>che orlate le auree rive.</text:p>
      <text:p text:style-name="VERSI">Patisco come segni<text:line-break/>del suo passaggio<text:line-break/>i fumi bianchi e violetti,<text:line-break/><text:soft-page-break/>respiro d’altari nascosti<text:line-break/>nel notturno verde dei boschi.<text:line-break/>Bevo a sorsi d’anima<text:line-break/>l’alito dei suoi passi fragranti<text:line-break/>pei vuoti campi del fuoco e del sale,<text:line-break/>fra i grandi suoi schiavi vulcani<text:line-break/>rovesci a ginocchi dentro le acque.</text:p>
      <text:p text:style-name="VERSI">Ammiro nei laghi morti,<text:line-break/>specchi di gelo antico,<text:line-break/>la severità dei suoi nuovi silenzi.<text:line-break/>E l’aria umbratile degli elci<text:line-break/>sempre commemora<text:line-break/>questo suo transito infinito.</text:p>
      <text:p text:style-name="VERSI">Ma la bellezza delle vostre allusioni,<text:line-break/>o miei funebri Elisi,<text:line-break/>è coltello che mi taglia.<text:line-break/>L’altissimo cielo chiaro<text:line-break/>scoscende su di me vertiginoso<text:line-break/>per la sua sola rapidità sensibile;<text:line-break/>puro e tremendo<text:line-break/>come un colpo di scure.</text:p>
      <text:h text:style-name="Heading_20_2" text:outline-level="2"><text:bookmark-start text:name="__RefHeading__4889_1292161486"/>MITO<text:bookmark-end text:name="__RefHeading__4889_1292161486"/></text:h>
      <text:p text:style-name="VERSI">Mi scende agli occhi<text:line-break/>come una verde palpebra la fronda<text:line-break/>del mare.<text:line-break/>Riaffondo nel sonno delle immagini.</text:p>
      <text:p text:style-name="VERSI">Tu pure vibri leggero, cristallo<text:line-break/>del mio stupore, e rendi<text:line-break/>allo spazio una voce.</text:p>
      <text:p text:style-name="P45">Inavvertita</text:p>
      <text:p text:style-name="VERSI">si spicca la solinga<text:line-break/>deità del silenzio,<text:line-break/>che del suo volo sparge intorno le acque,<text:line-break/>nitide foglie,<text:line-break/>e dileguando scosta<text:line-break/>d’un fiato gli specchi del cielo.</text:p>
      <text:p text:style-name="VERSI">Sciama sui prati marini<text:line-break/>la stella innumerevole.<text:line-break/>E una rapida fonte in me s’apprende.</text:p>
      <text:p text:style-name="VERSI">Risgorghi, indolorito sorriso<text:line-break/>della vita.</text:p>
      <text:p text:style-name="VERSI"><text:soft-page-break/>Sempre fa che incominci<text:line-break/>questo giorno di favola.</text:p>
      <text:p text:style-name="P30">1933</text:p>
      <text:h text:style-name="Heading_20_2" text:outline-level="2"><text:bookmark-start text:name="__RefHeading__4891_1292161486"/>DRIADE<text:bookmark-end text:name="__RefHeading__4891_1292161486"/></text:h>
      <text:p text:style-name="VERSI">Scorto ho appena la grande ignuda bianca<text:line-break/>che fugge lassú<text:line-break/>fra la rosea zampogna dei pini.<text:line-break/>Musica inseguirei cosí sempre<text:line-break/>l’immagine del silenzio.</text:p>
      <text:p text:style-name="VERSI">Ma è parso improvviso salire<text:line-break/>sul tremito delle foglie<text:line-break/>a un’aria di timbri marini,<text:line-break/>il giubilo d’una festa sul golfo:<text:line-break/>e l’ho perduta.</text:p>
      <text:p text:style-name="VERSI">E per lei ero tutta nascita.<text:line-break/>Ora è a me un addio perenne.</text:p>
      <text:p text:style-name="VERSI">E in me circola ormai come il respiro.</text:p>
      <text:p text:style-name="VERSI">Jeri la vidi: e non rattenni il grido.<text:line-break/>Ella m’udí. Fuggendo,<text:line-break/>tutte apriva le selve il suo candore.<text:line-break/>Poi fra l’erbe piegò, dove la colsi.<text:line-break/>Ed ora, uscito dal suo magro letto,<text:line-break/>cerco le selve ove mi fu nemica.</text:p>
      <text:h text:style-name="Heading_20_2" text:outline-level="2"><text:bookmark-start text:name="__RefHeading__4893_1292161486"/>PROCIDA<text:bookmark-end text:name="__RefHeading__4893_1292161486"/></text:h>
      <text:p text:style-name="VERSI">Austero e soave eri tu,<text:line-break/>fra pallide sciarpe di fumo,<text:line-break/>mio cielo fra sera e luna,<text:line-break/>infuso di viole.</text:p>
      <text:p text:style-name="VERSI">Intenerito in ascolto<text:line-break/>m’ero d’un silenzio femmineo:<text:line-break/>di capra, di colomba.</text:p>
      <text:p text:style-name="VERSI">Alla crepa lucente del muro<text:line-break/>il latte d’una città<text:line-break/>resupina<text:line-break/>stillava nei turgidi uberi<text:line-break/>di cupole.</text:p>
      <text:p text:style-name="VERSI">Ma io amavo l’agro limone<text:line-break/>che i suoi cedri appendeva al ciglio:<text:line-break/>offerta di lucide cere<text:line-break/>al tuo duomo di nulla<text:line-break/>sull’orto.</text:p>
      <text:h text:style-name="Heading_20_2" text:outline-level="2"><text:bookmark-start text:name="__RefHeading__4895_1292161486"/>CURA DEL SOLE<text:bookmark-end text:name="__RefHeading__4895_1292161486"/></text:h>
      <text:p text:style-name="VERSI">Capri, il tuo nimbo d’api d’oro<text:line-break/>scioglie in me l’oscuro crepito;<text:line-break/>o il fermento del mare si raddensa?</text:p>
      <text:p text:style-name="VERSI">Brusio dell’afa.<text:line-break/>Sangue pigro che insabbia.</text:p>
      <text:p text:style-name="VERSI">Bava ai denti neri, di scoglio,<text:line-break/>il flutto, e lambe, tumida belva.<text:line-break/>Pigra, liscia, la pianta grassa<text:line-break/>scivola al sole in nodi di serpi.<text:line-break/>L’alga, la nana selva,<text:line-break/>aggalla a riva.</text:p>
      <text:p text:style-name="VERSI">Spiaggia bruciante<text:line-break/>in polverio di schiuma.<text:line-break/>Vivo stame. Alacre seme,<text:line-break/>fervente.</text:p>
      <text:p text:style-name="VERSI">Stella di fuoco,<text:line-break/>bacio d’oro che scocchi sul mio corpo<text:line-break/>sotterra;<text:line-break/><text:soft-page-break/>fammi quell’intimo scocco infinito,<text:line-break/>quel confine che s’indetermina.</text:p>
      <text:p text:style-name="P30">Capri, agosto 1934</text:p>
      <text:h text:style-name="Heading_20_2" text:outline-level="2"><text:bookmark-start text:name="__RefHeading__4897_1292161486"/>ROGO<text:bookmark-end text:name="__RefHeading__4897_1292161486"/></text:h>
      <text:p text:style-name="VERSI">Nelle scosse del mare<text:line-break/>rullano le ventate.<text:line-break/>Ma i rami acuti,<text:line-break/>crespi di fronde,<text:line-break/>appena incidono<text:line-break/>lo specchio dell’aria.</text:p>
      <text:p text:style-name="VERSI">E anch’io cosí gremito,<text:line-break/>cosí irto di sangue,<text:line-break/>come dagli aghi il roseo<text:line-break/>pino di primavera,<text:line-break/>voglio schiantare, spandermi,<text:line-break/>liberare il fonte di vita.</text:p>
      <text:p text:style-name="VERSI">È una rossa, un’empia salute,<text:line-break/>quando nel vento si spezzano<text:line-break/>le canne delle fontane,<text:line-break/>e dentro l’acquata m’investe<text:line-break/>la grondante foresta,<text:line-break/>squarciata dal cielo e dal sole.</text:p>
      <text:h text:style-name="Heading_20_2" text:outline-level="2"><text:bookmark-start text:name="__RefHeading__4899_1292161486"/>FINE D’ESTATE<text:bookmark-end text:name="__RefHeading__4899_1292161486"/></text:h>
      <text:p text:style-name="VERSI">Oggi, agli estremi soli,<text:line-break/>bionda carne terrestre,<text:line-break/>ti reclini, t’appesi<text:line-break/>sovra i nostri pensieri.</text:p>
      <text:p text:style-name="VERSI">Spiriti esalati in ebbrezza<text:line-break/>nella marina libertà dell’estate,<text:line-break/>recuperiamo un corpo<text:line-break/>voluttuoso e dolente.</text:p>
      <text:p text:style-name="VERSI">L’occhio, il gesto, il sorriso,<text:line-break/>ch’erano luce e volo,<text:line-break/>piegano alla terra, sentono<text:line-break/>l’estenuato languore di morte.</text:p>
      <text:p text:style-name="VERSI">Per questo le valli<text:line-break/>e i colli e i grembi del mare<text:line-break/>sono tutti oggi un giaciglio;<text:line-break/>e tutti noi vogliamo</text:p>
      <text:p text:style-name="VERSI">distenderci a un solo abbraccio,<text:line-break/>per godere e finire.<text:line-break/><text:soft-page-break/>Tu ci abbandoni, ariosa stanza<text:line-break/>celeste.</text:p>
      <text:p text:style-name="P46">A noi le soglie,</text:p>
      <text:p text:style-name="VERSI">le foglie disperse negli atri,<text:line-break/>la pioggia sui vetri tremante,<text:line-break/>il pozzo di velluto dei sogni.</text:p>
      <text:h text:style-name="Heading_20_2" text:outline-level="2"><text:bookmark-start text:name="__RefHeading__4901_1292161486"/>FILTRO<text:bookmark-end text:name="__RefHeading__4901_1292161486"/></text:h>
      <text:p text:style-name="VERSI">Rimanete felici del vostro sole,<text:line-break/>paesi contadini sui colli.<text:line-break/>Felici i sentieri che m’incamminano,<text:line-break/>le parlanti acque<text:line-break/>che s’acquetano al mio piede.<text:line-break/>Rimanete,<text:line-break/>pensieri miei corali<text:line-break/>e silvestri.</text:p>
      <text:p text:style-name="VERSI">Per sempre ormai<text:line-break/>veglieranno le accese foglie<text:line-break/>il villano addormito a bocca aperta;<text:line-break/>s’immolerà meditabondo<text:line-break/>l’asino all’arco del casale.<text:line-break/>L’ora è del mare,<text:line-break/>col suo sguardo di pietra.</text:p>
      <text:p text:style-name="VERSI">L’isole e i monti intorno esalano,<text:line-break/>rogo d’erbe succhiato dal vento.<text:line-break/>Sfiamma pel cielo e piove<text:line-break/>il sole in cenere.</text:p>
      <text:p text:style-name="P29"><text:soft-page-break/>*</text:p>
      <text:p text:style-name="VERSI">Scosta i suoi cubi la città<text:line-break/>spaccata dai riflettori<text:line-break/>in corsie bianche<text:line-break/>di reclusori.<text:line-break/>Da mura a mura<text:line-break/>i galli trombettieri<text:line-break/>s’echeggiano,</text:p>
      <text:p text:style-name="VERSI">E a te freddo anelando<text:line-break/>sul letto afoso arrivo: –<text:line-break/>le tue gonfie mammelle,<text:line-break/>la bocca nera<text:line-break/>fra i denti scintillanti:<text:line-break/>fino a quando m’inseguirà<text:line-break/>questa mania solitaria<text:line-break/>d’amore, – nostro canto<text:line-break/>che si fa uomo.</text:p>
      <text:p text:style-name="VERSI">Lunghi nella notte pensieri<text:line-break/>soffocati dalla carne.<text:line-break/>Scendono il ciglio<text:line-break/>della terra acerba di vento<text:line-break/>lune diacce spezzate, alla deriva.</text:p>
      <text:p text:style-name="P29">*</text:p>
      <text:p text:style-name="VERSI"><text:soft-page-break/>In sogno penisole fulve<text:line-break/>bruciate dallo strido<text:line-break/>delle cicale<text:line-break/>posavano, zampe di belva,<text:line-break/>sul mare.</text:p>
      <text:p text:style-name="VERSI">Ma ecco, alla soglia di pietra<text:line-break/>s’impenna l’ondata del giorno<text:line-break/>vertiginosa.</text:p>
      <text:p text:style-name="P47">E che posso io</text:p>
      <text:p text:style-name="VERSI">a quest’enfasi disperata?<text:line-break/>Dove precipita l’orizzonte?<text:line-break/>Questi fuggiaschi, caduchi soli,<text:line-break/>quale pensiero li perseguita?</text:p>
      <text:p text:style-name="P29">*</text:p>
      <text:p text:style-name="VERSI">Sull’abbagliata riva<text:line-break/>i tristi insetti umani<text:line-break/>cascano nel mattino<text:line-break/>dalle bende consunte del sonno<text:line-break/>come da nuvoli e ragnateli:<text:line-break/>al dormiveglia del mare,<text:line-break/>il deserto che sogna di andare.</text:p>
      <text:p text:style-name="VERSI">Ma io caduto<text:line-break/>dai sogni ermi e cocenti<text:line-break/><text:soft-page-break/>non salverò vivente<text:line-break/>che il mio dolore.</text:p>
      <text:p text:style-name="VERSI">In me, mattino,<text:line-break/>per l’azzurra tua vena<text:line-break/>discende.</text:p>
      <text:p text:style-name="VERSI">Viene come l’acqua in bocca<text:line-break/>alla sorgente.</text:p>
      <text:p text:style-name="P30">Primavera 1933</text:p>
      <text:h text:style-name="Heading_20_2" text:outline-level="2"><text:bookmark-start text:name="__RefHeading__4903_1292161486"/>MARIS OTIA<text:bookmark-end text:name="__RefHeading__4903_1292161486"/></text:h>
      <text:p text:style-name="VERSI">Ritorneremo al vecchio casale in ascolto<text:line-break/>sulla landa angosciata dal mare.<text:line-break/>Quel grigio muro dai neri rigagni,<text:line-break/>sai che a vespero fonde in una cera<text:line-break/>di luce appresa, che dura solitaria.</text:p>
      <text:p text:style-name="VERSI">La riconosci? Laggiú<text:line-break/>l’appassito metallo del mare<text:line-break/>spinge il suo labbro<text:line-break/>affilato e nevoso<text:line-break/>come la prima falce di luna.<text:line-break/>Nuvole bianche<text:line-break/>alla tacita soglia dei monti<text:line-break/>vegliano l’occhio salmastro<text:line-break/>del giorno moribondo.</text:p>
      <text:p text:style-name="VERSI">O intenta sempre a quel faticoso ronzio<text:line-break/>che emana dalle acque,<text:line-break/>e come caduta in un’ansia<text:line-break/>maníaca, e tutta sommersa d’eco marina,<text:line-break/>nostra derelitta conchiglia!</text:p>
      <text:p text:style-name="VERSI"><text:soft-page-break/>Ma tu rammenti che dalla rozza loggia<text:line-break/>guardavamo di là le canne e il liscio stagno<text:line-break/>dormenti in silenzio,<text:line-break/>e dimentiche le anitre galleggiare<text:line-break/>sulle ombre delle nuvole e dei monti;<text:line-break/>fin quando l’aria del già perduto giorno<text:line-break/>si portava quell’acqua come una foglia,<text:line-break/>e nel vuoto del tempo rimaneva<text:line-break/>a stancarci il suo silenzio.</text:p>
      <text:p text:style-name="VERSI">Vicina la rupe color del miele<text:line-break/>calda nella sera posava:<text:line-break/>favo deserto – forata d’antiche grotte<text:line-break/>s’idoleggiava al rezzo del mare.</text:p>
      <text:p text:style-name="P30">Marina del Fusaro 1932</text:p>
      <text:h text:style-name="Heading_20_2" text:outline-level="2"><text:bookmark-start text:name="__RefHeading__4905_1292161486"/>SERALE<text:bookmark-end text:name="__RefHeading__4905_1292161486"/></text:h>
      <text:p text:style-name="VERSI">Vuoti i carri alle ville s’addormono<text:line-break/>nei grandi atri ingombri di campagna.<text:line-break/>Virginea sera: chiara brezza di foglie,<text:line-break/>come il fiore delle acque<text:line-break/>scoperta sull’ombra segreta.</text:p>
      <text:p text:style-name="VERSI">La solitaria fatica dei monti<text:line-break/>s’allevia: celesti sull’erba<text:line-break/>discendono. Ai bivii tranquilli incontri<text:line-break/>d’italici pioppi, fratelli.</text:p>
      <text:p text:style-name="VERSI">Scende alle case il bianco silenzio, intento<text:line-break/>come a chi beve nel cavo della mano:<text:line-break/>lievi all’ombroso mare<text:line-break/>i velieri colmi di neve.</text:p>
      <text:p text:style-name="VERSI">Mia fanciullezza, paesaggio d’occhi<text:line-break/>cocenti, innamorati!<text:line-break/>Ero pazzo di voci<text:line-break/>come un albero fitto d’uccelli.<text:line-break/>Ogni grido, ogni parola<text:line-break/>da quel mio ramo vivo<text:line-break/>come foglie spiccati.</text:p>
      <text:p text:style-name="VERSI"><text:soft-page-break/>Spoglio cosí m’ha il giorno: e abbrividisce<text:line-break/>– o lucidezza – di perduto splendore.<text:line-break/>L’alto ricordo, quasi fermando il volo,<text:line-break/>sul cuore si posa.</text:p>
      <text:p text:style-name="VERSI">E l’esule che mirò,<text:line-break/>reclino alla sponda,<text:line-break/>dipingersi la giornata immaginosa<text:line-break/>riabbraccio in me<text:line-break/>commiserando.</text:p>
      <text:p text:style-name="VERSI">Ultima, poesia! – Sui loggiati<text:line-break/>le appese trecce ortive,<text:line-break/>le rèste dei melloni dorati:<text:line-break/>d’una lingua solare perduti accenti.</text:p>
      <text:p text:style-name="VERSI">Già i vetri invecchia non so che studiosa<text:line-break/>luce. Hanno freddo le lampade<text:line-break/>nelle stanze piene d’ombra.<text:line-break/>E trasale, cadendo di nido,<text:line-break/>la voce repentina.</text:p>
      <text:p text:style-name="P30">Autunno 1931</text:p>
      <text:h text:style-name="Heading_20_2" text:outline-level="2"><text:bookmark-start text:name="__RefHeading__4907_1292161486"/>NUVOLA<text:bookmark-end text:name="__RefHeading__4907_1292161486"/></text:h>
      <text:p text:style-name="VERSI">Silenzio. La nuvola bianca sul cielo<text:line-break/>cresce, e consuma il gorgo irripidito.<text:line-break/>Bianca, d’un suo sopore<text:line-break/>di fuoco alto, che incenera, carezza,<text:line-break/>mi divora: e non so che cielo<text:line-break/>struggentesi nel suo sole mi sento.<text:line-break/>In che sguardo riverso, in che sgomento<text:line-break/>d’aurora ultima scendi<text:line-break/>quaggiú, del giorno folgorata stagione.</text:p>
      <text:p text:style-name="VERSI">Finché i ceruli corpi delle isole<text:line-break/>alla deriva della sera galleggino<text:line-break/>e nel vuoto lume s’estingua<text:line-break/>l’amaro labbro del litorale,<text:line-break/>questa lisa soglia del cielo<text:line-break/>avrò beata: il mio battuto ramo<text:line-break/>sul fiso vento raccoglierà le fronde.</text:p>
      <text:p text:style-name="P30">1934</text:p>
      <text:h text:style-name="Heading_20_2" text:outline-level="2"><text:bookmark-start text:name="__RefHeading__4909_1292161486"/>FINALE<text:bookmark-end text:name="__RefHeading__4909_1292161486"/></text:h>
      <text:p text:style-name="VERSI">Cede agli incensi pigri della sera,<text:line-break/>cede l’aereo giorno, s’abbandona<text:line-break/>il colombo immolato sulle bianche<text:line-break/>ali di nubi tuffate nel mare.<text:line-break/>E dei pini spento è l’alto aliare<text:line-break/>dove vibravi, immacolato giorno.<text:line-break/>Spenta è la luce ingenua che i monti<text:line-break/>empieva d’aria, e con un liquido urto<text:line-break/>m’apriva il senso, intenerito. Appena<text:line-break/>nel petto ne ricevo il lento polso<text:line-break/>d’eco, pensoso all’ombra mi rassegno.</text:p>
      <text:p text:style-name="VERSI">Lente sul mare piegano le ciglia<text:line-break/>cupe dei boschi. Un battito di lunghe<text:line-break/>onde è l’estremo sussulto dell’ala.<text:line-break/>E dalle dune calve, dal brucato<text:line-break/>campo di schiume invano ultima invochi,<text:line-break/>desolata memoria, il tuo sereno.<text:line-break/>Nero un olio di tenebra rimonta,<text:line-break/>rimonta la mia riva, antica mia<text:line-break/>riva notturna, isola senza il nome.</text:p>
      <text:p text:style-name="P30">1934</text:p>
      <text:h text:style-name="Heading_20_2" text:outline-level="2"><text:bookmark-start text:name="__RefHeading__4911_1292161486"/>DORMIRE<text:bookmark-end text:name="__RefHeading__4911_1292161486"/></text:h>
      <text:p text:style-name="VERSI">Quando m’addormento, sul punto<text:line-break/>dell’ombra,<text:line-break/>il cielo apre la stanza.<text:line-break/>Ignudo e solo,<text:line-break/>sulla terra caduto,<text:line-break/>ricevo gli stellati silenzi.</text:p>
      <text:p text:style-name="VERSI">Sul viso caldo<text:line-break/>di luce, sulla carne<text:line-break/>che del sangue mi trema<text:line-break/>sfredda il buio sereno: la notte<text:line-break/>non ha piú riva alla speranza.</text:p>
      <text:p text:style-name="VERSI">Solamente i lumi celesti<text:line-break/>di quei perduti velieri! Allora<text:line-break/>fermo sul petto queste misere ali<text:line-break/>e come nacqui mi consegno alla morte.</text:p>
      <text:p text:style-name="P30">Dicembre 1933</text:p>
      <text:h text:style-name="Heading_20_2" text:outline-level="2"><text:bookmark-start text:name="__RefHeading__4913_1292161486"/>PREGHIERA DEL MATTINO<text:bookmark-end text:name="__RefHeading__4913_1292161486"/></text:h>
      <text:p text:style-name="VERSI">Traboccata è un’altra notte<text:line-break/>nel silenzio<text:line-break/>e bianche risplendete<text:line-break/>voi, pietre lavate dal pianto.</text:p>
      <text:p text:style-name="VERSI">L’orfana alba,<text:line-break/>di delirii spoglia,<text:line-break/>aspetta, vuota palpebra, il mondo.</text:p>
      <text:p text:style-name="VERSI">Poesia, non m’avrà d’un altro amore<text:line-break/>questo giorno a cui rimango.<text:line-break/>E se le dure ginocchia<text:line-break/>rompo a terra, preghiera felice,<text:line-break/>mi salvi.</text:p>
      <text:p text:style-name="P30">Napoli 1935</text:p>
      <text:h text:style-name="Heading_20_2" text:outline-level="2"><text:bookmark-start text:name="__RefHeading__4915_1292161486"/>IL MIO GIORNO<text:bookmark-end text:name="__RefHeading__4915_1292161486"/></text:h>
      <text:p text:style-name="VERSI">O mio giorno: s’alzava dal sonno<text:line-break/>la finestra di sole;<text:line-break/>e dilatato il canto per le campagne,<text:line-break/>a me il rezzo degli alberi saliva<text:line-break/>in un silenzio caldo, di nido.</text:p>
      <text:p text:style-name="VERSI">Improvvisa, la fuga dei colombi:<text:line-break/>quel bianco cenno di case disperse.</text:p>
      <text:p text:style-name="VERSI">E le acque nel loro rigore<text:line-break/>virgineo mi guardavano, già chino<text:line-break/>su una specchiata tenerezza.</text:p>
      <text:p text:style-name="P30">Napoli 1935</text:p>
      <text:h text:style-name="Heading_20_2" text:outline-level="2"><text:bookmark-start text:name="__RefHeading__4917_1292161486"/>AGLI AMICI<text:bookmark-end text:name="__RefHeading__4917_1292161486"/></text:h>
      <text:p text:style-name="VERSI">Mi duole il nuovo giorno, ala che spunta;<text:line-break/>ma cresce in volo, e l’alta ansia s’è stanca.<text:line-break/>La verdezza del cielo, ecco, è consunta<text:line-break/>e il mare indura, e la terra si sbianca.<text:line-break/>Dolor del nuovo giorno, ala che spunta.</text:p>
      <text:p text:style-name="VERSI">Che resta, se non l’estasi dei monti<text:line-break/>romiti al sole, chiusi come foglia?<text:line-break/>Il miele del meriggio empie le fonti,<text:line-break/>smemora il canto, soffoca la doglia.<text:line-break/>Romito al sole ho l’estasi dei monti.</text:p>
      <text:p text:style-name="VERSI">Ma il poeta che tace, un prigioniero<text:line-break/>nelle segrete del suo cuore ascolta.<text:line-break/>La doglia antica in quell’eco sepolta<text:line-break/>rinverde il giorno e il volo aspro e leggero.<text:line-break/>Cosí tace colui che in cuor s’ascolta.</text:p>
      <text:p text:style-name="P30">Napoli 1935</text:p>
      <text:h text:style-name="Heading_20_2" text:outline-level="2"><text:bookmark-start text:name="__RefHeading__4919_1292161486"/>FLORIDIANA<text:bookmark-end text:name="__RefHeading__4919_1292161486"/></text:h>
      <text:p text:style-name="VERSI">Giunta ho la costa dorata del giorno<text:line-break/>da un grande oblio d’acque, sopito gorgo<text:line-break/>che sfuma in piogge nella stanca memoria;<text:line-break/>traverso un bosco dove le foglie<text:line-break/>lingueggiano d’un alitare di squille<text:line-break/>taciute appena, e da cupe brecce<text:line-break/>traripa il fiore dei giardini;<text:line-break/>e nel prato le grandi spose dormono,<text:line-break/>bianche peonie spampinate sull’erba.</text:p>
      <text:p text:style-name="VERSI">Teneri, caldi corpiccioli, di figli,<text:line-break/>larve rosa, gremiscono i cespugli,<text:line-break/>e sciorinate lenzuola di latte<text:line-break/>quella maternità d’intorno spandono,<text:line-break/>per la gloria dei grandi casamenti<text:line-break/>affacciati al vento dei balconi<text:line-break/>in fughe di bimbi, all’eccelsa pergola<text:line-break/>dove una mattinata di ragazze<text:line-break/>ne fa delirare usignoli.</text:p>
      <text:p text:style-name="P30">1934</text:p>
      <text:h text:style-name="Heading_20_2" text:outline-level="2"><text:bookmark-start text:name="__RefHeading__4921_1292161486"/>IN VIA VENTAGLIERI<text:bookmark-end text:name="__RefHeading__4921_1292161486"/></text:h>
      <text:p text:style-name="VERSI">O serenata notte in cui m’ascolto<text:line-break/>in uno sciame di vento passare.<text:line-break/>Per la via nera bagna nell’asfalto<text:line-break/>questa luna dei fari alle vetrate.</text:p>
      <text:p text:style-name="VERSI">Visito la derelitta materia,<text:line-break/>le stanche mura richiuse sul sonno.<text:line-break/>Scruto nei ciechi occhi delle finestre.<text:line-break/>Tento la ressa segreta dei sogni.</text:p>
      <text:p text:style-name="VERSI">Chi scuote il muto canto e lo sbalza<text:line-break/>nel vento, fuori, al cielo, alle stelle?<text:line-break/>Follia, terrore, pietà l’incalzano<text:line-break/>là dove le lagrime sono belle.</text:p>
      <text:p text:style-name="P30">1935</text:p>
      <text:h text:style-name="P80" text:outline-level="2"><text:bookmark-start text:name="__RefHeading__4923_1292161486"/>GLI AMANTI SUL GOLFO<text:bookmark-end text:name="__RefHeading__4923_1292161486"/></text:h>
      <text:p text:style-name="VERSI">Garrisce popolosa la città a mare<text:line-break/>dalle sue bandiere di luce;<text:line-break/>sull’onda in succhio moli e bastioni<text:line-break/>scherzano a pericolare;<text:line-break/>e a me sul ciglio delle vie franose,<text:line-break/>vertiginoso amore, splendi:<text:line-break/>in un bacio crollerà l’azzurra rovina.<text:line-break/>Non piú, non piú parole,<text:line-break/>ma sacre voci della carne,<text:line-break/>e il bruciato silenzio in cui finalmente deliri,<text:line-break/>pianto del dio selvaggio.</text:p>
      <text:p text:style-name="VERSI">Ma non appena rotto il vivo nodo,<text:line-break/>svelando gli occhi sulle membra aperte<text:line-break/>– o nudità, caduta fantasia –<text:line-break/>esuli, quelle antiche parole ritenteremo:<text:line-break/>quanto piú amati piú deserti,<text:line-break/>mentre pel devastato cielo<text:line-break/>aliano intorno a me supino i grandi uccelli<text:line-break/>neri, e tu blanda al tuo gesto risorgi,<text:line-break/>statua rassisa al rezzo<text:line-break/>dei vecchi alberi indifferenti.</text:p>
      <text:p text:style-name="P30">1935</text:p>
      <text:h text:style-name="Heading_20_2" text:outline-level="2"><text:bookmark-start text:name="__RefHeading__4925_1292161486"/>SERA D’ESTATE<text:bookmark-end text:name="__RefHeading__4925_1292161486"/></text:h>
      <text:p text:style-name="VERSI">Assaporo in silenzio la convinta<text:line-break/>ora che il giorno carico m’attarda.<text:line-break/>La mia donna davanti a me s’è scinta<text:line-break/>e riversa, supini occhi, mi guarda.</text:p>
      <text:p text:style-name="VERSI">Quello sguardo non tocca la dipinta<text:line-break/>pace. Da questa mia gioia infingarda<text:line-break/>la ricca onda del vivere è sospinta<text:line-break/>a una ripidità vivida: che arda.</text:p>
      <text:p text:style-name="VERSI">Nel fulgido occhio sospeso la sera<text:line-break/>entra col rintocco assorbito d’aria.<text:line-break/>Folta cava del sonno, ombra, miniera</text:p>
      <text:p text:style-name="VERSI">d’un golfo in sogno. L’arca immaginaria<text:line-break/>di grotta in grotta avvista la riviera<text:line-break/>diaccia dell’improvvisa luminaria.</text:p>
      <text:p text:style-name="P30">1936</text:p>
      <text:h text:style-name="Heading_20_2" text:outline-level="2"><text:bookmark-start text:name="__RefHeading__4927_1292161486"/>WILD HONEY<text:bookmark-end text:name="__RefHeading__4927_1292161486"/></text:h>
      <text:p text:style-name="P48">Musica per Blanche</text:p>
      <text:p text:style-name="VERSI">Del tuo miele selvaggio<text:line-break/>m’hai la bocca innondata;<text:line-break/>piú non respiro.<text:line-break/>Chiuso nella mia carne,<text:line-break/>lento frutto, maturo palpitando.</text:p>
      <text:p text:style-name="VERSI">O sollevate<text:line-break/>nel petto mio, parole di millenni.<text:line-break/>Voi battete, pensieri, alla mia tempia<text:line-break/>senza varco trovare.</text:p>
      <text:p text:style-name="VERSI">E tu, mia bianca<text:line-break/>anima spettatrice,<text:line-break/>che ascolti in me, che guardi,<text:line-break/>senza misericordia<text:line-break/>sorridente?</text:p>
      <text:p text:style-name="P30">Napoli, giugno 1936</text:p>
      <text:h text:style-name="Heading_20_2" text:outline-level="2"><text:bookmark-start text:name="__RefHeading__4929_1292161486"/>DAL SONNO LUNARE<text:bookmark-end text:name="__RefHeading__4929_1292161486"/></text:h>
      <text:p text:style-name="VERSI">Gli occhi tuoi chiusi, i vaghi<text:line-break/>uccelli addormentati,<text:line-break/>tremano caldi al labbro mio;<text:line-break/>ma non li sveglio.</text:p>
      <text:p text:style-name="VERSI">Musici, i sogni toccano le fibre<text:line-break/>del corpo lento alle mie braccia.<text:line-break/>Chiusi in tenero cerchio,<text:line-break/>di te vibro, in me trasali.</text:p>
      <text:p text:style-name="VERSI">Dove c’irradia l’onda<text:line-break/>d’amore? Oltre quest’ombra<text:line-break/>spazio alla luna in calmi<text:line-break/>cieli di schiuma, alto marezzo d’isole:</text:p>
      <text:p text:style-name="VERSI">tuoi capelli dormenti,<text:line-break/>mie lane mansuete,<text:line-break/>che in cirri ad onde io filo senza fine,<text:line-break/>migratrici notturne,<text:line-break/>nelle incantate dita.</text:p>
      <text:p text:style-name="P30">Napoli, giugno 1936</text:p>
      <text:h text:style-name="Heading_20_2" text:outline-level="2"><text:bookmark-start text:name="__RefHeading__4931_1292161486"/>VAGABONDO<text:bookmark-end text:name="__RefHeading__4931_1292161486"/></text:h>
      <text:p text:style-name="VERSI">Per tutto il giorno<text:line-break/>rubato ho il mondo,<text:line-break/>e l’ho perduto<text:line-break/>sedendo a un muricciolo,</text:p>
      <text:p text:style-name="VERSI">chino alla mia canzone<text:line-break/>che sperduta ho nel petto,<text:line-break/>e non mi sgorga,<text:line-break/>e d’amore mi fa male.</text:p>
      <text:p text:style-name="P30">Napoli giugno 1936</text:p>
      <text:h text:style-name="Heading_20_2" text:outline-level="2"><text:bookmark-start text:name="__RefHeading__4933_1292161486"/>BARRIERA DI CAMPAGNA<text:bookmark-end text:name="__RefHeading__4933_1292161486"/></text:h>
      <text:p text:style-name="VERSI">Soldati senza amore<text:line-break/>curvi sulla barriera<text:line-break/>dei treni trascinanti ripetono<text:line-break/>l’alto errore dei ricordi.</text:p>
      <text:p text:style-name="VERSI">A noi la vigna bassa<text:line-break/>è sommesso ricovero: scorgiamo<text:line-break/>dal grembo della terra i monti<text:line-break/>sollevarsi in un sospiro;</text:p>
      <text:p text:style-name="VERSI">perché tu hai tanti nidi<text:line-break/>nella fidata carne,<text:line-break/>dove m’addormi in tenerezza il canto<text:line-break/>che ti chiama lontana;</text:p>
      <text:p text:style-name="VERSI">dove risvegli i gridi<text:line-break/>nel bacio mio felici.</text:p>
      <text:p text:style-name="P30">Napoli, giugno 1936</text:p>
      <text:h text:style-name="Heading_20_2" text:outline-level="2"><text:bookmark-start text:name="__RefHeading__4935_1292161486"/>MILISCÒLA<text:bookmark-end text:name="__RefHeading__4935_1292161486"/></text:h>
      <text:p text:style-name="VERSI">Ora che le notti son chiare,<text:line-break/>gli alberi stormenti alle soglie,<text:line-break/>le isole rovesce nel mare<text:line-break/>fresco come un letto di foglie;</text:p>
      <text:p text:style-name="VERSI">saltano le brezze sul lido<text:line-break/>scotendo le rive e le stelle;<text:line-break/>amore, una parola, un grido<text:line-break/>dammi, che le faccia piú belle.</text:p>
      <text:h text:style-name="Heading_20_2" text:outline-level="2"><text:bookmark-start text:name="__RefHeading__4937_1292161486"/>CAPRI<text:bookmark-end text:name="__RefHeading__4937_1292161486"/></text:h>
      <text:p text:style-name="VERSI">Arrivano i velieri sul vento,<text:line-break/>nel sonno li sentivo aliare.<text:line-break/>Mi sporgo dal deserto convento,<text:line-break/>bevo in uno sguardo il mare.</text:p>
      <text:p text:style-name="VERSI">Èccoli sotto l’ala del monte;<text:line-break/>sull’onda posati come gabbiani.<text:line-break/>Sgorgano dall’acqua profonda<text:line-break/>le voci e i canti isolani.</text:p>
      <text:h text:style-name="Heading_20_2" text:outline-level="2"><text:bookmark-start text:name="__RefHeading__4939_1292161486"/>SGUARDO<text:bookmark-end text:name="__RefHeading__4939_1292161486"/></text:h>
      <text:p text:style-name="VERSI">Perché? Da che celeste<text:line-break/>pupilla cosí biondo mi traluce<text:line-break/>questo giorno a cui tu mi persuadi<text:line-break/>nei caldi occhi seguaci?</text:p>
      <text:p text:style-name="VERSI">Ciglia piú lievi d’un pel d’acqua ombreggiano<text:line-break/>il fiso sguardo ove il mondo si bagna<text:line-break/>e profondo sorride,<text:line-break/>di tanta tenerezza l’hai dorato.</text:p>
      <text:p text:style-name="VERSI">Scende alla rosea bruma che sul golfo<text:line-break/>cova l’ozio delle case mattutine<text:line-break/>d’erbe e di fronde un vento<text:line-break/>aggirando le facili sponde.</text:p>
      <text:p text:style-name="VERSI">Leggera eco vi scioglie<text:line-break/>di rupi terse, di gracile neve;<text:line-break/>e il ramo che crolla nel fiore<text:line-break/>del sole si fonde.</text:p>
      <text:p text:style-name="VERSI">Anche, a noi, la gran tazza solitaria<text:line-break/>apre in gorghi il suo silenzio.<text:line-break/><text:soft-page-break/>Un molle baleno, e come da spiraglio vedrò<text:line-break/>l’ala raggiante della marea spiegarsi</text:p>
      <text:p text:style-name="VERSI">fino al cerulo eliso delle isole.<text:line-break/>Il tuo sguardo l’ho in sogno, amore:<text:line-break/>altro lume, altro colore<text:line-break/>che del giorno a cui nascemmo.</text:p>
      <text:p text:style-name="P30">Estate 1936</text:p>
      <text:h text:style-name="Heading_20_2" text:outline-level="2"><text:bookmark-start text:name="__RefHeading__4941_1292161486"/>MARINA FLEGREA<text:bookmark-end text:name="__RefHeading__4941_1292161486"/></text:h>
      <text:p text:style-name="VERSI">Quando ci avranno perso le cicale<text:line-break/>nel loro giallo strido,<text:line-break/>fuoco irato delle stoppie,<text:line-break/>le isole un vapor bianco,<text:line-break/>dalla vampa esalate, appariranno.</text:p>
      <text:p text:style-name="VERSI">Ti assonna, il sole: a lunghi colpi d’oro<text:line-break/>vibra gli azzurri cerchi del silenzio.<text:line-break/>Dormi, selvaggia. La selvetta bassa<text:line-break/>giú pei colli s’aggrassa,<text:line-break/>lava del verde, e in una calda mota<text:line-break/>il suo viscere lento ti divora.</text:p>
      <text:p text:style-name="VERSI">Dal mare fermo le agghiacciate cime,<text:line-break/>brillanti spine,<text:line-break/>straziano gli occhi insazïati. Dormi.<text:line-break/>Spandi la cerea palpebra di carne.<text:line-break/>Nella duna supina<text:line-break/>l’onda spoglia il suo brivido e si arena.</text:p>
      <text:p text:style-name="P30">Agosto 1936</text:p>
      <text:h text:style-name="Heading_20_2" text:outline-level="2"><text:bookmark-start text:name="__RefHeading__4943_1292161486"/>FIUME D’ESTATE<text:bookmark-end text:name="__RefHeading__4943_1292161486"/></text:h>
      <text:p text:style-name="VERSI">Fiume d’estate, immemore nei gridi<text:line-break/>inermi dei felici uccelli scendi:<text:line-break/>lieve fra l’oro in fiamme delle spiagge,<text:line-break/>dai boschi crepitanti di cicale<text:line-break/>scendi, fedele illimpidito sguardo<text:line-break/>delle acque a lungo contenute, estreme<text:line-break/>vene, e in silenzio sciogli il dilatato<text:line-break/>incendio. E a me i lavacri della luna<text:line-break/>nella soglia profonda alle finestre<text:line-break/>sottomarine non persuaderanno<text:line-break/>l’ozio altero, inumano, fino a quando<text:line-break/>nei tuoi specchiati io bagnerò la fronte,<text:line-break/>fiume d’estate. Il Tantalo redento,<text:line-break/>di vivaci prestigi e della chiara<text:line-break/>sete degli occhi inebrierà la sazia<text:line-break/>speranza; e questa solitaria spoglia<text:line-break/>dell’estate furente in te riama.</text:p>
      <text:p text:style-name="P30">1937</text:p>
      <text:h text:style-name="Heading_20_2" text:outline-level="2"><text:bookmark-start text:name="__RefHeading__4945_1292161486"/>L’ESTATE IN SOGNO<text:bookmark-end text:name="__RefHeading__4945_1292161486"/></text:h>
      <text:p text:style-name="VERSI">Dormivo io solo su una fronda estrema<text:line-break/>di terra, inguainato in lievi foglie<text:line-break/>d’onde. Perduto aveva un giorno in sonno<text:line-break/>arance il bimbo al fondo d’una cala,<text:line-break/>e sorrideva al vago oro sommerso.</text:p>
      <text:p text:style-name="VERSI">Dormivo io solo, proteso dal ramo,<text:line-break/>chino all’ingenua favola delle acque;<text:line-break/>e ignaro al sole in una pullulante<text:line-break/>schiuma d’ilari morsi una mia viva<text:line-break/>polpa dall’onda lucida svolgevo,<text:line-break/>e i chiusi occhi del tuo fuoco ricolmi,<text:line-break/>Estate.</text:p>
      <text:p text:style-name="P49">E pòrto dalla dardeggiante<text:line-break/>lingua al gran sorso azzurro, io non vi scorsi<text:line-break/>raggiare intorno a me, canicolari<text:line-break/>denti, squarciando, fiamme alte, il sereno;<text:line-break/>né contemplai troppo maturo il sole<text:line-break/>colare in lente fessure il suo miele.</text:p>
      <text:p text:style-name="VERSI">Non vidi io, non osai! Ma in sogno tutto<text:line-break/>mi resta. Una memoria entro la carne<text:line-break/><text:soft-page-break/>si sveglia e brucia e freme. O giovinezza,<text:line-break/>ora so che ti perdo.</text:p>
      <text:p text:style-name="P50">Ora rinvengo<text:line-break/>ai tuoi spiragli, al ciglio tuo, stagione<text:line-break/>furtiva. Intorno, il bianco disfogliare<text:line-break/>era neve sull’acqua, e mai fu il giorno<text:line-break/>cosí leggero e immaginario. Ancora<text:line-break/>la snellezza dei venti alta alle fronde<text:line-break/>mi tocca. O erbe, o mie rive gentili,<text:line-break/>o prati, amico mai non v’accarezza?<text:line-break/>Mai non disseteranno gli occhi miei<text:line-break/>le acque, del loro nitore virgineo?</text:p>
      <text:p text:style-name="VERSI">E l’organo rado dei pini monta<text:line-break/>sul lido labbro d’argento. Una voce<text:line-break/>cresciuta sopra un sospiro si colma.<text:line-break/>Aeree tempre spartiscono il suono,<text:line-break/>rivi di luce irrigano il sereno.<text:line-break/>Vaghe d’ermi zodíaci figure<text:line-break/>sciolgono il serto delle estreme stelle.<text:line-break/>Lane d’incensi, piogge intrise d’oro<text:line-break/>lieve scorre la gran belva soave,<text:line-break/>Estate: e io cieco, io giacente, sognai!</text:p>
      <text:p text:style-name="VERSI">Ma non ignoro, accesa piuma, il molle<text:line-break/>valico della zampa che mi tinse<text:line-break/>sul petto ignudo l’orma della foglia.<text:line-break/>Né la lingua ondulante che fioriva<text:line-break/><text:soft-page-break/>succhi di fiamma, e ne stillava agli orti<text:line-break/>e alle sorgenti. O il sinuoso fianco<text:line-break/>che si premette agli orizzonti, e i clivi<text:line-break/>modulò di carezze. Io la seguivo<text:line-break/>ignaro, e il riso, il brivido, lo slancio<text:line-break/>m’insinuava, intimi nervi: il vento<text:line-break/>della varia sua corsa ne staccava<text:line-break/>le voci e i modi in fuggente armonia.</text:p>
      <text:p text:style-name="VERSI">Destarmi, essa svanire – antica pena:<text:line-break/>caduto in non so quale orto tranquillo.</text:p>
      <text:p text:style-name="VERSI">Stretta alle siepi sotto fumi persi,<text:line-break/>nubi di latte, un’isola è la casta<text:line-break/>sera. La casa è, timida, alla soglia.<text:line-break/>L’arida corda sospesa sul pozzo<text:line-break/>che mano aspetta per dare il suo strido?<text:line-break/>Non giova. Io solo ascolterei. Mi copra<text:line-break/>l’ala delle impossibili memorie.<text:line-break/>Nido mio d’ombra, umano, il tuo solingo<text:line-break/>cavo d’un miele oscuro anche si colma.<text:line-break/>Piega su me, lenta su me la fronda<text:line-break/>ultima: il cielo anche in me scende, e dorme.</text:p>
      <text:p text:style-name="P30">Napoli novembre 1936</text:p>
      <text:h text:style-name="Heading_20_2" text:outline-level="2"><text:bookmark-start text:name="__RefHeading__4947_1292161486"/>TRAMONTO D’INVERNO<text:bookmark-end text:name="__RefHeading__4947_1292161486"/></text:h>
      <text:p text:style-name="VERSI">Anche il sorriso in pigrizie raccolto,<text:line-break/>limato il sole dallo spiraglio,<text:line-break/>a una penosa frescura discendo,<text:line-break/>sazio e invano crudele.</text:p>
      <text:p text:style-name="VERSI">Lava il vento i vetri profondi;<text:line-break/>cigola la nave alla soglia.</text:p>
      <text:p text:style-name="VERSI">E il mare raderò con la vela dell’ombra,<text:line-break/>prono alla coltre nera<text:line-break/>dove la bionda mia nuda è sepolta.<text:line-break/>Le stelle l’han travolta<text:line-break/>dal suo schermire.</text:p>
      <text:p text:style-name="VERSI">Mia derelitta: Oro sorgivo canta<text:line-break/>il flutto breve dei suoi capelli.<text:line-break/>Ride l’anima appena nata<text:line-break/>sulla sua bocca di bimba.</text:p>
      <text:p text:style-name="P30">1935</text:p>
      <text:h text:style-name="Heading_20_2" text:outline-level="2"><text:bookmark-start text:name="__RefHeading__4949_1292161486"/>LA MIA NOTTE<text:bookmark-end text:name="__RefHeading__4949_1292161486"/></text:h>
      <text:p text:style-name="VERSI">O mio sogno sommerso, afoso d’ombra,<text:line-break/>frusto di carezze, assordito d’acque.</text:p>
      <text:p text:style-name="VERSI">Giace in pigrizie d’estate la carne<text:line-break/>amorosa, ma intorno la mia ronda<text:line-break/>nera consuma il roseo deserto:<text:line-break/>giace amore, nel suo nudo è sepolta.</text:p>
      <text:p text:style-name="VERSI">Beati i bianchi vegliardi che dormono,<text:line-break/>già dissetati, all’ombra della fonte.</text:p>
      <text:p text:style-name="P30">1936</text:p>
      <text:h text:style-name="P80" text:outline-level="2"><text:bookmark-start text:name="__RefHeading__4951_1292161486"/>FALENA<text:bookmark-end text:name="__RefHeading__4951_1292161486"/></text:h>
      <text:p text:style-name="VERSI">Torni a queste ombre mie, falena<text:line-break/>ferita di solitudine,<text:line-break/>torni alle vetrate sul mare,<text:line-break/>alle nubi vele e al sonno delle isole,<text:line-break/>al colore profondo attardato a sera<text:line-break/>carico di vento.</text:p>
      <text:p text:style-name="VERSI">E da tanti anni<text:line-break/>noi pietosi crudeli<text:line-break/>vigiliamo gli ansanti<text:line-break/>lumi, nati alla notte.<text:line-break/>Boreale follia:<text:line-break/>le stelle controvento,<text:line-break/>febbrili punte,<text:line-break/>stridono. Un cielo<text:line-break/>di quarzo, trafitto<text:line-break/>dalla spina del gelo,<text:line-break/>ecco il mio specchio.</text:p>
      <text:p text:style-name="VERSI">Sola ride l’arancia che il tramonto<text:line-break/>dimenticò nel buio del frascame:<text:line-break/>e docile discende, ora, alla mano,<text:line-break/>piccolo sole irriguo di miele.</text:p>
      <text:p text:style-name="P30">Primavera 1937</text:p>
      <text:h text:style-name="Heading_20_2" text:outline-level="2"><text:bookmark-start text:name="__RefHeading__4953_1292161486"/>CANNE<text:bookmark-end text:name="__RefHeading__4953_1292161486"/></text:h>
      <text:p text:style-name="VERSI">Leggiere dal pendio,<text:line-break/>o canne della vigna<text:line-break/>impergolata,<text:line-break/>di solfo ardenti l’ombra<text:line-break/>del profondato mare,</text:p>
      <text:p text:style-name="VERSI">gabbie del sole, anch’io quassú, tra voi<text:line-break/>carceriere d’uccelli,<text:line-break/>anch’io furtivo prigioniero;</text:p>
      <text:p text:style-name="VERSI">sentendo il gorgo sull’abisso del vento<text:line-break/>salirmi nella gola,<text:line-break/>fino a perderlo in voli a queste lagrime,<text:line-break/>canti troppo felici;</text:p>
      <text:p text:style-name="VERSI">aspetterò dal vuoto la struggente<text:line-break/>persuasione delle stelle<text:line-break/>e il fresco veleno notturno.</text:p>
      <text:p text:style-name="P30">Napoli, aprile 1937</text:p>
      <text:h text:style-name="Heading_20_2" text:outline-level="2"><text:bookmark-start text:name="__RefHeading__4955_1292161486"/>PATIRTI<text:bookmark-end text:name="__RefHeading__4955_1292161486"/></text:h>
      <text:p text:style-name="VERSI">Mentre la notte ci avrà stanchi e felici<text:line-break/>l’uno all’altra perduti<text:line-break/>nel gorgo d’un sorriso,<text:line-break/>sempre la bocca tua profonda in me<text:line-break/>si schiuderà dalla carne d’un fiore.</text:p>
      <text:p text:style-name="VERSI">Il tuo viso è la notte, amore,<text:line-break/>e la voce annegata piú non risponde.<text:line-break/>Spenti d’attonito languore<text:line-break/>i sembianti si staccano dal nome.<text:line-break/>E un corpo solo d’addoppiate membra,<text:line-break/>mostro notturno che si riposa,<text:line-break/>ascolta in sé rispondersi i due cuori.</text:p>
      <text:p text:style-name="VERSI">Voluttà: nella cieca polpa affondati<text:line-break/>consumiamo questo morire.<text:line-break/>Di goccia in goccia al bacio del sangue<text:line-break/>labbreggia la molle ferita.<text:line-break/>O miele salso della mia vita.<text:line-break/>Solivo succo a labbro a labbro stillato.</text:p>
      <text:p text:style-name="P30">1936</text:p>
      <text:h text:style-name="Heading_20_2" text:outline-level="2"><text:bookmark-start text:name="__RefHeading__4957_1292161486"/>NOTTE DI CAPRI<text:bookmark-end text:name="__RefHeading__4957_1292161486"/></text:h>
      <text:p text:style-name="VERSI">Senti? Pel negro mare,<text:line-break/>arso di spazi il vento<text:line-break/>all’isola dispersa<text:line-break/>cava le rupi.</text:p>
      <text:p text:style-name="VERSI">Amore, Iddio lassú<text:line-break/>non è beato: sfuria,<text:line-break/>invidiando le gioie<text:line-break/>tremende dei mortali.</text:p>
      <text:h text:style-name="Heading_20_2" text:outline-level="2"><text:bookmark-start text:name="__RefHeading__4959_1292161486"/>SVEGLI D’AMORE<text:bookmark-end text:name="__RefHeading__4959_1292161486"/></text:h>
      <text:p text:style-name="VERSI">Còglici sulla prima aria del giorno<text:line-break/>dal sonno, amore, insieme;<text:line-break/>e le nostre calde ombre<text:line-break/>nel lieve fiume ignare trasalendo<text:line-break/>si mesceranno: l’isola sommersa<text:line-break/>sale palpitante alla luce in fiore.</text:p>
      <text:p text:style-name="VERSI">In un vivido cespo ora si scioglie<text:line-break/>tanto peso di noi caduto al fondo.</text:p>
      <text:p text:style-name="VERSI">E un giuoco nuovo è questo giorno, buono<text:line-break/>di colli, che dagli orti alti scoscende<text:line-break/>per le rive noi ebbri nel frusciante<text:line-break/>polline d’oro che sciama sul mare.</text:p>
      <text:p text:style-name="VERSI">Dormivi? E il giorno ora in te schiuma, chiuso<text:line-break/>nel tuo tenero fuoco – un casto lume<text:line-break/>di gioia, la velata nudità<text:line-break/>dell’antico mio canto.</text:p>
      <text:p text:style-name="P30">Ischia agosto 1938</text:p>
      <text:h text:style-name="Heading_20_2" text:outline-level="2"><text:bookmark-start text:name="__RefHeading__4961_1292161486"/>DISPERATA ISCLANA<text:bookmark-end text:name="__RefHeading__4961_1292161486"/></text:h>
      <text:p text:style-name="VERSI">Ai tuoi cieli marosi<text:line-break/>mi ritorni, agli autunni,<text:line-break/>gravi autunni isolani che l’umore<text:line-break/>scava delle forti acque:<text:line-break/>dove la sera mi nacque<text:line-break/>scura d’amore<text:line-break/>sui monti, dell’ardente ozio gelosi<text:line-break/>alunni:</text:p>
      <text:p text:style-name="P51">(Sei muta, luce. Occhio per sempre aperto,<text:line-break/>piú non vi colgo, giorni senza ciglio)</text:p>
      <text:p text:style-name="VERSI">monti cúpidi d’aria, sulla pozza<text:line-break/>màcera d’alga amara,<text:line-break/>dove in gonfi trangosci,<text:line-break/>dai dirupi<text:line-break/>chiuso, il mare singhiozza;<text:line-break/>poi disanime, a flosci<text:line-break/>urti, la bocca avara<text:line-break/>lambe alle rupi.</text:p>
      <text:p text:style-name="P51">(Sepolte in cuore ho le ombre della terra.)</text:p>
      <text:p text:style-name="VERSI"><text:soft-page-break/>Ma tu dimenticata<text:line-break/>hai la voce che al rezzo sentivi<text:line-break/>sfiorare ai pini il roseo piede:<text:line-break/>acqua furtiva<text:line-break/>e frettolosa, che mai si confida<text:line-break/>tutta e accosto t’insegue,<text:line-break/>che non la perda?</text:p>
      <text:p text:style-name="P51">(Rive, su me dalla calma abbattute,<text:line-break/>non scenderemo piú al concavo mare.)</text:p>
      <text:p text:style-name="P30">Ischia 1938</text:p>
      <text:h text:style-name="Heading_20_2" text:outline-level="2"><text:bookmark-start text:name="__RefHeading__4963_1292161486"/>ISOLA<text:bookmark-end text:name="__RefHeading__4963_1292161486"/></text:h>
      <text:p text:style-name="VERSI">Blando gonfi la vela,<text:line-break/>soffio di primavera.</text:p>
      <text:p text:style-name="VERSI">L’onda cresce alla brezza:<text:line-break/>un seno alla carezza.</text:p>
      <text:p text:style-name="VERSI">O marezzo sorgivo,<text:line-break/>ringorgo dell’abbrivo:<text:line-break/>succhio lene, furtivo.</text:p>
      <text:p text:style-name="P26">*</text:p>
      <text:p text:style-name="VERSI">Isola, nuca rosa,<text:line-break/>che arrovesci nel soffio<text:line-break/>i capelli gonfi d’oro,<text:line-break/>sulla tua fanciullezza mi sto a piangere.</text:p>
      <text:p text:style-name="VERSI">(O mattina. O mia bambina.)<text:line-break/>Il cielo sull’albero è stanco<text:line-break/>e a te spuntano ali alla marina.</text:p>
      <text:p text:style-name="VERSI">Hai sfogliato una notte di stelle<text:line-break/>per gli occhi furtivi dei bimbi<text:line-break/><text:soft-page-break/>e col fior delle stelle m’incanti<text:line-break/>nel sole dei vecchi. Dormire.</text:p>
      <text:p text:style-name="P30">1939</text:p>
      <text:h text:style-name="Heading_20_2" text:outline-level="2"><text:bookmark-start text:name="__RefHeading__4965_1292161486"/>NUZIALE<text:bookmark-end text:name="__RefHeading__4965_1292161486"/></text:h>
      <text:p text:style-name="VERSI">Bianca la fanciulla è alla soglia,<text:line-break/>l’addio lieve nella sua mano.<text:line-break/>Sul suo capo pende la foglia<text:line-break/>muta, il cielo tramontàno.</text:p>
      <text:p text:style-name="VERSI">Ma alla riva dell’infanzia<text:line-break/>la coperta di sposa sciorinata<text:line-break/>a raso il mare<text:line-break/>mai finisce di frusciare.</text:p>
      <text:p text:style-name="P30">Napoli 1939</text:p>
      <text:h text:style-name="Heading_20_2" text:outline-level="2"><text:bookmark-start text:name="__RefHeading__4967_1292161486"/>LA MIA ESTATE<text:bookmark-end text:name="__RefHeading__4967_1292161486"/></text:h>
      <text:p text:style-name="VERSI">O sapore mio dell’aurora<text:line-break/>a uno spino di siepe accesa<text:line-break/>con la bocca, scoccata nella fronda<text:line-break/>a labbro a labbro con la ciliegia.</text:p>
      <text:p text:style-name="VERSI">Divoro il giorno; cadono<text:line-break/>le ore dolci, morse alla gola.<text:line-break/>Bacio la rosa svenuta nel sole,<text:line-break/>la guancia della nuvola reclina.</text:p>
      <text:p text:style-name="VERSI">Sfioro la parola patita<text:line-break/>sullo scrimolo del canto;<text:line-break/>il velo dell’acqua che slabbra<text:line-break/>sul marmo della fontana.</text:p>
      <text:p text:style-name="P30">Napoli 1941</text:p>
      <text:h text:style-name="Heading_20_2" text:outline-level="2"><text:bookmark-start text:name="__RefHeading__4969_1292161486"/>ROMANTICA<text:bookmark-end text:name="__RefHeading__4969_1292161486"/></text:h>
      <text:p text:style-name="VERSI_20_lunghi">Ombra sospesa d’alberi: un nobile parco<text:line-break/>coronato d’incensi selvaggi.<text:line-break/>E me rapito in sogno, appena l’umor di quel verde<text:line-break/>impregna i miei occhi. O le lagrime<text:line-break/>sgranate, le bacche degli agrifogli, dei mirti,<text:line-break/>dei lauri: e una magnolia,<text:line-break/>gole e nuche scoperte sulle foglie,<text:line-break/>nel fumo d’un glauco sereno.</text:p>
      <text:p text:style-name="VERSI_20_lunghi">Me forse Amore chiamava dal prato<text:line-break/>fra i grigi covoni del fieno,<text:line-break/>a ridere sull’erba tenera nuovamente?<text:line-break/>Una fanciulla madre, l’ovale lungo incline<text:line-break/>sotto la paglia dai nastri ceruli, alta<text:line-break/>sfilata nel queto slancio d’una Diana.<text:line-break/>Cacciatrice di sguardi: o come dormire<text:line-break/>in quegli occhi, che il cielo della notte<text:line-break/>è meno profondo?</text:p>
      <text:p text:style-name="P70">Ma che sono d’intorno quei cíani<text:line-break/>puerili, che a baci cogliamo<text:line-break/>sui visi raggianti fra l’erba?<text:line-break/>Che sono quei vividi nastri<text:line-break/><text:soft-page-break/>che il rezzo scarmiglia, e c’impigliano?<text:line-break/>Che son quelle voci argentine<text:line-break/>che hanno altro senso, altro tuono,<text:line-break/>chissà di che mondo,<text:line-break/>dove sempre restiamo felici?</text:p>
      <text:p text:style-name="P37">Napoli 1942</text:p>
      <text:h text:style-name="Heading_20_2" text:outline-level="2"><text:bookmark-start text:name="__RefHeading__4971_1292161486"/>ANTICO<text:bookmark-end text:name="__RefHeading__4971_1292161486"/></text:h>
      <text:p text:style-name="VERSI">Trasparente ombra dell’aria, che mi pensi,<text:line-break/>vago eliso della luna vespertina,<text:line-break/>respir sospeso di solitari incensi<text:line-break/>lungo le orme che sperdei sulla marina,</text:p>
      <text:p text:style-name="VERSI">in voi m’accolgo. Per voi rendo i ginocchi,<text:line-break/>serali, antichi bronzi d’autunno. Spare<text:line-break/>la voce in tuono. Rinasceranno gli occhi<text:line-break/>nel cavo dell’onde all’aurora del mare.</text:p>
      <text:p text:style-name="P30">Napoli 1942</text:p>
      <text:h text:style-name="P80" text:outline-level="2"><text:bookmark-start text:name="__RefHeading__4973_1292161486"/>ASTRAZIONE<text:bookmark-end text:name="__RefHeading__4973_1292161486"/></text:h>
      <text:p text:style-name="VERSI">Riposte ore (segreto<text:line-break/>pianto) le piú diffuse in solitudine<text:line-break/>– sui monti aperte, spiegate<text:line-break/>nel mare – una presenza<text:line-break/>sempre chiedendo in me viva, pericolo<text:line-break/>della deserta calma,<text:line-break/>deluse vi amo e trasparenti senza<text:line-break/>lagrima; chiare.</text:p>
      <text:p text:style-name="VERSI">Voce non vi darò.<text:line-break/>Sparisco in voi rimeditando il vago<text:line-break/>colore a cui nasceste, in esso ancora<text:line-break/>sciolte, invano animose.<text:line-break/>Astrazione, la mia vigilatrice<text:line-break/>virginea, nel fiso occhio di marmo<text:line-break/>smemora quei sembianti umidi, il ciglio<text:line-break/>solo ne esprime, e pura in sé scrivendolo<text:line-break/>ne misura l’eterna<text:line-break/>favola e storia.</text:p>
      <text:p text:style-name="VERSI">Ma in quell’assorto oblio voi respirate,<text:line-break/>musiche derelitte,<text:line-break/>oltre di me felici.</text:p>
      <text:p text:style-name="P35">Napoli 1940</text:p>
      <text:h text:style-name="Heading_20_2" text:outline-level="2"><text:bookmark-start text:name="__RefHeading__4975_1292161486"/>IL NOME<text:bookmark-end text:name="__RefHeading__4975_1292161486"/></text:h>
      <text:p text:style-name="VERSI">Da tanto lontano mi dèsti<text:line-break/>che non ho voce che di foglie,<text:line-break/>quando nel vento che le coglie<text:line-break/>lingueggiano avide, mute.</text:p>
      <text:p text:style-name="VERSI">E delle parole taciute,<text:line-break/>succhiate dal vento, mi resta<text:line-break/>l’abisso della foresta,<text:line-break/>la corsa nel buio svanita;</text:p>
      <text:p text:style-name="VERSI">caduta infinita<text:line-break/>tra un nembo di tenere frecce...<text:line-break/>O amore mio, le tue trecce<text:line-break/>e il nome, per mi raddormire.</text:p>
      <text:p text:style-name="P30">1940</text:p>
      <text:h text:style-name="Heading_20_1" text:outline-level="1"><text:bookmark-start text:name="__RefHeading__4977_1292161486"/>ULTIMI VERSI<text:line-break/><text:span text:style-name="T9">(1945-1948)</text:span><text:bookmark-end text:name="__RefHeading__4977_1292161486"/></text:h>
      <text:h text:style-name="Heading_20_2" text:outline-level="2"><text:bookmark-start text:name="__RefHeading__4979_1292161486"/>GLI ADDII<text:bookmark-end text:name="__RefHeading__4979_1292161486"/></text:h>
      <text:p text:style-name="P8">Da che tu mi sei ombra<text:line-break/>amo ritrarmi teco alla finestra<text:line-break/>donde mi salutavi al mio partire.</text:p>
      <text:p text:style-name="P52">E quel biondo che incénera<text:line-break/>nel sorriso che il volto ti consuma,<text:line-break/>quella falda che venta e ti dischiude<text:line-break/>calda ancóra del mio braccio, e la mano<text:line-break/>música, che ti trema come incerta<text:line-break/>dell’aria – e vibra al tuo canto segreto –<text:line-break/>non che li veda, alzarsi in me li sento.</text:p>
      <text:p text:style-name="P52">E da te mi saluto. In te sorrido.<text:line-break/>In te sciolgo la mano.<text:line-break/>E ringrazio il patire, e benedico,<text:line-break/>per colui che laggiú sempre si volge<text:line-break/>a ritornare, e di men vivo passo,<text:line-break/>un po’ piú perso ogni tratto, s’avvia:</text:p>
      <text:p text:style-name="P52">per quell’ombra di me, che solitaria<text:line-break/>scende nel suo dolore.</text:p>
      <text:p text:style-name="P30">Luglio 1945</text:p>
      <text:h text:style-name="Heading_20_2" text:outline-level="2"><text:bookmark-start text:name="__RefHeading__4981_1292161486"/>PASQUA<text:bookmark-end text:name="__RefHeading__4981_1292161486"/></text:h>
      <text:p text:style-name="P8">La cara vista, le rive che amammo,<text:line-break/>gli anni legati in una ragna d’oro:<text:line-break/>col puro pianto oggi li espio, rimessi<text:line-break/>a te, perduti in te per sempre. Un fiato<text:line-break/>m’è da te a pena il giorno. È questa arsura<text:line-break/>la mia terra. Questo sorso è il tuo sole.</text:p>
      <text:p text:style-name="P8">Ma le stanze gioviali<text:line-break/>che tremarono al tuo passo, e quelle ombre<text:line-break/>calde di tuo profumo, e l’affacciata<text:line-break/>dei balconi ove arridi alle plaudenti<text:line-break/>vie rapinose, all’abbagliante riva<text:line-break/>delle case sul mare,<text:line-break/>a me in nuvola, eterni attimi, rendi.</text:p>
      <text:p text:style-name="P8">Come sul punto del morire, un solo<text:line-break/>sguardo m’è storia infinita. Da tutto<text:line-break/>lieve un delirio, mi ribacia il riso<text:line-break/>d’amore: mi rincanta al tuo terrestre<text:line-break/>paradiso.</text:p>
      <text:p text:style-name="P30">Pasqua 1946</text:p>
      <text:h text:style-name="Heading_20_2" text:outline-level="2"><text:bookmark-start text:name="__RefHeading__4983_1292161486"/>L’ISOLA<text:bookmark-end text:name="__RefHeading__4983_1292161486"/></text:h>
      <text:p text:style-name="VERSI_20_2">Ci persuadevi amare tu, la libera<text:line-break/>nave d’alberi e monti, da infinito<text:line-break/>viaggio sempre allo sguardo raccolta.</text:p>
      <text:p text:style-name="VERSI_20_2">Ma la cella notturna era piú cupido<text:line-break/>covo ai giuochi, ai letarghi. L’infinito<text:line-break/>sguardo pulsante nell’ombra vegliava<text:line-break/>noi, nodo d’ombre al palpito d’un lume<text:line-break/>sulla parete solitaria.</text:p>
      <text:p text:style-name="P57">L’onda,<text:line-break/>l’onda levata dalla luna a un cieco<text:line-break/>stormo d’alberi il sonno ci scoprí.</text:p>
      <text:p text:style-name="VERSI_20_2">Quella sua bianca tenerezza, aperti<text:line-break/>grandi gli occhi in sé chini, palpitava,<text:line-break/>ché forte al fianco le batteva l’ala<text:line-break/>di gioventú, l’ala tanti anni morta.</text:p>
      <text:p text:style-name="P30">Maggio 1946</text:p>
      <text:h text:style-name="Heading_20_2" text:outline-level="2"><text:bookmark-start text:name="__RefHeading__4985_1292161486"/>SVEGLIARMI<text:bookmark-end text:name="__RefHeading__4985_1292161486"/></text:h>
      <text:p text:style-name="VERSI_20_2">Tu mi sgorghi, dolore innamorato,<text:line-break/>come se al cieco fondo ti ripianga<text:line-break/>di me addormito, e ad un sognarmi, un nome<text:line-break/>baleni, un grido in quel sòffoco d’ombra,<text:line-break/>e abbagliato mi dèsti: – Allora un’altra<text:line-break/>è la mia vita! Ancor quassú m’aspetta<text:line-break/>la Donna mia. Non sarò mai piú solo. –</text:p>
      <text:p text:style-name="VERSI_20_2">E di lagrime cieco alla sepolta<text:line-break/>felicità nel canto io risorrido.</text:p>
      <text:p text:style-name="P30">26 maggio 1947</text:p>
      <text:h text:style-name="Heading_20_2" text:outline-level="2"><text:bookmark-start text:name="__RefHeading__4987_1292161486"/>OGGI<text:bookmark-end text:name="__RefHeading__4987_1292161486"/></text:h>
      <text:p text:style-name="P58">Jeri fu lieve il tempo del patire,<text:line-break/>del patire e del piangere. Svanivi<text:line-break/>in una pigra trasparenza di lagrime.</text:p>
      <text:p text:style-name="VERSI_20_2">Oggi sei con le stelle, che affatarono<text:line-break/>un bimbo muto, malato di sonno.</text:p>
      <text:p text:style-name="VERSI_20_2">O tu lo amasti perché lo squietavi!<text:line-break/>Tu ridevi agli strilli dei bambini,<text:line-break/>della tua voce rosa li incantavi.</text:p>
      <text:p text:style-name="P30">1947-8</text:p>
      <text:h text:style-name="Heading_20_2" text:outline-level="2"><text:bookmark-start text:name="__RefHeading__4989_1292161486"/>VIA COME L’ACQUA...<text:bookmark-end text:name="__RefHeading__4989_1292161486"/></text:h>
      <text:p text:style-name="VERSI_20_2">Già di lei si animava,<text:line-break/>ai suoi gesti contenti, un mio spirabile<text:line-break/>eliso. E come le salivi al seno,<text:line-break/>chiara vita sorgiva.</text:p>
      <text:p text:style-name="VERSI_20_2">E il modo unico suo di essere viva,<text:line-break/>e donna, e amore. Il gusto<text:line-break/>delle cose al suo senso;<text:line-break/>del dire alle sue labbra;<text:line-break/>del giorno a quella luce<text:line-break/>degli occhi suoi: come acqua<text:line-break/>lenta per erba<text:line-break/>del cielo intrisa.</text:p>
      <text:p text:style-name="VERSI_20_2">E la vita su lei passò come acqua.<text:line-break/>Nel sogno ancor la ascolto:<text:line-break/>via come l’acqua il brivido bisbiglia.<text:line-break/>Murmure, che stormiva alto sui sogni<text:line-break/>della mia fanciullezza. Ora alle stelle<text:line-break/>fruscia l’onda di amore.</text:p>
      <text:p text:style-name="P30">23 settembre 1948</text:p>
      <text:h text:style-name="Heading_20_2" text:outline-level="2"><text:bookmark-start text:name="__RefHeading__4991_1292161486"/>PERDUTA<text:bookmark-end text:name="__RefHeading__4991_1292161486"/></text:h>
      <text:p text:style-name="VERSI_20_2">Mai tutta ti rammento.<text:line-break/>Evoco l’occhio,<text:line-break/>il sorriso non vedo.<text:line-break/>La bocca lo sguardo mi cela.</text:p>
      <text:p text:style-name="VERSI_20_2">Sfrondata vita!<text:line-break/>ogni volto ti scopra<text:line-break/>è ancora un altro<text:line-break/>modo, amore, di non esser mai tu.</text:p>
      <text:p text:style-name="VERSI_20_2">Spazio la vista intorno:<text:line-break/>altro, mai tutto.<text:line-break/>S’annida fredda l’ombra<text:line-break/>dietro di me.</text:p>
      <text:p text:style-name="VERSI_20_2">L’avara nuca<text:line-break/>è cieca.</text:p>
      <text:p text:style-name="P30">8 maggio 1948</text:p>
      <text:h text:style-name="Heading_20_2" text:outline-level="2"><text:bookmark-start text:name="__RefHeading__4993_1292161486"/>NAPOLI 1944<text:bookmark-end text:name="__RefHeading__4993_1292161486"/></text:h>
      <text:p text:style-name="VERSI">Ahi, che d’un nulla infinito si scostano<text:line-break/>le ingenue prospettive.<text:line-break/>Tu, Ombra, al mio patire<text:line-break/>sei aria, ala, respiro.</text:p>
      <text:p text:style-name="VERSI">Dagli squarci sul cielo, dalle cave<text:line-break/>finestre sono volati gli amici:<text:line-break/>lassú giostrano piú felici<text:line-break/>le ronde dei bimbi.</text:p>
      <text:p text:style-name="VERSI">Tu mi resti, Ombra, e il pianto, che mi perdona<text:line-break/>la nostra assenza fra i cari risorti.<text:line-break/>Silenziosa al meriggio s’abbandona<text:line-break/>la città spaziata dai morti.</text:p>
      <text:p text:style-name="P30">29 giugno 1948</text:p>
      <text:h text:style-name="Heading_20_1" text:outline-level="1"><text:bookmark-start text:name="__RefHeading__4995_1292161486"/>ELEGIE PER BLANCHE<text:line-break/><text:span text:style-name="T9">(1944-1948)</text:span><text:bookmark-end text:name="__RefHeading__4995_1292161486"/></text:h>
      <text:h text:style-name="Heading_20_2" text:outline-level="2"><text:bookmark-start text:name="__RefHeading__4997_1292161486"/>DEDICA DELLE MUSICHE DI<text:line-break/>BLANCHE GOODE<text:bookmark-end text:name="__RefHeading__4997_1292161486"/></text:h>
      <text:p text:style-name="P53">To the blessed memory of my singing Blanche</text:p>
      <text:p text:style-name="VERSI">Mura d’oblio, sante celle dell’alba,<text:line-break/>e nel sonno del verde palpitanti,<text:line-break/>o palombelle; e voi, pini, che al mio<text:line-break/>rifugio l’ombra custodiste e il canto<text:line-break/>silenzioso: Essa da noi partí.</text:p>
      <text:p text:style-name="VERSI">Voce d’addio, voce in sogno perduta,<text:line-break/>sempre al cuore mi piangi che piú mai<text:line-break/>dal labbro suo t’ascolterò.</text:p>
      <text:p text:style-name="P54">Del canto<text:line-break/>la figlia eri. Nell’intimo sospiro<text:line-break/>te favella dei bei sogni educò.<text:line-break/>Largo in coro stormire di strumenti<text:line-break/>il tuo rivolo in fiume riversava.</text:p>
      <text:p text:style-name="VERSI">Voce, cresciuta a lei di gioventú<text:line-break/>barbara dalle “terre alte” d’Indiana<text:line-break/>– bianca puledra cui l’aperta landa<text:line-break/>schiuma al vento di libertà.</text:p>
      <text:p text:style-name="P55"><text:soft-page-break/>Fatali<text:line-break/>antiche voci udí di qua dal mare,<text:line-break/>e alla patria dei canti tragittava.<text:line-break/>La colse Amore al laccio. La umanò.<text:line-break/>Scioglieva in lei con le musiche il pianto.</text:p>
      <text:p text:style-name="P30">Napoli, Floridiana, 23 settembre 1944</text:p>
      <text:h text:style-name="Heading_20_2" text:outline-level="2"><text:bookmark-start text:name="__RefHeading__4999_1292161486"/>ALTRA DEDICA<text:bookmark-end text:name="__RefHeading__4999_1292161486"/></text:h>
      <text:p text:style-name="VERSI">Cara, per evocarti non mi resta<text:line-break/>che questa voce – poesia – caduta<text:line-break/>voce dal canto in cui ci amammo. Sgorghi<text:line-break/>dal mio buio cocente, occhio di lagrima;<text:line-break/>e ti raffisi nell’abisso puro<text:line-break/>del giorno, a cui ridesti.</text:p>
      <text:p text:style-name="VERSI">E il giorno dell’amore ha fatto cerchio,<text:line-break/>in te chiuso e librato. A quel sorriso<text:line-break/>ch’era il tuo incanto sulla vita, il fuoco<text:line-break/>di poesia, sei rimasta incantata.</text:p>
      <text:p text:style-name="VERSI">Me frenesia d’amarti, la vorace<text:line-break/>gioventú che patimmo, alato strazio,<text:line-break/>assale al petto e lo devasta. O teco<text:line-break/>teco sotto la terra alta scarnire,<text:line-break/>risorti in sogno eterni.</text:p>
      <text:p text:style-name="P56">E tu ritorni,<text:line-break/>madre inesausta, a rinascermi ancora.<text:line-break/>Tu mi canti. Nel pianto a me t’incuori,<text:line-break/>voce di verità del mio destino.</text:p>
      <text:p text:style-name="VERSI"><text:soft-page-break/>Questa angoscia di te, l’umano dono<text:line-break/>d’amore oltre ogni tuo, dentro mi scava<text:line-break/>l’ultima fibra e la cimenta al canto.</text:p>
      <text:p text:style-name="VERSI">Possa la bontà tua, angiola lieta,<text:line-break/>nelle musiche in cui si ricompose<text:line-break/>l’innamorato tuo tormento alzarti<text:line-break/>viva nel coro amante, oltre noi stessi.</text:p>
      <text:p text:style-name="P30">Pasqua 1945</text:p>
      <text:h text:style-name="Heading_20_2" text:outline-level="2"><text:bookmark-start text:name="__RefHeading__5001_1292161486"/>I<text:bookmark-end text:name="__RefHeading__5001_1292161486"/></text:h>
      <text:p text:style-name="P59">Sole di quel mattino, cosí chiaro<text:line-break/>sulle foglie. Il ruscello della brezza<text:line-break/>per il viale. Un branco fuggitivo<text:line-break/>di scolari annitrí. Laggiú celeste<text:line-break/>e bianca al chiosco eri del limonaio.<text:line-break/>Da quanta assenza! E quali ombre sfatava<text:line-break/>– morti, angoscia, delirio – il salutante<text:line-break/>viso. D’impeto gai ci ricambiammo<text:line-break/>addii, tu, sempre, io sempre l’augurato<text:line-break/>ritorno. Sorridesti: un tuo di lagrime<text:line-break/>riso che gli occhi t’imprimaverí...</text:p>
      <text:p text:style-name="VERSI_20_2">D’ogni palpito tuo l’amore in me<text:line-break/>si risovvenne. Intatta ti svelai,<text:line-break/>e quel vederti mi sentii scoccare<text:line-break/>come un bacio sugli occhi. – E folgorata<text:line-break/>questo amore deserto – poesia –<text:line-break/>oggi ti leva – morta – nelle braccia.</text:p>
      <text:p text:style-name="VERSI_20_2">Come, cieco di sogni, io non tremai<text:line-break/>quando dei voli tuoi, raminga uccella,<text:line-break/>con me scoprivi il nido: ove era pace<text:line-break/>morire?</text:p>
      <text:p text:style-name="P62"><text:soft-page-break/>Oggi rinvengo ai tuoi sospiri;<text:line-break/>chiedo il tuo sguardo a queste ombre piangendo,<text:line-break/>al mare, cui parlasti, innamorata.</text:p>
      <text:h text:style-name="Heading_20_2" text:outline-level="2"><text:bookmark-start text:name="__RefHeading__5003_1292161486"/>II<text:bookmark-end text:name="__RefHeading__5003_1292161486"/></text:h>
      <text:p text:style-name="P59">Dèmone mio gentile, a te piú mai<text:line-break/>si sbriglieranno queste onde corsiere.</text:p>
      <text:p text:style-name="P58">Capri invano laggiú leggera incrosta<text:line-break/>l’amorosa vertigine dell’aria:<text:line-break/>per cui salpammo. Al picco della prua,<text:line-break/>spinta dal volo a forza ti contesi<text:line-break/>quando il delfino uscí nero sull’onda.</text:p>
      <text:p text:style-name="P8">Deridesti l’Ingenua fuggitiva<text:line-break/>e il velo, esule, e, naufrago, il sorriso,<text:line-break/>o riardente, antica anima, ai sensi,<text:line-break/>spirituale baccante.</text:p>
      <text:p text:style-name="P63">E antica in sogno<text:line-break/>l’isola univa il pascolo e la nave.<text:line-break/>– Sullo spalto di Proteo la nube<text:line-break/>s’ammusa agnella: a lei dei mareggiati<text:line-break/>caprili il flauto invidioso delira. –</text:p>
      <text:p text:style-name="P58">Voci al vento sceglievi; il miniato<text:line-break/>gorgo fu il sorso, musica, degli occhi.<text:line-break/>Poi nel sole invaghí l’alta impazienza.</text:p>
      <text:p text:style-name="P58">T’assopivi: colonna. A te la vite<text:line-break/>pigra avvinse i letèi pàmpini. Fummo<text:line-break/><text:soft-page-break/>la deità dei pèrgoli e dei chiostri,<text:line-break/>l’erma duplice: ignoti a noi due volte.</text:p>
      <text:p text:style-name="VERSI_20_2">E quante il serpe scivolò d’accanto<text:line-break/>nero, e non vide, e noi non lo vedemmo.<text:line-break/>E la grande magnolia smorente<text:line-break/>del suo profumo a un giardino cadde<text:line-break/>riversa al mare, una notte d’estate.</text:p>
      <text:h text:style-name="Heading_20_2" text:outline-level="2"><text:bookmark-start text:name="__RefHeading__5005_1292161486"/>III<text:bookmark-end text:name="__RefHeading__5005_1292161486"/></text:h>
      <text:p text:style-name="P59">O trasparenze della bianca estate;<text:line-break/>oblio, che gli aleggianti ozii v’ispiri...</text:p>
      <text:p text:style-name="VERSI_20_2">L’Alba pastora col sufol del vento<text:line-break/>scioglie dalla maretta le colombe<text:line-break/>per ventilarci i sogni alle finestre<text:line-break/>aperte. Chi fuori di sé beato,<text:line-break/>lieve abbracciato lungo il tuo dormire<text:line-break/>come ad alte erbe vive, entro il gran’ fiume<text:line-break/>d’amore inverde? Dal vergine sonno<text:line-break/>si pronunziano labbra nelle prime<text:line-break/>parole – nomi palpiti del cuore,<text:line-break/>nomi sospiri – sangue che respira.</text:p>
      <text:p text:style-name="VERSI_20_2">Vedo i tuoi occhi schiudersi su me,<text:line-break/>misteriosi interrogarmi – e un riso<text:line-break/>émpierli: sogno d’entro ti sgorgava:<text:line-break/>(– senti, è la figlia che per te mi nasce)</text:p>
      <text:p text:style-name="VERSI">eri tu, senzanome, o poesia.</text:p>
      <text:h text:style-name="Heading_20_2" text:outline-level="2"><text:bookmark-start text:name="__RefHeading__5007_1292161486"/>IV<text:bookmark-end text:name="__RefHeading__5007_1292161486"/></text:h>
      <text:p text:style-name="VERSI">Or come è solo il canto degli uccelli<text:line-break/>che salutava il tuo mattino.</text:p>
      <text:p text:style-name="P65">Ai giochi<text:line-break/>d’acqua e di motti non ti ruba il pane<text:line-break/>di forno, e il fior del latte, e il fico d’oro.</text:p>
      <text:p text:style-name="VERSI_20_2">Di volo innanzi a me sedendo, oh ancora<text:line-break/>le uve suggi del sole abbeverate,<text:line-break/>miele d’aurora ti dori la gola.<text:line-break/>E ancor lo schermo delle bianche braccia<text:line-break/>mal ti difenda, o se mi ridi e fuggi,<text:line-break/>gatta, l’occhio scoccato oltre la spalla;<text:line-break/>e un fino dente ti punge il sorriso.</text:p>
      <text:p text:style-name="P58">Chi vi oblierà, scampagnate solive,<text:line-break/>anima riversata fuor dagli occhi<text:line-break/>per le riviere? Ogni a-picco era un salto<text:line-break/>a volo in mare, ogni frondeggio un nido.</text:p>
      <text:p text:style-name="P58">Sempre lassú le stelle gialle crépitano<text:line-break/>e il loro incenso nel salso divaria...<text:line-break/>Ma ad esse ormai non tornerò. Bruciato<text:line-break/>è il monte a questa mia sete. – Febbrile<text:line-break/><text:soft-page-break/>pazienza, sentirsi divorare<text:line-break/>dal fuoco proprio, dal sole segreto.</text:p>
      <text:p text:style-name="VERSI_20_2">E al risorgermi incontro la tua nuda<text:line-break/>silenziosa freschezza, io non reggevo.</text:p>
      <text:h text:style-name="Heading_20_2" text:outline-level="2"><text:bookmark-start text:name="__RefHeading__5009_1292161486"/>V<text:bookmark-end text:name="__RefHeading__5009_1292161486"/></text:h>
      <text:p text:style-name="P59">Dal gran’ golfo d’estate, a un veleggiare<text:line-break/>di tende, mattutina eri a me l’onda<text:line-break/>nel tuo andare e venire. Ilare al balzo<text:line-break/>ti ghermivo schermente, e me mordeva<text:line-break/>quel morsicato riso. Infine l’ebbro<text:line-break/>scattare gli occhi folli e verecondi<text:line-break/>cede molle all’oblio. Non piú baleni:<text:line-break/>sciogli i tuoi baci. E la marea raggiante<text:line-break/>m’investiva alla gola. O frenesia,<text:line-break/>verti il viso fàrmisi supino;<text:line-break/>volerti essere il sangue entro le vene...</text:p>
      <text:p text:style-name="VERSI_20_2">Trasalivi cantante al mio tormento<text:line-break/>e in materna carezza, e in cieco riso,<text:line-break/>m’addormivi al tuo seno mansueto<text:line-break/>come il pane.</text:p>
      <text:p text:style-name="P64">Un risucchio nell’infanzia<text:line-break/>era svegliarmi nella rosea carne,<text:line-break/>spiare il fianco che scoppia le candide<text:line-break/>tele. Spalle, nel sonno ali richiuse;<text:line-break/>gambe dal fuso ricco, aitanti vasi:<text:line-break/>idoli del mio senso. A provocarmi<text:line-break/><text:soft-page-break/>ho sfidato la tua superbia ignuda,<text:line-break/>per esaltarla. A te da te fuggivo.</text:p>
      <text:p text:style-name="P58">Gaia carne, domestica e feroce,<text:line-break/>la tua bellezza immagina la morte.</text:p>
      <text:p text:style-name="P58">Quando la bocca ti muore di baci,<text:line-break/>rosa sfatta nel vino, e bramosia<text:line-break/>ti fa bramire, io so da quale inferno<text:line-break/>disperata mi torni: che le voglie<text:line-break/>mordi col nero fior della sottana<text:line-break/>e piú bianco del ventre affacci il viso.</text:p>
      <text:p text:style-name="VERSI_20_2">Udii la voce, quella tua riarsa<text:line-break/>voce, spirata come da una pietra:<text:line-break/>e ruppe in pianto; e nel pianto spezzammo<text:line-break/>l’incubo dell’infanzia, il crampo al cuore.</text:p>
      <text:p text:style-name="VERSI_20_2">– Donala a me, questa bellezza tua<text:line-break/>di neve e d’oro (in me pregava amore<text:line-break/>riconoscente) ed io v’impazzi come<text:line-break/>fa il vento nei rosai di primavera.<text:line-break/>Ma casta sii; veglia la sua purezza.<text:line-break/>Diféndimiti, in sua grazia, gelosa.<text:line-break/>Tienla come la lampa alla Madonna,<text:line-break/>che non si strugga, fin che le mie labbra<text:line-break/>la smorzeranno pel sonno d’amore.</text:p>
      <text:h text:style-name="Heading_20_2" text:outline-level="2"><text:bookmark-start text:name="__RefHeading__5011_1292161486"/>VI<text:bookmark-end text:name="__RefHeading__5011_1292161486"/></text:h>
      <text:p text:style-name="VERSI">O benedetta, tu educavi in te<text:line-break/>quel giardino dei primi anni romito;<text:line-break/>tu piangesti sul capo dei tuoi figli,<text:line-break/>che la sventura inaridí. – Tu almeno<text:line-break/>in me riposi. Io ti sarò fedele<text:line-break/>carezza –: sospiravi. E la materna<text:line-break/>mestizia chiuse il mio sogno in un nido.</text:p>
      <text:p text:style-name="P58">Fosti la casa, e il sole alla finestra,<text:line-break/>l’acqua che bevvi, il pane che spartivi,<text:line-break/>la fida ora del sonno. A ciascun giorno<text:line-break/>tu il senso, e il volto, tu l’occhio, la voce.</text:p>
      <text:p text:style-name="P58">O che innocente dignità, che rito<text:line-break/>s’esaudivano in te. Le opere, le ore,<text:line-break/>nel tuo ritmo salendo, una terrena<text:line-break/>santità riconobbero. Le cose<text:line-break/>vissero d’una candida amicizia.</text:p>
      <text:p text:style-name="VERSI_20_2">Per gli amici alla soglia eri un ridente<text:line-break/>impeto di saluto. Era il colloquio<text:line-break/>la mattinata d’una festa, un coro.<text:line-break/>Ma piú segreta, riattinta al fonte<text:line-break/>del silenzio per me, poi, la tua voce.</text:p>
      <text:p text:style-name="VERSI_20_2"><text:soft-page-break/>Chiusa a sera nel limbo della lampa<text:line-break/>t’assomigliavo alla tranquilla mensa<text:line-break/>a cui ciascuno tòrnasi nell’ora<text:line-break/>della famiglia: quando i confidenti<text:line-break/>occhi parlano intorno, e sulle fronti<text:line-break/>l’ala della cristiana anima posa.</text:p>
      <text:h text:style-name="Heading_20_2" text:outline-level="2"><text:bookmark-start text:name="__RefHeading__5013_1292161486"/>VII<text:bookmark-end text:name="__RefHeading__5013_1292161486"/></text:h>
      <text:p text:style-name="VERSI">Sempre, riandando al tuo fianco le vie<text:line-break/>che la vigna incorona – ove a ghirlanda<text:line-break/>gira le isole e i golfi – e a prima sera<text:line-break/>lo strido della rondine balestra;<text:line-break/>o in avventura, estrosi di notturne<text:line-break/>fughe all’amore; e ancora quando, incline<text:line-break/>sul mio pensiero, solingo asseravo;<text:line-break/>la tua presenza m’avvolgeva, l’aria<text:line-break/>era il respiro tuo, di te era colma<text:line-break/>la terra, e il mare: amanti onde seguaci.</text:p>
      <text:p text:style-name="VERSI_20_2">Sempre ora in te mi seguiranno. Come<text:line-break/>t’uscirà piú dal seno il tuo ramingo<text:line-break/>Bernardo l’eremita? O mia conchiglia,<text:line-break/>che rinvenni svuotata sulla riva,<text:line-break/>m’annidasti al tuo cavo l’infinita<text:line-break/>voce del mare vivente – una spoglia<text:line-break/>voce, chiusa nel canto. Riavuto<text:line-break/>da te il fiore ho dell’onda, ho riparlato<text:line-break/>da te la mia parola. Era il fiottio<text:line-break/>della maretta, il verso che dal labbro<text:line-break/>non si dislaccia. Era zampillo puro.<text:line-break/>Era i tuoi occhi in armi e le splendenti<text:line-break/><text:soft-page-break/>furie, che stornellando io ti sventavo:<text:line-break/>– Detto ci siamo le parole amare;<text:line-break/>le dolci e care fan gorgo alla gola.</text:p>
      <text:h text:style-name="Heading_20_2" text:outline-level="2"><text:bookmark-start text:name="__RefHeading__5015_1292161486"/>VIII<text:bookmark-end text:name="__RefHeading__5015_1292161486"/></text:h>
      <text:p text:style-name="VERSI">Ma oggi, ecco, non c’è per te piú via;<text:line-break/>non c’è piú via per te, se non di queste<text:line-break/>parole. Un cielo innanzi ci riaprono<text:line-break/>le strade in canto al tuo fianco trascorse<text:line-break/>nella vita felice. Alta lassú<text:line-break/>pèrgola amica sul sereno arriva,<text:line-break/>spècola ai golfi. O èstasi dorate,<text:line-break/>quando, esausta d’azzurro, al petto mio<text:line-break/>l’amato peso abbandonando, in quella<text:line-break/>luminosa voragine sparivi.</text:p>
      <text:p text:style-name="VERSI_20_2">Di me piú nulla era, non fosse l’avido<text:line-break/>canto, che dalle affettuose tue<text:line-break/>fibre mi trasaliva a ogni senso<text:line-break/>di vita. A onde in noi dei palpitanti<text:line-break/>clivi sommesso il plauso saliva<text:line-break/>calmo, infinito, e il lucido delirio<text:line-break/>di quel sole sul mare. Generosa,<text:line-break/>a me materna, tua felicità.</text:p>
      <text:h text:style-name="Heading_20_2" text:outline-level="2"><text:bookmark-start text:name="__RefHeading__5017_1292161486"/>IX<text:bookmark-end text:name="__RefHeading__5017_1292161486"/></text:h>
      <text:p text:style-name="P59">Ma di piú grazia all’operosa quiete,<text:line-break/>pesar la fronte alla tua mano lieve.</text:p>
      <text:p text:style-name="VERSI_20_2">O refrigerio: il mio nel tuo destino<text:line-break/>si stende e dorme. Siamo i due fanciulli<text:line-break/>che d’un solo guardare han fatto sera:<text:line-break/>librati in sonno che sente, che vede,<text:line-break/>specchio d’azzurro chiuso in noi beati.</text:p>
      <text:p text:style-name="VERSI_20_2">Bianco stupor del cielo. Acque assopite.<text:line-break/>La cupola di fronte si discioglie.<text:line-break/>Cadono cenni e voli. Alto l’addio<text:line-break/>d’un giorno troppo vissuto dilegua.</text:p>
      <text:p text:style-name="VERSI_20_2">Malinconia: tedio stillato, appreso<text:line-break/>miele. – La neghittosa ape s’affascina<text:line-break/>del fior del suo sentire. – O refrigerio<text:line-break/>misterioso: quando i lunghi fiati<text:line-break/>che nell’ombra si stendono, e quell’aria<text:line-break/>abbandonata dalle forme, senti<text:line-break/>farsi il respiro della tua mestizia.</text:p>
      <text:p text:style-name="VERSI_20_2">Cosí leggeri averci fra le braccia,<text:line-break/>era aprircisi in petto una sorgente.<text:line-break/><text:soft-page-break/>Si diradava il cielo in te sepolto,<text:line-break/>limbo d’èsuli occhi (o lagrimante<text:line-break/>gioia; riconsacrata puerizia);<text:line-break/>e voi laggiú ringiovanirvi, stelle,<text:line-break/>scarmiglianti la rorida criniera<text:line-break/>su selve e mandre: alle Prèris natie.</text:p>
      <text:p text:style-name="P58">Risorridendo al nome sospirato<text:line-break/>memoria in te si fece creatura:<text:line-break/>ti rincorava di musiche il santo<text:line-break/>coraggio della poesia.</text:p>
      <text:p text:style-name="P66">La voce<text:line-break/>aprí pluviale il chiostro delle mura<text:line-break/>al tocco innumerevole. Le notti,<text:line-break/>empié di foglie e di vento la stanza.<text:line-break/>Schiumeggiarono le acque, ebbre, su noi.</text:p>
      <text:h text:style-name="Heading_20_2" text:outline-level="2"><text:bookmark-start text:name="__RefHeading__5019_1292161486"/>X<text:bookmark-end text:name="__RefHeading__5019_1292161486"/></text:h>
      <text:p text:style-name="VERSI">Silvestre gioventú, isola pura,<text:line-break/>mentre Caino pazzo ebbe il suo regno<text:line-break/>e col fulmine arava Iddio la terra<text:line-break/>sacra al martíre e alla bellezza. Come<text:line-break/>nel viale scattò la mitragliera<text:line-break/>dei patrioti, a libertà chiamando<text:line-break/>– itali eroi gentili – avida squilla<text:line-break/>la echeggiò: del tuo canto ultima nota.</text:p>
      <text:p text:style-name="P58">Dice un poeta: – Il male nuovo è furia<text:line-break/>d’ingiovanire. – E in noi se stessa uccide<text:line-break/>la folle gioventú. Cenere è fatta<text:line-break/>ai nostri figli. E mai l’umano mito<text:line-break/>d’Amore e Poesia compatiranno<text:line-break/>dal mondo dissacrato ove il Furore<text:line-break/>e la Scienza hanno la Madre al petto<text:line-break/>del Figlio crocifissa? (O crudeltà:<text:line-break/>neanche piú Morte è pura. E spaurata<text:line-break/>della vecchiezza, tu dovesti innanzi<text:line-break/>gli anni cadermi, ignara. A me lo strazio<text:line-break/>da giorno a giorno, questa unica lasci<text:line-break/>dignità del patire, e consolarti<text:line-break/>la memoria col canto.</text:p>
      <text:p text:style-name="P67"><text:soft-page-break/>Nel romito<text:line-break/>solco d’erba riposa, o troppo stanca<text:line-break/>per la speranza. A me perdona l’ultimo<text:line-break/>cammino sulla terra, invidiando<text:line-break/>te nella pace. Se un eliso aspetta<text:line-break/>chi serbò gentilezza, a risvegliarti<text:line-break/>presto verrò. Portami tu alle tue<text:line-break/>Prèris, dove si spazia il fiume d’erba:<text:line-break/>al tuo grande paese puerile.</text:p>
      <text:p text:style-name="P60">Pasqua 19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citazion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VERSI" style:family="paragraph" style:parent-style-name="Preformatted_20_Text" style:master-page-name="">
      <loext:graphic-properties draw:fill="none" draw:fill-color="#729fcf"/>
      <style:paragraph-properties fo:margin-left="1.499cm" fo:margin-right="0cm" fo:margin-top="0cm" fo:margin-bottom="0.499cm" loext:contextual-spacing="false" fo:text-align="start" style:justify-single-word="false" fo:keep-together="auto" fo:orphans="2" fo:widows="2" fo:hyphenation-ladder-count="no-limit" fo:text-indent="0cm" style:auto-text-indent="false" style:page-number="auto" fo:background-color="transparent" style:shadow="none">
        <style:tab-stops/>
      </style:paragraph-properties>
      <style:text-properties style:font-name="Times New Roman" fo:font-family="'Times New Roman'" style:font-family-generic="roman" style:font-pitch="variable" fo:font-size="14pt" style:font-size-asian="14pt" style:font-size-complex="14pt" fo:hyphenate="true" fo:hyphenation-remain-char-count="2" fo:hyphenation-push-char-count="2"/>
    </style:style>
    <style:style style:name="VERSI_20_lunghi" style:display-name="VERSI lunghi" style:family="paragraph" style:parent-style-name="VERSI" style:master-page-name="">
      <style:paragraph-properties fo:margin-left="0cm" fo:margin-right="0cm" fo:margin-top="0cm" fo:margin-bottom="0.499cm" loext:contextual-spacing="false" fo:keep-together="always" fo:text-indent="0cm" style:auto-text-indent="false" style:page-number="auto"/>
    </style:style>
    <style:style style:name="VERSI_20_2" style:display-name="VERSI 2" style:family="paragraph" style:parent-style-name="VERSI" style:master-page-name="">
      <style:paragraph-properties fo:margin-left="1.499cm" fo:margin-right="0cm" fo:margin-top="0cm" fo:margin-bottom="0.499cm" loext:contextual-spacing="false" fo:text-indent="0.499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02T13:26:14.158316495</dc:date>
    <meta:editing-duration>P1DT12H10M10S</meta:editing-duration>
    <meta:editing-cycles>119</meta:editing-cycles>
    <meta:generator>NeoOffice/3.2017.19$MacOSX_X86_64 NeoOffice_project/0</meta:generator>
    <dc:title>E-book campione Liber Liber</dc:title>
    <meta:document-statistic meta:table-count="0" meta:image-count="2" meta:object-count="0" meta:page-count="334" meta:paragraph-count="1673" meta:word-count="28869" meta:character-count="168296" meta:non-whitespace-character-count="140930"/>
    <meta:user-defined meta:name="Info 1"/>
    <meta:user-defined meta:name="Info 2"/>
    <meta:user-defined meta:name="Info 3"/>
    <meta:user-defined meta:name="Info 4"/>
  </office:meta>
</office:document-meta>
</file>