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2B84000006EE0694AD19.svm" manifest:media-type=""/>
  <manifest:file-entry manifest:full-path="Pictures/2000000700004E8D000003BA8EEEF418.svm" manifest:media-type=""/>
  <manifest:file-entry manifest:full-path="Pictures/2000000700005BE20000036A68FD7CF9.svm" manifest:media-type=""/>
  <manifest:file-entry manifest:full-path="Pictures/2000000700004487000003EEBC364305.svm" manifest:media-type="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Subtitle">
      <style:paragraph-properties fo:margin-top="0cm" fo:margin-bottom="1.799cm" loext:contextual-spacing="false"/>
      <style:text-properties fo:font-size="16pt" style:font-size-asian="16pt" style:font-size-complex="16pt"/>
    </style:style>
    <style:style style:name="P4" style:family="paragraph" style:parent-style-name="Subtitle">
      <style:paragraph-properties fo:margin-top="0.199cm" fo:margin-bottom="0.101cm" loext:contextual-spacing="false"/>
    </style:style>
    <style:style style:name="P5" style:family="paragraph" style:parent-style-name="Subtitle">
      <style:paragraph-properties fo:margin-top="0.199cm" fo:margin-bottom="0.101cm" loext:contextual-spacing="false"/>
      <style:text-properties fo:font-variant="small-caps" fo:font-size="14pt" style:font-size-asian="14pt" style:font-size-complex="14pt"/>
    </style:style>
    <style:style style:name="P6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1cm" fo:margin-bottom="0cm" loext:contextual-spacing="false" fo:text-indent="0cm" style:auto-text-indent="false">
        <style:tab-stops>
          <style:tab-stop style:position="4.092cm"/>
        </style:tab-stops>
      </style:paragraph-properties>
    </style:style>
    <style:style style:name="P9" style:family="paragraph" style:parent-style-name="Text_20_body">
      <style:paragraph-properties fo:margin-top="1cm" fo:margin-bottom="0cm" loext:contextual-spacing="false"/>
    </style:style>
    <style:style style:name="P10" style:family="paragraph" style:parent-style-name="Subtitle">
      <style:paragraph-properties fo:margin-top="0.3cm" fo:margin-bottom="0.101cm" loext:contextual-spacing="false"/>
      <style:text-properties fo:font-variant="small-caps" fo:font-size="14pt" style:font-size-asian="14pt" style:font-size-complex="14pt"/>
    </style:style>
    <style:style style:name="P11" style:family="paragraph" style:parent-style-name="LL_3a__20_nome_20_autore" style:master-page-name="First_20_Page">
      <style:paragraph-properties style:page-number="auto"/>
    </style:style>
    <style:style style:name="P12" style:family="paragraph" style:parent-style-name="Heading_20_1">
      <style:paragraph-properties fo:margin-top="0cm" fo:margin-bottom="0.199cm" loext:contextual-spacing="false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Courier New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name-asian="Arial Unicode MS" style:font-name-complex="Tahoma"/>
    </style:style>
    <style:style style:name="T7" style:family="text">
      <style:text-properties style:font-name="Times New Roman1" fo:font-style="italic" style:font-name-asian="Arial Unicode MS" style:font-style-asian="italic" style:font-name-complex="Tahoma" style:font-style-complex="italic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14pt" style:font-size-asian="14pt" style:font-size-complex="14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italic" style:text-emphasize="non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etter-spacing="normal"/>
    </style:style>
    <style:style style:name="T16" style:family="text">
      <style:text-properties fo:letter-spacing="normal" fo:font-style="italic" style:font-style-asian="italic" style:font-style-complex="italic"/>
    </style:style>
    <style:style style:name="T17" style:family="text">
      <style:text-properties officeooo:rsid="000d3773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l</text:span></text:a></text:p>
        </draw:text-box>
      </draw:frame>
      <text:p text:style-name="P11">Giuseppe Peano</text:p>
      <text:p text:style-name="LL_3a__20_titolo_20_libro">Sulla definizione di probabilità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5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l/</text:a></text:p>
      <text:p text:style-name="LL_3a__20_info"/>
      <text:p text:style-name="LL_3a__20_info">QUESTO E-BOOK:</text:p>
      <text:p text:style-name="LL_3a__20_info"/>
      <text:p text:style-name="LL_3a__20_info">TITOLO: Sulla definizione di probabilità</text:p>
      <text:p text:style-name="LL_3a__20_info">AUTORE: Peano, Giuseppe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l/online/opere/libri/licenze/</text:p>
      <text:p text:style-name="LL_3a__20_info"/>
      <text:p text:style-name="LL_3a__20_info">COPERTINA: n. d.</text:p>
      <text:p text:style-name="LL_3a__20_info"/>
      <text:p text:style-name="LL_3a__20_info">TRATTO DA: Reale Accademia dei Lincei. - Estratto dal vol. XXI, serie 5<text:span text:style-name="T2">ª, Iº sem. fasc. 7º. . Seduta del 14 aprile 1912.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17">16</text:span> <text:span text:style-name="T17">maggio</text:span> 2018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MAT029000 MATEMATICA / Probabilità e Statistica / Generale</text:p>
      <text:p text:style-name="LL_3a__20_info"/>
      <text:p text:style-name="LL_3a__20_info">DIGITALIZZAZIONE:</text:p>
      <text:p text:style-name="LL_3a__20_info">Ruggero Volpes, r.volpes@alice.it</text:p>
      <text:p text:style-name="LL_3a__20_info"/>
      <text:p text:style-name="LL_3a__20_info">REVISIONE:</text:p>
      <text:p text:style-name="LL_3a__20_info">Roberto Rogai</text:p>
      <text:p text:style-name="LL_3a__20_info"/>
      <text:p text:style-name="LL_3a__20_info">IMPAGINAZIONE:</text:p>
      <text:p text:style-name="LL_3a__20_info">Ruggero Volpes, r.volpes@alice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6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l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l/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6">Liber Liber<text:tab/>4</text:p>
          <text:p text:style-name="P6">Matematica. – Sulla definizione di probabilità.<text:tab/>6</text:p>
        </text:index-body>
      </text:table-of-content>
      <text:h text:style-name="P12" text:outline-level="1">Matematica. <text:span text:style-name="T4">–</text:span><text:span text:style-name="T6"> </text:span><text:span text:style-name="T7">Sulla definizione di probabilità</text:span><text:span text:style-name="T6">.</text:span></text:h>
      <text:p text:style-name="P3">Nota del Corrisp. <text:span text:style-name="T8">G. Peano</text:span>.</text:p>
      <text:p text:style-name="Text_20_body">La definizione comunemente adottata è <text:span text:style-name="T3">«</text:span>la probabilità di un avvenimento è il rapporto del numero dei casi favorevoli all'avvenimento, al numero dei casi possibili», e si suole aggiungere, o subito, o dopo una pagina, <text:span text:style-name="T3">«</text:span>a condizione che questi ultimi siano egualmente possibili».</text:p>
      <text:p text:style-name="Text_20_body">Invece di dire, col Bertrand, che i casi si suppongono egualmente <text:span text:style-name="T10">possibili</text:span>, dicono alcuni, col Poincaré, che i casi sono egualmente <text:span text:style-name="T10">verosimili</text:span>, o col Borel, egualmente <text:span text:style-name="T10">probabili</text:span>.</text:p>
      <text:p text:style-name="Text_20_body">Questa definizione, che definisce la <text:span text:style-name="T10">probabilità</text:span> mediate il <text:span text:style-name="T10">probabile</text:span>, contiene un circolo vizioso evidente. Il circolo vizioso è più nascosto, ma rimane, se al posto di <text:span text:style-name="T10">probabile</text:span> usiamo un sinonimo: <text:span text:style-name="T10">possibile</text:span> o <text:span text:style-name="T10">verosimile</text:span><text:span text:style-name="T14">;</text:span> poichè al posto di <text:span text:style-name="T10">probabilità</text:span> potremmo dire <text:span text:style-name="T10">possibilità</text:span> o <text:span text:style-name="T10">verosimiglianza</text:span>.</text:p>
      <text:p text:style-name="Text_20_body">Il circolo vizioso è riconosciuto da parecchi autori. Il Poincaré dice: <text:span text:style-name="T3">«</text:span>La définition complète de la probabilité est donc une sorte de pétition de principe. Une définition mathématique ici n'est pas possible». E il Borel dice: <text:span text:style-name="T3">«</text:span>Cette définition renferme en apparence un cercle <text:soft-page-break/>vicieux<text:span text:style-name="T3">»</text:span>, e afferma impossibile il dare una definizione di probabilità senza servirci del linguaggio ordinario.</text:p>
      <text:p text:style-name="Text_20_body">Io mi propongo di dimostrare che è possibile la definizione simbolica di probabilità, cioè che si può formare un'eguaglianza il cui primo membro è la probabilità che si vuol definire, ed il secondo membro è un gruppo di simboli precedentemente definiti, seguendo il mio <text:span text:style-name="T10">Formulario Mathematico</text:span>, editio V.</text:p>
      <text:p text:style-name="P4"><text:span text:style-name="T9">Definizione</text:span>.</text:p>
      <text:p text:style-name="P8"><draw:frame draw:style-name="fr4" draw:name="immagini1" text:anchor-type="char" svg:width="11.202cm" svg:height="0.64cm" draw:z-index="1"><draw:image xlink:href="Pictures/2000000700004487000003EEBC364305.svm" xlink:type="simple" xlink:show="embed" xlink:actuate="onLoad"/></draw:frame>che letteralmente si legge: <text:span text:style-name="T3">«</text:span>Se <text:span text:style-name="T10">a</text:span> e <text:span text:style-name="T10">b</text:span> sono classi, e il numero degli individui della classe <text:span text:style-name="T10">a</text:span> è finito, allora il nuovo simbolo P<text:span text:style-name="T15">(</text:span><text:span text:style-name="T16">b</text:span><text:span text:style-name="T15">,</text:span><text:span text:style-name="T16">a</text:span>) vale il numero degli <text:span text:style-name="T10">a</text:span> che sono <text:span text:style-name="T10">b</text:span>, diviso pel numero totale degli <text:span text:style-name="T10">a</text:span><text:span text:style-name="T3">»</text:span><text:span text:style-name="T5">.</text:span></text:p>
      <text:p text:style-name="Text_20_body">Accostandoci alla definizione comune, possiamo leggere la definizione simbolica come segue: <text:span text:style-name="T3">«</text:span>Se <text:span text:style-name="T10">a</text:span> è la classe dei casi possibili, che si suppongono in numero finito, e <text:span text:style-name="T10">b</text:span> è la classe dei casi favorevoli, col simbolo P(<text:span text:style-name="T10">b</text:span>,<text:span text:style-name="T10">a</text:span>), che si legge: probabilità dell'avvenimento <text:span text:style-name="T10">b</text:span> fra gli avvenimenti <text:span text:style-name="T10">a</text:span>, si intende il rapporto fra il numero dei casi possibili, che sono favorevoli, al numero totale dei casi possibili<text:span text:style-name="T3">»</text:span><text:span text:style-name="T5">.</text:span></text:p>
      <text:p text:style-name="First_20_line_20_indent">I simboli matematici sono spesso suscettibili di più interpretazioni. La definizione simbolica che precede, si può anche leggere:</text:p>
      <text:p text:style-name="Text_20_body"><text:span text:style-name="T3">«</text:span>Se <text:span text:style-name="T10">a</text:span> è una lega, <text:span text:style-name="T10">b</text:span> è il metallo fino, o oro, allora P(<text:span text:style-name="T10">b</text:span>, <text:span text:style-name="T10">a</text:span>), che conviene di leggere: titolo della lega, si intende <text:soft-page-break/>il rapporto fra il numero dei grammi d'oro che sonvi nella lega, al peso totale della lega<text:span text:style-name="T3">»</text:span><text:span text:style-name="T5">.</text:span></text:p>
      <text:p text:style-name="Text_20_body">I teoremi fondamentali sulle probabilità assumono forma semplicissima, come pure le loro dimostrazioni.</text:p>
      <text:p text:style-name="P10">Probabilità totale.</text:p>
      <text:p text:style-name="P9"><draw:frame draw:style-name="fr4" draw:name="immagini2" text:anchor-type="char" svg:width="11.202cm" svg:height="0.415cm" draw:z-index="2"><draw:image xlink:href="Pictures/2000000700005BE20000036A68FD7CF9.svm" xlink:type="simple" xlink:show="embed" xlink:actuate="onLoad"/></draw:frame><text:span text:style-name="T3">«</text:span>Se <text:span text:style-name="T10">a</text:span>, <text:span text:style-name="T10">b</text:span>, <text:span text:style-name="T10">c</text:span> sono classi, se il numero degli <text:span text:style-name="T10">a</text:span> è finito, e se non esistono <text:span text:style-name="T10">a</text:span> che siano ad un tempo <text:span text:style-name="T10">b</text:span> e <text:span text:style-name="T10">c</text:span>, allora la probabilità che si presenti un caso <text:span text:style-name="T10">b</text:span> o un caso <text:span text:style-name="T10">c</text:span> fra i casi <text:span text:style-name="T10">a</text:span>, è la somma delle probabilità che si presenti <text:span text:style-name="T10">b</text:span> fra gli <text:span text:style-name="T10">a</text:span>, ovvero si presenti <text:span text:style-name="T10">c</text:span> fra gli <text:span text:style-name="T10">a</text:span><text:span text:style-name="T3">»</text:span>.</text:p>
      <text:p text:style-name="Text_20_body"><text:span text:style-name="T10">Dimostrazione</text:span>. <text:span text:style-name="T4">–</text:span> Dalla logica si ha <text:span text:style-name="T10">a</text:span>(<text:span text:style-name="T10">b</text:span><text:span text:style-name="T12">∪ </text:span><text:span text:style-name="T10">c</text:span>)=<text:span text:style-name="T10">ab</text:span><text:span text:style-name="T13">∪ </text:span><text:span text:style-name="T10">ac</text:span>, e dall'aritmetica, teoria della numerazione, si deduce Num(<text:span text:style-name="T10">ab</text:span><text:span text:style-name="T12">∪ </text:span><text:span text:style-name="T10">ac</text:span>) = Num <text:span text:style-name="T10">ab</text:span> + Num <text:span text:style-name="T10">ac</text:span>. Divido per Num <text:span text:style-name="T11">a</text:span>; dalla definizione di P, si ha il teorema.</text:p>
      <text:p text:style-name="P5">Probabilità composta.</text:p>
      <text:p text:style-name="P9"><draw:frame draw:style-name="fr4" draw:name="immagini3" text:anchor-type="char" svg:width="11.202cm" svg:height="0.531cm" draw:z-index="3"><draw:image xlink:href="Pictures/2000000700004E8D000003BA8EEEF418.svm" xlink:type="simple" xlink:show="embed" xlink:actuate="onLoad"/></draw:frame><text:span text:style-name="T3">«</text:span>Nelle stesse ipotesi, la probabilità che si presentino ad un tempo gli avvenimenti <text:span text:style-name="T10">b</text:span> <text:span text:style-name="T10">c</text:span> fra gli <text:span text:style-name="T10">a</text:span>, cioè che il caso <text:span text:style-name="T10">a</text:span> abbia ad un tempo le qualità <text:span text:style-name="T10">b</text:span> e <text:span text:style-name="T10">c</text:span>, è il prodotto della probabilità che si presenti <text:span text:style-name="T10">b</text:span> fra gli <text:span text:style-name="T10">a</text:span>, per la probabilità di <text:span text:style-name="T10">c</text:span> fra gli <text:span text:style-name="T10">a</text:span> che sono <text:span text:style-name="T10">b</text:span><text:span text:style-name="T3">»</text:span><text:span text:style-name="T5">.</text:span></text:p>
      <text:p text:style-name="Text_20_body">È una forma, scritta col segno P, dell'identità aritmetica:</text:p>
      <text:p text:style-name="P7"><draw:frame draw:style-name="fr5" draw:name="immagini4" text:anchor-type="paragraph" svg:width="9.728cm" svg:height="1.341cm" draw:z-index="4"><draw:image xlink:href="Pictures/2000000700002B84000006EE0694AD19.svm" xlink:type="simple" xlink:show="embed" xlink:actuate="onLoad"/></draw:frame></text:p>
      <text:p text:style-name="P5"><text:soft-page-break/>Conclusione.</text:p>
      <text:p text:style-name="Text_20_body">Il simbolo P(<text:span text:style-name="T10">b</text:span>,<text:span text:style-name="T10">a</text:span>) che si definisce, è funzione di due classi variabili <text:span text:style-name="T10">a</text:span> e <text:span text:style-name="T10">b</text:span>. <text:span text:style-name="T3">È</text:span> lecito leggerlo <text:span text:style-name="T3">«</text:span>probabilità dell'avvenimento d'un caso <text:span text:style-name="T10">b</text:span> fra i casi <text:span text:style-name="T10">a</text:span>» ovvero <text:span text:style-name="T3">«</text:span>percentuale dei <text:span text:style-name="T10">b</text:span> fra gli <text:span text:style-name="T10">a</text:span>», o altrimenti, purchè sempre si enuncino le due variabili <text:span text:style-name="T10">a</text:span> e <text:span text:style-name="T10">b</text:span>.</text:p>
      <text:p text:style-name="Text_20_body">La frase comune <text:span text:style-name="T3">«probabilità</text:span> d'un avvenimento<text:span text:style-name="T3">»</text:span>, si presenta come una funzione d'una sola variabile, dell'avvenimento; e dato l'avvenimento, non risultano determinate le classi dei casi possibili e favorevoli.</text:p>
      <text:p text:style-name="Text_20_body">La questione <text:span text:style-name="T3">«</text:span>qual è la probabilità che domani piova<text:span text:style-name="T3">»</text:span> non ha senso, perchè non sono enunciate le due classi <text:span text:style-name="T10">a</text:span> e <text:span text:style-name="T10">b</text:span> da cui dipende la probabilità. Vi si può rispondere completando la frase ellittica, per esempio così: <text:span text:style-name="T3">«</text:span>la pluviosità in questo mese, o stagione, o in tutto l'anno, cioè il rapporto fra il numero dei giorni di pioggia e il numero totale dei giorni nel mese, o stagione, o anno, è tanta<text:span text:style-name="T3">»</text:span>.</text:p>
      <text:p text:style-name="Text_20_body">La frase <text:span text:style-name="T3">«</text:span>probabilità di un avvenimento» è una frase incompleta; e considerandola come completa, assoluta, si incontrano le difficoltà; basta completarla, coll'enunciare le due classi variabili, per eliminare ogni difficoltà. <text:span text:style-name="T3">È u</text:span>na frase simile alle:</text:p>
      <text:p text:style-name="Text_20_body">il punto <text:span text:style-name="T10">a</text:span> è fisso (senza dire rispetto a chi);</text:p>
      <text:p text:style-name="Text_20_body">il numero <text:span text:style-name="T10">a</text:span> è costante (senza dire chi varia), ec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class="html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5-16T14:01:20.827648666</dc:date>
    <meta:editing-duration>PT7H31M30S</meta:editing-duration>
    <meta:editing-cycles>47</meta:editing-cycles>
    <meta:generator>NeoOffice/3.2017.8$MacOSX_X86_64 NeoOffice_project/0</meta:generator>
    <dc:title>E-book campione Liber Liber</dc:title>
    <meta:document-statistic meta:table-count="0" meta:image-count="6" meta:object-count="0" meta:page-count="9" meta:paragraph-count="71" meta:word-count="977" meta:character-count="6133" meta:non-whitespace-character-count="5219"/>
    <meta:user-defined meta:name="Info 1"/>
    <meta:user-defined meta:name="Info 2"/>
    <meta:user-defined meta:name="Info 3"/>
    <meta:user-defined meta:name="Info 4"/>
  </office:meta>
</office:document-meta>
</file>