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2" style:family="paragraph" style:parent-style-name="Testo_20_normale">
      <style:text-properties style:font-name="Times New Roman" fo:font-size="12pt" style:font-size-asian="12pt" style:font-name-complex="Times New Roman" style:font-size-complex="14pt"/>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4"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fo:language="fr" fo:country="FR" style:font-size-asian="12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2pt" fo:language="fr" fo:country="FR" style:font-size-asian="12pt" style:font-name-complex="Times New Roman" style:font-size-complex="14pt"/>
    </style:style>
    <style:style style:name="P7" style:family="paragraph" style:parent-style-name="Testo_20_normale">
      <style:paragraph-properties fo:text-align="center" style:justify-single-word="false" fo:orphans="0" fo:widows="0"/>
      <style:text-properties style:font-name="Times New Roman" fo:font-size="12pt" fo:language="fr" fo:country="FR" style:font-name-asian="MS Mincho" style:font-size-asian="12pt" style:font-name-complex="Times New Roman"/>
    </style:style>
    <style:style style:name="P8" style:family="paragraph" style:parent-style-name="Testo_20_normal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26pt" style:font-size-asian="26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0pt" style:font-size-asian="20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8pt" style:font-size-asian="18pt" style:font-name-complex="Times New Roman"/>
    </style:style>
    <style:style style:name="P14" style:family="paragraph" style:parent-style-name="Testo_20_normale">
      <style:paragraph-properties fo:text-align="end" style:justify-single-word="false"/>
    </style:style>
    <style:style style:name="P15"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style>
    <style:style style:name="P16"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4pt"/>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8" style:family="paragraph" style:parent-style-name="Testo_20_normale">
      <style:paragraph-properties fo:margin-left="0cm" fo:margin-right="0cm" fo:text-align="end" style:justify-single-word="false" fo:text-indent="0.501cm" style:auto-text-indent="false"/>
    </style:style>
    <style:style style:name="P2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style>
    <style:style style:name="P3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4pt"/>
    </style:style>
    <style:style style:name="P3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32" style:family="paragraph" style:parent-style-name="Testo_20_normale">
      <style:paragraph-properties fo:text-align="center" style:justify-single-word="false" fo:orphans="0" fo:widows="0" fo:break-before="page"/>
      <style:text-properties fo:font-variant="small-caps" style:font-name="Times New Roman" fo:font-size="12pt" style:font-size-asian="12pt" style:font-name-complex="Times New Roman"/>
    </style:style>
    <style:style style:name="P33"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style>
    <style:style style:name="P34"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35"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6" style:family="paragraph" style:parent-style-name="Testo_20_normale">
      <style:paragraph-properties fo:margin-left="4.763cm" fo:margin-right="0cm" fo:text-align="justify" style:justify-single-word="false" fo:orphans="0" fo:widows="0" fo:text-indent="0cm" style:auto-text-indent="false"/>
      <style:text-properties style:font-name="Times New Roman" fo:font-size="11pt" style:font-size-asian="11pt" style:font-name-complex="Times New Roman"/>
    </style:style>
    <style:style style:name="P37" style:family="paragraph" style:parent-style-name="Testo_20_normale">
      <style:paragraph-properties fo:margin-left="5.08cm" fo:margin-right="0cm" fo:text-align="justify" style:justify-single-word="false" fo:text-indent="0cm" style:auto-text-indent="false"/>
    </style:style>
    <style:style style:name="P38" style:family="paragraph" style:parent-style-name="Testo_20_normale">
      <style:paragraph-properties fo:margin-left="5.08cm" fo:margin-right="0cm" fo:text-align="justify" style:justify-single-word="false" fo:orphans="0" fo:widows="0" fo:text-indent="0cm" style:auto-text-indent="false"/>
    </style:style>
    <style:style style:name="P39" style:family="paragraph" style:parent-style-name="Testo_20_normale">
      <style:paragraph-properties fo:margin-left="5.08cm" fo:margin-right="0cm" fo:text-align="justify" style:justify-single-word="false" fo:orphans="0" fo:widows="0" fo:text-indent="0cm" style:auto-text-indent="false"/>
      <style:text-properties style:font-name="Times New Roman" fo:font-size="11pt" style:font-size-asian="11pt" style:font-name-complex="Times New Roman"/>
    </style:style>
    <style:style style:name="P40" style:family="paragraph" style:parent-style-name="Testo_20_normale">
      <style:paragraph-properties fo:margin-left="5.08cm" fo:margin-right="0cm" fo:text-align="justify" style:justify-single-word="false" fo:orphans="0" fo:widows="0" fo:text-indent="0cm" style:auto-text-indent="false"/>
      <style:text-properties style:font-name="Times New Roman" fo:font-size="11pt" fo:language="fr" fo:country="FR" style:font-size-asian="11pt" style:font-name-complex="Times New Roman"/>
    </style:style>
    <style:style style:name="P41" style:family="paragraph" style:parent-style-name="Testo_20_normale">
      <style:paragraph-properties fo:margin-left="5.08cm" fo:margin-right="0cm" fo:text-align="justify" style:justify-single-word="false" fo:text-indent="0cm" style:auto-text-indent="false"/>
      <style:text-properties style:font-name="Times New Roman" fo:font-size="11pt" fo:language="fr" fo:country="FR" style:font-name-asian="MS Mincho" style:font-size-asian="11pt" style:font-name-complex="Times New Roman"/>
    </style:style>
    <style:style style:name="P42" style:family="paragraph" style:parent-style-name="Testo_20_normale">
      <style:paragraph-properties fo:margin-left="5.08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43" style:family="paragraph" style:parent-style-name="Testo_20_normale">
      <style:paragraph-properties fo:margin-left="5.08cm" fo:margin-right="0cm" fo:text-align="end" style:justify-single-word="false" fo:orphans="0" fo:widows="0" fo:text-indent="0cm" style:auto-text-indent="false"/>
    </style:style>
    <style:style style:name="P44" style:family="paragraph" style:parent-style-name="Testo_20_normale">
      <style:paragraph-properties fo:margin-left="5.08cm" fo:margin-right="0cm" fo:text-align="justify" style:justify-single-word="false" fo:orphans="0" fo:widows="0" fo:text-indent="0cm" style:auto-text-indent="false"/>
      <style:text-properties fo:font-variant="small-caps" style:font-name="Times New Roman" fo:font-size="11pt" style:font-size-asian="11pt" style:font-name-complex="Times New Roman"/>
    </style:style>
    <style:style style:name="P45" style:family="paragraph" style:parent-style-name="Testo_20_normale">
      <style:paragraph-properties fo:margin-left="4.763cm" fo:margin-right="2.642cm" fo:text-align="end" style:justify-single-word="false" fo:orphans="0" fo:widows="0" fo:text-indent="0cm" style:auto-text-indent="false"/>
    </style:style>
    <style:style style:name="P46" style:family="paragraph" style:parent-style-name="Testo_20_normale">
      <style:paragraph-properties fo:margin-left="5.398cm" fo:margin-right="0cm" fo:text-align="justify" style:justify-single-word="false" fo:orphans="0" fo:widows="0" fo:text-indent="0cm" style:auto-text-indent="false"/>
    </style:style>
    <style:style style:name="P47" style:family="paragraph" style:parent-style-name="Testo_20_normale">
      <style:paragraph-properties fo:margin-left="5.398cm" fo:margin-right="0cm" fo:text-align="justify" style:justify-single-word="false" fo:orphans="0" fo:widows="0" fo:text-indent="0cm" style:auto-text-indent="false"/>
      <style:text-properties style:font-name="Times New Roman" fo:font-size="11pt" fo:language="fr" fo:country="FR" style:font-size-asian="11pt" style:font-name-complex="Times New Roman"/>
    </style:style>
    <style:style style:name="P48" style:family="paragraph" style:parent-style-name="Testo_20_normale">
      <style:paragraph-properties fo:margin-left="5.398cm" fo:margin-right="0cm" fo:text-indent="0cm" style:auto-text-indent="false"/>
      <style:text-properties style:font-name="Times New Roman" fo:font-size="11pt" style:font-name-asian="MS Mincho" style:font-size-asian="11pt" style:font-name-complex="Times New Roman"/>
    </style:style>
    <style:style style:name="P49" style:family="paragraph" style:parent-style-name="Testo_20_normale">
      <style:paragraph-properties fo:margin-left="5.398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50" style:family="paragraph" style:parent-style-name="Testo_20_normale">
      <style:paragraph-properties fo:margin-left="5.398cm" fo:margin-right="0cm" fo:text-align="end" style:justify-single-word="false" fo:orphans="0" fo:widows="0" fo:text-indent="0cm" style:auto-text-indent="false"/>
      <style:text-properties fo:font-variant="small-caps" style:font-name="Times New Roman" fo:font-size="11pt" style:font-size-asian="11pt" style:font-name-complex="Times New Roman"/>
    </style:style>
    <style:style style:name="P51" style:family="paragraph" style:parent-style-name="Testo_20_normale">
      <style:paragraph-properties fo:margin-left="4.941cm" fo:margin-right="0cm" fo:text-align="justify" style:justify-single-word="false" fo:orphans="0" fo:widows="0" fo:text-indent="-0.501cm" style:auto-text-indent="false"/>
    </style:style>
    <style:style style:name="P52" style:family="paragraph" style:parent-style-name="Testo_20_normale">
      <style:paragraph-properties fo:margin-left="4.941cm" fo:margin-right="0cm" fo:text-align="end" style:justify-single-word="false" fo:orphans="0" fo:widows="0" fo:text-indent="-0.501cm" style:auto-text-indent="false"/>
    </style:style>
    <style:style style:name="P53" style:family="paragraph" style:parent-style-name="Testo_20_normale">
      <style:paragraph-properties fo:margin-left="4.445cm" fo:margin-right="0cm" fo:text-align="justify" style:justify-single-word="false" fo:orphans="0" fo:widows="0" fo:text-indent="0cm" style:auto-text-indent="false"/>
      <style:text-properties style:font-name="Times New Roman" fo:font-size="11pt" fo:language="fr" fo:country="FR" style:font-size-asian="11pt" style:font-name-complex="Times New Roman"/>
    </style:style>
    <style:style style:name="P54" style:family="paragraph" style:parent-style-name="Testo_20_normale">
      <style:paragraph-properties fo:margin-left="4.445cm" fo:margin-right="0cm" fo:text-align="center" style:justify-single-word="false" fo:orphans="0" fo:widows="0" fo:text-indent="0cm" style:auto-text-indent="false"/>
      <style:text-properties style:font-name="Times New Roman" fo:font-size="12pt" style:font-size-asian="12pt" style:font-name-complex="Times New Roman"/>
    </style:style>
    <style:style style:name="P55" style:family="paragraph" style:parent-style-name="Testo_20_normale">
      <style:paragraph-properties fo:margin-left="4.445cm" fo:margin-right="0cm" fo:text-align="end" style:justify-single-word="false" fo:orphans="0" fo:widows="0" fo:text-indent="0cm" style:auto-text-indent="false"/>
    </style:style>
    <style:style style:name="P56" style:family="paragraph" style:parent-style-name="Testo_20_normale">
      <style:paragraph-properties fo:margin-left="5.715cm" fo:margin-right="0cm" fo:text-align="justify" style:justify-single-word="false" fo:orphans="0" fo:widows="0" fo:text-indent="0cm" style:auto-text-indent="false"/>
      <style:text-properties style:font-name="Times New Roman" fo:font-size="11pt" style:font-size-asian="11pt" style:font-name-complex="Times New Roman"/>
    </style:style>
    <style:style style:name="P57" style:family="paragraph" style:parent-style-name="Testo_20_normale">
      <style:paragraph-properties fo:margin-left="5.715cm" fo:margin-right="0cm" fo:text-align="justify" style:justify-single-word="false" fo:text-indent="0cm" style:auto-text-indent="false"/>
      <style:text-properties style:font-name="Times New Roman" fo:font-size="11pt" style:font-size-asian="11pt" style:font-name-complex="Times New Roman" style:font-size-complex="14pt"/>
    </style:style>
    <style:style style:name="P58" style:family="paragraph" style:parent-style-name="Testo_20_normale">
      <style:paragraph-properties fo:margin-left="5.715cm" fo:margin-right="0cm" fo:text-indent="0cm" style:auto-text-indent="false"/>
      <style:text-properties style:font-name="Times New Roman" fo:font-size="11pt" style:font-name-asian="MS Mincho" style:font-size-asian="11pt" style:font-name-complex="Times New Roman"/>
    </style:style>
    <style:style style:name="P59" style:family="paragraph" style:parent-style-name="Testo_20_normale">
      <style:paragraph-properties fo:margin-left="5.715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60" style:family="paragraph" style:parent-style-name="Testo_20_normale">
      <style:paragraph-properties fo:margin-left="5.715cm" fo:margin-right="0cm" fo:text-align="justify" style:justify-single-word="false" fo:text-indent="0cm" style:auto-text-indent="false"/>
      <style:text-properties style:font-name="Times New Roman" fo:font-size="11pt" fo:language="fr" fo:country="FR" style:font-name-asian="MS Mincho" style:font-size-asian="11pt" style:font-name-complex="Times New Roman"/>
    </style:style>
    <style:style style:name="P61" style:family="paragraph" style:parent-style-name="Testo_20_normale">
      <style:paragraph-properties fo:margin-left="5.715cm" fo:margin-right="0cm" fo:text-align="justify" style:justify-single-word="false" fo:orphans="0" fo:widows="0" fo:text-indent="0cm" style:auto-text-indent="false"/>
    </style:style>
    <style:style style:name="P62" style:family="paragraph" style:parent-style-name="Testo_20_normale">
      <style:paragraph-properties fo:margin-left="5.715cm" fo:margin-right="0cm" fo:text-align="end" style:justify-single-word="false" fo:orphans="0" fo:widows="0" fo:text-indent="0cm" style:auto-text-indent="false"/>
    </style:style>
    <style:style style:name="P63" style:family="paragraph" style:parent-style-name="Testo_20_normale">
      <style:paragraph-properties fo:margin-left="5.715cm" fo:margin-right="0cm" fo:text-align="end" style:justify-single-word="false" fo:text-indent="0cm" style:auto-text-indent="false"/>
      <style:text-properties fo:font-variant="small-caps" style:font-name="Times New Roman" fo:font-size="11pt" style:font-size-asian="11pt" style:font-name-complex="Times New Roman" style:font-size-complex="14pt"/>
    </style:style>
    <style:style style:name="P64" style:family="paragraph" style:parent-style-name="Testo_20_normale">
      <style:paragraph-properties fo:margin-left="7.62cm" fo:margin-right="0cm" fo:text-align="justify" style:justify-single-word="false" fo:text-indent="0cm" style:auto-text-indent="false"/>
    </style:style>
    <style:style style:name="P65" style:family="paragraph" style:parent-style-name="Testo_20_normale">
      <style:paragraph-properties fo:margin-left="7.62cm" fo:margin-right="0cm" fo:text-align="justify" style:justify-single-word="false" fo:orphans="0" fo:widows="0" fo:text-indent="0cm" style:auto-text-indent="false"/>
      <style:text-properties style:font-name="Times New Roman" fo:font-size="11pt" style:font-size-asian="11pt" style:font-name-complex="Times New Roman"/>
    </style:style>
    <style:style style:name="P66" style:family="paragraph" style:parent-style-name="Testo_20_normale">
      <style:paragraph-properties fo:margin-left="6.35cm" fo:margin-right="0cm" fo:text-align="justify" style:justify-single-word="false" fo:orphans="0" fo:widows="0" fo:text-indent="0cm" style:auto-text-indent="false"/>
      <style:text-properties style:font-name="Times New Roman" fo:font-size="11pt" style:font-size-asian="11pt" style:font-name-complex="Times New Roman"/>
    </style:style>
    <style:style style:name="P67" style:family="paragraph" style:parent-style-name="Testo_20_normale">
      <style:paragraph-properties fo:margin-left="6.35cm" fo:margin-right="0cm" fo:text-align="justify" style:justify-single-word="false" fo:text-indent="0cm" style:auto-text-indent="false"/>
      <style:text-properties style:font-name="Times New Roman" fo:font-size="11pt" style:font-size-asian="11pt" style:font-name-complex="Times New Roman" style:font-size-complex="14pt"/>
    </style:style>
    <style:style style:name="P68" style:family="paragraph" style:parent-style-name="Testo_20_normale">
      <style:paragraph-properties fo:margin-left="6.35cm" fo:margin-right="0cm" fo:text-align="justify" style:justify-single-word="false" fo:orphans="0" fo:widows="0" fo:text-indent="0cm" style:auto-text-indent="false"/>
      <style:text-properties style:font-name="Times New Roman" fo:font-size="11pt" fo:language="fr" fo:country="FR" style:font-size-asian="11pt" style:font-name-complex="Times New Roman"/>
    </style:style>
    <style:style style:name="P69" style:family="paragraph" style:parent-style-name="Testo_20_normale">
      <style:paragraph-properties fo:margin-left="6.35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70" style:family="paragraph" style:parent-style-name="Testo_20_normale">
      <style:paragraph-properties fo:margin-left="6.35cm" fo:margin-right="0cm" fo:text-align="justify" style:justify-single-word="false" fo:orphans="0" fo:widows="0" fo:text-indent="0cm" style:auto-text-indent="false"/>
    </style:style>
    <style:style style:name="P71" style:family="paragraph" style:parent-style-name="Testo_20_normale">
      <style:paragraph-properties fo:margin-left="6.35cm" fo:margin-right="0cm" fo:text-align="end" style:justify-single-word="false" fo:text-indent="0cm" style:auto-text-indent="false"/>
    </style:style>
    <style:style style:name="P72" style:family="paragraph" style:parent-style-name="Testo_20_normale">
      <style:paragraph-properties fo:margin-left="6.35cm" fo:margin-right="0cm" fo:text-align="end" style:justify-single-word="false" fo:orphans="0" fo:widows="0" fo:text-indent="0cm" style:auto-text-indent="false"/>
    </style:style>
    <style:style style:name="P73" style:family="paragraph" style:parent-style-name="Testo_20_normale">
      <style:paragraph-properties fo:margin-left="5.08cm" fo:margin-right="2.007cm" fo:text-align="end" style:justify-single-word="false" fo:orphans="0" fo:widows="0" fo:text-indent="0cm" style:auto-text-indent="false"/>
      <style:text-properties fo:font-variant="small-caps" style:font-name="Times New Roman" fo:font-size="11pt" style:font-size-asian="11pt" style:font-name-complex="Times New Roman"/>
    </style:style>
    <style:style style:name="P74" style:family="paragraph" style:parent-style-name="Testo_20_normale">
      <style:paragraph-properties fo:margin-left="5.08cm" fo:margin-right="0cm" fo:text-align="justify" style:justify-single-word="false" fo:text-indent="0.501cm" style:auto-text-indent="false"/>
      <style:text-properties style:font-name="Times New Roman" fo:font-size="11pt" style:font-size-asian="11pt" style:font-name-complex="Times New Roman"/>
    </style:style>
    <style:style style:name="P75" style:family="paragraph" style:parent-style-name="Testo_20_normale">
      <style:paragraph-properties fo:margin-left="5.08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76" style:family="paragraph" style:parent-style-name="Testo_20_normale">
      <style:paragraph-properties fo:margin-left="5.0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77" style:family="paragraph" style:parent-style-name="Testo_20_normale">
      <style:paragraph-properties fo:margin-left="5.08cm" fo:margin-right="0cm" fo:text-align="end" style:justify-single-word="false" fo:text-indent="0.501cm" style:auto-text-indent="false"/>
      <style:text-properties style:font-name="Times New Roman" fo:font-size="11pt" fo:font-style="italic" style:font-size-asian="11pt" style:font-style-asian="italic" style:font-name-complex="Times New Roman" style:font-size-complex="14pt"/>
    </style:style>
    <style:style style:name="P78" style:family="paragraph" style:parent-style-name="Testo_20_normale">
      <style:paragraph-properties fo:margin-left="5.08cm" fo:margin-right="0cm" fo:text-align="end" style:justify-single-word="false" fo:text-indent="0.501cm" style:auto-text-indent="false"/>
    </style:style>
    <style:style style:name="P79" style:family="paragraph" style:parent-style-name="Testo_20_normale">
      <style:paragraph-properties fo:margin-left="5.08cm" fo:margin-right="0cm" fo:text-align="end" style:justify-single-word="false" fo:text-indent="0.501cm" style:auto-text-indent="false"/>
      <style:text-properties fo:font-variant="small-caps" style:font-name="Times New Roman" fo:font-size="11pt" style:font-size-asian="11pt" style:font-name-complex="Times New Roman" style:font-size-complex="14pt"/>
    </style:style>
    <style:style style:name="P80" style:family="paragraph" style:parent-style-name="Testo_20_normale">
      <style:paragraph-properties fo:margin-left="4.128cm" fo:margin-right="0cm" fo:text-align="justify" style:justify-single-word="false" fo:orphans="0" fo:widows="0" fo:text-indent="0cm" style:auto-text-indent="false"/>
      <style:text-properties fo:font-variant="small-caps" style:font-name="Times New Roman" fo:font-size="11pt" fo:language="fr" fo:country="FR" style:font-size-asian="11pt" style:font-name-complex="Times New Roman"/>
    </style:style>
    <style:style style:name="P81" style:family="paragraph" style:parent-style-name="Testo_20_normale">
      <style:paragraph-properties fo:margin-left="4.128cm" fo:margin-right="0cm" fo:text-align="end" style:justify-single-word="false" fo:orphans="0" fo:widows="0" fo:text-indent="0cm" style:auto-text-indent="false"/>
    </style:style>
    <style:style style:name="P82" style:family="paragraph" style:parent-style-name="Testo_20_normale">
      <style:paragraph-properties fo:margin-left="1.588cm" fo:margin-right="0cm" fo:text-align="justify" style:justify-single-word="false" fo:orphans="0" fo:widows="0" fo:text-indent="0cm" style:auto-text-indent="false"/>
      <style:text-properties style:font-name="Times New Roman" fo:font-size="11pt" style:font-size-asian="11pt" style:font-name-complex="Times New Roman"/>
    </style:style>
    <style:style style:name="P83" style:family="paragraph" style:parent-style-name="Testo_20_normale">
      <style:paragraph-properties fo:margin-left="1.588cm" fo:margin-right="0cm" fo:text-align="justify" style:justify-single-word="false" fo:orphans="0" fo:widows="0" fo:text-indent="0cm" style:auto-text-indent="false"/>
      <style:text-properties style:font-name="Times New Roman" fo:font-size="11pt" fo:font-style="italic" style:font-size-asian="11pt" style:font-style-asian="italic" style:font-name-complex="Times New Roman"/>
    </style:style>
    <style:style style:name="P84" style:family="paragraph" style:parent-style-name="Testo_20_normale">
      <style:paragraph-properties fo:margin-left="1.588cm" fo:margin-right="0cm" fo:text-align="justify" style:justify-single-word="false" fo:text-indent="0.501cm" style:auto-text-indent="false"/>
    </style:style>
    <style:style style:name="P85"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style>
    <style:style style:name="P86"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87"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88"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size-asian="11pt" style:font-name-complex="Times New Roman"/>
    </style:style>
    <style:style style:name="P89"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90" style:family="paragraph" style:parent-style-name="Testo_20_normale">
      <style:paragraph-properties fo:margin-left="1.905cm" fo:margin-right="0cm" fo:text-align="justify" style:justify-single-word="false" fo:orphans="0" fo:widows="0" fo:text-indent="0cm" style:auto-text-indent="false"/>
      <style:text-properties style:font-name="Times New Roman" fo:font-size="11pt" style:font-size-asian="11pt" style:font-name-complex="Times New Roman"/>
    </style:style>
    <style:style style:name="P91" style:family="paragraph" style:parent-style-name="Testo_20_normale">
      <style:paragraph-properties fo:margin-left="1.905cm" fo:margin-right="0cm" fo:text-align="justify" style:justify-single-word="false" fo:orphans="0" fo:widows="0" fo:text-indent="0cm" style:auto-text-indent="false"/>
      <style:text-properties style:font-name="Times New Roman" fo:font-size="11pt" fo:language="fr" fo:country="FR" style:font-size-asian="11pt" style:font-name-complex="Times New Roman"/>
    </style:style>
    <style:style style:name="P92"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style>
    <style:style style:name="P93"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94" style:family="paragraph" style:parent-style-name="Testo_20_normale">
      <style:paragraph-properties fo:margin-left="6.033cm" fo:margin-right="0cm" fo:text-align="justify" style:justify-single-word="false" fo:orphans="0" fo:widows="0" fo:text-indent="0cm" style:auto-text-indent="false"/>
      <style:text-properties style:font-name="Times New Roman" fo:font-size="11pt" style:font-size-asian="11pt" style:font-name-complex="Times New Roman"/>
    </style:style>
    <style:style style:name="P95" style:family="paragraph" style:parent-style-name="Testo_20_normale">
      <style:paragraph-properties fo:margin-left="6.033cm" fo:margin-right="0cm" fo:text-align="justify" style:justify-single-word="false" fo:text-indent="0cm" style:auto-text-indent="false"/>
      <style:text-properties style:font-name="Times New Roman" fo:font-size="11pt" style:font-size-asian="11pt" style:font-name-complex="Times New Roman" style:font-size-complex="14pt"/>
    </style:style>
    <style:style style:name="P96" style:family="paragraph" style:parent-style-name="Testo_20_normale">
      <style:paragraph-properties fo:margin-left="6.033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97" style:family="paragraph" style:parent-style-name="Testo_20_normale">
      <style:paragraph-properties fo:margin-left="6.033cm" fo:margin-right="0cm" fo:text-align="justify" style:justify-single-word="false" fo:text-indent="0cm" style:auto-text-indent="false"/>
      <style:text-properties style:font-name="Times New Roman" fo:font-size="11pt" fo:language="fr" fo:country="FR" style:font-name-asian="MS Mincho" style:font-size-asian="11pt" style:font-name-complex="Times New Roman"/>
    </style:style>
    <style:style style:name="P98" style:family="paragraph" style:parent-style-name="Testo_20_normale">
      <style:paragraph-properties fo:margin-left="6.033cm" fo:margin-right="0cm" fo:text-align="end" style:justify-single-word="false" fo:text-indent="0cm" style:auto-text-indent="false"/>
    </style:style>
    <style:style style:name="P99" style:family="paragraph" style:parent-style-name="Testo_20_normale">
      <style:paragraph-properties fo:margin-left="6.033cm" fo:margin-right="0cm" fo:text-align="center" style:justify-single-word="false" fo:orphans="0" fo:widows="0" fo:text-indent="0cm" style:auto-text-indent="false"/>
    </style:style>
    <style:style style:name="P100" style:family="paragraph" style:parent-style-name="Testo_20_normale">
      <style:paragraph-properties fo:margin-left="6.033cm" fo:margin-right="1.372cm" fo:text-align="end" style:justify-single-word="false" fo:orphans="0" fo:widows="0" fo:text-indent="0cm" style:auto-text-indent="false"/>
    </style:style>
    <style:style style:name="P101" style:family="paragraph" style:parent-style-name="Testo_20_normale">
      <style:paragraph-properties fo:margin-left="6.033cm" fo:margin-right="0cm" fo:text-align="justify" style:justify-single-word="false" fo:text-indent="0.501cm" style:auto-text-indent="false"/>
      <style:text-properties style:font-name="Times New Roman" fo:font-size="11pt" style:font-size-asian="11pt" style:font-name-complex="Times New Roman"/>
    </style:style>
    <style:style style:name="P102" style:family="paragraph" style:parent-style-name="Testo_20_normale">
      <style:paragraph-properties fo:margin-left="6.03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03" style:family="paragraph" style:parent-style-name="Testo_20_normale">
      <style:paragraph-properties fo:margin-left="6.033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4pt"/>
    </style:style>
    <style:style style:name="P104" style:family="paragraph" style:parent-style-name="Testo_20_normale">
      <style:paragraph-properties fo:margin-left="6.033cm" fo:margin-right="0cm" fo:text-align="end" style:justify-single-word="false" fo:text-indent="0.501cm" style:auto-text-indent="false"/>
    </style:style>
    <style:style style:name="P105" style:family="paragraph" style:parent-style-name="Testo_20_normale">
      <style:paragraph-properties fo:margin-left="6.668cm" fo:margin-right="0cm" fo:text-align="justify" style:justify-single-word="false" fo:text-indent="0cm" style:auto-text-indent="false"/>
      <style:text-properties style:font-name="Times New Roman" fo:font-size="11pt" style:font-size-asian="11pt" style:font-name-complex="Times New Roman" style:font-size-complex="14pt"/>
    </style:style>
    <style:style style:name="P106" style:family="paragraph" style:parent-style-name="Testo_20_normale">
      <style:paragraph-properties fo:margin-left="6.668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107" style:family="paragraph" style:parent-style-name="Testo_20_normale">
      <style:paragraph-properties fo:margin-left="6.668cm" fo:margin-right="0cm" fo:text-align="justify" style:justify-single-word="false" fo:text-indent="0cm" style:auto-text-indent="false"/>
      <style:text-properties style:font-name="Times New Roman" fo:font-size="11pt" fo:language="fr" fo:country="FR" style:font-name-asian="MS Mincho" style:font-size-asian="11pt" style:font-name-complex="Times New Roman"/>
    </style:style>
    <style:style style:name="P108" style:family="paragraph" style:parent-style-name="Testo_20_normale">
      <style:paragraph-properties fo:margin-left="6.668cm" fo:margin-right="0cm" fo:text-align="justify" style:justify-single-word="false" fo:orphans="0" fo:widows="0" fo:text-indent="-0.318cm" style:auto-text-indent="false"/>
      <style:text-properties style:font-name="Times New Roman" fo:font-size="11pt" style:font-size-asian="11pt" style:font-name-complex="Times New Roman"/>
    </style:style>
    <style:style style:name="P109" style:family="paragraph" style:parent-style-name="Testo_20_normale">
      <style:paragraph-properties fo:margin-left="7.303cm" fo:margin-right="0cm" fo:text-indent="0cm" style:auto-text-indent="false"/>
      <style:text-properties fo:font-variant="small-caps" style:font-name="Times New Roman" fo:font-size="11pt" style:font-name-asian="MS Mincho" style:font-size-asian="11pt" style:font-name-complex="Times New Roman"/>
    </style:style>
    <style:style style:name="P110" style:family="paragraph" style:parent-style-name="Testo_20_normale">
      <style:paragraph-properties fo:margin-left="7.303cm" fo:margin-right="0cm" fo:text-align="justify" style:justify-single-word="false" fo:text-indent="0cm" style:auto-text-indent="false"/>
    </style:style>
    <style:style style:name="P111" style:family="paragraph" style:parent-style-name="Testo_20_normale">
      <style:paragraph-properties fo:margin-left="6.35cm" fo:margin-right="0cm" fo:text-align="justify" style:justify-single-word="false" fo:text-indent="0.501cm" style:auto-text-indent="false"/>
    </style:style>
    <style:style style:name="P112" style:family="paragraph" style:parent-style-name="Testo_20_normale">
      <style:paragraph-properties fo:margin-left="6.35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113" style:family="paragraph" style:parent-style-name="Testo_20_normale">
      <style:paragraph-properties fo:margin-left="6.3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14" style:family="paragraph" style:parent-style-name="Testo_20_normale">
      <style:paragraph-properties fo:margin-left="1.27cm" fo:margin-right="0cm" fo:text-align="justify" style:justify-single-word="false" fo:text-indent="0.501cm" style:auto-text-indent="false"/>
    </style:style>
    <style:style style:name="P115"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16"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font-style-complex="italic"/>
    </style:style>
    <style:style style:name="P117"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118" style:family="paragraph" style:parent-style-name="Testo_20_normale">
      <style:paragraph-properties fo:margin-left="3.81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119" style:family="paragraph" style:parent-style-name="Testo_20_normale">
      <style:paragraph-properties fo:margin-left="6.985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120" style:family="paragraph" style:parent-style-name="Testo_20_normale">
      <style:paragraph-properties fo:margin-left="6.985cm" fo:margin-right="0cm" fo:text-align="justify" style:justify-single-word="false" fo:text-indent="0.501cm" style:auto-text-indent="false"/>
    </style:style>
    <style:style style:name="P121" style:family="paragraph" style:parent-style-name="Testo_20_normale">
      <style:paragraph-properties fo:margin-left="6.98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22" style:family="paragraph" style:parent-style-name="Testo_20_normale">
      <style:paragraph-properties fo:margin-left="6.985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123" style:family="paragraph" style:parent-style-name="Testo_20_normale">
      <style:paragraph-properties fo:margin-left="8.89cm" fo:margin-right="0cm" fo:text-align="justify" style:justify-single-word="false" fo:text-indent="0cm" style:auto-text-indent="false"/>
    </style:style>
    <style:style style:name="P124" style:family="paragraph" style:parent-style-name="Testo_20_normale">
      <style:paragraph-properties fo:margin-left="8.89cm" fo:margin-right="0cm" fo:text-align="justify" style:justify-single-word="false" fo:text-indent="0.501cm" style:auto-text-indent="false"/>
    </style:style>
    <style:style style:name="P125" style:family="paragraph" style:parent-style-name="Testo_20_normale">
      <style:paragraph-properties fo:margin-left="5.398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126" style:family="paragraph" style:parent-style-name="Testo_20_normale">
      <style:paragraph-properties fo:margin-left="5.39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27" style:family="paragraph" style:parent-style-name="Testo_20_normale">
      <style:paragraph-properties fo:margin-left="5.398cm" fo:margin-right="0cm" fo:text-align="end" style:justify-single-word="false" fo:text-indent="0.501cm" style:auto-text-indent="false"/>
    </style:style>
    <style:style style:name="P128" style:family="paragraph" style:parent-style-name="Testo_20_normale">
      <style:paragraph-properties fo:margin-left="5.398cm" fo:margin-right="0cm" fo:text-align="end" style:justify-single-word="false" fo:text-indent="0.501cm" style:auto-text-indent="false"/>
      <style:text-properties fo:font-variant="small-caps" style:font-name="Times New Roman" fo:font-size="11pt" style:font-size-asian="11pt" style:font-name-complex="Times New Roman" style:font-size-complex="14pt"/>
    </style:style>
    <style:style style:name="P129" style:family="paragraph" style:parent-style-name="Testo_20_normale">
      <style:paragraph-properties fo:margin-left="8.573cm" fo:margin-right="0cm" fo:text-align="justify" style:justify-single-word="false" fo:text-indent="0.501cm" style:auto-text-indent="false"/>
    </style:style>
    <style:style style:name="P130" style:family="paragraph" style:parent-style-name="Testo_20_normale">
      <style:paragraph-properties fo:margin-left="7.938cm" fo:margin-right="0cm" fo:text-align="justify" style:justify-single-word="false" fo:text-indent="0cm" style:auto-text-indent="false"/>
    </style:style>
    <style:style style:name="P131" style:family="paragraph" style:parent-style-name="Testo_20_normale">
      <style:paragraph-properties fo:margin-left="7.938cm" fo:margin-right="0cm" fo:text-align="justify" style:justify-single-word="false" fo:text-indent="0cm" style:auto-text-indent="false"/>
      <style:text-properties fo:font-variant="small-caps" style:font-name="Times New Roman" fo:font-size="11pt" style:font-name-asian="MS Mincho" style:font-size-asian="11pt" style:font-name-complex="Times New Roman"/>
    </style:style>
    <style:style style:name="P132" style:family="paragraph" style:parent-style-name="Testo_20_normale">
      <style:paragraph-properties fo:margin-left="3.493cm" fo:margin-right="0cm" fo:text-align="justify" style:justify-single-word="false" fo:text-indent="0cm" style:auto-text-indent="false"/>
    </style:style>
    <style:style style:name="P133"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34"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35" style:family="paragraph" style:parent-style-name="Testo_20_normale">
      <style:paragraph-properties fo:margin-left="7.303cm" fo:margin-right="0cm" fo:text-align="justify" style:justify-single-word="false" fo:text-indent="0.501cm" style:auto-text-indent="false"/>
    </style:style>
    <style:style style:name="P136" style:family="paragraph" style:parent-style-name="Testo_20_normale">
      <style:paragraph-properties fo:margin-left="5.715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137" style:family="paragraph" style:parent-style-name="Testo_20_normale">
      <style:paragraph-properties fo:margin-left="5.715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138" style:family="paragraph" style:parent-style-name="Testo_20_normale">
      <style:paragraph-properties fo:margin-left="5.715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4pt"/>
    </style:style>
    <style:style style:name="P139" style:family="paragraph" style:parent-style-name="Testo_20_normale">
      <style:paragraph-properties fo:margin-left="5.715cm" fo:margin-right="0cm" fo:text-align="end" style:justify-single-word="false" fo:text-indent="0.501cm" style:auto-text-indent="false"/>
    </style:style>
    <style:style style:name="P140" style:family="paragraph" style:parent-style-name="Testo_20_normale">
      <style:paragraph-properties fo:margin-left="5.715cm" fo:margin-right="0cm" fo:text-align="end" style:justify-single-word="false" fo:text-indent="0.501cm" style:auto-text-indent="false"/>
      <style:text-properties fo:font-variant="small-caps" style:font-name="Times New Roman" fo:font-size="11pt" style:font-size-asian="11pt" style:font-name-complex="Times New Roman" style:font-size-complex="14pt"/>
    </style:style>
    <style:style style:name="P141" style:family="paragraph" style:parent-style-name="Testo_20_normale">
      <style:paragraph-properties fo:margin-left="4.445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142" style:family="paragraph" style:parent-style-name="Testo_20_normale">
      <style:paragraph-properties fo:margin-left="4.445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4pt"/>
    </style:style>
    <style:style style:name="P143" style:family="paragraph" style:parent-style-name="Testo_20_normale">
      <style:paragraph-properties fo:margin-left="4.445cm" fo:margin-right="0cm" fo:text-align="end" style:justify-single-word="false" fo:text-indent="0.501cm" style:auto-text-indent="false"/>
    </style:style>
    <style:style style:name="P144" style:family="paragraph" style:parent-style-name="Testo_20_normale">
      <style:paragraph-properties fo:margin-left="8.255cm" fo:margin-right="0cm" fo:text-align="justify" style:justify-single-word="false" fo:text-indent="0cm" style:auto-text-indent="false"/>
      <style:text-properties fo:font-variant="small-caps" style:font-name="Times New Roman" fo:font-size="11pt" style:font-name-asian="MS Mincho" style:font-size-asian="11pt" style:font-name-complex="Times New Roman"/>
    </style:style>
    <style:style style:name="P145" style:family="paragraph" style:parent-style-name="Testo_20_normale">
      <style:paragraph-properties fo:margin-left="8.255cm" fo:margin-right="0cm" fo:text-align="justify" style:justify-single-word="false" fo:text-indent="0.501cm" style:auto-text-indent="false"/>
    </style:style>
    <style:style style:name="P146" style:family="paragraph" style:parent-style-name="Testo_20_normale">
      <style:paragraph-properties fo:margin-left="9.208cm" fo:margin-right="0cm" fo:text-align="justify" style:justify-single-word="false" fo:text-indent="0cm" style:auto-text-indent="false"/>
    </style:style>
    <style:style style:name="P147" style:family="paragraph" style:parent-style-name="Testo_20_normale">
      <style:paragraph-properties fo:margin-left="4.128cm" fo:margin-right="0cm" fo:text-align="justify" style:justify-single-word="false" fo:text-indent="0.501cm" style:auto-text-indent="false"/>
    </style:style>
    <style:style style:name="P148" style:family="paragraph" style:parent-style-name="Testo_20_normale">
      <style:paragraph-properties fo:margin-left="4.128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149" style:family="paragraph" style:parent-style-name="Testo_20_normale">
      <style:paragraph-properties fo:margin-left="4.76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50" style:family="paragraph" style:parent-style-name="Testo_20_normale">
      <style:paragraph-properties fo:margin-left="2.54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51" style:family="paragraph" style:parent-style-name="Testo_20_normale">
      <style:paragraph-properties fo:margin-left="3.175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152" style:family="paragraph" style:parent-style-name="Testo_20_normale">
      <style:paragraph-properties fo:margin-left="3.175cm" fo:margin-right="0cm" fo:text-align="end" style:justify-single-word="false" fo:text-indent="0.501cm" style:auto-text-indent="false"/>
    </style:style>
    <style:style style:name="P153" style:family="paragraph" style:parent-style-name="Footnote">
      <style:text-properties style:font-name-asian="MS Mincho"/>
    </style:style>
    <style:style style:name="P15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55" style:family="paragraph" style:parent-style-name="LL_3a__20_info">
      <style:text-properties fo:language="de" fo:country="DE"/>
    </style:style>
    <style:style style:name="P156" style:family="paragraph" style:parent-style-name="LL_3a__20_info">
      <style:text-properties fo:language="en" fo:country="US"/>
    </style:style>
    <style:style style:name="P157" style:family="paragraph" style:parent-style-name="LL_3a__20_info">
      <style:text-properties style:letter-kerning="true" style:font-name-asian="MS Mincho" style:language-asian="it" style:country-asian="IT" style:font-name-complex="Courier New" style:font-size-complex="10pt"/>
    </style:style>
    <style:style style:name="P15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59" style:family="paragraph" style:parent-style-name="LL_3a__20_nome_20_autore" style:master-page-name="Standard">
      <style:paragraph-properties style:page-number="auto"/>
    </style:style>
    <style:style style:name="P160" style:family="paragraph" style:parent-style-name="LL_3a__20_link">
      <style:text-properties style:use-window-font-color="true" fo:language="zxx" fo:country="none" style:text-underline-style="none" style:language-complex="zxx" style:country-complex="none"/>
    </style:style>
    <style:style style:name="P161" style:family="paragraph" style:parent-style-name="LL_3a__20_sponsor_20_pre" style:master-page-name="Conversione_20_1">
      <style:paragraph-properties style:page-number="auto" fo:break-before="page"/>
    </style:style>
    <style:style style:name="P162" style:family="paragraph" style:master-page-name="Conversione_20_2">
      <style:paragraph-properties style:page-number="auto"/>
      <style:text-properties style:font-name="Times New Roman" fo:font-size="12pt" style:font-size-asian="12pt" style:font-name-complex="Times New Roman"/>
    </style:style>
    <style:style style:name="T1" style:family="text">
      <style:text-properties fo:color="#0000ff"/>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style:font-name="Times New Roman" fo:font-size="12pt" style:font-size-asian="12pt" style:font-name-complex="Times New Roman"/>
    </style:style>
    <style:style style:name="T4" style:family="text">
      <style:text-properties style:font-name="Times New Roman" fo:font-size="12pt" style:font-size-asian="12pt" style:font-name-complex="Times New Roman" style:font-size-complex="14pt"/>
    </style:style>
    <style:style style:name="T5" style:family="text">
      <style:text-properties style:font-name="Times New Roman" fo:font-size="12pt" fo:font-style="italic" style:font-size-asian="12pt" style:font-style-asian="italic" style:font-name-complex="Times New Roman"/>
    </style:style>
    <style:style style:name="T6" style:family="text">
      <style:text-properties style:font-name="Times New Roman" fo:font-size="12pt" fo:font-style="italic" style:font-size-asian="12pt" style:font-style-asian="italic" style:font-name-complex="Times New Roman" style:font-size-complex="14pt"/>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2pt" fo:language="fr" fo:country="FR" fo:font-style="italic" style:font-size-asian="12pt" style:font-style-asian="italic" style:font-name-complex="Times New Roman"/>
    </style:style>
    <style:style style:name="T9" style:family="text">
      <style:text-properties style:font-name="Times New Roman" fo:font-size="12pt" fo:language="fr" fo:country="FR" fo:font-style="italic" style:font-name-asian="MS Mincho" style:font-size-asian="12pt" style:font-style-asian="italic" style:font-name-complex="Times New Roman"/>
    </style:style>
    <style:style style:name="T10" style:family="text">
      <style:text-properties style:font-name="Times New Roman" fo:font-size="12pt" fo:language="fr" fo:country="FR" style:font-name-asian="MS Mincho" style:font-size-asian="12pt" style:font-name-complex="Times New Roman"/>
    </style:style>
    <style:style style:name="T11" style:family="text">
      <style:text-properties style:font-name="Times New Roman" fo:font-size="12pt" style:font-name-asian="MS Mincho" style:font-size-asian="12pt" style:font-name-complex="Times New Roman"/>
    </style:style>
    <style:style style:name="T12" style:family="text">
      <style:text-properties style:font-name="Times New Roman" fo:font-size="12pt" style:font-name-asian="MS Mincho" style:font-size-asian="12pt" style:font-name-complex="Times New Roman" style:font-style-complex="italic"/>
    </style:style>
    <style:style style:name="T13" style:family="text">
      <style:text-properties style:font-name="Times New Roman" fo:font-size="12pt" fo:language="en" fo:country="GB" style:font-name-asian="MS Mincho" style:font-size-asian="12pt" style:font-name-complex="Times New Roman"/>
    </style:style>
    <style:style style:name="T14" style:family="text">
      <style:text-properties style:font-name="Times New Roman" fo:font-size="12pt" fo:language="en" fo:country="GB" fo:font-style="italic" style:font-name-asian="MS Mincho" style:font-size-asian="12pt" style:font-style-asian="italic" style:font-name-complex="Times New Roman"/>
    </style:style>
    <style:style style:name="T15" style:family="text">
      <style:text-properties style:font-name="Times New Roman" fo:font-size="11pt" style:font-size-asian="11pt" style:font-name-complex="Times New Roman"/>
    </style:style>
    <style:style style:name="T16" style:family="text">
      <style:text-properties style:font-name="Times New Roman" fo:font-size="11pt" style:font-size-asian="11pt" style:font-name-complex="Times New Roman" style:font-size-complex="14pt"/>
    </style:style>
    <style:style style:name="T17" style:family="text">
      <style:text-properties style:font-name="Times New Roman" fo:font-size="11pt" fo:font-style="italic" style:font-size-asian="11pt" style:font-style-asian="italic" style:font-name-complex="Times New Roman"/>
    </style:style>
    <style:style style:name="T18" style:family="text">
      <style:text-properties style:font-name="Times New Roman" fo:font-size="11pt" fo:font-style="italic" style:font-size-asian="11pt" style:font-style-asian="italic" style:font-name-complex="Times New Roman" style:font-size-complex="14pt"/>
    </style:style>
    <style:style style:name="T19" style:family="text">
      <style:text-properties style:font-name="Times New Roman" fo:font-size="11pt" fo:font-style="italic" style:font-name-asian="MS Mincho" style:font-size-asian="11pt" style:font-style-asian="italic" style:font-name-complex="Times New Roman"/>
    </style:style>
    <style:style style:name="T20" style:family="text">
      <style:text-properties style:font-name="Times New Roman" fo:font-size="11pt" fo:font-style="italic" style:font-name-asian="MS Mincho" style:font-size-asian="11pt" style:font-style-asian="italic" style:font-name-complex="Times New Roman" style:font-style-complex="italic"/>
    </style:style>
    <style:style style:name="T21" style:family="text">
      <style:text-properties style:font-name="Times New Roman" fo:font-size="11pt" fo:language="fr" fo:country="FR" style:font-size-asian="11pt" style:font-name-complex="Times New Roman"/>
    </style:style>
    <style:style style:name="T22" style:family="text">
      <style:text-properties style:font-name="Times New Roman" fo:font-size="11pt" fo:language="fr" fo:country="FR" fo:font-style="italic" style:font-size-asian="11pt" style:font-style-asian="italic" style:font-name-complex="Times New Roman"/>
    </style:style>
    <style:style style:name="T23" style:family="text">
      <style:text-properties style:font-name="Times New Roman" fo:font-size="11pt" fo:language="fr" fo:country="FR" fo:font-style="italic" style:font-name-asian="MS Mincho" style:font-size-asian="11pt" style:font-style-asian="italic" style:font-name-complex="Times New Roman"/>
    </style:style>
    <style:style style:name="T24" style:family="text">
      <style:text-properties style:font-name="Times New Roman" fo:font-size="11pt" fo:language="fr" fo:country="FR" style:font-name-asian="MS Mincho" style:font-size-asian="11pt" style:font-name-complex="Times New Roman"/>
    </style:style>
    <style:style style:name="T25" style:family="text">
      <style:text-properties style:font-name="Times New Roman" fo:font-size="11pt" style:font-name-asian="MS Mincho" style:font-size-asian="11pt" style:font-name-complex="Times New Roman"/>
    </style:style>
    <style:style style:name="T26" style:family="text">
      <style:text-properties style:font-name="Times New Roman" fo:font-size="11pt" style:font-name-asian="MS Mincho" style:font-size-asian="11pt" style:font-name-complex="Times New Roman" style:font-style-complex="italic"/>
    </style:style>
    <style:style style:name="T27" style:family="text">
      <style:text-properties style:font-name="Times New Roman" fo:font-size="11pt" fo:language="de" fo:country="DE" style:font-name-asian="MS Mincho" style:font-size-asian="11pt" style:font-name-complex="Times New Roman"/>
    </style:style>
    <style:style style:name="T28" style:family="text">
      <style:text-properties style:font-name="Times New Roman" style:font-name-asian="MS Mincho" style:font-name-complex="Times New Roman"/>
    </style:style>
    <style:style style:name="T29" style:family="text">
      <style:text-properties fo:font-variant="small-caps" style:font-name="Times New Roman" fo:font-size="11pt" style:font-size-asian="11pt" style:font-name-complex="Times New Roman"/>
    </style:style>
    <style:style style:name="T30" style:family="text">
      <style:text-properties fo:font-variant="small-caps" style:font-name="Times New Roman" fo:font-size="11pt" style:font-size-asian="11pt" style:font-name-complex="Times New Roman" style:font-size-complex="14pt"/>
    </style:style>
    <style:style style:name="T31" style:family="text">
      <style:text-properties fo:font-variant="small-caps" style:font-name="Times New Roman" fo:font-size="11pt" fo:language="fr" fo:country="FR" style:font-size-asian="11pt" style:font-name-complex="Times New Roman"/>
    </style:style>
    <style:style style:name="T32" style:family="text">
      <style:text-properties fo:font-variant="small-caps" style:font-name="Times New Roman" fo:font-size="11pt" fo:language="fr" fo:country="FR" style:font-name-asian="MS Mincho" style:font-size-asian="11pt" style:font-name-complex="Times New Roman"/>
    </style:style>
    <style:style style:name="T33" style:family="text">
      <style:text-properties fo:font-variant="small-caps" style:font-name="Times New Roman" fo:font-size="11pt" style:font-name-asian="MS Mincho" style:font-size-asian="11pt" style:font-name-complex="Times New Roman"/>
    </style:style>
    <style:style style:name="T34" style:family="text">
      <style:text-properties fo:font-variant="small-caps" style:font-name="Times New Roman" fo:font-size="11pt" fo:language="de" fo:country="DE" style:font-name-asian="MS Mincho" style:font-size-asian="11pt" style:font-name-complex="Times New Roman"/>
    </style:style>
    <style:style style:name="T35" style:family="text">
      <style:text-properties fo:font-variant="small-caps" style:font-name="Times New Roman" fo:font-size="12pt" style:font-size-asian="12pt" style:font-name-complex="Times New Roman"/>
    </style:style>
    <style:style style:name="T36" style:family="text">
      <style:text-properties fo:font-variant="small-caps" style:font-name-asian="MS Mincho"/>
    </style:style>
    <style:style style:name="T37" style:family="text">
      <style:text-properties fo:font-style="italic" style:font-style-asian="italic"/>
    </style:style>
    <style:style style:name="T38" style:family="text">
      <style:text-properties fo:font-style="italic" style:font-name-asian="MS Mincho" style:font-style-asian="italic"/>
    </style:style>
    <style:style style:name="T39" style:family="text">
      <style:text-properties style:font-name-asian="MS Mincho"/>
    </style:style>
    <style:style style:name="T40" style:family="text">
      <style:text-properties style:font-name-asian="MS Mincho" style:font-style-complex="italic"/>
    </style:style>
    <style:style style:name="T41" style:family="text">
      <style:text-properties style:font-size-complex="14pt"/>
    </style:style>
    <style:style style:name="T42"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draw:frame draw:style-name="fr2" draw:name="immagini1" text:anchor-type="char" svg:width="11.501cm" svg:height="17.9cm" draw:z-index="0"><draw:image xlink:href="Pictures/100000000000046200000663021A4E26.png" xlink:type="simple" xlink:show="embed" xlink:actuate="onLoad"/></draw:frame>Ferdinando Petruccelli della Gattina</text:p>
      <text:p text:style-name="LL_3a__20_titolo_20_libro"><draw:frame draw:style-name="fr1" draw:name="Cornice1" text:anchor-type="char" svg:x="5.519cm" svg:y="18.3cm" svg:width="5.999cm" svg:height="0.799cm" draw:z-index="2"><draw:text-box><text:p text:style-name="P160">www.liberliber.it</text:p></draw:text-box></draw:frame><text:span text:style-name="Strong_20_Emphasis">Il re dei re</text:span></text:p>
      <text:p text:style-name="P161">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54">http://www.e-text.it/</text:p>
      <text:p text:style-name="LL_3a__20_info"/>
      <text:p text:style-name="LL_3a__20_info">QUESTO E-BOOK:</text:p>
      <text:p text:style-name="LL_3a__20_info"/>
      <text:p text:style-name="LL_3a__20_info">TITOLO: Il re dei re</text:p>
      <text:p text:style-name="LL_3a__20_info">AUTORE: Petruccelli della Gattina, Ferdinando</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text:p>
      <text:p text:style-name="P155">Gutenberg (http://www.gutenberg.net/) tramite </text:p>
      <text:p text:style-name="P156">Distributed proofreaders (http://www.pgdp.net/).</text:p>
      <text:p text:style-name="P156"/>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re dei re : convoglio diretto nell'11. secolo / per F. Petruccelli Della Gattina - Milano : G. Daelli, 1864 - 4 voll 17 cm. : vol 1 207 p.; vol. 2 196 p.; vol 3 152 p.; vol. 4 162 p.</text:p>
      <text:p text:style-name="LL_3a__20_info">CODICE ISBN: mancante</text:p>
      <text:p text:style-name="LL_3a__20_info"/>
      <text:p text:style-name="LL_3a__20_info">1a EDIZIONE ELETTRONICA DEL: 29 aprile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56">Distributed proofreaders, http://www.pgdp.net/</text:p>
      <text:p text:style-name="P156"/>
      <text:p text:style-name="LL_3a__20_info">REVISIONE:</text:p>
      <text:p text:style-name="LL_3a__20_info">Claudio Paganelli, paganelli@mclink.it</text:p>
      <text:p text:style-name="P157"/>
      <text:p text:style-name="P157">PUBBLICAZIONE:</text:p>
      <text:p text:style-name="P157">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formato elettronico. Ulteriori informazioni sono disponibili sul sito Internet:</text:p>
      <text:p text:style-name="P15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p text:style-name="P10">IL</text:p>
      <text:p text:style-name="P1"/>
      <text:p text:style-name="P11">RE DEI RE</text:p>
      <text:p text:style-name="P1"/>
      <text:p text:style-name="P12">CONVOGLIO DIRETTO</text:p>
      <text:p text:style-name="P1"/>
      <text:p text:style-name="P1">NELL'XI SECOLO</text:p>
      <text:p text:style-name="P1"/>
      <text:p text:style-name="P1"/>
      <text:p text:style-name="P1"/>
      <text:p text:style-name="P1">PER</text:p>
      <text:p text:style-name="P1"/>
      <text:p text:style-name="P1"/>
      <text:p text:style-name="P1"/>
      <text:p text:style-name="P13">F. PETRUCCELLI DELLA GATTINA</text:p>
      <text:p text:style-name="P1"/>
      <text:p text:style-name="P1"/>
      <text:p text:style-name="P1"/>
      <text:p text:style-name="P1">VOL. I.</text:p>
      <text:p text:style-name="P1"/>
      <text:p text:style-name="P1"/>
      <text:p text:style-name="P1"/>
      <text:p text:style-name="P1">MILANO</text:p>
      <text:p text:style-name="P1">G. Daelli e C. Editori.</text:p>
      <text:p text:style-name="P1"/>
      <text:p text:style-name="P1"/>
      <text:p text:style-name="P18"/>
      <text:p text:style-name="P1">1864.</text:p>
      <text:p text:style-name="P29"/>
      <text:p text:style-name="P18"/>
      <text:p text:style-name="P1">LIBRO PRIMO</text:p>
      <text:p text:style-name="P1"/>
      <text:p text:style-name="P1">IL PLACITO.</text:p>
      <text:p text:style-name="P18"/>
      <text:p text:style-name="P20">Per chi ama la storia sbadiglio, come quella del Guicciardini e del Botta, questo libro è romanzo.</text:p>
      <text:p text:style-name="P20">Per chi ama il romanzo, come quello di Paul de Kock, di Paul Feval o di Soulié, questo libro è storia.</text:p>
      <text:p text:style-name="P20">A chi si delizia della storia-dramma di Michelet, della storia in azione di Balzac, di Vittor Hugo, di Dumas, queste pagine sono leggere.</text:p>
      <text:p text:style-name="P20">Esse sono dei freschi di un secolo di giganti.</text:p>
      <text:p text:style-name="P18"/>
      <text:p text:style-name="P18"/>
      <text:p text:style-name="P18"/>
      <text:p text:style-name="P1">I.</text:p>
      <text:p text:style-name="P18"/>
      <text:p text:style-name="P36">Ben m'accorsi ch'egli era del ciel messo,</text:p>
      <text:p text:style-name="P39">E volsimi al maestro, e quei fe' segno</text:p>
      <text:p text:style-name="P39">Ch'io stessi cheto ed inchinassi ad esso.</text:p>
      <text:p text:style-name="P36">Ah! quanto mi parea pien di disdegno!</text:p>
      <text:p text:style-name="P39">Giunse alla porta e con una verghetta</text:p>
      <text:p text:style-name="P39">L'aperse, chè non v'ebbe alcun ritegno.</text:p>
      <text:p text:style-name="P36">O cacciata dal ciel gente dispetta,</text:p>
      <text:p text:style-name="P39">Cominciò egli in sull'orribil soglia,</text:p>
      <text:p text:style-name="P39">Ond'esta tracotanza in voi s'alletta?</text:p>
      <text:p text:style-name="P45"><text:span text:style-name="T29">Inf</text:span><text:span text:style-name="T15">., </text:span><text:span text:style-name="T17">canto I</text:span><text:span text:style-name="T15">X.</text:span></text:p>
      <text:p text:style-name="P18"/>
      <text:p text:style-name="P18">La mattina 26 giugno 1070 nella badia di Montecasino era affaccendato movimento. Frati che ivano e redivano pei chiostri colonnati recando vasi sacri e ricchi panni di chiesa, scudieri che <text:soft-page-break/>lustravano usberghi e giacchi di maglia, palafrenieri attenti al governo di numerosi cavalli, damigelli che dalle cucine servivano succulenti asciolvere ai padroni negli assegnati appartamenti, oltre numero molto di vassalli intenti a servigi diversi dell'abadia, e grossa folla di chierici che accompagnavano i vescovi. Tutti trovavano alcuna cosa a dire, alcun comento a fare sulla povertà santa dei frati, ricevendo e comunicando ordini, ghignazzando, motteggiando. Erano nell'abadia quarantatrè vescovi, e dieci arcivescovi, Sergio duca di Napoli, Gisulfo II principe di Salerno e i suoi fratelli, Sergio duca di Sorrento, Riccardo principe di Capua con Giordano suo figlio e Rainulfo suo fratello, Landolfo principe di Benevento, i conti di Marsi, e moltissimi tra baroni normanni e longobardi di minor conto, e valvassori, ed uomini liberi. Infine vi era papa Alessandro II con codazzo pomposo di laici ed ecclesiastici. L'abate Desiderio aveva ristaurata la chiesa, ed invitato il papa a consacrarla. Ed onde al pontefice fosse resa maggiore onoranza, tutt'i sopra detti signori vennero sollecitati di preghiere molte a recarsi al monistero. Così che corte splendida al di là dei desiderii si ragunava intorno ad Alessandro, di queste vanità mondane ghiotto; superbo nei modi; svogliato nel condurre gli affari.</text:p>
      <text:p text:style-name="P18">Nè per vero bisogna ingollarsi che papa Alessandro si togliesse al suo dolce far niente di Roma solamente per compiacere l'abate. Aveva sibbene riposto pensiero che in lui tutt'i dì teneva desto il suo cancelliero e consigliere. Al quale pensiero non avrebbe mai potuto dare altrimenti vigore, e forse vita, se non in occasione tanto solenne. Che perciò, nell'accettare l'invito, destramente all'abate insinuò di raccogliere a Montecasino quanto più di vescovi e baroni, onde i semi della supremazia ecclesiastica sulla laicale, che tre pontefici avevano di già principiato a spargere, si propagassero ancora. Non perchè allora si tenessero malcontenti dei progressi di questa idea, che per tre secoli formò base di dritto pubblico, ma perchè ogni <text:soft-page-break/>Assuero ha il suo Mardocheo, il quale toglie il sonno alle vigili pupille, e la veneranza d'altrui neutralizza. Per modo che, compiute le cerimonie, diversamente la somma delle cose del mezzogiorno d'Italia il Papa, o il suo cancelliere, disegnava avviare, e rinsaldire i legami d'investitura per violenza da papa Niccolò II stabiliti. Aveva quindi benignamente accolto l'invito di Desiderio, e lasciate le mollezze di Roma.</text:p>
      <text:p text:style-name="P18">A Costantinopoli l'abate aveva fatto fondere le porte di bronzo storiate, che ancora adesso sono alla chiesa; di Costantinopoli erano venuti i fabbricatori di musaici, che bellissimi di fiori e figure ornavano l'abside. I quali artefici, oltre dell'opere, istruirono altresì taluni dei frati i quali fecero poscia vivere quest'arte in Italia. Nè altri uomini periti nell'operare l'oro, l'argento, il ferro, il bronzo, l'avorio, il vetro, il legno, il talco, ed il marmo trasandò convocare di Francia, come altresì di Lamagna, d'Italia tutta e di Grecia, onde bellissima, e riccamente ornata tornare quella basilica. Alla cui splendidezza concorsero con donativi di oro e di ricchi drappi molti principi oltremontani, e quasi tutti i baroni del regno. Non mica già perchè d'uopo ne avesse l'abadia, potente e doviziosa a pari delle migliori di Europa, ma perchè quel di Montecasino era pellegrinaggio in voga a quei tempi, ed i nobili palmieri giammai tornavano alle patrie loro senza largamente pagare il perdono delle peccata. Sicchè maravigliosa a vedere quella mattina poteva dirsi la chiesa, non solamente perchè sfolgorava di lampade moltissime d'oro e d'argento e delle stoffe più sontuose che, tessendo sete per colori diversi e lamine d'oro e ricami di pietre preziose, allora si usassero; ma perchè il corteggio che formavano al papa tanti vescovi e signori abbarbagliava. Ed abbarbagliava nel pieno senso della parola, dappoichè i lumi bellamente risplendevano sugli ghiazzerini lustrati d'acciaio e di argento, e nei pomposi rocchetti di trine d'oro che adoperavano i vescovi. Il sole poi, che penetrava per le finestre a vetri colorati, tappezzava le mura ed il <text:soft-page-break/>lastrico di marmo d'un profluvio d'iride quasi che tutto fosse incrostato di pietre preziose. Mazzi di fiori in guastade d'oro ingombravano gli altari ed impregnavano l'aria di un profumo indefinibile. Gli organi mandavano fiotti di armonia.</text:p>
      <text:p text:style-name="P17"><text:span text:style-name="T3">In mezzo a quell'opulenza soavissima di colori, di luce e di odori, in mezzo a quella calca rifulgente, però v'era bene un uomo vestito di nero, il più schietto, il più modesto in apparenza, che da tutti gli altri si distingueva, e che sembrava, fra tanto sfoggio di ricchezze e di potenza, come il famoso schiavo che ricordava al trionfatore il </text:span><text:span text:style-name="T5">te hominem esse memento</text:span><text:span text:style-name="T3">. Un'apparizione lugubre quell'uomo era quivi, un essere freddo e severo da cui tutti dovevansi allontanare, che tutti avevano a tenere in uggia; e pur nullameno l'abate veniva dimenticato, venivano trascurati principi e duchi, negletto lo stesso Alessandro II, e gli occhi pendevano da quel semplice frate per istudiarne la cera abbassata, per leggere un'idea sola nel raro levar di quello sguardo, per interpretare una sola di quelle rughe che la calva fronte gli solcavano. Quell'uomo era il cancelliero del papa.</text:span></text:p>
      <text:p text:style-name="P18">Verso l'ora di sesta la funzione cominciò. Nel silenzio più profondo, nell'ordine meglio serbato, assistevano i circostanti, preparandosi alla comunione ed al riconciliamento coi nemici. Ed e' veramente pentiti allora, come disposti a rincrudelire negli odii e nelle avanie il dì dopo, rallegravano l'animo del pontefice, il quale la sottile sua politica vedeva profittare. Egli celebrava la messa; gran coro di damigelli francesi e di eunuchi romani cantavano, accompagnati dal suono dei tricordi e degli organi, cui toccavano maestri alemanni, i più periti allora in quest'arte. Così tirossi innanzi fino all'evangelo, cantato dall'arcivescovo di Bari. Allora il papa si assise sopra ricco trono per dar cominciamento al baciamano; perocchè allora la mano solamente al papa si baciava non il piede, come per la prima volta vilmente praticò Lottario II, il 4 giugno 1133. Sicchè dunque Alessandro fra l'arcivescovo di Bari e quello di Napoli, con in testa il berretto frigio sormontato <text:soft-page-break/>dalla corona, che papa Osmida pel primo usò, ed in dosso magnifica cappa rossa, si prestava a quell'atto primamente agli arcivescovi poi ai vescovi ed agli abati, per indi ricevere i secolari.</text:p>
      <text:p text:style-name="P18">Ma sino a costoro la cerimonia non giunge. Da poichè nel mentre l'abate di Bansi scendeva i due gradini del soglio, ed il principe di Benevento si appressava per profferire a sua volta quel segno di divozione al sommo pontefice, un rumore si ode nell'atrio della chiesa, e ben presto si vede entrare un cavaliere coperto tutto di acciaro, col morione in testa a buffa calata che, aprendosi ardito varco fra mezzo a tanti, passa i balaustri, ascende il soglio, e giunto innanzi ad Alessandro II, sguaina il pugnale cui punta sul destro cosciale come scettro, e la visiera si alza.</text:p>
      <text:p text:style-name="P18">Stordito all'atto ardimentoso ognuno gli leva sopra lo sguardo. Ed ebbero a vedere un giovane di poco meno di venti anni, le labbra appena ombrate da biondi baffi, gli occhi turchini fieri e scintillanti come quelli di un rettile, la bianca carnagione infoscata dal sole, accese le gote. In quell'atteggiamento maestoso ed impavido sembrava l'arcangelo che guarda il soglio di Dio. Egli si compiace un istante a scorrere lentamente lo sguardo su quell'adunata, poi fissa con piglio severo il pontefice e dice:</text:p>
      <text:p text:style-name="P18">- Sire papa, tu sei il più codardo uomo di cristianità.</text:p>
      <text:p text:style-name="P18">Il volto di Alessandro, da bianco addivenuto per paura, arroventa. Nel tempo stesso cento destre cadono sui manichi dei pugnali, chè le spade avean tutti lasciate fuori la porta, ed il principe di Benevento fa qualche passo onde istrappare quel temerario di quel sito, e gittarlo lontano. Ma lo sguardo altero del giovane l'arresta, e, dopo averlo considerato un istante con aria di freddo disprezzo, si rivolta novellamente ad Alessandro e soggiunge a voce forte e tranquilla:</text:p>
      <text:p text:style-name="P18">- Sì, sire papa, tu sei lo più vigliacco uomo di cristianità. E voi, baroni, non vi mostrereste per avventura meno dappochi, se segno alcuno di veneranza veniste a fare a costui.</text:p>
      <text:p text:style-name="P18"><text:soft-page-break/>- Se non si tratta che di ciò! si udì una voce partir dal gruppo dei baroni. Il cavaliere si volse da quel lato aspettando il seguito, ma non udendo più che un fremito indistinto in mezzo all'assemblea, continuò:</text:p>
      <text:p text:style-name="P18">- Dio aveva chiamato il papa ad esser capo dei cristiani: in età più avventurosa e' ne fu sempre la voce, il sostegno e l'esempio; ora e' si fa oltraggiare dai più imbelli, si fa schernire dai suoi vassalli. Papa Alessandro II è il trastullo di Roberto Guiscardo e del priore Guiberto di Lacedonia.</text:p>
      <text:p text:style-name="P18">Tutti aspettavansi grande esplosione dal pontefice, superbo e puntiglioso uomo, contro colui che gli gittava sul volto così mortali parole; pur nullameno diversamente avvenne. Dappoichè, se Alessandro II avesse voluto imaginare mezzo più efficace che al suo intento lo conducesse, meglio non avrebbe saputo. Anzi guardò in volto il suo cancelliero, pensando non fosse stato per consiglio di lui che quella scena quivi avvenisse. Ma vedendo che alfine anche costui radiava di gioia amara, si rivolge al giovane e calmamente favella:</text:p>
      <text:p text:style-name="P18">- Bene dite, cavaliere, che noi siamo vigliacchi, e che non lo sono meno questi baroni, i quali, la nostra persona venerando, ci lasciano insultare da altrui. Essi per vero dimenticarono che Iddio noi rappresentiamo quaggiù e che ogni vituperio diretto al pontefice Iddio colpisce sull'eterno suo soglio di zaffiro.</text:p>
      <text:p text:style-name="P18">- Essi non dimenticarono nulla, ser papa« lo interruppe il giovane »tratto il nobile giuramento che profferirono prendendo il cingolo di milizia. La religione non si difende più: la donna vilipesa, l'orfano spogliato non trova più braccio generoso che per essi si levi. E sta bene, baroni; la paura di Guiscardo vi ha infiacchiti nell'anima. Ma quelle offese, che per altrui oggi non vendicate, da un dì all'altro sopra di voi ancora cadranno, sopra di voi sicuri in boria indolente.</text:p>
      <text:p text:style-name="P18">- Ma, col vostro permesso, santo padre, chi fia codesto temerario che ci viene a vilipendere di modi così villani?» <text:soft-page-break/>dimanda il principe di Salerno, traendosi innanzi sino al soglio del papa.</text:p>
      <text:p text:style-name="P18">Il giovane stava per rispondere, Alessandro gli fa cenno della mano e dice:</text:p>
      <text:p text:style-name="P18">- Chi, messer principe? un inviato del Signore sicuramente. Egli ci ha chiamati vili perchè lasciamo conculcare la santa dignità, di cui noi, servo dei servi di Dio, fummo investiti. Egli si è apposto. Noi abbiamo scagliati gli anatemi contro codesto ribelle priore e contro codesto Guiscardo; abbiamo pianto su i mali della Chiesa ed invocata la forza laicale. I vigliacchi dunque siete voi, o baroni, che ci vedete spogliare, ci vedete offendere, e non curate delle nostre preghiere. Sa Iddio se questa amara parola di codardi noi vi avremmo mai fatta udire; ma poichè dessa uscì di bocca ad un generoso, se la tolga cui spetta, che noi la nostra missione compimmo fin dove la carità ci consigliava.</text:p>
      <text:p text:style-name="P18">- Morte al priore, morte a Guiscardo« scoppiarono allora unanimi quanti erano nella chiesa, infiammati »vendetta, vendetta!</text:p>
      <text:p text:style-name="P18">- Ah!« sclama il giovane sogghignando e rimettendo il pugnale nella vagina »levate pure la voce, levatela forte, messeri, chè Roberto è lontano, assai lontano per udirvi, il priore troppo immerso fra i bagordi delle sue concubine. Ma guardatevi bene, baroni, studiate attentamente di non inchinarli abbastanza umilmente quando essi vi saranno da presso, chè le incaute parole di questa mattina sono sentenza di morte per vassalli i quali ai loro padroni forfanno.</text:p>
      <text:p text:style-name="P18">- Se questo ragazzo ha il braccio libero come ha lo scilinguagnolo, eh! eh! - mormora di nuovo una voce dal gruppo dei baroni.</text:p>
      <text:p text:style-name="P18">- Noi non siamo vassalli di chicchessia, arrogante baccelliere« grida a sua volta il principe di Capua »nè di alcuno temiamo dopo il Signore. Il duca Roberto Guiscardo, il valvassore di Lacedonia, non ci oltraggiarono mai direttamente perchè noi, con l'aiuto di <text:soft-page-break/>Dio, sappiamo bene come le offese si vendicano, e speriamo nell'arcangelo del Gargano ed in questo barone s. Benedetto di mostrarlo un poco anche a voi, se pur siete cavaliere. Il solo torto che abbiamo a rimproverarci d'innanzi a Dio gli è di non aver prestato mano al santo pontefice nelle sue querele con questi due baroni. Ebbene, per quelle sante reliquie dunque giuriamo che non saranno passati sei mesi...</text:p>
      <text:p text:style-name="P17"><text:span text:style-name="T3">- Col vostro beneplacito, principe« s'interpone Gisulfo »arrestatevi: non profferite giuramento che forse un giorno vorreste non aver fatto. Io non difendo il duca Roberto perchè mi viene cognato, nè il priore di Lacedonia perchè mi è amico. Ma le nostre leggi ordinano di non condannare alcuno, che prima non fosse stato citato e giudicato. Io quindi mi appello a voi, santo padre, di aprire un </text:span><text:span text:style-name="T5">placito</text:span><text:span text:style-name="T3">, dove le accuse contro costoro fossero più formalmente profferte e da loro pari discusse. Poi, se la sentenza che profferiranno li condannerà, io che adesso per loro campione mi constituisco, io il primo mi adopererò onde eseguirla. Ho detto, e la parola </text:span><text:span text:style-name="T3">di un principe valga per voi più di quella di codestui, che se non è matto, è bene insolente e merita castigo.</text:span></text:p>
      <text:p text:style-name="P18">- Uhm! meritare l'è uno, darglielo è un altro; ci badi messere, susurra taluno di mezzo all'adunanza.</text:p>
      <text:p text:style-name="P17"><text:span text:style-name="T3">- Ben diceste, nostro amato figliuolo« alquanto acerbo risponde il pontefice »prudente consiglio fu quello di vostra mercede, e per avventura assai cauto. Noi dunque apriamo questo placito qui. Lo presederà per noi il nostro cancelliero; i giudici saranno questi baroni; gli accusatori, gli offesi non pochi che qui si trovano per farci riverenza. La giustizia favelli nei vostri</text:span><text:span text:style-name="Footnote_20_Symbol"><text:span text:style-name="T3">(</text:span></text:span><text:span text:style-name="Footnote_20_Symbol"><text:span text:style-name="T3"><text:note text:id="ftn1" text:note-class="footnote"><text:note-citation>1</text:note-citation><text:note-body><text:p text:style-name="Footnote"><text:s/>Nell'originale "vosti". [Nota per l'edizione elettronica Manuzio]</text:p></text:note-body></text:note></text:span></text:span><text:span text:style-name="Footnote_20_Symbol"><text:span text:style-name="T3">)</text:span></text:span><text:span text:style-name="T3"> cuori, vi illumini Iddio. Ricordatevi però che i torti degli uomini si possono obliare e perdonare talvolta, ma quelli della Chiesa non mai, perchè contro di lei </text:span><text:span text:style-name="T5">portæ inferi non prevalebunt</text:span><text:span text:style-name="T3">. A domani.</text:span></text:p>
      <text:p text:style-name="P18"><text:soft-page-break/>- A domani« replica il principe di Capua ritirandosi »e riposate pure tranquillo, santo padre, chè il vostro dolore ci si scolpisce nel cuore. Ricominciate le cerimonie.</text:p>
      <text:p text:style-name="P18">- Aspettate« interrompe il giovane facendo cenno al papa di sedere »Il principe Gisulfo da uomo prudente si dichiarò campione del marito di sua sorella e dell'audace priore: il principe Riccardo, da bravo cristiano, si arrestò in mezzo ad uno spavaldo di giuramento, che in cuore suo sapeva non poter compire giammai: i duchi di Sorrento e di Napoli, assorti nelle beate visioni dei loro feudi incantati, pensano a tutelarvisi dentro come le lumache nel guscio: il principe di Benevento medita la morte di languore, in cui, unitamente al suo Stato, si consuma: vescovi ed arcivescovi ardono di ritornare agli ozii voluttuosi dei loro castelli ed ordinare cacce e processioni onde viver lieti e tranquilli. Ma voi, ser papa, uditemi bene, voi direte al vostro monsignor Gesù Cristo, che fra qualche minuto chiamerete nell'ostia, voi gli direte che avete udito giurare a Baccelardo, duca di Puglia, spogliato dei suoi Stati dal suo zio Roberto Guiscardo, che allora e' perdonerà a costui, quando quelle sante reliquie di Macario e di Benedetto prenderanno di nuovo forma umana, e diranno: Dio non è! Dio non è! Voi, sire papa e baroni, siatemi testimoni del giuramento che ho fatto.</text:p>
      <text:p text:style-name="P17"><text:span text:style-name="T3">E sì dicendo il giovane proscritto</text:span><text:span text:style-name="Footnote_20_Symbol"><text:span text:style-name="T3">(</text:span></text:span><text:span text:style-name="Footnote_20_Symbol"><text:span text:style-name="T3"><text:note text:id="ftn2" text:note-class="footnote"><text:note-citation>2</text:note-citation><text:note-body><text:p text:style-name="Footnote"><text:s/><text:span text:style-name="T39">Nell'originale "</text:span>proscrittto". [Nota per l'edizione elettronica Manuzio]</text:p></text:note-body></text:note></text:span></text:span><text:span text:style-name="Footnote_20_Symbol"><text:span text:style-name="T3">)</text:span></text:span><text:span text:style-name="T3"> scendeva dal soglio del pontefice, attraversava la chiesa con la medesima maestà con cui era entrato, montava a cavallo e partiva dal monistero. E quei signori, lungi dal fare onta alcuna </text:span><text:span text:style-name="T3">al diseredato, lo compiansero e molti gli giurarono protezione. Il </text:span><text:span text:style-name="T3">cancelliero di Alessandro dal suo primo apparire gli aveva fissato addosso l'immobile sguardo, quasi avesse voluto ben bene comprenderlo; poi aveva abbassato il capo, nè più fatto atto che il suo pensamento rivelasse, nè detto motto.</text:span></text:p>
      <text:p text:style-name="P18"/>
      <text:p text:style-name="P18"><text:soft-page-break/></text:p>
      <text:p text:style-name="P18"/>
      <text:p text:style-name="P5">II</text:p>
      <text:p text:style-name="P22"/>
      <text:p text:style-name="P38"><text:span text:style-name="T31">Maf</text:span><text:span text:style-name="T21">. Madame, je suis Maffio Orsini frère du</text:span></text:p>
      <text:p text:style-name="P47">Duc de Gravina que vos sbires ont étranglé</text:p>
      <text:p text:style-name="P47">la nuit pendant qu'il dormait.</text:p>
      <text:p text:style-name="P38"><text:span text:style-name="T31">Iep</text:span><text:span text:style-name="T21">. Madame, je suis Ieppo Liveretto neveu de</text:span></text:p>
      <text:p text:style-name="P47">Liverotto Vitelli, que vous avez fait poignarder</text:p>
      <text:p text:style-name="P47">dans les caves du Vatican.</text:p>
      <text:p text:style-name="P38"><text:span text:style-name="T31">Olof</text:span><text:span text:style-name="T21">. Madame, je m'appelle Oloferno Vitellozzo</text:span></text:p>
      <text:p text:style-name="P47">neveu de Iago d'Appiani, que vous avez</text:p>
      <text:p text:style-name="P47">empoisonné dans une fête après lui avoir</text:p>
      <text:p text:style-name="P47">traîtreusement derobé sa bonne citadelle</text:p>
      <text:p text:style-name="P47">seigneurial de Piombino.</text:p>
      <text:p text:style-name="P38"><text:span text:style-name="T31">Don Apos</text:span><text:span text:style-name="T21">. Madame, vous avez mis à mort sur</text:span></text:p>
      <text:p text:style-name="P47">l'échafaud Don Francisco Gazzella.......</text:p>
      <text:p text:style-name="P47">Je suis Don Apostolo Gazzella.</text:p>
      <text:p text:style-name="P43"><text:span text:style-name="T15">Hugo. </text:span><text:span text:style-name="T17">Lucrèce Borgia</text:span><text:span text:style-name="T15">.</text:span></text:p>
      <text:p text:style-name="P18"/>
      <text:p text:style-name="P17"><text:span text:style-name="T3">Il domattina, all'ora di terza, nella vasta sala dove si ragunavano i monaci a capitolo, tutto era apparecchiato per l'augusto </text:span><text:span text:style-name="T5">mallo</text:span><text:span text:style-name="T3">, che il papa, come capo della cristianità, si lusingava poter tenere egualmente che l'imperatore d'occidente. Tre disposizioni preliminari il principe Gisulfo aveva creduto </text:span><text:soft-page-break/><text:span text:style-name="T3">provocare dal cancellier-presidente onde meglio si fosse sicuri della giustizia che nel </text:span><text:span text:style-name="T5">placito</text:span><text:span text:style-name="T3"> si sarebbe serbata.</text:span></text:p>
      <text:p text:style-name="P18">Primamente, che oltre le dignità ecclesiastiche fino a quella di priore, ed alle laicali fino a quella di castellano o valvassore, non si permetteva a chicchessia intervenire all'adunata se non fosse per particolarmente far atto di accusa o di difesa contro i due giudicabili; da poichè gli uomini della condizione di Roberto Guiscardo e del priore barone di Lacedonia dovevano aspettarsi di essere giudicati da loro pari.</text:p>
      <text:p text:style-name="P17"><text:span text:style-name="T3">Secondo, che i membri del </text:span><text:span text:style-name="T5">placito</text:span><text:span text:style-name="T3"> vi si potessero recare a piacimento scoverti o imbacuccati nei loro cappucci; onde, sia che accusassero, sia che difendessero, niuna ragione d'interesse individuale per odio o benevolenza, e nessun pungolo di tema o di gloria, l'inspirassero; le quali accuse e difese potevano profferire o con la voce con le scritte.</text:span></text:p>
      <text:p text:style-name="P18">Infine, che ciascheduno metterebbe in un'urna il suo voto, designando con dado bianco l'assoluzione, con dado nero la condanna, giusta il codice longobardo in voga anche presso i Normanni.</text:p>
      <text:p text:style-name="P17"><text:span text:style-name="T3">Posti questi tre articoli, il giudizio si dispose. Giudizio arbitrario ed illegale, perchè gli </text:span><text:span text:style-name="T5">sculdaschi</text:span><text:span text:style-name="T3">, ossia i giudici, giudicavano ed accusavano nel tempo stesso, ed i rei niuno aveva chiamati alla difesa. Ma perchè il principe Gisulfo se ne era costituito campione, avvegnachè il principe non potesse dirsi assai istruito dei fatti, nè vigoroso del pari nell'intelletto come nel braccio; il papa si credette autorizzato ad aprir questo </text:span><text:span text:style-name="T5">placito</text:span><text:span text:style-name="T3">. Egli operava così perchè Roberto Guiscardo, ricevuta investitura dei suoi Stati da Niccolò II si era dichiarato vassallo della Chiesa, in egual modo che il priore lo era per lo spirituale; perchè egli usava del diritto di difendere gli oppressi contro i potenti, e come capo dei cristiani chiamare alla ragione i feudatari, che a niuno potere inchinavansi quando gl'imperatori tanto distavano dalle loro provincie; perchè la grande idea di sottrarre non solo gli </text:span><text:soft-page-break/><text:span text:style-name="T3">ecclesiastici al dominio laicale, ma questo sottomettere a quello, faceva un passo di più, giudicando così possenti baroni; perchè infine a tal punto lo aveva tirato dei capelli il suo cancelliere, ed un simulacro di giustizia appariva nel loro comportarsi. Cosichè non stettero a pensarci sopra neppur tanto, ed il </text:span><text:span text:style-name="T5">placito</text:span><text:span text:style-name="T3"> s'intimò.</text:span></text:p>
      <text:p text:style-name="P17"><text:span text:style-name="T3">A terza dunque, come si è detto, tutti trovavansi pronti nella grande sala del capitolo. Le porte del monistero si chiusero, onde niuno di fuori venisse a sturbarli. Innanzi ad un grande tavolo di legno di quercia sedeva il cancelliero di papa Alessandro, con la testa scoverta, severo e sereno. Presso di lui stava un'urna per raccogliere le tessere, il codice longobardo, ed il calamaio con pergamene. A fianco di lui il principe Gisulfo, scoverto del pari, con una manopola di ferro innanzi. Negli stalli del capitolo ed in altri seggi appositamente quivi allogati sedevano gli ecclesiastici ed i baroni. Alcuni ravviluppati in grandi cappe co' becchetti tirati infino agli occhi, altri con celate in testa e visiere calate; tal che per sola congettura alcun di loro si poteva ravvisare. Il lume delle finestre (a vetro colorato, </text:span><text:span text:style-name="T5">et </text:span><text:span text:style-name="T5">gypso</text:span><text:span text:style-name="T3">, talco, come dice Leone Ostiense, bellamente lavorate), era stato temperato con tendine di seta. Tutto inspirava solennità luttuosa.</text:span></text:p>
      <text:p text:style-name="P18">Quando furono accolti, le porte serraronsi e vi si apposero a guardia quattro labardieri. Il cancelliere allora si ginocchiò per invocare lumi di giustizia dallo Spirito Santo. Gli altri baroni ne seguirono l'esempio. Ciascuno pregò in segreto per un istante, poi tutti silenziosi si riassisero ed il cancelliero volgendosi verso uno degli stalli della destra, con maestà disse:</text:p>
      <text:p text:style-name="P18">- Campione della Chiesa, la parola è a voi.</text:p>
      <text:p text:style-name="P18">E lento lento da uno di que' stalli si alza come un'ombra un uomo strettamente involto nel mantello e tirasi in mezzo alla sala. Qualcuno pensò che colui fosse l'abate Desiderio in persona, altri il celebre Amato. Noi propendiamo pel primo. Egli dunque stava per favellare, allorchè gli sorge da canto un cavaliere chiuso nell'elmo e parla:</text:p>
      <text:p text:style-name="P18"><text:soft-page-break/>- Con la vostra sopportazione, bel sere, ancora un momento. Le querele del papa giungeranno a migliore proposito dopo ciò che io dirò.</text:p>
      <text:p text:style-name="P18">Il campione della Chiesa fa con la testa cenno di assentire, e si ritragge a sedere. L'altro si alza la vantaglia, sì che ognuno ravvisa Baccelardo, e comincia:</text:p>
      <text:p text:style-name="P17"><text:span text:style-name="T3">- Io accenno a cose, baroni, che le vostre signorie già conoscono. Gli è però bene che abbiano la cortesia di rammentarsele. Nel cominciar di questo secolo, quaranta pellegrini sopra galee amalfitane, tornando di Terra Santa, approdavano a Salerno nel momento proprio che una flottiglia di Saraceni appariva nella rada e si cacciava nel porto, chiedendo forte riscatto. Il principe, per farli desistere dalle avanie, promette, ed i suoi vassalli comincia a tribolare per raccogliere la somma. I quaranta palmieri, maravigliati di tanta obbrobriosa condotta, dimandano armi e cavalli; e nel bel delle crapole e dell'orgie, in che guazzavano i Saraceni, vi dan dentro e ne fanno poderoso macello</text:span><text:span text:style-name="Footnote_20_Symbol"><text:span text:style-name="T3">(</text:span></text:span><text:span text:style-name="Footnote_20_Symbol"><text:span text:style-name="T3"><text:note text:id="ftn3" text:note-class="footnote"><text:note-citation>3</text:note-citation><text:note-body><text:p text:style-name="Footnote"><text:s/><text:span text:style-name="T39">Nell'originale "</text:span>marcello". [Nota per l'edizione elettronica Manuzio]</text:p></text:note-body></text:note></text:span></text:span><text:span text:style-name="Footnote_20_Symbol"><text:span text:style-name="T3">)</text:span></text:span><text:span text:style-name="T3">. Il rimanente ottiene appena in ventura risalir sulle navi e fuggire. Quei palmieri erano normanni. Guaimaro li colma di doni e di grazie, e li solletica con promesse di onoranze perchè restassero nella sua corte. Coloro però, caldi di riveder la patria loro, gli rispondono: «che non potevano rimanere avendo da molti anni peregrinato, che speravano visitare ancora i santuari di monte Gargano e di Montecasino, e risalutare i tetti paterni, promettengli l'invio di altri loro compagni.»</text:span></text:p>
      <text:p text:style-name="P18">Il principe, confortato di tali promesse, li accomiata carichi di molti e bei regali. Quei Normanni giungono alla patria. I concittadini loro stupefatti de' ricchi presenti, spronati dal racconto de' splendori del cielo d'Italia, si pongono sotto la condotta di Osmondo Drengotto, ed uniti fra fratelli e nipoti, in pressochè cento, vengono in Italia.</text:p>
      <text:p text:style-name="P18"><text:soft-page-break/>Io non ricorderò a voi testimoni, parte, vittime dei Normanni, i loro fatti, le loro conquiste, coma e quando venissero i primi figli di Tancredi d'Altavilla, Guglielmo Braccio-di-ferro, Drogone ed Umfredo, nè quali servigi e' rendessero ai principi longobardi e quali ricompense ne togliessero, nè come infine, dopo largo pugnare, occupassero vasto paese, e Guglielmo Braccio-di-ferro fosse scelto a Matera capo dei Normanni e nominato conte di Puglia....</text:p>
      <text:p text:style-name="P18">- Sta bene, sta bene, sclama il principe Gisulfo, sappiamo ciò, ser cavaliere; siateci cortese di venire ai vostri propositi.</text:p>
      <text:p text:style-name="P18">- Ci siamo, monsignore, continua Baccelardo. I soldati longobardi adunque, i Normanni, gl'Italiani, i loro capi, il popolo, la maestranza, tutti si uniscono, e a suono di timpani e di oricalchi, levato Guglielmo sopra uno scudo, gli affidano il gonfalone della loro nuova terra, gli danno l'elmo sormontato da cerchio d'oro e la rotella insignita della divisa medesima in campo di argento, e lo proclamano conte di Puglia - riconoscendolo per loro primo condottiero e signore. Indi recandosi tutti ai dieta a Melfi, si dividono il conquisto. Non stette guari però e Guglielmo muore a Venosa.</text:p>
      <text:p text:style-name="P18">- Da scomunicato.</text:p>
      <text:p text:style-name="P18">- Da cristiano e da guerriero, senza rimorsi e senza paura, grida Baccelardo. Poi continua:</text:p>
      <text:p text:style-name="P18">- I Normanni, accoltisi di nuovo a dieta, eleggono conte suo fratello Drogone. In quel tomo di tempo vennero gli altri figliuoli di Tancredi d'Altavilla. Umfredo padre mio, e maggiore tra i figli del secondo letto di Tancredi, fu creato conte. Roberto, che poscia per sua scaltrezza e perfidia addimandarono Guiscardo, fu mandato a sostenersi nella fortezza di San Marco in Calabria.</text:p>
      <text:p text:style-name="P18">- E di chi era quel paese, ser cavaliere, se Dio vi aiuta? domanda una voce con accento commosso.</text:p>
      <text:p text:style-name="P18">- Di Dio e di chi lo prendeva, riprende Baccelardo, perochè erano terre occupate da vili, ed i vili non meritano una patria.</text:p>
      <text:p text:style-name="P18"><text:soft-page-break/>«Enrico III intanto scendeva in Italia tra per assicurarsi la dipendenza dei Normanni, che conquistavano paese nelle provincie dell'impero, tra per mettere freno alle ribalderie dei romani pontefici che tre in una volta regnavano dentro Roma. Composte le cose dei papi, eleggendone un quarto, Enrico cavalca sopra Capua. Drogone conte di Puglia e Rainulfo conte di Aversa gli fanno quivi riverenza, e lo donano di cavalli e danari. In ricambio hanno investitura del paese conquistato sulle terre imperiali.</text:p>
      <text:p text:style-name="P18">- Quella del papa non bastava dunque loro, domanda balbettando un membro dell'assemblea.</text:p>
      <text:p text:style-name="P18">- Esse avevan tutte lo stesso valore, risponde Baccelardo. La investitura vera la tenevano dalle loro spade. Infrattanto i Pugliesi ribellati uccidevano molti Normanni a tradimento e facevano assassinare l'istesso conte Drogone dal suo compare Riso, mentre entrava nella chiesa di Montoglio ad udir messa. Il conte Umfredo, succeduto a Drogone, assedia e prende Montoglio e fa morire gli assassini di suo fratello quivi rifugiati.</text:p>
      <text:p text:style-name="P18">- Adesso, ser cavaliere« l'interrompe il campione della Chiesa »abbiate la cortesia di cedere a me la parola. Questo punto del racconto vostro gli è bene che fosse rammentato da me.</text:p>
      <text:p text:style-name="P18">- Vi ascolto« risponde Baccelardo e piegando le braccia si asside al seggio da cui il campione della Chiesa erasi levato. E quegli dice:</text:p>
      <text:p text:style-name="P17"><text:span text:style-name="T3">- L'ordine di Umfredo di governare i Pugliesi come roba da rubello fu troppo appuntino seguito. I beni della Chiesa, da costoro non rispettati; ed i santuarii violati e messi a ruba, i sacri arredi addicendo ad usi profani; le persone dei sacerdoti taglieggiate, le sante reliquie rubate e vendute come buoi tolti ad aldiani; i vassalli angariati nelle robe e nella vita, augumentati </text:span><text:span text:style-name="T5">foderi</text:span><text:span text:style-name="T3"> e </text:span><text:span text:style-name="T5">livelli</text:span><text:span text:style-name="T3">; gli uomini di condizione libera manomessi; le donne vituperate fino nei santi asili dei chiostri; in una parola la più pesante mano che la guerra potesse aggravare sugl'infedeli, i </text:span><text:soft-page-break/><text:span text:style-name="T3">Normanni calcavano sui cristiani di Puglia. Onde avvenne che di tante crudeltà le città e le chiese si mandassero a dolere col papa perchè, mercè sua, fussero sollevate.</text:span></text:p>
      <text:p text:style-name="P18">- Avrebbero meglio fatto di sollevarsi, sclamava una voce; chiamare un aiuto gli era chiamare un nuovo padrone.</text:p>
      <text:p text:style-name="P18">- Il papa è padre più che padrone, continua il campione della Chiesa. Infatti Leone IX, da quel santo che egli era....</text:p>
      <text:p text:style-name="P18">- Calate, calate, interrompe una voce, santi di quel conio non vanno agli altari.</text:p>
      <text:p text:style-name="P18">- Da quel santo che era, insiste il campione, Leone tenne qualche motto ai principi longobardi. Ma conoscendo questi baroni come i Normanni fossero ostinati nel proposito, e tenaci nelle loro risoluzioni, persuasero il papa che senza niente affatto avvilirsi a pregarli di carità verso i vinti, si volgesse all'imperatore Enrico.</text:p>
      <text:p text:style-name="P18">- Il consiglio era eccellente, dice un membro dell'assemblea, perchè l'imperatore, mal doveva tollerare che nei suoi Stati si andasse levando gigantesca una dominazione novella, di uomini non mai sazi di guerre nè mai pieghevoli.</text:p>
      <text:p text:style-name="P17"><text:span text:style-name="T3">- Proprio così, ser cavaliere, soggiunse il campione. Ond'è che Leone si recò in Germania, ed Iddio fe' trovar varco alle sue parole nel cuore di Enrico </text:span><text:span text:style-name="T5">il nero</text:span><text:span text:style-name="T3">, il quale con settecento gendarmi alemanni lo rimandò in Italia.</text:span></text:p>
      <text:p text:style-name="P18">- Così, li avesse mandati all'inferno! mormorava taluno; quei saccomanni vennero a desolare l'Italia.</text:p>
      <text:p text:style-name="P18">- E non furono i soli, replica Baccelardo perchè in Italia Leone fece altre cerne di truppa ed accozzò esercito numeroso, alla cui testa si mise egli in persona da condottiero.</text:p>
      <text:p text:style-name="P18">- Sì; Leone si mise alla loro testa per addolcire i mali della guerra, continua il campione. Però, udendo i Normanni di quella tolta di laici e chierici che il papa loro voltava contro, gli mandano ambasciadori, simulando pentimento e voglia di soddisfarlo all'intutto. Ma gli oratori normanni non sanno di tanto <text:soft-page-break/>mascherarsi da accecare Leone. Talchè il sant'uomo, inasprito dall'insolenza di quei venturieri, che piccoli della persona e segaligni si davano in volta boriosi per conquistare il mondo, cavalca su quel di Civitade in Capitanata il 18 giugno 1053. I Normanni ridotti allo stremo di viveri e disperati per la troppa disuguaglianza di forze, si trovano costretti accettare l'abbattimento.</text:p>
      <text:p text:style-name="P18">«Sire Iddio» sclama allora un cavaliere «giuro ammazzarti di mia mano dugento Saraceni, se ci dai di mandare al diavolo questi bricconi di papalini».</text:p>
      <text:p text:style-name="P18">- E l'uomo che così giurava, soggiunge Baccelardo, era Roberto Guiscardo. E gli altri a loro volta giurarono:</text:p>
      <text:p text:style-name="P18">«Regina Maria di Lacedonia, facciamo voto di darti tante messe nel tuo priorato, quanti di questi mariuoli del papa ognuno di noi ucciderà».</text:p>
      <text:p text:style-name="P18">- Gli è proprio così, ser cavaliere,» disse, continuando, il campione della Chiesa. «Il conte Umfredo comandava i Normanni. Papa Leone celebra la messa nel mezzo dei suoi alloggiamenti, dà una grossa benedizione alla sua truppa, e la schiera nella pianura, separata dai Normanni per non difficile colle. Questi lo accolgono primi. Ed a vero dire forse la pugna si sarebbe risoluta per quei della Chiesa, se quel dannato di Guiscardo non avesse fatto suonare le trombe, e non si fosse precipitato sugli Svevi con truppa fresca e disperata. Lungamente si martellano di colpi, intrepidi gli uni, feroci gli altri. Infine gli Alemanni cominciano a piegare, sono rotti e si volgono alla fuga. Roberto gavazzando nel sangue come tigre, li segue tagliandoli ai garretti, li uccide tutti finchè uno solo non ne resta. A quello spettacolo terribile Leone IX inorridito si dà a fuggire ancor egli, e cerca asilo nella fortezza di Civitade. I Normanni ve lo assediano ed ai cittadini propongono o la resa o andar tagliati a pezzi.</text:p>
      <text:p text:style-name="P18"><text:soft-page-break/>- Sì, dice Baccelardo interrompendo, e chi questo supplizio loro minacciava era Guiscardo. Che perciò quei poltroni spaventati cacciarono il papa fuori le mura della fortezza. Un cavaliere allora si accostò, e prendendo le redini della sua bianca mula:</text:p>
      <text:p text:style-name="P18">«Ser papa» gli disse sorridendo «siete prigione».</text:p>
      <text:p text:style-name="P18">- Quel cavaliere era ancora Roberto.</text:p>
      <text:p text:style-name="P18">- Era Roberto,» continua il campione della Chiesa; «proprio lui, egli sempre. I Normanni, in apparenza rispettosi, punsero il pontefice di amari motteggi. Gli occhi pregni di lagrime, pallidissima la faccia, Leone venia tirato dalla briglia da Guiscardo ed attraversava i ranghi dei soldati, i quali ebri di tanta bella ed inaspettata vittoria, gli si ginocchiavano schernevolmente sul passaggio per riceverne la benedizione.</text:p>
      <text:p text:style-name="P18">- Ed avrebbero meglio ricevuti dei bisanti, dei fiaschi di Orvieto e delle lacche di maiale! interrompe una voce chioccia dal fondo della sala.</text:p>
      <text:p text:style-name="P18">- Può ciò essere ancora, continua il campione: eran tanto scomunicati! Il conte Umfredo però prese il santo padre sotto la sua custodia: nè il lasciò a libertà se non carpiti accordi che pienamente lo soddisfacessero. Il papa ridotto a tanto stremo mal volente o volentieri condiscese a tutto, tornò libero e poco stante morì a Roma di cordoglio per gli oltraggi ricevuti. E l'uomo che tanta sventura alla cristianità cagionava era sempre Roberto.</text:p>
      <text:p text:style-name="P18">- Sventura poi non era tanta, mormorò un cavaliere dell'adunanza: quel Leone fu una mala ventura.</text:p>
      <text:p text:style-name="P18">- La parola è a me adesso« l'interruppe il principe Gisulfo alzandosi ».</text:p>
      <text:p text:style-name="P18">- Con vostra licenza, monsignore, ancora due motti« pregò Baccelardo »indi giustificherete a vostro piacimento, se potrete, la condotta di vostro cognato.</text:p>
      <text:p text:style-name="P18">Gisulfo si riassise, e quegli continuò:</text:p>
      <text:p text:style-name="P18"><text:soft-page-break/>- Leone IX, così vinto, investì il conte Umfredo padre mio delle terre di Puglia, di Calabria e di quanto mai avesse saputo acquistare sui Saraceni di Sicilia. Ed i Greci perdettero ancora Trani, Venosa, Acerenza, Otranto e Troia.</text:p>
      <text:p text:style-name="P18">- Piano« l'interruppe il campione della Chiesa »Troia era stata donata al pontefice da Enrico II. Papa Niccolò II si lamentò di questa occupazione dei beni della Chiesa, e Roberto promise ritornarla. Troia non è stata restituita più alla santa sede. Continuate.</text:p>
      <text:p text:style-name="P18">- Ridotta la Puglia «proseguì il cavaliero» tutto l'animo del conte Umfredo si rivolge alle Calabrie. Vi manda Roberto con molta mano di truppa e di scorte. Cosenza, Bisignano, Malvito, Gerace e Martorano sono prese. Poco di poi, in Puglia il conte Umfredo muore. Dal suo letto supremo chiama Roberto, facendo cenno della mano ad un frate, che apprestavagli la comunione, di attendere ancora un istante.</text:p>
      <text:p text:style-name="P18">«Fratello caro» a Roberto egli parlò «quanto amore io ti abbia posto tu lo sai. Io di Normandia ti chiamai in questo paese, io sempre ti tenni il più prode dei miei guerrieri, il più saggio nei miei consigli; e le missioni più perigliose affidai sempre a te. Ora muoio qui, lontano dalla nostra patria, in questa patria novella che mi ha conquistata la spada. Il libero volere dei conti normanni mi elesse a loro duce, proclamandomi conte di Puglia: l'imperatore Enrico III mi investì del paese da noi conquistato: il papa rese santi i nostri acquisti dichiarandoli tutelati dalla Chiesa, dandomene anch'esso investitura. Tu sai che Drogone succedette a Guglielmo, perchè senza prole, ed io a Drogone, perchè senza figli ancor esso. Ora io ho figliuoli. Per le nostre patrie costituzioni tu sai ancora che gli Stati del padre eredita il figlio. Ti raccomando dunque il mio figliuolo Baccelardo. Giurami, Roberto, giura al tuo fratel moribondo che tu sarai il padre di Baccelardo, che gli conserverai i conquisti di che i Normanni mi fecero capo, che lo addestrerai al governo, giuramelo sui piedi di <text:soft-page-break/>questo Cristo che abbraccio, su quest'ostia che deve comunicarmi».</text:p>
      <text:p text:style-name="P18">E Roberto, stendendo una mano sull'ostia e prendendo dall'altra il crocifisso, fra molte lagrime, cadendo ai piedi del letto del fratello, gridò:</text:p>
      <text:p text:style-name="P18">«Giuro su questa santa ostia e su questo Cristo che il tuo volere sarà fatto, fratel mio caro».</text:p>
      <text:p text:style-name="P18">»Umfredo radiò di gioia negli occhi, assunse l'ostia, e morì.</text:p>
      <text:p text:style-name="P18">»Ora, baroni, Roberto non ha mantenuto il giuramento, e Baccelardo, il figliuolo del caro fratello suo, va ramingando di terra in terra, sprovvisto di ogni cosa, spogliato dei suoi Stati, perseguitato come il lupo, dannato a terribile morte da suo zio. Cotesto zio è Roberto Guiscardo. Giudicatelo.</text:p>
      <text:p text:style-name="P18">- Uhm! giudicatelo! mormora l'abbate di Farfa dal fondo del suo cappuccio: e chi si incarica di eseguire la sentenza?</text:p>
      <text:p text:style-name="P18">- Se altri manca, Dio! sclama il cancelliero del papa rizzandosi sul suo seggio.</text:p>
      <text:p text:style-name="P18">- Proseguite le vostre accuse, signori« torvo e pensoso dice a sua volta Gisulfo »io parlerò per ultimo.</text:p>
      <text:p text:style-name="P18">Allora dal fondo della gran sala sorge un altro cavaliere che tirandosi fino innanzi della tavola del cancelliero favella:</text:p>
      <text:p text:style-name="P18">- Ed io accuso Roberto Guiscardo come spergiuro di altra promessa.</text:p>
      <text:p text:style-name="P18">- Egli ha promesso di non tenerne mai una! mormora una voce stridula dal fondo della sala.</text:p>
      <text:p text:style-name="P18">- Pare che la sia proprio così, soggiunge il cavaliero che aveva cominciato a parlare. Infatti udite questa. Sotto la fortezza di Malvito i Normanni avevano consumato lungo tempo in assedio, senza niuna speranza di prenderla. Una mattina un araldo d'armi, preceduto da banderaio con bianco pennoncello e due trombettieri, si presenta avanti alle porte e dimanda esser introdotto. I sergenti vanno a prender l'ordine, e non passa guari, si apre una porta di soccorso per fare entrare l'araldo. Il sire di <text:soft-page-break/>Malvito, in piedi nel vestibulo del suo castello, lo aspetta, tutto pronto a ricevere i patti della tolta dell'assedio. L'araldo invece gli dice:</text:p>
      <text:p text:style-name="P18">«Messer Asclettino, il mio nobile signore Roberto Guiscardo conte di Puglia vi manda salute e prosperità. Nel tempo medesimo prega la cortesia vostra che vogliate concedere sepoltura nella vostra chiesa al suo compare Brado, morto la notte scorsa di ferita al ventre, onde come scomunicato non venga sotterrato in rasa campagna. Che perciò egli in nome di Dio promette che domani toglierà il campo dalle mura e sulle reliquie dei santi ve ne fa sacramento.</text:p>
      <text:p text:style-name="P18">«Bene sta, risponde Asclettino; il sire di Malvito che non teme i Normanni vivi non avrà paura degli estinti, nè incrudelirà verso i morti. Torna dunque al conte Roberto e digli: che noi gli diamo parola di cavaliere, col favore di Gesù Cristo, di non aprir mai le porte nostre ai soldati normanni finchè ci resteranno polpe alle braccia e cuoi a' calzari; ma che non le chiuderemo giammai ai loro cadaveri - dovessero pure cercarvi ricovero tutti quanti sono.</text:p>
      <text:p text:style-name="P18">«Mille mercè, sire di Malvito, riprende l'araldo, ed Iddio misericordioso non ascolti le vostre parole.</text:p>
      <text:p text:style-name="P17"><text:span text:style-name="T3">La sera infatti il medesimo araldo si presentava alle porte per dimandare passo al funebre corteggio di compar Brado, giusta la permissione del sire di Malvito. Sotto una bara coverta da ampio drappo giaceva il cadavere: quattro cavalieri, armati solamente delle spade, ne sostenevano i lembi, quattro frati se la recavano sul dorso ed altri sei frati con ceri accesi venivano dietro cantando </text:span><text:span text:style-name="T5">misereri</text:span><text:span text:style-name="T3"> e </text:span><text:span text:style-name="T5">Deprofundis</text:span><text:span text:style-name="T3">.</text:span></text:p>
      <text:p text:style-name="P18">- Che lusso di frati! Ne avevano dunque delle caneve nel campo? grida l'uno.</text:p>
      <text:p text:style-name="P18">- Più che di maiali per disfamarsene al desco - replica un altro.</text:p>
      <text:p text:style-name="P18">- Voi credete, cavalieri? riprende il primo interlocutore. Ascoltate allora. Questo manipolo di frati tirò dritto alla chiesa. Fervorosamente tutti pregarono agli altari, poi supplicarono voler <text:soft-page-break/>passare la notte in preghiere per l'anima del defunto, chè al domani gli avrebbero cantato messa, l'avrebbero sepolto, e sarebbero tornati al campo per dimandare a Roberto di mantenere la sua parola, avendo quel di Malvito mantenuta la sua. Asclettino, che era uomo di cuore, non rifiutò la preghiera, e nel sagrato fece loro recare molti bei fiaschi di vino e pasticci e camangiari che avevan proprio a farci uno stravizzo.</text:p>
      <text:p text:style-name="P18">- E null'altro che questo? Capperi! i frati di Malvito si danno bene altre leccornie con le fanciulle del contado - sclama un capperuccio del sinedrio.</text:p>
      <text:p text:style-name="P18">- Non dico mica no, continua il primo interlocutore: ma colà si trattava di mortorio, credeva il sire di Malvito. Se non che, nel cuore della notte, quando i cittadini dormivano tutti, i Normanni scoperchiarono la bara e misero fuori compare Brado vegeto e fresco come i canonici di Cosenza, e tolsero dal fondo della cassa molte belle armi, perchè di sotto le cappe e' già vestivano cotte di maglia.</text:p>
      <text:p text:style-name="P17"><text:span text:style-name="T3">- Oh birbi, birbi, birbi! sclama qualcuno</text:span><text:span text:style-name="Footnote_20_Symbol"><text:span text:style-name="T3">(</text:span></text:span><text:span text:style-name="Footnote_20_Symbol"><text:span text:style-name="T3"><text:note text:id="ftn4" text:note-class="footnote"><text:note-citation>4</text:note-citation><text:note-body><text:p text:style-name="Footnote"><text:s/>Nell'originale "qualcuuno". [Nota per l'edizione elettronica Manuzio]</text:p></text:note-body></text:note></text:span></text:span><text:span text:style-name="Footnote_20_Symbol"><text:span text:style-name="T3">)</text:span></text:span><text:span text:style-name="T3">.</text:span></text:p>
      <text:p text:style-name="P18">- Spogliansi perciò degli abiti da frati, continua il primo, danno di piglio ad azze, spade e picozze, e queti queti se ne vengono alle porte. Quivi si gittano su gli arcadori di guardia e gridando: viva Guiscardo e s. Gotifrido! li scannano tutti. Indi aprono le porte a quei e fuori già in pronto, e mentre coloro della fortezza si levavano a tumulto, sapendo dentro il nemico, già i Normanni occupavano i posti delle mura, e s'impadronivano del sire di Malvito.</text:p>
      <text:p text:style-name="P18">«Voi siete uno spergiuro, grida costui a Roberto quando gli fu menato d'innanzi, siete un disleal cavaliero.</text:p>
      <text:p text:style-name="P18">«Mai no, risponde Guiscardo; sire di Malvito, vi giurai che dimani avrei tolto il campo dalle mura, vi ho mantenuta la parola questa notte; trasferito l'ho qui dentro.</text:p>
      <text:p text:style-name="P18">Ora, baroni, giudicate voi se Roberto non spergiurò.</text:p>
      <text:p text:style-name="P18"><text:soft-page-break/>- Io non me 'l credo, mormorò una cocolla, che ben poteva essere l'abate di Farfa, che i monaci addimandavano il santo, i vassalli il maledetto.</text:p>
      <text:p text:style-name="P18">- Vi è ancora qualcuno che ha querele da produrre? dimandò il principe Gisulfo volgendosi all'adunanza.</text:p>
      <text:p text:style-name="P18">Ed un altro cavaliero traendosi ancora innanzi favellò:</text:p>
      <text:p text:style-name="P18">- Io. Io che vengo ad accusare Guiscardo pel più villano ed infame di quanti mai abbian preso cingolo di milizia; avvegnachè le mie parole, monsignore, dovessero toccarvi più dappresso nel cuore.</text:p>
      <text:p text:style-name="P18">- Messere, grida Gisulfo, rammentatevi che l'insolenza delle parole sconviene a cavaliere, se pure cavaliere voi siete, e che noi non sapremo perdonare tale inverecondia come non la sopportiamo.</text:p>
      <text:p text:style-name="P18">- Sta bene, risponde l'altro; uditemi adesso, poi se vi piacerà regolar meco i vostri conti, non isdegnerò sollevare una maschera che per decoro non per paura mi tengo sul viso.</text:p>
      <text:p text:style-name="P18">- Proseguite.</text:p>
      <text:p text:style-name="P18">- Lode a Dio! Sappiate dunque che fra coloro i quali seguirono Roberto all'invasione di Calabria era un tal Giselberto Squassapostierle. Cavaliere senza macchia, aveva sposata una nipote di Tancredi d'Altavilla. Egli era primo alle scalate, ultimo nelle ritratte, avveduto nei consigli, disinteressato nel partaggio delle spoglie, ed amato e venerato dai soldati, i quali, alla presa di Gerace, gli dettero sopranome di Squassapostierle, perchè di un colpo di mazza sgangherò una porta di soccorso. Questo vecchio ed onorando cavaliero aveva una figliuola, una perla di figliuola, cui la madre mise a luce e morì. Il padre se l'aveva allevata sul Pavese e l'amava quanto non si può dire. Quella creatura era bella sovranamente e di una soavità di carattere che ammaliava ogni cuore. Sicchè il padre se la recava ognora da presso, custodita sotto il pennoncello della sua lancia, e della sua rotella. Ed era venuta su di quattordici anni quando si occupò Cariati. Roberto <text:soft-page-break/>investì barone di quella piazza Giselberto, e gli dimandò la mano di Alberada, per la quale da più di un anno bruciava di fiamma forte e vereconda. Nè per vero dire ad Alberada tornava spiacevole Roberto, il quale nelle rare veglie della sera l'affascinava del suo sguardo ceruleo, e del rispettoso profferirle di ossequi. E poi i suoi fatti da prode facevano balzare il cuore d'ogni dama. Giselberto, che si sentiva invecchiare e forte piacevasi della caccia, gli dimandò ancora sei mesi di tempo da sperimentar libero il volere della figliuola; perocchè egli avrebbesi tolto piuttosto nemicarsi lui che contradire la volontà di Alberada. Roberto vi si acquetò malvolentieri, tardandogli godere della gioia di sì avvenente e cortese sposa; ma il barone Giselberto fu irremovibile. Si attesero dunque i sei mesi, a capo dei quali il barone si chiamò la figliuola nella sua stanza e le disse:</text:p>
      <text:p text:style-name="P18">«Alberada, amor mio, oggi tu devi passare a marito e separarti da tuo padre, che alle tue nozze non sopravivrà di otto giorni. Parlami dunque schietto, proprio come parlassi a tua madre o alla madonna, ami tu Roberto Guiscardo? Perchè se per nulla e' ti riuscisse malgradito, giuro pel santo sepolcro, che non ho avuta la sorte di visitare, che toglierò la mia parola a Guiscardo e ti farò sposa di colui che più ami - fosse pure il chierico di San Nicodemo.</text:p>
      <text:p text:style-name="P18">E la fanciulla cogli occhi velati di lagrime:</text:p>
      <text:p text:style-name="P18">«Sì, padre mio, io l'amo.</text:p>
      <text:p text:style-name="P18">«Bene sta dunque, figliuola, risponde il barone, torna alle stanze tue, chè fra poco mi vedrai.</text:p>
      <text:p text:style-name="P18">E facendosi venire innanzi Roberto, Giselberto gli dice:</text:p>
      <text:p text:style-name="P18">«Senti, Roberto, se tu mi avessi chiesta l'anima mia, io avrei voltate le spalle al mio angelo custode e te l'avrei data senza patti: ma tu mi hai domandata Alberada, gli è bene dunque che mi stii attento ad ascoltare. Roberto si assise incrociando le braccia sul petto, l'altro continuò:</text:p>
      <text:p text:style-name="P18"><text:soft-page-break/>In tante battaglie ho sparso il sangue per te, messer conte, e quando quel sangue se ne andava al diavolo giù per le vene io zuffolava un'aria di caccia. Ora tu mi vieni a dimandare più che il mio sangue, più che la mia vita, tu mi vieni a dimandare la gioia mia, il mio conforto, la mia preghiera, la mia speranza; l'angelo mio, la mia madonna - tutto insomma, tutto quanto può rendere deliziosa la vita di quaggiù, lieta quella del paradiso, e tutto questo per me è Alberada. Bene dunque, figliuolo mio, poggiati la mano sul cuore ed interrogalo. Se quello ti dice che malvagia cosa ell'è torre tanta beatitudine ad un vecchio e deserto cavaliere senza punto di amore per colei che lo bea, e tu metti la tua nella mia mano, e dimmi: Giselberto, tienti la figlia tua, io non sono quel tanto che tu puoi sperare per lei. Ma se codesto cuore ti dice che l'ami, e che l'amerai sempre, e che la saprai far felice, allora prenditela pure e lasciami morire come i vecchi cani, dimenticati, ma paghi di aver ben servito il loro padrone; perchè, pel santo giorno di Dio, io ti giuro che morirò contento.</text:p>
      <text:p text:style-name="P18">E Roberto a lui:</text:p>
      <text:p text:style-name="P18">«Giselberto, padre mio caro, io l'amo la tua Alberada e la farò lieta, la soave creatura.</text:p>
      <text:p text:style-name="P18">«Dici tu vero, Roberto? gli dimanda di nuovo il barone pieno d'ansia, combattuto dalla gioia e dalla disperazione.</text:p>
      <text:p text:style-name="P18">«Vero, risponde colui, e ti giuro per quell'ostia che deve comunicarmi al punto di morte, che io amerò sempre e terrò felice Alberada.</text:p>
      <text:p text:style-name="P18">«Dio ci vede e ci ascolta, sclama il vecchio; Alberada sia tua.</text:p>
      <text:p text:style-name="P18">Sapete voi, baroni, come Guiscardo ha mantenuto tanto solenne giuramento?</text:p>
      <text:p text:style-name="P18">- Non fu colpa sua se non lo mantenne, grida Gisulfo.</text:p>
      <text:p text:style-name="P17"><text:span text:style-name="T3">- La colpa fu sua, ed io che l'accuso, l'attesto, continua l'altro. Del resto giudichi il </text:span><text:span text:style-name="T5">placito</text:span><text:span text:style-name="T3">. Dopo tre anni Alberada è stata ripudiata. E nel pieno delle gioie, madre di un figliuolo, col sorriso d'amore sulla labra, lusingata di lunga felicità, </text:span><text:soft-page-break/><text:span text:style-name="T3">lussureggiante di speranze, è stata ripudiata Alberada, per isposarsi ad un demonio - a vostra sorella Sigelgaita, principe Gisulfo, per alimentare ambizioni e fatali desideri.</text:span></text:p>
      <text:p text:style-name="P18">- Ciò non è vero, interrompe di nuovo Gisulfo.</text:p>
      <text:p text:style-name="P18">- Io l'attesto, io lo giuro, grida l'altro. Le lagrime di Alberada, baroni, chiedono vendetta; voi lo farete.</text:p>
      <text:p text:style-name="P18">- Sì, voi la farete, grida Baccelardo anch'esso in un impeto irresistibile, perchè suo padre non è più - dopo otto giorni dalla partita della figliuola moriva di languore nel castello di Cariati che gli avevano dato a guardare.</text:p>
      <text:p text:style-name="P18">- Vi è ancora qualcuno che debba produrre sue accuse? dimanda il principe Gisulfo con l'accento soffogato dalla rabbia.</text:p>
      <text:p text:style-name="P18">- Ancora un altro, monsignore, risponde una voce dal fondo della sala.</text:p>
      <text:p text:style-name="P18">Ed a lentissimo passo, sorreggendosi ad un bordone, accompagnato da un cane, perchè cieco, avanza un vecchio. La sua testa era scoverta, pallidissima avea la faccia, lunga, scomposta la bianca barba, nuda e rugosa la fronte, livido tutto nella persona pel gelo della vecchiezza e della malattia che gli serpeva per le vene, incurvato, tremulo e lacero nei panni. La sua voce barcollava come quella di chi agonizza. Egli si trasse innanzi a stento, soffermandosi ad ogni passo. E come fu adagiato sur un seggio, che il campione della Chiesa sollecito gli appresta, il cane gli mette la testa sulle ginocchia e gli fissa gli occhi nel volto quasi avesse voluto leggerne i pensieri. Il vecchio gli stende la mano sulla testa, e parla:</text:p>
      <text:p text:style-name="P18">- Nella fatale invasione dei Normanni il principato di Capua, fino al 1055, fu rispettato. Nel 1055, Riccardo conte di Aversa si sentì ben fermo nei suoi Stati, ed assai forte per non restarsene con le mani alla cintola, mentre i figliuoli di Tancredi di Altavilla facevano conquisto tanto opulento di paese. Riccardo dimanda a Roberto Guiscardo volere anch'egli fornir truppe e partire le città che nelle Puglie e nelle Calabrie si sarebbero occupate. Questo <text:soft-page-break/>messaggio torna malgradito a Guiscardo, che perciò, unitisi il dì di Pentecoste 1054 ad Otranto, consigliò a Riccardo accrescere i suoi Stati dal lato del principato di Capua, perchè, invece, egli avrebbe fornito lui di scorte e di truppe per invaderlo. Il consiglio piace a Riccardo ed accetta. Nella prima domenica dell'avvento del 1055, Riccardo con esercito poderoso si reca infatti sotto le mura di Capua, e vi pone assedio. Allora, baroni, come sapete reggeva Capua Pandolfo V. Egli avrebbe potuto respingere il nemico con la forza; ama meglio calare ad accordi, ed ottiene che Riccardo sgomberi il campo mediante dodicimila bizantini. Una pace tanto vigliaccamente comprata durò poco. Morto Pandolfo nel 1057, Riccardo comparve di nuovo sotto le mura di Capua e le cinge di stretto assedio. Landolfo V, che era succeduto a suo padre, fa sonare a stormo le campane, e convocati i cittadini alla chiesa, dice loro:</text:p>
      <text:p text:style-name="P18">«Capuani, qui si tratta di onore e di vita; oggi è tempo di riscattarveli. Raccomandatevi ai vostri santi, vestite le vostre armi, e dal ragazzo che sente poter lanciare una pietra al vecchio che ha forza di sostenere una spada, seguitemi tutti.</text:p>
      <text:p text:style-name="P18">Le parole di Landolfo non piacciono ai Capuani. Gridano quindi tutti ad una volta: un riscatto, un riscatto: e scegliendo a loro araldo l'arcivescovo Gualdemaro, lo mandano a Riccardo per offrirgli dodicimila scudi d'oro.</text:p>
      <text:p text:style-name="P18">«Noi non venimmo qui a mercanteggiare con codardi, risponde il fratello di Guiscardo; vogliamo la città a discrezione, perchè poi d'oro sappiamo noi dove trovarne.</text:p>
      <text:p text:style-name="P18">Nè a quest'aspra risposta i Capuani si risentono. Landolfo fa inutili sforzi per menarli a battaglia; coloro tolgono piuttosto morirsi di fame che pugnare. E forse a tanto danno si sarebbe giunti, perchè il principe Landolfo ostinato era e deciso a non rendersi se non tutti morti; quando una notte prevale altro infame consiglio. Alcuni gialdonieri si uniscono a sinedrio nella piazza, e, dopo avere alquanto consultato, decidono capitolare per <text:soft-page-break/>rendersi. Aprono perciò una porta di soccorso delle mura e spiccano un araldo d'armi al conte Riccardo, il quale per tutta risposta manda loro a dire: cacciate dalla città il principe Landolfo V, e mettetevi a discrezione. Così fecero. La mattina, tutte le campane di Capua suonano a festa come al giorno di Pasqua. Un drappello di giovani capuani si reca al palagio del principe, e balzatolo dal suo seggio, coi calci dell'asta sel menano innanzi fino fuori le mura della città. Allora le porte si aprono e quei di Riccardo si cacciano dentro per rompersi ad ogni maniera di libidine, di furti e di violenze.</text:p>
      <text:p text:style-name="P18">- Gli è vero! sclama taluno; io vi ero.</text:p>
      <text:p text:style-name="P18">- Baroni, quell'infelice principe Landolfo V sono io, soggiunse con voce articolata appena il vecchio, tremando in tutte le membra.</text:p>
      <text:p text:style-name="P17"><text:span text:style-name="T3">A questa rivelazione tutti i baroni del </text:span><text:span text:style-name="T5">placito</text:span><text:span text:style-name="T3"> si alzano in segno di riverenza per l'infortunio, pel caduto. Ma Landulfo che nulla vede, continua:</text:span></text:p>
      <text:p text:style-name="P18">- Baroni, per tredici anni ho condotta vita la più miserabile che fosse mai capitata a tapino. Ho veduto morire di freddo mia moglie, in una notte di gennaio, sulle scale di un monistero, arricchito da noi, e che ci rifiutò ricovero per paura di Roberto Guiscardo. Ho veduto morire di fame due figliuoli respinti da un vescovo, creato ed arricchito da noi, per paura di Roberto Guiscardo. Ho veduto trucidato mio nipote da un valvassore, che noi avevamo donato del feudo, e violate le figlie mie morir per mano di soldati che il nostro pane avevano mangiato, per tornar graditi a Roberto Guiscardo. Ho veduto in fine scomparirmi d'innanzi un ultimo figliuolo senza che mai novella me ne fosse arrivata. Solo questo cane è rimasto al principe di una dinastia che 509 anni dominò in Italia, 481 su queste contrada; ed io mi muoio. Muoio con non altro cordoglio, che le sventure mai provocate, accumulate su di me da questi Normanni ladroni, non saranno pagate da alcuno; muoio, non rimpiangendo altri, non <text:soft-page-break/>considerando altri fra le creature di Dio che questo povero cane, il quale mi ha guidato nelle tenebre, mi ha riscaldato col fiato nelle gelide notti, ha meco diviso la crosta che con noi partì il povero vassallo. Baroni, io metto le mie vendette nelle vostre mani: voi ne sarete giudici. Ma ricordatevi, che sarete misurati della stessa misura che altrui misurerete come dice l'Evangelo, e che Iddio pesa il vostro giudizio.</text:p>
      <text:p text:style-name="P18">E sì dicendo il vecchio si sforza di alzarsi e partire; ma fatto appena un passo cade al suolo come tronco abbattuto, e resta. Il cane gli si accosta tosto alle labbra per fiutargli il respiro, poi gitta forte un guaito e cade anch'esso. Precipitosi alcuni di quella sala corrono a sollevare l'infelice Landolfo V; era morto. -</text:p>
      <text:p text:style-name="P18"/>
      <text:p text:style-name="P18"/>
      <text:p text:style-name="P18"/>
      <text:p text:style-name="P5">III.</text:p>
      <text:p text:style-name="P22"/>
      <text:p text:style-name="P51"><text:span text:style-name="T31">Pr. Enr</text:span><text:span text:style-name="T21">. </text:span><text:span text:style-name="T15">Abbominevole è quel Falstaff, un corruttore della giovinezza è quel vecchio Satana dalla barba grigia.</text:span></text:p>
      <text:p text:style-name="P51"><text:span text:style-name="T29">Fals</text:span><text:span text:style-name="T15">. Vattene mariuolo! Terminate la vostra parte, molte cose mi rimangono a dire in favore di quel Falstaff.</text:span></text:p>
      <text:p text:style-name="P52"><text:span text:style-name="T29">Shakespeare</text:span><text:span text:style-name="T15"> - </text:span><text:span text:style-name="T17">Enrico IV, Parte I</text:span><text:span text:style-name="T15">.</text:span></text:p>
      <text:p text:style-name="P18"/>
      <text:p text:style-name="P18">Il principe Gisulfo, dopo che ebbero menati via i cadaveri di Landolfo e del suo cane, si studiò pigliar la parola e difendere Roberto, ma la voce gli mancò essendo anch'egli vivamente commosso. Imperocchè in quella del principe Landolfo, più che la morte di un uomo, egli egualmente che tutti considerava la morte di una forte ed annosa dominazione. Ed una dominazione che passa senza fasto e senza rumore, è tutta una storia di delitti, di grandezze, di ardimenti che si perde nella tomba, così come la memoria del vassallo che per inedia morì.</text:p>
      <text:p text:style-name="P18"><text:soft-page-break/>Il cancelliere del papa, il quale solo in quella adunanza non sembrava tocco per nulla, e che durante i diversi favellari, severo ed impassibile si era mostrato, attese ancora qualche istante perchè altri s'avanzasse a profferire accuse. Poscia vedendo che nè il principe di Salerno la difesa del primo suo accusato prendeva, nè alcuno presentavasi, accigliato, ma gelidamente, alza la fronte e dice:</text:p>
      <text:p text:style-name="P18">- Proseguite, baroni, chè il tempo non è degli uomini ma di Dio.</text:p>
      <text:p text:style-name="P18">Quindi il campione della Chiesa si tragge innanzi novellamente e favella:</text:p>
      <text:p text:style-name="P18">- Nobili cavalieri, io accuso il priore Guiberto, barone di Lacedonia, come complice, esecutore e consigliero di quante scelleratezze mai contro gli uomini e contro la santità di Dio e della Chiesa, il duca Guiscardo commettesse. Lo accuso inoltre come nicolaita, come simoniaco, come sacrilego, come concubinario, ed ateo profanatore delle sacre cose.</text:p>
      <text:p text:style-name="P18">- Accusare non basta, sclama Baccelardo dal suo seggio, bisogna provare.</text:p>
      <text:p text:style-name="P17"><text:span text:style-name="T3">- Gli è ciò che mi accingo a fare, ser cavaliere, ripiglia il campione della Chiesa, se ella mi sarà cortese di udirmi. Il priore di Lacedonia dunque il dì de' SS. apostoli Pietro e Paolo predicò dal pergamo, che se Salomone, re di un guscio di paese, poteva senza offendere Iddio ed il mondo tener seco settecento mogli e trecento concubine, e medesimamente donne idolatre, di cui Iddio aveva comandato: </text:span><text:span text:style-name="T5">non ingredimini ad eas; neque de illis ingredientur ad vestras, certissime </text:span><text:span text:style-name="T3"><text:s/></text:span><text:span text:style-name="T5">enim avertent corda vestra ut sequamini deos eorum</text:span><text:span text:style-name="T3">; egli, signore di ricco e vasto priorato e barone di grosso contado, poteva bene avere una moglie e dieci concubine senza oltraggiare chicchessia. Ed una moglie e dieci concubine ha infatti nelle stesse sante mura del chiostro, egualmente che tutti gli altri frati.</text:span></text:p>
      <text:p text:style-name="P18"><text:soft-page-break/>- Il vescovo di Molfetta ha tre mogli e cinquanta concubine, eppure gli è amico di papa Alessandro, sclama Baccelardo.</text:p>
      <text:p text:style-name="P18">Il campione della Chiesa non risponde all'interruttore e continua:</text:p>
      <text:p text:style-name="P18">- Il priore di Lacedonia trascura i santi uffizi della Chiesa ed impazzisce fra crapule ed orgie. Egli il giorno di Pasqua ha fatto danzare nella chiesa i suoi frati con le loro donne, dicendo che stava scritto che Davide, per onorare Iddio, danzò innanzi l'arca: e la domenica delle palme li ha fatti entrare in chiesa a bisdosso di somari, perchè così Gesù Cristo entrò in Gerusalemme.</text:p>
      <text:p text:style-name="P18">- Non si debbe dunque imitare Davide e nostro Signore? dimanda Baccelardo con impazienza.</text:p>
      <text:p text:style-name="P18">Il cancelliero del papa solleva la testa e fulmina di uno sguardo il giovane cavaliere, senza però profferir verbo. Il campione della Chiesa, lo guarda anch'esso di modo uggioso e continua:</text:p>
      <text:p text:style-name="P17"><text:span text:style-name="T3">- Il priore di Lacedonia uffizia nelle chiese del suo priorato, avvegnachè il papa l'avesse interdetto, e fosse sotto i gravami degli anatemi. Egli invase le possessioni della badia di Grotta Minarda; ed avendo quella badessa mandato quattro giovani suore a portargliene gentile lamento, l'infame fe' recidere tutta la parte anteriore dell'abito alle ambasciatrici, dal petto in </text:span><text:span text:style-name="T3">giù, e così sconce, con drappello di scostumati soldati, di nuovo le fece accompagnare all'abadia. Egli nella festa del </text:span><text:span text:style-name="T5">Corpus Domini</text:span><text:span text:style-name="T3"> del 1063 benedisse il popolo accorso alla chiesa con inchiostro invece di acqua </text:span><text:span text:style-name="T3">lustrale, profanando le sacre funzioni, tramutando la messa in giulleria con un popolo così laidamente imbrattato. Egli battezzò suo figlio col vino; ed avendo la madrina fatte osservazioni su tale sacrilegio, il priore le dà forte dell'aspersorio nella fronte</text:span><text:span text:style-name="Footnote_20_Symbol"><text:span text:style-name="T3">(</text:span></text:span><text:span text:style-name="Footnote_20_Symbol"><text:span text:style-name="T3"><text:note text:id="ftn5" text:note-class="footnote"><text:note-citation>5</text:note-citation><text:note-body><text:p text:style-name="Footnote"><text:s/><text:span text:style-name="T39">Nell'originale "</text:span>frone". [Nota per l'edizione elettronica Manuzio]</text:p></text:note-body></text:note></text:span></text:span><text:span text:style-name="Footnote_20_Symbol"><text:span text:style-name="T3">)</text:span></text:span><text:span text:style-name="T3"> sì che la stramazza, ed il figliuol suo, urtando delle tempie al pavimento, ne muore. Egli avendo ricevuti due messi di papa Alessandro II, il quale lo chiamava al ravvedimento, castra </text:span><text:soft-page-break/><text:span text:style-name="T3">atrocemente i due diaconi, e così vituperati li rimanda al pontefice.</text:span></text:p>
      <text:p text:style-name="P18">- Infame, infame! sclama senza quasi avvedersene il cancelliero, e senza alzar la testa poggiata sul petto.</text:p>
      <text:p text:style-name="P18">- Un santo padre della Chiesa s'era bene castrato da sè per essere più uomo di Dio! mormora un cappuccio dell'adunanza.</text:p>
      <text:p text:style-name="P18">Il campione della Chiesa continua:</text:p>
      <text:p text:style-name="P18">- In tutte le guerre, in tutte le avvisaglie, in tutte le cacce, in tutte le corti bandite, accompagnato da istrioni e cantatrici, da chierici e da soldati, si trova il priore Guiberto, e nel più folto sempre delle mischie, nel più osceno de' bagordi. Egli ha rapita la moglie al sire di castel la Baronia che si recava alla caccia. Egli ha spogliato ed incendiato il monistero di Carbonaro, mutilandone i frati. Egli si condusse nella chiesa di Villanova, al momento che quei canonici cantavano mattutino, ed avendo loro tronche le teste, li lasciò negli stalli coi breviari sulle mani. Egli, e cinquanta compagni vestiti da demoni, una notte nel 1065 penetrò nel monistero di Accadia, ed avendo contaminate quelle sante sorelle di Cristo le fece frustare pei chiostri, cantando: chè di chicchesia d'allora in poi e' si sarebbe burlato, perocchè aveva a cognato Gesù. Egli insomma si è bruttato di tutte le infamie, di tutti i delitti; ha maltrattati gli ecclesiastici, ha oltraggiato il papa - è un empio furibondo e matto di cui la terra non ne sostiene peggiore.</text:p>
      <text:p text:style-name="P18">- Chi attesta tutto ciò? sclama Baccelardo. Quando si danno di tali accuse, gli è mestieri che una fronte si scopra per sostenerle.</text:p>
      <text:p text:style-name="P18">- Io levo la mia, risponde solennemente il cancelliero del papa, alzandosi in piedi. Vi è chi dubiti di mia parola?</text:p>
      <text:p text:style-name="P18">Nessuno fa motto. Il campione della Chiesa allora soggiunge:</text:p>
      <text:p text:style-name="P18">- Finora i laici hanno rispettato codesto malvagio priore perchè egli giammai offese nè le loro persone nè le loro possessioni - anzi e' ne' bisogni e nelle guerre di ciascuno si prestò sempre volentieri e disinteressatamente. Lo hanno temuto, perchè stretto <text:soft-page-break/>di alleanza con Roberto Guiscardo, l'uno spalleggia l'altro, l'uno dà all'altro mano forte negli attentati, e si consigliano, e di qualsiasi potere ridono. Ma voi, baroni, voi non potrete adesso con cuor freddo udire i lamenti del Santo Padre, e saprete non solo giudicarlo debitamente, ma mandare a compimento la sentenza.</text:p>
      <text:p text:style-name="P18">Com'ebbe detto ciò, il campione della Chiesa ritornò al suo posto e si assise. Allora dal centro dell'adunanza si leva un altro, camuffato da frate, col capperuccio tirato giù giù, ed avanzandosi fino al tavolo del cancelliere, toglie la penna e scrive affrettatamente sotto una pergamena alcune righe. Indi tornando fra gli stalli dei baroni consegna quella pergamena all'abate di Cluny, che scoverto e numerando i rosoni scolpiti nel soffitto di rovere si teneva cogli occhi levati al cielo, e gli dice:</text:p>
      <text:p text:style-name="P18">- Padre riverendo, leggete.</text:p>
      <text:p text:style-name="P18">L'abate mezzo assorto, mezzo alienato, si riscuote come svegliato improvviso dal sonno, e si trova fra le dita la carta. Si passa la mano sulla fronte, quasi volesse sgombrarla dalla pesantezza del sonno, e dimanda:</text:p>
      <text:p text:style-name="P18">- Che debbo dunque fare di questo negozio?</text:p>
      <text:p text:style-name="P18">- Leggete, leggete, ser abate, sclamano alcune voci dalla sala. Ed egli levandosi da sedere legge:</text:p>
      <text:p text:style-name="P18">«Guiberto, per volere di Dio e di Enrico III imperatore, priore nel monistero di Lacedonia e barone, ad Alessandro II antipapa, salute e pace se la desidera».</text:p>
      <text:p text:style-name="P17"><text:span text:style-name="T3">«Avendo inteso, monsignore, che voi di pieno arbitrio, provocato da sfortunato cavaliere, dal vostro cancelliere prevaricato, avevate intimato un </text:span><text:span text:style-name="T5">placito</text:span><text:span text:style-name="T3"> in cui i medesimi baroni ed ecclesiastici dovevansi fare accusatori e giudici di me, priore e barone, e del duca Roberto Guiscardo, ed indi metter forse ancora esecuzione alla sentenza, la quale per istigazione di voi e del vostro leal cancelliero non mancherà tornarci contraria; ho creduto rispondere di per me ad alquante accuse fattemi pure altre </text:span><text:soft-page-break/><text:span text:style-name="T3">volte, qualunque si fosse l'autorità di codesti giudici, e meglio per giustificarmi innanzi di loro, come cavaliere con cavalieri, anzi che reo con </text:span><text:span text:style-name="T5">sculdaschi</text:span><text:span text:style-name="T3">; ricordandovi inoltre cose a voi o mal conte, o mal gradite, o non volute rammentare. Bene inteso però, che, di voi parlando, monsignore, voglio </text:span><text:span text:style-name="T3">sempre significare il vostro cancelliero, con me tanto grazioso, ed innanzi al mondo tanto santo.</text:span></text:p>
      <text:p text:style-name="P17"><text:span text:style-name="T3">«Paggio della contessa Beatrice di Toscana, di cui nacqui suddito, piacque alla reale memoria di Enrico III </text:span><text:span text:style-name="T5">il nero</text:span><text:span text:style-name="T3">, per lieve servigio resogli, </text:span><text:span text:style-name="T3">di togliermi in grazia, e propormi la guerresca sua corte di Germania, dove avessi voluto istruirmi in altro, che nel mestiero della lancia e della daga. Come, per vero, avendo un dì dovuto risolvermi ad accettare le imperiali munificenze, dalla santa memoria di quell'imperatore fui accomandato a quel medesimo sir Adalberto arcivescovo di Brema, il quale dipoi il suo proprio figliuolo Enrico IV ebbe l'onore di consigliare. E quando quel possente imperatore mi credette in grado di prodigarmi favori, mi donò del priorato di Nostradonna di Lacedonia, e mandommi in Italia con commessa al duca Roberto Guiscardo d'investirmi l'annessovi feudo. I voleri del generoso principe, che ora è santo nella corte del cielo, furono compiuti. Per modo che io questa baronia e questo priorato per largizione imperiale tenni, tengo, e sempre al legittimo signore di esso i debiti censi, di due rose bianche ed un mazzolino di viole, nel dì di Pasqua, soddisfeci.</text:span></text:p>
      <text:p text:style-name="P17"><text:span text:style-name="T3">«Essendo quindi padrone del feudo l'imperatore di Lamagna, gli è a lui, o a messi suoi, che io debbo render conto dell'opere mie; perocchè, come sapete, o per meglio dire il vostro cancelliero sa, senza pecca di fellonia ad altrui nol potrei. Questo per quanto riguarda la competenza dei membri di codesto </text:span><text:span text:style-name="T5">placito</text:span><text:span text:style-name="T3">. In quanto alle accuse dichiaro: indebitamente querelarsi il papa degl'insultati suoi oratori contro la ragione delle genti, perchè e' mi accusarono di simonia per fatti che non sono se non dritti di </text:span><text:soft-page-break/><text:span text:style-name="T3">feudalità che io come livelli esigo: mi accusarono di intrattener donne fra mogli e concubine non so quante, mentre ogni altro vescovo, cardinale, abate, e fino diaconi e chierici di questo secolo le tengono, le tennero quelli dei secoli passati, di cui io non sono nè mi vanto più santo: mi ordinarono lasciar via queste donne incontanente, a vituperio del Signore che solennemente fece precetto nelle sue sante Scritture: </text:span><text:span text:style-name="T5">abbandona padre e madre, ma la tua donna non abbandonare</text:span><text:span text:style-name="T3">; perchè e' mi vilipesero quando, non essendo messi imperiali, comando così oltraggiante per parte di altrui mi davano; perchè infine avendo i messi ecceduti gli ordini, forse pietosi del loro padrone, covrendomi d'insulti inauditi finora, con parole obbrobriose, io, per dritto di difesa, parimenti li oltraggiai. Così che indoverosi, per non dir petulanti, i lamenti vostri mi giunsero, messer lo </text:span><text:span text:style-name="T3">papa, e mi giungeranno mai sempre, fino a che dritto l'imperatore non ve ne dia, mica canoniche censure.</text:span></text:p>
      <text:p text:style-name="P18">- Costui bestemmia nefandamente, grida divampando il cancelliero; strappate, ser priore, strappate quell'infame scritta.</text:p>
      <text:p text:style-name="P18">- No, no, leggete, continuate, gridano i baroni da tutti i punti della sala.</text:p>
      <text:p text:style-name="P18">Ed il priore, senza punto avvedersi dei gridi dell'uno e dell'ingiunzione degli altri, riprende fiato e così prosegue leggendo:</text:p>
      <text:p text:style-name="P17"><text:span text:style-name="T3">«In quanto ai delitti per ultimo che il vostro cancelliero non manca tutti i giorni di appormi, io formalmente dichiaro, monsignore, sia a voi, sia ai nobili castellani che compongono il </text:span><text:span text:style-name="T5">placito</text:span><text:span text:style-name="T3">, sia agli uomini come ai miei santi avvocati ed a Dio, che egli ha mentito peggio di un giudeo, e mente; che egli è mio particolare nemico da lunghi anni, e studia di qual maniera per altrui mezzo di me vendicarsi; infine che le accuse, oltre dell'essere indegne di cavaliere, non debbono prodursi che al mio legittimo padrone.</text:span></text:p>
      <text:p text:style-name="P18"><text:soft-page-break/>«Queste sono le ragioni, monsignore, che per l'estrema volta io discendo ad addurvi, e che mi dispenserebbero da qualsiasi soddisfazione si potesse per avventura richiedere da me. Non pertanto, sentendomi io puro delle colpe aggiustatemi con tanta poca carità dalla frataglia mia nemica, in testa a' quali si leva il vostro santo cancelliero, e non volendo lasciare nell'animo vostro, di codesti nobili baroni, e del mio alleato duca Roberto Guiscardo, neppur l'ombra di sospetti sull'onor mio, accetto di scendere in lizza chiusa col vostro cancelliero e con prova, per giudizio di Dio, giustificarmi. Dopo ciò vi dimando la benedizione, se me ne stimate degno, e salutando codesti valorosi baroni, prego Iddio che v'illumini, e tra me ed il vostro cancelliero decida.</text:p>
      <text:p text:style-name="P18">«Aggiungo, che la maggior parte delle accuse del campione della Chiesa sono false».</text:p>
      <text:p text:style-name="P18"/>
      <text:p text:style-name="P18">Datum Lacedoniae triduo ante Kalendas Augusti 1070</text:p>
      <text:p text:style-name="P18"/>
      <text:p text:style-name="P28"><text:span text:style-name="T35">Gubertus Lacedoniae</text:span><text:span text:style-name="T3"> gratia Dei, Prior et Baro.</text:span></text:p>
      <text:p text:style-name="P18"/>
      <text:p text:style-name="P18">Quando l'abate di Cluny ebbe letto ciò si strinse nelle spalle ed a passo lento si approssimò al tavolo del cancelliero, e gli pose avanti la carta. E questi, piegandosi, vide che la postilla diverso carattere aveva scritta. Dimandò perciò il pugnale al principe Gisulfo e sulla punta di quello prendendo la pergamena la gittò per terra, e sopra vi calcò il piede sclamando:</text:p>
      <text:p text:style-name="P18">- Le cose degli scomunicati non lordino i vassalli di Dio.</text:p>
      <text:p text:style-name="P18">Colui che aveva presentata la protesta di Guiberto, all'atto codardo si alza come preso da impeto generoso; ma poi, percotendosi di ambo le pugna la fronte, si asside di nuovo senza dir motto. Però il principe Gisulfo, che uomo generoso era, trovando la parola rampogna:</text:p>
      <text:p text:style-name="P18"><text:soft-page-break/>- Ser cancelliero, il vostro non è condursi da cristiano. Cristo rimproverò i discepoli che d'intorno gli scacciavano la Maddalena, e duolmi che, io laico, ve lo debba rammentare. Ma questi baroni hanno udite le accuse e le difese di Guiberto, e basta. In quanto a mio cognato Guiscardo poi rispondo - nè mi curo giustificar altrimenti le mie parole fuor della spada - che non mai egli rapì gli Stati a Baccelardo, perchè Roberto succedeva al conte Umfredo, come il conte Umfredo era succeduto al conte Drogone, e questi a Guglielmo Bracciodiferro: che se fece prigioniero papa Leone IX, si servì dei diriti di vincitore, e da cristiano fedele e leal cavaliere lo trattò: che non mai ripudiò Alberada per ambizione o per mutato amore, sibbene perchè scovrì Alberada riuscirgli parente: se prese Malvito con inganno, adoperò stratagemma di guerra e quindi commendabile a capitano: infine se lo sfortunato principe Landolfo V di Capua fu scacciato dalla casa dei padri suoi, vuolsene addebitare più il principe Riccardo, che stette sodo alle codarde condizioni dei Capuani, anzi che i consigli di Guiscardo, il quale pugnava allora nelle Calabrie. Al silenzio dunque le sciocche calunnie che ci avete fatte udire, e pensate da uomini e da cavalieri, non da stupidi servi da gleba. Queste sono le ragioni che io, principe Gisulfo II di Salerno, seppi addurvi. Se poi vi ha qualcuno che le creda deboli o non vere, ecco qui la manopola di un uomo, il quale da cavaliere saprà sostenere che costui ha mentito come un infedele. Ho detto. Ai voti.</text:p>
      <text:p text:style-name="P18">- Ai voti, ai voti! gridarono molte voci dalla sala; e tutti si alzavano per andare a mettere le tessere nell'urna; allorchè triplicata squilla di tromba fuori le porte dell'abadia risuonò.</text:p>
      <text:p text:style-name="P18"/>
      <text:p text:style-name="P18"/>
      <text:p text:style-name="P18"/>
      <text:p text:style-name="P5">IV.</text:p>
      <text:p text:style-name="P22"/>
      <text:p text:style-name="P40"><text:soft-page-break/>Derobe-les à l'œil de leurs persécuteurs,</text:p>
      <text:p text:style-name="P40">Je fuis, le jour m'epie, et s'il me voit je meurs!</text:p>
      <text:p text:style-name="P43"><text:span text:style-name="T31">Lamartine</text:span><text:span text:style-name="T21">, </text:span><text:span text:style-name="T22">La Chute d'un Ange</text:span><text:span text:style-name="T21">.</text:span></text:p>
      <text:p text:style-name="P22"/>
      <text:p text:style-name="P18">I baroni restarono fissi ai loro posti, da poichè il cancelliero aveva dato ordine ad un araldo, che faceva da mazziere alle porte della sala, di riferire a quell'adunanza chi fosse e che significasse quella chiamata di tubatore. E non passò guari e l'araldo venne ad annunziargli che egli precedeva un oratore cui Roberto Guiscardo mandava al pontefice, e che questi ai baroni rimandava per dargli udienza. Infatti e' finiva di così parlare, allorchè i battenti della sculpita porta si schiudono e comparisce il vescovo di Bovino.</text:p>
      <text:p text:style-name="P18">Il suo passo era maestoso come a personaggio di tanto cuore e di tanto rilievo convenivasi. Vestiva corsaletto di lamine di acciaio a rabeschi d'oro, sopra di cui gittato un manto soppannato di pelli preziose, e fermato da scheggiale di gemme. Egli venne in mezzo al salone, e dopo aver salutati i baroni da prima con grazioso piegare di testa, e con maggiore sussiego il cancelliero, che immobile gli aveva fermo l'occhio addosso, fece ancora un passo verso il principe di Salerno e parlò:</text:p>
      <text:p text:style-name="P18">- Messer principe, la nostra missione, sebbene per avventura riguardasse voi più direttamente, si diresse a papa Alessandro, onde le nostre preghiere vi tornassero meno sgradevoli.</text:p>
      <text:p text:style-name="P18">Gisulfo si rizza sulla persona quasi un punteruolo dell'armadura l'avesse offeso, ed accigliato domanda:</text:p>
      <text:p text:style-name="P18">- E quali sono codeste preghiere che ci abbiano a tornar mal gradite!</text:p>
      <text:p text:style-name="P17"><text:span text:style-name="T3">- I cittadini d'Amalfi, messer principe, continua il vescovo con calma, i cittadini di Amalfi hanno mandato il priore di Lacedonia ad oratore a duca Guiscardo perchè a pro di loro intercedesse da vostra grandezza una tregua alle angarie ed ai soprusi, che, insopportabili, di vostro comando si praticano loro </text:span><text:soft-page-break/><text:span text:style-name="T3">incessantemente. Le taglie imposte superano d'assai i prodotti delle loro terre: il commercio che quando Amalfi si reggeva a repubblica esercitava su tutte le città di Europa, per le vostre vessazioni è stato annullato: gli </text:span><text:span text:style-name="T5">aldi</text:span><text:span text:style-name="T3">, gli </text:span><text:span text:style-name="T5">arimanni</text:span><text:span text:style-name="T3">, le maestranze, e tutte le altre condizioni di uomini, liberi negli altri paesi, sono tornati schiavi in questa povera contrada. In una parola, monsignore, la vostra mano esorbitante pesa su quegl'infelici che a Roberto Guiscardo si volsero per supplicarvi di grazia.</text:span></text:p>
      <text:p text:style-name="P18">- Mai no! per la santa messa di Pasqua che ci deve comunicare, mai no, sclama irritato il principe di Salerno, il quale, a misura che l'oratore parlava, si andava corrucciando nel volto e digrignava dei denti ferocemente. Hanno forse dimenticato quei traditori che assassinarono nostro padre sulla spiaggia deserta del mare come un miserabile pirata?</text:p>
      <text:p text:style-name="P18">- Non l'hanno dimenticato, monsignore: ma forse appunto perchè troppo lo ricordano, vi si accomandano di non ridurli a disperazione.</text:p>
      <text:p text:style-name="P18">- Ah! monsignor di Bovino, sogghignando sclama Gisulfo, e' ci minacciano dunque ancora, non è vero? ed il nostro grazioso cognato li spalleggia? Non è questo che siete venuto qui ad annunziarci, monsignore?</text:p>
      <text:p text:style-name="P18">- Messer principe, il duca Roberto è incapace delle fellonie che voi sospettate. Egli ha mandato noi a papa Alessandro perchè lo pregassimo, onde con la sua autorità e benevolenza ottenere dal vostro valore pietà per li disgraziati. Questa e non altra è stata la nostra ambasciata. Quindi aspettiamo da voi risposta, perchè il pontefice si avvisò meglio dirigerci a voi stesso come ad uomo generoso e gentile.</text:p>
      <text:p text:style-name="P18">- Sta bene, monsignor di Bovino, risoluto risponde Gisulfo, e la nostra risposta fia questa: agli Amalfitani saranno duplicati censi, livelli, foderi e decime, che di anno in anno troveremo ancora modo di augumentare; e' saranno spogliati della marineria, e tutti ridotti a servi di gleba. A Roberto Guiscardo poi direte, che <text:soft-page-break/>Areco e Santa Eufemia, da lui usurpate, da questo momento rientrano nel nostro dominio, e che la costa, da Salerno a Fico, appartiene a noi. Inoltre, che noi rifiutiamo con disprezzo l'alleanza di un uomo che si fa intercessore di assassini; che verremo in persona a dimandargli ragione dell'affronto che con tal suo messaggio ci ha fatto. Al priore di Lacedonia per ultimo direte, che gli daremo l'opulenta mercede dalla sua traditrice pietà meritata.</text:p>
      <text:p text:style-name="P18">Il vescovo di Bovino stette un istante silenzioso a riflettere, guardando in volto ben bene Gisulfo, girando lo sguardo intorno sull'adunanza poi riprende:</text:p>
      <text:p text:style-name="P18">- Messer principe, veggo che voi siete sotto il dominio del demone dell'iracondia; acquetatevi, ed acconsento di aspettare fino a domani che ritragghiate la vostra risposta.</text:p>
      <text:p text:style-name="P18">- Arrogante prelato, scoppia allora Gisulfo; se voi non foste un uomo di chiesa, vi avremmo di già insegnato con usura per qual modo un cavaliere ritratta le sue parole. Aggiungiamo dunque di più; che noi intendiamo gittare sul volto di lui, duca Roberto Guiscardo, questo guanto di ferro, così come sul tuo volto lo gittiamo, vescovo di Bovino.</text:p>
      <text:p text:style-name="P18">- Alto là in nome di Cristo, sclama il cancelliero del papa, rattenendo il braccio del principe di Salerno, il quale abbrancava la manopola per percuoterne il viso del vescovo. Principe Gisulfo, ricordatevi che costui, comunque malvagio, è pastore della Chiesa; non trascendete. I servitori di Dio non son soggetti che a Dio.</text:p>
      <text:p text:style-name="P18">Il vescovo di Bovino, che era rimasto immobile ad udire, atteggiò il volto a lieve sorriso di scherno verso i due che tanto brutalmente l'insultavano, poi disse:</text:p>
      <text:p text:style-name="P18">- Sia fatto il vostro volere, principe di Salerno. Noi recheremo le parole vostre, così scortesi che ce le avete volute dire; ed innanzi a questa nobile assemblea di baroni, prendendo a testimoni Cristo, la Madonna di Lacedonia ed il barone san <text:soft-page-break/>Tomaso di Bovino, facciamo sacramento, che, a contare da oggi a sei mesi, vi avremo dimandato conto dell'oltraggio, sotto la vostra medesima città di Salerno.</text:p>
      <text:p text:style-name="P18">- Amen, spavalduccio prelato, acerbamente ghignando risponde Gisulfo. E perchè in qualche modo potessimo pure mostrarvi come ci tornano graditi i vostri giuramenti, osiamo offrirvi il dono di questa catena di oro e di gemme, che ci ha servito di monile nel dì delle nozze del vostro padrone con la sfortunata nostra sorella Sigelgaita.</text:p>
      <text:p text:style-name="P18">- Mille mercè monsignore, soggiunge fieramente il vescovo. Non ci occorrono doni perchè ci ricordassimo di voi. Noi quindi non accettiamo da voi cosa alcuna, sibbene vi dimandiamo ciò che senza macchia di vigliacco non potreste rifiutarci, perchè ci appartiene - la vostra manopola.</text:p>
      <text:p text:style-name="P18">- Ah! ah! per farne che uso, monsignor di Bovino?</text:p>
      <text:p text:style-name="P18">- Per attaccarcela all'elmo, ser principe, e constringervi a venircela a dimandare la prima volta che sotto le mura di Salerno ci incontreremo.</text:p>
      <text:p text:style-name="P18">- Per il santo sepolcro! monsignore, voi ci tornate ben singolare, scoppia Gisulfo. Ma sia fatto il vostro piacere. Non sarà mai detto che noi ci fossimo mostrati taccagni ad alcuno che di morire per nostra mano dimandò. Vi raccomandiamo però, monsignore, di farvi una bella confessione delle vostre peccata quel dì che avrete la sventura d'incontrarvi con noi.</text:p>
      <text:p text:style-name="P18">- Va bene, messere: la morte e la vita sono in mano di Dio.</text:p>
      <text:p text:style-name="P18">E sì dicendo toglieva il guanto di mano al principe di Salerno, ed usciva con non minore solennità di quella con che era entrato nella sala del Capitolo. Allora il cancelliero si volge ai baroni e dice:</text:p>
      <text:p text:style-name="P18">- Ai voti, baroni, e ricordatevi bene, che Iddio giudica il vostro giudizio.</text:p>
      <text:p text:style-name="P18">- Ai voti sia pure, esclama il principe di Salerno, mettendo pel primo a vista di tutti la sua tessera nera nell'urna ». Però, venga <text:soft-page-break/>qual vuolsi il vostro giudizio, baroni, noi abbiamo dichiarata la guerra a questo pirata normanno ed a questo assassino priore, e speriamo, col soccorso di Dio e di s. Michele Arcangelo del Gargano, vendicare la Chiesa e gli sfortunati tutti che al pari di noi furono oltraggiati da costoro.</text:p>
      <text:p text:style-name="P18">I baroni intanto l'un dopo l'altro si accostavano all'urna, situata d'innanzi al cancelliero, per gittarvi il loro parere. Allora, quello stesso che aveva recata la pergamena a leggere all'abate di Cluny, avvicinandosi al tavolo, e mettendo nell'urna bianco dado, susurra all'orecchio del cancelliero:</text:p>
      <text:p text:style-name="P18">- Ildebrando, salvali!</text:p>
      <text:p text:style-name="P18">A queste parole, al suon di quella voce, all'accento commosso, alla mano tremante come un serpente se gli si fosse avventato al sembiante, il cancelliero dà un salto sul suo seggio e si alza gridando:</text:p>
      <text:p text:style-name="P18">- Sacrilegio, baroni, sacrilegio: una donna è in mezzo di noi.</text:p>
      <text:p text:style-name="P18">E nel tempo stesso, strappando, senza nulla considerare, il cappuccio che ascondeva la testa del frate, scovre giovane donna, cui somigliante niun pittore aveva saputo mai fino allora idear una madonna. I baroni, che intorno a lei avevano fatto cerchio, al vedere così angelica creatura stupefatti traggono indietro, e l'abate di Cluny sclama maravigliato:</text:p>
      <text:p text:style-name="P18">- Alberada! la ripudiata consorte di Guiscardo!</text:p>
      <text:p text:style-name="P17"><text:span text:style-name="T3">Ildebrando, che con le pupille spalancate ed immobili era restato a guardarla, quasi avesse voluto in quello sguardo racchiuderla, serrarla come la mano del catalettico serra piccolo disco, divorarla con avidità di belva concitata, incenerirla, alla parola di </text:span><text:span text:style-name="T5">consorte</text:span><text:span text:style-name="T3"> si cangia in un istante, e con la mutabilità d'istrione, assidendosi, con un sorriso mefistofelico e ghiacciato soggiunge:</text:span></text:p>
      <text:p text:style-name="P18">- La concubina del priore di Lacedonia, baroni, la concubina.</text:p>
      <text:p text:style-name="P18">Alberada a quell'insulto si raddrizza a sua volta sulla persona, percuote il suolo del piede, e saettandolo di uno sguardo pieno di <text:soft-page-break/>collera e di disprezzo, alteramente risponde:</text:p>
      <text:p text:style-name="P18">- La moglie, messer cancelliero, la moglie.</text:p>
      <text:p text:style-name="P29"/>
      <text:p text:style-name="P18"/>
      <text:p text:style-name="P18"/>
      <text:p text:style-name="P1">LIBRO SECONDO</text:p>
      <text:p text:style-name="P1"/>
      <text:p text:style-name="P1">L'INCAMICIATA</text:p>
      <text:p text:style-name="P18"/>
      <text:p text:style-name="P18"/>
      <text:p text:style-name="P1">I.</text:p>
      <text:p text:style-name="P18"/>
      <text:p text:style-name="P53">Nil mihi de fatis thalami. Superisque relictum est,</text:p>
      <text:p text:style-name="P36">Magne, queri nostros non rumpit funus amores.</text:p>
      <text:p text:style-name="P55"><text:span text:style-name="T29">Lucani</text:span><text:span text:style-name="T15">, lib. V.</text:span></text:p>
      <text:p text:style-name="P18"/>
      <text:p text:style-name="P17"><text:span text:style-name="T3">Due cavalieri, sul cadere di una sera di estate, cavalcavano lungo la difficile spiaggia di Salerno, e propriamente per quel dirupato sito che la divide dalle montagne di Amalfi e di Sorrento. Onde godere del piacevole fresco del mare, avevano appesi alla sella gli elmi, e la testa coprivano di quei berretti che allora si dicevano </text:span><text:span text:style-name="T5">mortai</text:span><text:span text:style-name="T3">. Vestivano giacchi di maglia, serravano al fianco la spada ed il pugnale. E' sembravano intesi a premuroso favellare, da poichè di tanto in tanto il cavaliere che precedeva nella angusta callaia faceva sostare il cavallo, e volgendo la faccia all'altro restava ad udire. Spesso però si fermavano entrambi per dar ordini alle scolte, che vigilavano alla custodia degli alloggiamenti militari, stesi a foggia di semicerchio intorno Salerno, o a guardare il naviglio dalla bandiera amalfitana che ancorava nella perigliosa rada. Di tal che il loro andare era lento anzi che no, tra perchè favellavano e speculavano il campo, tra perchè la stradicciuola, praticata per mantenere la comunicazione tra le truppe sul dorso della brulla montagna che domina Salerno, era aspra ed ingombra di ciottoli. Da su quei gioghi però bello era </text:span><text:soft-page-break/><text:span text:style-name="T3">contemplare questa città, la quale, a cavaliero di una cima di roccia dirupata, quasi nido d'aquila, aveva castello di gotica architettura, sul cui merlato scintillavano i ferri delle lance delle sentinelle, e tutti ricinti di mura merlate erano anche que' gioghi, popolati da soldati che a lento e misurato passo vi passeggiavano. Dalla città non partiva rumore nè fumo. Non si distingueva alcuno per quelle case aggruppate le une alle altre come alveoli di arnia, triste, nericce, squallide. Sembrava grande sepolcreto. Ben </text:span><text:span text:style-name="T3">altrimenti intanto poteva giudicarsi di coloro, che novella città di tende le avevano rizzata intorno, scintillanti di vivi colori - le tende appunto che appartenute avevano, non era guari, ai Saracini di Sicilia. Quel popolo di soldati brioso si recava da un padiglione ad un altro, e dai padiglioni alle galee che si cullavano voluttuosamente sul mare tranquillo. Canzoni guerresche, rumori di armadure, nitriti di cavalli, un movimento, una vita, una gioia, quasi quivi non fossero convenuti per osteggiare la città e quindi dare e ricevere la morte, ma per tornar bello un corteggio di principessa che andava a marito. Questo insomma era il campo di Roberto Guiscardo, il quale assediava il principe Gisulfo II, suo cognato, constretto a ricoverarsi tra le mura della città. I due cavalieri cavalcavano adagio, considerando, nel tempo stesso che discorrevano, da qual punto si potesse assaltare la piazza, quale fosse il lato meno difeso; avendo per fermo che, a lungo andare, non fosse stato che della fame, la pazienza dei cittadini si sarebbe stancata - posto ancora che agli urti replicati e testardi degli assalitori avessero saputo resistere. Per lo che esaminavano le baliste; i mangani da rovinare la città con un diluvio di pietre, le torri mobili per avvicinarsi alle mura e pugnare di fronte a fronte: comandavano vigilanza e coraggio a quei prodi normanni, i quali non sentivano meno il pungolo della gloria che quello della preda doviziosa loro promessa dal sacco di Salerno. Si apparecchiava pel domani novello assalto.</text:span></text:p>
      <text:p text:style-name="P18"><text:soft-page-break/>La sera era splendida. Il tramonto cangiava il sottile vapore, che impregnava l'aria, in una polvere di oro. Le montagne di Amalfi si disegnavano a sinistra, a tinte violette e frangiavano l'orizzonte. Il mare che si confondeva con l'infinito del cielo era calmo e voluttoso, come il seno di una fanciulla che non abbia ancora palpitato di amore. Non uno spiro di vento. Non uno di quei susurri arcani della natura vergine. Le ultime allodole che fendevano il cielo si ritiravano. La campagna di Salerno si dileguava, grigia più che verde, sotto il progressivo invadere delle ombre. Le prime stelle nel cielo, le prime lucciole sulla terra cominciavano a corruscare. Solo un ronzio d'insetti invisibili animava gli ultimi aneliti della vita del dì. Soave, irresistibile languore s'insinuava nel corpo; l'anima s'innalzava nel vago, negli spazi illimitati di Dio. Un cristiano avrebbe creduto, un poeta vaneggiato, una donna avrebbe soccombuto a qualunque parola di amore, un uomo avrebbe perdonato.... I due viaggiatori non si accorgevano di nulla.</text:p>
      <text:p text:style-name="P18">- Tutto va bene, diceva uno dei cavalieri; vedremo se questi marrani di Longobardi sapranno sostenere ancora le picchiate di domani, chè in fede mia, Guiberto, ti prometto io, vorranno riuscire belle e sonore. Già quei di dentro sono disperati, ed il martello della fame li travaglia, così che faranno i diavoli e peggio. Questi nostri, che sono inaspriti dalla lunga resistenza e spasimano cacciare le unghie nei tesori del nostro bel cognato, non si terranno le mani alla cintola, e la chirintana vorrà tornar graziosa. Staremo a vedere, per ora non posso dichiararmi scontento.</text:p>
      <text:p text:style-name="P18">- Ma! non dirà altrettanto madonna Sigelgaita, messer duca, rispondeva l'altro cavaliere. Alla fin fine, il principe Gisulfo le è fratello, e questi disgraziati di Longobardi sono della sua nazione.</text:p>
      <text:p text:style-name="P18">- Bah! tutto sta che Sigelgaita senta i primi squilli delle chiarine, e veda che si cominciano a menare le mani davvero con la grazia di Dio; chè poi il suo demonio tutelare s'incarica del <text:soft-page-break/>resto. Se l'avessi veduta, Guiberto, alla presa di Palermo! Giuro pel santo sepolcro che saresti dato in dietro della paura. Sicuro che uccise di sua mano meglio di cento Saracini.</text:p>
      <text:p text:style-name="P18">- Qual differenza da quell'altra! sclama fra sè Guiberto, quasi meditasse le parole del duca Guiscardo, perocchè desso appunto era il cavaliere che precedeva. Alberada non reggeva alla vista del sangue. Eppure l'avevano allevata dentro il pavese di suo padre, in mezzo ai soldati.</text:p>
      <text:p text:style-name="P18">- A proposito, ser priore, dimanda Roberto; si ha novella alcuna di lei? Te l'han dunque menata via compiutamente?</text:p>
      <text:p text:style-name="P18">- Voi mi toccate una piaga cruenta, monsignore.</text:p>
      <text:p text:style-name="P18">- Sai che più ci penso e più mi persuado che quel mastro Ildebrando debb'essere un birbante bello e pulito!</text:p>
      <text:p text:style-name="P18">- E ben altro ancora, monsignore. Quell'uomo lo conosco sol io - e voi pure, Roberto, se vorreste un po' rammentare perchè motivo ripudiaste Alberada, potreste congetturarne alcuna cosa.</text:p>
      <text:p text:style-name="P18">- Non andiamo rimuginando nel passato, priore. Ti basti avermi tolto in pace che la fosse stata accolta da te, una donna cui io aveva discacciata, e non te ne dimandassi ragione di maniera qualunque.</text:p>
      <text:p text:style-name="P18">- Con la vostra sopportazione, messer duca, avreste avuto gran torto. Dopo la fatale storia di quello sventato dell'abate di Cluny, voi mandaste via Alberada, pizzicato da gelosia. Vi apponeste, Roberto. Gli è vero che nell'anima mia io aveva amata Alberada; ma Iddio stesso, neppure Iddio sapeva di quel segreto. Alberada aveva l'anima immacolata di tutt'altro affetto che non fosse stato il vostro. Per modo che, monsignore, voi potreste giurare che giammai donna vi ha amato, e vi amerà più fortemente e con verecondia maggiore di quella giovane. Se l'aveste udita a singhiozzare....</text:p>
      <text:p text:style-name="P18">- Baie! piangeva di dispetto.</text:p>
      <text:p text:style-name="P18">- Mai no, monsignore, piangeva d'amore; chè, la Dio mercè, io so bene distinguere il grano dalla saggina. Se non vi avesse <text:soft-page-break/>amato, l'avreste udita prorompere in lamenti ed ingiurie, quando a mensa, in presenza della sua rivale, le furono gittate sul volto le vostre seconde nozze con sì poco garbo e carità che n'ebbe a stringere a tutti il cuore del dolore e della sorpresa. Ed ella non disse altro motto, che: Iddio vi perdoni, messer duca! Poi baciò sulla fronte il figliuolo Boemondo, il quale svenuto le cadde ai piedi, e lasciò il castello sul fatto, senza togliere una pezzuola, senza fermarsi un momento.</text:p>
      <text:p text:style-name="P18">- L'è vero! sclama Roberto abbuiato.</text:p>
      <text:p text:style-name="P18">- E vi ricorderete, continuò Guiberto, con qual rassegnato contegno, uscendo dal castello di Melfi, rifiutasse le profferte di vendetta che il suo paggio Baccelardo le presentò. A piedi, digiuna, per notte orribile, in mezzo a fitto uragano, attraversò gioghi e campi, e giacque sfinita di stento e di paura innanzi la porta di tristo abituro; perocchè tutti, a timore di voi, monsignore, le rifiutavano asilo, quasi fosse stata tocca dal gavocciolo.</text:p>
      <text:p text:style-name="P18">- Tutti - meno che voi, pietoso priore.</text:p>
      <text:p text:style-name="P18">- Vi domando mercè, monsignore. Ella si riparò fra le mura del chiostro di Grotta Minarda. E solamente là, come sapete, io la rividi quando saccheggiai la badia, ed usai alle monache il giuoco di farle sorprendere dai diavoli. La strappai dalle grinfe dei soldati che l'avevano adunghiata, e come la più vezzosa se la disputavano a colpi di daga. La posi sulla groppa del mio cavallo, e la condussi al priorato di Lacedonia. Quivi la sposai in tutta regola. Ma non saprei dirvi quanto mi avessi da penare per indurla a nozze novelle, e quale resistenza la mi opponesse. Mi penso perciò, monsignore, che non vi debba dolere di alcun modo se me l'abbia tolta a moglie. Niuno oltraggio soffrì mai la donna che sposa fu prima di voi. Poi, se io non sono mica duca non sono neppure un paltoniere.</text:p>
      <text:p text:style-name="P18">- Sta bene, te ne rendo anzi mercè, sclama Roberto pensoso, se vero gli è pure che quella donna mi abbia amato mai. Non veggo però che tu ne abbia fatto assai buon governo, e che molto ti <text:soft-page-break/>stesse a cuore il decoro di una donna che era, è d'uopo lo confessi, anche a me stata carissima, e forse....</text:p>
      <text:p text:style-name="P18">Roberto Guiscardo gittò un sospiro e si arrestò a mezza frase. Guiberto soggiunse:</text:p>
      <text:p text:style-name="P18">- Ed anche in questo, col vostro permesso, monsignore, voi prendete fallo. Come ebbi inteso della venuta di Alessandro e del suo cancelliero a Montecasino, compresi di leggeri che tanto contro di voi come contro di me non si sarebbe mancato portare solenni accuse.</text:p>
      <text:p text:style-name="P18">- Non occorreva essere Isaia per profetarlo.</text:p>
      <text:p text:style-name="P18">- Nè santo per affliggersene. Ma se io, a vero dire, non dormo meno tranquillamente sotto le censure della Chiesa, i miei vassalli non la pensano come i vostri, Roberto. Così che mi misi alquanto in angustie, e confessai ad Alberada le mie dubbiezze. Ella, che voi sapete quanto sia generosa, si offerse rappattumar tutto col papa, meglio col suo cancelliero Ildebrando. Dell'animo di costui ella aveva capito alcun poco là a Cariati, in quella trista nostra dimora. E forse non solo me ella pensava in quel suo proponimento, monsignore, ma altresì voi, voi che parimenti avevate brighe col pontefice.</text:p>
      <text:p text:style-name="P18">- Bah! sclama Roberto levando le spalle. Si direbbe, glorioso priore, che tu vorresti regalarmi dei rimorsi.</text:p>
      <text:p text:style-name="P18">- Eh! perchè no? i rimorsi sono anch'essi una voluttà per le anime malate e angosciate.</text:p>
      <text:p text:style-name="P18">- Allora conservali per uso tuo, susurra Roberto sforzandosi a comporre il viso a gaiezza.</text:p>
      <text:p text:style-name="P18">Il priore continua:</text:p>
      <text:p text:style-name="P18">- Partimmo dunque divisati da frati. Ella era risoluta dimandare un abboccamento ad Ildebrando fuori del chiostro, sapendo quanto e' fosse sollecito delle regolarità claustrali. Quel disgraziato di Baccelardo aveva guastato tutto. Ildebrando, onde destare dal torpore il pigro Alessandro II, aveva indotto il giovane <text:soft-page-break/>andarlo a vilipendere di vigliaccheria proprio nel baciamano, e trascinarlo a mezzi di violenza contro di entrambi noi.</text:p>
      <text:p text:style-name="P18">- Costui l'avrò dunque sempre tra i piedi, sclama torvo Guiscardo, digrignando i denti, quasi parlasse fra sè.</text:p>
      <text:p text:style-name="P18">Guiberto continuò senza far vista di porgli mente:</text:p>
      <text:p text:style-name="P17"><text:span text:style-name="T3">- Nè messer Ildebrando fece i conti falliti, come sapete. Io che appostava a San Germano seppi di quello sproposito di </text:span><text:span text:style-name="T5">placito</text:span><text:span text:style-name="T3">, e scrissi la mia difesa. Del fatto vostro voi già stavate sicuro, sia che non tanto mastro Ildebrando vi aveva sul liuto come me, sia che vi difendeva il principe </text:span><text:span text:style-name="T3">Gisulfo. Alberada quindi ebbe a presentarsi al </text:span><text:span text:style-name="T5">placito</text:span><text:span text:style-name="T3"> e far leggere il foglio da me diretto al pontefice.</text:span></text:p>
      <text:p text:style-name="P18">- Chi le avrebbe creduto tant'animo! mormora Roberto, sempre sopra pensiero.</text:p>
      <text:p text:style-name="P18">- L'è vero. Però, voi sapete che succedesse colà, e come sotto pretesto di avere violate le leggi del chiostro ella fosse menata a Roma da Ildebrando per essere giudicata.</text:p>
      <text:p text:style-name="P18">- Prete sciagurato!</text:p>
      <text:p text:style-name="P18">- Chi sa se solamente sciagurato! riprende Guiberto sospirando. Ma la vendetta mi sta scritta nel cuore, monsignore; e voglia Iddio condannarmi a finire i miei giorni in un lebbrosaio, se non la torrò tale che se ne abbia a menar rumore per tutta Italia. Aspetto solo che ci sbarazziamo da questi ostinati di Longobardi, che poi andrò io a Roma, e in un modo qualunque farò visita a mastro Ildebrando.</text:p>
      <text:p text:style-name="P18">- E niuna novella ve n'è arrivata da poi? dimanda Roberto dopo essere restato alcun tempo concentrato. Spero in Dio che non le abbiano fatto vitupero; dappoichè se così fosse, Guiberto, ti giuro per la mia santa corona di duca....</text:p>
      <text:p text:style-name="P18">- Che sperate tramutare in quella di re.</text:p>
      <text:p text:style-name="P18">- Taci. Ebbene, ti giuro in somma, che neppur io me ne starei indifferente, e l'insulto di una donna normanna sarebbe pagato a peso di sangue.</text:p>
      <text:p text:style-name="P18"><text:soft-page-break/>- Io non so, monsignore, se l'abbiano ingiuriata; solamente vengo assicurato di fermo da quello scimione di Laidulfo, non ha guari tornato di Roma, di avere inteso dire che l'avevan messa a languire nelle prigioni di qualche castello o monistero di là.</text:p>
      <text:p text:style-name="P18">- Cosa è quell'aggrupparsi di soldati che corono, lì, verso borea?</text:p>
      <text:p text:style-name="P18">- Qualche torneatrice che balla sulla corda, o qualche frate che predica il giudizio finale.</text:p>
      <text:p text:style-name="P18">- No, non mi pare. Si affollano di troppa pressa, e tornano addietro troppo malvogliosi. Andate a vedete, Guiberto, e venitemi a raggiungere alle tende dove mi reco.</text:p>
      <text:p text:style-name="P18">- Non è d'uopo che vada io, perocchè già un centurione trae alla nostra volta. E veggo...</text:p>
      <text:p text:style-name="P18">- Due frati in un bel gruppo di lancieri con le picche calate. Che mai sarà?</text:p>
      <text:p text:style-name="P18">- Io l'indovino, dice Guiberto, quei di dentro han cominciato a sentir troppo caldo dalla nostra vicinanza ed han dimandato soccorso.</text:p>
      <text:p text:style-name="P18">- Eh! non può darsi. Io conosco la tempra ostinata di Gisulfo, e quanto superbo ei sia. Ho per sicuro che alcun altro vorrà venirci a guastare il giuoco ed a cacciare il suo cucchiaio nella nostra pentola, come fecero le dannate memorie di Nicolò II e Leone IX per le faccende di Puglia. Sta a vedere se la cosa non sia così. Qui ci menano due frati.</text:p>
      <text:p text:style-name="P18">- Ebbene, centurione? dimanda Guiberto al soldato che loro si approssimava.</text:p>
      <text:p text:style-name="P18">E quegli facendo cenno di saluto ai due cavalieri, si volge a Roberto Guiscardo e risponde:</text:p>
      <text:p text:style-name="P18">- Monsignore, papa Gregorio VII manda due legati che dimandano tosto essere ammessi alla vostra presenza. Che dobbiamo fare di costoro?</text:p>
      <text:p text:style-name="P18">- Frustateli, mormora il priore alzando le spalle e spingendo il cavallo per ritornare alle tende del duca.</text:p>
      <text:p text:style-name="P18"><text:soft-page-break/>Ma Roberto resta un tratto a pensare, poi ordina:</text:p>
      <text:p text:style-name="P18">- Guidateli al nostro maestro di palazzo, monsignor di Bovino, che egli li provveda di alloggiamento per questa notte, e che dimani sieno presentati al nostro padiglione.</text:p>
      <text:p text:style-name="P18">Ciò detto sprona il cavallo e raggiunge il priore che di male umore era partito.</text:p>
      <text:p text:style-name="P18"/>
      <text:p text:style-name="P18"/>
      <text:p text:style-name="P18"/>
      <text:p text:style-name="P1">II.</text:p>
      <text:p text:style-name="P18"/>
      <text:p text:style-name="P46"><text:span text:style-name="T29">Man.</text:span><text:span text:style-name="T15"> Dunque i nemici</text:span></text:p>
      <text:p text:style-name="P56">Braman la pace?</text:p>
      <text:p text:style-name="P46"><text:span text:style-name="T29">Pub.</text:span><text:span text:style-name="T15"> A Regolo han commesso</text:span></text:p>
      <text:p text:style-name="P56">D'ottenerla da voi. Se nulla ottiene,</text:p>
      <text:p text:style-name="P56">A pagar col suo sangue</text:p>
      <text:p text:style-name="P56">Il rifiuto di Roma egli a Cartago</text:p>
      <text:p text:style-name="P61"><text:span text:style-name="T15">È costretto tornar</text:span><text:span text:style-name="Footnote_20_Symbol"><text:span text:style-name="T15">(</text:span></text:span><text:span text:style-name="Footnote_20_Symbol"><text:span text:style-name="T15"><text:note text:id="ftn6" text:note-class="footnote"><text:note-citation>6</text:note-citation><text:note-body><text:p text:style-name="Footnote"><text:s/><text:span text:style-name="T39">Nell'originale "</text:span>tonar". [Nota per l'edizione elettronica Manuzio]</text:p></text:note-body></text:note></text:span></text:span><text:span text:style-name="Footnote_20_Symbol"><text:span text:style-name="T15">)</text:span></text:span><text:span text:style-name="T15">. Giurollo.</text:span></text:p>
      <text:p text:style-name="P50">Metastasio.</text:p>
      <text:p text:style-name="P18"/>
      <text:p text:style-name="P18">Trasportiamoci ora per un momento a Roma.</text:p>
      <text:p text:style-name="P18">L'abate di Cluny, preceduto dal castellano e seguito da un uomo ravviluppato in bianco mantello, attraversarono parecchie sale della Tomba di Adriano, o Castel Sant'Angelo, come dal XII secolo si addimandò, fino a che non giunsero ad un appartamento all'angolo settentrionale di esso. Quivi, innanzi ad una porta centinata, il castellano si volge all'abate e dice:</text:p>
      <text:p text:style-name="P18">- Ella è qui.</text:p>
      <text:p text:style-name="P18">- Sta bene, risponde l'abate; aprite, ed attendete di fuori.</text:p>
      <text:p text:style-name="P18">Il castellano obbedisce. Allora l'uomo avvolto nel mantello passa innanzi, entra, e si richiude l'uscio alle spalle.</text:p>
      <text:p text:style-name="P18">Il castellano, che era restato a guardare, gitta un sospiro ed esclama:</text:p>
      <text:p text:style-name="P18"><text:soft-page-break/>- Senza neppure confessarla!</text:p>
      <text:p text:style-name="P17"><text:span text:style-name="T3">- Non paventate, bravo vecchio, risponde l'abate, se avrà giudizio non le sarà fatto alcun male, io credo; perchè negli occhi vi ha una mutazione </text:span><text:span text:style-name="T5">secundum esse</text:span><text:span text:style-name="T3"> spirituale, come dice quel santo padre di Aristotile, e gli occhi di lei...</text:span></text:p>
      <text:p text:style-name="P18">- Spero in Dio che così avvenga, lo interrompe il castellano; mi ci era affezionato, e mi porti il diavolo se non l'amava come figliuola. La si mostrava sì buona, sì dolce che neppure i martiri, Dio mi perdoni! io penso fossero stati più rassegnati.</text:p>
      <text:p text:style-name="P18">L'abate non risponde e resta del capo appoggiato al muro a meditare.... Sa il cielo cosa meditasse l'abate di Cluny, perchè da tutti allora veniva riputato mago, a causa della indefinibile sua sapienza nei misteri dalla filosofia greca e dei rabini ebrei. Eppure oggi l'abate di Cluny è uno dei santi meglio constituiti del cielo! Come la sapevan lunga quegli uomini dei tempi di mezzo!</text:p>
      <text:p text:style-name="P18">L'altro intanto, appena ebbe chiusa la porta, si svolse dal mantello e penetrò nelle stanze riposte.</text:p>
      <text:p text:style-name="P18">Quel piccolo appartamento era addobbato col maggior lusso che allora si conoscesse. Vi era un salotto, col soppalco a legno intagliato e le mura coperte di cordovano a rosoni d'oro. Vi era un tavolo di frassino incrostato di avorio e di laminuzze di argento niellato, e grossi sgabelli di noce intagliati a sfingi, girigori e lacci aggroppati. Vi erano infine guastade di fiori ed una giga. Fra queste ed altre minuterie femminili però dominavano, appesi a' zoccoli e su pei tavoli, ogni maniera di attrezzi da guerra, lucenti, ricchi, ed in parecchi luoghi rintuzzati, sì che attestavano non avere appartenuto a poltrone. Più dentro poi, un letto coverto di un cielo di dommaschi paglini con grosse nappe che ne fermavano le bandinelle alle colonne attortigliate di noce brunito, un inginochiatoio con un libro di ore brutalmente alluminato, aperto, ed uno stipo capriccioso di forma, intarsiato di tasso a figure mostruose e fiori, su di cui una lamina di ossidiana forbita onde servire da specchio, e pettini, e calamistri, e vai, e fiori, ed <text:soft-page-break/>un pugnaletto sottile come grosso spillo, e delle fiale che potevano contenere forse della nanfa, più probabilmente veleni. Presso ad una finestra infine sedeva giovane donna, neglettamente e semplicemente vestita tutta di bruno, ed assorta a contemplare il cielo così profondamente, che non si avvide dell'uomo penetrato di sì poca cerimonia nel suo santuario. Il qual santuario era, bello e buono, l'appartamento del castellano a lei per cortese affetto o per compassione ceduto. Il nuovo venuto gira lentissimamente intorno lo sguardo, poi aggronda e dice:</text:p>
      <text:p text:style-name="P18">- Quante morbidezze!</text:p>
      <text:p text:style-name="P18">A quella voce la donna si volge, gitta forte un grido, e retrocedendo fino al davanzale e tutta rannicchiandosi nella persona, convulsa e tremante sclama:</text:p>
      <text:p text:style-name="P18">- Ildebrando!</text:p>
      <text:p text:style-name="P18">All'esclamazione di entrambi succede un momento di silenzio. Finalmente l'uomo soggiunse:</text:p>
      <text:p text:style-name="P18">- Per lo appunto, Ildebrando. Vi fo forse paura, Alberada?</text:p>
      <text:p text:style-name="P18">- Paura no, mormora colei levandosi ritta, riprendendo con uno sforzo di volontà tutta la sua dignità e spezzando il fascino, donde in sulle prime il rossigno sguardo di quell'uomo l'aveva avvinta. Paura no, ribrezzo.</text:p>
      <text:p text:style-name="P18">- Ah! e per qual ragione, madonna? Imperocchè, da quanto io mi sappia, giammai scortesia avete ricevuto da me.</text:p>
      <text:p text:style-name="P18">- Sarà vero, messere, rispose ingenuamente colei, ma io veggo nella vostra persona qualche cosa di sinistro, ed ogni qual volta mi sono abbattuta in voi, sempre sventura novella mi colpì. Voi siete il demonio attaccato ai passi miei.</text:p>
      <text:p text:style-name="P18">- Ah! siete dunque anche eretica, Alberada, per credere l'uomo subordinato a due geni come i Manichei. Male, male, figliuola mia.</text:p>
      <text:p text:style-name="P18">- Insomma, messere, usatemi la cortesia di dirmi cosa cercate da me. Voi, per fermo, non venite che per annunziarmi la morte. V'incontrai nel castello di mio padre a Cariati, e scene di sangue <text:soft-page-break/>lo funestarono. V'incontrai nel castello di mio marito a Melfi, e da lui fui ripudiata. V'incontrai a Montecasino, ed ecco che mi avete rilegata in una tomba, disgiunta dall'universo, priva di libertà. Sollecitatevi, profferite la sentenza che avete fatta decretare da Alessandro II; a me sarà sollievo maggiore la morte anzi che questa spasmodica prigionia.</text:p>
      <text:p text:style-name="P18">- Tanto presto volete morire, Alberada? susurra Ildebrando con accento tristo e sospirando. Se la vita è un tribolo per voi, ricordatevi che ogni tribolo ha pure le sue rose, ogni notte le sue stelle. Ma mettiamo da banda ciò, e statemi bene ad udire, chè d'uopo ne avete assai.</text:p>
      <text:p text:style-name="P18">- Sia. Tenetevi dunque lontano da me, e favellate.</text:p>
      <text:p text:style-name="P17"><text:span text:style-name="T3">- Io vi fo raccapriccio, Alberada? Ebbene ascoltatemi. Io voglio sollevare per un istante</text:span><text:span text:style-name="Footnote_20_Symbol"><text:span text:style-name="T3">(</text:span></text:span><text:span text:style-name="Footnote_20_Symbol"><text:span text:style-name="T3"><text:note text:id="ftn7" text:note-class="footnote"><text:note-citation>7</text:note-citation><text:note-body><text:p text:style-name="Footnote"><text:s/><text:span text:style-name="T39">Nell'originale "</text:span>istate". [Nota per l'edizione elettronica Manuzio]</text:p></text:note-body></text:note></text:span></text:span><text:span text:style-name="Footnote_20_Symbol"><text:span text:style-name="T3">)</text:span></text:span><text:span text:style-name="T3"> un velo che solo un uomo sollevò altra volta sotto suggello di confessione. Ma queste sono le ultime parole che l'uomo vecchio rivelano in me, sono gli ultimi aneliti che ricordano Ildebrando, la pagina estrema di un racconto che dovrà essere dimenticato, che i posteri dovranno ignorare. Qui finisce la storia dell'uomo, per cominciare quella del santo. Non resistermi, Alberada. Questo è l'ultimo tentativo di ravvivare una fiaccola già estinta.</text:span></text:p>
      <text:p text:style-name="P18">- Vi ascolto, signore, mormora Alberada con voce tremante, vi ascolto bene, ma non v'intendo. Solamente mi accorgo che voi, per solito avaro di parole e cupo più delle prigioni di questa Tomba, siete dominato da delirio.</text:p>
      <text:p text:style-name="P18">- Chi beve il vino s'inebria, chi si caccia nel fuoco si brucia. Questo delirio desta in me la vostra presenza. Voi mi fate rivivere a memorie, che il dì 25 marzo 1073 seppellii con Ildebrando. Sappi dunque, Alberada, che io ti ho amata, come giammai donna in terra si potè amare di veemenza maggiore.</text:p>
      <text:p text:style-name="P18">- Oh! non mi era dunque ingannata io!</text:p>
      <text:p text:style-name="P18"><text:soft-page-break/>- Che? mi avevi forse penetrato tu? Avevi tu forse letto nell'anima mia una passione colpevole, un sacrilegio che tante notti insonni mi ha fatto trascorrere combattuto dalla volontà e dall'istinto? Dì, favella per amore di Dio, dimmi se nulla mai ne palesasti ad altro uomo, se il tuo sospetto fu anche sospetto d'altrui, se v'ha sulla terra altro essere umano, fuori del mio confessore e di te, che sia consapevole di tanta mia debolezza? Parla dunque, hai rivelato mai a vivente che Ildebrando ti abbia amato?</text:p>
      <text:p text:style-name="P18">- No, perchè io mi credetti insozzata di codesto vostro amore, io, fidanzata di Roberto Guiscardo e figlia dei barone Giselberto Squassapostierle. Quella sera che, sul merlato delle torri di Cariati, credevate favellarmi dei perigli delle passioni inavvedute, quella sera, nel caldo del discorrere, il delirio vi dominò come adesso, e mi svelaste che mi amavate.</text:p>
      <text:p text:style-name="P18">- E tu? tu rivelasti a... a quel demonio di mio fratello il segreto fatale?</text:p>
      <text:p text:style-name="P18">- No, messere, perchè io non favello delle cose che mi tornano ad onta.</text:p>
      <text:p text:style-name="P18">- Dio sia lodato! la mia debolezza morrà qui, sclama Ildebrando gittando un sospiro e lasciandosi cadere sur una sedia.</text:p>
      <text:p text:style-name="P18">- Morrà qui con me! Non è questo che volevate dirmi, Ildebrando?</text:p>
      <text:p text:style-name="P18">- Ah! mormora costui meditando la trista interpretazione che Alberada aveva data alle sue parole. Con te, dici? Ebbene, sì: può avvenire anche ciò, Alberada, e puoi anche essere libera, se alla mia volontà sarai pieghevole. Perocchè io ho fatto sacramento innanzi la persona di Cristo, che, da oggi in poi, non vi sarà altra volontà sulla terra che la mia.</text:p>
      <text:p text:style-name="P18">- Audace giuramento, interrompe Alberada.</text:p>
      <text:p text:style-name="P17"><text:span text:style-name="T3">- Che sarà audacemente mantenuto, continua Ildebrando. Sì, Alberada, io ti ho amata, e quanta sciagura da questa passione mi fosse tornata, io dirti non potrei senza farti tutta raccapricciare </text:span><text:soft-page-break/><text:span text:style-name="T3">novellamente. Io non aveva amato alcuno. Io non aveva conosciuta mia madre, che pochissimo, mio padre poco ancora ed aspro. Io insomma, mi era veduto isolato nei chiostri fanciullo. Io aveva udito predicarmi tutto dì, sotto pena di peccato, di segregarmi dal mondo e dalle sue passioni; avevo dovuto interdirmi ogni affetto</text:span><text:span text:style-name="Footnote_20_Symbol"><text:span text:style-name="T3">(</text:span></text:span><text:span text:style-name="Footnote_20_Symbol"><text:span text:style-name="T3"><text:note text:id="ftn8" text:note-class="footnote"><text:note-citation>8</text:note-citation><text:note-body><text:p text:style-name="Footnote"><text:s/><text:span text:style-name="T39">Nell'originale "</text:span>afetto". [Nota per l'edizione elettronica Manuzio]</text:p></text:note-body></text:note></text:span></text:span><text:span text:style-name="Footnote_20_Symbol"><text:span text:style-name="T3">)</text:span></text:span><text:span text:style-name="T3"> tenero, ogni moto di sensibilità. Io avevo dovuto in ogni essere a me somigliante considerare un nemico che studiava trascinarmi all'inferno, in ogni desiderio un peccato. Sulla terra io non doveva vedere che me, e fuori di me Iddio. Ora, a Dio la fantasia indocile ed irritata dalle meditazioni cercava dare un'esistenza, una forma - e sempre gli dava quella di una donna! Così, una figura svelta, bianca, diafana, l'occhio azzurro soavissimo, la persona gentile, aereggiante in un velo di pudore e di candidezza, una forma come era la tua, Alberada, come eri tu nel castello del padre tuo. Ah! che la effigie più degna di rappresentare Iddio è quella della donna!</text:span></text:p>
      <text:p text:style-name="P18">- E voi siete prete e cardinale?</text:p>
      <text:p text:style-name="P18">- Io sono uomo, Alberada; Dio mi fe' uomo. E questa imagine ostinata della donna mi veniva sempre avanti nelle meditazioni, m'isprava nelle preghiere, mi apriva il cielo, m'indorava di luce la vita, mi travagliava nei sogni. Questa figura trovai in te; e ti amai, e mi lasciai trascinare interiormente a quel precipizio come chi è preso dalla vertigine. Seppi però dominarmi, o almeno il credetti, poichè tu mi dici che il segreto periglioso mi scappò pure dalle labbra. Ora non se ne parli più. Fu un momento d'aberrazione che con molte lagrime ho pianto poi; fu una colpa che di pena terribile ho pagata. Non se ne parli più, e guai, Alberada, guai a te, guai a colui cui questo tristo segreto fosse svelato. Io vivo oramai nell'avvenire: il passato mi fa orrore.</text:p>
      <text:p text:style-name="P18">- Se gli è questo tutto quel che richiedete da me, messere, la vostra volontà sarà fatta. Codesta vostra passione non uscì mai <text:soft-page-break/>dalla mia bocca, nè uscirà, perciocchè, certo, io non ho di che vantarmene.</text:p>
      <text:p text:style-name="P18">- Forse che sì, forse troppo, riprende Ildebrando sollevando fieramente la testa ed alzandosi. Ma io credo di essermi spiegato abbastanza. Qui si snebbi dunque la frenesia che la tua vista ha in me rinnovellata, e parliamo di altro.</text:p>
      <text:p text:style-name="P18">- Meglio così.</text:p>
      <text:p text:style-name="P18">- Sai tu, perchè mi rivedi in questo castello?</text:p>
      <text:p text:style-name="P18">- Se non è per venirvi a sollazzare delle sofferenze della vittima, o a venirle ad intimare il supplizio, io non saprei perchè altro.</text:p>
      <text:p text:style-name="P18">- Per salvarti.</text:p>
      <text:p text:style-name="P18">Alberada si stringe nelle spalle, volge la testa verso il cielo che le mandava un raggio di sole dall'abbaino, e non risponde. Ildebrando continua.</text:p>
      <text:p text:style-name="P18">- Per rimandarti libera al priore di Lacedonia come messaggiera di pace.</text:p>
      <text:p text:style-name="P18">- Mio Dio!</text:p>
      <text:p text:style-name="P18">- L'ami tu dunque colui?</text:p>
      <text:p text:style-name="P18">- È mio marito, checchè voi ne pensiate in contrario.</text:p>
      <text:p text:style-name="P18">- Taci, non dirlo, grida Ildebrando di voce convulsa digridando. Per Gesù, codeste tue parole mi fanno male al cuore, ed io non so se giungo a dominarmi. Ascoltami bene, Alberada, e rammenta che il papa con una mano rimesta in cielo, con l'altra stringe la terra nel pugno, e può scuoterla, riempirla di sangue, desolarla dove al suo volere non pieghi, e che chi il papa tradisce, muore della morte dei traditori dentro l'anno.</text:p>
      <text:p text:style-name="P18">»Orbene, continua Ildebrando, tu dunque devi recarti al priore di Lacedonia. Se Ildebrando l'odiava, il papa gli ha perdonato e seco vuole riconciliarsi. Egli ti aveva mandata a me a Montecasino, confidando nella tua mediazione, perchè lo salvassi. Mal non si appose, perchè io col tuo mezzo, e col tuo mezzo solamente, voglio e posso salvarlo. Che fiducioso torni a <text:soft-page-break/>me. Non chiedo neppure che mi domandi perdono dappoichè già, per volere di Dio, lo perdonai. Egli non avrà limite nel mio amore. È priore di Lacedonia per dono di Enrico imperatore; per volere del papa sarà arcivescovo di Ravenna, che adesso appunto quel bravo prelato è morto.</text:p>
      <text:p text:style-name="P18">- Ma il vescovado di Ravenna provvede pure l'imperatore.</text:p>
      <text:p text:style-name="P18">- Donna, figgiti bene nella mente che sulla terra non v'ha più oggimai che un potere, e questo è quello del pontefice; che sulla terra non v'ha più che un nome, e questo è quello del papa. Un altro ordine di cose è cominciato. I vescovadi, i troni non esistono che nel pugno del papa. Egli li dà, egli li toglie. Dirai adunque a quel priore che lasci la scellerata vita che ha condotta finora, che abbandoni le bandiere dell'Amalacita Guiscardo, e torni a me.</text:p>
      <text:p text:style-name="P18">- Ma.... interrompe Alberada.</text:p>
      <text:p text:style-name="P18">- Ascolta, continua Ildebrando. Ti manderò in oratore a Salerno con l'abate di Cluny. Colà troverai destro abboccarti con Guiberto, perchè metterò ordine al principe Gisulfo comprare la pace a qualsiasi condizione, così Guiberto non mancherà neppure ai patti del duca di Puglia e di Calabria. Io non voglio che sia disonorato colui cui penso fare mio ornamento. Tu dunque spiegherai tutte le seduzioni, tutto il potere che egli in te riconosce e sente fatalmente, perchè Guiberto ritorni a me. Con lui riederai anche tu, cui non preparo minori dovizie di grandezze e di glorie. Io insomma non segno limite alle vostre ambizioni, se nella mia carità e nella mia affezione riporrete fiducia....</text:p>
      <text:p text:style-name="P18">- E se si verificasse il contrario?</text:p>
      <text:p text:style-name="P18">- Ah! se si verificasse il contrario? mormora Ildebrando pensieroso. Innanzi tutto, vuoi tu incaricarti della missione?</text:p>
      <text:p text:style-name="P18">- Innanzi tutto giuratemi, Ildebrando, che male alcuno non verrà a Guiberto se aggiusterà fede alle mie parole.</text:p>
      <text:p text:style-name="P18">- Donna incredula! non ti basta la mia parola?</text:p>
      <text:p text:style-name="P18">- No, voglio il vostro giuramento. E, se debbo confessare il vero, neppure su questo ho piena credenza. Dappoichè voi che <text:soft-page-break/>avete facoltà di mandare la gente all'inferno ed al paradiso secondo vi torna, sapete come sciogliervi di un giuramento, se vi piacesse non attenerlo.</text:p>
      <text:p text:style-name="P18">- Tu sei un'empia assolutamente. Le parole di Guiberto hanno fruttificato in te. Ma, come tu vuoi, giuro che a Guiberto non verrà male.</text:p>
      <text:p text:style-name="P18">- Giuro, giuro... di grazia, messere, per cui giurate voi?</text:p>
      <text:p text:style-name="P18">- Per i santi, per Gesù, per la Vergine, per tutto il paradiso.</text:p>
      <text:p text:style-name="P18">Alberada conserva il silenzio come aspettasse altro e fissa gli occhi su Ildebrando quasi col suo limpido sguardo cercasse penetrarlo nell'anima. Ildebrando resta calmo e mutulo. Ed Alberada soggiunge:</text:p>
      <text:p text:style-name="P18">- Sta bene, adesso vi dico che assumo l'impresa, e che metterò ogni mia sollecitudine perchè Guiberto si concili con voi e con la Chiesa.</text:p>
      <text:p text:style-name="P18">- Ciò non mi basta, riprende Ildebrando, mi è d'uopo che tu giuri altresì sull'ostia consacrata il giorno di Pasqua, chiusa in questa reliquia, che se Guiberto non ascolta le tue parole o non crede alle mie promesse, tu tornerai a me; che se egli vorrà per forza ritenerti tu gli sfuggirai; e che se non avrai mezzo a sfuggirgli, eleggerai piuttosto darti morte, che mancare al giuramento di qui rivenire.</text:p>
      <text:p text:style-name="P18">Alberada rimane perplessa un momento, pensando la terribile promessa che a lei si richiedeva, poi dimanda:</text:p>
      <text:p text:style-name="P18">- E tornando che cosa mi si riserba, messere?</text:p>
      <text:p text:style-name="P18">Ildebrando ristà un istante e risponde:</text:p>
      <text:p text:style-name="P18">- La morte.</text:p>
      <text:p text:style-name="P18">- Bene sta, sclama Alberada, purchè sia una morte sollecita, una morte senza infamia e vereconda, io giuro.</text:p>
      <text:p text:style-name="P18">- Una morte sollecita, senza infamia, senza oltraggio.</text:p>
      <text:p text:style-name="P18">- Io giuro dunque, continua Alberada cadendo in ginocchio, giuro su questa sant'ostia che chiude il corpo di Nostro Signore, giuro di adoperarmi tutta per indurre la conciliazione tra voi ed il <text:soft-page-break/>priore di Lacedonia, o di ritornare qui se la mia commissione, per qualsiasi evento, non riesca, o di non toccar cibo per trenta giorni, fuori della comunione, se vorrà ritenermi per forza. E se spergiuro, possano i demoni impossessarsi di me e menarmi senza posa pei quattro venti della terra, come Malco che diede lo schiaffo al signor nostro Gesù Cristo.</text:p>
      <text:p text:style-name="P18">- Amen, risponde Ildebrando tutto radiante di gioia, seguimi adesso.</text:p>
      <text:p text:style-name="P18">E sì dicendo si avvia, apre l'uscio senza curare di ravvilupparsi nel mantello, ed esce.</text:p>
      <text:p text:style-name="P18">Il castellano, che stava fuori a guardare la porta, al vederlo retrocede di un passo, ed abbassa gli occhi. Ildebrando gli ordina:</text:p>
      <text:p text:style-name="P18">- Al compiuto imbrunirsi della notte voi stesso, uomo misericordioso, guiderete a palazzo questa donna avvolta in cappa di frate benedettino. Imparate però ad interpretar meglio i nostri ordini per l'avvenire, ed a compierli giusta la nostra intenzione.</text:p>
      <text:p text:style-name="P17"><text:span text:style-name="T3">- Santo padre, </text:span><text:span text:style-name="T5">benedicite</text:span><text:span text:style-name="T3">; e mi porti il diavo.... perdono.... sarà fatto il vostro volere.</text:span></text:p>
      <text:p text:style-name="P18">- Santo padre!! sclama Alberada sbalordita, e resta fisa ed immobile a guardare Ildebrando, che seguíto dall'abate di Cluny si allontanava.</text:p>
      <text:p text:style-name="P18">Ildebrando era divenuto Gregorio VII.</text:p>
      <text:p text:style-name="P18"/>
      <text:p text:style-name="P18"/>
      <text:p text:style-name="P18"/>
      <text:p text:style-name="P1">III.</text:p>
      <text:p text:style-name="P18"/>
      <text:p text:style-name="P44">Aristod.</text:p>
      <text:p text:style-name="P65">Or che n'è tempo</text:p>
      <text:p text:style-name="P39">Assicuriamci e ragioniam di pace.</text:p>
      <text:p text:style-name="P44">Lis.</text:p>
      <text:p text:style-name="P39">E l'accettarla e il ricusarla a tutta</text:p>
      <text:p text:style-name="P66">Tua scelta l'abbandono.</text:p>
      <text:p text:style-name="P44">Aris.</text:p>
      <text:p text:style-name="P65"><text:soft-page-break/>Udirne i patti</text:p>
      <text:p text:style-name="P66">Pria d'ogni altro conviensi.</text:p>
      <text:p text:style-name="P44">Lis.</text:p>
      <text:p text:style-name="P39">Eccoli e brevi.</text:p>
      <text:p text:style-name="P73">Monti.</text:p>
      <text:p text:style-name="P18"/>
      <text:p text:style-name="P18">I legati dunque che papa Gregorio mandava a Roberto Guiscardo ed al principe di Salerno erano Alberada, camuffata della cocolla di frate, sì che pareva giovanissimo novizio, e l'abate Ugone di Cluny, entrambi incaricati di missione diversa. Conciossiachè se Alberada ebbe quella delicata di ricondurre il priore sotto le leggi della Chiesa ed a riconciliamento con Ildebrando, Ugone una più difficile doveva compierne, e nel tempo stesso segreta, per modo che la politica del pontefice doveva sentirsi, non dichiararsi di qual si voglia maniera. E per vero forse il solo abate di Cluny poteva condurre al fine sperato quella bisogna non trovandosi alcuno meglio adatto di lui a tal genere di pratiche nella corte del papa. Tuttavia questa e' si aveva tolta a malincuore. Poichè aveva compreso bene l'animo ed i disegni di Gregorio, avvegnachè questi non si fosse con lui aperto, e non gli avesse ingiunti i suoi severi ordini che in laconici ed oscuri detti, come soleva.</text:p>
      <text:p text:style-name="P17"><text:span text:style-name="T3">Ugone abate di Cluny, poteva dirsi la più eccellente pasta d'uomo quando arrivava a perder di vista le dottrine di Aristotile. Nei filosofemi di costui egli aveva cercato addentrarsi, con una perseveranza e con una pazienza da fare spavento, oggi che la più astrusa sapienza si succhia da vasi </text:span><text:span text:style-name="T5">sparsi di soavi liquori</text:span><text:span text:style-name="T3">. Compagnevole poi, motteggiatore, ilare, amico dei piaceri, si faceva amare dalle donne, desiderare nelle brigate, dove con venustà d'ingegno soleva raccontare aneddoti, miracoli, leggende di santi, storie di paladini e di fate, ed avventure occorsegli pei molti suoi viaggi. La sola macchia che poteva forse apporglisi era quel suo pizzicare un tantino di gioliva comare, quel piccarsi di sapere per minuto i fatti altrui. Ma tal difetto gli si menava buono </text:span><text:soft-page-break/><text:span text:style-name="T3">volentieri, quando e' ne contava delle così saporite a proposito dei pontefici e dei principi che allora conducevano Europa. Ugone sapeva vivere bene fra tutte le classi; trovava sempre alcuna cosa di piacevole a dire a chiunque bazzicava con lui, passava volentieri sui peccatuzzi e sulle debolezze di chicchesia, desideroso che alle sue scappatuccie si desse pure passata. Non borioso della dignità di abate, nella quale eguagliavasi ai più grossi baroni ed infeudava castelli e terre: coi superiori lusingatore non servile, cogl'inferiori caritatevole e blando. In una parola Ugone coglieva il buono ed il piacevole dei suoi tempi difficili; alle tristizie non s'inchinava, ma non si ribellava neppure, come quel severo uomo di Gregorio VII praticò. La regola della condotta di lui chiudevasi in due parole: fare a suo modo, con l'orpello dell'onore e del dovere: altrui tollerare.</text:span></text:p>
      <text:p text:style-name="P18">Questi era Ugone abate di Cluny, quando, uomo come gli altri uomini, alla vita terrena intendeva ed alle bisogne di questo mondo. Ma una volta sollevato nei bui circoli della metafisica di Aristotile, una volta preso ed impaniato in quel sistema - e qualcuno osava medesimamente dire che talora l'abate lo facesse a disegno per sottrarsi a cose a lui poco grate - una volta tolto in visione allo empireo dello Stagirita, Ugone si astraeva per segno che nè le miserie, nè le gioie della terra lo toccavano più, addiventava apata, inurbano, disadatto, perdeva ogni avvenenza di maniere, ogni attitudine a maneggiare affari, ogni sentimento di cristiano e di uomo.</text:p>
      <text:p text:style-name="P17"><text:span text:style-name="T3">Fortunatamente questi parossismi di alienazione in lui non erano nè lunghi, nè spessi. Egli aveva coscienza di quella malattia, chè malattia bella e buona poteva addimandarsi tal feroce meditazione. Che perciò ogni mezzo metteva in opera onde distorre la mente da lucubrazioni </text:span><text:span text:style-name="T3">scientifiche. Ed ecco perchè amava i piaceri, i più delicati ed i più grossolani; usava le corti; accettava ambascerie; cercava la compagnia delle dame; banchettava lautamente; impazziva dietro a cacce ed a giullari; </text:span><text:soft-page-break/><text:span text:style-name="T3">correva ai passi d'armi ed ai giudizi di Dio, dotto mastro in decidere di colpi di daghe e di levate di falchi; nutriva grossa corte di alani, smerigli, cantarini e destrieri. La solerzia però che avvedutamente piaggiatrice e delicata adoperava negli affari, faceva sì che poco e' si potesse ridurre al beato soggiorno di Cluny, cui lo stizzoso s. Pier Damiano, in una sua pistola (lib. VI, 4) chiama </text:span><text:span text:style-name="T5">orto di delizie fecondo di grazie diverse in gigli e rose, compiuto campo del Signore, ubi velut acervus est cœlestium</text:span><text:span text:style-name="T3">. I principi ed i pontefici appellavano Ugone a compositore dei loro negozi, lo spiccavano ad oratore per gl'interessi dei loro Stati. Ed e' volentieri toglievasi dal sollazzevole soggiorno, e viaggi sosteneva e disagi per rendere altrui servigio. Perocchè la carità non ebbe ultima fra le molte sue virtù.</text:span></text:p>
      <text:p text:style-name="P18">Così che, come il vescovo di Bovino si condusse alla tenda dei legati per guidarli al padiglione del duca Roberto, Ugone si volse ad Alberada e le disse sotto voce:</text:p>
      <text:p text:style-name="P18">- Figliuola, noi abbiamo avuti dal santo pontefice ordini diversi; voi quello di ricondurre al bene il priore Guiberto, io quello di metter la pace fra i due principi. Pensate quindi a compiere la vostra parte, chè io farò di sdebitarmi della mia.</text:p>
      <text:p text:style-name="P18">- Dio ci secondi, risponde Alberada. E l'abate uscì.</text:p>
      <text:p text:style-name="P18">Roberto Guiscardo già lo attendeva. Sotto magnifico padiglione di seta di Persia e tela d'India, tolto all'emiro saracino nella conquista di Sicilia, aveva fatto rizzare un trono coperto di velluto di Venezia colore azzurro riccamente ornato. Su quel trono egli sedeva, vestito del suo manto ducale, robone di colori diversi, lungo fino ai piedi, soppannato di ermellino; in testa il berrettino traversalmente cinto da zona d'oro, senza raggi, ornata di gemme - che era appunto la corona di duca; l'anello al dito; la spada al fianco. Parte dei suoi dodici conti, e dei suoi capitani, rifulgenti d'armi e la testa scoverta, stavano in piedi nella tenda. A fianco al duca, sovra sgabello più basso, sedeva Sigelgaita, cui nessuno distintivo di femmina avrebbe contrassegnata, se non <text:soft-page-break/>fosse stato dal bel giacco di maglia, intessuto di anelletti di oro e di argento, che là, sul petto, le si arrotondava di graziosa maniera, e dalle chiome inanellate che nudriva più lunghe degli altri - quantunque le donne longobarde vergini usassero portare intere le chiome e le tagliassero maritate. Ai piedi della sedia ducale stava un paggetto di forse dodici anni, nei cui turchini sguardi ben leggevasi quella scaltrezza prudente e vigorosa che in tanta fama lo tornò poi, e tanto alto le levò. Questi era Boemondo, più tardi principe d'Antiochia, figlio di Alberada e di Roberto.</text:p>
      <text:p text:style-name="P18">All'avvicinarsi dell'abate, Roberto gli fece grazioso saluto e lo invitò a sedere. Ugone si recò a baciare la mano della duchessa, e s'inchinò prima al duca poi ai baroni che così pomposa corte gli componevano. Indi presentò la lettera del papa. E Roberto la prese dalle mani di lui e la passò al vescovo di Bovino, il quale lesse a voce alta e sonora:</text:p>
      <text:p text:style-name="P17"><text:span text:style-name="T3">«Gregorio VII, Pontefice massimo, </text:span><text:span text:style-name="T5">servus servorum Dei</text:span><text:span text:style-name="T3">, a Roberto Guiscardo duca di Puglia, Calabria e Sicilia salute ed apostolica benedizione, se vorrà meritarsela.</text:span></text:p>
      <text:p text:style-name="P18">«Sappiate, signore e figliuolo, che abbiamo date nostre lettere credenziali ad Ugone abate di Cluny, il quale ve le presenterà: e lo abbiamo altresì investito di poteri quanti bastano perchè voi possiate con lui trattare sovra tutte le cose che egli esporrà. E con ciò siate sicuro che noi ci obblighiamo a tener per buono e valevole qualsivoglia accordo verrà fatto tra voi, e che ci compiaceremo molto se ai nostri consigli darete fede e compimento. Vi mandiamo intanto la nostra apostolica benedizione, e vi esortiamo a rendervene sempre più degno per l'avvenire».</text:p>
      <text:p text:style-name="P18"/>
      <text:p text:style-name="P54">Datum Romæ, sub annulo piscatoris, Postridie nonas iunii anni MLXXV.</text:p>
      <text:p text:style-name="P18"/>
      <text:p text:style-name="P18"><text:soft-page-break/>- Bene sta, ser abate, disse Roberto, vi riconosciamo per legato del pontefice, ed investito di tutte facoltà di trattar con noi. Ma, se Dio vi guarda, messere, noi non sappiamo di che cosa voi venghiate ad interessarci per parte del santo pontefice.</text:p>
      <text:p text:style-name="P18">- Sono bene per dirvelo, messer duca, risponde Ugone, dove vogliate usarmi la cortesia di ascoltare.</text:p>
      <text:p text:style-name="P18">- Favellate dunque, riprende Roberto, staremo attenti ad udirvi.</text:p>
      <text:p text:style-name="P18">- Eccomi, continua l'abbate. L'animo del pontefice è vivamente commosso delle dissenzioni che spingono l'un contro l'altro il principe Gisulfo II vostro cognato e vostra magnificenza.</text:p>
      <text:p text:style-name="P18">- Ah! gli è questo giusto il tribolo che molesta il santo padre? Me lo aveva figurato di già. Tirate avanti.</text:p>
      <text:p text:style-name="P18">- Questo per lo appunto, messer duca, perchè Gregorio VII, come padre e capo della cristianità, deve acerbamente soffrire che i figliuoli della sua famiglia si accapiglino con sì poca carità e si uccidano senza misericordia.</text:p>
      <text:p text:style-name="P18">- Ma il santo pontefice dovrebbe pure sapere.......</text:p>
      <text:p text:style-name="P18">- Con la vostra sopportazione, monsignore, egli sa tutto. Sa di quale brutale maniera il principe Gisulfo accogliesse le vostre pratiche di mediazione a pro degli Amalfitani a Montecassino; quale invereconda risposta vi mandasse; come foste provocato alle ostilità senza motivo. Il beato padre sa come voi con blandi modi più volte sollecitaste la pace ed intelaste primo gli accordi onde calmare Gisulfo. Sa come questi accogliesse male le mediazioni di pace dell'abate Desiderio di Montecassino e del principe di Capua; come borioso facesse ingiuria alla vostra persona con parole, e disprezzasse la vostra amicizia. Insomma il pontefice sa tutto.....</text:p>
      <text:p text:style-name="P18">- Tutto ciò che voi avreste dovuto restarvi dal dire, l'interrompe superbamente Sigelgaita, ricordando, ser abate, che favellavate avanti di noi - di noi sorella del principe Gisulfo II di Salerno.</text:p>
      <text:p text:style-name="P18"><text:soft-page-break/>- Le domando mercè, madonna, se commisi la sbadataggine di dispiacerle, peritoso risponde l'abate inchinando la duchessa, perocchè la sensazione, giusta le dottrine dell'apostolo Aristotile, è una potenza passiva cangiata dagli oggetti esterni; ed io aveva perduto di vista che ella è sorella del principe. Ma non voglia però, bella duchessa, punirmene col negarsi di afforzare le mie parole di pace tra monsignore suo marito ed il principe; da poichè vado sicuro che entrambi non saprebbero resistere ai voleri della più bella e valorosa dama di cristianità.</text:p>
      <text:p text:style-name="P18">La duchessa pianta fitti gli occhi addosso all'abate per comprendere netto il valore di quello scipito complimento, e tace. Roberto risponde:</text:p>
      <text:p text:style-name="P18">- Giacchè dunque il santo padre conosce come noi fossimo stati tirati pei capelli a questa guerra, perchè piuttosto a noi si dirige che al principe?</text:p>
      <text:p text:style-name="P18">- Si dirige innanzi a voi, messer duca, sapendovi tanto meglio inchinevole agli accomodamenti quanto mal volentieri vi recaste a queste ostilità: ed inoltre, perchè da voi debbonsi cominciare le pratiche con accordare tre giorni o quattro di tregua, a principiare da domani, onde noi potessimo penetrare nella città e dar iniziamento ai negoziati. Infine, perchè voi pel primo dovete dettare a quali condizioni consentite togliere l'assedio dalla città e ristabilire la pace.</text:p>
      <text:p text:style-name="P18">- Avete ragione, messer abate. Il papa ha calcolato da accorto uomo mandandovi a noi primamente. Bene sta. Noi dunque accordiamo la tregua dimandata; quantunque tutto avessimo disposto onde tormentare di tale assalto le omai poco solide mura, che non sapremmo se avessero ancora potuto reggere all'aspro travaglio. I patti poi della tolta dell'assedio saranno i seguenti - Monsignor di Bovino, soggiunge Guiscardo volgendosi a costui, datevi la pena di scriverli, perchè sbaglio non cada nè sulla validità di essi, nè sulle nostre intenzioni, che per nulla mai verranno mutate.</text:p>
      <text:p text:style-name="P18"><text:soft-page-break/>Ed il vescovo di Bovino essendosi messo sul punto di scrivere ad un bel tavolo di larice intarsiato di avorio che occupava il mezzo del padiglione, Roberto a voce ferma ed alta dettò:</text:p>
      <text:p text:style-name="P18">1. La città di Salerno sarà messa a nostra discrezione unitamente alla sua rocca, senza che i cittadini ne tolgano cosa, e demoliscano pietra.</text:p>
      <text:p text:style-name="P18">2. I cittadini consegneranno tutte le loro armi offensive, dal verrettone alla lancia, dal pugnale alla spada, sotto pena di essere condannato alla gleba chiunque alcuna di queste armi nascondesse.</text:p>
      <text:p text:style-name="P18">3. Tutte le terre del principato di Salerno con borgate e castella passeranno sotto il dominio normanno, ai cui signori saranno pagati censi e livelli qual si trovano stabiliti dai padroni longobardi, salvo i mutamenti da farci.</text:p>
      <text:p text:style-name="P18">4. Il principe Gisulfo II abdicherà in favore di Roberto Guiscardo il principato di Salerno, e, spoglio di ogni divisa, nelle mani di lui si andrà a collocare in piena dedizione, unitamente a tutti gli altri membri di sua famiglia e di sua corte, dei magistrati della città e dell'arcivescovo.</text:p>
      <text:p text:style-name="P18">5. Infine....</text:p>
      <text:p text:style-name="P18">- Ma, messer duca, lo interrompe Sigelgaita, cosa mai di peggiore potrebbe toccare al fratel mio se la sua sorte commettesse alla fortuna delle armi?</text:p>
      <text:p text:style-name="P18">- Cosa potrebbe toccargli? Uditeci bene, madonna, e voi altresì Ugone abate di Cluny; perchè gli è bisognevole che voi sappiate la nostra volontà pienamente. Se la città ed il principe di Salerno si ostinano a tenerci occupati a questo assedio, noi facciamo sacramento che di qui non muoveremo se non quando non ci resterà più una mazza d'armi per percuotere le mura, un pugnale per uccidere i nostri nemici. E quando, col favore di monsignor Gesù Cristo e del santo barone del Gargano - cui facciam voto di offrire due candellieri d'oro del peso di venti libre - quando abbiamo presa la città, questa sarà data prima per otto giorni a <text:soft-page-break/>saccheggiare ai soldati, poi bruciata tutta, ed il suo suolo arato e seminato di sale. I cittadini verranno lasciati alla taglia ed alla libidine dei soldati in loro piena discrezione di ucciderli o farli schiavi, di tenerli seco o venderli ai corsari di Africa. Il principe Gisulfo infine, e coloro della sua corte e della sua famiglia, a noi arrendendosi, saranno mandati a purgare le loro peccata in qualche chiostro; togliendo noi la città di assalto, verranno tutti sgozzati come animali immondi, ed appesi dai piedi ai residui merli delle mura. Questo è il pensamento che noi facciamo sulla città di Salerno, sui suoi abitanti, e sul suo principe, madonna.</text:p>
      <text:p text:style-name="P18">- Della città e dei cittadini farete come vi aggrada, sclama superbamente Sigelgaita: il suo principe poi, messer duca, sa bene come i principi disgraziati debbano morire per non cadere in mano dei loro nemici. Se egli l'obliasse, io provvederei; e voi, monsignore, voi non potreste che insultare il suo cadavere - se io non fossi.</text:p>
      <text:p text:style-name="P18">- Tanto meglio per lui e per la sua fama« risponde Roberto trascuratamente. »L'ultimo articolo infine che aggiungerete, monsignor di Bovino, gli è che, innanzi tratto, affinchè non fossero di modo alcuno trafugati o nascosti, vogliamo a noi consegnati gli oggetti di oro e di argento ed ogni maniera di pietre preziose che nella città si trovano, onde compensare gl'interessi degli Amalfitani nostri alleati, pagare delle spese della guerra il principe di Capua ed il priore di Lacedonia, ed i soldati soddisfare. Questa è la volontà assoluta ed irrevocabile di Roberto, duca di Puglia, di Calabria e di Sicilia.</text:p>
      <text:p text:style-name="P18">- Monsignore, mormora dimessamente l'abate di Cluny, io non saprei con questi patti quali accordi potessi ottenere.</text:p>
      <text:p text:style-name="P18">- Peggio per voi, messere. Non pigliate equivoco però sulle parole, perchè noi non diamo, nè dimandiamo accomodamenti, ma leggi - e leggi quali più umane possono dettare i vincitori ai vinti.</text:p>
      <text:p text:style-name="P18"><text:soft-page-break/>- A questo stremo non è ancor giunto mio fratello, messer duca, ripete disdegnosa Sigelgaita.</text:p>
      <text:p text:style-name="P18">- Se non vi è giunto vi giungerà, risponde Roberto pieno di calma. Gli è per questo che vorreste dormire meno placidamente le vostre notti, madonna, e lasciare ad arrugginire la vostra spada nel fodero?</text:p>
      <text:p text:style-name="P18">La duchessa tacque, ma i suoi sguardi scintillavano come quelli della tigre.</text:p>
      <text:p text:style-name="P18">Rispose l'abate di Cluny:</text:p>
      <text:p text:style-name="P18">- Ci siamo intesi, monsignore. Io mi reco nella città e spero condurre le cose a quel termine che debba soddisfare tutti. Solamente prego vostra grandezza di accordarmi di poi un momento di colloquio segreto, di cui forse abbisognerò, per favori di che io, abate di Cluny, debbo particolarmente supplicarvi.</text:p>
      <text:p text:style-name="P18">- Il vostro volere si farà.</text:p>
      <text:p text:style-name="P18">E sì dicendo il duca si alzava, e il parlamento finiva.</text:p>
      <text:p text:style-name="P18"/>
      <text:p text:style-name="P18"/>
      <text:p text:style-name="P18"/>
      <text:p text:style-name="P1">IV.</text:p>
      <text:p text:style-name="P18"/>
      <text:p text:style-name="P74">Tebani, ei grida in suon tremendo, Argivi,</text:p>
      <text:p text:style-name="P74">Dal reo furor cessate. Armati in campo</text:p>
      <text:p text:style-name="P74">Prodighi a nostro pro del sangue vostro</text:p>
      <text:p text:style-name="P74">Scendeste voi: fine alla pugna ingiusta</text:p>
      <text:p text:style-name="P74">Porrem noi stessi, in faccia vostra, in questo</text:p>
      <text:p text:style-name="P74">Campo di morte.</text:p>
      <text:p text:style-name="P78"><text:span text:style-name="T29">Alfieri</text:span><text:span text:style-name="T15"> - </text:span><text:span text:style-name="T17">Polinice</text:span><text:span text:style-name="T15">.</text:span></text:p>
      <text:p text:style-name="P18"><text:soft-page-break/></text:p>
      <text:p text:style-name="P18">Io non saprei propriamente dire di quale piglio l'iracondo e superbo principe Gisulfo accogliesse le dure proposizioni del duca Roberto. Basti sapere che mancò poco i legati, perocchè Alberada aveva seguìto l'abate, non avessero a patire di quei crudeli sgarbi che il priore di Lacedonia, a barba del dritto delle genti, usava fare ad oratori impertinenti e malaccetti. Fu loro salvaguardia la lettera che papa Gregorio a Gisulfo mandava, onde comandargli che ad accordi qualsiansi discendesse; da poichè egli dava sua parola che tutto avrebbe regolato in seguito con equità e prudenza, se allora gli era forza piegare alle circostanze. E se Gisulfo non trascese, e' fu altresì perchè egli aveva spiccati oratori al pontefice a fin d'indurlo a intramezzarsi con Roberto per la pace o a soccorrerlo di modo qualunque. Acerbamente non per tanto rispose, ed ogni proposta rigettò come infame. Ugone non si scorò ai primi urti che terribili anch'egli aveva preveduti da un carattere focoso e fiero. Cominciò quindi per dargli ragione, per piaggiarlo; finì con ridurlo ad una considerazione chiara sullo stato della città, spoverita di viveri e di coraggio, e su quello dei suoi soldati, mancanti d'armi e pochi di numero. E Gisulfo convenia sopra tutto. Però quando gli accennava di rendersi, e' si ribellava ad ogni ragione, ogni patto, anche modesto ed onorevole, rifiutava. In guisa che l'abate disgustato stava quasi per desistere dall'impresa, allorchè un mezzo gli sovvenne, decoroso e non fabbro di ruine.</text:p>
      <text:p text:style-name="P18">- E non vorreste voi dunque, monsignore, disse l'abate, non condiscendereste voi che questa lite si decidesse per giudizio di Dio?</text:p>
      <text:p text:style-name="P18">- Vale a dire? dimanda Gisulfo.</text:p>
      <text:p text:style-name="P17"><text:span text:style-name="T3">- Vale a dire che, in lizza chiusa, uno o più campioni longobardi contro uno o più campioni normanni definissero la bisogna. Se i Normanni avessero la fortuna di vincere, la città sarebbe loro consegnata, senza più armeggiare, nella maniera </text:span><text:soft-page-break/><text:span text:style-name="T3">stessa che se l'avessero levata di assalto: se vincessero i Longobardi, come io ho fiducia nella misericordia dei santi, l'assedio sarebbe tolto e tutto restituito alla calma prima che tra la grandezza vostra ed il duca Roberto esisteva. E con tal fatto gran numero di vite sarebbe risparmato</text:span><text:span text:style-name="Footnote_20_Symbol"><text:span text:style-name="T3">(</text:span></text:span><text:span text:style-name="Footnote_20_Symbol"><text:span text:style-name="T3"><text:note text:id="ftn9" text:note-class="footnote"><text:note-citation>9</text:note-citation><text:note-body><text:p text:style-name="Footnote"><text:s/><text:span text:style-name="T39">Nell'originale "</text:span>ririsparmato". [Nota per l'edizione elettronica Manuzio]</text:p></text:note-body></text:note></text:span></text:span><text:span text:style-name="Footnote_20_Symbol"><text:span text:style-name="T3">)</text:span></text:span><text:span text:style-name="T3">, la città non manomessa, e forse tutto alla meglio aggiustato.</text:span></text:p>
      <text:p text:style-name="P18">- Il consiglio è più da cristiano che da guerriero. Mi piace però, sebbene nessun riguardo dovrei usare a cittadini vigliacchi, i quali le loro sostanze e le loro vite non sanno tutelare. Pure non sono alieno dall'assentirvi. Cosa dunque ne pensate voi miei baroni?</text:p>
      <text:p text:style-name="P18">Ed un giovane, uscendo dal gruppo dei cortigiani e capitani di Gisulfo, parlò:</text:p>
      <text:p text:style-name="P18">- Monsignore, con la permissione vostra e dei bravi signori che mi ascoltano, io porto avviso che e' sarebbe meglio domandar prima come di tal proposta intenda Roberto Guiscardo.</text:p>
      <text:p text:style-name="P18">- Bene detto, principe Baccelardo, risponde Gisulfo. Ritornate dunque al campo del Guiscardo, messer abate, e se mai consente che la guerra termini per un duello, mandi qui qualche suo cavaliere a distendere protocollo dei patti. Il qual cavaliere sarà da lui approvigionato di poteri pieni per tutto regolare senza ulteriormente consultarlo.</text:p>
      <text:p text:style-name="P18">- Parto al momento, monsignore, risponde l'abate.</text:p>
      <text:p text:style-name="P18">Infatti, lasciata Alberada nella corte di Gisulfo, al campo ritorna immediatamente.</text:p>
      <text:p text:style-name="P18">Roberto Guiscardo stette in sulle prime dubbioso alla proposta. Non perchè fiducia di vittoria non avesse, come che gli fosse noto bella copia di valorosi guerrieri trovarsi pure tra i Longobardi; ma perchè egli serrava in pugno la vittoria in massa con una città quasi alla vigilia della resa. Per una tenzone in campo steccato invece egli poteva andar soggetto a cento di quelle fortune avverse, le quali solevano capitare anche ai più prodi, sia per un piede messo in fallo dal cavallo, sia per un colpo d'occhio non <text:soft-page-break/>pronto, sia per una considerazione importuna che si ficca nella mente, giusto all'ora di maggiore confidenza, energia ed oblianza del mondo esterno, sia in fine per effetto di qualche talismano sulla persona o sul corridore del cavaliere, distrutto dalla benedizione del sacerdote, non tolto dal giuramento del campione. Ma infine, perchè rifiutare il duello e' sarebbe valso la confessione che nel suo campo non pugnavano cavalieri da stare propriamente a fronte ai cavalieri longobardi, Roberto accettò - nel suo pensiero risoluto di battersi egli in persona, come colui che della cosa più vivamente interessava. Chiamò perciò a consiglio i suoi conti ed i suoi baroni, i quali unitamente a lui avevano dritto a deliberare sulle cose della nazione, si fe' venire il priore Guiberto, e dopo aver seco lui lungamente favellato in segreto, lo fornì per iscritto di piena potenza nelle convenzioni pel duello, ed al principe lo mandò unitamente all'abate.</text:p>
      <text:p text:style-name="P18">Lunga, viva, tumultuosa divampò la discussione che tra il principe Gisulfo, que' della sua corte, ed il priore Guiberto si aprì. Non vi era via di convenire del luogo dove il combattimento si sarebbe tenuto, perchè ciascuna delle parti lo voleva in terra dipendente della sua giurisdizione per tema di tradimento; non si volevano accettare patti gravosi da niuno dei due partiti, in caso di perdita; non si sapeva decidere nè del numero dei campioni che avrebbero combattuto, perchè molte sfide antecedenti erano pronte e precedute; nè del numero di coloro che li avrebbero accompagnati alla lizza per la sicurezza ed il mantenimento dell'ordine. Uno cercava trappolar l'altro lasciando o chiedendo patti per sottrarsi alla promessa, soccombendo. Ciascuno intendeva regolare a suo modo le condizioni della pugna, e voleva giudici e marescialli di campo il di cui favore si sapeva d'innanzi. In somma avrebbero ambedue bramato dar la legge a proprio talento.</text:p>
      <text:p text:style-name="P17"><text:span text:style-name="T3">E l'abate, distribuendo torti e ragioni ora all'uno ora all'altro, sceglieva un equo mezzo in ogni articolo, alla cui ragionevolezza </text:span><text:soft-page-break/><text:span text:style-name="T3">dovevano infine entrambi star sodi. E per tal modo si venne a fine di compilare lungo protocollo, di cui facciamo grazia alle nostre leggitrici, segnato da Gisulfo e da Guiberto come commissario di Guiscardo, e da ambo i legati del papa. </text:span><text:span text:style-name="T3">Ma come i patti che tutte le possibilità prevedevano - ed in quei tempi di buona fede e mica cavillosi e casisti come i moderni era facile - come i </text:span><text:span text:style-name="T3">patti furono stabiliti, messo da banda il priore, altra discussione tra i guerrieri di Gisulfo</text:span><text:span text:style-name="Footnote_20_Symbol"><text:span text:style-name="T3">(</text:span></text:span><text:span text:style-name="Footnote_20_Symbol"><text:span text:style-name="T3"><text:note text:id="ftn10" text:note-class="footnote"><text:note-citation>10</text:note-citation><text:note-body><text:p text:style-name="Footnote"><text:s/><text:span text:style-name="T39">Nell'originale "</text:span>Gisulso". [Nota per l'edizione elettronica Manuzio]</text:p></text:note-body></text:note></text:span></text:span><text:span text:style-name="Footnote_20_Symbol"><text:span text:style-name="T3">)</text:span></text:span><text:span text:style-name="T3"> cominciò.</text:span></text:p>
      <text:p text:style-name="P18">Il campione doveva essere uno solo. Chi sarebbe stato costui?</text:p>
      <text:p text:style-name="P18">Il principe Gisulfo, come il lione che si arrogava tutte le parti, voleva essere egli stesso, perchè lo più interessato. Il fratello di lui, Rainulfo, per affetto glielo contrastava, dichiarando, male stare che allo Stato si togliesse il capo, avventurandolo a tanto periglio, ma che, meglio a lui si addiceva, inspirato da eguale passione, doveroso di battersi con pari vigore. Baccelardo protestava altamente che giammai, per qualsiasi mezzo, avrebbe sopportato in pace che altri gli avesse messo avanti il piede, dove trattavasi di torre vendetta di Guiscardo e dei seguaci di lui; ch'egli avrebbe suscitati tumulti, si sarebbe scagliato nel campo da forsennato, insomma che, ad ogni modo, o avrebbe combattuto egli stesso ovvero il duello, per quanto era in lui, non sarebbe avvenuto. Altri baroni adducevano altre considerazioni e pretese onde ottenere la preferenza. In una parola, nella corte facevasi matto baccano, e poco mancava non si venisse ai pugnali.</text:p>
      <text:p text:style-name="P18">Allora l'abate, che aveva assunta la parte di Nestore in quel consiglio di furibondi, sentenziò</text:p>
      <text:p text:style-name="P18">- Principe, baroni, trovo buone le ragioni di ciascuno, lodo la generosa indole di tutti, che vorreste cogliere tanta nobile occasione per far mostra di valore e di carità di patria. Ma non è questo il lato della quistione che debbasi esaminare. Di che si tratta qui, miei signori? Si tratta di vincere il campione nemico per liberarvi della guerra. Si tratta di vincere il più prode tra i <text:soft-page-break/>prodi Normanni, che al più prode dei prodi Longobardi verrà opposto. Ora, se Iddio vi aiuta, io dimando, castellani, come è dunque che la prodezza si mostra? Con le parole ardite, mai no: perchè di parole temerarie abbondano anche meglio i più vigliacchi. Coi fatti dunque si debbe provare la valentia, ed ai fatti io vi appello.</text:p>
      <text:p text:style-name="P18">- Ed in che modo? dimanda Gisulfo che stava attento ed impaziente ad udire.</text:p>
      <text:p text:style-name="P18">- In che modo? continua l'abate, eccolo. Quanti siete che volete essere i Curiazii di Salerno? Poniamo dieci. Ebbene questi dieci si disputino fra loro chi debbe affrontare il nemico.</text:p>
      <text:p text:style-name="P18">- Ci uccideremo tutti, rispose sorridendo Baccelardo.</text:p>
      <text:p text:style-name="P18">- Con vostra licenza, bel cavaliere, mai no. Io non consiglio che con le armi ciascun di voi faccia prova di sua gagliardia, ma per altro mezzo qualunque, e tale che e' crederà più acconcio, e che noi giudicheremo assai valido. C'intendiamo?</text:p>
      <text:p text:style-name="P18">- Sì bene, messere abate, sclamò Baccelardo. Voi però non potete sapere che non sempre la forza decide della prodezza di un guerriero, ma più sovente ancora la destrezza. Ed infine, gli è con le armi che noi dobbiamo batterci, non coi sorgozzoni o col randello, come pare che la sapienza vostra voglia accennare.</text:p>
      <text:p text:style-name="P18">- Voi parlate da scaltro mastro di guerra, bel cavaliere, soggiunge l'abate. Io però di lunga sperienza so pure, ed ho inteso dire dalle migliori lance d'Europa per le corti che ho frequentate, che giammai forte ed accorto cavaliere cedette campo a cavaliere più destro e più debole. E codesta fortezza e prudenza io vorrei che si mettesse a bilancia in una lizza.</text:p>
      <text:p text:style-name="P18">L'abate aveva forse torto; però il suo consiglio prevalse e si propose pel domani tal pruova singolare.</text:p>
      <text:p text:style-name="P18">Il priore di Lacedonia, avvegnachè la sua missione fosse compiuta, non tornò al campo: sia perchè fosse vago di assistere a quel saggio di vigoria - ed al principe Gisulfo non dispiaceva che sì forte ed inteso guerriero dell'oste contraria vedesse un po' quali <text:soft-page-break/>uomini essi avessero ad affrontare, e se non giungesse fino a paventarli li ammirasse - sia perchè sotto il cappuccio di uno dei legati a Guiberto era sembrato di scorgere alcuni tratti che ad Alberada somigliavano. Restò quindi, proponendosi recar domani a Guiscardo, in una col protocollo dei patti, il nome del campione.</text:p>
      <text:p text:style-name="P18"/>
      <text:p text:style-name="P18"/>
      <text:p text:style-name="P18"/>
      <text:p text:style-name="P5">V.</text:p>
      <text:p text:style-name="P22"/>
      <text:p text:style-name="P80">Atal.</text:p>
      <text:p text:style-name="P40">Ah! je suis de son sort moins instruite que vous</text:p>
      <text:p text:style-name="P47">Cette esclave le sait.</text:p>
      <text:p text:style-name="P80">Acomat.</text:p>
      <text:p text:style-name="P40">Crains mon juste courroux,</text:p>
      <text:p text:style-name="P47">Malheureuse; réponds.</text:p>
      <text:p text:style-name="P81"><text:span text:style-name="T31">Racine</text:span><text:span text:style-name="T21"> - </text:span><text:span text:style-name="T22">Bajazet</text:span><text:span text:style-name="T21">.</text:span></text:p>
      <text:p text:style-name="P22"/>
      <text:p text:style-name="P18">Nel punto stesso furono ordinati i preparativi della lizza: e perchè i patti della tregua erano stati soscritti, molti famigliari uscirono dalla città per provvedere di oggetti opportuni comandati dai loro padroni. La quale tregua giovò altresì a Gisulfo onde far provigioni per degnamente ospitare i legati del pontefice, cosa che non si sarebbe per fermo potuto fare, se la cinta dei soldati normanni durava. Perocchè lo stremo dei viveri nella città toccava il colmo, e medesimamente la moria dei cittadini. E Gisulfo avrebbe tolto invece cedere la piazza che malamente accogliere gli ospiti suoi, segnatamente poi che e' conoscevasi da tutti quanto l'abate di Cluny fosse amico delle brigate gioiose e morbinoso in fatto di desinari.</text:p>
      <text:p text:style-name="P18">Si trascorse dunque lietamente la sera, fra i vini di Diamante e di Sant'Eufemia e fra gli ambrati moscadi di Trani, che allora, <text:soft-page-break/>com'oggi, formavano la delizia dei bevoni. La profusione più pazza si osservò nella cena. Perocchè con la profusione facevano spanto di loro grandezza i Longobardi, dove che i Normanni si piacevano più della delicatezza squisita delle vivande, come più sobri e da un tempo meglio ingentiliti. Non mancarono bardi e buffoni che rallegrassero la mensa di canzoni e di motti ora spiritosi ora pungenti, e sempre a spese dei convivali, i quali pe' primi ridevano delle facezie. Vi furono suonatori di viole, e ciccantoni che occupavano il basso della sala, ed ora tutti insieme ora a parte a parte si facevano udire, rispondendo eco tumultuosa alle coppe percosse.</text:p>
      <text:p text:style-name="P17"><text:span text:style-name="T3">I favellari intanto, che placidi e ragionevoli dalla guerra erano partiti, senza verun riguardo alle dame principiavano a mutarsi in ingiurie alle persone ed in petulanze a causa del lavorio del vino. Caddero sul tappeto le discussioni di politica. Perocchè la politica fu sempre la broda a cui ciascuno si credette in dovere d'intingere il proprio biscotto, ed in tutti i tempi il leone morente a cui anche l'asino può scagliare il suo calcio. Si venne dunque a ragionare dei torti di Roberto Guiscardo; delle sue brighe col papa; della condotta di Gregorio VII; delle pertinaci ostilità di costui col priore di Lacedonia; del </text:span><text:span text:style-name="T5">placito</text:span><text:span text:style-name="T3"> di Montecassino; della sparizione di Alberada; del ripudio di costei, e di cento altre di quelle cose che, sgominate, inutili, inopportune, scipite, zampillano alle mense, quando i liquori slegano lo scilinguagnolo tanto al sapiente che allo stupido.</text:span></text:p>
      <text:p text:style-name="P18">- Ed io sostengo, disse l'arcivescovo di Salerno, che il pontefice ha fatto sgozzare Alberada in qualche fondo di chiostro, giusta la condanna dei canoni, come colei che violò le leggi claustrali.</text:p>
      <text:p text:style-name="P18">- Ma in quali canoni, monsignor riverito, dimanda il priore, ha vostra mercede letto di codesta crudele condanna?</text:p>
      <text:p text:style-name="P17"><text:span text:style-name="T3">- Per il carro di s. Eliseo! voi dunque, ser priore, non avete mai studiato nella </text:span><text:span text:style-name="T5">Georgica</text:span><text:span text:style-name="T3"> di Virgilio:</text:span></text:p>
      <text:p text:style-name="P18"><text:soft-page-break/></text:p>
      <text:p text:style-name="P85">Dulce ridentem Lalagen amabo,</text:p>
      <text:p text:style-name="P88">Dulce loquentem?</text:p>
      <text:p text:style-name="P18"/>
      <text:p text:style-name="P18">Alberada è stata strozzata come il cappone del vassallo a San Martino.</text:p>
      <text:p text:style-name="P18">- A proposito, messer abate, chiede Baccelardo ad Ugone di Cluny, non sarebbero esse vere le parole di monsignore arcivescovo?</text:p>
      <text:p text:style-name="P18">Ugone, che con gli occhi fitti nella sua coppa, quasi dal fondo di quella dovesse vedere a pullulare da un istante all'altro qualche cosa, si aveva fatto più volte passar d'innanzi il fiaschetto senza toccarlo, alcun poco scosso da Baccelardo, che da un lato gli sedeva da presso, risponde come se si risvegliasse subitamente dal sonno:</text:p>
      <text:p text:style-name="P17"><text:span text:style-name="T3">- Gli è veramente così, miei figliuoli: </text:span><text:span text:style-name="T5">la materia è ciò che non è nè chi, nè quanto, nè come, nè niente di ciò per cui l'essere è mosso</text:span><text:span text:style-name="T3">. Non vi sembra chiara l'idea? Non ne siete voi finalmente padroni?</text:span></text:p>
      <text:p text:style-name="P18">- Codesta è una balorderia, riprende gridando l'arcivescovo, brillo piuttosto, se per rispetto alla sua dignità non vogliam dirlo briaco. La materia è la materia, come Roberto Guiscardo è un corsaro, e sua moglie Sigelgaita una pazza. Figuratevi un tanghero, come codesto buon figliuolo di legato che vi siede a fianco, matto abate di Cluny, e che becca i cibi come un passero, non beve vino come quel povero papero di Gregorio VII, e non parla, come il pievano di Santa Severina a cui una meretrice tagliò la lingua coi denti; ecco la materia; per la quale:</text:p>
      <text:p text:style-name="P18"/>
      <text:p text:style-name="P82">Motus doceri, gaudet ionicos</text:p>
      <text:p text:style-name="P91">Matura virgo, et fingitur artubus</text:p>
      <text:p text:style-name="P91">Iam nunc, et incestos amores</text:p>
      <text:p text:style-name="P90">De tenero meditatur ungui.</text:p>
      <text:p text:style-name="P83">Quod erat demonstrandum.</text:p>
      <text:p text:style-name="P18"><text:soft-page-break/></text:p>
      <text:p text:style-name="P18">- Voi avete mentito come un Lombardo che vende uno smeriglio degli Appennini per un falcone d'Arabia puro sangue, grida Gisulfo, voi mentite, messer arcivescovo di Salerno, chiamando pazza mia sorella, e, se non foste poeta, vi direi improbo o scempio.</text:p>
      <text:p text:style-name="P18">- Ed io vi rispondo, messer Gisulfo, sclama l'arcivescovo alzandosi, che voi foste dieci volte più matto di lei quando la sposaste a Roberto Guiscardo, che aveva già in moglie altra bellissima donna, e che amava monna Sigelgaita come io amo l'acqua nel vino - e fosse pur l'acqua benedetta nel sabato santo.</text:p>
      <text:p text:style-name="P18">- Ed io torno a dirvi, becco di un prete, ruggisce il principe vinulento anch'esso ed alzandosi del pari, che voi mentite come un giudeo, perocchè Roberto Guiscardo sposò mia sorella, quando, trovandosi parente di Alberada, l'aveva già ripudiata.</text:p>
      <text:p text:style-name="P18">- La ripudiò per gelosia, - scappa di bocca all'abate di Cluny, quasi non volendo.</text:p>
      <text:p text:style-name="P18">Queste sbadate parole furono come il lupo negli armenti, la scintilla nella polveriera. Mille voci si levano, un buon numero di commensali si alzano rovesciando fiaschetti, doppieri, fiale e bicchieri e da tutti i punti si grida: No, no!</text:p>
      <text:p text:style-name="P18">- Mai no, mai no, grida il principe con più veemenza degli altri, Roberto ripudiò Alberada perchè le era parente, perchè tra i parenti è peccato il matrimonio, perchè... perchè...</text:p>
      <text:p text:style-name="P18">- Per gelosia, replica con fermezza il priore di Lacedonia intervenendo a sua volta nel colloquio, per gelosia puerile ed infame; dappoichè quella donna tanto oltraggio non meritava. E la colpa è vostra, della vostra storditezza, fantastico abate di Cluny.</text:p>
      <text:p text:style-name="P18">E così parlando, gli occhi fissava sopra Alberada, che, tutta celata nel cappuccio a gote, si rannicchiava per tema di non essere scoperta da Gisulfo, capace di trascorrere a qualche <text:soft-page-break/>violenza, ubbriaco come trovavasi. Costui però non ristava dallo strepitare:</text:p>
      <text:p text:style-name="P18">- Non è vero, non è mica vero; io non so nulla di codeste storie. Voi pure mentite, priore di Lacedonia, al pari di quest'arcivescovo cotto come monna. Vi sfido a dimostrarmi che Alberada fu ripudiata per gelosia, ovvero a darmi ragione dell'insulto, qui, sul momento, con la spada o con la lancia, a piedi o a cavallo.</text:p>
      <text:p text:style-name="P18">- Io non temo darvi qualunque ragione, risponde Guiberto, anch'esso caldo alcun poco, potrei provarvi con la daga e col pugnale che ho detto la verità, che io non soglio mentir mai parlando di quella pura donna che mi fu moglie, e che l'infame Ildebrando mi tolse. Ed è ben mestieri che sappiate, messer principe, che giammai la sorella vostra sarebbe andata a sposa di Guiscardo, se questo smemorato di abate non cacciava da' ferravecchi non so quale storia, che giammai avrebbe dovuta contare, poichè dessa riassumeva la confessione di due uomini; e che, dopo udita quella fatale leggenda, Roberto saltò in bestia, ricordandosi come Alberada ritrosa lo avesse seguito all'altare.</text:p>
      <text:p text:style-name="P18">- Che ritrosia mi contate, continua a sbraitare Gisulfo, cos'è codesta ritrosia, cos'era codesta ritrosia; dite tutto, parlate chiaro, qui si tratta dell'onore di mia sorella.</text:p>
      <text:p text:style-name="P18">- Quella ritrosia, riprende il priore, non era se non pudore e carità del padre, cui doveva lasciare a morir deserto e solitario nel castello di Cariati. Or quella verecondia interpretando di poco amore, o amore per altrui, Roberto, la notte stessa, vi mandò per il vescovo di Bovino a domandare la mano di vostra sorella, ed all'alba egli pure mosse alla volta di qui. Voi sapete poi come, di tutto ignara la povera fanciulla, chè diciotto anni solamente contava allora Alberada, credendo festeggiare gli ospiti di suo marito, molte cortesie praticasse a voi ed alla sorella vostra, messer principe, e come servendosi alla mensa il pavone, il duca Roberto si alzasse e dicesse: Conti e baroni, vi presento la mia <text:soft-page-break/>novella moglie Sigelgaita sorella di monsignor Gisulfo di Salerno, perocchè ho già ripudiata la prima moglie Alberada, come quella che fu figliuola di una nipote di mio padre.</text:p>
      <text:p text:style-name="P18">- Ebbene, ebbene, che cosa vuol dire codesto? gridava Gisulfo, non vuol dire forse che era parente? Chi l'oppugna? Chi sostiene che Guiscardo fece male? Chi accusa di ciò la sorella mia e me?</text:p>
      <text:p text:style-name="P18">- Alcuno, riprende il priore, si biasima il modo. Alberada era presente. Alberada in contegno tranquillo e rassegnata bacia il suo figliuolo Boemondo sulla fronte ed esce. E voi, messer Baccelardo, che allora eravate paggio di quella dama e a lei più che mai caro e gradito, voi giuraste, e gittaste sulla tavola, proprio innanzi al duca Guiscardo, il vostro guanticino di velluto come pegno da sostenere il dì che avreste cinto il cingolo della milizia, che Alberada era la più bella donna, e la più ingiuriata dama di cristianità. La duchessa Sigelgaita sorridendo raccolse quel guanto, ed attaccatogli un nastro dei suoi capelli, ne fe' dono a Roberto. Ora sappiatelo, messer cavaliere, che Roberto ancora lo porta appeso alla guaina della sua spada, aspettando che da Baccelardo adulto venga riscattato il pegno di Baccelardo fanciullo.</text:p>
      <text:p text:style-name="P18">- Ed io giuro a tutti i santi del paradiso, dice Baccelardo, che il pegno sarà ridomandato, sia che la fortuna mi secondi domani ed io sorga campione di Salerno, sia altra volta, prima che scorrano sei mesi a contare da oggi.</text:p>
      <text:p text:style-name="P18">- Io non so di che parliate, io non so di quali insulsi racconti accenniate, ser priore, riprende il principe Gisulfo; io comprendo solamente che qui si calunnia l'onore della sorella mia, sposata dal Guiscardo per impeto di gelosia, come dite, non per elezione di amore. Andiamo, in nome della SS. Trinità e di tutti i santi, io voglio esser chiaro di tutto; io voglio udire codesta istoria. Poichè se vero è, come è verissimo che voi mentite, io giuro di toglierne tale vendetta da passare in esempio per l'avvenire ed insegnare di qual maniera fa mestieri parlare di una nobile dama longobarda. <text:soft-page-break/>Sbrighiamoci. Chi è dunque che deve cantarci codesta filastrocca? Non sareste voi per avventura, messer abate - messer abate di Cluny?</text:p>
      <text:p text:style-name="P17"><text:span text:style-name="T3">- Io per l'appunto, monsignore. Ma pregherei vostro valore di farmene grazia, da poichè sento venirmi male; o almeno posporla fino a domani. Perocchè tre sono le condizioni della </text:span><text:span text:style-name="T5">forma</text:span><text:span text:style-name="T3">, o, per farvi comprender netta la dottrina dell'apostolo Aristotile, materia e forma sono principio delle cose increate; la materia contiene la possibilità di ciò che può ridursi una cosa; la forma porta la cosa possibile all'attualità ed all'energia. Ond'è...</text:span></text:p>
      <text:p text:style-name="P18">- Per la croce di Cristo! scatta su di nuovo Gisulfo, cosa diavolo mi state sciorinando di forma e materia, e di sentirvi male e di attendere?.. Steste voi pure sulle brace come s. Lorenzo, favellerete - favellerete sull'istante, e direte la storia per filo e per segno, tal quale la contaste a Melfi. Io rispetto gli uomini della Chiesa e gli oratori del papa. Però non avrei ritegno farvi appendere ai merli della rocca come un nibbio, e farvi frecciare per tre dì, se ricusaste darmi pieno ed ampio conto delle impertinenze che costoro si sono permesse a spese della famiglia mia, e che altri hanno udite - A voi, soggiunge poscia Gisulfo voltandosi verso i coppieri, recate un'anfora di vino all'abate, onde si rinfreschi la memoria; e badate bene, Ugone di Cluny, che io bevo una brocca d'acqua per dissipare ogni tenebra che alla mente avesse potuto portarmi il vino, onde non v'immaginiate di uccellarmi. E me e questi signori dovete convincere, che tanto voi come il priore di Lacedonia diceste il vero, quando dichiaraste Alberada ripudiata per gelosia.</text:p>
      <text:p text:style-name="P18">L'abate di Cluny, che già viaggiava per le regioni del peripato, al baccano dei commensali, alle gomitate di Baccelardo, il quale sovente gli volgeva la parola sedendogli allato, alle minacce dell'ebro principe, in quello stato di tutto capace, torna pienamente in sè. Si frega la fronte con l'acqua fredda, si passa la <text:soft-page-break/>mano sugli occhi, e levasi un momento da sedere per disperdere affatto ogni nube dal suo cervello, poi il principe Gisulfo prega:</text:p>
      <text:p text:style-name="P18">- Monsignore, io farò il vostro piacere raccontandovi per minuto i fatti: vi bastino questi. Ma dispensatemi svelarvi i nomi delle persone. Ciò si attacca alla mia coscienza; ed io toglierei meglio sperimentare ogni vostra minaccia anzi che palesarvi gl'individui i quali mi facevano tal loro confessione, maggiormente poi che costoro son uomini che vivono ancora, e da Dio collocati a posti sublimi</text:p>
      <text:p text:style-name="P18">- Sia pure così: raccontate.</text:p>
      <text:p text:style-name="P18">L'abate si asside e comincia.</text:p>
      <text:p text:style-name="P18"/>
      <text:p text:style-name="P18"/>
      <text:p text:style-name="P18"/>
      <text:p text:style-name="P5">VI.</text:p>
      <text:p text:style-name="P22"/>
      <text:p text:style-name="P53">Elle a voulu sa perte, elle a sû m'y forcer;</text:p>
      <text:p text:style-name="P53">Que l'on me venge. Allons, il n'y faut plus penser.</text:p>
      <text:p text:style-name="P53">Helas! j'aurais voulu vivre et mourir pour elle;</text:p>
      <text:p text:style-name="P53">A quoi m'as-tu réduit, epouse criminelle?</text:p>
      <text:p text:style-name="P55"><text:span text:style-name="T29">Voltaire</text:span><text:span text:style-name="T15"> - </text:span><text:span text:style-name="T17">Marianne</text:span><text:span text:style-name="T15">.</text:span></text:p>
      <text:p text:style-name="P18"/>
      <text:p text:style-name="P18">- Dovete dunque sapere, mie belle dame, che in una piccola terra di Toscana, non ha molti anni, viveva un falegname, povero ma distinto per pensieri onesti. Dio aveva confortato il suo letto maritale di due figliuoli. Il maggiore, chiamato Cuno, aveva indole, figuratevi! tenebrosa e selvaggia come toro non domesticato, carattere altero, indomito, e sopra ogni credere ostinato e tenace nel suo proponimento. L'altro poi, Goccelino, di otto anni più giovane di Cuno, era un folletto, vispo, franco, sempre vago di piaceri e di armi, generoso e liberale come poteva. Perciocchè il corpo, giusta le dottrine del santo padre <text:soft-page-break/>Aristotile, prende la qualità dall'elemento che prepondera e sovrabbonda; ed in Goccelino sovrabbondava il fuoco che è misto a tutti i sentimenti o a nessuno.</text:p>
      <text:p text:style-name="P18">- Volete voi sì o no lasciar da banda codesto Aristotile, cui nessuno conosce fra i principi longobardi o normanni? l'interrompe Gisulfo.</text:p>
      <text:p text:style-name="P17"><text:span text:style-name="T3">- Egli era greco, esclama semplicemente l'abate. Or bene, questa opposizione di carattere dei due figliuoli non è a dirsi se contristasse il Bonizone, il quale, uno almeno dei fanciulli, destinava per l'arte sua. Ma il primo pensava solo da mane a sera a far sgorbi sulla segatura, quasi </text:span><text:span text:style-name="T3">volesse scrivere. Ed in fatti si assicura che un tabellione, entrato nella bottega del falegname per ordinare non so qual lavoro, avesse letto in uno di quei trastulli le parole di Davide: </text:span><text:span text:style-name="T5">dominerà da mare a mare</text:span><text:span text:style-name="T3">. E sì che il taciturno putto nulla ancora conosceva di scrittura! Ovvero quel tristanzuolo andava in traccia di vecchie pergamene, di vecchi scartabelli, e nascosto in un angolo della casa simulava leggere, restando giorni interi in tal atto, dimentico di cibo e di bevanda. E quando non trovava di questi balocchi, metteva ogni suo sforzo ad arrampicarsi sui punti più culminanti della casa, oppure sollevava i più grossi ceppi da terra, addestrandosi così a superare tutte le resistenze, e livellarsi a tutte le altezze ond'isfidare la vertigine.</text:span></text:p>
      <text:p text:style-name="P18">- Ma che domine ci entra codesto con Alberada, la gelosia, Sigelgaita, il diavolo e le sua corna? dimanda Gisulfo impaziente.</text:p>
      <text:p text:style-name="P18">- Prego la vostra cortesia di udirmi, continua l'abate.</text:p>
      <text:p text:style-name="P18">L'altro figlio di Bonizone al contrario teneva sempre dietro a picchieri, a falconieri, fabbricava labarde di legno, arrolava garzoncelli e comandava l'assalto di baluardi di neve, impazziva dietro a canterini, alani e girofalchi, sì che il povero padre non mai sapeva ridurlo a casa, neppure con le batoste, di cui col monello non mostravasi avaro.</text:p>
      <text:p text:style-name="P18"><text:soft-page-break/>- Gli era forza, sclama Guiberto, perchè questo fanciullo era nato ed aveva vissuto, nei suoi primissimi anni, in casa dei signori di Coreggi di Parma, dove sua madre era donna di governo, e dove la vecchia castellana lo tenne quasi figlio tra i militi e la corte del castello.</text:p>
      <text:p text:style-name="P18">- Può esser anche ciò che gli avesse formato il carattere, risponde l'abate: ad ogni modo, Bonizone di là lo ritrasse per fare un falegname come lui. Ma non gli riescì. Allora, vedendo che la sua prole non voleva saperne del suo mestiere, per non farla crescere nell'ozio e quindi nel mal costume, mandò il maggiore ad un suo cognato, abate nel monistero della Beata Vergine del monte Aventino di Roma, perchè lo iniziasse nella carriera monacale, affidò il secondo a suo fratello, il quale occupava la carica di siniscalco presso uno dei più grandi feudatari del paese d'Italia.</text:p>
      <text:p text:style-name="P18">- Alla buon'ora! sclama Baccelardo.</text:p>
      <text:p text:style-name="P17"><text:span text:style-name="T3">- Dio sa ciò che fa, replica l'abate continuando. Bonizone restò dunque deserto nella povera sua casa, perocchè gli era morta la consorte nel mettere a luce Goccelino, là in Parma. Lo confortavano solo le liete novelle che riceveva da suo cognato. Cuno infatti con prontezza d'ingegno ed avidità di apprendere senza limite progrediva nelle lettere, e compiva i </text:span><text:span text:style-name="T3">doveri religiosi di tale austera perseveranza che lo facevano addimandare il </text:span><text:span text:style-name="T5">piccolo santo</text:span><text:span text:style-name="T3">. Però il buono abate non visse lungamente.</text:span></text:p>
      <text:p text:style-name="P18">- Mori d'indigestione, grida l'arcivescovo, io lo conoscevo; e fu desso che mi apprese l'arte dei menestrieri.</text:p>
      <text:p text:style-name="P18">- Così dissero gli empi, risponde l'abate peritoso: il vero è che morì di gocciola. Ora, siccome Cuno, tra pel favore dello zio, tra per natural talento usava di orgogliosi modi verso tutti i monaci, niuno rispettando, anzi qualcosa garrendoli della troppa lassezza nei doveri religiosi, e si mostrava duro in tutte le opere che con la sua volontà contrastavano; così i frati, all'elezione del novello <text:soft-page-break/>abate, nemico di suo zio e di lui, a pieni voti lo cacciarono via dal monistero.</text:p>
      <text:p text:style-name="P18">- Birboni di frati! sclama l'arcivescovo di Salerno. Se fosse stato un donnaiolo lo avrebbero nominato priore. Erano ben dessi, va!</text:p>
      <text:p text:style-name="P18">- Figuratevi, belle dame, se Cuno piangesse, continua l'abate, nel mettere piede fuori la soglia claustrale. Egli a vero dire non piangeva già di dolore e di vergogna. Piangeva per offeso amore di sè, per dispetto, e forse un tantino ancora per qualche visioncella ambiziosa svanita. Pur nullamanco decise lasciarsi morire di fame. Ma Iddio non abbandona i figli suoi, poichè provvede gli uccelli di piume, gli agnelli di lana, come dice Salomone...</text:p>
      <text:p text:style-name="P18">- E l'ubriaco di sete, soggiunge Baccelardo.</text:p>
      <text:p text:style-name="P17"><text:span text:style-name="T3">L'abate sorride e prosegue</text:span><text:span text:style-name="Footnote_20_Symbol"><text:span text:style-name="T3">(</text:span></text:span><text:span text:style-name="Footnote_20_Symbol"><text:span text:style-name="T3"><text:note text:id="ftn11" text:note-class="footnote"><text:note-citation>11</text:note-citation><text:note-body><text:p text:style-name="Footnote"><text:s/><text:span text:style-name="T39">Nell'originale "</text:span>presegue". [Nota per l'edizione elettronica Manuzio]</text:p></text:note-body></text:note></text:span></text:span><text:span text:style-name="Footnote_20_Symbol"><text:span text:style-name="T3">)</text:span></text:span><text:span text:style-name="T3">:</text:span></text:p>
      <text:p text:style-name="P17"><text:span text:style-name="T3">- Dovete dunque sapere che era stato grande amico di suo zio, un uomo piacevolone, quell'arciprete Giovanni Graziano, che fu poi papa Gregorio VI. Aveva costui veduto parecchie fiate il giovane Cuno, e dallo zio ne aveva udito </text:span><text:span text:style-name="T5">mirabilia</text:span><text:span text:style-name="T3">, riguardo all'ingegno ed alla pietà. Gli si era perciò venuto affezionando. Usciva dunque un giorno l'arciprete della chiesa di San Paolo, allorchè gli parve di scorgere alcuno che cercava evitarlo, e questi somigliare a Cuno. L'arciprete, curioso, accelera il passo e raggiunge </text:span><text:span text:style-name="T3">il giovane, il quale rosso nel volto come bragia a lui si nascondeva. Cuno racconta tutto ingenuamente. L'arciprete, che l'aveva pigliato per l'orecchia, l'ascolta, lo crede, e perchè pizzicava anch'esso un po' dello stesso umore sel mena a casa. Indi scrive a Bonizone che non pensasse più a suo figlio, perocchè egli avrebbe tolta cura dell'ulteriore educazione di lui, e che avesse pregato per entrambi.</text:span></text:p>
      <text:p text:style-name="P17"><text:span text:style-name="T3">- To'! questa sì che è sublime! sclama l'arcivescovo di Salerno, incaricarsi dell'educazione di un giovane quel Gregorio VI, che fu </text:span><text:soft-page-break/><text:span text:style-name="T3">il più grosso barattiero del suo tempo, ed a cui per la smisurata ignoranza il popolo romano ebbe ad assegnare un collega nell'esercizio del ponteficato! Oh! </text:span><text:span text:style-name="T5">spectatum admissi risum teneatis amici</text:span><text:span text:style-name="T3">?</text:span></text:p>
      <text:p text:style-name="P18">- Voi favellate da sapiente, monsignore arcivescovo, risponde l'abate, ma Bonizone pregò tutti i giorni per l'arciprete, e non pensò più a suo figlio. L'arciprete poi comprò il papato da Benedetto IX e si dimandò Gregorio VI.</text:p>
      <text:p text:style-name="P18">- Sì signore, l'interrompe ancora l'arcivescovo. Io ero a Roma allora. E fu nel tempo in cui Enrico III scese in Italia e venne a Roma, dove, come sapete, regnavano allora contemporaneamente tre pontefici: Gregorio VI a Santa Maria Maggiore, Silvestro III a San Pietro a Vaticano, Benedetto IX a San Giovanni a Laterano.</text:p>
      <text:p text:style-name="P18">- Appunto così, continua l'abate. Or bene, Enrico accolse a Sutri un concilio, dove il solo Gregorio comparve, e ne creò un quarto papa, Clemente II. L'arciprete non si ostinò a restare nel ponteficato. Depose la tiara incautamente compra, e venuto in molta grazia dell'imperatore, unitamente al suo protetto lo accompagnò in Germania.</text:p>
      <text:p text:style-name="P18">- Per divenirvi, sclama il priore, un bravo condottiere di lanzi, il più prode fra tutti a menar le mani con la grazia di Dio, a vuotare fiaschetti di Borgogna, e rimorchiare fanciulle.</text:p>
      <text:p text:style-name="P18">- Dio l'avrà perdonato, mormora l'abate continuando. Cuno dunque si divise dal glorioso arciprete, entrò in un chiostro dove compì la sua istruzione, profferì il voto, e fu innalzato a priore.</text:p>
      <text:p text:style-name="P18">»Ora lasciamo costui ad indurirsi peggio nelle rigidezze del convento e ad alimentare ambizioni nel silenzio, e torniamo a Goccelino nel castello... permettete che ve ne taccia il nome.</text:p>
      <text:p text:style-name="P18">- Messer no, risponde Gisulfo, vi ho permesso tacer delle persone non dei luoghi; dite dunque in qual castello avevano allogato Goccelino; perchè noi già cominciamo a pescare di chi diavolo voi raccontate.</text:p>
      <text:p text:style-name="P18"><text:soft-page-break/>- Non fareste poi un miracolo! sclama l'abate qualcosa brusco. Indi più rassegnato soggiunge: Sia fatto il vostro piacimento, tanto più che ciò nè pon nè leva alla fama di chicchesia. Goccelino quindi veniva educato nella fortezza di Canossa in Toscana. Lo zio di lui era di quegli uomini bisbetici che credono un nipote essere una tignuola che Iddio manda per rosicchiare le costole del vecchio albero. Lo accolse perciò agriccio un cotal poco. Ma quando, guardatolo più da vicino, scorse un giovanetto che aveva vantaggiosa figura, occhio vivace, ardita risolutezza nell'espressione tutta del sembiante, lo azzeccò dalle orecchie, e levatolo fino all'altezza del suo capo, che non era poco! lo baciò in fronte e gli disse:</text:p>
      <text:p text:style-name="P18">- Quel bestione di mio fratello non saprà fare nè porte nè casse, ma, se l'è tutta opera della sua persona, per la luce di Dio! che sa fare figliuoli bellocci.</text:p>
      <text:p text:style-name="P18">Indi guardò in fronte il cattivello e con un tal qual piglio che non voleva significare durezza ma nemmanco benevolenza, soggiunse:</text:p>
      <text:p text:style-name="P17"><text:span text:style-name="T3">- Piccolo mariuolo! in questo castello sei entrato coi piedi dalla porta, pensa a non uscirne del capo per qualche abbaino. Qui son tutti santi. Qui si parla più con gli occhi che con la bocca. Qui gli uomini non valgono un baccello di fava. Qui si nomina in vano il nome di Dio, almeno dugento volte al giorno, il vino si beve con l'acqua, alle donne si parla al buio. Se sarai santo in casa, come un apostolo, e diavolo al campo, come un gendarme tedesco, ti prometto io che di codesto tuo legno saprò cavarne alcuna cosa. Ma se ti dai troppo attorno a frascherie di donne ed a bazzecole mondane, come per esempio, la caccia, il suono, il canto, e che so io, prega il tuo santo protettore - e qui non mancheranno d'assegnartene uno - pregalo di provvederti di buone gambe per varcare di un salto i quattro ricinti del castello, perocchè te li farò saltar io dall'alto di qualche merlo. </text:span><text:span text:style-name="T5">Per omnia secula seculorum.</text:span></text:p>
      <text:p text:style-name="P18"><text:soft-page-break/>»Il giovanetto, che intrepido e con gli occhi spalancati lo aveva ascoltato, risponde tosto:</text:p>
      <text:p text:style-name="P17"><text:span text:style-name="T3">- </text:span><text:span text:style-name="T5">Amen</text:span><text:span text:style-name="T3">».</text:span></text:p>
      <text:p text:style-name="P18">»Il vecchio siniscalco sorrise, e dicendo fra sè:</text:p>
      <text:p text:style-name="P18">- Questo galuppo la sa lunga, la sa»! andò via.</text:p>
      <text:p text:style-name="P18">»Ricevuto di così strana guisa, Goccelino non si sconfortò, che anzi traendo partito dall'originale omelia dello zio, quantunque garzoncello, s'infinse e si adattò per modo a quella corte bigotta, che in pochissimo divenne il beniamino di tutti e paggio della contessa Beatrice. Il vecchio siniscalco strabiliava come egli, con settant'anni di fedeltà, non godesse di altrettanto favore, e ripeteva:</text:p>
      <text:p text:style-name="P18">- Quello scimiotto di ragazzo infinocchierà tutti, infinocchierà!</text:p>
      <text:p text:style-name="P18">Il ragazzo però crebbe adolescente, l'adolescente si fe' giovane, ed il paggio passò a scudiero. Un matto cappellano, che fabbricava versi come il cuciniere i pasticci a torre, si aveva tolta la pena di ficcargli nel cranio alcun buon migliaio di frasi latine, e gl'insegnava la gramatica, la teologia, la geometria. Non gl'insegnò filosofia perchè quello spropositato animale di mastro Donizone credeva Aristotile eretico. Vedete la bestial creatura! Nonpertanto lo addestrava in cento corbellerie di dialettica; nel tempo stesso che il marchese Goffredo se lo recava appresso saltando fossi a cavallo, fracassando crani della mazza ferrata, e forando corazze con la lancia. Goccelino sembrava un demonio nell'un mestiero e nell'altro - sebbene, a dir vero, meglio in quello del soldato che in quello del teologo.</text:p>
      <text:p text:style-name="P18">- Diavolo, diavolo, sclama l'arcivescovo, ci sono anch'io. Ora so di chi si favella.</text:p>
      <text:p text:style-name="P18">- Tanto peggio per voi, dice l'abate, e continua, stringendosi nelle spalle:</text:p>
      <text:p text:style-name="P18">»In questi tempi capitò per quel paese l'imperatore Enrico III. Il marchese gli andò incontro per festeggiarlo, e menarselo al castello. Lo accompagnò Goccelino come scudiero. Vorreste voi, <text:soft-page-break/>ser priore, raccontar questa parte della mia storia che anche voi conoscete, onde lasciarmi riposare? chiede l'abate indirizzandosi a Guiberto.</text:p>
      <text:p text:style-name="P18">- No, sclama secco secco costui. E l'abate sospirando continua:</text:p>
      <text:p text:style-name="P18">- Una sera l'imperadore ed il marchese Goffredo cavalcavano forte per arrivare a Parma. Il tempo era nebbioso, tutto il giorno aveva piovuto, e cadeva ancora un'acqueruggiola come vapore. Il Taro che dovevano passare gonfiava, talchè aveva menato via anche il ponticciuolo di assicelle che i borghesi vi avevano costruito pel comodo traffico della campagna. Il marchese disse all'imperatore:</text:p>
      <text:p text:style-name="P18">- Sire, corre adagio tra i borghigiani, che non agisce da uomo prudente chi affronta il Taro in furore. Consiglio perciò vostr'altezza di arrestarsi alcun poco qui, fino a che la corrente non si abbassi.</text:p>
      <text:p text:style-name="P18">- Il proverbio dice, l'interrompe il priore Guiberto,</text:p>
      <text:p text:style-name="P18"/>
      <text:p text:style-name="P92">Che l'estrema unzione innanzi prenda</text:p>
      <text:p text:style-name="P92">Chi il Taro nel furor di guadar tenta.</text:p>
      <text:p text:style-name="P18"/>
      <text:p text:style-name="P18">- Torna lo stesso, risponde l'abate. L'imperatore all'osservazione del marchese fece una smorfiuzza di sprezzo, e per tutta risposta sprona forte il ricalcitrante cavallo, ed entra nel letto del torrente. Ma non vi ebbe appena messo il piede che puff! cavaliere e cavallo scompaiono sotto i fiotti della torbida corrente. Come sapete, tutti erano rimasti indietro, non escluso il marchese; e tutti indietreggiarono ancora più, spauriti e schivi di affogare nel fiume. Però Goccelino non bilancia neppur tanto. Salta da cavallo, si segna della croce, e vestito di maglia come trovavasi si gitta nell'acqua. La corrente già travolgeva precipitosa il corridore dell'imperadore, questi non appariva. Goccelino, cui lo zio, se vi ricordate, aveva minacciato annegare nell'Enza, che scorreva poco giù del castello, dove non si fosse <text:soft-page-break/>condotto dritto, era addivenuto perito nuotatore e palombaro. Si spinge perciò giù nel fondo del fiume, afferra l'imperatore dalla gorgiera, e facendo forza di braccia per sotto la corrente stessa, lo tragge all'altra riva. Un grido di giubilo metton tutti i cortigiani del marchese e di Enrico; niuno però si avventura tampoco al valico. Così che dall'una sponda stavasi tutto il numeroso seguito dei due principi, dall'altra Goccelino che si teneva l'imperadore del capo giù sulle ginocchia onde fargli vomitar l'acqua, e richiamarlo in sè. Non passa guari in fatti che Enrico rinviene. Il suo primo sguardo cade su i pavidi suoi vassalli, l'altro sull'ardito giovane, che, col capo scoverto ed il ginocchio a terra, diceva:</text:p>
      <text:p text:style-name="P18">- Perdonate, sire, se ho posta audacemente la mano sul corpo dell'altezza vostra. Consentiamo tutti che foste Alessandro Magno nel campo, ma non sapremmo condonarvi che così giovane vogliate morire affogato come lui.</text:p>
      <text:p text:style-name="P18">- Bravo! sclama Baccelardo, le parole non furono meno belle dell'azione.</text:p>
      <text:p text:style-name="P18">- Sicuro! ed Enrico III, che anima nobilissima e generosa aveva, lo guarda un momento, indi l'alza, e ponendogli famigliarmente la mano sulla spalla, gli dice:</text:p>
      <text:p text:style-name="P18">- Cavaliere! va pure superbo di aver salvata la vita ad Enrico III. Non vogliam noi togliere giovane tanto prezioso e fedele al marchese Goffredo nostro parente: ma se nulla mai potessimo fare per te in qualunque tempo - perchè noi ne lasceremo altresì memoria nel nostro testamento - per la beata vergine di Goslar! non devi che dire una parola sola, e chiedessi tu il più bello dei nostri feudi imperiali, ti sarà accordato sul fatto.</text:p>
      <text:p text:style-name="P18">- Mercè, sire, risponde Goccelino; l'altezza vostra viva lunghi anni; a me basta la gloria di aver toccata la vostra sacra persona.</text:p>
      <text:p text:style-name="P18">Il torrente intanto era declinato, il guado reso più praticabile, e la gente dell'imperatore varcata all'altra sponda; così che la sera si giunse a Parma - Enrico III aggiustò le cose d'Italia e ripartì per Lamagna. Goccelino, cui l'imperatore in persona aveva armato <text:soft-page-break/>cavaliere, restò. Non che lo rattenesse vaghezza del paese d'Italia, ma perchè il suo cuore non batteva più libero.</text:p>
      <text:p text:style-name="P18">- Ah! sclama la principessa di Salerno parimenti alla mensa con le sue dame, supponevamo bene noi che la storia doveva andare a finire così. Tirate avanti, bravo abate.</text:p>
      <text:p text:style-name="P18">- Tutte le storie dei giovani cavalieri, madonna, finiscon così, riprende l'abate salutando del capo la castellana.</text:p>
      <text:p text:style-name="P18">»Trovavasi dunque al castello una Bertradina figlia del conte... figlia di un conte, damigella della divota contessa Beatrice, giovinetta, se volete niente avvenente, ma fastosa di natali nobilissimi e d'immaculata virtù. Su di costei aveva messo l'occhio Goccelino. Per molti anni egli tenne celato questo amore, contentandosi di muta adorazione e della proferta di uffici che la damigella non accettava mica con fierezza. Ella sembrava anzi incoraggiare l'ardimento nel giovane di qualche occhiata carezzevole, che era quanto dire in una corte di santi, dove l'amore veniva considerato come peccato. Dopo l'avventura dell'imperatore, Goccelino si fe' più ardito. Egli svela chiaro alla damigella le speranze osate concepire, richiede da lei franca risposta.</text:p>
      <text:p text:style-name="P18">- Ed ella? dimanda Baccelardo.</text:p>
      <text:p text:style-name="P18">- Ella non lo scacciò già con alterigia: solamente piena di contegno lo rimise al giudizio del padre suo.</text:p>
      <text:p text:style-name="P18">- Ciò era giusto, mormora la principessa.</text:p>
      <text:p text:style-name="P18">- Madonna, sì. Ora il conte che aveva solamente questa figliuola ed era ricco e borioso, quasi quasi non fe' cacciar via villanamente il cavaliere dal suo castello. Gli ordina però di non rimettervi più piede, e mai più favellare di sua figlia, il cui nome reputava macchiato nella bocca di un uomo, per le vene del quale scorreva il sangue di Bonizone il falegname. Poi ne muove lamento al marchese ed alla pia moglie di lui.</text:p>
      <text:p text:style-name="P18">- Fu un minchione il vostro conte! risponde Gisulfo; io avrei dato quello sfrontatello a divorare ai segugi.</text:p>
      <text:p text:style-name="P18"><text:soft-page-break/>- Come vi piace, monsignore, riprende l'abate. Certo è però che Goccelino ebbe a sopportare grave riprensione dal marchese, lunga omelia dalla contessa, ed aspro e schernevole garrito dal siniscalco suo zio. Fastidito del pettegolezzo di quella corte, e' si accommiata dalla castellana e dallo sposo di lei, e se ne torna a Parma dove i signori di Correggio gli venivano altresì un poco parenti per parte di madre. Ma perchè neppur quel paese lo guariva dal fernetico, se ne rivenne alla casa paterna per disacerbare il duolo con la lontananza e l'amorevolezza dell'eccellente padre suo. Capitò allora che Cuno fosse a Roma. Goccelino vi si recò incontanente ed al fratello raccontò dell'affronto ricevuto. L'altero spirito di Cuno, che nelle dignità della Chiesa cominciava di già a progredire, ne rimane offeso. Perocchè il suo carattere era addivenuto anche più violento e puntiglioso nei rigori silenziosi del chiostro. In guisa che si fissa in mente, e fa unico scopo dell'ostinata ed intraprendente sua volontà di domare l'alterigia del conte, e di dare sposa al figliuolo del falegname Bonizone la figliuola del barone. E senza metter tempo in mezzo parte per Canossa.</text:p>
      <text:p text:style-name="P18">- Non ci mancava che lui per completare la corona dei santi, dice Guiberto sorridendo.</text:p>
      <text:p text:style-name="P18">- In fatti, continua l'abate, in una corte, in cui i laici non valevano una buccia, e la religione toccava il fanatismo, lascio a voi considerare se un frate, ed un frate favorito consigliero di due pontefici, e severo riformatore del costume degli ecclesiastici, dovesse tornare potente e gradito come un santo. Accadde dunque così. Da prima vi fu un po' di muffa dall'una parte e dall'altra, vi fu un po' di discussione, un po' di orgoglio, un poco di ostinazione, ancora qualche minaccia - il frate di gastighi spirituali, quelli di temporali. Infine la contessa toglie acconciar ella le cose col padre di Bertradina, e contentar tutti - tanto più che vivamente pel frate s'interessava l'unica figliuola di lei, Matilde, le quale più fanatica di tutti quanti, di nove in dieci anni, <text:soft-page-break/>già dispotizzava sui parenti in prima, e poi sui vassalli ed i feudatari. Ad ogni modo, non saprei ben bene dirvi degli incantesimi che adoperasse la contessa Beatrice; certo gli è, che il frate, il quale già mirabilmente se la intendeva con Bertradina cui teneva dalla sua, fu contento, e si aggiustarono le nozze.</text:p>
      <text:p text:style-name="P18">- Giorno di maledizione! si lascia uscir di bocca il priore. Tutti lo guardano. L'abate soggiunge:</text:p>
      <text:p text:style-name="P17"><text:span text:style-name="T3">- Goccelino sposa la giovane: ma si avvede presto che ella aveva per lui, anzi che amore, ripugnanza, e che mal volentieri lo seguiva all'altare. Invece pareva affascinata dal guardo di suo fratello. </text:span><text:span text:style-name="T11">D</text:span><text:span text:style-name="T3">onizone <text:s/>il cappellano poeta, divenuto altresì abate del cenobietto annesso al castello, benedisse gli sponsali; e Goccelino si menò a casa Bertradina. Fece rumore </text:span><text:span text:style-name="T3">in allora che, al domani, la giovane sposa non ricevesse il </text:span><text:span text:style-name="T5">morgingab</text:span><text:span text:style-name="T3"> dal marito</text:span><text:span text:style-name="Footnote_20_Symbol"><text:span text:style-name="T3">(</text:span></text:span><text:span text:style-name="Footnote_20_Symbol"><text:span text:style-name="T3"><text:note text:id="ftn12" text:note-class="footnote"><text:note-citation>12</text:note-citation><text:note-body><text:p text:style-name="Footnote"><text:s/>Il <text:span text:style-name="T37">morgingab</text:span> era un dono che il marito dava alla moglie dopo la prima notte delle nozze per averla trovata vergine. Ed era tanto l'entusiasmo degli uomini di allora per questa verginità, che le leggi ebbero a metter regola e modi ai loro doni.</text:p></text:note-body></text:note></text:span></text:span><text:span text:style-name="Footnote_20_Symbol"><text:span text:style-name="T3">)</text:span></text:span><text:span text:style-name="T3">. Se ne dissero delle grosse, e parecchie anche insolenti.</text:span></text:p>
      <text:p text:style-name="P18">Sia comunque, e Dio sa il vero, in queste trattative eran corsi alquanti mesi; alcuni altri il frate ne dimorò nella casa paterna. Infine ritornò a Roma dove seguì perigliosa e pertinace carriera di consigliere e di morigeratore.</text:p>
      <text:p text:style-name="P18">- Volete che vi nomini costui? domanda l'arcivescovo sorridendo:</text:p>
      <text:p text:style-name="P18">- Dio ve ne preservi, susurra l'abate con voce pietosa, e continua.</text:p>
      <text:p text:style-name="P17"><text:span text:style-name="T3">»In quell'intervallo Goccelino, che dalla donna sua si era compiutamente alienato, considerava quali spessi colloqui i due cognati avessero fra di loro, quale perfetta intelligenza, e come rammorbidivasi il cuore del fratel suo verso Bertradina. E sì che suo fratello ad affetto tenero e compassionevole non aveva ancora, e forse non aveva mai aperto il cuore! Ma Goccelino </text:span><text:soft-page-break/><text:span text:style-name="T3">s'illudeva. Perocchè Cuno non dava a quella donna che pietosi avvisi, e la confortava a sopportar paziente il disgusto che il marito aveva concepito per lei, e le cento scipite fole che sul fatto del </text:span><text:span text:style-name="T5">morgingab</text:span><text:span text:style-name="T3"> correvano pel volgo. Sia però come vuolsi, certo gli è che dopo sei mesi Bertradina sgravò, e mise a luce una bambina.</text:span></text:p>
      <text:p text:style-name="P18">- Corpo dell'ostia! grida Gisulfo, dopo sei mesi voi dite?</text:p>
      <text:p text:style-name="P18">- Sì, monsignore. Ma ciò non torna nulla al caso; imperciocchè anche dopo sei mesi una femmina può partorire, e la prole vivere. Non pertanto io non saprei dirvi quanta fosse l'indignazione di Goccelino. Senza pigliar tempo, senza nulla considerare, ei si reca al letto della moglie, e vilipendendola del nome di adultera, le lacera il seno col pugnale.</text:p>
      <text:p text:style-name="P18">- Dio ti perdoni, accecato! potè solo profferire la misera, e spirò.</text:p>
      <text:p text:style-name="P18">- E Dio l'ha perdonato, sclama il priore suo malgrado e quasi parlasse fra sè.</text:p>
      <text:p text:style-name="P18">- Goccelino andava in cerca ancora della bambina, soggiunge l'abate, allorchè Bonizone entra nella fatale camera. Egli si getta ai piedi del figlio, gli abbraccia le ginocchia, e lo supplica di contentarsi di un delitto solo. Goccelino spinge il vecchio ad urtare di capo nel suolo ed esce, e fugge. Consentite intanto un momento, belle dame, che io beva un gocciolo per inumidirmi il gorgozzule, poi ricomincio.</text:p>
      <text:p text:style-name="P18"/>
      <text:p text:style-name="P18"/>
      <text:p text:style-name="P18"/>
      <text:p text:style-name="P1">VII.</text:p>
      <text:p text:style-name="P18"/>
      <text:p text:style-name="P94">Ito è così, e va senza riposo</text:p>
      <text:p text:style-name="P94">Poi che morì: cotal moneta prende.</text:p>
      <text:p text:style-name="P94">A soddisfar chi è di là tropp'oso -</text:p>
      <text:p text:style-name="P100"><text:span text:style-name="T17">Purg.</text:span><text:span text:style-name="T15"> II.</text:span></text:p>
      <text:p text:style-name="P18"><text:soft-page-break/></text:p>
      <text:p text:style-name="P18">E dopo che l'abate si fu qualcosa rifrancato, ed ebbe bevuta una larga sorsata di vino, continuò:</text:p>
      <text:p text:style-name="P18">- Goccelino dunque corre subito alle scuderie, inforca il primo cavallo che gli si para alla mano e vola a Roma. Cuno era partito allora allora per l'abazia di Cluny. Goccelino gli tiene dietro. Appena e' si arrestava la notte per dare un po' di strame alla cavalcatura. Viaggiava solo, fosco come il turbine, furibondo come il tigre. Egli fece periglioso e stentato viaggio, scavalcò montagne di nevi eterne, valicò fiumi terribili, affrontò uragani, fame, incontro di belve feroci; e sempre in una tetra tensione di spirito, superò tutto, e giunse al monistero di Cluny. Non si nomò Chiese di Cuno suo fratello; ma questi era assente. Intanto gli fu proferta ospitalità se volesse attenderlo.</text:p>
      <text:p text:style-name="P18">- Starà lungi molti dì? dimandò.</text:p>
      <text:p text:style-name="P17"><text:span text:style-name="T3">- Verrà stasera, gli risponde il frate portinaio, forse domani. Certo non tarderà guari, perchè deve ricevere il voto di certi novizi che debbono far professione, </text:span><text:span text:style-name="T5">Kirie eleison</text:span><text:span text:style-name="T3">! E siccome l'abate è a Goslar con l'imperatore Enrico, il padre priore farà la funzione, </text:span><text:span text:style-name="T5">Christe eleison</text:span><text:span text:style-name="T3">! Potete dunque attendere, ser cavaliere, se avete voglia del riverendo priore, e gustare un gocciolo, </text:span><text:span text:style-name="T5">Kirie eleison</text:span><text:span text:style-name="T3">! che il cellario può offrirvi buono come in ogni altro castello di barone. </text:span><text:span text:style-name="T5">Kirie eleison! Christe eleison!</text:span></text:p>
      <text:p text:style-name="P18">- Avete detto che torna domani? replica Goccelino.</text:p>
      <text:p text:style-name="P17"><text:span text:style-name="T3">- Cosa avete, ser cavaliere? chiede inquieto il portinaio, vi sentireste forse male? </text:span><text:span text:style-name="T5">Kirie eleison</text:span><text:span text:style-name="T3">! Gli è pur vero che il padre priore con reliquie ed </text:span><text:span text:style-name="T5">agnus dei</text:span><text:span text:style-name="T3">, con miracoli e senza guarisce infermi, </text:span><text:span text:style-name="T5">Christe eleison</text:span><text:span text:style-name="T3">! ma evvi ancora il vecchio padre Adalberto che.....</text:span></text:p>
      <text:p text:style-name="P18">- Addio, frate, grida l'altro, e volgegli il dorso.</text:p>
      <text:p text:style-name="P18">- Goccelino scomparve. Il portinaio allampanato gli tiene dietro dell'occhio; infine si segna di croce e sclama:</text:p>
      <text:p text:style-name="P17"><text:soft-page-break/><text:span text:style-name="T3">- Gran peccatore dovrà essere colui che per fermo veniva a confessarsi al priore. </text:span><text:span text:style-name="T5">Christe eleison!</text:span><text:span text:style-name="T3"> La sua faccia però non è quella di un contrito. </text:span><text:span text:style-name="T5">Kirie eleison!</text:span><text:span text:style-name="T3"> Ricusare anche un gotto! </text:span><text:span text:style-name="T5">Christe eleison!</text:span><text:span text:style-name="T3"> - io me ne intendo di queste botti: gran peccatore! pingue furfante!</text:span></text:p>
      <text:p text:style-name="P18">- Il brav'uomo che era quel portinaio, soggiunge l'arcivescovo. In un mese che passai a Cluny mi fece cotto quarantadue volte.</text:p>
      <text:p text:style-name="P18">- Ne abbiamo fatto un santo dell'ordine, sclama l'abate, e Dio l'ha nel suo seno. Poi continua:</text:p>
      <text:p text:style-name="P18">»Il priore infatti arrivò la sera, ma infermo. Il primo suo pensiero fu di andare a ringraziare s. Benedetto del prospero esito della sua spedizione, poi di cercare il letto.</text:p>
      <text:p text:style-name="P18">»Al domani la chiesa rigurgitava di gente per contemplare la cerimonia di quattro o cinque novizi che profferivano il voto. Un sacerdote celebrò la messa. Finito l'evangelo i novizi si trassero avanti l'altare. Allora dall'attigua sacrestia uscì un frate col capperuccio calato per ricevere le loro promesse.</text:p>
      <text:p text:style-name="P18">- Ah ci siamo, dice la principessa, io rabbrividisco di già.</text:p>
      <text:p text:style-name="P18">- E vi è di che, riprende l'abate. Tutto il popolo infatti aveva assistito con divozione alla messa; ma con più fervore di tutti, giusto là presso ai balaustri di marmo del coro, avevano fissato un cavaliero che della fronte piegata nelle mani, immobile, fervoroso come un santo, aveva orato senza distogliersi mai.</text:p>
      <text:p text:style-name="P18">- Birbo di santo! dice l'arcivescovo.</text:p>
      <text:p text:style-name="P18">- Appena però si comincia la funzione della professione egli leva la testa. E' sta un momento, un momento solo a squadrare il frate che la compiva, indi di un lancio, come il gattopardo si avventa sulla preda, si avventa su colui, e col pugnale lo trafigge alla nuca. Fu l'opera di un baleno. Il povero cenobita manda un grido e cade supino. A questa vista, Goccelino anch'esso si dà un colpo di mano sulla fronte: poi come un fulmine passa per mezzo della gente atterrita, risale il cavallo che gli teneva lesto un <text:soft-page-break/>pitocco dietro il sagrato, e scompare. Non era stato il priore che egli aveva ucciso.</text:p>
      <text:p text:style-name="P18">- E chi dunque? dimanda la principessa di Salerno.</text:p>
      <text:p text:style-name="P18">- Ma! un altro povero disgraziato di monaco, il quale aveva preso il luogo di lui, ambasciato da febbre urente e trattenuto a letto.</text:p>
      <text:p text:style-name="P17"><text:span text:style-name="T3">- Demonio di un giovane! sclama l'arcivescovo di Salerno. </text:span><text:span text:style-name="T8">Enceladus jaculatar audax!</text:span></text:p>
      <text:p text:style-name="P18">- Proprio un demonio, risponde l'abate, se vuolsi considerare l'arditezza; ma buono quanto altri mai nel cuore. In effetti, figuratevi se poche volte egli avesse versato il sangue sul campo di battaglia! Eppure, il sangue di quell'innocente, sparso nel santuario del Signore, pesò sull'anima dell'omicida come sull'anima di Caino pesava quello del fratello. Egli erra qualche tempo alla ventura per la Francia, ritorna nell'Italia, visita santuari, fa voti, cinge un cilizio, si confessa con un santo. Ma vanamente, perocchè la pallida spaventata faccia di quel frate gli stava sempre presente, sentiva sempre alle spalle la voce di Dio che l'inseguiva gridando: omicida! omicida!! Inoltre il padre di Bertradina ed il marchese di Toscana avevano messa taglia alla sua testa, ed ei si vedeva perseguitato da tutti - dall'ira degli uomini, cui temeva la meno, e dal castigo del cielo. Così che si decide andare in pellegrinaggio a Gerusalemme.</text:p>
      <text:p text:style-name="P18">- Lasciate il viaggio, ser abate, lo consiglia Guiberto, se no l'alba ci coglie qui.</text:p>
      <text:p text:style-name="P18">- Io non domando mica meglio. Non vi racconto dunque per minuto il difficile e lungo viaggio, perchè già sento abusar soverchio della cortesia di queste dame, e l'ore della notte inoltransi. Goccelino compì il voto. Sul sepolcro di Cristo, la schiavina coperta di cenere, il fianco allacciato da cilizio, pianse le sue peccata, si confessò, fece spaventevole penitenza. Infine l'immagine del frate, e la voce di Dio non lo perseguitarono più, ed ei si credette perdonato. Decise tornare in Italia e comporsi <text:soft-page-break/>cogli uomini, i quali non potevano mostrarsi fieri dove che Iddio aveva accolto il suo pentimento. Sopra galera veneziana s'imbarca dunque a Cesarea.</text:p>
      <text:p text:style-name="P18">»Ostinata burrasca li travoglie lungamente. I corsari barbareschi danno loro la caccia. Perigliano più volte andare a picco, e lunga tormentosa agonia li travaglia. Infine un fil di vento forte li gitta sulla spiaggia del Ionio, al lido di una terra di Calabria. I Veneziani rimpalmano il legno e salpano per le venete lagune. Goccelino, angustiato da febbre e stanco già di navigare, si arresta quivi, sprovveduto di scorte e di panni. Si dirige quindi al castello.</text:p>
      <text:p text:style-name="P18">- Qual castello? domanda Gisulfo.</text:p>
      <text:p text:style-name="P18">- Uditemi, monsignore. A Cariati.</text:p>
      <text:p text:style-name="P18">Il barone Giselberto, e la figliuola di lui Alberada si eran messi allora allora a mensa. All'annunzio di un pellegrino, entrambi scendon nella corte per riceverlo e menarlo al tinello. Il barone gli scioglieva i sandali per lavargli i piedi, la giovinetta lo confortava di differenti ristori. Goccelino rendeva loro mercè dell'ospitale carità, e pregava che desistessero da quegli uffici.</text:p>
      <text:p text:style-name="P18">Ma Giselberto dichiarava che, per lui, un palmiere figurava Iddio, e perciò poco quanto gli potesse praticare.</text:p>
      <text:p text:style-name="P18">- Bravo uomo! sclama Baccelardo. I Normanni non ebbero mai nè più prode, nè più santo guerriero di lui.</text:p>
      <text:p text:style-name="P18">- Infine l'infermo fu guidato al letto e vigilato con una amorevolezza senza esempio. Eppure non gli avevano dimandato ancora nè del nome, nè della condizione, nè d'onde venisse.</text:p>
      <text:p text:style-name="P18">- La carità, figliuoli miei, è cieca.</text:p>
      <text:p text:style-name="P18">- E più spesso sorda! dice l'arcivescovo sorridendo. L'abate prosegue:</text:p>
      <text:p text:style-name="P18">- La malattia di Goccelino intanto volgeva al peggio, ed egli stesso credeva di aver contratta la peste in Oriente. Però non nudriva alcuna speranza di vita. Un giorno che più grave sentiva avvicinarsi l'ora fatale, risolve scrivere a suo padre ed a suo <text:soft-page-break/>suocero onde dimandare loro perdono. Così fa, e le lettere partono per due vassalli che il barone spicca.</text:p>
      <text:p text:style-name="P18">Suo suocero lo aveva da lungo tempo perdonato - chè anzi non aveva mai concepita veramente collera contro di lui, perchè anch'egli credeva Bertradina colpevole, e braccheggiava dietro a Cuno, dentro Roma sicuro e despota, per vendicare la seduzione della figlia. Bonizone, giunto alla sua ora finale, agonizzava. Aveva presso di sè chiamato Cuno, onde non passare al cospetto di Dio così sconfortato e deserto di ambo i figliuoli. Cuno si era recato per dare al padre la benedizione dei moribondi. La pietosa lettera di Goccelino arriva, li commove entrambi. Bonizone lo benedice e spira.</text:p>
      <text:p text:style-name="P18">- E la ragazza? dimanda la principessa di Salerno.</text:p>
      <text:p text:style-name="P18">- La ragazza di Bertradina fu salva da Bonizone. Questi però non volle tenerla presso di sè, sia che anch'egli credesse colpevole Cuno, sia che gli premesse allontanare ogni memoria del vituperio. Aveva quindi chiuso in un forzierino d'ebano il libro di ore di Bertradina, vi aveva aggiunto una lettera d'invio della bambina, fatta da pubblico tabellione di Soano, e l'aveva mandata a Cuno a Roma, per mezzo di un pellegrino che si recava a Nostra Signora da Loreto e che aveva tolta la missione di portarla. La fanciulla però non vi giunse e corse voce che quel romeo l'uccidesse al colmo di mezzanotte, e del grasso fecesse prezioso unguento pel male di luna.</text:p>
      <text:p text:style-name="P18">- Oh! lo scellerato! sclama la principessa.</text:p>
      <text:p text:style-name="P18">- E ve n'han tanti! dice l'abate. Cuno rese dunque gli ultimi ufficii a suo padre, e si accinse a viaggio per le Calabrie, onde, se fosse a tempo ancora, rinconciliarsi con l'illuso fratello, o ringraziare il barone Giselberto e sua figlia della carità cristiana largheggiata al pellegrino. I vassalli del barone gli tennero da guida.</text:p>
      <text:p text:style-name="P18">- E rivide il fratello?</text:p>
      <text:p text:style-name="P18"><text:soft-page-break/>- Sì. Goccelino non era morto; chè anzi, mercè le amorevolezze di Alberada e le mediche cognizioni di lei, riacquistava la salute e di giorno in giorno volgeva alla convalescenza. Il barone non meno della figliuola gli prodigò cure. Ma come lo vide mettersi sul meglio, lo lasciò intero alla sapiente carità di Alberada, ed intese tutto alle cacce ed ai banchetti cui e' grandemente amava.</text:p>
      <text:p text:style-name="P18">- Il resto si prevede, dice Baccelardo,</text:p>
      <text:p text:style-name="P18">- Ahimè, troppo, continua l'abate. La giovinetta passava lunghe ore al governo dell'infermo, il quale, cominciandosi a riavere, raccontava maravigliose storie di terra santa, e la pietosa iliade dei suoi viaggi. Bella, ingenua, vereconda, lo ascoltava quella fanciulla, e sovente versava lagrime di pietà. Dio la benedica. Dio conforti lunghi anni quella pia, che io ebbi ventura conoscere ai suoi giorni felici! Ah! non mai resterò dal piangere l'involontario male che io le feci.</text:p>
      <text:p text:style-name="P18">- Era dessa bella? domanda la principessa.</text:p>
      <text:p text:style-name="P18">- Ah, madonna, figuratevi che brillava come la stella del mattino. Toccava appena la più fresca giovinezza, e nell'aria infantile del sembiante le traspariva tale immaculato candore che inspirava nel tempo stesso confidenza e venerazione religiosa. Ad una statura vantaggiosa e svelta, talchè un cantore la pareggiò un dì ai cedri del Libano di Salomone ed alla regina Saba, accoppiava un profilo purissimo ed una carnagione bianca per modo che le venuzze cerulee del seno vi si disegnavano sopra pallidamente. Il corruscare dello sguardo ceruleo splendeva come i fuochi dell'opala, segnatamente quando guardava alcuno dell'abituale sua benevolenza, lo che le dava qualche cosa di non terreno, come quelle apparizioni di anime celesti di cui si racconta nelle leggende, ovvero di quelle fate che proteggono le difficili avventure di un paladino, come nei circoli della sera sogliamo udire a narrare dai menestrieri. Non dico nulla poi della soave melode della voce e della parola cortese che perenne le <text:soft-page-break/>volava dalle labbra. Allora io mi convinsi della dottrina del veggente di Stagira, che l'anima occupa ogni parte del corpo secondo la totalità della sua perfezione e della sua essenza, non già secondo la totalità delle sue facoltà.</text:p>
      <text:p text:style-name="P18">- Ser abate, si direbbe per Dio che voi l'amaste, dice il priore.</text:p>
      <text:p text:style-name="P18">- Non sarebbe già la prima testa bianca ed il primo cuore freddo che ciò abbia fatto, risponde l'abate.</text:p>
      <text:p text:style-name="P18">Tanta bellezza dunque - e nei paesi, e nelle corti di Europa, perdonate bellissime dame, io nulla mai vidi di somigliante - infiammarono l'anima di Goccelino. Avrebbe voluto essere imperatore per elevarla fino a lui! Divisava però, come col fratello si aprì, recarsi alla corte di Germania, e supplicare Enrico di concedergli tanta parte dei suoi favori da poterla impalmare. L'avesse pur fatto, chè quella donna forse lo avrebbe tornato a virtù!</text:p>
      <text:p text:style-name="P18">- Sì, mormora il priore, l'avesse pur fatto.</text:p>
      <text:p text:style-name="P18">- Che può l'uomo, sclama l'abate d'accento commosso, quando Iddio diversamente divisa? Dio infatti, nei suoi riposti consigli disponeva diversamente. Ella era già fidanzata a Roberto Guiscardo.</text:p>
      <text:p text:style-name="P18">Cuno giunse al castello. Tenera, effusiva dalla parte di Goccelino fu la riconciliazione. Cuno lo perdonò. Vide anch'egli intanto la giovinetta: seppe i pensieri di suo fratello. E fosse stato che Cuno palpitasse pei giorni di quella fanciulla, con un uomo che tanto ingiusto e brutale con Bertradina si era addimostrato, fosse stato pietà di quella vergine pura, la quale, avvegnachè con solenne promessa già fidanzata, sembrava sorbire lenta seduzione da Goccelino, fosse stato infine che quel cuore di ferro anch'e' una volta si schiudesse a teneri affetti, e per la prima fiata sentisse dolce moto; certo, Cuno cominciò a colloquire più spesso con la fanciulla, e le raccontava storie d'incauti affetti, e la teneva lungi da Goccelino con parole scaltre.</text:p>
      <text:p text:style-name="P18"><text:soft-page-break/>- Ser abate, gli dice Alberada sotto voce all'orecchio, rammentatevi che siete per isvelare la confessione di un uomo terribile.</text:p>
      <text:p text:style-name="P18">- E chi lo dimenticherebbe? risponde l'abate segnandosi della croce. Indi continua:</text:p>
      <text:p text:style-name="P18">- Goccelino si avvide di quelle pratiche e qualche sospetto gli si andava insinuando nell'animo. Si era levato già di letto, ed in parte aveva racquistate le forze.</text:p>
      <text:p text:style-name="P18">Una sera che costui, addossato ad un davanzale di finestra contemplava malinconico tramonto, di sopra la sua testa, tra il merlato di una torricella, Cuno ed Alberada favellavano. Le loro parole non si udivano distinte, nè le pronunziavano tutte sul medesimo tuono. Ma Goccelino ne udì tanto che l'anima si senti lacerare e rivivere nei feroci affetti. Cuno, per compiutamente salvarla da suo fratello, raccontava alla fanciulla normanna la storia di Bertradina. Goccelino non proferì motto. La sera si addimostrò anzi lieto più del consueto e più facondo; al fratello, che immaginava già cotto di quella donzella, disse mille cose amorevoli. La notte però, mentre Cuno dormiva, egli cerca della stanza di lui, e con sorriso feroce e diabolica voluttà gli fa sulla persona tale oltraggio che fa inorridire e che mi è legge per pudore celare. Nel castello intanto si parlò solamente di pericoloso colpo di pugnale.</text:p>
      <text:p text:style-name="P18">- Mio Dio! mormora Alberada sommessa.</text:p>
      <text:p text:style-name="P18">- Indi scende alle scuderie, continua l'abate e simulando ordine premuroso del barone, si fa aprire le porte del castello e fugge in Germania - dove l'imperatore lo accoglie con ogni amorevolezza, e gli tiene la parola datagli a Parma.</text:p>
      <text:p text:style-name="P18">Il povero Ildebrando intanto......</text:p>
      <text:p text:style-name="P18">- Ildebrando? sclamarono Gisulfo ed altri parecchi della mensa; gli è dunque di lui e di suo fratello Guiberto, qui con noi, che racconta la vostra leggenda, ser abate? Non ci eravamo dunque apposti nel sospetto.</text:p>
      <text:p text:style-name="P18"><text:soft-page-break/>- No, baroni, scompigliato balbetta l'abate. Poi, rimettendosi, soggiunge: io aveva altrove fisa la mente, e quel nome mi volò dalle labbra scioperatamente. Non è di lui che io favello, non è di lui. Altri sventurati volle Iddio provare coi fatti che io sono stato costretto a narrare.</text:p>
      <text:p text:style-name="P18">- Bene sta, ser abate, bene sta, freddamente dice Gisulfo; andate innanzi, perchè noi sappiamo oggimai distinguere l'astore dall'airone.</text:p>
      <text:p text:style-name="P18">E l'abate tutto rosso e mortificato proseguì:</text:p>
      <text:p text:style-name="P18">- Il povero Cuno intanto dal sonno cadde nello svenimento. E per fermo di emorragia sarebbe morto, se al maestro delle scuderie non nasceva tardo dubbio di verificare, se veramente il barone avesse data quella notturna commissione al favorito palmiere. Il maestro delle scuderie, vecchio torpido e credulo, va su all'appartamento del barone e lo fa risvegliare. Giselberto forte s'indigna della soverchieria che si pensa fatta per trappolargli un cavallo, e manda a vedere alla camera dell'altro fratello. Allo spettacolo miserando si commuove ognuno. Tutto il castello si caccia sossopra, si mette in opera ogni sollecitudine per aiutare il disgraziato. Cuno in effetti rinviene, e domanda di Goccelino. Gli narrano della fuga di lui. Egli allora col residuo di forze che rimanevangli, si rizza sul letto e di voce vacillante susurra:</text:p>
      <text:p text:style-name="P18">- Ascoltami Iddio, ascoltatemi Gesù Cristo, e vergine Maria, ascoltate tutti, santi del cielo, angeli ed arcangeli, troni e dominazioni, il sacramento che io fo. Se di questa ferita non muoio, possano le mie ossa non avere quiete nel sepolcro, possa mancarmi il cibo alla fame, l'acqua alla sete, il sonno alle pupille, possano i demonii impossessarsi dell'anima mia e straziarla di rimorsi e di paure finchè vivo, e col fuoco eterno dopo la morte, se non mi vendico di mio fratello - fossimo entrambi a morire sul medesimo letto, fossimo entrambi a comunicarci al medesimo altare - giuro di non perdonargli mai, mai, mai!</text:p>
      <text:p text:style-name="P18"><text:soft-page-break/>- Mai! sclama fra sè Alberada colpita, mio Dio! che si richiede dunque da me?</text:p>
      <text:p text:style-name="P18">- Baroni, ecco la storia che io contai a Melfi, soggiunse l'abate di Cluny, Cuno non morì. Roberto Guiscardo subito dopo sposò Alberada. Innocente come era ed angosciata per doversi separare dal padre, la santa fanciulla quasi invita lo seguitò all'altare. Questa memoria, udendo il mio racconto, allucina Roberto, che appone ad amore per altrui il pietoso stato dell'animo di colei, la quale avrebbe tolto anzi morire che dipartirsi dal padre suo. Alberada fu ripudiata. Decidete or voi, monsignore, se la verità noi favellammo.</text:p>
      <text:p text:style-name="P18">- Vi domando perdono, ser abate, risponde Gisulfo, se vi aspreggiai di parole, ed a voi altresì, priore di Lacedonia. Roberto agì da forsennato. Alberada era innocente.</text:p>
      <text:p text:style-name="P18">E sì dicendo il principe Gisulfo porgeva una mano all'abate, un'altra al priore, e si alzava dalla mensa. I suoi ospiti lo seguivano. Allora a lui si para innanzi l'arcivescovo di Salerno, Alfano, e dice:</text:p>
      <text:p text:style-name="P18">- Ed a me, monsignore, a me non dimandate voi perdono dell'avermi detto mentitore?</text:p>
      <text:p text:style-name="P18">- A voi, messer arcivescovo, che ardiste dare del pazzo a nostra sorella, fiero risponde Gisulfo, a voi non solo non dimandiamo scusa, ma aggiungiamo che siete uno scimunito ubriaco.</text:p>
      <text:p text:style-name="P18">Alfano a quelle brutali parole corrusca negli sguardi, e portando la mano al fianco, dove soleva tenere il pugnale, fa due passi verso il principe. Poi tutto ad un tratto ristà e dice:</text:p>
      <text:p text:style-name="P18">- A domani, principe Gisulfo.</text:p>
      <text:p text:style-name="P18">La principessa intanto dimandava:</text:p>
      <text:p text:style-name="P18">- E Cuno ha perdonato il fratel suo, messer abate?</text:p>
      <text:p text:style-name="P18">A questa domanda Ugone sembra interdetto. Ei resta un momento a riflettere, poi risponde:</text:p>
      <text:p text:style-name="P18">- L'ha perdonato.</text:p>
      <text:p text:style-name="P18"><text:soft-page-break/>- Mai! mai! sclama Alberada fra sè, uscendo dalla sala, mio Dio! che si richiedeva dunque da me!</text:p>
      <text:p text:style-name="P18">Allora sotto l'uscio della stanza il priore le si accosta all'orecchio e dice:</text:p>
      <text:p text:style-name="P18">- Alberada, deggio favellarti.</text:p>
      <text:p text:style-name="P18">A quella voce ella si scuote: retrocede da prima, poi si accosta, e presa da subito tremito che le invade tutta la persona, risponde:</text:p>
      <text:p text:style-name="P18">- Non è più tempo, Guiberto, guárdati: fuggi - le terre d'Italia non sono più per te.</text:p>
      <text:p text:style-name="P18">Le nostre leggitrici han già del pari compreso che Cuno era Ildebrando, ora Gregorio VII; Goccelino, Guiberto priore di Lacedonia.</text:p>
      <text:p text:style-name="P18"/>
      <text:p text:style-name="P18"/>
      <text:p text:style-name="P18"/>
      <text:p text:style-name="P1">VIII.</text:p>
      <text:p text:style-name="P18"/>
      <text:p text:style-name="P101">Io vinsi al cesto</text:p>
      <text:p text:style-name="P101">Il figliuolo d'Enope Clitomede,</text:p>
      <text:p text:style-name="P101">Alceo Pleuronio nella lotta, a cui</text:p>
      <text:p text:style-name="P101">M'aveva sfidato; superai nel corso</text:p>
      <text:p text:style-name="P101">L'agile Ificlo; e nel vibrar dell'asta</text:p>
      <text:p text:style-name="P101">Polidoro e Fileo.</text:p>
      <text:p text:style-name="P104"><text:span text:style-name="T17">Iliade</text:span><text:span text:style-name="T15">, </text:span><text:span text:style-name="T29">XXIII</text:span><text:span text:style-name="T15">.</text:span></text:p>
      <text:p text:style-name="P18"/>
      <text:p text:style-name="P17"><text:span text:style-name="T3">All'ora di sesta del domattino tutto era in punto pel proposto sperimento della forza e dell'agilità dei candidati al combattimento con i campioni normanni. Avevano steccata una lizza nello spianato della chiesa di San Matteo, che allora si edificava, e sopra cui davano le finestre delle case circostanti. Da </text:span><text:soft-page-break/><text:span text:style-name="T3">queste, sì la principessa moglie di Gisulfo che le consorti dei suoi cortigiani potevan tutto bellamente osservare. Ad una estremità del parallelogramma avevano levato una tribuna, sulla quale sedevano, come giudici della tenzone, Ugone abate di Cluny, Guaimaro conte di Capaccio, Giordano sire del castello di Corneto nel Cilento, Castelmanno figliuolo del conte Adelferio, e Giovanni figlio di Ademario </text:span><text:span text:style-name="T5">il rosso</text:span><text:span text:style-name="T3">. Essendo tutti </text:span><text:span text:style-name="T3">longobardi, stupenda vista e' facevano con le loro lunghe barbe ondeggianti sui petti coverti a guarnelli di bianco panno di Cipro. All'altra estremità della lizza aprivasi la porta per introdurre i campioni già radunati in numero di sette, ed erano, come si segnarono coi segni di croce sur una pergamena tenuta dal maestro di campo di Gisulfo: Gisulfo principe di </text:span><text:span text:style-name="T3">Salerno; Baccelardo il </text:span><text:span text:style-name="T5">diseredato</text:span><text:span text:style-name="T3"> come veniva addimandato; Alfano arcivescovo di Salerno; Astolfo figliuolo di Marino Capece di Napoli; Pietro conte di Atenolfo; un milite chiamato Romualdo, e Laidulfo lo Zanni. Il quale ultimo si segnò e scomparve dalla tenda, sì che tutti pensarono non fosse una burla, e col maestro di campo si dolsero aver ricevuto fra mezzo a loro un cotal satiro. Ma il maestro di campo li pregò di star cheti, perchè quell'uomo, comunque e' si fosse alcuno di loro non disonorava.</text:span></text:p>
      <text:p text:style-name="P18">L'abate di Cluny celebrò la messa. I campioni l'udirono, giurando sull'ostia della comunione di non fare per niun modo uso di ciurmerie e d'invocazioni diaboliche onde vincere la prova. Dopo, l'abate si recò al suo posto, i campioni alla tenda.</text:p>
      <text:p text:style-name="P18">Innanzi di essersi cimentato alcuno non poteva assistere allo sperimento dell'altro.</text:p>
      <text:p text:style-name="P18">Ciò stabilito le trombe suonarono e la lizza si aprì.</text:p>
      <text:p text:style-name="P18">Primo ad entrarvi fu il milite chiamato Romualdo. Un compagno di armi gli recò grosso ferro di cavallo ben compatto, ben chiuso, saldo, non forato. Romualdo andò dritto a presentarlo ai giudici, perchè minutamente l'osservassero, poi lo presentò al popolo, fitto e numeroso, che si addossava allo steccato, <text:soft-page-break/>recandolo in giro. Egli aveva le maniche del ghiazzerino di bufalo rimboccate fino al gomito; portò il ferro sempre alzato in alto perchè di frode non si dubitasse. E come lo ebbero tutti veduto, Romualdo ritorna presso la bigoncia dei commissari, e lo lancia iteratamente in alto, facendo che netto risuonasse al suolo. Poi lo riprende, lo rileva novellamente sulla testa perchè tutti lo rivedessero intero, lo abbranca tra ambo le mani, ed in due secondi senza sforzo, senza alterare il colore del viso, come avesse rotta una ciambella, in due lo spezza, giusto nel mezzo, ed ai giudici presenta i due pezzi, con lo stesso garbo, con la stessa celerità che avrebbe messa un cerretano a fare scomparire due bossoli.</text:p>
      <text:p text:style-name="P18">- Bravo! bravo! grida la plebe: ed i giudici stessi lodarono sì la sua forza che la sua destrezza.</text:p>
      <text:p text:style-name="P18">Romualdo si appoggia delle spalle allo steccato ed aspetta.</text:p>
      <text:p text:style-name="P18">Un araldo d'armi allora annunzia Pietro conte di Atenolfo, ed Astolfo figliuolo di Marino Capece di Napoli. Nel sorteggio erano dessi usciti dopo il milite. Entrarono in fatti i due signori accompagnati dagli scudieri che recavano le spade e le mazze di acciaro. Anch'essi si soggettarono alla cerimonia della visita. E poi gli era ben mestieri che si fosse misurato il diametro dei manichi delle mazze rispettive; e si trovò quello della mazza del conte Pietro un pollice e mezzo circa, due pollici quello del sire di Marigliano Astolfo. Fatto ciò, si portarono due ceppi nel mezzo dell'arena, sopra i quali ciascuno collocò la sua mazza. Fu primo il conte Pietro a scagliare il colpo. Alzò la daga lentamente sulla spalla sinistra, fissò il mezzo del manico, ed il colpo cadde. La barra di acciaro è recisa quasi che tutta; ma l'arma si rompe nell'elsa fra le mani del conte, di tal che si accagionò questo incidente se intera non fu partita.</text:p>
      <text:p text:style-name="P18">Il sire di Marigliano sorride, ed a volta sua alzando la spada, la si vede corruscare per aria come baleno, la si ode sibilare e piombare sul manico d'acciaro con la forza di un mangano. Ed <text:soft-page-break/>una parte della mazza era caduta da un lato del ceppo, l'altra dall'altro, messa in due, netta come se fosse stata di neve.</text:p>
      <text:p text:style-name="P17"><text:span text:style-name="T3">I giudici applaudiscono al colpo poderoso, e la plebe grida forte: </text:span><text:span text:style-name="T5">alleluia, alleluia!</text:span><text:span text:style-name="T3"> quasi avesse voluto adular quel signore. Del che il conte Pietro adirato manda a dolersi col principe Gisulfo; e questi ordina che fossero presi trenta di que' sciagurati e frustati, da poichè e' non erano scesi nell'arena onde sollazzar la marmaglia e togliere applausi da lei, ma per far generosa prova di chi meglio avrebbe difesa la patria.</text:span></text:p>
      <text:p text:style-name="P18">Il conte Pietro, che si era veduto umiliato da Astolfo, lo sfida alla lotta. E' si credeva certo di vittoria, perciocchè statura gigantesca aveva e membra robuste a petto di Astolfo, piccino anzi che no, e segaligno. Il sire di Marigliano resta un istante titubante alla sfida. Ma poscia, arrovetando la faccia, per solito pallida, accetta, e senza pigliare indugi si cava il giubettino, e si colloca in positura di aspettare l'assalto del nemico. A quell'inatteso spettacolo i commissari ed il popolo si alzano per meglio osservare. Ed in fatti il conte Pietro, vestito come si trovava di ferro, si avventa sopra il sire di Marigliano per ghermirlo dal collo, sollevarlo da terra, fargli perdere ogni equilibrio. Astolfo, al primo assalto, sfugge il pericolo avvinchiandosi alle braccia di lui e lotta di polsi onde ridurlo ad indietreggiare. Ma il conte sta fermo. Anzi gli restituisce tal urto, che il meschino va a cader supino due passi lontano. La sconfitta di Astolfo però è avvertita appena, tanto sollecitamente risorge dal terreno e in piedi si mostra a fronte al conte. Questi, confortato dal primo pegno di vittoria, ritorna per aggavignarlo dal collo. E vi riesce, e lo solleva circa otto pollici dal terreno. Astolfo allora sentitosi a quelle strette, gli si attorciglia ai fianchi con le braccia, gl'involge le gambe tra le gambe, e per tal modo lo stringe alla cintola che a poco a poco si vede il conte Pietro allascare le braccia, la faccia da prima s'impallidisce, poi colorasi a rosso, poi addiviene paonazza, poi livida, infine si annerisce <text:soft-page-break/>come la vôlta di un camino, strabuzza gli occhi, il sangue gli rompe dalle narici e dalle orecchie, si spezza in due, e cade resupino con Astolfo sul ventre.</text:p>
      <text:p text:style-name="P18">E questi così fittamente si era attaccato al conte Pietro che le sue braccia sembravano immedesimate nel corpo di lui. La corazza si era avvallata sotto la pressione delle braccia, la spina dorsale si era rotta, il conte Pietro era morto.</text:p>
      <text:p text:style-name="P18">Cotal terribile prova fa restar tutti mutoli: e già si prevedeva che il sire di Marigliano sarebbe stato il campione per combattere contro il Normanno. Imperciocchè e' sembrava impossibile potersi dar saggio di vigoria maggiore dei due che Astolfo ne aveva dati.</text:p>
      <text:p text:style-name="P18">Egli si ritira alla tenda, dove aspettavano gli altri tenitori della giostra, ed il corpo di Pietro conte di Atenolfo è menato via dall'arena.</text:p>
      <text:p text:style-name="P18">Gli araldi annunziano Baccelardo duca di Puglia e di Calabria. Perchè questi siffattamente facevasi chiamare, agognando sempre ricuperare gli Stati del padre suo Umfredo da Roberto usurpati.</text:p>
      <text:p text:style-name="P18">Entrò nella lizza Baccelardo vestito di gabbano di velluto scarlatto, avendo in una mano pennoncino dello stesso colore, e dall'altra uno stocco lungo e sfilato somigliante tutto ad uno spiedo. E subito appresso a lui vennero quattro scudieri, che menavano grosso toro nero con la testa bendata, ed un cavallo leardo rotato, svelto, lungo, vispo, che andava saltarellando dietro al palafreniere come un levriere. Baccelardo vi salta sopra e comanda agli scudieri di ritirarsi.</text:p>
      <text:p text:style-name="P18">Egli allora si accosta alla bestia, si piega sul destriero, e con l'elsa a croce dello stocco le strappa la benda. La luce del sole che lo colpisce negli occhi fa restare il toro come stordito. Guarda il popolo imbiettato nello steccato con torvo e lento sguardo, fiuta il terreno, e con le zampe comincia a gittarselo alla pancia. Baccelardo prima fa sventolargli innanzi del muso la banderuola rossa, poi lo punge al fianco con lo stocco. Il toro mugnola <text:soft-page-break/>ferocemente e non si muove. Il cavaliere lo torna a tribulare in più parti con punture e gli fa ripassare avanti agli occhi il rosso pennoncello. Ma anche questa volta la bestia si contenta di far udire cupo muggito e pestare dei piedi l'arena.</text:p>
      <text:p text:style-name="P18">- Per l'anima mia! sclama Baccelardo, che torpido codardo animale!</text:p>
      <text:p text:style-name="P17"><text:span text:style-name="T3">E di bel nuovo forte lo punzecchia. Allora il toro tutto ad un tratto dà un salto dal lato dove egli si trovava e gli va sopra. La presta cavriuola che il giannetto spicca lo sottrae dal colpo cui giusto nel bel mezzo del petto il corno formidabile aveva diretto. Baccelardo fugge per lo steccato, sempre agitando la rossa banderuola, ed il toro lo insegue. Infine questo si ferma e Baccelardo gli torna sopra ad aizzarlo. E la belva novellamente ad inseguirlo sordamente, orribilmente muggendo, ed egli a novellamente fuggire. Ma come il cavaliere si fu accorto da quel muggito sordo e profondo, e dallo scintillare dell'occhio, arroventato come carbone ardente, che il parossismo del furore del toro toccava l'apice, e' si ritragge verso la porta, dove stavano già presti gli scudieri, con le lance arrestate per difendersi, e di un salto scendendo di cavallo lo consegna loro. Quest'operazione fu l'affare di un minuto. Pure il toro, che all'altra estremità della lizza lo puntava, incontanente gli corre addosso e si trovarono l'uno a fronte dell'altro. Baccelardo adesso non solamente non si ritrae, ma gitta lo stocco da un lato. Il selvaggio animale lo fulmina prima di uno sguardo, indi piega la testa per menargli terribile cornata. E di questa certo fuor fuori lo avrebbe passato e slanciato a morir lontano sulle teste degli spettatori, se egli non si trovava lesto a profittar di quella sfavorevole positura. Salta da un lato, afferra il toro di una mano per un corno, sì che lo costringe a ritorcere la testa, dall'altra per la coda irrequieta. Orribili ad udirsi furono i mugghi della belva così disquilibrata e resa inabile ad usar di sue forze. Perciocchè, chiunque una volta ha veduto una </text:span><text:span text:style-name="T5">Corrida de toros</text:span><text:span text:style-name="T3"> sa, come a tutto disadatto sia questo in quella </text:span><text:soft-page-break/><text:span text:style-name="T3">situazione, e quali erano </text:span><text:span text:style-name="T5">las cositas</text:span><text:span text:style-name="T3"> che Pacquito Montes soleva fare per </text:span><text:span text:style-name="T5">las sinoritas</text:span><text:span text:style-name="T3"> di Andalusia, ed io gliele vidi fare. Infrattanto sforzi spaventevoli metteva la fiera onde raddrizzare il capo, e palleggiarsi sulle corna l'ardito giovane; costui però, puntando, soda ed inchiodata la teneva, e di un occhio feroce dominava ed affascinava il sanguigno suo sguardo. Baccelardo allora descrive un mezzo giro, costringe il toro, sempre in quella attitudine, a seguirlo, lo trascina per l'arena fino innanzi alla tribuna dei commissari. E come si è colà, mentre della mancina se lo teneva la testa sommessa, con la destra gli scarica in un baleno fra le due corna cotal </text:span><text:span text:style-name="T3">pugno con la manopola di ferro, che l'animale dà in un grido feroce ed a terra stramazza. Baccelardo tira quindi il pugnale, sottile come uno spillo, e fra le due corna glielo caccia.</text:span></text:p>
      <text:p text:style-name="P17"><text:span text:style-name="T3">Tutti allora gridano: al miracolo, al miracolo; è uno stregone!! E le donne segnatamente cominciavano a far delle croci a furia e sclamavano: ecco il diavolo: </text:span><text:span text:style-name="T5">Iesus Maria!</text:span><text:span text:style-name="T3"> vedete là il diavolo.</text:span></text:p>
      <text:p text:style-name="P18">In effetti, elleno non avevano torto. Dappoichè sull'impalcata che copriva la tribuna dei commissarii, tutto ad un tratto si vede rizzare un essere singolare, fino allora rimastovi accosciato. Colui aveva piuttosto l'aspetto di satiro che di uomo. Della persona era basso, scarno. I patimenti, e forse il digiuno, avevano consumato di sopra le sue ossa ogni adipe, ogni succo inutile. Però egli era altresì restato asciutto ed ossuto per modo, che i suoi tendini ed i suoi muscoli gli si disegnavano sotto la pelle abbronzata, come in certi s. Bartolomei che sogliono fare i pittori, per istomachevole e truce edificazione dei fedeli. Il collo aveva toruto; la mano lunga, stecchita, grandissima. Della faccia poi non distinguevasi gran cosa. Non aveva che un dito di fronte e le livide labbra scoverte di pelo, tutto il di più era irsuto di setolacce rossigne, folte e lunghe, che scomposte gli piovevano sul petto - non escluso il naso piccino alzato della punta verso la fronte. La quale fronte, bassa e stretta, circondava a guisa di zona bianca, lenticolata, la <text:soft-page-break/>testa piatta e schiacciata come quella dei Samoiedi. In una parola, incarnava colui la figura di quel pittore, il quale rimproverò il Caracci di non saper dipingere animali, ed in animale dal Caracci fu ritratto, come nel museo napolitano si può vedere.</text:p>
      <text:p text:style-name="P18">Solo spiccatamente risaltavano in quel deforme capo due occhi turchini, che vibranti e lucidi, quasi due fiaccole nel fondo di buia caverna, rutilavano nell'orbita; poi i denti bianchissimi che guarnivano una bocca, la quale fendeva la testa orizzontalmente in due parti disuguali. Perocchè, tutto al rovescio degli altri uomini, costui aveva corta altrettanto la metà del volto dalla bocca alla fronte che lunga dalla bocca al mento.</text:p>
      <text:p text:style-name="P18">Ei vestiva un giubbetto di cuoio di bufalo bollito, dall'attrito raspato il pelo, dall'orgia e dall'incuria maculato in guisa da sembrare screziato come il manto della tigre. Poi un paio di brache, anche di cuoio di bufalo rattoppate di fresco a pelle di capra non rasa dei peli. Alla cintura non portava arma, tranne il pugnale.</text:p>
      <text:p text:style-name="P18">Costui era Laidulfo lo Zanni.</text:p>
      <text:p text:style-name="P17"><text:span text:style-name="T3">Laidulfo aveva veduto il prodigioso colpo di Baccelardo, ed il toro atterrato. E' si lascia scorrere, della testa in giù, lungo uno staggio che serviva da pilastro alla tribuna, e come un gatto salta nello steccato. </text:span><text:span text:style-name="T3">Ognuno pensò che, se colui non fosse</text:span><text:span text:style-name="Footnote_20_Symbol"><text:span text:style-name="T3">(</text:span></text:span><text:span text:style-name="Footnote_20_Symbol"><text:span text:style-name="T3"><text:note text:id="ftn13" text:note-class="footnote"><text:note-citation>13</text:note-citation><text:note-body><text:p text:style-name="Footnote"><text:s/><text:span text:style-name="T39">Nell'originale "</text:span>fossse". [Nota per l'edizione elettronica Manuzio]</text:p></text:note-body></text:note></text:span></text:span><text:span text:style-name="Footnote_20_Symbol"><text:span text:style-name="T3">)</text:span></text:span><text:span text:style-name="T3"> davvero il diavolo, non poteva mancar di essere per fermo una belva che si avventava alla bestia uccisa per divorarla. Imperciocchè Laidulfo in due salti è sul toro, ed afferratolo dai piedi, con gioia feroce comincia a trascinarlo per la lizza. E' lo trasse fin presso la porta di rincontro ai giudici. Dove essendo giunto, con ambo le mani apprese ai piedi di dietro, sale sul parapetto di difesa che circondava il recinto, solleva di terra la smisurata bestia, e principia a dondolarla, a guisa di campana, a dritta ed a mancina. Indi mette uno sforzo spropositato e la scaglia parecchi passi lontano da lui. Ciò fatto dà novellamente un salto grottesco </text:span><text:soft-page-break/><text:span text:style-name="T3">nell'arena, si slancia sulle palizzate dall'altro lato, e dispare in un momento, come un momento solo era durato l'apparizione e l'opera sua.</text:span></text:p>
      <text:p text:style-name="P17"><text:span text:style-name="T3">E la plebe che lo aveva riconosciuto e che per un suo eguale simpatizzava, rompe ogni riguardo e grida bravo, </text:span><text:span text:style-name="T5">alleluia!</text:span><text:span text:style-name="T3"> Questo è il campione che si voleva, viva Laidulfo il pazzo, Laidulfo il buffone!</text:span></text:p>
      <text:p text:style-name="P18">L'araldo interrompe le clamorose ovazioni, ed annunzia monsignor Alfano arcivescovo di Salerno ed il principe Gisulfo.</text:p>
      <text:p text:style-name="P17"><text:span text:style-name="T3">I nostri lettori si ricorderanno senza dubbio con quali parole la sera dell'orgia si separassero questi due signori, e come l'arcivescovo, poeta famigerato ai tempi suoi e in seguito, fusse stato offeso bestialmente dal principe. Non appena quindi un pochino di raggio dell'alba si mise nella camera di Alfano, che tutta la notte, malgrado il</text:span><text:span text:style-name="Footnote_20_Symbol"><text:span text:style-name="T3">(</text:span></text:span><text:span text:style-name="Footnote_20_Symbol"><text:span text:style-name="T3"><text:note text:id="ftn14" text:note-class="footnote"><text:note-citation>14</text:note-citation><text:note-body><text:p text:style-name="Footnote"><text:s/><text:span text:style-name="T39">Nell'originale "</text:span>li". [Nota per l'edizione elettronica Manuzio]</text:p></text:note-body></text:note></text:span></text:span><text:span text:style-name="Footnote_20_Symbol"><text:span text:style-name="T3">)</text:span></text:span><text:span text:style-name="T3"> vino non aveva potuto chiuder pupilla, chiama a sè il suo maestro di palazzo e manda a pregare Baccelardo si volesse compiacere a lui venire. Al che, come Baccelardo ebbe obbedito, Alfano lo supplica di recarsi incontanente in nome di lui, arcivescovo di Salerno, a sfidare il principe per quella mattina, a primo transito o a tutta oltranza, secondo a lui fosse gradito. Baccelardo gli fece da prima gravi osservazioni. Però il prelato essendosi mostrato duro, gli fu giuoco forza portarsi ad intimare la sfida. E Gisulfo, che uomo di cuore era, l'accetta senza punto esitare, e decisero che si sarebbero battuti quella mane stessa, nello steccato della prova.</text:span></text:p>
      <text:p text:style-name="P18">Infatti montati ambedue sopra superbi cavalli e coverti di piastra e di maglia entrano nella lizza. I loro scudieri portavano lance e rotelle. I preliminari dell'abbattimento non furono lunghi. Convengono subito che si sarebbero battuti fino che l'uno non fosse morto, o non avesse dimandato mercè. Si situano quindi l'uno di rincontro all'altro, avvegnachè lo steccato non fosse interamente atto a quella pugna, perchè corto, e mettono in resta <text:soft-page-break/>le lance dopo aversi attaccato al collo gli scudi. Il maestro del campo fa suonare la tromba, e l'uno sull'altro si rovescia. La prima corsa di lancia è fatale al principe: perocchè la sua scivola sull'elmo di acciaro dell'arcivescovo, il quale piegandosi, la schiva, e si va a piantar nel terreno. L'asta di costui poi si rompe sul petto del principe dopo avergli forata la rotella e la corazza, attraversata la maglia, e sfiorato alquanto le costole. Gisulfo resta saldo sul cavallo: animosamente si tira dal petto il mozzicone, e riprende la lancia che il suo scudiero gli presenta. Novella lancia è data altresì ad Alfano, ed ai loro posti ricollocansi. La seconda corsa è pure a disvantaggio di Gisulfo: dappoichè egli fracassa l'asta sua sullo scudo dell'arcivescovo; questi lo colpisce di tal poderosa maniera sulla corona principesca, sormontante la celata, che rotte le gorgiere, lo fa percuotere delle spalle sulla groppa del cavallo, e spiccar sangue dalle narici.</text:p>
      <text:p text:style-name="P18">Il principe di Salerno sbuffava di modo orrendo così due volte umiliato dall'offeso prelato. Si riprendono novelle lance, e si situano per cominciar la terza corsa. Questa fiata però la fortuna è diversa. L'asta dell'arcivescovo lambe il collo del principe, sguizzando sulla polita spalliera, e va a ficcarsi nell'estremo della groppa al cavallo; quella di Gisulfo passa Alfano da parte a parte dal petto, lo ribocca, spezza le cinghie della sella, gli fa perder le staffe, e sollevandolo di peso così infilzato, trascorre l'arena, trascinato dal cavallo furioso per la ferita, e va a gittarlo sotto la bigoncia dei commissarii.</text:p>
      <text:p text:style-name="P18">Un grido di applausi fragoroso sbocca quasi involontario da ogni banda. Gli spettatori giudicano unanimemente doversi a lui la palma della vittoria.</text:p>
      <text:p text:style-name="P17"><text:span text:style-name="T3">Il misero arcivescovo intanto mormora le prime parole di quei versi memorabili di Orazio: </text:span><text:span text:style-name="T5">Quo pius Eneas</text:span><text:span text:style-name="T3">, e muore - muore quale aveva vissuto, valoroso cavaliere più che costumato ecclesiastico, fedele fino all'ultimo respiro alla poesia, ad Orazio, </text:span><text:soft-page-break/><text:span text:style-name="T3">al centenario Falerno, che avevan formato la sua delizia invece della Bibbia.</text:span></text:p>
      <text:p text:style-name="P18">Allora i giudici si riuniscono per decidere a cui spettasse l'onore della pugna del domani contro il normanno campione. E primo il sire del castello di Corneto si volge all'abate di Cluny per dimandargli del suo parere. Ma l'abate, che si trovava sotto il dominio del suo incubo sin dall'aprirsi della lotta, fraintende, e risponde:</text:p>
      <text:p text:style-name="P17"><text:span text:style-name="T3">- Il mio parere è che si seppellisca codesto arcivescovo, il quale è morto da gagliardo dopo aver vissuto da epicureo. Ed egli è ben mestieri che sappiate non intendere io per epicureo i settatori di quella dottrina severa che stabiliva il filosofo di Samo, di cui l'eloquente ed imaginoso Lucrezio sclamava: </text:span><text:span text:style-name="T5">Deus ille fuit, qui princeps vitæ rationem invenit eam quæ nunc appellatur sapientia</text:span><text:span text:style-name="T3">; ma quella sozza ed invereconda dottrina che professarono di poi i discepoli suoi, e che Orazio, Petronio e Marziale cantarono, e che la Chiesa condannò per canonizzare la sapienza del divino Aristotile. Ed avvegnachè i precetti sublimi dello Stagirita sembrassero talora eterodossi, perchè come il fulmine nasconde la sua luce nelle nuvole, quel filosofo nasconde la sua sapienza tra le tenebre della parola; non pertanto i santi Padri della Chiesa han convenuto, che niuna dottrina meglio si addice alla santità dell'evangelo, i cui proseliti, al dire di s. Giovan Crisostomo, son chiamati </text:span><text:span text:style-name="T5">fedeli, affinchè mediante il disprezzo del ragionamento umano, alla grandezza della fede si elevassero</text:span><text:span text:style-name="T3">. Io sovente ho meditate queste sante parole, e della predestinata incomprensibilità di Aristotile mi son persuaso. Pure non resterò mai dall'indagare cosa mai quell'onnipossente intelletto intendesse con l'</text:span><text:span text:style-name="T5">entelechia</text:span><text:span text:style-name="T3"> e l'</text:span><text:span text:style-name="T5">univocazione dell'essere</text:span><text:span text:style-name="T3">. Conciossiachè quel principio impalpabile, incorporeo, etereo non ho saputo giammai conciliare come mai possa essere </text:span><text:span text:style-name="T5">essenza della forma</text:span><text:span text:style-name="T3">, ed il </text:span><text:span text:style-name="T5">constituente dei corpi da cui ricevono </text:span><text:soft-page-break/><text:span text:style-name="T5">organizzazione</text:span><text:span text:style-name="T3">. Da poichè se è canone di logica che </text:span><text:span text:style-name="T5">dat nemo quod non habet</text:span><text:span text:style-name="T3">.....</text:span></text:p>
      <text:p text:style-name="P18">E molto Ugone avrebbe seguitato a dire. Ma gli altri quattro commissarii, che vanamente avevano aspettato cavare un construtto da questa cantafera, e che fosse infine venuto ad una conchiusione sul fatto del campione, si tediano, e lasciandolo lì a predicare, si tirano da un lato per giudicare la bisogna fra di loro. In effetti, dopo alquanto di squittinio, e' decisero che:</text:p>
      <text:p text:style-name="P18">«Al principe Gisulfo sarebbe toccato l'onore del combattimento per la città di Salerno e le terre dipendenti dal principato, come quegli che nella nobile lutta ogni altro aveva superato in vigore. Però essendo stato egli ferito, ancorchè lievemente, ed essendo la pugna di gravissimo peso, il suo posto si destinava al cavalier Baccelardo, il quale non meno ardito e forte si era addimostrato.</text:p>
      <text:p text:style-name="P18"/>
      <text:p text:style-name="P18"/>
      <text:p text:style-name="P18"/>
      <text:p text:style-name="P1">IX.</text:p>
      <text:p text:style-name="P18"/>
      <text:p text:style-name="P66">Voi imbottate come pevere:</text:p>
      <text:p text:style-name="P108">I' vo bevere ancor mi.</text:p>
      <text:p text:style-name="P70"><text:span text:style-name="T29">Poliziano</text:span><text:span text:style-name="T15"> - </text:span><text:span text:style-name="T17">Orfeo</text:span><text:span text:style-name="T15">.</text:span></text:p>
      <text:p text:style-name="P18"/>
      <text:p text:style-name="P18"/>
      <text:p text:style-name="P18">La sentenza dei commissari, come che per tutte le considerazioni con lui fosse giusta, al principe Gisulfo non talentò. E' si riputava non solamente dei suoi dritti defraudato, ma insultato nell'onore, col dare importanza a ferita per sè stessa di niuno momento, e che in certo modo gli ottenebrava la pienezza della vittoria sopra l'arcivescovo. Inoltre, egli definiva la prodigiosa forza di Baccelardo meglio come bravo requisito di pugillatore, che come valentia di cavaliere. Di più, un sospetto lo <text:soft-page-break/>tribolava per allontanar costui dal combattimento. Vale a dire, che essendo Baccelardo normanno, avrebbe e' forse potuto non dimenticarlo intieramente, quella gente vivendo sollecitissima della sua nazione, ed accordatosi innanzi di qualche verso con Roberto, lasciarsi vincere allora, salvo poi a riscattarsi l'onore della vittoria alcuni dì dopo. Infine Gisulfo considerava che la sarebbe stata un'onta alla nazione longobarda il non aver saputo mettere in piede un guerriero ad osteggiare un normanno. E queste ed altre moltissime riflessioni, tra generose e villane, andava facendo Gisulfo nel corso della giornata, e pensava come distruggere la fatale sentenza, la quale, a vero dire, non era stata proprio equa, avendo dimenticato affatto Astolfo, che forse meglio di ogni altro si era condotto, e dichiarato Gisulfo il più vigoroso tra i candidati. Ma, sia come vuolsi, avevano giudicato così, e non potevasi da quello recedere, come da tutti i giudizi che hanno spesso più inviolabilità che senno. Gisulfo vi pensò sopra tutto il giorno; si chiuse a consiglio con alquanti dei suoi più intimi e fedeli longobardi, si propose, si discusse, si confutò, si mise a scrutinio. Infine, si appigliarono a partito fatale, per non dire vituperoso.</text:p>
      <text:p text:style-name="P18">Era una bella sera di luglio, una di quelle superbe sere italiane che han formato mai sempre il delirio dei poeti e la disperazione dei pittori. Iddio, che le ha destinate gelosamente per questo popolo, tanto maltrattato dagli uomini, non patisce che l'opera suprema della sua mano venga sfigurata dall'arte. Non vi era luna; ma più miriadi di stelle ingemmavano la vôlta azzurra, e producevano quel voluttuoso barlume cui s'imita nelle camere delle odalische attenuando la luce coi veli. Dalla marina spirava aura deliziosa, tutta pregna ancora dei baci degli aranceti di Sorrento.</text:p>
      <text:p text:style-name="P18">Tutti dormivano. Solamente Alberada, nella cui mente si erano fitte come chiodi le fatali parole del giuramento d'Ildebrando, non poteva pigliar sonno. Ella si vedeva quel fantasima dinnante. Se <text:soft-page-break/>lo vedeva prima, come al castello del padre suo l'aveva osservato, pallido, cupo, negli occhi riarsi, a giurare che giammai avrebbe perdonato al fratel suo, giammai! Poi se lo rammentava come nelle camere della Tomba di Adriano si era a lei presentato, febbricitante, ardenti gli sguardi, convulso nel volto, che dava a lei commessa di condurgli quel fratello, perchè con lui bramava riconciliarsi. E quell'uomo era Ildebrando! quell'Ildebrando, Gregorio VII, il severo, l'inesorabile pontefice, quegli che come globo di fuoco si levò nel suo secolo per purificare o incendiare. Ella dunque ora passeggiava pensierosa per la stanza, ora si fermava avanti la finestra spalancata e guardava. Non guardava il cielo Alberada. Nel cielo aveva una volta messa la sua confidenza e si era rassegnata. Ella guardava la terra. Guardava il placido mare che con un mormorio simile al favellare di giovanette che dei loro amanti si raccontano, venivasi a rompere alla riva. Guardava le galee amalfitane, che a traverso di tanti perigli si recavano a pigliare le tele dalla Persia, le sete dall'India, i profumi dall'Arabia, ed ora, come masse brune, si cullavano negligentemente nella perfida rada, solo animate dal fievole lumicino, che a guisa di stella caduta, rischiara il passo lento del timoniere che non può pigliar sonno. Guardava quei tranquilli accampamenti normanni, in mezzo ai quali aveva passata sorrisa giovinezza, ombreggiata dalla targa paventata di suo padre, allietata dal suo amore. E sotto quelle tende ora riposava tanta parte dell'anima sua, tutta la storia del suo cuore - Guiscardo, il priore, Boemondo! Guardava infine Alberada quella città che, colpita dal languore dell'agonia, non dava più voce, non accennava moto; quella città che era stata culla alla donna fatale per cui tutto aveva perduto, e quel castello, in cui, come il cuore nel corpo umano, si avvertiva ancora estremo battito di vita.</text:p>
      <text:p text:style-name="P18">Ed in fatti un rumor sordo e confuso, maggiore del consueto, per la rocca si udiva - un rumore di voci molte che favellano sommesso, di armi che si urtano. Eran forse le scolte che si <text:soft-page-break/>mutavano. Così pensò da prima Alberada e proseguì nel corso delle sue malinconiche meditazioni. Ma ecco che il rumor cresce più, si odono voci più distinte; ed affacciandosi alla finestra, vede come tante fantasime bianche che al castello si raccolgono. Un pensiero le sorge, un pensier molesto che scaccia via come ingiusto. Non di manco apre la porta della sua camera, e strisciando lungo buio corridoio, al cui fondo si apriva una finestra che dava sul cortile del castello, a quella si affaccia. Allora non dubita più di nulla. Queta queta, come era venuta, ritorna indietro, ed invece di entrare nella sua, entra nella camera dell'abate di Cluny, così dolce e quatta che costui non si sveglia, perchè anche dormendo sognava di Aristotile come donna innamorata del ganzo. Ella, tolto dallo scrittoio di lui un pezzo di pergamena ed il calamaio, esce. Rientrata nella sua camera scrive affrettatamente alcune righe, poi ripiega il foglio che ripone sul petto, e scende nella corte.</text:p>
      <text:p text:style-name="P18">L'affollarsi della gente che andava e veniva, l'allestirsi di cavalli, il sordo trambusto, e la confusione per dare e ricevere ordini non fece avvertire il nero spettro che, rasentando di volo le oscure pareti, scivola fuori le porte e si avvia per la città.</text:p>
      <text:p text:style-name="P18">Alberada discese con pena l'aspra roccia alla cui vetta sorgeva il castello, ai cui piedi starnazzava la città. Per non perder tempo a seguire i serpeggiamenti della strada consueta, ella si cala dritto carponi per la scoscesa, e presto si trova tra le buie e tortuose viuzze di Salerno, dalle quali con gran pena si può distrigare, e giungere fino presso alle mura.</text:p>
      <text:p text:style-name="P18">Fiduciosi nella tregua stabilita, i Longobardi guardavano i baluardi con oscitanza. Imperciocchè Alberada, che sopra vi ascende, trova le sentinelle riunite intendere a berlingare anzi che a star vigili nei loro posti. Avevano appoggiate alle bertesche le labarde e gli archi, e giuocando alla zarra vuotavano fiaschetti alla ricuperazione della pace ed alla tolta dell'assedio. Alberada si accosta ad un gruppo di questi disattenti, e loro dice:</text:p>
      <text:p text:style-name="P18"><text:soft-page-break/>- Buona guardia, bravi soldati. Si passano le ore di pace allegramente: non è così?</text:p>
      <text:p text:style-name="P18">- Venga, padre, venga con noi a bere un gocciolo. Non vorrà certo ricusarsi a buoni figliuoli che sanno godere nella tregua, e menar le mani nelle barruffe in onore di Dio ed in vantaggio dei loro borselli.</text:p>
      <text:p text:style-name="P18">- Vi ringrazio, buone lance. Io son venuto a pigliar l'aria per sgomberarmi di un disgraziato mal di capo che mi tormenta; non vorrei riattizzarlo col vino.</text:p>
      <text:p text:style-name="P18">- Baie, padre riverendo! Il vino è quel diavolo, che, entrato in casa, caccia via tutti gli altri. Non si dia molestia perciò, e lo creda a me che non ho usato mai di altro rimedio in mia vita fuori di questo.</text:p>
      <text:p text:style-name="P18">- Beverò dunque una sorsata, non fosse che per farvi piacere, risponde Alberada, a patto però che accettiate una minuzia per vuotarne un fiaschetto di Procida; ma di quel che morde l'ugola e sganghera le ganasce con l'aiuto di Dio.</text:p>
      <text:p text:style-name="P18">- Per santa Cunigonda!.... perdono, padre! non vi faremo dolente perciò. Ma berlo adesso che dobbiamo fare la guardia.... eh! quel dannato di vino azzanna, ed il minor pericolo che potremmo correre e' sarebbe di capitombolare dalle mura laggiù fra quei beccastecchi normanni.</text:p>
      <text:p text:style-name="P18">- Se tutto il dubbio resta qui, bevete pur lieti e dormite, chè veglierò io; perchè il fresco del mare sento che va alleviandomi lo spasimo.</text:p>
      <text:p text:style-name="P18">- Che ne pensi tu, Raspacalici, eh?</text:p>
      <text:p text:style-name="P18">- Io penso che una coppa di vino rifiutata è una porta di paradiso chiusa. E tu, Strangolafrati?</text:p>
      <text:p text:style-name="P18">- Senti, Raspacalici, ti ho detto che non voglio esser chiamato più così, e te lo ripeto l'ultima fiata: perchè te lo giuro pel mio santo battesimo, che un'altra volta ti manderò la parola nella gola con una pugnalata. Mi pare che non parli latino io. Or dunque, <text:soft-page-break/>accettiamo i soldi del padre ed applichiamo l'ubbriacatura pel bene dell'anima sua.</text:p>
      <text:p text:style-name="P18">- E tu, mastro coniglio, non saresti dello stesso avviso?</text:p>
      <text:p text:style-name="P17"><text:span text:style-name="T3">- </text:span><text:span text:style-name="T5">Dominus vobiscum!</text:span><text:span text:style-name="T3"> io mi son confessato ieri mattina!</text:span></text:p>
      <text:p text:style-name="P18">- Dunque?</text:p>
      <text:p text:style-name="P17"><text:span text:style-name="T3">- Dunque... quando si trattasse di non dispiacervi, mi ubbriacherò con voi - salvo poi a dirmi i sette salmi penitenziali. - </text:span><text:span text:style-name="T5">Credo in unum Deum!</text:span></text:p>
      <text:p text:style-name="P18">E mastro coniglio cantava come i preti a messa.</text:p>
      <text:p text:style-name="P18">- Insomma pare che siamo proprio tutti di un avviso?</text:p>
      <text:p text:style-name="P18">- Io no, risponde un compagno, perchè ho promesso a Ziga di andarle a far visita questa notte, dopo la guardia. Vi cedo perciò la parte mia, e ritorno al mio posto.</text:p>
      <text:p text:style-name="P17"><text:span text:style-name="T3">- </text:span><text:span text:style-name="T5">Dies iræ!</text:span><text:span text:style-name="T3"> sclama mastro coniglio, e tu fai di codeste visite, Randolfo?</text:span></text:p>
      <text:p text:style-name="P18">- Non cominciarmi a tribolare con prediche, figliuol di una vacca, che ti spezzo il cranio con questa chiaverina. Io intendo di condurmi a mio modo.</text:p>
      <text:p text:style-name="P18">- Basta basta, risponde il soldato che la faceva da caporione, to, mastro coniglio, questi sono i soldi del riverendo padre; recati dall'ostiere qui presso, gittagli a terra la porta se non vuole aprire, e comprane altrettanto prosciutto, vino di Procida ed acquarzente. Bada però a non dimenticar parte dei quattrini nel fondo della tua scarsella.</text:p>
      <text:p text:style-name="P18">- Rubacristi! e la mia onestà? ti ho già detto, parmi, che m'era confessato ieri mattina. -</text:p>
      <text:p text:style-name="P17"><text:span text:style-name="T3">- Ragione per cui più ti ricordo di non fare il </text:span><text:span text:style-name="T5">quare me repulisti</text:span><text:span text:style-name="T3">.</text:span></text:p>
      <text:p text:style-name="P18">- Va e corri presto, sai! perchè non ci resta che un'ora buona. E voi, riverendo padre, se non volete farci compagnia, toglietevi la pena di vigilare i nostri posti. Passeggiate tra lo spazio da porta Marina a porta d'Eboli, e se udrete rumore laggiù, negli accampamenti, o vedrete gente che si appressasse alle mura; <text:soft-page-break/>insomma se crederete scorgere cosa che potesse darvi sospetto chiamateci, perchè verremo noi ad osservare di che domine trattisi. Già non ci è paura, perchè abbiamo tregua per tre dì; ma la cautela è cautela, e noi non siam soldati per niente.</text:p>
      <text:p text:style-name="P18">- Lascino fare a me, buone lance, e banchettino tranquilli. Mi diano solo una labarda, un arco, che so io - potrebbe sempre giovarmi a qualche cosa.</text:p>
      <text:p text:style-name="P18">- Servitevi là a piacere, riverendo: vi troverete ogni bene di Dio.</text:p>
      <text:p text:style-name="P18">Alberada stacca dalla parete un arco ed alcuni verrettoni, e parte dicendo loro:</text:p>
      <text:p text:style-name="P18">- Buona notte, figliuoli.</text:p>
      <text:p text:style-name="P18">- Buona notte, rispondono i soldati, e ricominciano da capo i loro giuochi.</text:p>
      <text:p text:style-name="P18">Non passò guari, ed innanzi ad una sentinella normanna cadeva un verrettone, nelle cui ale andava innestata una pergamena.</text:p>
      <text:p text:style-name="P18"/>
      <text:p text:style-name="P18"/>
      <text:p text:style-name="P18"/>
      <text:p text:style-name="P1">X.</text:p>
      <text:p text:style-name="P18"/>
      <text:p text:style-name="P56">Passavan cheti e taciturni avanti</text:p>
      <text:p text:style-name="P56">Senza ronde scontrar nè sentinelle;</text:p>
      <text:p text:style-name="P56">Quando cessaro all'improvviso i canti,</text:p>
      <text:p text:style-name="P56">E i gridi e gli urli andar fino alle stelle</text:p>
      <text:p text:style-name="P62"><text:span text:style-name="T29">Tassoni</text:span><text:span text:style-name="T15">, </text:span><text:span text:style-name="T17">La Secchia rapita</text:span><text:span text:style-name="T15">, IV.</text:span></text:p>
      <text:p text:style-name="P18"/>
      <text:p text:style-name="P17"><text:span text:style-name="T3">I soldati longobardi, che lungi dal custodire le mura si deliziavano a bevere a isonne, furono avvisati da Alberada del rumore crescente che udivasi per la città. E non appena questa si allontanò per ritirarsi alla rocca, </text:span><text:span text:style-name="T3">che un centurione capitò loro </text:span><text:soft-page-break/><text:span text:style-name="T3">addosso e li garrì acerbamente dell'insubordinato condursi, ordinando che stessero in punto sotto le armi, perchè questo era il comandamento di monsignore Gisulfo. Nello stesso </text:span><text:span text:style-name="T3">tempo e' videro calar giù dalla rocca grossa mano di soldati, con bianca </text:span><text:span text:style-name="T5">camescia</text:span><text:span text:style-name="T3"> su per la corazza, conducendosi a redina i cavalli, e ragunarsi presso le porte uno stuolo, che dava sul migliaio, di uomini d'armi dello stesso modo divisati. Indi un'altra folla di arcadori, che a mano a mano si attelavano sui baluardi, allogandosi ad ogni merlo e ad ogni bertesca, guarnendo le torri delle porte e tutto lo spianato dei bastioni. Quei poveri soldati ubbriachi, che noi abbiam veduto nel capitolo precedente, guardavano allampanati, non comprendendo qual demonio volesse significare tutto quell'apparato ostile, mentre la tregua spirava il poi domani. Ma il loro stupore non fu lungo. Imperciocchè, non passò guari, e videro comparire il principe Gisulfo in persona, alla testa di un cinquecento cavalli ed un buon migliaio di fantiglia. Egli ordinò: che senza rumor fare si aprissero le porte; che i soldati di guardia vigilassero attenti, e che, nel caso ei fossero inseguiti da quei di fuori, le richiudessero loro alle spalle, appena stessero novellamente riparati tutti dentro; che quei delle mura travagliassero dei mangani e delle frecciate i Normanni, i quali benissimo da loro distinguevansi, perchè non vestiti di bianco; e che il resto dei cittadini e dei militari si tenessero pronti a spalleggiarli, in caso che dimandassero aiuto. Date queste disposizioni, la porta Marina e la porta di Eboli si aprono e Gisulfo col seguito esce.</text:span></text:p>
      <text:p text:style-name="P17"><text:span text:style-name="T3">Traditorescamente, e contro il sacramento della tregua, questo principe cercava sorprendere con un'</text:span><text:span text:style-name="T5">incamiciata</text:span><text:span text:style-name="T3"> i Normanni, tra per decidere così guerra terribile, tra per distogliere il duello. Il perverso disegno gli tornò fatale. Perocchè non appena tutta la sua gente ebbe oltrepassate le porte, che da quegli accampamenti, fino allora sembrati stanza a gente neghittosamente addormentata, sbucano fuori a guisa di demoni i Normanni.</text:span></text:p>
      <text:p text:style-name="P18"><text:soft-page-break/>La faccenda era proceduta di questo modo. Come Alberada mandò nel campo, per lo mezzo del verrettone, la novella che i Longobardi preparavano una sorpresa, quella pergamena da un giovanetto, per ordine del padre lì collocato ad addestrarsi in tutti i travagli della milizia, fu recata a Roberto Guiscardo. Il giovanetto era Boemondo. Roberto senza prendere indugi fa svegliare le sue truppe tenda per tenda con cautela e silenzio; ordina loro tenersi presti a seguire monsignor di Bovino: vestissero le armi quetamente e solleciti, e del ventre per terra restassero ad orecchiare dinnante la tenda. Indi fa svegliare la sua quadriglia di Calabresi, ai quali comanda di seguirlo, strisciando di pancia al suolo, fin sotto le mura; ed un'ultima parte di gente affida al priore. Formava così il piano: di cacciarsi egli nella città a portarvi la morte e lo scompiglio, come che i Longobardi ne fossero usciti, trovando aperte le porte, sgangherarle a colpi di mazza se chiuse: il priore Guiberto tenergli dietro, sia per aiutarlo sia per proteggerne la ritirata: monsignor di Bovino dare addosso alla gente di Gisulfo. Questi ordini, questo disegno di attacco furono l'opera di un momento, e compieronsi con eguale sollecitudine e silenzio, stando le truppe ben distribuite nelle tende e da quelle protette dalla scoverta delle vedette longobarde.</text:p>
      <text:p text:style-name="P18">Uscito quindi Gisulfo fuori le porte, e disposte le colonne delle sue truppe per procedere riuniti e con ordine, tutto ad un tratto ode dal campo, quasi vicino alle sue orecchie, uno squillo di tromba, ed a quel suono si vede rizzato innanzi, ai fianchi, e dietro un esercito come se fosse sbucato di sotterra. Roberto senza nulla incaricarsi di lui entra nella città, per le porte lasciate aperte, e vi precipita con tanto impeto e sollecitudine, e così prestamente se ne impadronisce, che i soldati longobardi di guardia hanno appena tempo di distinguere non essere i loro tornati indietro perchè scoperti dal nemico, ma Guiscardo in persona con quei suoi demonii di Calabresi. E subitamente dopo a Roberto entra il priore che si era alzato di fianco a Gisulfo. <text:soft-page-break/>Guiberto non s'impaccia di scaricarsi sui Longobardi, credendoli assai bene affidati all'ospitalità apostolica del vescovo di Bovino. Penetrato anch'e' nelle mura, chè ormai le porte tenevano i Normanni, comincia a distendersi sui baluardi, sgozzando le guardie e precipitandole nei fossi, ed occupa le bastie, in guisa che, in minor tempo che noi non ne abbiamo posto a raccontarlo, le fortificazioni di Salerno cadono in mano a' nemici.</text:p>
      <text:p text:style-name="P18">Il principe Gisulfo intanto, vistosi così di repente circondato dall'esercito nemico, e vistoselo in gran parte sgomberare d'attorno quasi fuoco fatuo, comprende di leggeri di che si tratta. Laonde, invece di avventarsi addosso alle masnade di monsignor di Bovino, che, le picche appoggiate al petto, stavan lì per riceverlo, pensa a rientrare nella città, finchè ne aveva ancor tempo. Infatti ordina ai suoi di voltare le spalle e seguirlo.</text:p>
      <text:p text:style-name="P18">Io non vi dirò quale accoglienza preparasse loro Roberto di fronte, e come il vescovo e gli altri condottieri li carezzassero alle spalle. Fu fatto dei Longobardi macello da destar pietà, talchè non uno dello sciagurato seguito del principe rimase vivo. Ma Gisulfo ebbe ventura scampare, perchè quei di Salerno, al rumore ed alle grida svegliati, presero anch'essi la pugna e cominciarono a travagliare i Normanni, e perchè sua sorella, la quale come ogni altro soldato si batteva, lo coverse del suo pavese. Sfuggì quindi alla strage, e solo, affranto, ebbe campo appena di andarsi a chiudere nel castello e farne serrare le porte. Il vescovo di Bovino poi, essendo anch'egli venuto dentro in città con l'alba che spuntava, si riaccende per ogni straduzza, per ogni chiassuolo accanito badalucco, non volendo quei di Salerno ceder senza fare almeno gli ultimi sforzi. Li animava Baccelardo. Questi, restato nel castello a dormire, della perfidia di Gisulfo nulla sospettando, al trambusto si era svegliato. Comprende tutto in un baleno. Accoglie perciò gli avanzi del presidio del castello ed alquante milizie cittadine, e si apre varco sino alle porte, dove Roberto faceva aspro scempio di Longobardi e Salernitani. Là giunto, lo <text:soft-page-break/>riconosce, lo chiama a nome, gli si scaglia sopra come demonio. Terribile, cieca è la lutta che fra loro s'ingaggia.</text:p>
      <text:p text:style-name="P18">- Vengo a domandarti il mio guanto, gridava Baccelardo, gli è tempo omai che me lo renda, usurpatore de' Stati miei.</text:p>
      <text:p text:style-name="P18">- Il tuo guanto è qui, appeso all'elsa della mia spada; prendilo, sclamava Roberto.</text:p>
      <text:p text:style-name="P18">E cotal botta gli menava là, dove l'epa discende all'inguine, che, se di peggior tempra la panciera si fosse trovata, lo avrebbe passato da parte a parte.</text:p>
      <text:p text:style-name="P18">E di rimando Baccelardo gli misurava una stoccata.</text:p>
      <text:p text:style-name="P18">Roberto è ferito alla coscia e vacilla. Accorgendosi Baccelardo di averlo colpito e di poterlo finire più facilmente, l'incalza di maggiore vigoria. Però Sigelgaita, che d'appresso a Roberto pugnava unitamente a Boemondo - comechè di soli quindici anni - avvedutasi parimenti del colpo del marito, grida, ed ambo correndo in aiuto di lui, mentre fin allora non avevano fatto che guardargli le spalle, stringono siffattamente Baccelardo, che l'obbligano a retrocedere maggiormente perchè era omai restato solo. Allora questo sventurato principe non vede altro riparo per sè che fuggire da una città caduta in mano del suo più crudele nemico. Mette fischio acuto, e in un instante si sente comparire alle spalle il cavallo. Vi monta sopra senza toccar staffa, si caccia per tortuosi oscuri vicoli, finchè non giunge a porta di Ronca, che sola rimaneva ancora in potere dei cittadini, se la fa aprire, si lancia su per quegli aridi greppi, e scompare.</text:p>
      <text:p text:style-name="P18">La città di Salerno già padroneggiavano i Normanni.</text:p>
      <text:p text:style-name="P18">Si rivolsero quindi alla rocca, nella quale si teneva chiuso Gisulfo. Questo principe aveva combattuto con ferocia, e si era ritirato in quell'ultimo baluardo, credendo potere opporre estrema resistenza col presidio che si trovava lì dentro, o almeno capitolare dignitosamente. Indicibile fu perciò la sua disperazione quando udì che il presidio aveva menato via Baccelardo onde andare ad affrontare i Normanni laggiù nella città. Il tradimento <text:soft-page-break/>da lui progettato gli tornava fatale anche per questo verso. Bestemmia, si dispera; però non gli resta meglio che implorare la pietà del vincitore. Laonde manda i due legati a supplicare Roberto affinchè volesse, se non altro, accordare la libertà sì a lui che alla sua famiglia, e lasciar loro la vita, perchè si sarebbero resi sul momento.</text:p>
      <text:p text:style-name="P18">Alberada e l'abate vennero al padiglione di Roberto. Questi si era fatto condurre negli accampamenti per medicare la ferita. Giunto nel vestibolo della tenda, l'abate si volge ad Alberada e le dice:</text:p>
      <text:p text:style-name="P18">- Madonna, vi ricordo ch'egli è omai tempo di mandare a compimento le commissioni che la beatitudine di papa Gregorio vi dava.</text:p>
      <text:p text:style-name="P18">Ed Alberada a lui:</text:p>
      <text:p text:style-name="P18">- Messer abate, la beatitudine di papa Gregorio è un infame. Ildebrando mi tendeva laccio codardo, che Iddio nella sua immensa misericordia ebbe pietà di farmi alfine comprendere, e cavarmi dal precipitar nel delitto. Questo sappiatevi, messer abate, e non cercate di penetrar oltre in tanto scellerato viluppo.</text:p>
      <text:p text:style-name="P18">Ugone sospira nè dice altro. Dopo di che Alberada si tira il capperuccio fino agli occhi, ed entrano nella tenda.</text:p>
      <text:p text:style-name="P18">Trovarono Roberto attorniato dai suoi fedeli, da parecchi conti e baroni, da Sigelgaita e da Boemondo che avevano assistito alla medicazione della profonda ma non pericolosa piaga. Come il duca li vide, comprese subito di che si trattasse. Per lo che, dirigendosi generosamente a sua moglie, le ordina:</text:p>
      <text:p text:style-name="P18">- Madonna, vogliate avere la cortesia di dare udienza ai messi di vostro fratello, che certo di qualche cosa manda a noi a raccomandarsi.</text:p>
      <text:p text:style-name="P18">Sigelgaita allora si rivolge ai legati e sclama:</text:p>
      <text:p text:style-name="P18">- Favellate, messeri, chè la volontà di nostro fratello sarà fatta.</text:p>
      <text:p text:style-name="P18">- Egli non vi sarà di molta molestia, madonna, risponde tristamente l'abate. Lo sventurato principe Gisulfo promette <text:soft-page-break/>cedere la rocca, dove che a lui si conceda la vita e la libertà, unitamente ai membri della sua famiglia.</text:p>
      <text:p text:style-name="P18">- E non altro? dimanda Sigelgaita.</text:p>
      <text:p text:style-name="P18">- Non altro, madonna, conoscendo egli il suo torto, e come duramente col duca Roberto si sia comportato. Vogliate perciò usargli cortesia di non negargli così tenue grazia, in mercè del castello che consente di aprirvi senza colpo ferire.</text:p>
      <text:p text:style-name="P18">- Il suo piacere sarà fatto, riprende Sigelgaita. E perchè il rendere la casa dei padri suoi gli torni men aspro, io medesima mi reco a pigliarne possedimento.</text:p>
      <text:p text:style-name="P18">- Delicata idea! sclama l'abate, e basterebbe essa sola, madonna, se vi mancassero le grazie ed il valore, per allogarvi fra le più nobili dame d'Italia.</text:p>
      <text:p text:style-name="P18">Sigelgaita esce, e l'abate, dopo alquanto di silenzio, rivoltosi a Roberto dimanda:</text:p>
      <text:p text:style-name="P18">- Non vorreste, monsignore, accordarmi adesso l'onore di favellarvi breve tratto in segreto?</text:p>
      <text:p text:style-name="P18">- Sì bene, risponde Roberto; traetevi altrove, signori - e tu altresì, Boemondo, col molto riverendo padre che accompagna l'abate.</text:p>
      <text:p text:style-name="P18">Boemondo ed Alberada si ritirano allora in uno scompartimento della tenda, attiguo a quello dove Ugone e Roberto dovevano favellare - e non saprei dirvi quanto Alberada ne fosse contenta. Dappoichè, quivi giunta, si gitta indietro il cappuccio di un tratto, e toltosi in grembo Boemondo, prende a coprirlo di baci e di lagrime gridando, affogata dai singhiozzi:</text:p>
      <text:p text:style-name="P18">- Io sono tua madre, Boemondo, io sono la sfortunata Alberada.</text:p>
      <text:p text:style-name="P18"/>
      <text:p text:style-name="P18"/>
      <text:p text:style-name="P18"/>
      <text:p text:style-name="P5">XI.</text:p>
      <text:p text:style-name="P22"/>
      <text:p text:style-name="P68"><text:soft-page-break/>S'avons perdu et je et vous assez</text:p>
      <text:p text:style-name="P68">Amis et drus et parens et privez.</text:p>
      <text:p text:style-name="P72"><text:span text:style-name="T31">Guillaume au Courb-nez</text:span><text:span text:style-name="T21">.</text:span></text:p>
      <text:p text:style-name="P22"/>
      <text:p text:style-name="P18">Quel ribocco di amore però non fu di lunga durata. Alcune parole dell'abate, che parlava di Guiberto, colpiscono le loro orecchie. L'infelice donna si arresta a mezzo ai baci, taglia nette le parole di lungo amore compresso e le non mai sazie carezze, ed i non mai inebriati sguardi, e sta più attentamente ad ascoltare. Qual dubbio v'era? Il mercato era fatto, il patto di sangue era conchiuso. Il papa dava a Guiscardo investitura del principato di Salerno e del ducato di Amalfi, e Guiscardo al papa un uomo - l'abborrito, il paventato priore di Lacedonia! Laonde andasse egli, abate di Cluny, a chiamarlo a nome di Roberto alle tende, perchè quivi avrebbe questi di alcuna maniera provocate liti con lui, e tiratolo del ciuffo ad atto di violenza qualsiasi. Allora, gridando che il priore tentava assassinarlo, così inchiodato al letto come trovavasi, i suoi fedeli Calabresi sarebbero accorsi, lo avrebbero fatto prigione, e senza fallo, senza obbrobrio, si saria mandato al papa in olocausto.</text:p>
      <text:p text:style-name="P18">A tale scellerato accordo Alberada abbrividìsce e lo stesso Boemondo si sente ardere di sdegno. Questo giovanetto si era trovato così fra le braccia di sua madre senza aspettarselo, senza esservi preparato di alcuna maniera. Fanciullo di appena tre anni, una mattina, nel più bel mezzo di lieto banchetto, aveva sentito avventarsela al collo per coprirlo di baci, poscia non l'aveva più veduta, e gli avevano anche inibito parlar di lei. Ma quei baci, quell'aspetto in cui qualche cosa d'inusitato favellava, non gli si era tolto più dalla mente. Anzi, a misura che cresceva negli anni e di quella scena si rammentava, ovvero alcun pietoso gli raccontava dei torti di suo padre e delle sventure della madre sua, quei baci sentiva ancora più affettuosi e disperati penetrargli fino <text:soft-page-break/>al cuore, di quell'aspetto s'inebriava. In guisa che bastarono appena le prime carezze, le prime parole di Alberada per tutto tornargli alla mente, per vedere incarnata la visione di tante notti, ed i pensieri dell'ore meste in che l'obbligavano di fare la guardia al campo. Si precipitò fra le braccia di quella donna con ebrietà, con delirio, e le carezze ed i baci le restituì non meno ardenti ed affettuosi. Maggiormente poi che, ad onta degli anni e delle sofferenze, il volto di Alberada poco erasi mutato.</text:p>
      <text:p text:style-name="P18">Alberada aveva di quei sembianti infantili i quali lieve e tardi risentono l'ala del tempo.</text:p>
      <text:p text:style-name="P18">Quante cose non si avevano dessi a domandare, quante parole a ripetere, quante storie a raccontarsi, e sfoghi, e compiacenze, e tenerezze, e baci ed altri baci ancora, e non mai saziarsi di quella santa inenarrabile voluttà? Le parole di Roberto e dell'abate furono lo scongiuro che ruppe tutti gl'incanti, ogni delirio agghiacciò - nell'anima di Alberada, perchè si sentiva colpire nell'uomo che, dopo Guiscardo, amò più e che la riamava ardentemente; in quella di Boemondo, perchè il vituperato patteggiare di suo padre l'oltraggiava. In guisa che, quando udirono partito l'abate per consumare il tradimento e tirare nella trappola Guiberto, ambedue, senza affatto comunicarsi i pensieri, un medesimo sentimento inspirò. Usciti da un altro lato del padiglione, verso la rocca si avviano, sperando trovar quivi il barone di Lacedonia.</text:p>
      <text:p text:style-name="P18">In effetti vi giunsero contemporaneamente all'abate di Cluny, quando il misero Gisulfo, che in lui vedeva spegnersi l'ultima facella della dominazione longobarda in Italia, usciva dal castello de' padri suoi con la desolata sua famiglia, nudo, la testa china, senza sapere dove la sera avrebbe riposato il capo, senza speranza di una crosta di pane pel domani.</text:p>
      <text:p text:style-name="P18">Così ignotamente passava il dominio di una forte nazione sopra le contrade d'Italia. E quel che peggio era, non passava per andare a dormire nel sepolcro il sonno dell'oblio, ma per <text:soft-page-break/>trascinarsi di castello in castello, di terra in terra, di porta in porta, accattando un frusto di compassione, e non trovando che disprezzo. Imperciocchè la miseria del debole commuove, l'abbiezione del forte rallegra, ed eccita al dileggiamento. E nel punto stesso che Gisulfo, accompagnato da sua sorella, nobilmente rassegnato e mutolo usciva, il priore Guiberto allogava agli spaldi guardie normanne, a nome di Guiscardo, e del castello prendeva possesso. Allora l'abate di Cluny gli si presenta e dice con voce peritosa e tremante:</text:p>
      <text:p text:style-name="P18">- Messere, vogliate avere la cortesia di seguirmi alle tende del duca, perocchè egli, quivi trattenuto dalla ferita come sapete, ha gravi e pressanti comandi a darvi in ordine alla città.</text:p>
      <text:p text:style-name="P18">- Sì bene, ser legato, vengo tosto. Però in avvenire non prendete sbaglio sulle parole. Io non ricevo comandi da chicchessia, fuori dell'imperatore, ed a Guiscardo sono alleato non vassallo.</text:p>
      <text:p text:style-name="P18">- Vi dimando perdono allora, messer barone, se profferii motto che mal vi tornasse gradito. Non vorrei però che ciò fosse cagione del vostro non arrendervi ai desideri del duca Roberto che ha premuroso bisogno di voi.</text:p>
      <text:p text:style-name="P18">- Vi ho detto che vengo sul fatto, risponde il priore.</text:p>
      <text:p text:style-name="P18">E sì dicendo in compagnia dell'abate si avviava per discendere agli accampamenti.</text:p>
      <text:p text:style-name="P18">Allora Alberada si presenta loro, e gittandosi dietro il cappuccio che le celava compiutamente il sembiante, al priore favella:</text:p>
      <text:p text:style-name="P18">- Guiberto, non andate con codesto traditóre, perchè la vostra testa, da recarsi al papa, tra costui e Roberto è stata patteggiata. Fuggite anzi, fuggite senza indugio.</text:p>
      <text:p text:style-name="P18">- Alberada! sclamano ad un tempo il priore e l'abate.</text:p>
      <text:p text:style-name="P18">Ed ella:</text:p>
      <text:p text:style-name="P18">- Fuggi, Guiberto, fuggi sollecito in nome di Dio! chè da un momento all'altro non saresti più a tempo. E tu, abate di Cluny, <text:soft-page-break/>uomo fino ad ieri senza macchia, vergógnati e péntiti di essere disceso al mestiere del sicario.</text:p>
      <text:p text:style-name="P18">A queste acerbe parole, Ugone, che sempre era stato buono ed onorato, si sente commuovere. Il suo fallo gli salta agli occhi spaventevole, si vede vituperato da tutta Europa, gli sembra udir raccontare il suo tradimento per tutte le corti, sente strapparsi fino dal sangue l'epiteto di virtuoso attaccato al suo nome, e conciossiachè anche in quell'azione condannevole e' fosse stato spinto da pietà per qualcuno, nell'anima s'intenerisce, nel volto si copre di rossore, e cadendo al ginocchio di Guiberto sclama:</text:p>
      <text:p text:style-name="P18">- Perdono.</text:p>
      <text:p text:style-name="P18">Quest'atteggiamento, questa sola parola profferita di accento pietosamente solenne e profondo, tutto rivelano a Guiberto. E leggendo altresì negli occhi di Alberada l'ansia paurosa che la divorava, e nel sembiante abbattuto di Boemondo, vergognoso dell'onta del padre suo, tutta l'urgenza, tutta l'estensione della cosa, alza il pugno armato della manopola di ferro onde percuotere l'abate sul calvo capo. Poi tutto ad un tratto ristà, si ferma un istante a guardarlo in quel supplice atto, stringe la mano a Boemondo, le gote gli bacia, e voltosi ad Alberada:</text:p>
      <text:p text:style-name="P18">- Partiamo, sclama, Roberto Guiscardo udrà presto notizie di me.</text:p>
      <text:p text:style-name="P18">- Parti tu, fuggi sollecito, Guiberto, risponde Alberada smaniosa; ricórdati quanto Roberto sia scaltro, Ildebrando terribile - fuggi, ti raggiungerò.</text:p>
      <text:p text:style-name="P18">- Dove? quando? non saresti ancora tu in pericolo, Alberada?</text:p>
      <text:p text:style-name="P18">- Non pensare di me, che vivo sicura sotto l'egida di legato. Non arrestarti nei paesi d'Italia, dove il potere del papa e del duca è illimitato; varca i monti. Ti raggiungerò in Germania. Ma presto, in nome di Gesù! fuggi presto; potresti essere inseguito.</text:p>
      <text:p text:style-name="P18">Guiberto si getta al collo di Alberada, le dà lungo abbraccio, e parte.</text:p>
      <text:p text:style-name="P18">Allora l'abate di Cluny le si volge e dice:</text:p>
      <text:p text:style-name="P18"><text:soft-page-break/>- Che facesti, Alberada! io lo tradiva per te!</text:p>
      <text:p text:style-name="P18">- Vergogna! vergogna, sclama Alberada coprendosi il volto con ambo le mani. Nel mondo non v'ha dunque più un cuore che ricetti la virtù?</text:p>
      <text:p text:style-name="P18">Ugone resta a considerarla un momento, poi sospirando dimanda:</text:p>
      <text:p text:style-name="P18">- Ed al papa che recherai in risposta, sventurata! che recherai?</text:p>
      <text:p text:style-name="P18">Alberada alza gli occhi al cielo, accenna della mano il suo capo, e risponde con nobiltà:</text:p>
      <text:p text:style-name="P18">- La testa.</text:p>
      <text:p text:style-name="P18"/>
      <text:p text:style-name="P15">Fine del primo volume.</text:p>
      <text:p text:style-name="P32"/>
      <text:p text:style-name="P18"/>
      <text:p text:style-name="P18"/>
      <text:p text:style-name="P1">NOTA.</text:p>
      <text:p text:style-name="P18"/>
      <text:p text:style-name="P18">Perchè non si credano miracolose le pruove di forza accennate nel capitolo VIII si ricordino questi fatti storici.</text:p>
      <text:p text:style-name="P18">Azzeddoulat, principe persiano, colle sole braccia stramazzava a terra un toro, e faceva la caccia ai leoni.</text:p>
      <text:p text:style-name="P18">Babaram, figlio di Iezdegerdo re di Persia, tolse la competutagli corona fra due leoni affamati, che uccise, disarmato, e sbranò!!</text:p>
      <text:p text:style-name="P17"><text:span text:style-name="T3">Bouflers signore di Piccardia, come assicurano Loisel, </text:span><text:span text:style-name="T5">Memorie del Beauvese</text:span><text:span text:style-name="T3">, e La Marlière nelle sue </text:span><text:span text:style-name="T5">Case Illustri</text:span><text:span text:style-name="T3">, rompeva con le dita un ferro di cavallo - da stare su di un piede niuno lo rimoveva - si alzava sulle braccia un cavallo e lo portava per molta distanza - con gli stivali alle gambe passava di un salto i più larghi fossi - uccideva di una sassata i quadrupedi al corso, gli uccelli al volo - in una corsa di dugento passi avanzava un cavallo di Spagna.</text:span></text:p>
      <text:p text:style-name="P17"><text:span text:style-name="T3">Cleomede, dall'oracolo disegnato ultimo degli eroi, defraudato del premio della lotta, ruppe la colonna di una scuola sotto le cui rovine perirono 60 persone. E qui si ricordi anche Sansone - se i semidei della Bibbia non sono miti o favole come quelli delle </text:span><text:span text:style-name="T5">Mille ed una notte</text:span><text:span text:style-name="T3">.</text:span></text:p>
      <text:p text:style-name="P17"><text:span text:style-name="T3">Federico-Augusto I, re di Polonia - Ettore - Ercole - Federico II elettore di Brandeburg soprannominato </text:span><text:span text:style-name="T5">dente di ferro</text:span><text:span text:style-name="T3">, ebbero forza maravigliosa.</text:span></text:p>
      <text:p text:style-name="P17"><text:span text:style-name="T3">Firmio, chiamato il </text:span><text:span text:style-name="T5">Ciclopo</text:span><text:span text:style-name="T3">, che si fece proclamare imperatore in Egitto per vendicare Zenobia, si dava a battere i metalli sul petto come sopra un'incudine.</text:span></text:p>
      <text:p text:style-name="P17"><text:span text:style-name="T3">Luigi Gonzaga, signore di Sabbioneta nel Mantovano, soprannomato </text:span><text:span text:style-name="T5">il Rodomonte</text:span><text:span text:style-name="T3">, al dir del Guazzo, storico </text:span><text:soft-page-break/><text:span text:style-name="T3">contemporaneo, ogni grosso ferro di cavallo apriva, e spezzava di una sola scossa una fune grossa come cinque corde d'arco.</text:span></text:p>
      <text:p text:style-name="P17"><text:span text:style-name="T3">Il padre di Giacomo Rouxel, de Medavy, conte di Grancey e maresciallo di Luigi XIII, avendo passato fuor fuori il signore di Frepigny, uomo d'arme, lo portò in aria tutt'armato qual era</text:span><text:span text:style-name="Footnote_20_Symbol"><text:span text:style-name="T3">(</text:span></text:span><text:span text:style-name="Footnote_20_Symbol"><text:span text:style-name="T3"><text:note text:id="ftn15" text:note-class="footnote"><text:note-citation>15</text:note-citation><text:note-body><text:p text:style-name="Footnote"><text:s/><text:span text:style-name="T39">Nell'originale "</text:span>qual'era". [Nota per l'edizione elettronica Manuzio]</text:p></text:note-body></text:note></text:span></text:span><text:span text:style-name="Footnote_20_Symbol"><text:span text:style-name="T3">)</text:span></text:span><text:span text:style-name="T3"> ed infilzato alla sua spada per più di 4 passi.</text:span></text:p>
      <text:p text:style-name="P18">Graziano, padre dell'imperatore Valentiniano I;</text:p>
      <text:p text:style-name="P18">Marco Aurelio - Mario che con un dito fermava una carretta nel massimo del corso;</text:p>
      <text:p text:style-name="P18">Giovanni Podikove che rompeva in due un ferro di cavallo;</text:p>
      <text:p text:style-name="P18">Andrea Everardo Rauber signore di Petrouel, che rompeva anche un ferro di cavallo, e che aveva una barba lunga fino a terra e da terra alla cintura, per sposare una figlia naturale di Massimiliano duellò con uno spagnuolo a chi mettesse l'altro in un sacco, e ve lo mise;</text:p>
      <text:p text:style-name="P18">Il celebre Giorgio Castriota detto Scandeberg, il quale per la sua forza invogliò Maometto II a volerne vedere la scimitarra. Giorgio gliela mandò dicendogli: che si era ben guardato mandargli altresì il braccio il quale l'adoperava;</text:p>
      <text:p text:style-name="P18">Cervione - Charri - e per ultimo Ugone Tudextisen, di cui parla Summonte, che, per dar saggio di gagliardia agli ambasciadori greci, scaricò un colpo di pugno sulla testa di un cavallo, e l'uccise.</text:p>
      <text:p text:style-name="P18">Questi esempi, ed altri numerosissimi, fanno fede che noi non esagerammo nelle prove che descrivemmo poc'anzi.</text:p>
      <text:p text:style-name="P29"/>
      <text:p text:style-name="P18"/>
      <text:p text:style-name="P18"/>
      <text:p text:style-name="P1">INDICE</text:p>
      <text:p text:style-name="P18"/>
      <text:p text:style-name="P18"/>
      <text:p text:style-name="P18">LIBRO PRIMO. - Il Placito</text:p>
      <text:p text:style-name="P18">LIBRO SECONDO. - L'incamiciata</text:p>
      <text:p text:style-name="P18">Nota</text:p>
      <text:p text:style-name="P33"/>
      <text:p text:style-name="P10">IL</text:p>
      <text:p text:style-name="P1"/>
      <text:p text:style-name="P11">RE DEI RE</text:p>
      <text:p text:style-name="P1"/>
      <text:p text:style-name="P12">CONVOGLIO DIRETTO</text:p>
      <text:p text:style-name="P1"/>
      <text:p text:style-name="P1">NELL'XI SECOLO</text:p>
      <text:p text:style-name="P1"/>
      <text:p text:style-name="P1"/>
      <text:p text:style-name="P1"/>
      <text:p text:style-name="P1">PER</text:p>
      <text:p text:style-name="P1"/>
      <text:p text:style-name="P1"/>
      <text:p text:style-name="P1"/>
      <text:p text:style-name="P13">F. PETRUCCELLI DELLA GATTINA</text:p>
      <text:p text:style-name="P1"/>
      <text:p text:style-name="P1"/>
      <text:p text:style-name="P1"/>
      <text:p text:style-name="P1">VOL. II.</text:p>
      <text:p text:style-name="P1"/>
      <text:p text:style-name="P1"/>
      <text:p text:style-name="P1"/>
      <text:p text:style-name="P1">MILANO</text:p>
      <text:p text:style-name="P1">G. Daelli e C. Editori.</text:p>
      <text:p text:style-name="P1"/>
      <text:p text:style-name="P1"/>
      <text:p text:style-name="P18"/>
      <text:p text:style-name="P1">1864.</text:p>
      <text:p text:style-name="P35"/>
      <text:p text:style-name="P8"/>
      <text:p text:style-name="P9">LIBRO TERZO</text:p>
      <text:p text:style-name="P9"/>
      <text:p text:style-name="P9">LA NOTTE DI NATALE.</text:p>
      <text:p text:style-name="P9"/>
      <text:p text:style-name="P9">Il Re dei Re, Vol. II.</text:p>
      <text:p text:style-name="P8"/>
      <text:p text:style-name="P8"/>
      <text:p text:style-name="P8"/>
      <text:p text:style-name="P9">I.</text:p>
      <text:p text:style-name="P8"/>
      <text:p text:style-name="P48">Scosse Roma a' sacri allori,</text:p>
      <text:p text:style-name="P58">Tenne l'orbe setto i piè,</text:p>
      <text:p text:style-name="P58">E di un branco di pastori</text:p>
      <text:p text:style-name="P58">Fece un popolo di re.</text:p>
      <text:p text:style-name="P109">Celesia.</text:p>
      <text:p text:style-name="P8"/>
      <text:p text:style-name="P25">Il 22 marzo 1073 papa Alessandro II si moriva, e tre giorni dopo, l'unanime consenso del popolo romano, solito per lo innanzi a tumultuare nei comizi dei pontefici, Ildebrando esaltava, col nome di Gregorio VII.</text:p>
      <text:p text:style-name="P25">Prima che di quest'uomo singolare parlassimo, e' sarebbe mestieri accennare volando la posizione dell'Europa, della Chiesa, dei costumi e della società dell'XI secolo, e vedere in quale stato ed in quai tempi e' raccogliesse la tiara. Imperciocchè non altrimenti si puote giudicare un uomo, cui la storia non ha per anco ben definito. Ma chi di queste gravi cose si preoccupa non verrà a studiarle in un libro, che arieggia di romanzo, ed in un quadro abbozzato a volo di rondine. Le storie d'Italia, di Lamagna, della Chiesa riboccano di fatti e documenti che questo stato sociale narrano, analizzano, condannano o commentano. Chi poi queste pagine legge per puro sollazzo e dal dramma fiuta, per induzione, l'epoca e gli uomini che facciam loro passare dinanzi, <text:soft-page-break/>quantunque sentisse di più minuta e seria scienza storica, i dettagli, le date, il complemento degli avvenimenti del secolo, tedierebbe. E' passerebbe oltre. Ora, se questi lettori sfuggono la noia di sapere, perchè mi darei io quella d'insegnare? Riassumo dunque in due linee.</text:p>
      <text:p text:style-name="P25">La società era costituita sul tipo feudale. La Chiesa si modellava su questo, ed il vescovo calcava le pedate del conte, il papa quelle dell'imperatore. La società laica e borghese, la città, il contado, cominciavano a scrutinare il dritto della Chiesa e dell'Impero, ed a negarlo. La libertà apriva gli occhi all'alba. Il libero esame del dritto e dei doveri s'installava nel dominio della ragione. Cinque secoli di dolori, di miserie, di vituperii, d'urto di parti, di reciproca negazione di jus, di vicendevole trionfo e vicendevole sconfitta, lo spettacolo di papi nefandissimi e d'imperatori prepotenti, aveano risvegliato la coscienza pubblica. Il dubbio entrava nell'imperio dell'anima. Non che la vertigine fosse nell'ordine materiale. Era il morale, al contrario, che insorgeva e reagiva. Materialmente, almeno in teoria, nelle costituzioni e nelle leggi, tutto era stato allogato al suo posto. Si eran stabilite le dipendenze, i dritti ed i doveri di ognuno eransi fissi; alla società si apriva cammino più spazioso per avanzare senza sregolatezze e senza trambusti. Imperciocchè le rivolture parziali di taluni Stati non interessavano la nazione tutta intera. La società sembrava assisa - sur uno sgabello di ferro rovente o sur un seggio di velluto poco importa - ma sembrava adagiata, costituita, normale, vitale. Un uomo sorse allora.</text:p>
      <text:p text:style-name="P25">E' dette uno sguardo all'Italia, e la vide dipendere dall'ingordo dispotismo d'Alemagna, divisa, suddita a padrone a lei straniero d'indole, di lingua, di pensamento. E' dette uno sguardo allo Stato ecclesiastico, e lo vide imbrodolato nella laida e feroce ignoranza dei laici, addetto ad uffici contrari ai canoni ed alla santità del sacerdozio - perchè gli ecclesiastici ambivano il possesso di feudi ed agli obblighi di questi doveansi assoggettare. E' dette uno <text:soft-page-break/>sguardo alle cagioni che tante miserie producevano; e lungi dal trovarle nell'ambizione dei sacerdoti, i quali non solo non sapevano rifiutare, ma sollecitavano dignità che solamente ai laici addicevansi, le trovò nelle investiture che questi ne davano - vale a dire nella forma non nella cosa in sè stessa. Infine e' guardò la catena delle subordinazioni sociali, e vide che la tiara dipendeva dalla corona, la Chiesa dall'Impero, l'Italia dalla Germania. Tale andamento nelle costituzioni del mondo a quest'uomo non talentò.</text:p>
      <text:p text:style-name="P25">E quest'uomo era Ildebrando.</text:p>
      <text:p text:style-name="P25">Egli trovava nella Società qualche cosa di abnorme. Vedeva che la forza dominava la ragione, la carne lo spirito. Sentiva un germe di corruzione minare le fondamenta di ogni legge morale e civile. Comprendeva bene questo veleno disorganizzante partire dal pontefice; ma non voleva persuadersi ciò dipendere dal falsar questi i principii del suo ministero; dall'attribuirsi dritti che cozzavano con la santità della carica; commettere opere ed attentati sacrileghi; ambire a poteri illeciti e non consentiti da tutti gli ordini sociali. Non voleva persuadersene Ildebrando, per sostenere che la dipendenza dall'Impero trascinava il pontefice all'enormità dei delitti; che le investiture dei feudi corrompevano gli ecclesiastici. Lungi dunque dal vietare a costoro di accettare più feudi, chè non l'avrebbero obbedito, lungi dal ritornare il papa ai primitivi doveri di sacerdote, senza competenza nelle bisogne secolaresche, concepì il progetto ardimentoso di crollare l'intiero sistema sociale, le costituzioni dell'impero, le leggi dei feudi, e creare un nuovo mondo tutto subordinato ad un potere teocratico, sollevare l'altare sul trono, il pastorale sullo scettro, l'Italia a Lamagna sottrarre, il papa trasformare in monarca.</text:p>
      <text:p text:style-name="P25">Ildebrando si accinse all'opera.</text:p>
      <text:p text:style-name="P17"><text:span text:style-name="T11">Dotato di un animo smisurato per aspirare come Catilina sempre a cose eccedenti, incredibili e troppo sublimi, il suo spirito aveva rinvigorito nel silenzio dei chiostri. E lo aveva </text:span><text:soft-page-break/><text:span text:style-name="T11">rinvigorito col concentrarsi in sè stesso; con l'isolarsi dalle umane passioni, che son pure le umane debolezze; con lo studio ostinato che la mente riscalda come l'attrito riscalda il ferro; con la meditazione che esalta l'intelletto e dà energia alla volontà; con le mortificazioni che addestrano al dominio dei sensi, ed inaspriscono la fibra, nel tempo stesso che sterilizzano il cuore e soffocano la sensibilità. Nel ritiro, nello studio, nella penitenza, il carattere d'Ildebrando erasi fatto cupo, arbitrario, indomabile. Perchè il ritiro gli proibiva qualunque comunicazione con i suoi simili, cui come nemici doveva considerare. Lo studio lo elevava al disopra delle regioni della terra, e gliene inspirava disprezzo, mentre gli dava coscienza della sua superiorità e del suo nobile destino. La penitenza l'inselvaggiva, indurandolo prima contra sè stesso. Inoltre, ruminando sempre sopra un'idea, questa gli si era presentata lucida come chi vede nelle tenebre lungamente permanendovi, gli si era assimilata, l'aveva presente a tutti gli atti della mente e della volontà. Facendo scopo della sua vita sempre un oggetto, non gli sfuggi mai parola o respiro che a quello non fosse diretto; non si mosse che per avvicinarsi a quello, a quel centro attirare gli sguardi di quanti gli stavano a contatto. Non regolandosi che sotto il dominio di un principio, addivenne ostinato nel rimuoversene, violento nel difenderlo, furioso nel vederselo </text:span><text:span text:style-name="T11">contrastato. Quindi un'eccezione nell'opinione universale, un perno di disquilibri e di guerre. «Quel lusinghiero tiranno» scrive di lui s. Pier </text:span><text:span text:style-name="T11">Damiano, amico fedele, satellite cieco, strumento divoto di tutte le volontà di lui, «quel lusinghiero tiranno che mi compassiona con cuor di Nerone, che mi liscia a schiaffi, mi carezza con artigli d'avoltoio, il mio </text:span><text:span text:style-name="T7">santo Satana</text:span><text:span text:style-name="T11">, e non esagero! è il solo fra quanti confratelli caritatevolmente mi usano compassione e gemono sui mali miei, è il solo a cui torno oggetto di riso». (</text:span><text:span text:style-name="T7">Ep.</text:span><text:span text:style-name="T11">, I, 2.)</text:span></text:p>
      <text:p text:style-name="P17"><text:span text:style-name="T11">Ildebrando entrò nella società come il toro entra nel circo. Ogni cosa gli dava molestia, ogni cosa l'offendeva, perchè egli si </text:span><text:soft-page-break/><text:span text:style-name="T11">aveva creato un mondo morale, come Platone si aveva creata una repubblica. Non che egli avesse torto, perchè veramente i costumi ed i sentimenti di quei tempi erano orribili, e chiunque aveva un principio di giustizia e di religione se ne spaventava. Però i più tristi erano gli ecclesiastici. «Essi conducono vita da giudei» scrive s. Pier Damiano (</text:span><text:span text:style-name="T7">Ep.</text:span><text:span text:style-name="T11">, IV, 9.) «non arrossiscono dell'incontinenza, degli scandali, delle più sozze e laide brutture, non hanno orrore dei sacrilegi e delle rapine de' santuari, di delitti e scelleratezze che gridano vendetta al cielo, perchè da gran tempo sono avvezzi a vergognarsi delle virtù cristiane. Nei loro circoli si odono arguzie a migliaia, bisticci, motti profani, freddure del mondo, e tutti i vezzi del vivere cortigianesco della città, da parerne meglio vanarelli, zanzieri e buffoni che ministri di Cristo. I loro discorsi non si aggirano che sulle adultere pratiche di questo o di quel lussurioso, non si odono che rise sconce, facezie sporche e disoneste, o il rumore diabolico dei dadi. In una parola, ed i vescovi sovra tutti, non curano che acconciarsi il crine a modo di edifizio, coprirsi a pelli di peregrini animali, portar sotto il mento preziose pellicce di martora, che al percuoter dei raggi sfolgoreggiano, ornare a stracarico di squame di oro le bardature dei cavalli, cavalcare robusti destrieri, tirarsi dietro stuolo numeroso di soldati e trabanti; sicchè negli arnesi da svenevoli, nelle amorose smancerie, nel muover degli occhi, nel gesto e nelle parole e' rassembrano compiutamente a istrioni.»</text:span></text:p>
      <text:p text:style-name="P25">Tanta improba rilasciatezza doveva colpire Ildebrando nel fondo del cuore, perchè egli comprendeva come, per rendere potenti ed autorevoli gli ecclesiastici, bisognasse renderli prima rispettabili. Egli aveva trovata in sè la forza di reprimere le altere richieste dei sensi, di resistere all'andazzo dei tempi. Pretendeva che anche gli altri rinvenissero tanto coraggio, ed in questa austerità di principii si consolidassero. Perchè, una volta rimondati da ogni lezzo profano, potevano bene stendere ardita la mano al potere, ed impossessarsi del governale del mondo. In una <text:soft-page-break/>parola, egli vide che il secolo aveva tre bisogni: un centro a cui si potessero rannodare le nazioni, da cui sperare giustizia, pace e difesa; un principio di credenze non contaminato da sozzi ministri; una libertà cittadina, che non fosse nè precaria, nè all'arbitrio dei despoti e degli stranieri. Ed egli entrò nella società, dalla rigida vita dei chiostri, con tre propositi: riformare il sacerdozio; sottrarlo dalla subordinazione laicale; constituire il papa re d'Italia, re dei re, protettore dell'universo, onde tutte le nazioni, tutte le città, tutti gli oppressi in lui riguardassero un giudice supremo, al suo tribunale si appellassero. Egli intendeva fare del papa quegli che prima i re poteva giudicare, deporre ed annullare, poi castigare i popoli.</text:p>
      <text:p text:style-name="P25">Fornito di un carattere vivo, ostinato, coraggioso, prudente nella condotta e nell'attendere, sagace nel concepire e nel penetrare, pronto nel dedurre le conseguenze delle opere e nel prevenirle, audace nel tentare, duro nel resistere, ardimentoso nel pretendere, altero e vigoroso nel contrastare, attivo nell'agire, scaltro nel simulare e fino ipocrita, Ildebrando comparve sulla scena del mondo. Da prima e' si trovò fuori la sfera, perchè altrimenti l'aveva concepito. Ma, essendo egli una di quelle organizzazioni compiute ed elette nelle quali la natura spiega tutto l'opulento lusso dei suoi poteri, una di quelle tempre che la natura fonde intere e tali da elevare la specie umana onde servir di gradino intermedio tra Dio e l'uomo; mano mano quel mondo conoscendo, adattandovisi, sperando nel lavoro del tempo, cominciò l'opera fatale, che unico l'avrebbe reso nella storia - se un altro uomo del destino, nell'ultimo secolo, non fosse comparso per disputargli la gloria e superarlo di gran lunga.</text:p>
      <text:p text:style-name="P17"><text:span text:style-name="T11">Alla morte di Damaso II, 1049, Bruno vescovo di Toul, parente e consigliero carissimo di Enrico III, fu eletto papa nel sinodo di Worms. Bruno, recandosi a Roma, passa per Cluny, il giorno di natale, vestito degli abiti ponteficii. Quivi s'incontra nel priore Ildebrando, il quale di tali cose sa dirgli e siffattamente </text:span><text:soft-page-break/><text:span text:style-name="T11">persuaderlo, che Bruno, semplice e credulo, depone le insegne ponteficali, ed in abito di pellegrino si reca a Roma, onde farsi rieleggere dal clero e dal popolo. Ildebrando lo seguì per manodurlo. E' gli fece attraversare a piedi nudi tutta la città, lo condusse dove il popolo ed il clero già trovavasi adunato a cantare il </text:span><text:span text:style-name="T7">Te Deum</text:span><text:span text:style-name="T11">, e Bruno, procedendo in mezzo dell'assemblea, parlò:</text:span></text:p>
      <text:p text:style-name="P25">«Popolo e clero di Roma, noi, per volere dell'imperatore Enrico, nel sinodo di Worms fummo eletti a pontefice: ma, innanzi ai decreti di ogni altra autorità, noi stimiamo l'elezione del popolo e del clero romano, e protestiamo esser pronti a ritornar nella patria, se dai vostri suffragi quella scelta non sarà confirmata.»</text:p>
      <text:p text:style-name="P25">Indi favella Ildebrando a pro di lui; ed a suo consiglio, il popolo ed il clero lo riconosce, chiamandolo Leone IX. Ildebrando fu allora creato cardinale suddiacono della Chiesa e proposto del monistero di San Paolo. Di qui ei comincia ad influire negli affari ecclesiastici, e su tutto quanto fa questo pontefice. L'elezione di Vittore II, successore di Damaso, e quella di Stefano IX, che a Vittore tenne dietro, non fu che opera d'Ildebrando, ed a sua insinuazione ogni atto di loro.</text:p>
      <text:p text:style-name="P25">Alla morte di Stefano, il conte di Tuscolo briga pel vescovo di Velletri, uomo bestiale e caparbio e delle sacerdotali discipline ignorantissimo, e lo fa ungere col nome di Benedetto X. Ma Ildebrando si reca tosto in Germania, e l'imperatore Enrico, a consiglio di lui, sceglie Niccolò II.</text:p>
      <text:p text:style-name="P25">Questo pontefice fu la mano con la quale Ildebrando gittò le prime fondamenta del suo gran sistema, che poscia si elevò a norma di dritto pubblico e di constituzione teocratica. Niccolò II agiva ciecamente e fiducioso sotto i dettami di lui. Infatti Ildebrando l'indusse nel concilio di Laterano a mandare fuori quel famoso decreto che stabilì il modo da tenersi nell'elezione dei nuovi pontefici, conferendone il potere esclusivamente ai <text:soft-page-break/>cardinali vescovi, la confirma ai cardinali chierici, l'approvazione al clero ed al popolo romano; togliendo così all'imperatore non solamente la facoltà di scegliere, ma il dritto altresì di confirmare l'elezione. Ed Ildebrando lo trascinò a rompersi con Roberto Guiscardo, a scomunicarlo per l'usurpazione di Troia, sognata proprietà dei pontefici, ed infine accordargli l'investitura del ducato di Puglia, di Calabria e di Sicilia - allorchè l'avrebbe conquistata sui Saraceni - con l'obbligo di dodici soldi di Pavia per ogni paio di bovi che arassero nel territorio investito. Scomunica arbitraria, investitura ridicola, perchè si arrogava padronato su paese conquistato ai due imperi, ma che tanto Roberto quanto i pontefici seppero far valere, secondando gl'interessi di entrambi. Niccolò richiese, qual signore diretto del feudo, giuramento di fedeltà, e Roberto giurò di essere ligio alla chiesa romana ed al papa suo signore; di non minacciarne la vita, e non tenerlo cattivo; di aiutare di tutte le sue forze la santa sede per conservare, acquistare, o ricuperare il patrimonio di San Pietro, promettendogli assistenza nel sostenere la dignità di pontefice e governare il principato e le terre dell'apostolo; di non bandir oste contro di chicchessia senza il piacere di lui; di rimettergli nelle mani le chiese dei suoi dominii coi beni e dritti annessivi e difenderli; infine di vegliare alla sicurezza nei comizi dei nuovi pontefici. E sulle basi di questo giuramento, i papi pretesero da poi sempre alla signoria del regno di Napoli!! Ma nel 1061, dopo avere Niccolò II sottratto all'imperatore la facoltà di eleggere il papa e dato alla Chiesa, con l'investitura a Roberto, un esercito ed un capitano per farne eseguire i decreti, si morì. Ildebrando, ragunati i nobili romani ed i cardinali, proclama Alessandro II - mettendo così senza indugi in pratica il decreto del concilio di Laterano emanato da papa Niccolò.</text:p>
      <text:p text:style-name="P25">Molti dei nobili, e segnatamente il conte di Tuscolo e quel di Galeria, con grande parte di popolo e di clero, mal sentirono questa elezione senza assenso dell'imperatore. Gli mandarono <text:soft-page-break/>ambasceria perciò, con una corona d'oro ed il titolo di patrizio di Roma, pregandolo di dar loro un pontefice. In Basilea si accolse concilio numeroso, che dichiarò erronei, ed abolì i canoni di Niccolò II, come contrari alle constituzioni dell'impero teutonico ed ai decreti del concilio di Laterano di Leone VIII, ed elesse Cadolo, vescovo di Parma, col nome di Onorio II. Ildebrando, cui Niccolò aveva elevato ad arcidiacono della Chiesa ed Alessandro a cancelliere, con facoltà di fare quanto mai gli fosse piaciuto, per modo che s. Pier Damiano gli scriveva:</text:p>
      <text:p text:style-name="P25">/* Papam rite colo, sed te prostratus adoro: Tu facis hunc dominum, te fecit ille Deum - */</text:p>
      <text:p text:style-name="P25">Ildebrando manda subito un legato ad Enrico con lettere del conclave. Ma il messo non è ricevuto, e vilipeso ritorna a Roma. Anzi, nella primavera, Onorio II, ricco di tesori molti e forte di truppa sì italiana che tedesca, si avvia alla volta di Roma e si accampa a Sutri. Poi, udendo che anche Alessandro faceva preparativi di guerra, leva il campo, ed al 14 aprile si presenta alle porte della città.</text:p>
      <text:p text:style-name="P25">Quasi tutto il popolo romano ed i nobili caldeggiavano per Onorio. Alessandro andò ad attaccarlo nei di lui alloggiamenti. Alle falde del monte Oro, i due eserciti, capitanati dai due pontefici, vennero alle prese ferocemente, e quei d'Alessandro, rotti dall'ostinata puntaglia dei nemici, sbaragliaronsi. Se non che, mentre questi godevano della vittoria, sorpresi dalla contessa Matilde e da Goffredo di Toscana con truppa fresca, sono investiti da tutti i lati, e travolti in fuga. Onorio II si ricovera a Parma; ed Alessandro, minacciato dai suoi nemici di Roma, recasi a Lucca. Enrico convoca allora due concili ne' quali Onorio non comparve; ed Alessandro ed Ildebrando seppero dire di tali umili e peritose ragioni, che Alessandro fu riconosciuto.</text:p>
      <text:p text:style-name="P25">Questo pontefice si abbandonò interamente ad Ildebrando. E questi lavorò sempre di alacre attività onde dar vita al suo sistema, nell'opinione dei popoli radicarlo, metterlo in opera per <text:soft-page-break/>fatti. E perciò si avventurò fino a citare l'imperatore Enrico a dar conto di sua condotta innanzi al tribunale di San Pietro. Infine nel 22 marzo 1073 Alessandro si muore.</text:p>
      <text:p text:style-name="P25">Il tempo era giunto. Ildebrando aveva gittate le basi della sua politica, nell'età era maturo. Morto appena il pontefice, col darne novella al popolo, intima digiuno di tre dì e preci pubbliche onde invocare lo Spirito Santo. Spirati i tre giorni, cardinali, prelati e clero processionalmente si recano al Vaticano, dove il popolo si ragunava già pei funerali del papa. D'improvviso, alquanti amici di lui, nel religioso silenzio della turba, gridano: Ildebrando è l'eletto di s. Pietro, il designato vicario di Cristo! E salito al pergamo il cardinale Ugo Candido, allora suo amicissimo, ne spippola lussureggiante panegirico. Il popolo risponde ad eco ai partigiani d'Ildebrando. Immediatamente gli addossano la porpora, gli porgono fra gl'inni e gl'incensi il camauro, e nella chiesa di San Pietro celebrano i riti dell'esaltazione. Compiuta la cerimonia, i sacri araldi gridano:</text:p>
      <text:p text:style-name="P25">- I diaconi, i vescovi ed i cardinali elessero l'arcidiacono Ildebrando in pontefice, gl'imposero nome di Gregorio VII, e vogliono ch'egli sia supremo signore di Roma, padre e giudice della cristianità. Collaudate, o Romani, l'elezione dei cardinali?»</text:p>
      <text:p text:style-name="P25">Il popolo grida: Collaudiamo!</text:p>
      <text:p text:style-name="P25">I vescovi di Lombardia e di Lamagna, che per le simonie, i baratti, il concubinato e le sregolatezze d'ogni maniera contro i sacri canoni, avevano a temere del carattere rigido ed inesorabile d'Ildebrando, si recano allora all'imperatore Enrico e lo supplicano che annullasse un'elezione fatta in onta dei diritti imperiali e delle costituzioni, e che non patisse l'insolenza dei Romani, i quali si volevano sottrarre al suo padronato. Enrico, anch'esso irritato, manda infatti a Roma Eberardo di Nellenburg, perchè interrogasse il popolo ed i cardinali dell'insubordinazione ai dritti dell'Impero, e, rilevata l'irregolarità dei comizi, scacciasse Gregorio, ed eleggesse altro pontefice. Giunto a Roma Eberardo, <text:soft-page-break/>Ildebrando raccoglie il clero ed i deputati del popolo. E dinanzi a quelli per tal modo s'infinge e si scusa, che sue rispettose parole da Eberardo riportate all'imperatore, Enrico, che cuore generoso e pieghevole aveva, si chiama soddisfatto della sommessione di Ildebrando, ed ordina al vescovo di Vercelli, cancelliero dell'Impero in Italia, che celebrasse la cerimonia dell'esaltazione. Per lo che nel 1074, il dì della Purificazione, Ildebrando è prima ordinato sacerdote, indi eletto pontefice.</text:p>
      <text:p text:style-name="P25"/>
      <text:p text:style-name="P25"><text:s/>Una sera, dopo aver Gregorio passata la giornata a spiccar legati per tutto l'orbe cristiano, a scrivere di quelle sue lettere piene di semplicità e di schiettezza le quali fanno mirabilmente a calci con la sua storia violenta, appoggiato ad un verone del palazzo Laterano contemplava il cielo, pel quale si andavano sfioccando bianche nuvole come falde di neve. Egli, infermo da tre settimane, non aveva potuto intendere ad affari, nè i suoi amici avevano permesso che alcuno gli si avvicinasse onde non intristirlo con isconfortevoli novelle. Ora, compiutamente riavutosi, ripigliava le redini dell'universo, e ad ascoltarne i casi e le vicende si apprestava. Un camerario gli annunzia il cardinale Ugo Candido, legato nelle Spagne, che, reduce, cercava rendergli conto della missione.</text:p>
      <text:p text:style-name="P25">Ildebrando fa cenno della testa che entrasse, ed in piedi come stava, le braccia incrociate sul petto, l'accoglie. Il cardinale entra, e dice:</text:p>
      <text:p text:style-name="P17"><text:span text:style-name="T11">- Santo padre, il conte Evoli di Roucy, il guerriero della Spagna, ha accettato di conquistare alla Chiesa le terre d'Iberia sopra i Mori, e si è fatto investire del paese come feudo ponteficio, promettendo pagarne i tributi. Ma gli altri signori spagnuoli, a cui ho fatto mostra del vostro breve, sono restati orrendamente scandalizzati dalle parole di questo, che voi, </text:span><text:span text:style-name="T7">in forza dell'autorità dell'apostolo, proibivate loro di combattere i Mori, se alle condizioni del conte di Roucy non si sottomettessero</text:span><text:span text:style-name="T11"> </text:span><text:soft-page-break/><text:span text:style-name="T11">(</text:span><text:span text:style-name="T7">Ep.</text:span><text:span text:style-name="T11">, VII, 1). Essi han perciò risposto: che pugnano e pugneranno mai sempre, finchè si tratta di liberare la penisola dagl'infedeli; ma che intendono ciò fare per loro solo utile, gloria ed interesse: che la Chiesa non può vantar dritto sulla conquista, perchè mai la Chiesa non ha mandato nè un soldo, nè un fante per combattere i Mori: e che, infine, gli è sogno di ebbro o di matto il dritto della santa sede alla sovranità della Spagna. Dappoichè nel 701, nel concilio di Toledo, il re Witiza dichiarò sè ed il popolo spagnuolo indipendente dalla santa sede, e con decreto proibì a tutti gli abitanti delle Spagne qualunque segno di ossequio alla chiesa di Roma.</text:span></text:p>
      <text:p text:style-name="P25">Gregorio stette ad udire l'ardita risposta degli Spagnuoli, per gli storici giustissima, per lui sediziosa, e dopo alquanto di silenzio dimandò:</text:p>
      <text:p text:style-name="P25">- E voi, cosa avete risposto voi a quei ribelli, messer cardinale?</text:p>
      <text:p text:style-name="P25">- Io mi son taciuto« disse il cardinale », dappoichè, santo padre, quivi non si trattava ribattere parole con parole, ma distruggere fatti. Ora e' dà segno di stoltezza chi contro l'evidenza dei fatti osa pugnare.</text:p>
      <text:p text:style-name="P25">- Sta bene« risponde Gregorio severamente »; ritiratevi dunque, ser cardinale, poichè m'avvedo che voi v'intendete meglio di donne che di canoni.</text:p>
      <text:p text:style-name="P25">Il cardinale Ugo Candido, uomo dottissimo ma ecclesiastico come tutti quelli d'allora, vale a dire punticcio in fatto di donneare, ed inoltre superbo e violento, guarda il pontefice di maniera corrucciata, poi facendo un passo indietro ed un gesto di disdegno, soggiunge:</text:p>
      <text:p text:style-name="P25">- Mi ritiro, santo padre: ma vi ricordo che Ildebrando non mi parlò così il giorno che mi sedusse, e lo feci mutare in Gregorio VII.</text:p>
      <text:p text:style-name="P25">E Gregorio perdette un altro amico.</text:p>
      <text:p text:style-name="P25"><text:soft-page-break/>Il camerario fa noto poscia al pontefice che Costantino, arcivescovo di Torres, legato nella Sardegna, dimandava anch'esso inchinarlo. Gregorio ordinò che entrasse.</text:p>
      <text:p text:style-name="P17"><text:span text:style-name="T11">- Santo padre« dice l'arcivescovo », ho recate le vostre parole e le vostre lettere ai Giudici della Sardegna, i quali meglio se ne chiamerebbero i re. Le</text:span><text:span text:style-name="Footnote_20_Symbol"><text:span text:style-name="T11">(</text:span></text:span><text:span text:style-name="Footnote_20_Symbol"><text:span text:style-name="T11"><text:note text:id="ftn16" text:note-class="footnote"><text:note-citation>16</text:note-citation><text:note-body><text:p text:style-name="Footnote"><text:s/><text:span text:style-name="T39">Nell'originale "La". [Nota per l'edizione elettronica Manuzio]</text:span></text:p></text:note-body></text:note></text:span></text:span><text:span text:style-name="Footnote_20_Symbol"><text:span text:style-name="T11">)</text:span></text:span><text:span text:style-name="T11"> mie persuasioni ho aggiunte per piegarli a riconoscere la loro isola quale immediato dominio della santa sede e feudo antico della Chiesa. Ma essi mi hanno dato sulla voce, han gridato all'insidia, e mi han cacciato dal paese, covrendomi di vituperi.</text:span></text:p>
      <text:p text:style-name="P25">Gregorio resta ancora un momento a considerare, poi risponde freddamente e secco, senza di alcun modo spiegare il suo pensamento:</text:p>
      <text:p text:style-name="P25">- Ritiratevi.</text:p>
      <text:p text:style-name="P25">Il camerario annunzia Umberto, vescovo di Lione, commissario ponteficio nella Francia.</text:p>
      <text:p text:style-name="P25">- Santo padre« parla il vescovo », ricevuta la vostra lettera e la bolla pei vescovi della Francia, mi son condotto a quelli di Reims, di Sens, di Bourges e di Chartres onde partecipar loro le minacce di vostra beatitudine, ed esortarli a lasciare gl'impuri traffichi ed i baratti illeciti, e vivere da sacerdoti anzi che da soldati e cacciatori nelle crapule e nelle orgie. Essi però, santo padre, mi han risposto: ch'e' si sarebbero tolti dalla simonia e dal concubinato quando tutti gli altri ecclesiastici del mondo cristiano avessero fatto altrettanto. Poi sono andato a Macon per persuadere l'arcidiacono Landri che, essendo stato eletto vescovo di quella chiesa dal clero e dal popolo, non poteva il re Filippo pretendere pagamenti d'investitura, ed impedire la consacrazione. Per lo che, esigendo l'onore della Chiesa ch'ei fosse vescovo di Macon, si lasciasse consacrare senza paura, se non volesse esservi costretto dal rigore dei canoni. Landri infatti si persuase. Ma essendo entrati nella basilica per cominciare le funzioni, i <text:soft-page-break/>balestrieri del re ce lo inibirono; e non lo avrebbero permesso mai, se Landri non avesse pagata la somma richiesta. Landri però è stato unto vescovo.</text:p>
      <text:p text:style-name="P25">La pallida faccia di Gregorio si arroventa. Convulso nelle labbra, accennava già a violento scoppio, e qualche cosa in fatti fra sè medesimo mormora; poi, tutto ad un tratto si calma, e dice anche al vescovo, come aveva detto ai due precedenti:</text:p>
      <text:p text:style-name="P25">- Ritiratevi.</text:p>
      <text:p text:style-name="P25">Allora il camerario annunzia Sigofredo arcivescovo di Magonza, il quale veniva di Lamagna onde riferirgli di gravi cose. All'udir di costui, Ildebrando, come se stimasse doversi far trovare in attitudine più autorevole di quello starsi addossato ad una finestra, si asside avanti ad un tavolo gremito di pergamene e codici di Santi Padri, ed ordina che fosse introdotto. Sigofredo si reca a baciargli la mano, indi parla:</text:p>
      <text:p text:style-name="P25">- Padre beatissimo, unitamente ai vostri legati presentammo a Nurimberg all'imperatore Enrico i decreti del concilio che vostra santità tenne a Roma. L'imperatore li riconobbe, benchè di mala voglia, e solamente per condiscendere a sua madre Agnese, che con noi lo veniva a supplicare. Allora gli richiedemmo che lasciasse convocare nelle terre dell'impero un sinodo, onde, a nome di vostra beatitudine, deporre i prelati contaminati di simonia e di lussurie. Col monarca erano i vescovi di Strasburgo, di Spira, di Bamberga, di Augusta, di Wurzburg, di Brema e di Costanza - che sono appunto i più grossi baroni di Germania ed i principi più potenti dell'Impero. Alla dimanda, questi cominciarono a mormorare, ed a reclamare ad Enrico; ed egli per cavarsi d'impacci, ordinò a Liemaro di Brema di risponderci. Allora questi schiettamente favella: «Il dritto di convocare concilio nelle dipendenze della Germania appartiene esclusivamente all'arcivescovo di Magonza. I legati pretendono cose contrarie alle constituzioni ed ai canoni, non si debbono dunque ascoltare».</text:p>
      <text:p text:style-name="P17"><text:soft-page-break/><text:span text:style-name="T11">Noi allora interdicemmo a lui il ministero di vescovo; e quello di Bamberga, convinto già di aver compera l'investitura, sottoponemmo alla pena della deposizione, se non si fosse provato innocente avanti al </text:span><text:span text:style-name="T11">tribunale di Roma. Pubblicati i decreti del concilio, tutto il clero di Lamagna si leva a rumore, per ogni chiesa nascon tumulti. Noi allora indicammo un sinodo</text:span><text:span text:style-name="Footnote_20_Symbol"><text:span text:style-name="T11">(</text:span></text:span><text:span text:style-name="Footnote_20_Symbol"><text:span text:style-name="T11"><text:note text:id="ftn17" text:note-class="footnote"><text:note-citation>17</text:note-citation><text:note-body><text:p text:style-name="Footnote"><text:s/><text:span text:style-name="T39">Nell'originale "sinode". [Nota per l'edizione elettronica Manuzio]</text:span></text:p></text:note-body></text:note></text:span></text:span><text:span text:style-name="Footnote_20_Symbol"><text:span text:style-name="T11">)</text:span></text:span><text:span text:style-name="T11"> ad Erfurt, dove, essendo convenuti moltissimi, esponemmo gli ordini della santità vostra. Allorchè l'empio vescovo Ottone di Costanza, sorgendo come forsennato, si espresse in queste sentenze:</text:span></text:p>
      <text:p text:style-name="P17"><text:span text:style-name="T11">«Gregorio VII è un insensato! Gregorio VII è un ignorante, il quale non sa quel che si chieda; sono assurdi i suoi decreti. Sta scritto nel Vangelo: </text:span><text:span text:style-name="T7">abbandona padre e madre, ma la tua donna non abbandonare</text:span><text:span text:style-name="T11">: il secondo degli ottantaquattro canoni degli apostoli ordina: </text:span><text:span text:style-name="T7">vescovo, prete, o diacono non discacci la moglie sua col pretesto di religione</text:span><text:span text:style-name="T11">: ed il 39.° </text:span><text:span text:style-name="T7">non usurpate la roba del vescovo, avendo egli moglie, figli, cognati e servi</text:span><text:span text:style-name="T11">. Innocenzo I inoltre, nell'epistola 17, rimprovera i vescovi perchè </text:span><text:span text:style-name="T7">promovessero al vescovado mariti di vedove</text:span><text:span text:style-name="T11">: il capo 22 del concilio di Nicea esorta, </text:span><text:span text:style-name="T7">non essere conveniente agli ecclesiastici lo scacciar la moglie</text:span><text:span text:style-name="T11">; e s. Paolo nelle lettere a Timoteo comanda: </text:span><text:span text:style-name="T7">che bisogna il vescovo fosse irreprensibile, marito di una sola donna, pudico, buon massaio di casa, e che avesse figli ben subordinati e casti; ed i diaconi, mariti di una donna sola, buoni custodi dai loro figli e delle loro case</text:span><text:span text:style-name="T11">. Cosa dunque pretende codesto eresiarca di Roma? S. Paolo stesso ha altresì ordinato che: </text:span><text:span text:style-name="T7">chi non può contenersi si ammogli, perchè val meglio ammogliarsi che ardere</text:span><text:span text:style-name="T11">; tutti gli antichi Padri della Chiesa per tal modo si condussero. Che perciò, se Gregorio VII si ha fitto in pensiero di volere che fragili mortali vivessero da angeli, arrestando il corso ordinario della natura, Gregorio VII di sua mano vuole aprire la strada alla fornicazione, e sostituire alla santità delle nozze la nefandità di una libidine randagia e senza </text:span><text:soft-page-break/><text:span text:style-name="T11">vergogna. Gregorio VII è dunque un uomo senza pudore e senza criterio morale. Noi quindi amiamo meglio rinunziare al sacerdozio che al matrimonio, vogliam piuttosto incorrere nell'interdetto che abbandonare le donne. Il papa perciò cerchi pure dei cherubini per guidare il gregge di Cristo se di noi è malcontento, imperciocchè tutti, per bocca mia, qui vi </text:span><text:span text:style-name="T11">giurano, Sigofredo da Magonza, che giammai recederemo dai venerandi usi dei nostri antenati per secondare le voglie impure e tumultuose di lui».</text:span></text:p>
      <text:p text:style-name="P25">«Alle quali parole, santo padre, tutti levatisi a rumore gridarono:</text:p>
      <text:p text:style-name="P25">- Vogliamo le mogli, vogliamo le mogli: Sigofredo ha meritata la morte; uccidiamolo, onde serva di esempio ad ogni altro che, col pretesto di religione, venisse a diffamare gli ecclesiastici e le donne loro».</text:p>
      <text:p text:style-name="P25">«E dalle parole passando ai fatti, ebbimo appena campo di ripararci ad Heiligenstadt e fulminare interdetto contro i perturbatori del sinodo.</text:p>
      <text:p text:style-name="P25">- E poi?« dimandò Gregorio »cosa avete fatto di poi, messer arcivescovo?</text:p>
      <text:p text:style-name="P25">Sigofredo lo guardò in volto onde comprendere chiaro che mai volesse dire, indi soggiunse:</text:p>
      <text:p text:style-name="P25">- Nulla, santo padre, se non che partirci per venirvi a render conto dell'esito della nostra legazione. E siamo qui da due settimane.</text:p>
      <text:p text:style-name="P25">- Arcivescovo di Magonza« severamente risponde Gregorio alzandosi da sedere »tu hai delusa l'aspettazione di s. Pietro, e ti sei mostrato tutt'altro di quello che il pontefice ti aveva creduto. Ritirati, e non lusingarti di trovar più fiducia in noi. Anzi, pensa alla giustizia del sinodo che sarà congregato per giudicarti; perchè troppo dalle tue parole e dalla tua codarda condotta abbiamo compreso parteggiare anche tu pei ribelli.</text:p>
      <text:p text:style-name="P25"><text:soft-page-break/>Sigofredo di Magonza, in cuor suo non tranquillo, abbassa il capo, ed uscito, in quell'istante istesso riparte per l'Alemagna.</text:p>
      <text:p text:style-name="P25">Il camerario annunzia in seguito il principe Baccelardo.</text:p>
      <text:p text:style-name="P25">- Santo padre« sclama Baccelardo entrando »santo padre, Salerno è presa dai Normanni.</text:p>
      <text:p text:style-name="P25">A questa notizia Gregorio percuote del pugno la tavola e grida:</text:p>
      <text:p text:style-name="P25">- E tu, neghittoso, tu vieni a portarcene vergognosa novella?</text:p>
      <text:p text:style-name="P25">Baccelardo fa un balzo come percosso d'improvvisa contumelia e fissa il papa di sguardo superbo e collerico. Poi dopo un minuto di silenzio:</text:p>
      <text:p text:style-name="P25">- Sì, ser papa« animosamente risponde »io posso bene portarvene la nuova, dopo aver combattuto come guerriero, ferito Guiscardo, e ceduto al numero. Disdicetevi dunque di codesta parola di neghittoso che mal mi si adatta; e se il cuore vi punge la sorte della misera nazione longobarda e di me, provvedete, e sollecitamente, energicamente provvedete.</text:p>
      <text:p text:style-name="P25">- Sta bene« sclama Ildebrando »ritírati.</text:p>
      <text:p text:style-name="P25">All'uscire di Baccelardo, senza essere chiamati, l'abate di Cluny ed Alberada si presentano. Alla loro vista Gregorio spalanca gli occhi, e dopo averli squadrati un momento, senza aspettare che parlassero, corrugando la fronte in modo accigliato, dimanda:</text:p>
      <text:p text:style-name="P25">- Ed il priore?</text:p>
      <text:p text:style-name="P25">- Il priore è fuggito« risponde Alberada con fermezza. »Ed io - io Alberada moglie di lui, rammentando il giuramento di Ildebrando nel castello di Cariati - io gli detti questo consiglio.</text:p>
      <text:p text:style-name="P25">- Ah!« sclama Gregorio mordendosi le labbra e convellendosi nella persona per reprimersi »tu dunque gliene davi il consiglio? Ben facesti, Alberada, concubina del priore di Lacedonia, ben facesti. Appartatevi dunque; e tu abate di Cluny, fa perchè si rechi qui il castellano della Mole d'Adriano.</text:p>
      <text:p text:style-name="P25">I due legati escono, ed il camerario introduce Gisulfo principe di Salerno. Gregorio lo riconosce, e cangiando voce e sembiante <text:soft-page-break/>ad un tratto gli parla:</text:p>
      <text:p text:style-name="P25">- -Confortatevi, messer principe. Iddio che fa la piaga la medica. Sappiamo di vostre sventure: l'oro si prova col fuoco, gli eletti con le tribolazioni. Confortatevi, che noi provvederemo. Potete intanto ritirarvi.</text:p>
      <text:p text:style-name="P25">Gisulfo a tanto freddo ed insultante conforto arde di dispetto e negli occhi scintilla, indi amaramente soggiunge:</text:p>
      <text:p text:style-name="P25">- Sì, santo padre, mi ritiro - e mi ritiro dopo aver conosciuto appieno il valore dei soccorsi della Chiesa. Gli è bene però che sappiate ancora voi, sire papa, che Roberto Guiscardo non solamente ha tolti gli Stati a noi, ma in questo momento, in questo momento proprio invade il patrimonio di San Pietro, occupa gran parte delle Marche, e cinge d'assedio le mura di Benevento. Addio - conforto per conforto!</text:p>
      <text:p text:style-name="P25">E sì dicendo, senza fargli cenno alcuno di veneranza, parte. Gregorio gli manda dietro uno sguardo lento e ghiacciato, poi mormora:</text:p>
      <text:p text:style-name="P25">- Imbecille! occupa le Marche! assedia Benevento! Ah! questo ladrone normanno è dunque ben fermo a non lasciarsi mettere il giogo dai pontefici? E la vedremo, bel duca, la vedremo, per dio! chi di noi giuocherà posta più soda, e se tu ti stancherai prima di ribellarti, noi di metterti il piede sul collo. - La vedremo!!</text:p>
      <text:p text:style-name="P25">Il camerario entra allora novellamente e consegna a Gregorio una lettera capitata in quel punto di Lamagna, riferendogli nel tempo stesso che il castellano della Mole di Adriano stava fuori. Gregorio rompe il nastro della lettera e legge</text:p>
      <text:p text:style-name="P25">«Fratel caro, perchè mi è noto che le mie fortune ti recano gioia smisurata, quanto l'amore che mi porti, ti partecipo che la munificenza di Enrico IV mi ha eletto arcivescovo di Ravenna. Egli rise assai, allorchè mi gli presentai a Goslar, e gli raccontai della caritatevole trappola, cui mi avevi tesa con quel fedel duca di Puglia e quel bietolone di abate di Cluny. E ne rise tanto, che, per tener lieto ancora te, ed addolcire il dispiacere di non avermi <text:soft-page-break/>avuto vicino, ha, per vezzo, tramutata la mia povera prebenda di priore in quella di arcivescovo - a cui voglio farti vedere come saprò fare onore; ed ora mi metto in viaggio per alla volta di Roma, onde tu possa fraternamente abbracciare il tuo amorevole e rispettoso fratello.</text:p>
      <text:p text:style-name="P17"><text:span text:style-name="T11">Guiberto - </text:span><text:span text:style-name="T7">olim</text:span><text:span text:style-name="T11"> Priore di Lacedonia, </text:span><text:span text:style-name="T7">nunc Episcopus Ravennatis</text:span><text:span text:style-name="T11">».</text:span></text:p>
      <text:p text:style-name="P25">A questa lettura Ildebrando rimane come stordito. Per un pezzo guarda il suolo fitto fitto e convulso calca sul tavolo le polpastrella delle dita, poi tutto ad un tratto lo percuote del pugno, si leva in piedi e grida:</text:p>
      <text:p text:style-name="P25">- Sire Cristo! gitterò le tue chiavi nel Tevere se non mi lasci punire questi ribaldi che si prendono giuoco di me. Dovessi soccomberci, dovessi perire, dovessi rinnegare la fede e dare l'anima mia a Satanno, gl'imperadori di Lamagna non investiranno più vescovadi ad alcuno; di Guiberto e di Enrico mi vendicherò.</text:p>
      <text:p text:style-name="P25">E sì dicendo dava un passo per uscire, allorchè vede il camerario, quel Giovanni che fu poscia vescovo di Porto e tanto temerario e feroce, aspettare ancora gli ordini suoi. Ildebrando si ricorda del suo comando, si rimette, e dice:</text:p>
      <text:p text:style-name="P25">- Fate entrare il castellano.</text:p>
      <text:p text:style-name="P25"/>
      <text:p text:style-name="P25"/>
      <text:p text:style-name="P25"/>
      <text:p text:style-name="P9">II.</text:p>
      <text:p text:style-name="P25"/>
      <text:p text:style-name="P113">Esso comune saggio</text:p>
      <text:p text:style-name="P113">Mi fece suo messaggio</text:p>
      <text:p text:style-name="P113">All'alto re di Spagna</text:p>
      <text:p text:style-name="P113">Ch'era re d'Alemagna.</text:p>
      <text:p text:style-name="P110"><text:span text:style-name="T33">Ser Brunetto Latini</text:span><text:span text:style-name="T25"> - </text:span><text:span text:style-name="T19">Tesor.</text:span><text:span text:style-name="T25"> 2.</text:span></text:p>
      <text:p text:style-name="P25"/>
      <text:p text:style-name="P25"><text:soft-page-break/>Il domattino gli araldi invitavano quanti cardinali, vescovi ed abati si trovassero dentro Roma per assistere ad un sinodo che il pontefice riuniva nel Vaticano.</text:p>
      <text:p text:style-name="P25">Intanto Ildebrando aveva lavorato tutta la notte, ed ordinato a molti legati tenersi pronti a partire, sull'istante medesimo che quello sarebbe terminato, onde propagare nell'orbe cattolico i suoi voleri. Le notizie della sera antecedente lo avevano riscosso un momento. Poi si era ricalmato, e con una lucidezza di mente, che partiva da intima convinzione del suo dovere e dell'altezza del suo ministero, a tutto avea posto pensiero di provvedere. Doveva aprire l'uscita a novella vita nei secoli; doveva annullare gli ultimi avanzi degli usi e delle costituzioni dei vecchi tempi; al mondo far sentire la forza d'un nuovo codice, il quale primamente tutti gli arbitrii e tutti i poteri del dominio laicale rovesciava, indi ai cittadini restituiva un simulacro di libertà. Il pensiero era generoso, grande, originale: e perciò appunto senza violenza non potevasi manifestare. Segnatamente, che il carattere dell'uomo il quale l'aveva concepito era tenace, e si cacciava nell'aringo sicuro della pienezza delle sue forze, convinto della giustizia della causa, non ignaro dei tempi e degli uomini con cui scendeva a misurarsi, ed in Dio confidente. Perchè Ildebrando, se fu stimolato da ambizione, e fortemente lo fu perchè uomo e potenti sentiva le passioni, nel fondo del cuore caldeggiava di fede smisurata, e le vie di Dio giammai perdeva dello sguardo.</text:p>
      <text:p text:style-name="P25">Il concilio si tenne - uno dei più forti e più fatali concili.</text:p>
      <text:p text:style-name="P25">Però, come fu terminato, e sanciti que' canoni che gli uomini della Chiesa liberavano da qualunque subordinazione laicale ed alla purità dei primi sacerdoti li richiamavano, sciame immenso di legati e d'inquisitori traboccò per tutta Europa onde ad ogni città, ogni borgata, ogni vescovo, ogni pievano, ogni suddito fossero manifesti i concepimenti di Gregorio; lo stato delle chiese dell'orbe cattolico riconosciuto ed a lui rapportato. Essi dovevano inquirere sulla condotta dei preti ed a vita novella avviarli; <text:soft-page-break/>sospendere i tribunali e le loro pendenze appena arrivati nei paesi, ed e' giudicare; ogni autorità piegare alla venerazione del pontefice; lo stato, il pensiero, i desideri, i bisogni, le querele, le gioie, la fortuna di ogni cristiano a lui significare ed a lui sottomettere; le città ed i castellani d'Italia chiamare a collegarsi per rompere qualsiasi vincolo di dipendenza dall'impero, ed il papa riconoscere capo della federazione, a danno di tutti i poteri. In una parola, gl'inquisitori che per tutte le terre d'Europa Gregorio spandeva dovevano spargere le sue dottrine; tenerlo istruito dei progressi del suo sistema; multiplicarlo; farne sentire il potere e la presenza; e quindi metterlo a caso di sapere quai passi potesse dare ancora, dove ammonire, dove fulminare.</text:p>
      <text:p text:style-name="P25">Baccelardo era stato spedito nella Germania all'imperatore che allora teneva corte a Worms.</text:p>
      <text:p text:style-name="P25">Sul cader di una sera, egli viaggiava stanco di aspra giornata ed affamato, mentre andava considerando le diverse vicende di sua vita. Il cavallo, colle redini allentate sul collo, gli teneva dietro, mansueto, affaticato non meno del padrone. Il nobile animale toccava di tanto in tanto le spalle di Baccelardo quasi avesse voluto dirgli: Monta su dunque, non divenir lasso maggiormente! E col fiato lo andava riscaldando, perchè spirava rovaio tagliente, e qualche raro fiocco di neve, come mosca bianca, aliava per l'aria e cadeva. Baccelardo però, o che volesse rispettare il generoso corridore coverto di bardatura di ferro e di cuoio, o che per il freddo gli tornasse utile il camminare a piedi, non rispondeva alle carezze del cavallo che con uno zufolare un'aria di caccia, o tutto al più con un: Animo Licht! due passi ancora, ed uno buono strame ed una grossa misura di biada tutto accomoda.</text:p>
      <text:p text:style-name="P25">Indi considerava tra sè:</text:p>
      <text:p text:style-name="P25">- Povera creatura! è stata sfortunata anche essa! I suoi antenati a servire i signori d'Altavilla ed i loro potenti figli; ed essa ad accompagnarsi meco di tutto diseredato, anche di amici, ad <text:soft-page-break/>essermi compagna in tanto peregrinare, in tanti perigli, sovente anche digiuna. Ma andiamo, Licht, le cose forse cambieranno. Questo pontefice, che è tanto potente in parole, non ha saputo far niente per noi, perchè i pontefici apprezzano meglio un chierico, il quale biascichi due parole latine, che un nobile animale come te. Staremo a vedere che saprà fare questo matto d'imperadore. Veramente i saluti che gli porto non sono mica i meglio graditi. Ma la Dio mercè ho capito che oggi, in questo guazzabuglio d'interessi, bisogna che ciascuno pensi a sè. Io non sono assoldato con Ildebrando. Quando avrò compiuta fedelmente la commissione di lui, nessuno m'impedisce che non mi raccomandi un tantino ad Enrico. A lui piacciono coloro che menano le mani con l'aiuto di Dio, ed io mi son pane pei denti suoi. Del resto io mi trovo anche bene agli scialacqui della sua corte; perchè, dopo tanti stenti, un po' di crapole non mi dovrebbero mandare all'inferno. Iddio è tanto misericordioso! Ad ogni modo, mio bravo Licht, spero bene che per stasera non ci abbia a mancare un osso a rosicchiare ed un fiasco da spartirci fraternamente. Eh! arricci il muso? sei ghiotto di carne come un abate. Sta queto dunque che non te ne mancherà, vah! non ci fosse altro che da tagliare le lacche all'ostiere.</text:p>
      <text:p text:style-name="P25">E così, parte discorrendo, parte pensando, si avvicinava ad un villaggio ai pie' del San Gottardo; allorchè, da dietro alcune casipole dirupate, vide uscire un gruppo di giovanette stranamente vestite, tutte scollacciate, e prodighe di vezzi e di daddoli avviarsi alla sua volta. Le quali, appena gli furono presso, si aprono, e mettendoselo in mezzo e prendendolo chi dalle braccia, chi dai panni, con gazzarra alta, cortese, e mista a sorrisi, gli diceano:</text:p>
      <text:p text:style-name="P25">- Venite, bel signore, venite alla festa, venite all'allegria.</text:p>
      <text:p text:style-name="P25">Baccelardo, stupefatto di quell'apparizione e da quell'invito, par fuor del secolo, nulla comprende. È però a tempo a gridare al suo cavallo: Quieto Licht! Perchè questo, vedutosi pigliar dalla <text:soft-page-break/>briglia, già sbruffando schiuma ed arroventando gli occhi, si alzava sulle zampe di dietro per cacciarsi sotto quelle briose creature. Alla voce del padrone il cavallo si assoda, e quelle fanciulle, che dalla paura si erano sbrancate, si arrotano novellamente a lui, ed azzeccandosegli alla persona, ripetono:</text:p>
      <text:p text:style-name="P25">- Ma non sareste voi per avventura un buffone, o signore?</text:p>
      <text:p text:style-name="P25">- Il diavolo che vi porti, quelle pettegole!</text:p>
      <text:p text:style-name="P25">- Non sareste voi per sorte un suonator di ribeba, un suonator di cornamusa, un istrione, un menestriere?</text:p>
      <text:p text:style-name="P25">- Io non son niente di tutto codesto. Apritemi il varco ed andate all'inferno.</text:p>
      <text:p text:style-name="P25">- Allora venite, venite chiunque voi siate. Racconterete i vostri viaggi, una storia di paladini o di maghi, una storia dell'orco e delle streghe di Benevento: venite a rallegrar monsignore - venite, damigello.</text:p>
      <text:p text:style-name="P25">- Io non so nulla di codeste storie, le mie donnine! Che streghe, che paladini? Io sono un povero cavaliero, ed ecco tutto.</text:p>
      <text:p text:style-name="P25">- Da bravo - venite dunque, bel cavaliere, venite alla cena di monsignore.</text:p>
      <text:p text:style-name="P25">- Ma al nome di Dio!« sclama Baccelardo »non sareste voi per avventura delle fate che vorreste condurmi in un castello incantato, o spiriti maligni che, contraffatti in sembianze tanto venuste, ambireste tirarmi in trappole infernali per caparrarvi l'anima mia?</text:p>
      <text:p text:style-name="P25">Quelle ragazze, ad uno scongiuro così peritoso, scoppiano in iscroscio di riso più pazzo ancora, e facendogli in certo modo violenza, se lo menano gridando:</text:p>
      <text:p text:style-name="P25">- Non temete, bel cavaliere, noi siamo donne, pronte a darvi anche un bacio per convincervene, a farci la croce, a nominare Gesù e Maria. Venite con noi. Monsignore non sa cenare solo perchè si annoia, e ci ha messe alla posta per condurgli degli ospiti. Venite dunque, bel cavaliere, venite, se Iddio vi aiuta! a bearvi della presenza di monsignore.</text:p>
      <text:p text:style-name="P25"><text:soft-page-break/>Baccelardo, che dal viaggio si sentiva affranto e dal digiuno stimolato, al lusinghevole invito non sa resistere, tanto più che già toccava le porte di quel barone.</text:p>
      <text:p text:style-name="P25">Segue quindi le donzelle, ed esse si dileguano cantando:</text:p>
      <text:p text:style-name="P25"/>
      <text:p text:style-name="P93">Il cavalier dall'armadura nera</text:p>
      <text:p text:style-name="P115">Prode in gualdane, od in levar falcon,</text:p>
      <text:p text:style-name="P93">Sa alle dame slegar la giarrettiera,</text:p>
      <text:p text:style-name="P114"><text:span text:style-name="T25">Sa cantar la </text:span><text:span text:style-name="T20">sirvente</text:span><text:span text:style-name="T25"> ad un veron.</text:span></text:p>
      <text:p text:style-name="P89">Calate il ponte, in su la saracina,</text:p>
      <text:p text:style-name="P89">Ch'egli viene a veder la sua regina.</text:p>
      <text:p text:style-name="P25"/>
      <text:p text:style-name="P17"><text:span text:style-name="T11">La meschinità del villaggio non aveva fatta trovare ai forieri che precedevano il viaggio di quel magnate casa degna di sua signoria. Luride, nere, affumigate, senza vetri alle finestre, i tetti di legno, le porte sdruscite; che potevano promettere di buono fuori di un ricovero per vassalli, da Dio destinati al sudore della fronte onde far vivere lauti e sfoggiati i potenti della terra ed e' morirsi di stento? Avevano perciò drizzato bel numero di ricche tende intorno al ricchissimo e vasto padiglione del padrone, sì che il tutto sembrava un accampamento più grosso del villaggio stesso. Una folla di palafrenieri intendeva al governo dei cavalli; canettieri e falconieri curavano alimento e ricetto di quelle bestie strepitose; guatteri, cucinieri, damigelli, servidori di ogni maniera ivano e tornavano portando scorte, acqua, carne, vino, legne e mettevano tutto a rumore, tutto empivano di strida; scudieri, paggi, uomini d'armi che cercavano quartiere e provvisioni; mulattieri che cospettavano non trovando pronte le stalle per animali affatigati dal carico e dal cammino; borghesi che pensavano a barattare roba d'ogni genere e d'ogni verso, e piativano pagamenti da soldati tedeschi che non intendevano o fingevano non intendere l'italiano; </text:span><text:span text:style-name="T11">tutta la gente del borgo accorsa per dare aiuto e per rubar qualche cosa, per curiosità e per guadagno; poveri, lebbrosi, zingari, buffoni che stuzzicavano </text:span><text:soft-page-break/><text:span text:style-name="T11">quell'accozzaglia e speculavano per la folla; donne d'ogni età, pessimamente e bene acconce, laide e bellissime, vereconde e sfrontate, che tentavano chierici e frati in gran numero mescolati fra genía tanto misticcia, e li sollecitavano di benedizioni e di vezzi; cantarini che spippolavano la </text:span><text:span text:style-name="T7">cantilena d'Orlando</text:span><text:span text:style-name="T11">, e ballate piene d'insolenti buffonerie; istrioni che si contorcevano in quante contraffazioni possa esser capace la mobilità dei muscoli della faccia umana; musicanti che ripassavano le arie </text:span><text:span text:style-name="T11">favorite, e tutto insieme un rumore così bizzarro ed assordante che eravi da perder la testa. La massima parte di quella gente, molto sopra il migliaio, stava a servigio di monsignore, ben messa, pulita, con eleganza e con gusto: altri molti si trovavan quivi, essendovi fiera a causa della festa del santo protettore del villaggio.</text:span></text:p>
      <text:p text:style-name="P17"><text:span text:style-name="T11">Le maestre di cerimonie presentarono l'ospite ghermito</text:span><text:span text:style-name="Footnote_20_Symbol"><text:span text:style-name="T11">(</text:span></text:span><text:span text:style-name="Footnote_20_Symbol"><text:span text:style-name="T11"><text:note text:id="ftn18" text:note-class="footnote"><text:note-citation>18</text:note-citation><text:note-body><text:p text:style-name="Footnote"><text:s/><text:span text:style-name="T39">Nell'originale "ghermita". [Nota per l'edizione elettronica Manuzio]</text:span></text:p></text:note-body></text:note></text:span></text:span><text:span text:style-name="Footnote_20_Symbol"><text:span text:style-name="T11">)</text:span></text:span><text:span text:style-name="T11"> al maestro di palazzo di quel barone, il qual maestro di palazzo sedeva appositamente avanti la porta della tenda onde dar provvidenze e comandi, assegnar posti, distribuir danaro ai sott'uffiziali della casa, affinchè niuno rimanesse dimenticato. Il maestro di palazzo accolse di assai gentil garbo Baccelardo, raccomandò il cavallo ai palafrenieri del signore, e lo introdusse nel padiglione perchè potesse gustare dei primi ristori.</text:span></text:p>
      <text:p text:style-name="P17"><text:span text:style-name="T11">Baccelardo si trovò in uno spazio quadrato di trenta piedi, nel cui mezzo già avevano imbandita la mensa coverta di coppe e di vasoi d'oro e d'argento. Attorno attorno credenze magnifiche cariche di vasellame e di vivande. Ad un angolo, un camino con fuoco acceso vicino a cui novellavano parecchi signori sì ecclesiastici che secolari. Il maestro di palazzo presentò quel cavaliere, come aveva presentato altri ospiti, senza domandargli il nome, sendo ciò contrario alle regole dalla cortesia d'allora, equivalendo in certa guisa alla misura del favore con che bisognava accoglierlo. I signori quivi radunati salutarono officiosamente Baccelardo, sulla di cui fronte maestosa e negli </text:span><text:soft-page-break/><text:span text:style-name="T11">occhi arditi si poteva leggere la nobiltà del legnaggio ed il valore, e gli fecero posto al fuoco di cui il viaggiatore non avea men bisogno che del cibo. Allora il maestro delle cucine venne ad annunziare al maggiordomo delle credenze che tutto era all'ordine sicchè potevasi </text:span><text:span text:style-name="T7">cornar l'acqua</text:span><text:span text:style-name="T11">. E questi, che fino allora si era tenuto impiedi al </text:span><text:span text:style-name="T11">capo della tavola per far tutto disporre, dopo aver lento lento girato intorno e veduto che ogni cosa andava appuntino, pone mano allo zufoletto di avorio appeso al collo e suona. I valletti dispersi nel padiglione per ordinare il bisognevole dell'alloggiamento accorrono subito e si attelano ai lati della tavola. E come si furono disposti, il maggiordomo suona lo zufoletto di nuovo, e due araldi, sollevando una cortina di velluto a stemmi, che faceva da portiera, gridano:</text:span></text:p>
      <text:p text:style-name="P25">- Castellani, leudi e baroni, fate riverenza a monsignor arcivescovo di Ravenna.</text:p>
      <text:p text:style-name="P25">Ed i cavalieri e gli ecclesiastici, schierati in due file, lo salutano profondamente. Indi i valletti tolgono le brocche ed i bacini d'argento dalle credenze e danno l'acqua alle mani. Dopo ciò, ciascuno si siede al suo posto. Ora, quale non fu la sorpresa di Baccelardo quando, al lume sfolgoreggiante degli odorati doppieri, in quel possente principe riconosce Guiberto, il priore di Nostradonna di Lacedonia? Stette lì lì per darsi a conoscere. E forse l'avrebbe fatto, se non si fosse avveduto che Guiberto, sedendogli di fronte, aveva dovuto già ravvisarlo.</text:p>
      <text:p text:style-name="P25">Intanto si comincia il lauto banchetto. Io non lo descriverò per minuto, perchè fastidioso ai miei leggitori potrebbe tornare altrettanto che ai commensali dell'arcivescovo tornava saporito. Ricche, squisite, profuse furono le dapi, stupendi i liquori. Pesci che nuotavano in brode come se fossero vivi e nel loro primitivo elemento: cacciaggione servita con tutte le penne, le quali, al primo tocco dello scalco, cadevano di dosso ed ammirabilmente cotta rinvenivasi: pasticci a foggia di rôcca, con barbacani e baluardi, ciascuna torre rimpinzata d'intingoli diversi, i fossati <text:soft-page-break/>ricolmi di liquori e salse; la quale rôcca Saraceni, vestiti di fulgide vesti, assediavano, difendevano cavalieri armati di ferro: un cinghialetto irsuto del pelume, sì che sembrava vivo, e che, all'aprirsi, rovesciò il cuoio e mise fuori pesciolini, pasticcetti, camangiari, torte, tartufi ed altre di quelle leccornie che tanto ambivano i prelati-baroni d'allora, stracarichi di ricchezze e di volontà di ben vivere, e che tanto scandalizzano quel bizzarro ed iracondo uomo di s. Pier Damiano, da cui attingiamo molti dei costumi di quei tempi. Nulla dico poi dei preziosi vini, e delle bacchiche canzoni dei canterini, e delle musiche dei suonatori, e delle smorfie ridicole degli istrioni, e dei bei motti dei buffoni i quali sovente, per far ridere monsignore, delle vivande imbrattavano il volto ad uno scemo pievano chiamato San Gaudioso, gli mettevano in capo una testa d'asino, lo solleticavano all'orecchio con un ferruzzo rovente, gli tingevano il viso, e facendolo ubbriacare, lo pungevano di mille arguzie. Nulla vi dico neppure delle voluttuose danze che un coro di baccanti, non men belle delle maestre di cerimonie che trappolarono Baccelardo, tutte allo stipendio ed ai comodi di monsignore, carolavano intorno alla tavola.</text:p>
      <text:p text:style-name="P25">Infine il pavone si servì.</text:p>
      <text:p text:style-name="P25">Guiberto allora si alza, e prendendo un calice d'oro traboccante di borgogna, dice:</text:p>
      <text:p text:style-name="P25">- Alla salute dei nuovi nostri ospiti, ed al pieno compimento delle vostre speranze, principe Baccelardo.</text:p>
      <text:p text:style-name="P25">Baccelardo, così particolarmente distinto, si alza anch'esso, e risponde:</text:p>
      <text:p text:style-name="P25">- Mille mercè, monsignore; ed alla vostra maggiore grandezza!</text:p>
      <text:p text:style-name="P17"><text:span text:style-name="T11">Allora tutti gli altri signori della corte, si rizzano, inchinano l'arcivescovo e bevono alla salute di lui. Solamente San Gaudioso resta seduto. Un buffone, che dall'estremo angolo della tenda lo puntava, gli si approssima mogio mogio e gli dà forte di uno scappellotto sulla chierica. A questa correzione, San Gaudioso si </text:span><text:soft-page-break/><text:span text:style-name="T11">alza anch'esso di botto come preso da sussulto, poi sì volge, rumorosamente starnuta, spruzza di cibo</text:span><text:span text:style-name="Footnote_20_Symbol"><text:span text:style-name="T11">(</text:span></text:span><text:span text:style-name="Footnote_20_Symbol"><text:span text:style-name="T11"><text:note text:id="ftn19" text:note-class="footnote"><text:note-citation>19</text:note-citation><text:note-body><text:p text:style-name="Footnote"><text:s/><text:span text:style-name="T39">Nell'originale "ciba". [Nota per l'edizione elettronica Manuzio]</text:span></text:p></text:note-body></text:note></text:span></text:span><text:span text:style-name="Footnote_20_Symbol"><text:span text:style-name="T11">)</text:span></text:span><text:span text:style-name="T11"> e di vino il viso del buffone che lo aveva provocato, poi dice:</text:span></text:p>
      <text:p text:style-name="P25">- Alla tua salute, fratello arcivescovo, e San Gaudioso ti farà cardinale il dì che lo eleggeranno pontefice in luogo di mastro Ildebrando.</text:p>
      <text:p text:style-name="P25">A questo brindisi i commensali si rialzano, e vuotando le coppe, sclamano:</text:p>
      <text:p text:style-name="P25">- Alla confusione del mago Ildebrando.</text:p>
      <text:p text:style-name="P25">Ma l'arcivescovo fa cenno a quei signori di sedersi ed impone:</text:p>
      <text:p text:style-name="P25">- Alto, baroni, non violiamo il santo rispetto all'ospitalità, perché qui vi ha taluno che senz'altro caldeggia per l'antipapa Gregorio.</text:p>
      <text:p text:style-name="P25">A quella intima, mentre per consueto negli altri pranzi non si suscitava discorso più favorito che tornare in ridicolo i decreti, le opere, le lettere d'Ildebrando, non vi fu più alcuno che proferisse motto. E qualcuno notò, che Guiberto, per ordinario cinguettatore e bevone anzi che no, quella sera parlava e beveva pochissimo. San Gaudioso se ne avvide egli pure, e temendo che l'orgia non si fosse prolungata come di consueto nella profusione e nel brio, per rinfocolar l'energia, con la voce la più scordata e la più slegata possibile, biascicando ancora alcun poco le parole, intuonò la vecchia canzone</text:p>
      <text:p text:style-name="P25"/>
      <text:p text:style-name="P93">Voglio bermi sei botti di vino,</text:p>
      <text:p text:style-name="P115">Vo' crepare alla barba del mondo:</text:p>
      <text:p text:style-name="P115">Io mi sento girar tondo tondo,</text:p>
      <text:p text:style-name="P115">Eligetta, sostienimi un po'.</text:p>
      <text:p text:style-name="P93">Te lo giuro, mia vecchia sgualdrina,</text:p>
      <text:p text:style-name="P115">Te Io giuro per San Sigismondo!</text:p>
      <text:p text:style-name="P115">Che te penso da notte a mattino,</text:p>
      <text:p text:style-name="P115">Per te brucio, te sola amerò;</text:p>
      <text:p text:style-name="P93">Io mi sento girar tondo tondo,</text:p>
      <text:p text:style-name="P115"><text:soft-page-break/>Eligetta, sostienimi un po'.</text:p>
      <text:p text:style-name="P25"/>
      <text:p text:style-name="P25">Un urlo prolungato di fischi e di applausi, un diluvio di scappellotti e di pezzi dì pane e di frantumi di ossa piovono sul capo spelato dello sciagurato pievano. Ma egli non ne cura più che tanto; imperciocchè a quel baccano l'arcivescovo si riscuote, e, come si svegliasse da sonno profondo, sì passa la mano tra i lucidi capelli acconciati a guisa di torre, ed un denso sprazzo di profumi ne sorvola. Indi si volge ad alcuni di quegli ingordi giullari che del viso bisunto e la bocca ripiena a metà di cibi si rimbeccavano insolenze e scurrilità, ed ordina:</text:p>
      <text:p text:style-name="P17"><text:span text:style-name="T11">- Andiamo: una </text:span><text:span text:style-name="T7">Tenzone</text:span><text:span text:style-name="T11">.</text:span></text:p>
      <text:p text:style-name="P17"><text:span text:style-name="T11">E subitamente escono dal crocchio due di quella genia. L'un d'essi aveva il destro lato della persona un buon quarto più corto del sinistro, sì che sembrava piegato a mezzo cerchio; l'altro non aveva quasi mento, e la fronte così schiacciata che dal vertice della testa alla punta del naso formava un piano inclinato come il dorso di una montagna; ond'è che per vezzo lo chiamavano Pietro </text:span><text:span text:style-name="T7">dal naso corto</text:span><text:span text:style-name="T11">. Essi fecero da prima stridere alcun poco le ribebe, poi, tutto contorcendosi e digrignando, uno dimandò per canto mezzo declamato, mezzo modulato:</text:span></text:p>
      <text:p text:style-name="P25"/>
      <text:p text:style-name="P114"><text:span text:style-name="T25">Pietro </text:span><text:span text:style-name="T19">dal naso corto</text:span><text:span text:style-name="T25">, or dimmi un poco,</text:span></text:p>
      <text:p text:style-name="P86">Tu che sei d'ignoranza un precipizio,</text:p>
      <text:p text:style-name="P86">E solamente in trappolare al gioco</text:p>
      <text:p text:style-name="P86">Mostri talvolta un lecco dì giudizio;</text:p>
      <text:p text:style-name="P86">Perché si abbrucia chi si accosta al foco?</text:p>
      <text:p text:style-name="P86">Perché fiutansi i cani a quel servizio?</text:p>
      <text:p text:style-name="P86">E le vecchie han più fregolo di amore?</text:p>
      <text:p text:style-name="P86">E la carne sull'ossa ha più sapore?</text:p>
      <text:p text:style-name="P25"/>
      <text:p text:style-name="P25">A queste burlevoli dimande, Pietro non sta lungamente a considerare. Gli rimanda prima della ribeca suono più fragoroso, <text:soft-page-break/>indi, contorcendosi delle più sguaiate smancerie e facendo lazzi, risponde:</text:p>
      <text:p text:style-name="P25"/>
      <text:p text:style-name="P115">Come dritto hai del corpo il frontispizio</text:p>
      <text:p text:style-name="P86">Dell'intelletto hai. Godo, anche il vedere:</text:p>
      <text:p text:style-name="P86">Chiedi onde il foco dia crudo supplizio,</text:p>
      <text:p text:style-name="P86">E non sai che la neve ha egual potere?</text:p>
      <text:p text:style-name="P86">Ricorda, tu che hai fatto da novizio,</text:p>
      <text:p text:style-name="P86">Perché i cani si fiutino al sedere;</text:p>
      <text:p text:style-name="P86">Nelle vecchie la frega è rimembranza.</text:p>
      <text:p text:style-name="P86">Son le ossa, a chi ha fame, anche esultanza.</text:p>
      <text:p text:style-name="P25"/>
      <text:p text:style-name="P17"><text:span text:style-name="T11">Di poi si trassero avanti altri due giullari ed aprirono </text:span><text:span text:style-name="T7">Tenzone</text:span><text:span text:style-name="T11"> più invereconda e di spirito più acerbo e plebeo. Noi la risparmiamo alle nostre leggitrici, parendoci già anche troppo di una, accennata per far noto un cotal poco di quai passatempi e di quai lazzi i nostri maggiori rallegrassero le ore di tedio. Gli è vero che baccellieri più culti e tonsurati più dotti usavano altresì </text:span><text:span text:style-name="T7">Tenzoni</text:span><text:span text:style-name="T11"> che avevano anche ad obbietto quistioni di alta dialettica e di buia e stramba teologia. Talvolta però in queste poetiche pugne discutevansi pensieri di morale o fatti e leggi d'amore. Dappoichè i menestrieri cominciavano già a dettare ed a promulgare gli statuti di galanteria, e quel codice che regolar dovea un po' più tardi il vivere civile dei cavalieri e delle dame.</text:span></text:p>
      <text:p text:style-name="P17"><text:span text:style-name="T11">Queste </text:span><text:span text:style-name="T7">Tenzoni</text:span><text:span text:style-name="T11"> però non rischiararono niente più lo spirito di monsignore. Preoccupato e' mangiava, e scarsa parte prendeva al diletto di altrui. Per lo che il tripudio dello stravizzo illanguidì, malgrado gli apotegmi spropositati degli istrioni, i canti dei buffoni, le carole delle damigelle, e le goffaggini di San Gaudioso. Infine la cena terminò. L'arcivescovo saluta allora la brigata per ritirarsi, e fa cenno a Baccelardo di seguirlo.</text:span></text:p>
      <text:p text:style-name="P25">Entrarono in uno scompartimento della tenda, destinato al letto dell'arcivescovo. Vi avevano rizzato un padiglione di damaschi a nappe d'oro, che covriva una specie di ottomana. Due paggi di <text:soft-page-break/>quattordici anni, inanellati e svenevoli, e due fanciulle bellissime e scollacciate, erano quivi al servizio dell'arcivescovo. Questi però, entrando, fa loro cenno di uscire, poscia voltosi a Baccelardo dimanda:</text:p>
      <text:p text:style-name="P25">- E così, bel cavaliere, voi movete per l'Alemagna sicuramente.</text:p>
      <text:p text:style-name="P25">- Monsignor sì« risponde Baccelardo ». Vi reco i decreti del concilio di Roma, e le lettere di Gregorio all'imperatore ed ai magnati della sua corte.</text:p>
      <text:p text:style-name="P25">- Il concilio di Roma!« maravigliato sclama Guiberto che nulla sapeva di quel sinodo, egualmente che nulla se ne conosceva in Germania. «E quando mastro Ildebrando ha congregato codesto concilio?</text:p>
      <text:p text:style-name="P25">- Non sono otto giorni, monsignore« dice Baccelardo.»</text:p>
      <text:p text:style-name="P25">- Uhm!« mormora l'arcivescovo »il santo padre si sente dunque stimolare forte al guidalesco, che accoglie partigiani? - Già non ci vuol molto poi a capire di che si sia trattato in quella riunione.</text:p>
      <text:p text:style-name="P25">- Sicuramente, monsignore. Papa Gregorio non batte che a ribadire un chiodo: riformare gli ecclesiastici: la Chiesa sollevar sull'Impero: Italia sottrarre a Lamagna.</text:p>
      <text:p text:style-name="P25">- E ne ha colto proprio il tempo, ora che quel povero giovane d'Enrico sta sui prunai della guerra coi Sassoni, ed è sì fresco d'età, sì inesperto di reggimento! Ah! se fosse vivente la gloriosa memoria di suo padre! Papa Gregorio allora non sarebbe sbucato su fiero di tanto bruciore di santità e di ardimento; chè Enrico III ballottava i papi come i dadi, e li faceva e sfaceva come il nostro cuciniere fa le torte.</text:p>
      <text:p text:style-name="P25">- Pur troppo è vero, monsignore« riprende peritoso Baccelardo »ma prego vostra mercede a volersi ricordare che io sono messo di papa Gregorio.</text:p>
      <text:p text:style-name="P25">- Sicuro, Baccelardo, avete ragione; voi siete bravo cavaliere. Ma, diteci un poco, quali altri provvedimenti ha presi codesto concilio?</text:p>
      <text:p text:style-name="P25"><text:soft-page-break/>- Ecco qui: gli Spagnuoli che volevano fare i bell'umori sono stati esortati, con lettere severe, a riconoscersi vassalli della Chiesa, se non vogliono essere scomunicati.</text:p>
      <text:p text:style-name="P17"><text:span text:style-name="T11">- Bravo! gli Spagnuoli paventano delle scomuniche ed e' sariano capaci far qualche sacrifizio per non andare a casa del diavolo, che l'è popolata di canaglia. Ma se quei baroni gloriosi si ficcano nella memoria che il santo padre voglia smungerli a danari, e che è un eretico; essi, che trattano a tu per tu con monsignore </text:span><text:span text:style-name="T7">el Rey</text:span><text:span text:style-name="T11"> e con monsignor </text:span><text:span text:style-name="T7">Dios</text:span><text:span text:style-name="T11">, saranno tali da scomunicar lui, e di venirgli a dire </text:span><text:span text:style-name="T7">bona dia</text:span><text:span text:style-name="T11"> dentro Roma.</text:span></text:p>
      <text:p text:style-name="P25">- E siano i ben venuti per parte mia! Al re di Francia poi è stata scritta una lettera piena di rimproveri, e tanti e cotali, che mantenga Iddio quel re non vada in bestia. È stato caricato di nomi di cui i minori sono tiranno, zingaro, ladrone di strada, turco, assassino, barattiero, e che so io. Una consimile ne è stata mandata pure ai vescovi della Francia, con il perentorio di un anno al pentimento ed alla riforma.</text:p>
      <text:p text:style-name="P25">- Eh! eh! con Filippo messer Ildebrando non farà poi troppo il capotico. Filippo lo lascierà dire, ma vi assicuriamo noi, che seguiterà a vendere l'investitura delle abazie e dei vescovadi, se questo gli torna. Perchè alla fin fine saranno feudi ecclesiastici, ma son pur sempre feudi, di cui egli è signore, e di cui può disporre a suo talento.</text:p>
      <text:p text:style-name="P25">- Voi dite benissimo, monsignore, e così pare anche a me. Sta a vedere però se papa Gregorio sia del medesimo avviso. Egli guarda le cose da un altro lato.</text:p>
      <text:p text:style-name="P25">- E papa Gregorio farà conti falliti. E per la Germania quali misure ha prese il concilio?</text:p>
      <text:p text:style-name="P25">- Per la Germania, monsignore, con la vostra sopportazione, non posso accennarvi nulla, perchè gli è questo il mio incarico. Posso però dirvi altresì, che all'Inghilterra ed alla Sardegna è stato imposto ancora di reputarsi feudi subordinati alla Chiesa, in virtù di non so quali vecchi scartabelli che questo benedetto pontefice <text:soft-page-break/>va cavando dalle tignuole: che a Salomone il santo, re di Ungheria, è stato ordinato mettersi dell'animo in pace a cantar mattutini in un convento e cedere il suo regno all'usurpatore Geiza; perocchè questi si è dichiarato suddito della Chiesa.</text:p>
      <text:p text:style-name="P25">- Che santo padre generoso! E' dà e toglie i regni come i ragazzi usano coi berlingozzi. E poi?</text:p>
      <text:p text:style-name="P25">- E poi, i vescovi di Pavia, di Torino e di Piacenza sono stati tolti di grado per peccato di simonia - e voi altresì, monsignore, degradato per broglio ed indegnità della carica, e scomunicato.</text:p>
      <text:p text:style-name="P25">- Che amoroso, che modesto pontefice! Ed inoltre?</text:p>
      <text:p text:style-name="P25">- Ed inoltre, il vescovo di Liegi è stato esortato a smettere l'abitudine della carnalità; quello di Basilea a lasciare la moglie.</text:p>
      <text:p text:style-name="P25">- -E dalli con le femmine! Bisogna proprio credere che queste povere creature siano peggio del diavolo che fanno ai santi tanta paura.</text:p>
      <text:p text:style-name="P25">- Monsignor sì, perchè le femmine hanno il torto di prestar piuttosto l'orecchio ai diavoli che ai santi. È stata di più abolita l'investitura di un feudo da un profano ad un uomo di chiesa - anche la cerimonia di darsi l'anello ed il bastone dal feudatario, sotto pena di scomunica ad ambedue. E su di questo segnatamente se ne sono dette delle tante, e dati ordini, e minacciati castighi che io non saprei ben bene esprimervi, quasi che dall'investiture dipendesse il finimondo. Per ultimo, nel bel mezzo del concilio, con ispaventevoli formalità è stato scomunicato Roberto Guiscardo, inibendo ai suoi sudditi di riconoscerlo ulteriormente come signore e come cristiano.</text:p>
      <text:p text:style-name="P25">- È stato scomunicato quel demonio di Guiscardo?</text:p>
      <text:p text:style-name="P25">- Sì, monsignore, e con tale solennità, con tanto apparato che ha incusso a tutti terrore. E non solamente lo ha scomunicato, ma gli ha mandato contro esercito poderoso, parte tolto dagli Stati di San Pietro, parte fornito dalla contessa Matilde, onde riconquistare le città delle Marche ed astringerlo a sgomberare di assedio Benevento dove adesso si sta.</text:p>
      <text:p text:style-name="P25"><text:soft-page-break/>- Proprio così, santo padre!« grida Guiberto »ma non l'incuterai a Roberto il terrore! Sta bene, Ildebrando, sta bene. Tirasti il giavellotto giusto allo scudo che te lo rimanderà sulla fronte. E sì dicendo, si fregava le belle mani, con indicibile gioia si dimenava sul suo seggio e sorrideva. Poi, volgendosi a Baccelardo, soggiunge:</text:p>
      <text:p text:style-name="P25">- Non vogliamo saper altro, bel cavaliere. Però in compenso delle grate notizie che ci avete date, usateci la cortesia di accettar questa catena d'oro che a noi fu donata dall'imperatrice Berta. Non vi facciamo grandi promesse: vi preghiamo solo di accordarci talvolta il favore di potervi essere utile in qualche cosa. Vi diciamo intanto con rammarico che avete accettata una commissione che vi tornerà a grave danno.</text:p>
      <text:p text:style-name="P25">- Sarà quel che vorrà Iddio, monsignore. Se pertanto potessimo rendervi servizio in Germania...</text:p>
      <text:p text:style-name="P25">- Gran mercè, bel cavaliere! Ricordateci all'imperatore.</text:p>
      <text:p text:style-name="P25">Baccelardo si congedò, e Guiberto chiamò l'abate di Modena. Era questi il segretario, il confidente, la coscienza, l'anima dannata dell'arcivescovo. Guiberto gli dice:</text:p>
      <text:p text:style-name="P25">- Ser abate, gli è mestieri che in questo punto, seguíto da cinque uomini, montiate a cavallo, e che senza prender riposo nè dì nè notte vi rechiate sotto le mura di Benevento onde dare a Roberto Guiscardo il foglio che scriveremo. Intendete? nè dì nè notte farete sosta altro che quando e voi ed i cavalli prendiate cibo. Ci raggiungerete a Roma, al castello di Cencio. Ite dunque ad allestirvi.</text:p>
      <text:p text:style-name="P25">Intanto l'arcivescovo scriveva:</text:p>
      <text:p text:style-name="P25">«Monsignor Roberto, l'imperatore Enrico vuole che fra noi sia tolta ogni uggia; e di nostra parte più non ne abbiamo. Siamo stati eletti ad arcivescovo di Ravenna e segretario di Cesare in Italia, ed abbiamo di gravi cose a comunicarvi. Quindi o verrete voi a raggiungerci a Roma, nascostamente bene inteso, o ci manderete il nostro caro fratello monsignor di Bovino, con piena facoltà dal <text:soft-page-break/>canto vostro di far trattati e con noi e con l'imperatore. Il resto a voce. Questo occorre che sappiate da noi.»</text:p>
      <text:p text:style-name="P25">«Guiberto arcivescovo di Ravenna.»</text:p>
      <text:p text:style-name="P25">Indi chiude il foglio, lo lega con un nastro, lo suggella del suo anello stemmato - e la lettera parte all'istante.</text:p>
      <text:p text:style-name="P25"/>
      <text:p text:style-name="P25"/>
      <text:p text:style-name="P25"/>
      <text:p text:style-name="P9">III.</text:p>
      <text:p text:style-name="P25"/>
      <text:p text:style-name="P118">Rex sum, si ego illum hodie hominem ad me allexero.</text:p>
      <text:p text:style-name="P120"><text:span text:style-name="T33">Plauto</text:span><text:span text:style-name="T25"> - </text:span><text:span text:style-name="T19">Penulo</text:span><text:span text:style-name="T25">.</text:span></text:p>
      <text:p text:style-name="P25"/>
      <text:p text:style-name="P25">L'arcivescovo di Ravenna giunse a Roma, ma non sì presto com'egli se lo aveva immaginato; perocchè gli fu d'uopo permanere alquanti dì nella sua vasta diocesi per darvi sesto agli affari. Se ne sbarazzò però quanto più presto e quanto meglio potè, ed i primi che avanzaronsi a salutarlo a Roma al suo arrivarvi furono il vescovo di Bovino e Cencio figlio di Stefano, prefetto della città. Cencio tornava anch'esso da Benevento - messo segreto a Guiscardo di parecchi baroni romani.</text:p>
      <text:p text:style-name="P25">Guiberto arditamente, per mezzo del cardinale Ugo Candido, già col papa sgustato a cagione delle acerbe parole dettegli al ritorno della legazione di Spagna, mandò a significare a Gregorio che gli venisse a far riverenza, come a segretario dell'impero. Ildebrando nulla rispose all'audace dimanda. Ma fu tale il rimproccio di che fulminò il cardinale, il quale voleva così umiliarlo, che questi si alienò da lui compiutamente, e divenne il suo più tenace nemico. Ed il partito poderoso che osteggiava il papa dell'acquisto si rallegrò.</text:p>
      <text:p text:style-name="P25">Intanto Gregorio si arrovellava del non poter pigliare misura alcuna contro Guiberto. Gregorio era potente, ma di forza morale, <text:soft-page-break/>ma con la parola; la quale in quel secolo paventavano e riverivano tutti, meno gl'Italiani. Imperciocchè, se la lontananza nei popoli settentrionali rozzi e superstiziosi tornava il pontefice eguale a Dio, verun riguardo ne tenevano coloro che gli stavano più d'appresso, e ne sentivano troppo il peso e le passioni di uomo. Per modo che, non avendo egli altra forza temporale che quella dei baroni del patrimonio di San Pietro, e questi in maggior parte per sua severità voltiglisi contro o spiattellatamente o di nascosto, non avendo altra truppa che quella della divota contessa Matilde, ora occupata parte contro Guiscardo, parte nelle sue terre contro i vassalli dell'arcivescovo di Ravenna (perchè Guiberto comprese subito essere necessario un centro di rivulsione, e non perdette istante a levare in armi i numerosi suoi baroni), non potendo contare sui Romani, gente mutabile, indocile di chiericale dominio, orgogliosa, ed al suo prefetto obbediente, alla nobiltà divota; Gregorio si trovava sprovveduto di qualunque forza, tranne le scomuniche, cui temeva generalmente il mondo cristiano, ma deridevano ancora molti. E fra questi ardimentosi potevansi annoverare i Normanni ed il lor duca Roberto, i Francesi, l'arcivescovo di Ravenna, i Romani, e tolti in massa gl'Italiani tutti. Si arrogeva di più che per Guiberto favoreggiavano altresì i partigiani di Cencio.</text:p>
      <text:p text:style-name="P25">Non bisogna veramente prestare intiera fiducia al canonico Paolo Bernriedens, scrittore della vita di Gregorio, ed al frate Lamberto Schafnaburgense, autore di cronache, perchè entrambi nemici petulanti di Enrico, e perciò appunto devotissimi a Gregorio. Questi due storici dipingono Cencio discolo uomo, perduto, facinoroso, un pendaglio da forca, di ogni scelleratezza vaghissimo, di ogni bruttura maestro, caporione di quanti ribaldi numerasse la città. Cencio aveva favoreggiato per l'antipapa Onorio II; alzata una torre a cima del ponte San Pietro, per riscuoter pedaggio da chiunque di quivi passasse, e perciò tenuto prigione alquanto tempo da Cinzio prefetto della città di allora. <text:soft-page-break/>Ecco i torti di questo ardito giovane il quale, a vero dire, non vivendo nè meglio nè peggio degli altri baroni e gentiluomini di quei secoli, sapeva condursi con giudizio per sè, nel corrotto e nell'anarchia dei tempi. Di prosapia vetusta e nobilissima, di carattere robusto ed avventaticcio, si era messo a capo dei nemici d'Ildebrando; e perciò a costui esoso, e due volte scomunicato. I nobili romani, avversi al papa, lo avevano mandato a Guiscardo onde patteggiare aiuti, risoluti com'erano di sgabellarsene ad ogni modo. E Guiscardo, astuto altrettanto che temerario, aveva accennato accostarsi dal loro canto, dove che l'imperatore li secondasse. Aveva perciò rimandato Cencio indeciso di sua condotta futura, ed al vescovo di Bovino, invitato dal Ravennate, aveva date istruzioni segrete ma positive, ad ogni costo temperanti, conciossiachè già delle scomuniche fulminategli nel concilio di Roma e dell'esercito che si mandava ad osteggiarlo sapesse.</text:p>
      <text:p text:style-name="P25">Cencio possedeva parecchi castelli dentro Roma. In uno di questi ospitò Guiberto, e quivi si aperse officina di progetti e di attentati contro Gregorio. Ripulso la prima volta, Guiberto aveva fatti novelli tentativi per avvicinarsi ad Ildebrando. Perocchè egli non era vesano al segno da non comprendere che un giorno o l'altro il pontefice avrebbe trionfato. E se corrotti dal donneare e dalla frega dei dissidi aveva i costumi, nell'anima nudriva sempre sentimenti generosi e blandi. Che perciò, malgrado dure fossero state le risposte di Gregorio e talora anche proterve, egli non rifiniva di inculcare ai suoi moderati partiti, e misure piuttosto adatte a piegare il pontefice e ritorcerlo da quel suo fatale sistema di riforma e di dominio. L'arcivescovo però malamente conosceva la tempra dei nemici d'Ildebrando; e' s'illudeva nel potere degli uomini e del tempo onde rimuover costui dai suoi propositi. Il vescovo di Bovino, Cencio, ed il cardinale Ugo Candido si unirono a consiglio una sera e si appigliarono al partito che non passerà guari e vedremo svilupparsi.</text:p>
      <text:p text:style-name="P25"><text:soft-page-break/>La mattina 24 dicembre 1076 una specie di belva faceva petulanti instanze nelle anticamere del palazzo di Laterano volendo essere ammesso a Gregorio, adducendo dovergli comunicare di gravi cose.</text:p>
      <text:p text:style-name="P25">Se le nostre leggitrici si ricordano di Laidulfo lo Zanni, che loro abbiamo presentato nelle atletiche pruove dentro le mura di Salerno, lo riconosceranno a primo sguardo, perocchè egli appunto si ostinava a domandare di abboccarsi col papa. E per vero seppe tanto minacciare e richiedere, che a Gregorio fu menato innanzi.</text:p>
      <text:p text:style-name="P25">Ildebrando sedeva a magnifico seggio dorato negli intagli, sopra cuscini di velluto porporino. Era vestito di bianca tonica di lana di Cipro, con la stola ricamata di croci d'oro bellamente sul collo ripiegata, addosso negligentemente gittata rossa cappa, in testa il berretto di velluto di Costantinopoli, porporino anch'esso, i piedi in papuccie bianche con sopravi ricamate in oro l'ostia e la croce. Aveva la mano cacciata nella profusa e lunga barba, il gomito appoggiato ad un tavolo, lo sguardo severo perduto nell'avvenire, la fronte annuvolata come una notte di gennaio. Aspettò quest'uomo singolare. Laidulfo, appena intromesso, fa cenno a tutti di tirarsi fuori, avendo a favellare di cose al papa solamente da rivelarsi. I cortigiani di Gregorio stettero dubbiosi nell'obbedire perchè nulla di rassicurante aveva lo Zanni nella persona: ma Gregorio, che in Dio fidava e di paure femminili andava immune, comanda a tutti di uscire. Allora Laidulfo toglie un seggio e si asside anch'esso. Ildebrando stupefatto di tanto inconsueto ardimento, curioso lo guarda fare, poi dimanda:</text:p>
      <text:p text:style-name="P25">- E così, figliuolo, in che mai ti possiamo noi esser giovevole?</text:p>
      <text:p text:style-name="P25">- A me in nulla« risponde Laidulfo sfrontatamente »io vengo per tuo vantaggio, Gregorio.</text:p>
      <text:p text:style-name="P25">- Innanzi tutto, quell'uomo, dicci chi sei?</text:p>
      <text:p text:style-name="P17"><text:span text:style-name="T11">- Mi chiamano Laidulfo lo Zanni. Fo il mestiere di sicario, di buffone, di spia, di corriere - tutti i mestieri per camparmi con la </text:span><text:soft-page-break/><text:span text:style-name="T11">mia figliuola. Mi battezzarono quando era bambino. I giudei mi circoncisero, perchè ho </text:span><text:span text:style-name="T11">dovuto vivere in mezzo di loro. Gli zingari mi hanno insegnato a rubare. Ho percorsa tutta Italia e mezza Europa, visitando fiere e santuarii, vendendo specifici, lattovari e veleni. Servo chi mi paga, per quantunque accetto una paga, se mi calza. Amo il sole, la vita orizzontale, le belle femmine, le belle feste, i boccali spumanti di </text:span><text:span text:style-name="T7">lacryma Christi</text:span><text:span text:style-name="T11">, i bei colpi di lancia, i bei tumulti di popolo, le belle cacce... Eccoti in due parole chi sono oggi. Un giorno io era Giordano figlio di Landolfo principe di Capua spogliato dai Normanni.</text:span></text:p>
      <text:p text:style-name="P25">- Tu sei dunque quel figliuolo che lo sfortunato Landolfo perdè senza mai più udirne novella?</text:p>
      <text:p text:style-name="P25">- Io appunto; ti dà forse maraviglia, pontefice?</text:p>
      <text:p text:style-name="P25">- Ed ai Normanni, che il tuo patrimonio usurparono, hai tu perdonato?</text:p>
      <text:p text:style-name="P17"><text:span text:style-name="T11">- No; perchè sta scritto: </text:span><text:span text:style-name="T7">al tuo nemico non perdonerai in eterno</text:span><text:span text:style-name="T11">. Ma poichè la biada non si falcia che matura, aspetto.</text:span></text:p>
      <text:p text:style-name="P25">- E se muori?</text:p>
      <text:p text:style-name="P25">- Il prefetto di Roma, Crescenzio, del tradimento di Enrico II fu vendicato da sua moglie. Io nudro una fanciulla, più bella della Rachele del beato Abramo e della Sulamite di Salomone. I giudei sono maestri in fabbricare medicine contro tutti i mali, eccetto la lebbra che è castigo del Signore; ma e' sanno meglio fabbricare veleni sottili e possenti, cui neppure il volere di Dio annulla. Guaidalmira li conosce tutti.</text:p>
      <text:p text:style-name="P25">- E pensi?</text:p>
      <text:p text:style-name="P25">- Che t'importa saperlo?</text:p>
      <text:p text:style-name="P25">- Cosa dunque sei venuto a chiedere qui?</text:p>
      <text:p text:style-name="P25">- Ecco. Mi hai dimandato che fossi, chi fossi, ed hai fatto bene. Ora, dimmi, non ti sembro io nato tagliato per farne un vescovo?</text:p>
      <text:p text:style-name="P25">- Scellerato! grida il pontefice rizzandosi sulla persona e puntando il pugno alla tavola, chi ti ha dunque mandato qui per venirci a contristare di codeste infami parole?</text:p>
      <text:p text:style-name="P25"><text:soft-page-break/>- Nessuno; perchè io non obbedisco a chicchesiasi, fuori di me.</text:p>
      <text:p text:style-name="P25">- Va via di qui, via subito, se non vuoi che ti facciamo frustare fino al sangue.</text:p>
      <text:p text:style-name="P25">- Acquetati, ser papa, chè io non mi spavento di nulla; e stammi ad udire. Il vescovado di Oria è vacante; io sono stanco di una vita randagia e stentata: fammi dunque vescovo d'Oria.</text:p>
      <text:p text:style-name="P25">- Ancora?</text:p>
      <text:p text:style-name="P25">- Ancora - e devi rendermi mercè che così temperato io mi sia nelle voglie. Se ti avessi dimandata la tua temuta tiara, se ti avessi domandato le tue due famose chiavi, se ti avessi richiesto del cranio degli apostoli, tu avresti dovuto prender tutto e darmelo, ed ancora in debito mi saresti restato.</text:p>
      <text:p text:style-name="P25">- Ma in nome di Dio! cosa è dunque che tu vuoi dire?</text:p>
      <text:p text:style-name="P25">- Ah! non hai ancora capito? Voglio essere vescovo d'Oria, di Parma, dell'inferno insomma, di dovunque; ed in compenso ti svelerò una coppia di segreti, che tu dovresti dare tutto quanto il tuo ponteficato e due terzi dell'anima per saperli.</text:p>
      <text:p text:style-name="P25">- Ah! non si tratta che di questo?</text:p>
      <text:p text:style-name="P25">- Se non t'importa saperli, io ti reputo un semplicione, avvegnachè tu sappia tanto dentro nel latino e nei santi Padri, ti saluto e vado via.</text:p>
      <text:p text:style-name="P25">- E codesti segreti che riguardano?</text:p>
      <text:p text:style-name="P25">- Eh! eh! mastro Ildebrando, mi hai dunque in conto di tanto gonzo che io ti dica così degli affari miei? Se fo lo scimunito, gli è perchè mi ricordo della storia di un certo monsignor Bruto, così mi pare che si chiamasse, il quale faceva da cappellano in casa del vescovo di Roma san Tarquinio. Ebbene, diceva il mio maestro che costui un giorno...</text:p>
      <text:p text:style-name="P25">- Sappiamo il resto.</text:p>
      <text:p text:style-name="P25">- Meglio per te, perchè il resto veramente io l'aveva già dimenticato. Dunque se tu vuoi sapere i fatti miei, devi darti adesso la fretta di venirmi a consacrar vescovo, e ti dirò tutto fil filo; altrimenti...</text:p>
      <text:p text:style-name="P25"><text:soft-page-break/>- Altrimenti puoi andar via, s'interrompe Gregorio pacatamente, perchè dei tuoi segreti non curiamo nemmanco una buccia di porro.</text:p>
      <text:p text:style-name="P25">- Dici da senno?</text:p>
      <text:p text:style-name="P25">- Galantuomo! ricordati con chi parli perchè l'hai di già troppo spesso dimenticato.</text:p>
      <text:p text:style-name="P25">- Ed io aveva costui in concetto di grand'uomo! sclama fra sè Laidulfo grattandosi lentamente il cocuzzolo. È la prima volta che debbo confessare che sono davvero un imbecille, come tutti mi dicono.</text:p>
      <text:p text:style-name="P25">- Non hai dunque inteso? I tuoi segreti non vogliamo sapere. Se essi riguardano la nostra persona, non potrà per fermo accaderci più o meno di quello che vuole Iddio: se toccano le opere nostre o d'altrui, noi confidiamo nelle nostre forze, nella giustizia nella provvidenza del tempo. L'uomo semina gli eventi, Dio li matura. Va via.</text:p>
      <text:p text:style-name="P25">- Ascolta; tu rispondi così perchè ti figuri che io voglia vantaggiare per me: vivi in errore. Quando avrai saputo di che si tratta mi dirai: Laidulfo, tu sei l'uomo più modesto di questa terra. Se io dimando mercede al servigio, gli è perchè ciascuno deve vivere del suo ingegno, e perchè la mercede ho trovata già. Del resto, io sono uomo di coscienza: agisco sempre così, e mi metto sempre sulla misura del premio e del servizio. Io non cangio sistema. Non hai voluto sapere dei miei segreti? Peggio per te. In questo mondo si vende tutto, dall'anima alla corona, dall'onore ai vecchi cenci; troverò chi li compri, e chi sappia profittarne. Ricordati solamente, papa Gregorio, che ti ho profferti i miei uffizii.</text:p>
      <text:p text:style-name="P25">- Sta bene: ritirati.</text:p>
      <text:p text:style-name="P25">- Dimmi solo se sei fermo nel tuo proposito di rifiuto.</text:p>
      <text:p text:style-name="P25">- Fermo.</text:p>
      <text:p text:style-name="P25">- Ed è l'ultimo tuo pensiero?</text:p>
      <text:p text:style-name="P25">- L'ultimo: ed esci.</text:p>
      <text:p text:style-name="P25"><text:soft-page-break/>- Bisogna dire, o che sei un grand'uomo o uno scemo. Io aveva della simpatia per te, perchè ti sapevo ostinato e temerario nelle ambizioni, voleva farti del bene. Hai ricusato? Sarà dunque questo il volere di Dio, e non ci è che fare. Buon giorno, Ildebrando: Iddio ti protegga.</text:p>
      <text:p text:style-name="P25">E sì dicendo Laidulfo si alza ed avviasi per partire. Gregorio lo richiama.</text:p>
      <text:p text:style-name="P25">- Ah! ah!« sclama Laidulfo »ti sei rammollito? Già, l'umana natura se la cacci dalla porta rientra per la finestra! L'uomo non sa essere che codardo.</text:p>
      <text:p text:style-name="P25">- Rispondi qui: non vorresti tu mutare la condizione del premio? Se ti dessimo oro, se ti facessimo valvassore di qualche terra, non riveleresti i tuoi segreti? Ben inteso però che essi siano interessanti come li spacci?</text:p>
      <text:p text:style-name="P25">- No, ser papa. Se accettassi altro compenso, anche maggiore, si direbbe che Gregorio, testardo contro di cui niun uomo è mai tornato vittorioso, Gregorio capotico, ha vinto anche Laidulfo, di cui non si diede mai nè uomo nè mulo più caparbio. Signor no. O Laidulfo espugna Gregorio ed è fatto sull'istante vescovo d'Oria, o nulla: ed il segreto rimane con me.</text:p>
      <text:p text:style-name="P25">- Il vescovo è un ministro di Dio, ed il ministero di Dio non si vende nè si dona per fini umani. Non vogliamo saper nulla. - Va via.</text:p>
      <text:p text:style-name="P25">- Eh!! hai deciso?</text:p>
      <text:p text:style-name="P25">- Sì.</text:p>
      <text:p text:style-name="P25">- Possa non pentirtene un giorno.</text:p>
      <text:p text:style-name="P25">Laidulfo parte. Gregorio resta lungamente mutolo, assorto a considerare, poi sclama:</text:p>
      <text:p text:style-name="P17"><text:span text:style-name="T11">- </text:span><text:span text:style-name="T7">In manus tua, Domine, comendo spiritum meum</text:span><text:span text:style-name="T11"> - e si rassegna.</text:span></text:p>
      <text:p text:style-name="P25">Laidulfo intanto riparava a casa, nel tempo stesso che vi rientrava Guaidalmira.</text:p>
      <text:p text:style-name="P25">- E così? dimanda Laidulfo.</text:p>
      <text:p text:style-name="P25"><text:soft-page-break/>- Benissimo« risponde la giovinetta».</text:p>
      <text:p text:style-name="P25">- Benissimo, che cosa?</text:p>
      <text:p text:style-name="P25">- Ma! Indovinava la sorte a numerosi palafrenieri di una corte, allorchè un enorme abate è venuto giù per condurmi innanzi a monsignore che mi aveva guardata dalle finestre.</text:p>
      <text:p text:style-name="P25">- Codesti birbi passano la loro vita a sbirciar cantoniere.</text:p>
      <text:p text:style-name="P25">- Birbo no, ei mi va... Un bell'uomo! rosso, robusto, vivo, occhi turchini, il sorriso sulle labbra, una bella barba rossigna, una fronte d'imperatore... un bell'uomo davvero! alto, maestoso, ed una mano che giammai a dama di castello ne ho veduta più bella, più bianca, più eloquente. Io esaminai quella mano che parlava proprio, provocava come gli occhi suoi scintillanti, e senza stento, tutta sorpresa ed abbagliata sclamai: Monsignore, voi sarete papa!</text:p>
      <text:p text:style-name="P25">- Già! costoro vogliono essere tutti papa: la s'intende. E poi?</text:p>
      <text:p text:style-name="P25">- Quel barone sorride di tutto cuore e mi bacia sulla fronte e sulle guance.</text:p>
      <text:p text:style-name="P25">- Ma quante volte debbo dirti che ti guardi di codesti baci?« grida Laidulfo »Il bacio di un uomo brucia la faccia delle fanciulle.</text:p>
      <text:p text:style-name="P25">- Sì babbo: ma che poteva io farci? Quegli d'altronde fe' darmi dieci bei bizantini e mi comandò che andassi a trovarlo tutti i dì.</text:p>
      <text:p text:style-name="P25">- Come si chiama costui?</text:p>
      <text:p text:style-name="P25">- Che so - lo dicevano l'arcivescovo di Ravenna.</text:p>
      <text:p text:style-name="P25">- Lui?« sclama Laidulfo sorpreso e resta un istante mutulo: poi soggiunge »Guaidalmira tu non ci andrai - decisamente, no, non ci andrai.</text:p>
      <text:p text:style-name="P25">- Sì babbo« risponde la giovinetta».</text:p>
      <text:p text:style-name="P25">Ed intanto cacciava di sotto il gamurino una soffoggiatella, ed imbandiva sulla tavola alcune croste di pasticcio, della carne arrosto ed altri frusti di desinare comprati alla trecca.</text:p>
      <text:p text:style-name="P25">Allora si udì picchiare all'uscio.</text:p>
      <text:p text:style-name="P25"><text:soft-page-break/>- Entrate« disse Laidulfo, sedendosi ad uno scanno per dar cominciamento al pranzo».</text:p>
      <text:p text:style-name="P25">Erano due persone imbacuccate fitte fitte nel mantello, una che portava in mano preziosa fiala di nanfa ed odorava, come fosse costretto respirare aria palustre, l'altra che restò alla finestra del corridoio a guardar nella corte.</text:p>
      <text:p text:style-name="P25">La casa che abitava Laidulfo era una topaia in vasto, nero e sdrucito edifizio. Vi si saliva per lunghissima e tortuosa scala che metteva capo in un corridoio, alla cima del quale era una finestra ed una porta. La porta introduceva al bugigattolo di Laidulfo; la finestra dava sulla corte.</text:p>
      <text:p text:style-name="P25">La persona che vi era restata, guardava tutto attento una processione; perchè di rincontro a lui, ad un angolo della corte, si vedeva aperta una cappella o chiesetta.</text:p>
      <text:p text:style-name="P25">Precedeva la croce, seguivano dei preti vestiti solamente di cotta e di stola nera, altri di piviali e dalmatiche anche nere: poi due becchini o monatti con una barella sul dorso, e dietro il popolo. Ma qual popolo? Gente vestita a metà di sacco nero; parte della quale aveva la pelle brizzolata come quella della tigre, a chiazze gialle o rosse sparse per tutta la persona, larghe e spesse; parte coverta di macchie annerite già, duro il cuoio come quello dell'elefante, gonfio il naso, le sopracciglie cadute. Altri di maggior numero, avevano queste impronte coperte di squama bianca, come il ventre del luccio. Altri infine carichi di ulcere sordide, la fronte tubercolata a porri violacei, il naso gonfio, cadute le unghie ed i capelli, varii punti della persona ingangreniti, gli occhi vitrei ed immobili. Atterrito e stomacato dall'aspetto di quegli esseri, i quali della classe umana non avevano ormai che la coscienza di loro degradazione ed i dolori atroci che non li lasciavano posar mai, quel signore, quasi per riposar lo sguardo, lo volse alla barella dei monatti, credendolo volgere ad un cadavere. Ma il raccapriccio aumentò. Perocchè i <text:soft-page-break/>monatti, giunti avanti l'altare, poggiano a terra la bara, ed un residuo d'uomo vi si rizza sopra a metà.</text:p>
      <text:p text:style-name="P17"><text:span text:style-name="T11">Non aveva capelli, la testa coperta d'ulceri sordide, il volto turgefatto e difforme in guisa d'aver perduto l'aspetto umano per pigliar le somiglianze del lione, con i medesimi grossi tratti, le medesime sporgenze degli zigomi, il resto del corpo ammagrito, vizzo, labefatto, coperto solamente di cuoio squamoso, nerastro, ulcerato, le estremità ingrossate e fatte torpide ed inflessibili. Questo disgraziato, spogliato de' suoi panni, mentre i preti cantavano il </text:span><text:span text:style-name="T7">De profundis</text:span><text:span text:style-name="T11"> fu vestito di nero sacco e bagnato d'acqua lustrale. Poi lo tornarono a stendere come morto sulla bara, onde avvertirlo: che il mondo si separava da lui; che non poteva entrare in altra </text:span><text:span text:style-name="T11">chiesa fuori di quella, non in mulino, non in forno pubblico e tremolasse pure di freddo nel fitto gennaio; non lavarsi le mani in fontane o ruscello; non toccare oggetti o derrate che con l'estremità di una bacchetta armata di tre tabellette di legno per far rumore; infine non togliersi più di dosso il nero cencio, che all'esecrazione pubblica lo designava, neppure per discendere nella fossa. Quegli insomma era un lebbroso. L'edifizio in cui dimorava Laidulfo e la sua figlioccia un lebbrosaio.</text:span></text:p>
      <text:p text:style-name="P25">La terribile malattia della lebbra sparsero in Europa i palmieri reduci di Terra Santa, dove questo morbo era indigeno; ed in Europa si mantenne lungamente, malgrado i lazzaretti che la pietà dei cristiani alzò fuori le porte della città, dotò di ricchi lasciti, ed affidò alla condotta di pietosi sacerdoti.</text:p>
      <text:p text:style-name="P25">Quel signore dunque inorridito a tanta stomachevole vista entra precipitoso nella camera di Laidulfo ed ode il suo compagno che dicevagli:</text:p>
      <text:p text:style-name="P25">- Dunque stai fermo?</text:p>
      <text:p text:style-name="P25">- Sì, monsignore, risponde Laidulfo; basta che mi paghiate.</text:p>
      <text:p text:style-name="P25">- Innanzi?</text:p>
      <text:p text:style-name="P25"><text:soft-page-break/>- Questo è il mio sistema, monsignore: ciascuno regola casa sua come gli torna.</text:p>
      <text:p text:style-name="P25">- La bisogna deve mandarsi ad effetto stanotte.</text:p>
      <text:p text:style-name="P25">- Anche adesso per parte mia. Ora sono tranquillo di coscienza.</text:p>
      <text:p text:style-name="P25">- Eccoti dunque i cento danari patteggiati. Ma guardati di trufferie e di tradimenti, perchè sarebbero gli ultimi di vita tua.</text:p>
      <text:p text:style-name="P25">- Salvo che morte anteriore non m'impedisca, non temete di nulla. Voi trafficate con un uomo onesto che vuole acquistar pratiche.</text:p>
      <text:p text:style-name="P25">- Sta bene. Al palazzo di messer Cencio.</text:p>
      <text:p text:style-name="P25">- Non vi occorre altro? andate in pace, se tuttavia non volete partecipare al nostro povero desinare.</text:p>
      <text:p text:style-name="P25">Quei signori partirono.</text:p>
      <text:p text:style-name="P25">La notte tutte le campane di Roma suonavano per la messa di Natale, allorchè il cardinale Ugo Candido, il vescovo di Bovino e Cencio, levandosi di botto dalla tavola dell'arcivescovo di Ravenna, da lui si accommiatano. Guiberto resta maravigliato del loro allontanarsi dall'orgia così presto; ma il vescovo di Bovino gli si accosta all'orecchio e pianamente gli susurra:</text:p>
      <text:p text:style-name="P25">- Tranquillatevi, monsignore, ritorneremo subito. Andiamo ad uccidere papa Gregorio nella chiesa di Santa Maria Maggiore, e saremo qui. - Tranquillatevi.</text:p>
      <text:p text:style-name="P25"/>
      <text:p text:style-name="P25"/>
      <text:p text:style-name="P25"/>
      <text:p text:style-name="P9">IV.</text:p>
      <text:p text:style-name="P25"/>
      <text:p text:style-name="P102">Sangue sitisti, ed io di sangue t'empio.</text:p>
      <text:p text:style-name="P124"><text:span text:style-name="T19">Purg.</text:span><text:span text:style-name="T25"> XII.</text:span></text:p>
      <text:p text:style-name="P25"/>
      <text:p text:style-name="P25"><text:soft-page-break/>Come Laidulfo si fu allontanato da Ildebrando, per tutto il dì questi restò in una specie di assorbimento di spirito, che non era meditazione, ma vago raggranellare di fatti, di pensieri, di fisonomie, di memorie che per interna visione gli passavano davanti come quadri senza nesso e senza principii, da cui non sapeva cavare construtto. Ed egli si abbandonava al pendío di quelle idee senza menomamente sollecitare la volontà per dare loro ordine o scopo. Era una stanchezza della continuata tenzione delle potenze dell'intelletto, una rivolta dei pensieri sempre dominati e diretti ad un fine. Ildebrando non si fece violenza per uscire da quel semi letargo contristato da sogni indefiniti. Si compiacque anzi tuffarsi in quel voluttuoso e trascurato deliramento. Solamente rivedeva con pena le sembianze del padre suo, come le aveva vedute negli ultimi momenti della vita di lui, e sentiva l'eco intima di quella voce che gli diceva: Guiberto ha miglior cuore del tuo, Ildebrando; riconciliati con lui, che io vi benedirò dal cielo! Quelle parole lo molestavano. Perchè nulla mai di amichevole gli era derivato da quel suo fratello, il quale, bizzarro, corrivo, temerario, e nell'ira crudele, come il suo cattivo genio, se lo aveva trovato allato in tutti i punti i più dolorosi della vita. E maggiormente e' ne sentiva il tormento, perchè quello che il padre loro, il bravo Bonizone, chiamava dolce cuore, egli definiva per ipocrita ironia, per istinto satanico di far il male. Ildebrando, fuso tutto d'una tempra, con un armonico lusso d'interna organizzazione, non sapeva comprendere, e mal si persuadeva della stravaganza di certe nature che incedono in perenne opposizione nei voleri e nei fatti della vita. Egli in certo modo, benchè lo predicasse tanto, non ammetteva nei suoi severi principii il pentimento, e lo dileggiava. Perocchè l'uomo che si è cacciato una volta per cammino qualunque, quello deve percorrere con perseveranza fino alla cima, ed o risultare vincitore o perire. La sua vita si condusse su questo modello.</text:p>
      <text:p text:style-name="P25"><text:soft-page-break/>Sul fare della sera però prese le briglie del suo pensiero in quelle corse vagabonde, e, come se uscisse dal sonno, si rimise ed orizzontò. Allora tutte le facoltà della mente si allucidirono. E' si ricordò della scena con Laidulfo, e si maravigliò con sè stesso di quella specie di affatturamento che quell'uomo sovra di lui aveva gittato, e come e' si fosse stato ad udirlo. E si rammentò pure con rammarico che, per conoscere quei due formidabili segreti, si era condotto fino ad offrirgli non sapeva più qual premio, ma un premio sicuramente, e tollerare da lui franchezze che puzzavano d'insolenza e di sopruso.</text:p>
      <text:p text:style-name="P17"><text:span text:style-name="T11">- Mio Dio, perdonami, egli pregò; in un momento di debolezza ho potuto dubitare che l'uomo alcuna cosa influisca sul corso dei destini da te stabiliti. Stolto! </text:span><text:span text:style-name="T7">Quis contra Deus?</text:span><text:span text:style-name="T11"> Tu l'hai detto e la tua parola è infallibile. Io cammino sulle tue vie, o Signore. Ho commosso il mondo facendogli sentire il vigore delle tue leggi, perchè il mondo viveva sotto il dominio di Satana; perchè il mondo adorava idolo falso; perchè riconosceva e venerava altro potere fuori di quello del tuo luogotenente; perchè altri davano leggi fuori di costui, e davano leggi che giungevano ad insultarlo, a pigliarsi gabbo di lui. Signore, non far trionfare i tuoi nemici. La mia carne, la mia ragione si conturberebbero. Potrei dire nel dolore: </text:span><text:span text:style-name="T7">non est Deus!</text:span><text:span text:style-name="T11"> I miei principii sono i tuoi; le mie glorie saranno le tue. Se io soccombo, l'amaritudine mi ucciderà, ma tu soccomberai con me; ed i popoli correranno senza legge e senza lume. </text:span><text:span text:style-name="T7">Sorgi, Signore, ed i tuoi nemici più non saranno.</text:span><text:span text:style-name="T11"> Io mi sono rassegnato, mi sono rassegnato a tutto, ma non mi acqueterò mai, o Signore, finchè non mi sarò vendicato ed avrò stritolati come cenere i tre perversi che contro me e contro te hanno sollevata la cervice. Io li commetto all'ira tua - ramméntati, Signore, di </text:span><text:span text:style-name="T11">Roberto Guiscardo, di Enrico di Germania e di Guiberto. Distruggiamoli. Sottragghiamo Italia al dispotismo straniero. Il sire d'Italia siamo noi.</text:span></text:p>
      <text:p text:style-name="P25"><text:soft-page-break/>Indi e' tolse alcun cibo, e si mise a scrivere di quelle potenti sue lettere, sia per edificare qualche fedele, sia per atterrire qualche ribelle, sia per consolare qualche popolo, o per esortare i vacillanti - lettere esuberanti di apostolica carità, di severo sdegno contro il vizio, di dolcezza e di mansuetudine, lettere che lusingano tutte le vanità dei potenti, che li richiamano a dovere, che la superiorità della Chiesa sull'universo portano impressa ad ogni linea; ma nelle quali non si trova nè l'Ildebrando della storia, nè il Gregorio. Ed era intento a questi studii, quando ode le campane di Roma che invitavano alla chiesa i fedeli per la celebrazione delle funzioni del Natale. Allora Ildebrando mette tutto da parte ed avviluppatosi in bianco mantello, alla chiesa di Santa Maria Maggiore si avvia accompagnato dai prelati della sua corte.</text:p>
      <text:p text:style-name="P25">Era una notte orribile. La grandine, il vento, i lampi, atterrivano; le strade erano ghiacciate; mettevano i passaggieri in pericolo di sdrucciolo. Un buio fitto e denso, un muggito sordo e lontano di tuono; ed in mezzo a tutto quel corruccio della natura, la squilla prolungata della campana, più argentina, più malinconica. Pochissima gente però si era avvisata di lasciare i riscaldati ricoveri, e recarsi a laudare il Signore che nasceva. Massimamente perchè, in quel parteggiare di cittadini ed accanire di fazioni, non mancava mai alcun tumulto, delle battacchiate sovente, sovente delle uccisioni. Così che parte pei ghiacciori, parte pel buio, parte infine pel tumultuare dei violenti, si tennero a casa sicuri, ed i tempii lasciarono deserti. Ma di gente non mancava a Santa Maria Maggiore, dove sapevasi che il papa si sarebbe condotto ad uffiziare. Infatti Gregorio, che non temeva nè il broncio degli uomini nè quello della natura, anzi provava solletico a bravarli, dalla porta della chiesa profusamente illuminata intravide molta gente già dentro, molt'altra affollarvisi. Avvenne però che in quella calca, sul mettere il piede alla soglia, <text:soft-page-break/>una giovinetta gli si facesse avanti, e cacciatasi ardimentosa fin presso la sua persona:</text:p>
      <text:p text:style-name="P25">- Papa Gregorio, supplicò, tornate indietro, in nome di Dio!</text:p>
      <text:p text:style-name="P25">- Dio ti benedica, figliuola, risponde Gregorio, terribile con i forti, mansueto coi poveri: non ti occorre altro da noi?</text:p>
      <text:p text:style-name="P25">- Papa Gregorio, tornate indietro, insiste la giovinetta, uditemi, io non sono degna di favellarvi, ma uditemi.</text:p>
      <text:p text:style-name="P25">- Ma perchè, figliuola mia?</text:p>
      <text:p text:style-name="P25">- Santo pontefice, non posso dirvi di più. Tornate addietro; siete ancora a tempo: potete ancora andarvene incolume.</text:p>
      <text:p text:style-name="P25">- Chi recede dalla via del Signore, risponde Gregorio rivolgendosi al suo seguito, pecca contro la provvidenza e la misericordia di lui. Sii benedetta, figliuola, lasciaci il passo.</text:p>
      <text:p text:style-name="P25">E sì parlando entra nel tempio.</text:p>
      <text:p text:style-name="P25">Guaidalmira, chè dessa appunto aveva tenuta la porta al pontefice, resta fredda ed attonita; poi si stringe nelle spalle e sclama:</text:p>
      <text:p text:style-name="P25">- La volontà del Signore sia fatta!</text:p>
      <text:p text:style-name="P25">E si accuccia in un angolo della chiesa per udirvi la messa</text:p>
      <text:p text:style-name="P25">Il pontefice comincia la celebrazione. Tutto era tranquillo nella chiesa; tutto inspirava severa solennità - l'istesso canto dei cori, fuori del quale nè altra voce, nè altro rumore si udiva. Gregorio, dopo l'evangelo, parla al popolo la parola di Dio; poi si comunica, e comincia a comunicare gli astanti. Quand'ecco precipitoso entrar nella chiesa un uomo tutto ravviluppato nel mantello, col cappuccio di esso tirato sul capo, ed i becchetti ripiegati sul volto. Egli gira intorno sguardo inquieto, poi si presenta all'altare onde anch'egli comunicarsi. Il papa, assorto nella santità del ministero, non si avvede di nulla. E' profferisce le parole consuete, ed accosta l'ostia allo strano divoto. Ma questi sul punto di assumerla, mormora:</text:p>
      <text:p text:style-name="P25">- Sálvati, Ildebrando, gli assassini sono qui.</text:p>
      <text:p text:style-name="P25"><text:soft-page-break/>Quella voce fa dare un sussulto a Gregorio. E' si ritrae indietro inorridito; il corpo di Cristo gli cade dalle mani. Non ode ciò che dice colui: conosce solamente la voce e grida:</text:p>
      <text:p text:style-name="P25">- Indietro, scellerato, indietro, sacrilego profanatore delle sante cose; indietro, Satana, indietro; chè le mura del tempio si scrollano, il Dio di Isdraello ruggisce - indietro, indietro, indietro.</text:p>
      <text:p text:style-name="P25">- Ma sálvati, per Dio, ripiglia l'altro, sálvati, Ildebrando!</text:p>
      <text:p text:style-name="P25">- Allontánati, empio! prosegue Gregorio con le mani levate al cielo, minaccioso, acceso nel volto e nello sguardo, la voce tonante, terribile, inspirata, radiante di fiamma elettrica come le onde del mare nella tempesta; esci dalla casa del Signore che hai polluta come postribolo, hai venduta come schiava. La misericordia di Dio è stanca, è impotente a redimerti, t'abbandona, ti condanna. E tu, popolo di Dio, uccidi, sbrana, dissipa i suoi nemici.</text:p>
      <text:p text:style-name="P25">A questa selvaggia apostrofe il penitente resta pietrefatto. Egli alza gli occhi sul volto del pontefice e lo vede corruscare negli sguardi di fosforica luce, tremante ancora di raccapriccio e di sdegno. Volge la testa al popolo, e l'ode mormorare e lo vede commuoversi. Tanto basta. Egli si alza come forsennato, salta sull'altare sì che fosse a vista di tutti, di un colpo di mano manda indietro il cappuccio e mette un fischio acuto. I congiurati, che nella chiesa appostavano ed attendevano che Gregorio avesse consumato il corpo ed il sangue di Cristo - perchè il corpo non l'anima di lui volevano morire - prendendo quel sibilo per segno, si scagliano sul popolo ed incominciano a cacciarlo via a colpi di spada. Laidulfo intanto da un lato, Cencio dall'altro si avventano al pontefice, ancora in sull'atteggiamento d'inspirato, e Cencio lo prende alla nuca, Laidulfo gli scarica sulla testa un colpo di daga. L'arma vola in pezzi sul cranio dell'unto. Al colpo, il pontefice si appoggia all'altare. Il sangue imbrattagli il volto, la pisside cade. Lo stile di Cencio gli passa il braccio credendo passargli il fianco. Ildebrando però non profferisce lamento, nè si trasforma in volto. <text:soft-page-break/>Segno di commozione, di paura, di sdegno in lui non appare. Solamente, quando Cencio gli dà del pugnale mormora le sublimi parole di Cristo:</text:p>
      <text:p text:style-name="P25">- Signore, perdonali; ignorano quel che fanno.</text:p>
      <text:p text:style-name="P25">Il vescovo di Bovino intanto si unisce ancora a quei due. Rovesciano a terra Gregorio, ed in mezzo ad un popolo sbalordito e volto in fuga, tra sacerdoti atterriti e moribondi, lo trascinano via dalla chiesa.</text:p>
      <text:p text:style-name="P25">L'arcivescovo di Ravenna era restato in piedi sopra l'altare, freddo, impassibile, con le braccia incrociate sul petto, girando attorno lo sguardo immobile e distratto - come la statua del silenzio - come la statua della stupidità - come Amicla - come Niobe - come la moglie di Lot, lo sguardo, la mente perduti nel vago.</text:p>
      <text:p text:style-name="P25"/>
      <text:p text:style-name="P25"/>
      <text:p text:style-name="P25"/>
      <text:p text:style-name="P9">V.</text:p>
      <text:p text:style-name="P25"/>
      <text:p text:style-name="P126">Se il tuo fratello pecca contro di te sgridalo,</text:p>
      <text:p text:style-name="P126">e se si pente, perdonalo.</text:p>
      <text:p text:style-name="P129"><text:span text:style-name="T33">S. Luca</text:span><text:span text:style-name="T25">, 17.</text:span></text:p>
      <text:p text:style-name="P25"/>
      <text:p text:style-name="P25">Appena Guiberto ebbe udito che andavano ad attentare alla vita di Ildebrando, appena ebbesi veduti dileguare d'innanzi i tre antesignani della congiura, anch'egli si leva da cenare e nelle sue stanze si ritira. Cento pensieri lo assalgono ad un tempo. Prima i pensamenti dell'arcivescovo, il quale vedeva finalmente rimossa la pietra angolare che i passi alla sua ambizione attraversava. Egli vedeva scrollati gli alti disegni di quel severo pontefice, che alzatosi in mezzo al secolo, e, saldo come roccia colossale, aveva detto a tutte le leggi, a tutti i principii, a tutti i costumi che contro lui andavano a infrangersi: volgete il corso! Egli vedeva il suo più <text:soft-page-break/>ostinato nemico abbattuto, dinoccolato nella polvere; e seco, tutte le ambiziose riforme, gli arditi concetti, e le rigidezze insensibili. Egli sentiva i popoli italiani respirare dal giogo novello, che aspra teocrazia gli preparava - non il giogo soave del Vangelo, non la legge di carità di Cristo, ma smisurata libidine di dominio che mai non avrebbe avuto nè confine, nè sazietà. Egli vedeva gioire gli ecclesiastici, sbalorditi da gli alteri comandi del nuovo unto, violentati nelle opere loro, richiamati da una vita lusingata da facili amori, avvaghita da glorie guerresche, da poteri sproporzionati, da dignità che trovavano a comprare senza stento, e dorata da nobile libertà cui niuno si piccava disputar loro. Egli vedeva l'imperatore Enrico e l'Alemagna tripudiare, sentendosi liberi da guerra feroce che li minacciava, da un uomo il quale stendeva la gigantesca sua mano alla corona, agli statuti dell'impero, ai dritti del popolo per scrollarli, capovolgerli, annichilirli, contaminarli di onta non redimibile mai. Egli vedeva infine emancipati tutti i re della terra e tutti i popoli che avevano cominciato ad udire voce novella, che si sentivano di botto mutati a vassalli di un uomo senza esercito, senza città, senza regno, senz'altra forza che una magica parola, senz'altro dritto che la debolezza di qualche bigotto scellerato, il quale, per redimersi delle peccata, aveva osato donare ciò che non è d'alcuno, ciò a cui senza sacrilegio non si può mettere mano, ciò a cui non si mette giammai mano impunemente - la libertà dei popoli! E questi e cento altri pensieri dell'uomo di Stato, dell'uomo civile, del magnate della Chiesa si spandevano per la mente dell'arcivescovo. Guiberto poi meditava da quale umile condizione a quale altezza si fosse collocato quell'uomo fatale; quale carriera avesse percorsa. E mano mano, considerando sè stesso, risalendo dall'arcivescovo di Ravenna al priore di Lacedonia, dal priore al paggio della contessa Beatrice di Toscana, dal paggio al figlio di Bonizone l'artigiano; e Gregorio VII dal papa all'arcidiacono Ildebrando, dall'arcidiacono al priore <text:soft-page-break/>di Cluny, e dal priore discendendo fino alla bassa origine di lui, giungeva ad un punto dove le due esistenze combaciavano, dove le due carriere si congiungevano, s'immedesimavano; dove i due fratelli, non nemici implacabili come adesso, pargoleggiavano nel povero abituro del falegname di Soano. E qui il pensiero s'inebriava dei placidi trastulli dell'infanzia con tanta voluttà gioiti nel tetto paterno, della patria che mai più tanto lusinghiera non si sente se non quando si è lontani, ed in mezzo alle lutte dell'età adulta. Quindi si risovveniva di suo padre, che, pio e povero, per sudori della fronte somministrava loro il pane, che tanto savii consigli loro dava, e che la sera se li toglieva sulle ginocchia e loro insegnava a mormorare una preghiera per la madre, che più non viveva, loro additava le leggi di Dio, la pietà pei poveri, il rispetto pei padroni, e dopo scarsa cena, ringraziando il Signore del</text:p>
      <text:p text:style-name="P25">dì trascorso, loro raccomandava di amarsi sempre, ed andavano a dormire sonni sereni, innocenti - di quei sonni che non gustarono mai più, quando, cacciati nel turbine sociale, ad affetti e pensieri dovettero mettere condizione e misura. E queste ed altre memorie soavissime, impadronendosi del cuore di Guiberto, lo lacerano, lo commuovono, lo vincono. Guiberto domina l'arcivescovo; il fratello prende la mano sul nemico. Laonde perdendo di vista il pontefice per ricordarsi d'Ildebrando il figliuolo di Bonizone, si gitta addosso un mantello velocemente ed alla chiesa di Santa Maria Maggiore corre.</text:p>
      <text:p text:style-name="P25">Ah! perchè Gregorio non si compunse alla voce del fratello, che generoso lo andava a salvare dagli assassini! Ma Gregorio non mutava di propositi. Gregorio aveva sterile l'anima, il cuore freddo, il carattere orgoglioso e caparbio; Gregorio vituperava le blandizie delle umane passioni. Il suo ghiaccio rivoltò Guiberto; la sua durezza inviperì l'arcivescovo.</text:p>
      <text:p text:style-name="P25">I congiurati si trascinavano dunque Ildebrando, ed egli, dopo un tratto di sbalordimento, a passi lenti li seguiva.</text:p>
      <text:p text:style-name="P25"><text:soft-page-break/>Ma ecco che la voce per Roma si sparge dell'assassinio e del ratto del pontefice. Ecco che i partigiani di Gregorio si destano; che tutti i cuori si spetrano; che tutte le voci si sciolgono. Ecco che le opere ed i disegni di Gregorio si cominciano a commentare. Si mettono a luce le sue generose azioni, la sua carità verso i poveri, il suo disinteresse, la sua pura morale. Ecco che gli stessi nemici cominciano a magnificare la sua persona, strano misto di vizii e virtù opposte, a paragonarlo ai vituperevoli pontefici trascorsi, lerciati di ogni laidezza, a sentire la nobiltà dell'idea di riscattare gli oppressi, di tornar Roma regina dell'universo. Ed un rumor crescente si sparge per Roma. Si svegliano i neghittosi; si suonano a stormo le campane; e si dimanda del Santo. E si corre alla torre di Cencio dove si dice imprigionato o sepolto.</text:p>
      <text:p text:style-name="P25">L'alba rompeva. Un'alba buia, brizzolata di nebbia che il freddo cangiava in ghiacciuoli. Non sole, non risveglio di quella vita del mattino che tutto penetra, uomini e natura. Roma pareva in scorruccio. Infrattanto, una moltitudine concitata di gente, che alla torre di Cencio aveva tratto, vi stormeggiava intorno, e levava vasto ululato chiedendo il suo pastore.</text:p>
      <text:p text:style-name="P25">Per le feritoie e per le petriere, con forte scarica di frecciate e di sassi, e con la voce è loro intimato di allontanarsi. Il corruccio del popolo dirompe. Tutti quei curiosi, o neghittosi, o pietosi ed anche divoti, si cangiano in partigiani. Essi accostano alla torre un battifredo, protetti dai pavesi, ed intendono a travagliare le mura, forare la torre. Poi, di quella breccia il torrente trabocca dentro.</text:p>
      <text:p text:style-name="P25">- Il papa! il papa! gridavano taluni.</text:p>
      <text:p text:style-name="P17"><text:span text:style-name="T11">- Che papa e papa! rispondevano altri, non ne vogliamo altri che </text:span><text:span text:style-name="T7">il papa dei pazzi</text:span><text:span text:style-name="T11">.</text:span></text:p>
      <text:p text:style-name="P25">- Uccidete quanti son dentro, sclamavano di un lato.</text:p>
      <text:p text:style-name="P25">- Risparmiate almeno le bestie, facevano eco da un altro.</text:p>
      <text:p text:style-name="P25"><text:soft-page-break/>- Mai no, mai no, perchè allora dovreste tutti salvarli. Uccidete, bruciate - e lasciate le femmine, onde ristorare lo spirito all'allibito pontefice.</text:p>
      <text:p text:style-name="P25">- Date a me che possa sfamarmi di codesto Cencio.</text:p>
      <text:p text:style-name="P25">- Ohe! udite Stefano che vuole sfamarsi!</text:p>
      <text:p text:style-name="P25">- Farai magro pasto, Stefano; chè tu sei un lupo e Cencio un mingherlino non più grosso di una corda da liuto.</text:p>
      <text:p text:style-name="P25">- Ti mangi la rabbia! mi hai rotte due costole coi gomiti.</text:p>
      <text:p text:style-name="P25">- Largo, largo, io porto il fuoco per incendiare la torre: preme a me delle tue costole dunque?</text:p>
      <text:p text:style-name="P25">- Tanto meglio, chè ce li beccheremo arrosti costoro.</text:p>
      <text:p text:style-name="P25">- No no; perchè, se brucerete, cosa prenderemo noi?</text:p>
      <text:p text:style-name="P25">- Che prendere! ci cuculia costui! Il papa vogliamo, il papa.</text:p>
      <text:p text:style-name="P25">- Che papa e papa! se l'han mandato all'altro mondo giù del Tevere! Pensate a portare alcuna cosa a casa vostra, dico io.</text:p>
      <text:p text:style-name="P25">- Demonii! mandarlo all'inferno per via d'acqua! Che giudizio!</text:p>
      <text:p text:style-name="P25">- Il papa, il papa - morte a Cencio, morte a tutti.</text:p>
      <text:p text:style-name="P25">- Che morte ci conti, un bischero? Peliamoli anche con un riscatto.</text:p>
      <text:p text:style-name="P25">Il pontefice intanto era stato trascinato nella stanza più riposta del castello.</text:p>
      <text:p text:style-name="P25">All'irrompere del popolo nel primo cortile, Cencio ed il vescovo di Bovino lo minacciano di freddarlo del tutto se non si affacciava alle finestre per allontanare la plebe. Ma alle minacce Gregorio sta sodo, e non risponde parola, non dà a vedere segno di commozione o di codardia.</text:p>
      <text:p text:style-name="P25">Come però Cencio si avvide che principiavano a lavorare anche alla porta con asce ed azze, e che i gangheri pericolavano di cedere, supplica il pontefice per umili modi che volesse allontanare la canaglia, la quale rotto eccidio minaccia. Alle maniere sommesse Gregorio si piega. Approssimasi al balcone, quindi benedice quella gente aggruppata nella corte, le ordina di ritirarsi ed ai capi che venissero a lui, perchè si sarebbero aperte <text:soft-page-break/>le porte. Ma quei di giù, prendendo i cenni per inanimamento, si avventano di più rabbia alle porte. Appoggiano scale alle mura per isfondar le finestre; appiccano il fuoco alle stalle. Cencio allora sgomentato si gitta ai piedi del pontefice e supplicandolo di perdono:</text:p>
      <text:p text:style-name="P25">- Mercè! santo padre, sclama novellamente, mercè se ho oltraggiata la vostra tremenda persona.</text:p>
      <text:p text:style-name="P25">- Non avete oltraggiato noi, Cencio, risponde Ildebrando, perchè noi siamo l'ultimo servo dei servi. Voi avete vilipesa la terribile maestà di Dio; ed a lui volgetevi per dimandargli perdono.</text:p>
      <text:p text:style-name="P25">- Se mi perdonerete voi, pontefice, mi perdonerà ancora Iddio che giudica la terra col vostro consiglio.</text:p>
      <text:p text:style-name="P25">- E siete voi pentito davvero, Cencio, oppure temete la giustizia degli uomini, che è qui per dimandarvi ragione del sacrilegio?</text:p>
      <text:p text:style-name="P25">- No, pontefice. Nella cecità della mente io vi avevo mal giudicato. Io vi apponeva sentimenti che in voi non trovo adesso. Lasciatemi pure allo sdegno degli uomini, se volete, ma voi perdonatemi, e restituitemi la vostra stima; perchè io porterò mai sempre cordoglio di aver vituperato un nobile e santo uomo.</text:p>
      <text:p text:style-name="P25">- Ma non sarebbe codesta ipocrisia, Cencio, ed un proponimento di voltarsi a vita migliore, come tante altre volte nelle angustie avete fatto, e poi, uscitone, ricominciare peggio d'assai?</text:p>
      <text:p text:style-name="P25">- No, pontefice. Io sono veramente addolorato di avervi offeso. I vostri nemici vi avevano calunniato. Le opere vostre erano torte e forviate. Io non vi aveva mai conosciuto sì da vicino e sì grande. Io mi condussi a vendicarmi di torti che credetti aver da voi ricevuti per sola malignità o per gelosia di potere, e per gusto che avevate di altrui mal fare. Ma adesso....</text:p>
      <text:p text:style-name="P25">- Ebbene, Cencio, noi vi perdoniamo, l'interrompe Gregorio. Solamente, in pena del macchiato santuario, andrete in <text:soft-page-break/>pellegrinaggio a Gerusalemme. E con voi perdoniamo tutti i vostri compagni.</text:p>
      <text:p text:style-name="P25">Intanto la plebe aveva gittate le porte, allagata la casa, e penetrava nella camera del pontefice, e i ferri alzava sulla testa di Cencio, del vescovo di Bovino e di Laidulfo. Ma Gregorio arresta loro le braccia e dice:</text:p>
      <text:p text:style-name="P25">- Alto, figliuoli; non potrete percuotere l'uomo pentito senza peccare. Cencio ed i complici suoi sono stati perdonati da Dio e da noi; perdonateli voi ancora.</text:p>
      <text:p text:style-name="P25">E sì dicendo faceva loro riparo della sua persona, ed allontanava il popolo, ringraziandolo dell'attestato di affetto che avevagli dato.</text:p>
      <text:p text:style-name="P25">Eglino intanto se lo toglievano sulle braccia, ed acclamandolo, giubilosi se lo recavano in trionfo per le contrade di Roma.</text:p>
      <text:p text:style-name="P25">Cencio sfuggì. Ma i suoi servi furono morti, sperperate le sue masserizie, bruciate le case, e messo a spada chiunque dei suoi si trovò; saccheggiate ed arse le case dei complici. Il vescovo di Bovino ebbe appena ventura di ripararsi novellamente a Roberto - dopo già aver ferme parole di alleanza con Guiberto tra l'imperatore Enrico ed il duca di Puglia, Calabria e Sicilia.</text:p>
      <text:p text:style-name="P25">Fuggì pure Laidulfo.</text:p>
      <text:p text:style-name="P17"><text:span text:style-name="T11">Il pontefice tra le ovazioni del popolo era stato ricondotto a Santa Maria Maggiore. E benchè gravemente ferito sulla fronte e nel braccio, con tranquillità imperturbata di spirito, con solenne maestà, che cento tanti lo faceva comparire più grande del consueto, perdona i suoi nemici, canta il </text:span><text:span text:style-name="T7">Te Deum</text:span><text:span text:style-name="T11"> per render grazie a Dio di sua liberazione, ringrazia il popolo di commoventi e soavi parole, e finisce di celebrare le tre messe. Rientrava in fine al suo palazzo di Laterno, allorchè gli si fa incontro Baccelardo che, reduce di Germania, sulla via della quale noi lo lasciammo, recava pressanti notizie. Egli si presenta a Gregorio e gli dice:</text:span></text:p>
      <text:p text:style-name="P25"><text:soft-page-break/>- Sire papa, venite al vostro gabinetto ed udrete. Io trascuro di spazzolarmi la polvere, trascuro confortarmi di cibo; la mano di Dio vuol provarvi.</text:p>
      <text:p text:style-name="P31"/>
      <text:p text:style-name="P25"/>
      <text:p text:style-name="P25"/>
      <text:p text:style-name="P9">LIBRO QUARTO</text:p>
      <text:p text:style-name="P9"/>
      <text:p text:style-name="P9">IL CONCILIO DI ROMA</text:p>
      <text:p text:style-name="P9"/>
      <text:p text:style-name="P9"/>
      <text:p text:style-name="P9"/>
      <text:p text:style-name="P7">I.</text:p>
      <text:p text:style-name="P24"/>
      <text:p text:style-name="P122">Canc mais tant nom plac iovenz</text:p>
      <text:p text:style-name="P121">Ni pretz, ni cavalaria,</text:p>
      <text:p text:style-name="P121">Ni dompnets, ni druderia.</text:p>
      <text:p text:style-name="P130"><text:span text:style-name="T33">Folchetto</text:span><text:span text:style-name="T25"> da </text:span><text:span text:style-name="T33">Marsiglia</text:span><text:span text:style-name="T25">.</text:span></text:p>
      <text:p text:style-name="P25"/>
      <text:p text:style-name="P25">Gli è tempo ormai di vedere un po' più da presso Enrico IV, di cui qualcosa abbiamo accennato innanzi, e di cui più spesso dovremo favellare in seguito.</text:p>
      <text:p text:style-name="P17"><text:span text:style-name="T11">Pochi principi al pari di lui han suscitati più sdegni e spirito di parte, lasciando dir tanto e tanto diversamente di sè. Su di costui hanno pesato i più severi ed i più amari giudizii, le calunnie più infami, i soprusi più codardi; nel tempo stesso che elogi molti gli si fecero per nobiltà di maniere, per generoso sentire, per prodezza in guerra, magnanimità e fasto principesco. Una storia senza passione di Enrico ancora non avvi, perchè a lui si annette grande lite, ed il mutamento che subì la constituzione civile del mondo. E questo mutamento è tale, che le odiosità, anche adesso, non sono ancora cessate, sebbene i tempi e per gl'imperatori di Lamagna, e pei pontefici non fossero più gli stessi. Noi esporremo i fatti, ed i nostri lettori giudicheranno secondo l'indole </text:span><text:soft-page-break/><text:span text:style-name="T11">loro. È storia questa che narriamo, e senza collera, senza affetto, senza passione veruna la narriamo - </text:span><text:span text:style-name="T7">Io parlo per ver dire.</text:span><text:span text:style-name="T11"> Chi con la storia conserva broncio, salti questo capitolo.</text:span></text:p>
      <text:p text:style-name="P25">Enrico IV, alla morte del padre Enrico III il Nero era restato fanciullo di cinque anni, sotto la tutela della madre Agnese, e la direzione dei vescovi. L'imperatrice si abbandonò tutta al vescovo Enrico di Augusta. Ella gli abbandonò il governo, e taluni dissero anche la persona. Sia come vuolsi, il favorito stomacò i principi di Lamagna per la sua strabocchevole ambizione e tirannia, e questi, unitisi a consiglio, primi gli arcivescovi Annone di Colonia e Sigofredo da Magonza, trassero dalla loro molti altri e decisero di sottrarre Enrico alla tutela della madre e del cortigiano. Con ingegnoso trovato, che per poco al giovane imperatore non riuscì fatale, l'arcivescovo di Colonia lo tenne nelle sue mani. Ed avvegnachè libero lasciassero le briglie alle passioni di lui, tumultuose, ardenti; pure, perchè severo uomo talvolta quel di Colonia sapeva mostrarsi, venne a fastidio ad Enrico, per tutto sdilinquire a favore di Adalberto arcivescovo di Brema, lo più stravagante ed originale uomo di Germania. Questi, curioso impasto di virtù e di vizii, di grandezze e di buffonerie, lasciava disgocciolare l'imperatore nelle libidini ed in ogni maniera di brutali passioni, onde rassodarsi nel favore di lui e le cariche tornar venderecce, le provincie mettere a ruba, gli onori per sè tutti carpire, i poteri in sè tutti concentrare.</text:p>
      <text:p text:style-name="P25">La nazione intanto si sgruppava dalla soggezione con la quale Enrico III l'aveva avvinta; ed apponendo ogni odio di opere alla corruzione del giovane sovrano, si disuniva per levarsi a tumulto. Segnatamente perchè le finanze dell'impero impoverivano sensibilmente, tra per lo scialacquo di Enrico, che non aveva misura nel donare alle chiese e prodigare pei suoi piaceri, tra perchè l'arcivescovo voleva aprirsi agio ad empire in colmo i suoi progetti di signoria. I maggiorenti dell'impero allora si avvicinarono e fecero intimare ad Enrico il decreto di comparire <text:soft-page-break/>alla dieta universale di Tribur, onde deliberare o di rinunciare allo scettro imperiale, o di levarsi di dosso la mala peste dell'arcivescovo di Brema - con quello stesso decreto posto a bando dell'impero. L'imperatore comparve alla dieta. L'arcivescovo fu cacciato dalla corte tra gli scalpori insolenti della plebe, ed il governo della Germania ripassò nelle mani dei vescovi.</text:p>
      <text:p text:style-name="P25">Nel 1067, dell'età di diciassette anni, Enrico sposò Berta figliuola di Ottone, margravio di Susa, fanciulla d'intendimenti soavi, di bellezza incantevole. Queste nozze nel 1056 aveva aggiustate Enrico III, passando per Zurigo. Ma il suo figliuolo vi si era recato mal volentieri, obbligatoci da' principi di Germania, fosse perchè e' gradisse meglio la vita di scapolo in libidini vaghe, fosse perchè davvero, come confessarono entrambi quando dimandarono divorzio, ripugnanza invincibile li straniasse, al segno che insieme giammai non giacquero. Sia come si voglia, questo divorzio suscitò guai e querele molte, ma non mai fu legittimato nè dalle diete dello impero, nè dal pontefice.</text:p>
      <text:p text:style-name="P25">I tempi intanto correvano per la Germania forti e calamitosi. In tutto quanto concerneva l'impero, o una parte di quello, tutto ciò che si riferiva ai principi, ai signori, agli Stati generali del regno, quanto aveva rapporto alle constituzioni, alle leggi, ai trattati di pace e di guerra, era stato sempre costume tenerne consiglio coi principi ed i deputati delle province cui più importasse l'esito della deliberazione. E dietro i loro suffragi ed il consenso dei popoli, emanavasi il decreto. Concorreva così, con la volontà dell'imperatore, il voto dell'intiera nazione. E siccome i re, giudici supremi di questa, amministravano la giustizia di per sè, e' non avevano residenza stabile, viaggiando di città in città, e convocandovi le diete generali, alle quali ogni nobile dell'impero aveva obbligo intervenire. Enrico, benchè non si scostasse da tali consuetudini, soffriva male l'annullamento o la temperanza del <text:soft-page-break/>suo consiglio, conciossiachè poi dall'avviso delle diete giammai disconsentisse. Non pertanto i torbidi sorsero. I Turingi in prima, per non pagare indebita decima all'arcivescovo di Magonza Sigofredo; i Sassoni in seguito, perchè Enrico aveva eretti a cavaliere sui cocuzzoli delle loro montagne innumeri castella, dalle quali, come da ladronaie, calavan giù masnade di soldati a dar lo sperpero e disertare colti e borgate; gli Svevi per ultimo, anch'essi scorrucciati per non pagare insolito tributo, ed altre gravezze di usure e di balzelli.</text:p>
      <text:p text:style-name="P25">La rottura di Enrico coll'arciduca di Baviera Ottone II di Sassonia della casa Boimenburg-Nordheim, le male intelligenze con Rodolfo duca di Svevia, e Bertoldo Zahringer che accennavano volersi quando che fosse levare a capi delle rivolture; il trattato con Sveno III di Danimarca, mediante il quale questi si obbligava a sussidiarlo nelle guerre coi Sassoni, egli stracciare dalle frontiere di Germania quel paese che affronta i confini di Danimarca e cederglielo; l'occupazione infine del castello di Luneburg, accelerarono lo scoppio della guerra civile.</text:p>
      <text:p text:style-name="P25">Nel 1073, per la prossima festa di San Pietro e Paolo, Enrico aveva invitati a Goslar i grandi di Sassonia ad una dieta onde consultare di affari del regno. Però come i conti, i duchi, i vescovi, gli arcivescovi, gli abati si erano accolti nel palazzo imperiale all'ora prescritta, fu detto loro di attendere un momento ancora, perchè il re giuocava agli scacchi! Quei signori frementi aspettarono fino al tramonto. Allora un sergente del re comparve ed impose all'assemblea di sciogliersi, perchè Enrico già cavalcava parecchie miglia lontano di Goslar. A tanto affronto, i nobili sassoni non si sarebbero rattenuti dallo scoppiare, se la prudenza del margravio Dedi non li avesse acquetati. Ma la notte si accolsero a clandestino congresso in una chiesa, e quivi, rammentando gli oltraggi inflitti ai nobili, le miserie dei borghigiani, il guasto del paese, l'attentata libertà della patria, ruminando cosa volesse significare la guerra bandita già contro <text:soft-page-break/>Polonia, stabilirono per loro editto convocare in Nockmeslau il popolo, convenirvi essi stessi, e quivi decidere della fortuna delle provincie.</text:p>
      <text:p text:style-name="P25">Nel dì prefisso, folla immensa di nobili e di plebe vi trasse. Il duca Ottone di Nordheim, che si era allogato a presidente dell'assemblea, salito sur un poggio, pronunciò gravi parole con le quali le miserie del paese descrisse e degli arbitrii stravaganti di Cesare si querelò.</text:p>
      <text:p text:style-name="P25">A quelle franche e magnanime parole si destano altri baroni ed ecclesiastici per accusarlo di più gravi e violenti attentati, e si risolve, o con le armi alla mano perire tutti, o francheggiare la Sassonia di ogni sopruso, e ricusarsi per la spedizione di Polonia. Si toglie quindi uno spicchio di tre di quei gravi senatori della provincia ed a Cesare si manda in oratori a Goslar.</text:p>
      <text:p text:style-name="P25">Il resto dei signori di Germania caldeggiava per Enrico. All'arrivo dei legati dei baroni, egli li riunisce a consiglio nella reale corte, ed il sire di Nordheim parla:</text:p>
      <text:p text:style-name="P25">- Nobilissimo re, il popolo di Sassonia, non ultimo fra le nazioni dell'impero per la gloria e per la fede, vi supplica a rendergli l'antica libertà del paese, gli antichi privilegii. Uomini stranieri, toltisi dalla bruzzaglia per imbratto di perfide pratiche, la fanno da signori a casa nostra, ed i beni, le persone, la libertà, l'onore trattano come roba da rubello. Monsignore, se voi ci lasciate la integrità delle antiche costumanze e l'onore, saremo il popolo più fedele e divoto delle vostre provincie. Sempre in punto d'armi contro le orde de' Luitici che tribolano le nostre frontiere, vogliamo essere dispensati dalla guerra di Polonia. Vogliamo inoltre tornati a libertà i principi sassoni tenuti prigioni per non giudicata colpa di fellonia. Vogliamo demoliti i castelli dalle vette dei monti nel cuore del paese e sbrattate le guarnigioni; giudicati dalla dieta i principi spogliati arbitrariamente di dominii, e rifatti de' danni gl'innocenti. Vogliamo ancora, monsignore, che anche voi portiate la vostra <text:soft-page-break/>residenza in alcun'altra delle vostre provincie, perchè la Sassonia vi ha fatte le spese fin da fanciullo: che bandiate dall'impero i cortigiani venali e traditori, i quali pericolano la pubblica salute: che l'amministrazione delle cose dell'impero si affidi ai principi del regno, perchè l'erario non si sperperi, non si corrompano i giudizii: che la corte fosse purgata da concubine, richiamata l'imperatrice, il vostro mal costume, omai maturo di anni, mutato. Di questo vi supplicano i Sassoni, sire, e per quell'eterno Iddio che confessate, vi scongiurano di esaudirli. Imperciocchè se voi incaponito userete della spada contro di loro, essi ancora sanno trattarla, e morire per la libertà e la salute del paese. La nazione vi ha giurato fedeltà, perchè anche voi giuraste reggere i popoli nella giustizia; conservare le leggi ed i costumi degli antenati; proteggere a ciascuno i dritti, la dignità, i beni. Se voi violate il sacramento, in noi cessa l'obbligo di obbedirvi, e subentra il dovere di farvi guerra. E sì faremo, sire, sì faremo, finchè sarà vigore nelle nostre braccia, finchè non vedremo la libertà della patria restituita.</text:p>
      <text:p text:style-name="P25">Questo franco ed ardito dire - ahi! troppo ignoto adesso - eccita la collera di Enrico, di temperamento vivo ed avventaticcio. Nondimeno si contiene e con un cotal suo beffardo ghigno risponde:</text:p>
      <text:p text:style-name="P25">- Se alla nostra giustizia vi appellate con ragione, vedrete che la nostra giustizia giammai fu appellata invano. Se per la tranquillità dell'impero; l'impero è tranquillo, ed è perciò che noi puniamo i ribaldi ed i rivoltosi, e punimmo i Sassoni i quali di ogni debito di sudditanza credettero francarsi, perchè il vigoroso braccio di Enrico III era ghiadato nel sepolcro. Se poi il popolo che vi ha mandato pretende altra cosa da noi, convocheremo a parlamento i grandi dell'impero, e la sentenza della dieta terrà luogo al giudizio delle armi.</text:p>
      <text:p text:style-name="P25">Udita la risposta, i Sassoni, consigliati da Ottone di Nordheim, si reputano vilipesi. E' si levano ad armi, ed in sessantamila <text:soft-page-break/>muovono alla volta di Goslar, piantando campo intorno le mura. Il vescovo Burcardo di Alberstadt li tiene di assaltare la piazza. Enrico che vi era dentro, spaventato si fugge al castello di Harzburg con la sua corte: ed i Sassoni, tolto il campo di Goslar, sotto le mura di Harzburg vanno a metter le tende. L'imperatore manda Bertoldo di Carinzia, già insieme nei disgusti temperati, onde parlamentare coi nemici, e proporre loro, che la lite avrebbe discussa una dieta dell'impero ove avessero deposte le armi. Ma eglino insistono nel dimandar smantellati i castelli dai monti di Sassonia, aperti e sbertescati i varchi, ristabiliti i privilegii, l'onte pagate, e nulla voler udire di altri principi di Germania, mica sì ferocemente trattati come essi, e perciò a favore dell'imperatore pieghevoli.</text:p>
      <text:p text:style-name="P25">In questo frequentare di messaggi e continuar d'avvisaglie infrattanto l'imperatore una notte si fugge dal castello assediato con la corte, i tesori e le insegne imperiali. Egli trae ad Hersfeld, ove i manipoli dei suoi guerrieri ed i suoi nobili si accoglievano. Nel tempo stesso, i Sassoni stringevano alleanza coi Turingi e gli Svevi. Allora si propone novello parlamento a Gerstungen. È accettato. E gl'insorti per tal modo sanno esporre di loro miserie, che i medesimi commissari imperiali si scuotono, dalla loro piegano, e convengono in deporre Enrico ed eleggere imperatore Rodolfo, di stirpe imperiale anch'esso, duca di Svevia e di Borgogna al di qua del Jura, con insegne e nome reale ad Arles, corte sovrana in Zurigo, prode nelle battaglie, savio nei consigli, liberale e gentile nel trattare, al re cognato. Questo però fu concordato segreto, e solamente si pubblicò che i Sassoni avrebbero soddisfatto Enrico pel delitto di fellonia, ed e' i torti contro Sassonia riparati, amnistia concessa.</text:p>
      <text:p text:style-name="P25">Gregorio VII allora scrisse lettere ai principi alemanni, ai sassoni particolarmente, e cercò richiamare al suo tribunale la lite dell'impero.</text:p>
      <text:p text:style-name="P25"><text:soft-page-break/>Egli credette preparata da Dio l'opportunità di quell'ora onde iscrollare la vetusta autorità imperiale, e le sue dottrine proclamare. Imperciocchè, se giungeva a misurarsi con la Germania ed al suo sistema la sottometteva, il rimanente di Europa, o non avrebbe affatto o avrebbe assai debolmente resistito.</text:p>
      <text:p text:style-name="P25">Poi, tutto sembrava favorirlo.</text:p>
      <text:p text:style-name="P25">In Lamagna regnava sovrano di età e di consiglio giovanissimo, guasto dagli ecclesiastici che lo avevano tenuto alle falde, volubile, corrivo all'ira, nell'arte di governo non pratico. Lo attorniavano ministri ladri ed ignoranti, che il paese disertavano di balzelli, le constituzioni dell'impero attentavano. La fede dei principi traballava. Feroce odio metteva in combustione le provincie, di spiriti sempre opportune, la guerra civile accesa, consumata, e a disvantaggio del re vinta. Sicchè dunque Gregorio poteva lavorare: e passassero pure inavvertite le sue opere pel momento, egli avrebbe poi fatto giungere il giorno da cavarne profitto, come aveva praticato coi canoni di Niccolò II.</text:p>
      <text:p text:style-name="P25">Ma Ildebrando faceva conti falliti. Imperciocchè alcuno non curò del suo intervento nelle bisogne dello Stato: nè uopo ve n'era. I Sassoni avevano già a Gerstungen strappato ad Enrico, che vedeva tentennare la fede dei suoi, trattato vergognoso, in virtù del quale le fortezze levate in Sassonia erano rase, sgombri i presidii, perdonati i ribelli ed i fautori. I Cesariani però, che per costoro tenevano, stomacano di tanta ostinazione nel non volere nè rimetter le armi, nè dagli articoli da loro proposti per la pace recedere. Passan quindi dalla parte del re novellamente, ed i Sassoni abbandonano. Così che, mentre Ildebrando credeva Enrico prostrato, le fortune di lui ristauravansi.</text:p>
      <text:p text:style-name="P25">Egli manda bando per tutto l'impero che agli 8 di luglio 1075 ogni principe di Germania, ecclesiastico e laico, con quanti avessero vassalli e sudditi atti alle armi si trovassero al campo di Breitungen; perdona tutti gli altri nobili ribelli che dalla parte <text:soft-page-break/>avversa tornassero alla sua. Tanto apparato sbalordisce i Sassoni. Essi fanno arrivare replicate legazioni a Cesare ed ai suoi principi, spediscono oratori alla dieta di Goslar, ed a Magonza, con scritte e con parole dimandando pace, rassegnandosi ad ogni legge di Enrico. Ma questi, oltraggiato nell'onore col trattato di Gerstungen eseguito appuntino, non vuole udire, non vuole veder mai legati di Sassonia, ai suoi nobili e vassalli impone giuramento di troncar coi ribelli qualunque pratica. Così che questi, tirati a capelli dalla disperazione, fanno voto generoso, morir tutti per la patria e per onorata libertà. Si bandisce poscia un digiuno, vestono di scorruccio, e, processionando scalzi e con la fronte affitta al terreno, traggono alla casa del Dio degli eserciti onde implorare grazia e vittoria da lui. Indi corre bando che, tolti seimila da restare a guardia delle fortezze, gli altri che portavano armi le vestissero, e coi viveri per sè si recassero al piano di Lutnitz, il dì che Cesare avrebbe messo campo a Breitungen.</text:p>
      <text:p text:style-name="P17"><text:span text:style-name="T11">Infatti, al dì prefisso, Enrico con grosse tolte di gente e forti apparecchi si trovava al campo. Ve lo raggiunsero il duca Guelfo coi Bavari, Rodolfo con una condotta di Svevi, Gozzelone coi Lorenesi, Teodorico duca dell'alta Lorena con uno squadrone di cavalieri, i capitani dei Franchi Ripuari con le forti loro schiere, Bertoldo da Carinzia con un corpo d'arcadori, parte montato parte a piedi, un esercito intero di ausiliari boemi capitanati dal figlio del re Wratislao, ed un distaccamento della sua guardia, comandata da suo genero Wiprecht. E poi dei vescovi, conti e marchesi, dei dignitari della corona, di tutti che avevano giurisdizione ecclesiastica o secolare, nessuno mancò. Perchè a nessuno si concesse restare a casa, tranne pochi vescovi svevi impossibilitati, l'arcivescovo di Colonia ad Enrico niente grazioso - perchè nel campo dei Sassoni combattevano il vescovo di Magdeburg suo fratello e quello di Alberstadt suo cugino - ed il vescovo di Liegi in fin di morte. Ma costoro ebbero a </text:span><text:span text:style-name="T11">mandare le loro condotte con un vicario. L'istesso abate di Fulda, rattratto e </text:span><text:soft-page-break/><text:span text:style-name="T11">perduto dei piedi, che andava con le grucce, dovette cavalcare all'esercito. L'imperatore quindi manda un araldo ai Sassoni per annunziar loro che il </text:span><text:span text:style-name="T11">domani intendeva attaccare battaglia. A consiglio del duca Rodolfo muove perciò il campo da Breitungen ed il primo dì lo ripone in su quello di Elu, e al domani nei dintorni di Eisenach, poco stante dai quartieri dell'oste. Enrico si era messo a giacere per </text:span><text:span text:style-name="T7">far la siesta</text:span><text:span text:style-name="T11">, quando, in sul velar l'occhio, il duca Rodolfo lo sorprende e gli dice:</text:span></text:p>
      <text:p text:style-name="P25">- Sire, i Sassoni alloggiano poco lungi dalla vanguardia, ed improvvidi del nemico pasteggiano, e fanno combibbie. Ordinate perciò che squilli la regia tromba, ed attacchiamo battaglia, perchè la notte starà ancor molto a calare.</text:p>
      <text:p text:style-name="P25">Enrico l'ascolta.</text:p>
      <text:p text:style-name="P25">Era giorno di grande caldura. Il terreno polverulento e frastagliato di dumi, incapace di capire tutto un esercito collocato di fronte. Fu partito quindi in cinque ordini; il primo del quale assegnato a Rodolfo con gli Svevi, il quale, per antico privilegio della nazione, avevan dritto formare l'antiguardo ed assaggiare l'inimico; a tergo asserrati gli altri baroni per la riscossa; ai lati Guelfo coi Bavari; per ultimo Enrico con gli eletti. Così serrati si accostavano infatti ad Hohenburg; allorchè nel campo sassone giunge contemporaneamente l'araldo di Enrico - ritardato dalla perversità dei cammini che intimava battaglia - ed il grido delle vedette, che avvisava il nemico gremire già il piano.</text:p>
      <text:p text:style-name="P25"/>
      <text:p text:style-name="P25"/>
      <text:p text:style-name="P25"/>
      <text:p text:style-name="P9">II.</text:p>
      <text:p text:style-name="P25"/>
      <text:p text:style-name="P133">Orribili corpi affatturati! uomini-lupi, donne-dragoni....</text:p>
      <text:p text:style-name="P133">Quale spaventevole fracasso!</text:p>
      <text:p text:style-name="P99"><text:span text:style-name="T33">Goethe</text:span><text:span text:style-name="T25">. - </text:span><text:span text:style-name="T19">La prima notte di Walpurgis</text:span><text:span text:style-name="T25">.</text:span></text:p>
      <text:p text:style-name="P25"><text:soft-page-break/></text:p>
      <text:p text:style-name="P25">Abbiam lasciato Baccelardo, ha un bel tratto, ai piedi del San Gottardo. Cortesia vuole che non dimenticassimo alcuno della famiglia in mezzo della quale ci siamo collocati come istoriografi - non pagati e perciò veritieri. - E lo ritroviamo a Zurigo, il giorno di San Martino.</text:p>
      <text:p text:style-name="P17"><text:span text:style-name="T11">Se un uomo del nostro secolo fosse capitato in quella città a tale giorno, egli avrebbe giurato esser cascato dei piedi dritto in uno spedale da matti, o il carnovale esser venuto colà più precoce di due mesi. Eppure non era così. Celebravasi la </text:span><text:span text:style-name="T7">Festa dei Becchi</text:span><text:span text:style-name="T11">.</text:span></text:p>
      <text:p text:style-name="P17"><text:span text:style-name="T11">Noi la descriveremo tal quale usavasi allora, temperando le scurrilità empie e le lordure di che s'interpolava. I concili ed i SS. Padri, per quattro secoli, la fulminarono di scomuniche e proibizioni ma invano. Solamente avvantaggiata civiltà la bandì. Noi l'accenneremo, onde veggano un poco i nostri lettori di che i padri deliziavansi, e quale dose di religione essi avessero. Non ci diano perciò dell'empio. E se qualche tanghero di prete della fabbrica dell'</text:span><text:span text:style-name="T7">Armonia</text:span><text:span text:style-name="T11"> voglia scandalizzarsi, legga innanzi il Du Cange, il Gioia, il Signorelli, ed altri cento che di tali cose favellano, e si persuada che la storia, e quanto dalla storia procede, non può essere cancellato da Dio, non può essere stuprato dai papi.</text:span></text:p>
      <text:p text:style-name="P25">In tutt'altra circostanza, questi bravi Svizzeri, i quali allora erano svevi, sarebbero stati curiosi sapere più o meno alcun poco di un cavaliero che entrava nella città loro, a piedi, seguíto da cavallo zoppo e trafelato. Ma in quel dì e' non ci badarono; perchè avevano per le mani faccende ben altre e più serie.</text:p>
      <text:p text:style-name="P17"><text:span text:style-name="T11">Baccelardo si trovò dunque in mezzo di un popolo trasformato della più stramba guisa. Femmine travestite da canonici; frati in gonne da donna; chi si era mutato in orso, chi in porco, molti da caproni e da buoi, moltissimi da asini. Avevan messi a contribuzione tutt'i vecchi cenci dei rigattieri, le costumanze disusate, ed i colori dell'arco baleno onde sfigurarsi il sembiante. </text:span><text:soft-page-break/><text:span text:style-name="T11">Ed a fianco ad Arabi, che dispensavano benedizioni a foggia di pugni, andavano vescovi, che si solleticavano il naso con la barba di una penna per starnutire. Vicino a matrone, che vendevano ceci arrosto e tortine con noci, camminavano notari che distribuivano agli per </text:span><text:span text:style-name="T7">agnusdei</text:span><text:span text:style-name="T11">. E poi giudei che leccavano un pezzo di lardo e ne bisungevano le barbe ai monaci che incontravano. Poi giullari che con enfasi nasale ed ingoiando le parole appiccate ed impiastricciate l'une con l'altre, predicavano il giudizio finale. Poi damigelle scollacciate che con le tuniche inverecondamente rimboccate fino sopra del ginocchio, vendevano salsicciotti di Westfalia. Poi baroni che dimandavano l'elemosina per s. Andrea. Poi poveri che si avevano applicate ulcere per tutte le regioni del corpo e ne offrivano cortesemente parte ai benefattori. E poi tutti i travisamenti possibili di volto, di panni, e di condizioni sociali. E quanti non avevano potuto </text:span><text:span text:style-name="T11">aggiustarsi strambi vestimenti o sgorbi sulla persona, avevano indossati i panni a rovescio, cacciati</text:span><text:span text:style-name="Footnote_20_Symbol"><text:span text:style-name="T11">(</text:span></text:span><text:span text:style-name="Footnote_20_Symbol"><text:span text:style-name="T11"><text:note text:id="ftn20" text:note-class="footnote"><text:note-citation>20</text:note-citation><text:note-body><text:p text:style-name="Footnote"><text:s/><text:span text:style-name="T39">Nell'originale "caccciati". [Nota per l'edizione elettronica Manuzio]</text:span></text:p></text:note-body></text:note></text:span></text:span><text:span text:style-name="Footnote_20_Symbol"><text:span text:style-name="T11">)</text:span></text:span><text:span text:style-name="T11"> i gheroni della camicia, imbrattato il viso di farina, o, avvolti in un lenzuolo, rappresentavano Catone in Utica, l'ombra </text:span><text:span text:style-name="T11">di Nino, e l'arcangelo Michele, che si asciuga il sudore dopo aver mandato Satanno a tutt'i diavoli. Le maggiori contraffazioni però erano del genere religioso. E vedevasi un bettoliere, grasso ed ubbriaco, rappresentar la Vergine Maria in istato di parto, a cui accorrevano buoi ed asini a far corte in compagnia di angioli e cherubini. I quali cherubini rastiavano placidamente dei denti vicino a brustolita crosta di pasticcio, e che la Madre di Dio mandava a barbariveggoli il più cortesemente possibile. Qui poi un palafreniero che si aveva cucita addosso di rovescio una pelle di cavallo morto e figurava s. Bartolommeo scorticato. Là una cantoniera che sguaiatamente maravigliava di sua tarda pregnanza, e rappresentava s. Elisabetta. In una parola, secolari e laici, plebe ed aristocrazia, uomini e femmine, interamente difformati, avevan gareggiato a comparire nelle guise più strane.</text:span></text:p>
      <text:p text:style-name="P25"><text:soft-page-break/>Intanto le campane suonavano a distesa, trombe, ribebe, naccare, tamburetti baschi, mandole, ciannamelle, ghironde, quanti sapevano strimpellavano alla peggio. Ed una confusione, una calca, una pressa, un gridare, un pestarsi, un rimorchiare i passaggieri, un bagordo insomma assordante, confuso, una frenesia di gioia, senza limite di pudore e di riguardi. Trascinato dalla folla, Baccelardo si trova al castello del duca Rodolfo, che a Zurigo aveva corte sovrana.</text:p>
      <text:p text:style-name="P25">Vicino alla porta di questo sire però inferociva più lo stringersi, ed un pigiarsi da mandar rotto il respiro, perocchè tutti volevano entrare, ed assistere all'elezione del duca Rodolfo al cardinalato. Ma la beatissima Vergine si era lasciata andare di traverso sull'uscio, e non permetteva penetrare a chicchesia, impacciata da un lembo della sua tunica paonazza accroccata ad un gancio sul portone, dove appiccavansi i nibbi.</text:p>
      <text:p text:style-name="P25">- Andiamo dunque per tutti i demonii, madonna Maria, gridava un bestiale s. Pietro che voleva ficcarsi dentro ad ogni costo; ti sei messa là di sbieco come la quaresima nell'anno, ed i bravi figliuoli guardano i profondi abissi del tuo sedere. Levati dunque, o ti accoppo con le mie chiavi.</text:p>
      <text:p text:style-name="P17"><text:span text:style-name="T11">- Senti, sguaiato rinnegato di s. Pietro, replicava la </text:span><text:span text:style-name="T7">Sine labe</text:span><text:span text:style-name="T11">, se capiti un giorno alla taverna, quando mi danza pel capo un gotto di quel di </text:span><text:span text:style-name="T11">Borgogna, ti voglio torcere il collo come un cappone. Intendi? brutto ceffo di maniscalco.</text:span></text:p>
      <text:p text:style-name="P25">- Ecco la più male educata Vergine Maria che io mi abbia veduta in mia vita! tutto peritoso e maravigliato sclamava Carlomagno. Ma insomma che si fa?</text:p>
      <text:p text:style-name="P25">- Si fa, si fa, che se non mi liberate le falde di questi cenci, cui mi avete cuciti addosso, io ve lo lascio cader qui nel fango il vostro Gesù bambino, e ve lo prenderete inzaccherato come un monello. Già mi manca il respiro. E ti assicuro, per tutti i martiri, che val meglio fare il mestiere di vinaiuolo che della beatissima Vergine.</text:p>
      <text:p text:style-name="P25"><text:soft-page-break/>- Largo, largo a monsignore il vescovo che si ha adattate una coppia di orecchie men lunghe delle sue.</text:p>
      <text:p text:style-name="P25">- Monsignore s'intende meglio in adattar corna che orecchie. Vedete là i suoi palafrenieri come li ha tutti conci da buoi!</text:p>
      <text:p text:style-name="P25">- Fate riverenza al pievano di Sant'Udda, che ha più cervello negli usatti che nella testa, come ha dimostrato nell'ultima sua omelia sul peccato della gola.</text:p>
      <text:p text:style-name="P25">- Magnifica omelia, commentata dal più pingue asciolvere che abbia mai fatto crepar d'indigestione un abate!</text:p>
      <text:p text:style-name="P25">- Non è vero, ser pievano?</text:p>
      <text:p text:style-name="P25">/* - Olà, canaglia, indietro, e attenti a me: <text:s text:c="2"/>Io sono Marco Tullio Cicerone! <text:s text:c="2"/>Estraggo i denti; taglio l'unghie ai piè; <text:s text:c="2"/>Ed abolisco i ricchi e la ragione: <text:s text:c="2"/>Ma perchè non vi manchino i flagelli, <text:s text:c="2"/>Vi do i preti, le pulci ed i bargelli. */</text:p>
      <text:p text:style-name="P25">- Bravo monsignor Virgilio! Ma io avrei più caro che voi mi deste la corona di agli che vi circonda il capo, e quel mazzo di porri, che mi andrei a friggere col lardo.</text:p>
      <text:p text:style-name="P25">- Indietro, indietro che arrivano i legati del Papa dei Becchi. Fate largo alla riverente pancia del canonico Ifiglo.</text:p>
      <text:p text:style-name="P25">- Ed in fatto di pancia, il canonico, a grande edificazione dei suoi confratelli, ne acconcia sempre una somigliante alle sue penitenti.</text:p>
      <text:p text:style-name="P25">- Ma ti prenda il gavocciolo, s. Andrea! Vuoi dunque che io ti applichi due calci nel servizio che mi vai sempre tra i piedi?</text:p>
      <text:p text:style-name="P25">- Ora, udite questo buffone di Giulio Cesare come è divenuto insolente, da che un bel damigello di monsignor Rodolfo gli ha insegnato a fecondare i terreni di Monna Egelina!</text:p>
      <text:p text:style-name="P25">- Pace, pagani! io sono s. Paolo e chiedo che mi lasciate entrare.</text:p>
      <text:p text:style-name="P25">- Tu ti aduli, il mio s. Paolo. Tu sei ancora Saulo - e lo so io che all'esazione degli ultimi livelli mi tosasti fino al cuoio.</text:p>
      <text:p text:style-name="P25">- Largo, largo al cavalier Vulcano. Egli è forastiere, ed ha la ciera della fame e di s. Giorgio. Fatelo entrare.</text:p>
      <text:p text:style-name="P25"><text:soft-page-break/>- Gli colga la peste! mi ha lasciato andare di un sorgozzone sul capo, che mi ha sciupato il più bel travestimento d'asino! Ora chi porterà la vergine Maria e suo figlio in Egitto?</text:p>
      <text:p text:style-name="P25">- Ma! l'abate di Zug, risponde s. Lorenzo.</text:p>
      <text:p text:style-name="P25">- All'abate di Zug, di vergine non confiderei neppure la maga di Endor, replicava l'asino malandato di Baccelardo.</text:p>
      <text:p text:style-name="P25">- Per asini ed asini poi vi è il reverendo capitolo tutto intero. Lascino fare a me.</text:p>
      <text:p text:style-name="P17"><text:span text:style-name="T11">- Ecco i commissarii del Papa, largo, fateli</text:span><text:span text:style-name="Footnote_20_Symbol"><text:span text:style-name="T11">(</text:span></text:span><text:span text:style-name="Footnote_20_Symbol"><text:span text:style-name="T11"><text:note text:id="ftn21" text:note-class="footnote"><text:note-citation>21</text:note-citation><text:note-body><text:p text:style-name="Footnote"><text:s/><text:span text:style-name="T39">Nell'originale "fatteli". [Nota per l'edizione elettronica Manuzio]</text:span></text:p></text:note-body></text:note></text:span></text:span><text:span text:style-name="Footnote_20_Symbol"><text:span text:style-name="T11">)</text:span></text:span><text:span text:style-name="T11"> passare. Scostatevi, bestie e buffoni. Passate, molto ubbriachi messeri, passate.</text:span></text:p>
      <text:p text:style-name="P25">Due vicari del Papa dei Becchi entrarono in fatti dietro a Baccelardo; e vi si sarebbe precipitata appresso tutta la folla che intendeva ad allagare il castello, se coi calci dell'aste le barbute del duca non l'avessero mandata indietro. I vicarii però vennero nella sala dove il duca, vestito degli abiti reali, sedeva sur un trono attorniato da conti e da baroni, e gli presentarono una pergamena, perfettamente insudiciata di untume. Il priore Liemaro, cancelliere di Rodolfo, la prese e lesse:</text:p>
      <text:p text:style-name="P17"><text:span text:style-name="T11">«Ingolfo, Papa </text:span><text:span text:style-name="T7">Cornardorum et Incornardorum</text:span><text:span text:style-name="T11"> di qualunque nazione e generazione siano o saranno, al diletto nostro figliuolo naturale ed illegittimo Rodolfo, duca di Svevia e sire di Arles e di Zurigo, salute con benedizione della mano sinistra.</text:span></text:p>
      <text:p text:style-name="P17"><text:span text:style-name="T11">«La tua tal quale vita e santa riputazione di buoni servigii nel commentare il mandato del Signore </text:span><text:span text:style-name="T7">crescete et multiplicate</text:span><text:span text:style-name="T11">, e per ciò che abbiam fiducia che farai, secondo l'indole della giovinezza e sapienza tua, negli atti dei becchi, ci hanno indotto a conferirti la prolifica dignità di nostro cardinale, onde sappia il mondo che noi siamo Pietro e che su questa pietra posa la felicità e la dovizia dei mariti tolleranti e dei buoni figliuoli. Per lo che comandiamo a nostri amici, inimici e benefattori, i quali di questa vita passeranno o dovranno passare, che ti abbiano a riconoscere </text:span><text:soft-page-break/><text:span text:style-name="T11">come operoso cardinale di nostra chiesa, e ti abbiano ad allogare, stabilire, installare ed investire con cori, corni, cetere, organi e cembali scordati e </text:span><text:span text:style-name="T11">bene sonanti nel pieno possedimento dei dritti e delle dignità alla tua carica connesse, e farti rallegrare e godere di quante libertà e franchigie ai nostri rassegnati e gaudiosi sudditi accordammo.</text:span></text:p>
      <text:p text:style-name="P17"><text:span text:style-name="T11">«Nel nostro territorio di Zurigo, </text:span><text:span text:style-name="T7">sub annulo peccatoris, anno pontificatus nostri secundo.</text:span><text:span text:style-name="T11"> </text:span><text:span text:style-name="T7"><text:s/>Pridie idi decembris, hora vero noctis 17, more cornardorum computando</text:span><text:span text:style-name="T11">».</text:span></text:p>
      <text:p text:style-name="P17"><text:span text:style-name="T11">Il duca Rodolfo, in segno di ringraziamento, fece ai legati profondo inchino, voltando loro le spalle, tra uno scoppio di </text:span><text:span text:style-name="T7">alleluia</text:span><text:span text:style-name="T11"> e di risa universali; indi si ammanta dell'ampio paludamento chermisino, tutto divisato a corna di oro, che gli presentarono i legati. Di poi scende nella corte, monta a cavallo, e si dirige alla chiesa, dove il Papa celebrava già gli uffizi santi. Al vederlo, la folla rompe in prolungate grida di plauso, i buoi muggiscono, ragghiano gli asini, brontolano gli orsi - e tutti ad una voce sclamano:</text:span></text:p>
      <text:p text:style-name="P25">- Ricordatevi, monsignore, di dar la preferenza alle damigelle di vostra corte nell'esercizio dei vostri nuovi e santi doveri.</text:p>
      <text:p text:style-name="P25">Intanto se lo tolgono in mezzo e si recano alla chiesa.</text:p>
      <text:p text:style-name="P25">Baccelardo, che aveva fatto rinchiudere il cavallo nelle scuderie e lo aveva provveduto del bisognevole, sparecchia ancor egli lauta colezione, e raggiunge la folla alla chiesa. Allora vi arrivava altresì Rodolfo col popolo.</text:p>
      <text:p text:style-name="P25">Le porte erano chiuse. Il vescovo della diocesi si tragge innanzi e bussa. Vulcano affaccia il capo, e dopo a lui Cerbero, e dimandano che domine chiedessero da loro.</text:p>
      <text:p text:style-name="P25">Il vescovo risponde:</text:p>
      <text:p text:style-name="P25">- Schiudeteci le porte, perchè noi veniamo dal paradiso, con credenziali dell'imperatore Carlo Magno, a causa d'impreveduta e provvisoria indisposizione dell'Eterno Padre.</text:p>
      <text:p text:style-name="P25"><text:soft-page-break/>Allora Vulcano grida. Accorrono tutti i canonici ed i chierici nascosti dentro, vuotano molte bottiglie di vino, in segno di bene arrivati, ed entrano.</text:p>
      <text:p text:style-name="P25">Gli uffizii compiuti, l'ora di terza arrivata, tutto era in pronto per la processione. Sopra un asino installano una delle più belle fanciulle di Zurigo, e le cacciano in braccio un puttino di cenci, che figurava il bambino Gesù. Al suo fianco si arrabbattava un vecchio zoppicando, con una mazza in mano, la faccia sporca di carbone; e questi, come sapete, era s. Giuseppe. Però egli si tirava a stento dietro all'asino ed andava borbottando:</text:p>
      <text:p text:style-name="P25">- Tanti guai per un scimiotto di putto che mi è piovuto in casa senza saper donde! Però io protesto veh! monna Maria, che se per l'avvenire mi viene ancora tra i piedi codesto tuo arcangelo Gabriello, che fa di tai giuochi ai mariti dell'età mia, io gli rompo le ossa senza complimenti, e poi lo accuso di adulterio allo scabino. Mi hai capito?</text:p>
      <text:p text:style-name="P25">- Zitto là, scimunito! chè volta e gira tu sei sempre quell'attacca barruffe di maniscalco che tutti sanno. Guardati però che non ti spezzino l'altro stinco.</text:p>
      <text:p text:style-name="P25">- Silenzio, cialtroni, gli sgrida il Papa che andava loro dietro, e pensate a rispondere al coro.</text:p>
      <text:p text:style-name="P25">Innanzi a tutti procedeva la croce; poi i gentili; poi i profeti, con grossi torchi in mano; poi i canonici ed i ceroferarii, con la testa avviluppata in bianchi guanciali; poi quattro cardinali, con ciascuno due damigelli che sollevavano le ale del loro piviale; poi il pallio, sostenuto dai magnati del comune, e sotto il pallio la vergine Maria a cavallo dell'asino, con s. Giuseppe, come abbiamo detto; e dietro a tutti il Papa, sotto il baldacchino, ed il popolo. Quattro canonici alzavano i lembi della gualdrappa dell'asino. E come tutto fu disposto in ordine nel chiostro, donde la processione doveva partire, un araldo uscì e gridò tre volte agli spettatori o divoti, facendo prima tre volte il raglio dell'asino:</text:p>
      <text:p text:style-name="P25"><text:soft-page-break/>- Da parte di monsignore il Papa e suoi cardinali vi facciamo sapere, che tutti lo seguano dovunque e' voglia andare, sotto pena di aver tagliata la parte anteriore delle vesti.</text:p>
      <text:p text:style-name="P25">Ed il popolo rispose anche esso prima con tre ragli, poi soggiunse:</text:p>
      <text:p text:style-name="P25">- Andiamo - noi siamo agli ordini di monsignore.</text:p>
      <text:p text:style-name="P25">Allora il coro intuona l'inno.</text:p>
      <text:p text:style-name="P25"/>
      <text:p text:style-name="P117">Hez, Sir Asnes, car chantez,</text:p>
      <text:p text:style-name="P87">Belle bouche rechignez,</text:p>
      <text:p text:style-name="P87">Vous aurez du foin assez,</text:p>
      <text:p text:style-name="P87">Et de l'avoine a planter.</text:p>
      <text:p text:style-name="P24"/>
      <text:p text:style-name="P25">Il popolo risponde con il medesimo ritornello e si parte. Intanto i canonici cantavano della voce più aspra e scordata possibile:</text:p>
      <text:p text:style-name="P25"/>
      <text:p text:style-name="P115">Dalle parti d'oriente</text:p>
      <text:p text:style-name="P86">Venne un asino eccellente;</text:p>
      <text:p text:style-name="P86">Era forte ed era bello</text:p>
      <text:p text:style-name="P86">Ed attissimo al fardello!</text:p>
      <text:p text:style-name="P25"/>
      <text:p text:style-name="P25">Ed il popolo ripeteva:</text:p>
      <text:p text:style-name="P25"/>
      <text:p text:style-name="P117">Hez, sir asino, cantate,</text:p>
      <text:p text:style-name="P86">Il bel muso accartocciate,</text:p>
      <text:p text:style-name="P86">E tal copia di biada e fieno avrete,</text:p>
      <text:p text:style-name="P86">Che piantarne, per Cristo, ancor potrete.</text:p>
      <text:p text:style-name="P25"/>
      <text:p text:style-name="P25">Ed i canonici novellamente:</text:p>
      <text:p text:style-name="P25"/>
      <text:p text:style-name="P115">Era pigro nel cammino,</text:p>
      <text:p text:style-name="P86">Ma poi l'ebbe un cervellino,</text:p>
      <text:p text:style-name="P86">E col pungolo e il flagello</text:p>
      <text:p text:style-name="P86">Fe' volarlo come augello;</text:p>
      <text:p text:style-name="P86"><text:soft-page-break/>Giunse fino a Betlemme:</text:p>
      <text:p text:style-name="P86">Visitò Gerusalemme!</text:p>
      <text:p text:style-name="P25"/>
      <text:p text:style-name="P25">Ed il coro ed il popolo proseguivano col solito</text:p>
      <text:p text:style-name="P25">ritornello - i canonici col rimanente dell'inno.</text:p>
      <text:p text:style-name="P25"/>
      <text:p text:style-name="P115">Sia che carro tragga al corso,</text:p>
      <text:p text:style-name="P86">Sia che porti soma in dorso,</text:p>
      <text:p text:style-name="P86">Le mandibole dimena</text:p>
      <text:p text:style-name="P86">Come Santa Maddalena.</text:p>
      <text:p text:style-name="P115">Mangia l'orzo con la pula,</text:p>
      <text:p text:style-name="P86">Dai cardoni non rincula,</text:p>
      <text:p text:style-name="P86">E in la trebbia, pel villano,</text:p>
      <text:p text:style-name="P86">Dalla paglia scarta il grano:</text:p>
      <text:p text:style-name="P86">Oh! vedetelo s'è bello</text:p>
      <text:p text:style-name="P86">Questo eletto d'Israello!</text:p>
      <text:p text:style-name="P115">Mirra, incenso, e pingue dose</text:p>
      <text:p text:style-name="P86">D'oro, e pietre preziose....</text:p>
      <text:p text:style-name="P86">Alla chiesa tutto ha dato</text:p>
      <text:p text:style-name="P86">L'asinesco apostolato.</text:p>
      <text:p text:style-name="P86">Oh! vedetelo s'è bello</text:p>
      <text:p text:style-name="P86">Questo eletto d'Isdraello!</text:p>
      <text:p text:style-name="P114"><text:span text:style-name="T19">Amen</text:span><text:span text:style-name="T25"> dunque di', o somiero,</text:span></text:p>
      <text:p text:style-name="P84"><text:span text:style-name="T19">Amen</text:span><text:span text:style-name="T25"> canta un giorno intiero;</text:span></text:p>
      <text:p text:style-name="P86">E satollo di gramigna,</text:p>
      <text:p text:style-name="P86">Mangia, peta, ragghia e grigna;</text:p>
      <text:p text:style-name="P86">Chè alla chiesa tutto ha dato</text:p>
      <text:p text:style-name="P86">Il tuo santo apostolato.</text:p>
      <text:p text:style-name="P114"><text:span text:style-name="T23">Hez va!</text:span><text:span text:style-name="T24"> </text:span><text:span text:style-name="T23">canta</text:span><text:span text:style-name="T24"> </text:span><text:span text:style-name="T23">hez va! hez va!</text:span></text:p>
      <text:p text:style-name="P86">Chè il tuo canto al cuor mi va:</text:p>
      <text:p text:style-name="P86">Delle orecchie, di pigrizia,</text:p>
      <text:p text:style-name="P86">Niun ti avanza di malizia;</text:p>
      <text:p text:style-name="P84"><text:span text:style-name="T23">Hez va!</text:span><text:span text:style-name="T24"> canta, </text:span><text:span text:style-name="T23">hez va! hez va!</text:span></text:p>
      <text:p text:style-name="P86">Chè il tuo canto al cuor mi va.</text:p>
      <text:p text:style-name="P25"/>
      <text:p text:style-name="P25">In questo mentre si ritorna alla chiesa.</text:p>
      <text:p text:style-name="P25"><text:soft-page-break/>In mezzo di essa avevano preparata una fornace, con stoppe e pannilini vecchi, vicino a cui la processione si ferma. Il papa dei becchi, i cardinali ed il vescovo della diocesi si assidono ai loro stalli nel coro, l'asino con la Vergine Maria a cavallo e s. Giuseppe si collocano presso l'altare dal corno del vangelo, e tutto il clero e i componenti della processione si dispongono in due file, dalla porta maggiore della chiesa all'altare, chiudendosi in mezzo la fornace. Poi attorno attorno il popolo, svisato nel voto e nei panni come l'abbiamo descritto. Accanto la fornace, da un lato schieravansi sei gentili, dall'altro sei giudei.</text:p>
      <text:p text:style-name="P17"><text:span text:style-name="T11">Allora gli araldi, o </text:span><text:span text:style-name="T7">vocatores</text:span><text:span text:style-name="T11">, come chiamavansi, si volsero prima ai gentili e dissero:</text:span></text:p>
      <text:p text:style-name="P25"/>
      <text:p text:style-name="P116">O gentili, per cui fatto</text:p>
      <text:p text:style-name="P86">S'è il negozio del riscatto:</text:p>
      <text:p text:style-name="P25"/>
      <text:p text:style-name="P25">poi ai Giudei:</text:p>
      <text:p text:style-name="P25"/>
      <text:p text:style-name="P116">O giude', per cui sciupato</text:p>
      <text:p text:style-name="P86">Ha il Signor parole e fiato,</text:p>
      <text:p text:style-name="P86">Come attestano i rabini,</text:p>
      <text:p text:style-name="P86">I notari e gli scabini!</text:p>
      <text:p text:style-name="P86">Storpi, dritti, grassi e secchi</text:p>
      <text:p text:style-name="P86">Cantiam gloria al re del becchi.</text:p>
      <text:p text:style-name="P25"/>
      <text:p text:style-name="P25">A questa intima, i giudei pieni di malumore fanno un atto d'impazienza, e gittandosi un lembo della gialla tunica addosso, si sdraiano per terra presso al fuoco, si grattano il posteriore e le barbe, e sclamano:</text:p>
      <text:p text:style-name="P25"/>
      <text:p text:style-name="P116">Ma insomma qui facciam sempre da gioco!</text:p>
      <text:p text:style-name="P116">Vi abbiam mandato un Dio, e ancora è poco?</text:p>
      <text:p text:style-name="P25"/>
      <text:p text:style-name="P25">E gli araldi.</text:p>
      <text:p text:style-name="P25"><text:soft-page-break/></text:p>
      <text:p text:style-name="P114"><text:span text:style-name="T19">O vos gentes non credentes</text:span><text:span text:style-name="T25">,</text:span></text:p>
      <text:p text:style-name="P84"><text:span text:style-name="T25">Qui venite </text:span><text:span text:style-name="T19">confitentes</text:span><text:span text:style-name="T25">;</text:span></text:p>
      <text:p text:style-name="P86">E a quei porci cenciosi Galilei</text:p>
      <text:p text:style-name="P84"><text:span text:style-name="T25">La creanza insegnate e il </text:span><text:span text:style-name="T19">verbum Dei</text:span><text:span text:style-name="T25">.</text:span></text:p>
      <text:p text:style-name="P25"/>
      <text:p text:style-name="P25">E i gentili.</text:p>
      <text:p text:style-name="P25"/>
      <text:p text:style-name="P134">Vero Dio! re dei re!!</text:p>
      <text:p text:style-name="P86">Che lo creda chi ci ha fe'.</text:p>
      <text:p text:style-name="P114"><text:span text:style-name="T25">Ma il </text:span><text:span text:style-name="T26">nostro Olimpo più non si avviluppi,</text:span></text:p>
      <text:p text:style-name="P114"><text:span text:style-name="T26">Chè troppi</text:span><text:span text:style-name="T25"> già ne abbiam di quei galuppi.</text:span></text:p>
      <text:p text:style-name="P25"/>
      <text:p text:style-name="P25">Allora il papa si alza e grida tutto corrucciato:</text:p>
      <text:p text:style-name="P25"/>
      <text:p text:style-name="P116">Ite dunque all'inferno, o miscredenti,</text:p>
      <text:p text:style-name="P116">E monsignor Mosè che si presenti.</text:p>
      <text:p text:style-name="P25"/>
      <text:p text:style-name="P17"><text:span text:style-name="T11">Gli araldi, a quest'ordine, si appressano alla sacrestia e chiamano: </text:span><text:span text:style-name="T7">Tu Moyses Legislator!</text:span></text:p>
      <text:p text:style-name="P25">E Mosè, vestito di tonaca e cappa bianca insudiciata, lunga la barba, in volto accigliato, sonnolento, due enormi corna in fronte, la verga da una mano e le tavole della legge dall'altra, esce ansante e frettoloso, inchina il papa dei becchi, e dice:</text:p>
      <text:p text:style-name="P25"/>
      <text:p text:style-name="P134">Ch'altri poi vengano dopo di me,</text:p>
      <text:p text:style-name="P134">Per dio! qual dubbio, signor, qui vi è?</text:p>
      <text:p text:style-name="P134">Ma s'esto è tutto ch'io debbo dire,</text:p>
      <text:p text:style-name="P134">Andate al diavolo ch'io vo a dormire.</text:p>
      <text:p text:style-name="P25"/>
      <text:p text:style-name="P17"><text:span text:style-name="T19">Coro</text:span><text:span text:style-name="T25"> - </text:span><text:span text:style-name="T19">Iste cœtus psallat lætus!</text:span></text:p>
      <text:p text:style-name="P27"/>
      <text:p text:style-name="P17"><text:span text:style-name="T19">Papa</text:span><text:span text:style-name="T25"> - Questa bestia parla schietto,</text:span></text:p>
      <text:p text:style-name="P134">Ha criterio ed ha intelletto;</text:p>
      <text:p text:style-name="P134">Ma le sue profezie si porta il vento,</text:p>
      <text:p text:style-name="P134"><text:soft-page-break/>Ch'ha vecchia moglie, e terminò l'argento</text:p>
      <text:p text:style-name="P25"/>
      <text:p text:style-name="P25">Gli araldi conducono quindi Mosè brontolando dall'altra parte della fornace, poi tornano alla sacrestia e chiamano:</text:p>
      <text:p text:style-name="P25"/>
      <text:p text:style-name="P114"><text:span text:style-name="T25">Vieni avanti, </text:span><text:span text:style-name="T26">Isaia</text:span><text:span text:style-name="T25">, ma facciam patto</text:span></text:p>
      <text:p text:style-name="P86">Di parlar chiaro e di non dir bugie:</text:p>
      <text:p text:style-name="P86">Se profeta, da furbo, ti sei fatto,</text:p>
      <text:p text:style-name="P86">Noi non vogliamo udir castronerie;</text:p>
      <text:p text:style-name="P86">Chè ci han bastantemente trappolati,</text:p>
      <text:p text:style-name="P86">Con i tuoi logogrifi, e preti e frati.</text:p>
      <text:p text:style-name="P25"/>
      <text:p text:style-name="P25">Isaia esce a sua volta. Egli aveva gli occhi strambi e fisi al suolo, i capelli bianchi, rari ed irti, la barba scomposta come la tunica cenerina. Rossa stola gli cingeva la fronte, pallidissimo aveva il colore. Egli arriva innanzi al papa dei becchi, sta un momento a pensare, poi batte del piede la terra, e sclama:</text:p>
      <text:p text:style-name="P21">Est necesse virga Iessæ!</text:p>
      <text:p text:style-name="P25">Il papa, indispettito che, malgrado le proteste, Isaia era stato, giusta il consueto, anche adesso oscuro, strabilia, e voltosi alle sue genti grida:</text:p>
      <text:p text:style-name="P25">- Cacciatemi via codesto buffone, e venga subito Abacucco.</text:p>
      <text:p text:style-name="P25">Gli araldi si accostano dunque alla porta della sacrestia e gridano:</text:p>
      <text:p text:style-name="P25"/>
      <text:p text:style-name="P115">Isaia che ha ben pranzato</text:p>
      <text:p text:style-name="P86">Da briaco ha profetato:</text:p>
      <text:p text:style-name="P86">Ma Abacucco spiegherà</text:p>
      <text:p text:style-name="P86">Questa storia come va.</text:p>
      <text:p text:style-name="P25"/>
      <text:p text:style-name="P25">E subitamente dalla sacrestia veniva fuori un vecchio sciancato, vestito di dalmatica gialla, con le tasche piene di ravanelli, cui divora ansiosamente, ed in mano una frusta per percuotere i ragazzi Misac, Sidrac e... non ricordo l'altro, che gli <text:soft-page-break/>andavano appiccando dietro una coda di volpe. Giunto in mezzo al coro, Abacucco fa uno starnuto e parla:</text:p>
      <text:p text:style-name="P25"/>
      <text:p text:style-name="P115">Che spiegar vi debbo, un corno!</text:p>
      <text:p text:style-name="P86">Se ho pensato notte e giorno,</text:p>
      <text:p text:style-name="P86">E trovato ho appena appena</text:p>
      <text:p text:style-name="P86">Che siam matti da catena?</text:p>
      <text:p text:style-name="P84"><text:span text:style-name="T25">Ci vuol la </text:span><text:span text:style-name="T20">virga Iessæ?</text:span><text:span text:style-name="T25"> e così sia:</text:span></text:p>
      <text:p text:style-name="P86">Basta che abbia misura e vigoria!</text:p>
      <text:p text:style-name="P25"/>
      <text:p text:style-name="P25">E sì dicendo, Abacucco dà un calcio al deretano dei ragazzi, e dondolandosi, e zoppicando si ritrae sollecito all'altro lato della fornace, ed offre una coppia di ravanelli ad Isaia. Il papa lo segue degli occhi, torvo ed accigliato, poi sclama:</text:p>
      <text:p text:style-name="P25"/>
      <text:p text:style-name="P115">Questo vecchio scapestrato</text:p>
      <text:p text:style-name="P86">Parla proprio da dannato!</text:p>
      <text:p text:style-name="P86">O profeta per pazzia,</text:p>
      <text:p text:style-name="P86">O è villana profezia.</text:p>
      <text:p text:style-name="P86">Entriam dunque in altro buco;</text:p>
      <text:p text:style-name="P86">Venga Balaam col ciuco.</text:p>
      <text:p text:style-name="P25"/>
      <text:p text:style-name="P25">Allora avanzano dal coro due messi del re Balec, che uniti ai vocatores, all'uscio della sacrestia gridano:</text:p>
      <text:p text:style-name="P17"><text:span text:style-name="T10">- </text:span><text:span text:style-name="T9">Veni Balaam et fac!</text:span></text:p>
      <text:p text:style-name="P25">E subito si presenta un uomo di grossezza spropositata, a cavallo ad un asino a cui avevan mozze le orecchie e raso il pelo col rasoio. Balaam, del volume del ventre toccava quasi la testa del somaro, mentre le gambe corte e grosse, armati i piedi di formidabili sproni, penzolavano come due salsicciotti. Egli tirava le redini alla bestia, e la frustava e spronava con un'enfasi da strabuzzare gli occhi, e mutare in piombino il rubicondo del volto. Però la restia cavalcatura si avviava alfine, allorchè si presenta un giovanotto armato di spada, che, afferrandola della <text:soft-page-break/>briglia, la rattiene. Balaam, non volendo udire ragione, diluvia ancora frustate sull'asino, e lo scavezza, e lo sventra per gli sproni; quando questo sgrilla infine e dice:</text:p>
      <text:p text:style-name="P25"/>
      <text:p text:style-name="P115">Ma caparbio, viva dio!</text:p>
      <text:p text:style-name="P115">Vuoi che sgangheri ancor io?</text:p>
      <text:p text:style-name="P115">Non lo vedi che impacciato</text:p>
      <text:p text:style-name="P115">M'ha una bestia di soldato?</text:p>
      <text:p text:style-name="P115">Non capisci che sei indegno</text:p>
      <text:p text:style-name="P115">Di alcun regno - sopra me;</text:p>
      <text:p text:style-name="P115">Perchè a forza di dieta</text:p>
      <text:p text:style-name="P115">Son profeta - al par di te?</text:p>
      <text:p text:style-name="P115"/>
      <text:p text:style-name="P25">Balaam a così eloquente filippica del suo ciuco resta percosso e attonito, con la bocca aperta, e si guarda intorno. Quando ecco due angioli che gli danno parecchi forti scappellotti all'occipite. Balaam si rivolge e quelli gli dicono:</text:p>
      <text:p text:style-name="P25">- Balaam, non obbedire al re Balec che si diverte a mangiare un profeta arrosto tutte le mattine.</text:p>
      <text:p text:style-name="P25">Balaam, allampanato, guarda questi nuovi venuti, e grattandosi dolcemente la nuca risponde:</text:p>
      <text:p text:style-name="P25">- Sta bene, miei signori: ma vi prego, un'altra volta, non mi battete così forte al cucuzzolo perchè io patisco di emicrania.</text:p>
      <text:p text:style-name="P25">E ciò detto, si va a riunire agli altri compagni. Gli araldi chiamano poscia Elisabetta. Questa, che era vecchia, sorda, esce fuori tutta frettolosa, vestita di bianco, e gonfia come in procinto di partorire, e voltasi ai coristi dimanda:</text:p>
      <text:p text:style-name="P17"><text:span text:style-name="T10">- </text:span><text:span text:style-name="T9">Quid est rei, quid me mei?</text:span><text:span text:style-name="T10"> </text:span><text:span text:style-name="T11">L'è una chiesa di casa del diavolo qui, signori miei! Non si può stare neppure comodamente a dire una litania! Insomma, sappiatevi che io ho fame, e che se rimango qui un altro poco mi cadono giù le soffoggiate che mi avete applicate sul ventre, e buona notte al vostro s. Giovanni Battista. Io vi fo una riverenza, monsignori, e vado a casa, perchè io non sono stata mai troppo soda di corpo, ed ora, con le suste e </text:span><text:soft-page-break/><text:span text:style-name="T11">controsuste, e con le compressioni... con vostra licenza, e serva di vostra scioperatezza, sir papa.</text:span></text:p>
      <text:p text:style-name="P25">Alle parole di s. Elisabetta, il papa dei becchi monta in bestia e grida:</text:p>
      <text:p text:style-name="P25">- Vadano tutti all'inferno: ne abbiamo assai di questa laida canaglia di santi e di ebrei. Vediamo un po' se i gentili siano più puliti. Chiamate Virgilio.</text:p>
      <text:p text:style-name="P25">Gli araldi gridano all'uscio:</text:p>
      <text:p text:style-name="P25">/* Vieni, Maron, poeta dei pagani, E insegna il catechismo ai cristiani. */</text:p>
      <text:p text:style-name="P25">E Virgilio, coronato di cavoli, in figura giovanile, con bella toga ornata di ricami in carta gialla, avanza, e, facendo dignitoso saluto al duca di Svevia, sclama:</text:p>
      <text:p text:style-name="P17"><text:span text:style-name="T11">- </text:span><text:span text:style-name="T7">Ecce polo dimissa solo.</text:span></text:p>
      <text:p text:style-name="P25">E senza aspettare ulteriori domande, nè rischiarare la sua risposta, volge le spalle e si ritira vicino la fornace. Il papa fa un moto d'impazienza e dice:</text:p>
      <text:p text:style-name="P25">- Ho capito, l'è epidemia! Vediamo dunque se la Sibilla sia più ciarliera. Ma, scommetto, che neppure codesta pettegola saprà cavarsene nette le mani, e sarà parca di parole. Andiamo, via in nome di Dio! chiamateci su quella sgualdrina.</text:p>
      <text:p text:style-name="P25">E gli araldi gridano alla porta:</text:p>
      <text:p text:style-name="P17"><text:span text:style-name="T10">- </text:span><text:span text:style-name="T9">Tu Sybilla, vates illa.</text:span></text:p>
      <text:p text:style-name="P25">Una viragine dagli occhi scintillanti, pallide le guance, i capelli rossi scarmigliati e sciupata tutta nei panni, viene fuori furibonda. Ella batte forte dei piedi al suolo, si contorce, digrigna, poi con voce ammezzata e sorda, evocata dal fondo del petto come dall'imo di caverna, pronunzia:</text:p>
      <text:p text:style-name="P25"/>
      <text:p text:style-name="P115">Quando le rocce grondan sudore</text:p>
      <text:p text:style-name="P115">Viene il giudizio, viene il Signore:</text:p>
      <text:p text:style-name="P115">Ma infallibile segno poi sarà</text:p>
      <text:p text:style-name="P115">Costanza in donna e in frate castità.</text:p>
      <text:p text:style-name="P25"/>
      <text:p text:style-name="P25"><text:soft-page-break/>- Almeno costei ha detto qualche cosa, sclama il papa dei becchi dietro alla Sibilla che si ritirava cogli altri. A quanto pare dunque codesto giudizio è ancora assai lontano, se i suoi segni sono infallibili. Conchiudiamo la storia e venga Nabuccodonosor.</text:p>
      <text:p text:style-name="P25">Nabuccodonosor si presenta. Vestiva da re, con guazzeroni di damasco porporino orlati di orpelli e sopraccarico di nappe e fimbrie come un buffone, una corona di cartone in testa, lo scettro in mano, e barba lunga lunga di pelle di capra. Lo accompagnavano otto scudieri armati di partigiane di legno, e due ministri in cotta d'armi, che portavano, dentro un piatto, un grosso salomone incuffiato, il quale rappresentava l'idolo. Poi un gruppo di soldati, che si recavano in mezzo i tre fanciulli. Giunti presso la fornace, i ministri si volgon a costoro e dicono:</text:p>
      <text:p text:style-name="P17"><text:span text:style-name="T13">- </text:span><text:span text:style-name="T14">Huic sacro simulacro!</text:span></text:p>
      <text:p text:style-name="P25">Quei tre monelli scoppiano a ridere, e dando la berta al sacro simulacro che loro si voleva fare adorare ed ai ministri, spalancando e contorcendo la bocca, rispondono:</text:p>
      <text:p text:style-name="P17"><text:span text:style-name="T11">- Un bischero! quei seri; </text:span><text:span text:style-name="T7">deo soli digno coli</text:span><text:span text:style-name="T11">.</text:span></text:p>
      <text:p text:style-name="P25">- Furfantelli, sdegnato sclama Nabuccodonosor, che Dio solo mi contate voi: dovete adorare anche me, altrimenti vi squarto in due come lepori e vi mangio a fricassea.</text:p>
      <text:p text:style-name="P17"><text:span text:style-name="T11">Ma i ragazzi s'incocciano; e Nabuccodonosor, perdendo le staffe affatto, ordina che si caccino nella fornace come lacche di damme. La fornace di stoppa è accesa. Fitta cinta di persone si fa attorno; ed e', cantando </text:span><text:span text:style-name="T7">Benedictus es Domine Deus</text:span><text:span text:style-name="T11">, scivolano fra le gambe della gente, e, quasi entrassero in quel rogo, dispaiono. Nabuccodonosor si gratta il naso e dice:</text:span></text:p>
      <text:p text:style-name="P25"/>
      <text:p text:style-name="P115">Vedi un po' quei bricconcelli</text:p>
      <text:p text:style-name="P86">Come pigliano a trastullo</text:p>
      <text:p text:style-name="P86">Un negozio, che i capelli</text:p>
      <text:p text:style-name="P86">Fa rizzare anche ad un brullo!</text:p>
      <text:p text:style-name="P86">Andar tanto allegramente</text:p>
      <text:p text:style-name="P86">Ai diavoli? è imponente!</text:p>
      <text:p text:style-name="P86"><text:soft-page-break/>E perciò si straggan fuora</text:p>
      <text:p text:style-name="P86">E che vadano a malora.</text:p>
      <text:p text:style-name="P25"/>
      <text:p text:style-name="P25">E sì dicendo si ritira. I fanciulli escono dall'altro lato della fornace tutti festosi, e la messa comincia.</text:p>
      <text:p text:style-name="P17"><text:span text:style-name="T11">Al </text:span><text:span text:style-name="T7">Gloria</text:span><text:span text:style-name="T11">, al </text:span><text:span text:style-name="T7">Kirie</text:span><text:span text:style-name="T11"> ed al </text:span><text:span text:style-name="T7">Credo</text:span><text:span text:style-name="T11">, prima il sacerdote ragghia tre volte, poi canta. Ed il popolo risponde, cominciando anch'esso dai tre ragghi. Negli incensieri si mettono correggiuoli, pezzi di suole vecchie, e sterco di capra. S'incensa prima il popolo e l'altare di questa roba puzzolente, indi estraggono un grosso mazzo di salsicciotti e fanno atto d'incensarli con quello. Sull'altare frattanto si canta il credo, i profeti ed i pagani giuocano al lanzichenecco, e mangiano una frittata con agli, facendo toast e combibbie sazie e laute. Infine il sacerdote ragghia ancora tre volte e canta: Ite missa est! Ed il popolo, anche tre ragghi, e risponde Deo gratias! Allora il cappellano del papa dei becchi grida:</text:span></text:p>
      <text:p text:style-name="P17"><text:span text:style-name="T11">- </text:span><text:span text:style-name="T7">Silete, silete, silentium habete.</text:span></text:p>
      <text:p text:style-name="P25">Il papa benedice tutti con la mano sinistra; ed il cappellano proclama:</text:p>
      <text:p text:style-name="P25">- Monsignore, bravi borghesi, vi dà indulgenza plenaria di tutti i peccati che avete fatti ed avete buona intenzione di fare, e con essa vi dia il cielo trenta giorni di male al fegato, venti cofani pieni di male di denti, otto ore di colica, una moglie riottosa, ritenzione d'orina e la gloria eterna del paradiso - e così sia.</text:p>
      <text:p text:style-name="P25">Quindi si dispongono a processione novellamente, ed il papa dei becchi, vestito degli abiti pontificali, con pastorale, camauro e cappa rossa, a cavallo ad una vacca, è portato al castello di Rodolfo, nella sala del tinello, dove, sedutosi alla più grande finestra, benedice il popolo di nuovo e comincia a mangiare marzapani.</text:p>
      <text:p text:style-name="P25">Allora si presentano al duca Rodolfo due araldi, dei quali uno annunzia:</text:p>
      <text:p text:style-name="P25"><text:soft-page-break/>- Monsignore Goffredo di Buglione, oratore del re Enrico.</text:p>
      <text:p text:style-name="P25">L'altro:</text:p>
      <text:p text:style-name="P25">- Monsignor Baccelardo, oratore di papa Gregorio.</text:p>
      <text:p text:style-name="P25">Rodolfo fa inchino al papa dei becchi ed alla corte di lui, e va a ricevere i nuovi suoi ospiti.</text:p>
      <text:p text:style-name="P25"/>
      <text:p text:style-name="P25"/>
      <text:p text:style-name="P25"/>
      <text:p text:style-name="P9">III.</text:p>
      <text:p text:style-name="P25"/>
      <text:p text:style-name="P132"><text:span text:style-name="T33">Promet.</text:span><text:span text:style-name="T25"> Io mi rifiuto: Dite loro in breve io non lo voglio.</text:span></text:p>
      <text:p text:style-name="P135"><text:span text:style-name="T33">Goethe</text:span><text:span text:style-name="T25">.</text:span></text:p>
      <text:p text:style-name="P25"/>
      <text:p text:style-name="P25">- Monsignore, dice Baccelardo facendosi incontro a Rodolfo che entrava nel salone dove i due personaggi attendevano, io sono Baccelardo duca di Puglia. Mi reco in Germania dall'imperatore Enrico, cui porto lettere di papa Gregorio. All'ascensione del San Gottardo il mio cavallo si è azzoppato. Mi sono fermato alquanti dì ad Altorf onde farlo riposare, sendomi desso prezioso come amico. Malgrado ciò, vedo che gli è impossibile proseguire il viaggio. Prego perciò vostra mercede accordarmi ospitalità fino a che il mio corridore non si rimetta.</text:p>
      <text:p text:style-name="P25">- Noi vi rendiamo grazie, bel cavaliere, dell'onore che vi piace farci, dimorando nel nostro castello. E non solamente vi concediamo l'ospitalità che ci dimandate, ma vi preghiamo prolungarla per quanto sarà compatibile coi vostri doveri, e di usare della nostra corte in tutto quello che possa tornarvi a diletto.</text:p>
      <text:p text:style-name="P25">- Molte mercè, monsignore, soggiunge Baccelardo. La fama che tanto nobilmente suona di vostra cortesia mi rendeva sicuro del generoso accoglimento che mi fate.</text:p>
      <text:p text:style-name="P25">Allora si trae innanzi Goffredo di Buglione e parla:</text:p>
      <text:p text:style-name="P25"><text:soft-page-break/>- Duca di Svevia, il re Enrico si querela con voi che non abbiate tenuti gli accordi posti ad Eschenweg. Il 22 ottobre è passato. Al campo di Gerstungen son convenuti tutti i baroni ed i castellani di Lamagna - meno vostra grandezza, Guelfo di Baviera e Bertoldo il carintio.</text:p>
      <text:p text:style-name="P25">- Monsignor di Buglione, risponde Rodolfo, l'imperatore Enrico non ha ragione di dolersi di noi. Come suo cognato e come principe dell'impero, noi abbiamo oltrepassati i nostri doveri per secondare i suoi divisamenti. Ora basta. La ragione e la coscienza c'impongono certi limiti, al di là dei quali più non ci faremo trascinare, perocchè quaggiù dobbiam guardarci l'onore; oltre la tomba, l'anima.</text:p>
      <text:p text:style-name="P25">- Sta bene, messer duca, soggiunge Goffredo, ma per codesta medesima legge di dovere e di onore dovevate trovarvi dove il vostro sovrano vi chiamava, dove i principi dell'impero erano tutti convenuti, e dove ancor voi avevate fatto promessa di essere.</text:p>
      <text:p text:style-name="P25">- Sire di Buglione, noi intendiamo diversamente la forza dei vincoli che ci uniscono al re, e quelli che ci uniscono alla nazione. I nostri principii sono ben altri. Perchè noi, innanzi tutto, mettiamo la giustizia di Dio; poi l'appello della patria; ed ultima la volontà del re.</text:p>
      <text:p text:style-name="P25">- Ma noi non vediamo, monsignore, replica il Buglione inchinandosi, per che modo la patria e Dio vi avessero potuto ritenere nelle vostre castella, quando il re ed i baroni dell'impero si ragunavano al campo di Gerstungen!</text:p>
      <text:p text:style-name="P25">- Lo vediamo ben noi, sire di Buglione, risponde Rodolfo con accento pacato e convinto. Quando l'imperatore Enrico ci aveva dipinti i Sassoni come gente ribelle e d'ogni freno intollerante, e d'ogni subordinazione schiva, noi abbiam pigliate le armi, e la battaglia di Hohenburg lo ha vendicato. Dovrebbe essere soddisfatto. Dovrebbe essere sazio. Dovrebbe essere pentito anzi, perchè quel sangue civile, sparso così scioperatamente, dimanda al cielo riparazione, e l'avrà. Ah! sire di Buglione, perchè non vi <text:soft-page-break/>siete trovato voi a quella giornata, chè ora, invece di addurci recriminazioni da parte del re ed accusarci forse nel vostro cuore, ci direste: duca di Svevia, voi vi siete condotto da cavaliere e da cristiano.</text:p>
      <text:p text:style-name="P25">- So che fu terribile vittoria quella di Hohenburg, e che non costò meno al vincitore che ai vinti.</text:p>
      <text:p text:style-name="P25">- Per lo appunto, monsignore, fatalissima ad entrambi. Appena le vedette annunziarono ai Sassoni che noi gremivamo il piano, l'allarme e lo scompiglio si mette fra loro, ed intronati e confusi si sbrancano. Ma i più bravi allacciano tosto gli usberghi e pigliano la pugna. Il loro primo urto sfonda le squadre di Svevia, e dopo un'ora di strage, le sbaraglia. Seguono i Bavari; le truppe sveve si ricuciono, e torniamo alla carica. Ma fummo di nuovo rovesciati.</text:p>
      <text:p text:style-name="P25">- Malgrado i prodigi di valore di vostra grandezza, che nel folto della mischia come lione pugnava! sclama il Buglione.</text:p>
      <text:p text:style-name="P25">- Noi facemmo il nostro dovere, sire di Buglione; mercè dunque della memoria che vi piace serbare delle opere nostre. Però Ottone di Nordheim, tra i Sassoni, ci superava tutti; e dovunque più urgeva l'urto nemico, dove più spessa l'oste minacciava, e' compariva per dar la vittoria ai suoi. E forse la giornata si sarebbe decisa per loro, se Gozzelone di Lorena non pigliava la battaglia coi suoi valorosi cavalli, e con truppa fresca d'ogni lato investendoli, ristorava la fortuna inchinata degli imperiali.</text:p>
      <text:p text:style-name="P25">- Ed è egli vero che lo stesso re si avventò fra i nemici e fece miracoli non mai più veduti di valore? dimanda Goffredo.</text:p>
      <text:p text:style-name="P25">- Gli è verissimo, monsignore, risponde Rodolfo, e perciò i Sassoni indietreggiarono. Ottone di Nordheim si adoperò a restituire le ordinanze, e venire alla riscossa. Ma, respinto con grave danno dei suoi, è trascinato dalla piena dei fuggitivi. Allora la rotta fu generale. Gli sventurati Sassoni, sparpagliati per la campagna davano nelle lance dei Lorenesi, e ruzzolando sotto le zampe dei cavalli perivano di sconcia morte. Li cacciavano gli <text:soft-page-break/>stessi custodi dei bagagli. Con l'addensarsi della notte però il sacco ed il macello cessa. Il campo di Enrico si trasferisce in quello dei Sassoni ben ricco e ben provveduto, ed i morti sono contati a ventimila. Ciò doveva bastare. Ma il re volle condurre le truppe vittoriose pel paese turingio e sassone a dare il guasto. E campi e castella incendiò, uccise uomini, donne vituperò; di lutto, di vergogne e di miserie coperse le contrade, che pure erano provincie del suo impero. Ad Eschenweg però fu costretto licenziare la truppa, perchè essendo egli bruciato a danari e non correndo a tempo le paghe, nè essendovi più nulla a disertare, essa accennava tumultuare. Allora richiese da noi solenne promessa che, ai 22 ottobre, ci saremmo trovati al campo di Gerstungen con doppie condotte. Questa promessa noi non abbiamo stimato di mantenere.</text:p>
      <text:p text:style-name="P25">- E perchè, se Dio vi guarda, monsignore?</text:p>
      <text:p text:style-name="P25">- Perchè i Sassoni, pentiti, hanno dimandata mercede con ogni atto d'umiltà, e promesse quante soddisfazioni al re piacesse esigere da loro. Perchè noi abbiam digiunato quaranta dì, onde far penitenza di aver combattuto contra cittadini innocenti, e votato a piè dell'altare di non mai più combattere contro quei disgraziati. Perchè infine, sire di Buglione, noi ancora dormiamo le notti sul nudo pavimento, e ci laceriamo il fianco per aspro cilizio onde Iddio misericordioso si degni perdonarci il sangue dei fratelli ingiustamente sciupato.</text:p>
      <text:p text:style-name="P25">- E cosa dunque, monsignore, dobbiam rispondere al re di parte di vostra grandezza?</text:p>
      <text:p text:style-name="P25">- Gli risponderete, sire di Buglione, che perdoni i Sassoni ed i Turingi, e tolga da essi quelle riparazioni che una dieta generale di Alemagna saprà proporgli.</text:p>
      <text:p text:style-name="P25">- Bene sta, messer duca, dice Goffredo; il re saprà la vostra risposta, e piaccia a Dio che non voglia dimandarvene ragione.</text:p>
      <text:p text:style-name="P25">- Egli avrebbe torto se ciò facesse, risponde Rodolfo mestamente. Ad ogni modo, noi siamo a tutto rassegnati, e cada <text:soft-page-break/>su chi lo provoca lo spargimento del sangue civile. Onorateci intanto, sir di Buglione, accettare ospitalità da noi, così come possiamo offrirla a tanto nobile e prode cavaliere, ed insieme alcuna memoria della visita che ci avete fatta nel nostro real castello di Zurigo.</text:p>
      <text:p text:style-name="P25">- Mille mercè, monsignore. Resterò tanto che possa far riverenza alla duchessa, e togliere conforto di cibo. Indi muoverò per Gerstungen, dove il re mi attende impaziente di vostra risposta.</text:p>
      <text:p text:style-name="P25">- Il vostro piacere sarà fatto.</text:p>
      <text:p text:style-name="P17"><text:span text:style-name="T11">Alla risposta di Rodolfo, che fu concorde a quella di Guelfo il bavaro e Bertoldo il carintio, Enrico strabiliò, e cento disegni di vendetta imaginò da prima. Poi si acquetò, e rammollito per la defezione di costoro, simulò cedere agli scongiuri dei Sassoni e si arrese. Mandò perciò nel loro campo gli arcivescovi di Salisburgo e di Magonza, i vescovi di Augusta e di Wurzburg, e Gozzelone duca di Lorena onde trattar dell'accordo. I commissarii imperiali con gravi e solenni parole esposero lo stato miserabile del sassone paese, ed il seme di discordia che per tal loro condursi si spargeva nelle province germaniche. Li consigliavano quindi a rendersi a mercede sull'istante, stando essi medesimi col proprio onore garanti, che i deditizii avrebbero salvo persona, sostanze e libertà. Fu lungo e tumultuoso il discutere di questo partito fra gl'insorti; infine</text:span><text:span text:style-name="Footnote_20_Symbol"><text:span text:style-name="T11">(</text:span></text:span><text:span text:style-name="Footnote_20_Symbol"><text:span text:style-name="T11"><text:note text:id="ftn22" text:note-class="footnote"><text:note-citation>22</text:note-citation><text:note-body><text:p text:style-name="Footnote"><text:s/><text:span text:style-name="T39">Nell'originale "infie". [Nota per l'edizione elettronica Manuzio]</text:span></text:p></text:note-body></text:note></text:span></text:span><text:span text:style-name="Footnote_20_Symbol"><text:span text:style-name="T11">)</text:span></text:span><text:span text:style-name="T11"> e' piegarono all'imponente andazzo dei tempi, e cedettero.</text:span></text:p>
      <text:p text:style-name="P25">Venne quindi rizzato in mezzo alla vasta pianura, lungo la destra dell'Ebra, suntuoso padiglione col trono ornato delle insegne imperiali. Ivi, il dì seguente, Enrico IV circondato dei suoi principi in gran pompa si assise. Tutto l'esercito sotto le armi si schierò a due fila, fra le quali dovevano passare tanti prodi ad umiliarsi. Al cenno del re, i deditizii furono fra le armi accompagnati ai piedi del soglio. Precedevano i principi sassoni e <text:soft-page-break/>turingi, l'arcivescovo di Magdeburg, il valoroso vescovo di Alberstadt, Ottone di Nordheim, Magno duca di Sassonia, il conte Ermanno, Federico palatino, Teodorico conte di Cantelenburg, Adalberto langravio di Turingia, i conti Rudiger, Sizzo, Bern e Berengario. Seguivano baroni, nobili, e quanti eranvi gentiluomini, valvassori, valvassini, e paggi non per anco armati cavalieri, in una parola chiunque aveva nome, stato e ricchezze fra i ribellati. Enrico li accolse maestosamente. Poi, mal consigliato, li diede a custodire ai suoi, finchè non avesse pronunziato sulla loro sorte. E la loro sorte fu questa: che, dimentico della parola dei suoi commissari, li confinò in fortezze lontane e malignate da paludi, e loro confiscò i beni che tra i suoi guerrieri ripartì.</text:p>
      <text:p text:style-name="P25">In quel punto giunsero i legati del papa, i quali, avendo tenuto altri sentieri e non essendo stati impacciati da mali di vetture, arrivarono alquanti dì prima di Baccelardo. Ora udiremo da costui quale accoglimento e' ricevessero, perchè, di ritorno, egli è già, dove noi lo lasciammo, alla presenza di papa Gregorio che anela interrogarlo.</text:p>
      <text:p text:style-name="P25"/>
      <text:p text:style-name="P25"/>
      <text:p text:style-name="P25"/>
      <text:p text:style-name="P7">IV.</text:p>
      <text:p text:style-name="P24"/>
      <text:p text:style-name="P37"><text:span text:style-name="T24">Un cri part, et soudain</text:span><text:span text:style-name="Footnote_20_Symbol"><text:span text:style-name="T24">(</text:span></text:span><text:span text:style-name="Footnote_20_Symbol"><text:span text:style-name="T24"><text:note text:id="ftn23" text:note-class="footnote"><text:note-citation>23</text:note-citation><text:note-body><text:p text:style-name="Footnote"><text:s/><text:span text:style-name="T39">Nell'originale "sudain". [Nota per l'edizione elettronica Manuzio]</text:span></text:p></text:note-body></text:note></text:span></text:span><text:span text:style-name="Footnote_20_Symbol"><text:span text:style-name="T24">)</text:span></text:span><text:span text:style-name="T24"> voila que dans la plaine</text:span></text:p>
      <text:p text:style-name="P41">Et l'homme et le cheval, emporté hors d'haleine,</text:p>
      <text:p text:style-name="P97">Sur les sables mouvants,</text:p>
      <text:p text:style-name="P41">Seuls emplissant de bruit un tourbillon de poudre</text:p>
      <text:p text:style-name="P41">Pareil au noir nuage où serpente la foudre,</text:p>
      <text:p text:style-name="P97"><text:soft-page-break/>Volent avec les vents.</text:p>
      <text:p text:style-name="P123"><text:span text:style-name="T33">Hugo</text:span><text:span text:style-name="T25"> - </text:span><text:span text:style-name="T33">Orientales</text:span><text:span text:style-name="T25">.</text:span></text:p>
      <text:p text:style-name="P25"/>
      <text:p text:style-name="P17"><text:span text:style-name="T11">Infatti Ildebrando non curò neppure torsi dal viso le gromme del sangue, e dritto menatosi seco Baccelardo nel suo gabinetto, di lui non meno Ansioso</text:span><text:span text:style-name="Footnote_20_Symbol"><text:span text:style-name="T11">(</text:span></text:span><text:span text:style-name="Footnote_20_Symbol"><text:span text:style-name="T11"><text:note text:id="ftn24" text:note-class="footnote"><text:note-citation>24</text:note-citation><text:note-body><text:p text:style-name="Footnote"><text:s/><text:span text:style-name="T39">Nell'originale "nasioso". [Nota per l'edizione elettronica Manuzio]</text:span></text:p></text:note-body></text:note></text:span></text:span><text:span text:style-name="Footnote_20_Symbol"><text:span text:style-name="T11">)</text:span></text:span><text:span text:style-name="T11">, dimanda:</text:span></text:p>
      <text:p text:style-name="P25">- Ebbene, bel cavaliero?</text:p>
      <text:p text:style-name="P25">- Santo padre, risponde Baccelardo, il cuore di Enrico è ostinato, e non vi ha potere che dal suo tenace proposito lo rimuova.</text:p>
      <text:p text:style-name="P25">- Non vi ha potere! tentennando della testa ed accennando il volto a sorriso, sclama Ildebrando. Continuate. Raccontateci tutto fil filo.</text:p>
      <text:p text:style-name="P25">- Santo padre, io non posso raccontarvi che poco, risponde Baccelardo, i vostri legati, che di non molto antecedo, v'informeranno meglio di tutto.</text:p>
      <text:p text:style-name="P25">- Dite pure quel che sapete, impaziente scoppia Gregorio, e ditelo presto, in nome di Dio!</text:p>
      <text:p text:style-name="P25">- Eccomi. Vostra beatitudine volle spedirmi in Germania prima dei legati onde in certo modo io preparassi loro la strada, e men bruschi facessi arrivare i decreti del concilio del Vaticano. Pur non avvenne così: io giunsi otto giorni dopo di loro.</text:p>
      <text:p text:style-name="P25">- Otto giorni! sclama Gregorio! bisogna dire, ser cavaliere, che voi siate ben neghittoso, o traditore della santa Sede.</text:p>
      <text:p text:style-name="P25">- Nè l'uno nè l'altro, signore. Il mio cavallo si azzoppì nelle montagne dell'Elvezia, e dovetti restare quindici giorni per farlo guarire. Ecco tutto.</text:p>
      <text:p text:style-name="P25">- Pel nome santo di Dio! e voi curate più un tristo di ronzino, che l'adempimento dei nostri ordini, messere?</text:p>
      <text:p text:style-name="P17"><text:span text:style-name="T10">- Ser papa, uditemi. </text:span><text:span text:style-name="T11">Io non sono per alcun modo vassallo della Chiesa, che per me nulla ha fatto nè ha saputo fare finora. </text:span><text:soft-page-break/><text:span text:style-name="T11">M'incaricai delle vostre commissioni per cortesia, e le compii con quella solerzia che meglio mi convenne. In ordine al ronzino poi, come vi piace addimandarlo, gli è bene che vostra beatitudine sappia, io averlo caro più della persona mia stessa. È il solo fedele che io mi abbia. Mi son trovato in mezzo alle zuffe accerchiato da densa selva di aste, minacciato da cento nemici; e non ho veduto papa Gregorio aprirmi il varco periglioso, ma il mio cavallo. Mi son trovato fra gli aguati dei miei persecutori, inseguito come belva, messo a segno di cento arcadori, in un nuvolo di giavellotti e di chiaverine; e non è stato papa Gregorio che dall'insidie e dalla morte mi ha campato, ma la velocità del mio cavallo. Ho dovuto arrampicarmi per greppi dirupati, sospeso fra il cielo e l'abisso, senza segno di calle, dove il camoscio non si </text:span><text:span text:style-name="T11">sarebbe avventurato; ho dovuto valicare lagune melmose affondando fino alla gola; ho dovuto guadar fiumi terribili; e non ho trovato papa Gregorio che il pericolo e la fatica mi temperasse, ma questo fedel mio cavallo. Per qual titolo dunque papa Gregorio pretendeva da me che io avessi abbandonato il compagno che Iddio ha messo alla deserta mia vita per obbedir lui, che finora non mi ha data neppure una parola di conforto o di speranza?</text:span></text:p>
      <text:p text:style-name="P25">- Tu non hai fede, cavaliere, sclama Gregorio con gravità, non volendo rispondere per le rime e romper con Baccelardo per allora; e dove manca la fede, l'interesse mondano precede a tutte le considerazioni di anima e di Dio. I tempi non sono ancora maturi, la Chiesa milita ancora. Ma i dì della grazia son prossimi, ed allora vedrai se papa Gregorio saprà darti più del conforto, più della speranza.</text:p>
      <text:p text:style-name="P25">- Sì, santo padre, quel che mi avete dato pel servigio che vi resi a Montecassino, insultando il neghittoso papa Alessandro! I tempi che sperate però mi sembrano ancora lontani, se vero è pure ciò che ho udito della sorte dei vostri legati.</text:p>
      <text:p text:style-name="P25"><text:soft-page-break/>- Della sorte dei nostri legati! grida Gregorio stupefatto. E che sarebbe loro avvenuto di sinistro, cavaliere? Parlate su, dite chiaro, e dite presto quel che sapete. Il vostro narrare lento e misterioso ci stucca.</text:p>
      <text:p text:style-name="P25">- Ne apprenderete fra breve anche troppo, signore. Essi si presentarono al re, nel momento ch'e' finiva di umiliare i Sassoni. Enrico aveva sentore del vostro parteggiare per costoro e delle prevaricazioni che i vostri legati andavan spargendo pel campo, onde subitamente levarli a rumore. A rompervi le vie, diede sul fatto libertà ad Ottone di Nordheim e lo constituì vicario imperiale di Sassonia. Poscia, dopo discussi gli altri affari dell'impero, fe' comparire i legati. Io non saprei dirvi qual corruccio destasse fra quei numerosi principi il canone che li spoglia del dritto d'investir feudi agli ecclesiastici, e di riscuotere i livelli annessi ad essi, nè quanto maggiore fosse lo sdegno al divieto delle mogli ai sacerdoti. Per poco quella adunanza di gente nobile ed assennata non iscoppiò in tumulti. Si rise però quando udissi della scomunica fulminata contro l'arcivescovo di Brema, contro quel di Strasburgo, contro i vescovi di Bamberga e di Spira, ed altri uffiziali della corte e primati dell'impero, se pel mese di giugno non si fossero presentati in abito di penitenti alla soglia del Vaticano onde essere giudicati da voi.</text:p>
      <text:p text:style-name="P25">- Si rise! sclama Gregorio ghignando. E poi? Ed i legati?</text:p>
      <text:p text:style-name="P25">- Oh! quanto ai legati essi non si scomposero nè per ire nè per beffe. Chè anzi allora presentarono la vostra lettera ad Enrico. Questi, borioso per aver domata Sassonia, la lesse, e ad alta voce alcuni pezzi ne recitò, tra i cachinni dell'assemblea.</text:p>
      <text:p text:style-name="P25">- E non sapreste per avventura, bel cavaliere, quali fossero codesti pezzi?</text:p>
      <text:p text:style-name="P17"><text:span text:style-name="T11">- Se ne parla per tutta Germania, santo padre, e maraviglia ognuno di vostra temerità. Quell'indirizzo per esempio: </text:span><text:span text:style-name="T7">Al re Enrico salute ed apostolica benedizione, se alla sede apostolica presterà l'obbedienza </text:span><text:span text:style-name="T7">dovutale da chiunque è cristiano</text:span><text:span text:style-name="T11">: </text:span><text:soft-page-break/><text:span text:style-name="T11">quell'imporgli di </text:span><text:span text:style-name="T7">sfrattare dalla reggia</text:span><text:span text:style-name="Footnote_20_Symbol"><text:span text:style-name="T12">(</text:span></text:span><text:span text:style-name="Footnote_20_Symbol"><text:span text:style-name="T12"><text:note text:id="ftn25" text:note-class="footnote"><text:note-citation>25</text:note-citation><text:note-body><text:p text:style-name="Footnote"><text:s/><text:span text:style-name="T40">Nell'originale "regia". [Nota per l'edizione elettronica Manuzio]</text:span></text:p></text:note-body></text:note></text:span></text:span><text:span text:style-name="Footnote_20_Symbol"><text:span text:style-name="T12">)</text:span></text:span><text:span text:style-name="T7"> gli scomunicati da voi, ed impetrare con idonea penitenza il perdono</text:span><text:span text:style-name="T11">; quel rimproverargli </text:span><text:span text:style-name="T7">che da nemico, da ribelle, da traditore, col più insolente disprezzo oppugna la sempiterna autorità della Chiesa - testimoni i vescovadi di Firmano, di Ravenna, di Spoleto e di Milano conferiti a sue creature, quasi che le chiese fossero ad arbitrio di un laico, e date a governare ai re</text:span><text:span text:style-name="T11">: quel consigliarlo </text:span><text:span text:style-name="T7">a non mormorare dei vostri decreti e recarsi volentieroso come giumento a fare ciò che voi ordinavate</text:span><text:span text:style-name="T11">: quel comandargli </text:span><text:span text:style-name="T7">che non solo egli ma tutti i re della terra con riverenza profonda debbano</text:span><text:span text:style-name="T11"> </text:span><text:span text:style-name="T7"><text:s/>osservare i vostri decreti</text:span><text:span text:style-name="T11">: quel mettergli perentorio in fine, perchè </text:span><text:span text:style-name="T7">senza lungamento di tempo ritornasse alle loro sedi gli ecclesiastici sassoni esuli o imprigionati che fossero, restituisse le chiese ed i beneficii usurpati, si sottomettessero tutti ai canoni di un concilio presieduto da voi, se pure, contumaci al vostro decreto, <text:s/>dalla spada di s. Pietro non volessero essere sterminati dal grembo della Chiesa.</text:span><text:span text:style-name="T11"> (</text:span><text:span text:style-name="T7">Ep.</text:span><text:span text:style-name="T11">, III, 10).</text:span></text:p>
      <text:p text:style-name="P25">- Basta, comprendo, l'interruppe Gregorio, E poi?</text:p>
      <text:p text:style-name="P25">- Eh! beato padre, e poi l'imperatore lacerò in più pezzi il foglio, e sul volto dei legati lo gittò fra un pieno grido di gioia di tutta la dieta. E per dar prova più solenne in qual conto e' tenesse vostre minacce e vostri desideri, fe' trarsi avanti i chierici ed i laici di Colonia, venuti a supplicarlo di eleggere il successore di Annone, e li costrinse o ad accettare per arcivescovo un tale Idolfo, uomo di bassa lega, ovvero a star senza pastore finchè loro ne salisse la noia. Idolfo fu accettato.</text:p>
      <text:p text:style-name="P25">- Ed i legati? dimanda Gregorio furibondo.</text:p>
      <text:p text:style-name="P25">- I legati intimarono allora all'imperatore la citazione di comparire ad un concilio a Roma onde purgarsi delle colpe che gli apponeva tutta Germania, sotto pena di essere pronunciato ribelle, scomunicato, e decaduto dai dritti di re. A quest'intíma la collera di Enrico trabocca. Ei fa cacciar via vituperosamente gli <text:soft-page-break/>audaci legati, tra le contumelie di tutta l'assemblea, e dai suoi Stati di Germania li bandisce, rattenuto dall'arcivescovo Sigofredo da Magonza che non li facesse frustare. Indi spedì corrieri per ogni provincia di Lamagna, onde convocare a Worms un concilio, ed egli stesso vi si recò.</text:p>
      <text:p text:style-name="P25">- Ed il concilio si tenne?</text:p>
      <text:p text:style-name="P25">- Per certo, e vi accorse numero immenso di abati, diaconi, vescovi, metropoliti e duchi, conti e baroni senza fine. Congregatisi tutti, il cardinal Bennone sorse a leggere una storia di voi, santo padre, nella quale tutti i fatti di vostra vita dettagliavansi ed esaminavansi con severità. Indi produsse terribili accuse contro la vostra modestia, le sue parole confirmando per lettere di parecchi vescovi, cardinali, ecclesiastici e nobili d'Italia, non che del popolo e del senato romano. Delle quali multiplici imputazioni ricordo solamente, che....</text:p>
      <text:p text:style-name="P25">- Tacetevi: non vogliamo udirle, l'interruppe Gregorio. Il nostro giudice è in cielo, ed a colui solamente dobbiamo dar conto. I giudici ed i potenti della terra abbiamo sotto le suole dei nostri sandali, e li schiacciamo a guisa di fango.</text:p>
      <text:p text:style-name="P25">- Come vi piace, santo padre. Mentre dunque quelle incolpazioni si discettavano, giunsi io. Gli araldi che guardavano le porte mi annunziano all'imperatore per oratore del papa. A questo titolo mi si vieta l'ingresso. Ma avendo insistito esser io cavaliere, ed avere lettera di Gregorio VII da presentare nelle proprie mani del re, m'intromettono alla presenza dell'augusto concilio. Superbamente un segretario dell'imperatore toglie la lettera per ordine di lui, e ad alta voce comincia a recitarla. Alle corrucciate ed amare parole della santità vostra, lo sdegno di Enrico traripa. Egli mette in obblìo le sacre prerogative degli ambasciadori, e comanda che mi gittassero nel fondo di una torre del castello di Worms. Allora io protestai avanti a tutta quella adunanza dell'onta che si faceva alla mia persona, e dichiarai che, <text:soft-page-break/>quando che fosse, ne avrei dimandata ragione, se non come oratore come cavaliere.</text:p>
      <text:p text:style-name="P25">- E ben faceste.</text:p>
      <text:p text:style-name="P25">- Udite adesso ciò che accadde. Appena uscito dall'aula del concilio, otto uomini della guardia imperiale mi aggrattigliano, mi tolgono ogni maniera d'armi, e mi traggono alla prigione. Allora dimandai per favore vedere un'estrema volta il mio cavallo, e licenziarmi dal fedele animale. E sì dicendo sentii le lagrime navigarmi per gli occhi. Messer Ulrico di Cosheim, favorito dell'imperatore e suo intimo confidente, notò la mia richiesta, e fece soddisfarmi. Venne anch'egli a vedere il superbo corridore, ed assai maravigliò della fortezza, della venustà, dell'eleganza del nobile animale. Io gli carezzai il collo, gli carezzai la testa, e raccomandai al sire di Cosheim che, se quel disgraziato palafreno avesse dovuto cangiar di padrone, gliene avessero dato almeno uno altrettanto generoso e distinto che la sua genealogia meritava. Ulrico mi promise che lo avrebbe tenuto per sè, se la mia sfortuna così avesse portato, o ne avrebbe fatto dono al re. In ogni modo, ei s'incaricava di custodirmelo e riguardarlo come il cavallo di un bravo si riguarda. Confortato di questa fidanza, più contento mi recai alla muda.</text:p>
      <text:p text:style-name="P25">- Proprio alla muda vi avevano condannato? domanda Gregorio.</text:p>
      <text:p text:style-name="P17"><text:span text:style-name="T11">- Alla muda proprio, risponde Baccelardo, quasi io mi fossi un malfattore. Però non ebbi poscia a dolermene. Perocchè avvenne che a messer Ulrico di Cosheim, invaghito della bellezza del destriero, prendesse talento cavalcarlo. Glielo apprestarono. Ora io non saprei dirvi, santo padre, quanto quel gentile animale s'imbestialisse vedendo quel nuovo signore. Fu tanta la selvaggia sua retrosia, e tanto il mordere e sparar di calci, che molti tra quei palafrenieri e scudieri accorsi ne restarono malamente conci. Messer Ulrico, che è maestro in cavalleria e vigoroso della persona e destro, s'incoccia a vincere la partita. Gli si accosta </text:span><text:soft-page-break/><text:span text:style-name="T11">quindi di nuovo, e con maniere parte aspre parte carezzevoli cerca domarlo. Messer Ulrico però aveva malamente avvisato, perocchè ne tolse di tale percossa dalle zampe d'avanti, ch'ei fu trasportato via per estinto. Nessuno più allora sentì voglia aver che fare con quella belva, sapendo come tutti il sire di Cosheim superasse per maestria di equitare. Fu intanto riferito ad Enrico della grave ferita del suo favorito e del croio corridore. Anche al re salta il ticchio vincere la puntaglia; chè il re valeva ancor meglio del duca di Cosheim nel maneggio de' cavalli. Fu quindi il mio povero </text:span><text:span text:style-name="T7">Licht</text:span><text:span text:style-name="T11"> novellamente bardato, e tratto nella cavallerizza. I cortigiani di Enrico vollero distoglierlo da quella prova, ma perciò appunto ve lo decidono più. Sicchè fa condurre quivi altri cavalli, fa circondare il mio da scudieri e </text:span><text:span text:style-name="T11">mozzi, e quasi tendendogli aguati cerca di cavalcarlo. Dio lo perdoni! perchè due di quei disgraziati ebbero a morirne, ed egli si salvò da qualche sconcio per la sola leggerezza del tirarsi da canto.</text:span></text:p>
      <text:p text:style-name="P25">- È un demonio dunque codesto vostro cavallo, ser cavaliere? dimandò Ildebrando.</text:p>
      <text:p text:style-name="P25">- Mai no, santo padre - esso è di quegli esseri che la specie umana conobbe pochi per egual fedeltà. Ma, per farla breve, l'imperatore sospettando che vi fosse alcun segreto nel modo di cavalcarlo, ed innamorato della sua leggiadria volle impararlo a montare da me. Fui perciò ritratto di prigione, e tradotto alla cavallerizza, presente lui. Udii del suo desiderio e mi balzò il cuore per allegrezza.</text:p>
      <text:p text:style-name="P25">- Comprendo anch'io, disse Gregorio. Tirate avanti.</text:p>
      <text:p text:style-name="P25">- Vostra beatitudine vedrà se avevo ragione di amarlo. Dimandai dunque innanzi tratto che mi restituissero le armi. E dopo che me le ebbi tutte vestite, feci menarmi sul mastio. Quivi era uno spianato, da un lato circondato da mura, dall'altro da una specie di parapetto, sotto il quale, alla profondità di un quindici piedi scavavasi fossa profonda altrettanto, ripiena di acqua. Oltre di questa, aprivasi vasta campagna. Quivi condotto dunque <text:soft-page-break/>cominciai a palpare il mio fedele Licht; cominciai ad aggiustargli le cinghie, e gli pizzicai un cotal poco le orecchie. Ed esso a farmi festa a non finirla. L'imperatore, l'imperatrice, tutti i grossi baroni della corte e dame e donzelli e scudieri stavano presenti. Io li obbligai a tirarsi da canto e salii a cavallo. Allora detti un fischio, come lo squittire della volpe; e mentre essi tutti si aspettavano che io lo avessi fatto un cotal poco corvettare e saltabeccare nell'angusto spianato, io lo volto netto al parapetto della fossa e dissi:</text:p>
      <text:p text:style-name="P25">»Sire, tu contro il sacramento delle genti mi hai fatto cattivo; io, contro la santità della parola di cavaliere ti dico che ti sei condotto da sleale, e via me ne vado.</text:p>
      <text:p text:style-name="P25">- Bravo! sclama Gregorio stendendo la sua mano a Baccelardo, che la strinse ma non la baciò. E continuò:</text:p>
      <text:p text:style-name="P17"><text:span text:style-name="T11">- Io detti allora forte di sprone, ed il cavallo salta giù, coverti entrambi di pesanti armadure come eravamo. Da prima affondammo fino all'imo ambedue ed alcun poco vi rimanemmo. Ma poscia toccando di sprone novellamente, </text:span><text:span text:style-name="T7">Licht</text:span><text:span text:style-name="T11"> si dimena, e risaliti in un baleno, e guadata la fossa, che dall'altra sponda era piena di acqua a fior di terra, fuggimmo per la vasta pianura. I balestrieri dell'imperatore avrebbero voluto tirarci su; egli </text:span><text:span text:style-name="T11">nol permise. Solo ci sciolse dietro molti suoi uomini d'armi per righermirci. Infatti mentre noi correvamo così alla perduta ed avevamo quei bracchi alla coda, ecco spuntarci di fronte, al gomito della strada, uno squadrone di cavalieri del duca di Lorena. Sicchè chiusi in mezzo per tal modo dovemmo arrenderci. Quei cavalieri però ci trattarono co' maggiori riguardi, e ci condussero alla presenza del re. Egli, al vedermi, si alza da sedere. Fa anche di più, mi viene incontro e mi stende la mano cui io piegando a terra il ginocchio baciai. Ed e' mi disse:</text:span></text:p>
      <text:p text:style-name="P25">- Messer Baccelardo, voi siete bravo ed animoso cavaliere. Le vostre ardite parole e la vostra audace opera ci son piaciute moltissimo, e perciò vi diamo licenza di ritornare ad Ildebrando, <text:soft-page-break/>con nostre lettere, libero ed onorato. Togliete intanto questa catena di oro, questa spada, e questo pugnale in nostra memoria, ed abbiatevi la imperiale nostra parola che, come avremo aggiustate le cose dell'Alemagna, penseremo altresì ai vostri negozi col duca Guiscardo, che a noi non negherà di obbedire.</text:p>
      <text:p text:style-name="P25">- Mercè, sire, risposi io, codesta è cortesia che supera ogni mia speranza.</text:p>
      <text:p text:style-name="P25">- Noi vi rendiamo giustizia, cavaliere, riprende egli magnanimamente. E perchè abbiate maggior prova del come noi sappiamo far conto dei bravi, vi proponiamo a stanza la nostra corte imperiale, finchè non sarete restituito negli Stati del padre vostro - se ciò vi permettono gli anteriori accordi fra voi ed Ildebrando.</text:p>
      <text:p text:style-name="P25">E sì dicendo si mise a dettare la lettera che vi presento, santo padre; e di cui, se per avventura avrete dispiacere, non dovete accusarne che voi.</text:p>
      <text:p text:style-name="P25">Gregorio prese la lettera di Enrico e ad alta voce lesse:</text:p>
      <text:p text:style-name="P25">«Enrico per la grazia di Dio re dei Romani ad Ildebrando.</text:p>
      <text:p text:style-name="P25">«Tale saluto hai tu meritato colla tua mala condotta, tu che in quanti nella gerarchia ecclesiastica occupasti gradi infimi od alti hai teco recato sovversione di ogni ordine, e scandalo e maledizione di Dio. E per non dir che delle cose più gravi, oltraggiasti i ministri del tempio, umiliasti gli arcivescovi, i vescovi, i preti e gli unti del Signore quali vili mancipi, i quali non sappiano ciò che si faccia il padrone, li affliggesti e conculcasti coi piedi. Tu eri tiranno e noi tacemmo per non turbare la pace e menomare la maestà della fede: ma la nostra pazienza, giudicando timore, ti sei sollevato contro la stessa dignità di sovrano che a noi fu data da Dio. Hai minacciato per mezzo di arroganti legati; hai voluto rapirci il potere quasi che noi lo tenessimo da te e non da Cristo, e che regno ed impero stessero nella mano dell'uomo; mentre il Signore dei cieli ha chiamato il servo Enrico all'impero non il nemico Ildebrando alla sede. Tu vi <text:soft-page-break/>salisti per la scala che dicesi frode ed è maledetta da Dio. Per danaro sei pervenuto al favore, pel favore ad una potenza di ferro, per la potenza alla sede di Pietro, e dalla sede della pace hai cacciato in bando la pace con l'armare i sudditi contro i sovrani, con l'insegnare a vilipendere i vescovi chiamati da Cristo, quasi non da Cristo chiamati. Nè pago del tiranneggiare i tuoi sudditi, hai gravemente oltraggiato anche noi, che, indegni sì, ma pur siamo fra gli unti, unto non al tempio ma al trono; mentre è dottrina dei santi Padri che Dio solo ci può giudicare.</text:p>
      <text:p text:style-name="P17"><text:span text:style-name="T11">«S. Leone emulator dell'apostolo ha detto: </text:span><text:span text:style-name="T7">temete il Signore, onorate il re</text:span><text:span text:style-name="T11">. Ma perchè tu non temi il Signore, credi di non onorar noi che siamo re. Tu pertanto che fosti maledetto e condannato dal concilio tenuto qui a Worms, discendi, abbandona una sede usurpata. Farem salire codesta cattedra da un altro, il quale non veli la prepotenza, l'orgoglio e l'ambizione col manto di religione, ed insegni la vera dottrina di carità dell'evangelo, non quella di Satanno.</text:span></text:p>
      <text:p text:style-name="P17"><text:span text:style-name="T11">«Noi Enrico per la grazia di Dio, re di Germania e di Roma questo vogliamo che tu sappi, Ildebrando simoniaco e falso pastore</text:span><text:span text:style-name="Footnote_20_Symbol"><text:span text:style-name="T11">(</text:span></text:span><text:span text:style-name="Footnote_20_Symbol"><text:span text:style-name="T11"><text:note text:id="ftn26" text:note-class="footnote"><text:note-citation>26</text:note-citation><text:note-body><text:p text:style-name="Footnote"><text:s/><text:span text:style-name="T39">Vedi </text:span><text:span text:style-name="T36">Voigt</text:span><text:span text:style-name="T39">, </text:span><text:span text:style-name="T38">Storia di Gregorio VII</text:span><text:span text:style-name="T39">.</text:span></text:p></text:note-body></text:note></text:span></text:span><text:span text:style-name="Footnote_20_Symbol"><text:span text:style-name="T11">)</text:span></text:span><text:span text:style-name="T11">».</text:span></text:p>
      <text:p text:style-name="P17"><text:span text:style-name="T11">Come Gregorio ebbe letta questa lettera, che Paolo Bernried, pecudino fautore di lui chiama </text:span><text:span text:style-name="T7">di ogni ingiuria disonesta e di falsità ripiena</text:span><text:span text:style-name="T11">, e sir Rogero Greiffey </text:span><text:span text:style-name="T7">il sunto più esatto della storia e condotta di Gregorio</text:span><text:span text:style-name="T11">, il colore del volto di lui si fece rovente come bragia. Senza dimandare più motto, licenzia Baccelardo, e tutto quel dì e la notte susseguente lo si vide percorrere le stanze cupo, taciturno, agitato da interna inquietudine, e da quella specie di smania che tormenta la donna vicina a partorire.</text:span></text:p>
      <text:p text:style-name="P25">E presso a poco, guardata dal lato morale, identica era la situazione di Gregorio.</text:p>
      <text:p text:style-name="P25"><text:soft-page-break/>Egli ruminava il più vasto colpo che per undici secoli avessero mai concepito i successori di san Pietro. E' doveva dare alla terra un esempio di rigore e di smisurato arbitrio di potere, che i secoli venturi funestò di mali infiniti, di guerre, d'irreligioneria senza limiti. I suoi progetti erano alfine giunti a pienezza onde venire alla luce, senza più veli, senza più orpelli. La sua autorità aveva messa radice solida. I popoli avevano udito maravigliati la novità dei suoi disegni, e speravano fare un passo ancora al riscatto, affrancarsi dalla potenza della spada, vigilando sbarazzarsi poi anche di quella della parola. I potenti, colpiti nell'ebbrezza dell'orgoglio e dei dritti, fremevano parte, parte ridevano. Tutta la terra, in una parola, quest'uomo fatale aveva messa a combustione; ed ora saliva i pinacoli per gittarle il più grande dei suoi pensieri, per farle udire il più terribile suo verbo.</text:p>
      <text:p text:style-name="P25">Al domani fu intimato un altro concilio per Roma.</text:p>
      <text:p text:style-name="P25"/>
      <text:p text:style-name="P25"/>
      <text:p text:style-name="P25"/>
      <text:p text:style-name="P7">V.</text:p>
      <text:p text:style-name="P24"/>
      <text:p text:style-name="P137">Descendors, les ordres divins</text:p>
      <text:p text:style-name="P141">Veulent que ce bonheur, ces clartés sans mélange</text:p>
      <text:p text:style-name="P141">Passent rapidement.</text:p>
      <text:p text:style-name="P145"><text:span text:style-name="T32">Reboul</text:span><text:span text:style-name="T24"> di Nimes.</text:span></text:p>
      <text:p text:style-name="P24"/>
      <text:p text:style-name="P25">Centodieci vescovi e prelati convennero a Roma pel novello sinodo intimato da Gregorio, alcuni cardinali, e parecchi dei feudatari che dominavano Italia - tra i quali quella celebre contessa Matilde, che sì giovane, sì bella, attenevasi al papa per tal divota sommessione da lasciar poi parlare di stregonecci e di amori. Vi assistevano il prefetto ed i tribuni di Roma, per la sicurezza e tranquillità dei padri, e quelli dei nobili che per <text:soft-page-break/>Gregorio tenevano, onde tornare più solenne e maestosa l'adunata.</text:p>
      <text:p text:style-name="P25">In spaziosa sala del palazzo Laterano, a foggia di semicerchio, si allogarono i seggi. Primi sedevano i cardinali, allora non più di sette, nè vestiti di porpora ma di paonazzo. Dopo gli arcivescovi, cui sotto i bianchi manti seminati di croci nere trasparivano ricche dalmatiche, aperte ai fianchi. Indi i vescovi e gli abati dalle lunghe barbe che loro scendevano sul petto. Ai due lati di questo semicerchio, nella parte interna, sedevano i signori laici e gli oratori delle corti straniere. Nel centro, sotto l'elevato seggio del papa, quattro segretari; ed il pontefice di rimpetto a tutti, nel mezzo, con due prelati dietro per trasmettere i suoi comandi. L'abate Ugone di Cluny riceveva alla porta i brevi di credenza di coloro che si presentavano al concilio. Egli poi li affidava agli araldi sacri onde condurli ai posti che loro spettavano. Infine si tenevano fuori quattro centurioni, con un manipolo di soldati, per arginare esterni tumulti, mettere a segno i riottosi del sinodo.</text:p>
      <text:p text:style-name="P25">All'ora di sesta, radunati tutti, comparve la contessa Matilde. Ella aveva già trent'anni, conciossiachè di meno assai ne dimostrasse. I suoi lineamenti puri e severi erano bellissimi, di quella bellezza senza menda, ma senza poesia, senza inspirazione, che osservasi nelle opere di Canova. Le si leggeva sul volto un'aria di pensiero che la faceva sembrare alcun poco accigliata a primo aspetto. Però la soave trasparenza dell'occhio ceruleo, e la serenità della fronte maestosa ogni nube dissipavano, e quella specie di rigido contegno rivelavano bene per quel che era in sè stesso, un'abitudine cioè di ascetiche meditazioni, cui mai intieramente abbandonava e che le davano quell'alcun che di vago nello sguardo, e l'abitudine delle cure virili che dalla tenera età l'avevano occupata. Nell'insieme però bellissima la sua greca fisonomia riusciva, se non piacevole altrettanto. Vestiva tunica di bianchissima lana di Cipro, orlata d'aurei ricami contesti a seta cilestre, ed aperta un cotal poco sul petto per far luce ad una <text:soft-page-break/>camescia di seta d'India, egualmente bianca. Stringevale i fianchi cordone d'oro che, terminato in due ghiande di pietre preziose, venivale giù fino ai piedi, chiusi in eleganti pantofole di broccato. Dalle spalle pendevale manto di velluto di Venezia chermisino, foderato di vaio, orlato del pari di trena d'oro, e fermato da scheggiale di zaffiro, di un pezzo solo, a forma d'aquila. Il manto aveva il tassello calato; poichè, dovendo sedere al concilio della testa scoverta, aveva dimesso il solito berretto a corno che si osserva nei suoi ritratti, aveva intessuto fra le trecce dei capelli d'oro, bianco velo ricamato a pagliuzze di argento, e mantenuto da ghiera d'oro che le cingeva la fronte, senza ecclissarla di splendore - solo e tenue distintivo del suo nobile grado.</text:p>
      <text:p text:style-name="P25">Ella precedette di poco il pontefice che, per favore speciale ai servigi da lei resi alla santa sede, le aveva accordato assistere al sinedrio. Maestosa avanzò nell'aula Matilde, seguita da bianco levriere mentre due paggi le sostenevano i lembi della clamide, ed andò a sedere al seggio che, assai più basso, presso a quello di Gregorio, le avevano rizzato. Indi a poco comparve anche costui.</text:p>
      <text:p text:style-name="P25">Al suo apparire tutti si alzarono. Egli li benedisse in prima, poi li ringraziò per brevi e gravi parole della sollecitudine che avevano mostrata nel venire a consolidare del loro voto i decreti di Dio. E scoverti della testa com'erano, intuonò la preghiera per invocare lo Spirito Santo. Poi, come tutti gli atti preparativi furono compiuti e steso il processo verbale per l'apertura della seduta, Ildebrando fece cenno della mano per richiamare l'attenzione e parlò:</text:p>
      <text:p text:style-name="P17"><text:span text:style-name="T11">- Figliuoli, sta scritto che sarebbero venuti i tempi pericolosi in cui i nemici di Cristo sarebbero sorti. Questi tempi sono arrivati. Credevamo alfine che dopo lungo battagliare avesse la Chiesa potuto assaporare giorni di pace. Ma questa pace è stata addentata da due sacrileghi; è stata violata da due infami. Questa pace han contaminata Enrico di Germania, e colui che oggi si chiama arcivescovo di Ravenna - il più sozzo, il più malvagio di quanti </text:span><text:soft-page-break/><text:span text:style-name="T11">reprobi avessero mai conquinata la terra. Imaginate voi un delitto il più nuovo, il più gigantesco possibile che questi due non abbian commesso. Imaginate gli attentati più empi, le opere più terribili, i vituperi più nefari; questi due li han commessi tutti. O essi stessi son l'Anticristo, o ne sono i precursori. All'erta dunque, soldati di Cristo; all'opera, padri della </text:span><text:span text:style-name="T11">chiesa. Siate prudenti come i serpenti, allacciatevi i sandali, cingete la spada, perchè l'epoca di una messe di sangue è matura, perchè i leoni di Giuda ruggirono. La divisa del sacerdote è la dolcezza. Però quando gli altari di Dio sono concussi; quando i santuari sono profanati e messi a vendita e a ruba; quando le persone dei sacerdoti sono prostituite, svillaneggiate, ed esposte al mercato come schiavi da gleba; quando tutte le credenze che i popoli adorano riverenti sono manomesse dai reprobi; allora ricordiamoci, fratelli, che siamo sacerdoti del Dio dei fulmini e delle vendette, del Dio che percuoteva Faraone, del Dio che sterminava Sanneccheribbo e gli Amaleciti; e sorgiamo terribili ed esclamiamo: </text:span><text:span text:style-name="T7">Exurgat Deus et dissipentur inimici ejus</text:span><text:span text:style-name="T11">».</text:span></text:p>
      <text:p text:style-name="P25">Dopo questa selvaggia diatriba si alza quel camerario Giovanni che abbiam veduto innanzi, e che Gregorio aveva elevato a vescovo di Porto, e messo molto addentro nelle sue grazie, dopo la diserzione del cardinale Ugo Candido. Giovanni di Porto era veramente un uomo terribile. Violento nelle passioni, spicciativo, manesco egli era, e come pressochè tutti i buoni ecclesiastici di allora, soldato in ogni suo affetto, in ogni suo uso. Giovanni, in poche parole descrisse della Chiesa il quadro più luttuoso, e dopo averne accennate le brutture e le miserie, continuò:</text:p>
      <text:p text:style-name="P17"><text:span text:style-name="T11">- Ma chi l'ha travolta in tanta geenna di vituperi? L'apostata Enrico di Germania; quel mostro dell'arcivescovo di Ravenna, Guiberto. Vuol bene questo santo padre Gregorio, il più grande di quanti pontefici ha avuti finora la Chiesa, vuol bene interdire mogli e concubine agli ecclesiastici, vuol bene condannare le </text:span><text:soft-page-break/><text:span text:style-name="T11">leziosaggini e le morbidezze del vestire, il </text:span><text:span text:style-name="T11">donneare, l'impazzir dietro cacce e banchetti, il frequentar meglio le orgie che gli altari, l'usar nelle corti, il cavalcare alle guerre; vuol bene sottrarre i sacerdoti alle investiture dei laici, al loro dominio, ai loro capricci, alle loro servitù; il santo padre non affrancherà giammai intieramente la Chiesa, non eleverà giammai il calice sulla spada, la tiara sulla corona, la nobile Italia sull'Alemagna, finchè vi resterà ancora per la terra codesto Enrico, il quale estolle l'empia cervice contro la sublime maestà del pontefice, e dice anch'esso: io sono! Finchè ci resterà Guiberto, che tutte le infamie e tutte le scelleratezze in sè porta incarnate, la Chiesa è disonorata. Questi due sono il nucleo a cui si aggruppano tutti i malcontenti; essi sono il loglio che contamina il buon grano; essi sono il braccio che fulcisce i rivoltosi; essi hanno alzata la bandiera a cui concorrono le schiere dei perduti; essi sono il principio che fomenta i ribelli, la peste che corrompe, il consiglio che </text:span><text:span text:style-name="T11">diserta; e finchè essi saranno, pace e salute la Chiesa non avrà mai. La Chiesa però non solamente ha le chiavi ma la spada; non solamente ha la carità ma i fulmini; non solo i sacerdoti ma i soldati. Distruggiamoli dunque. Il ferro ed il fuoco, il pugnale ed il veleno, la guerra ed il tradimento, ogni mezzo si adoperi per cavar tale imbratto alla Chiesa; perchè sta scritto nel libro della Sapienza: </text:span><text:span text:style-name="T7">Horrende et cito apparebit vobis, judicium durissimum his qui præsunt, fiet.</text:span></text:p>
      <text:p text:style-name="P25">A questa terribile sentenza la contessa Matilde si alza, e voltasi al pontefice:</text:p>
      <text:p text:style-name="P25">- Santo padre, supplica, se è lecito impetrar grazia pel nostro cugino Enrico, noi siam quella che lo facciamo, se pur pregio ebbero mai dinanzi agli occhi vostri le poche opere nostre a pro della Chiesa. Enrico è giovane, corrotto da perfidi consiglieri, ma l'anima ha gentile e da generosi pensieri non aliena. Usategli dolcezza ancora, non lo inasprite per dure maniere, chè bene può emendarsi. E noi, noi stesse promettiamo a questo santo sinedrio <text:soft-page-break/>ed a voi, beato padre, di recarci in Lamagna e comporlo con la Chiesa, e ritrarlo dal precipizio.</text:p>
      <text:p text:style-name="P25">- Madonna, voi non sapete quel che chiedete, con un tal qual piglio rispose Ildebrando. Noi abbiamo usata misericordia ad Enrico lungamente, avvegnachè, come diretti padroni di Germania, lo avessimo dovuto punire fin da principio per non indurarlo nel male. Ma egli si è fatto di dì in dì sempre più malvagio, egli ha costretti Iddio e noi ad abbandonarlo. E per chi è abbandonato da Dio e da noi, chi osa interporsi ad intercedergli grazia?</text:p>
      <text:p text:style-name="P25">- Noi, riprende Matilde arditamente credendo aver pure alcun merito di qualche servigio renduto alla sede ponteficia.</text:p>
      <text:p text:style-name="P25">- Voi, madonna, ne avete perduto ogni prezzo col vantarvene, severo l'interrompe Ildebrando. La Chiesa non ha bisogno di alcuno, perchè ci siam noi ed il braccio di Dio che la difendiamo. E se talvolta imponiamo ai laici di coadiuvarci, gli è più per prestar loro occasione di guadagnarsi il regno de' cieli, che per bisogno cui noi ne sentissimo.</text:p>
      <text:p text:style-name="P25">- Ed io attesto, sorge a dire Baccelardo, che quanto ha detto il vescovo di Porto è tutto falso e calunnioso. L'imperadore Enrico di Germania è magnanimo, valoroso, d'intendimenti nobili e cristiani, che rispetta gli altrui dritti ed i suoi vuol venerati, che ha come sante le constituzioni di Lamagna a cui si vuole attentare, che non soffrirà mai che il suo impero venga tenuto come feudo della Chiesa, mentre egli è invece imperadore dei Romani, patrizio di Roma. Si disdica quindi il vescovo Giovanni di Porto, perchè male sta in un pastore di Cristo malignare i possenti.</text:p>
      <text:p text:style-name="P25">Il vescovo si leva per rispondere, ma gli araldi sacri annunziano Rolando da Parma, commissario dell'imperadore di Alemagna. Costui era arrivato due giorni prima, nè a chicchessia aveva rivelato il motivo di sua venuta. L'istesso arcivescovo di Ravenna alcuna cosa non seppe fino alla mattina nella quale il concilio si aprì. Allora Rolando gli consegnò lettere di Enrico, e <text:soft-page-break/>Guiberto, nel momento istesso, mosse la sua corte di Roma e partì. Rolando si recò al concilio, e dopo aver presentati i brevi di credenza alla porta entrò nella sala.</text:p>
      <text:p text:style-name="P25">Non aveva ancora trent'anni; colossale e robusto della persona, ardito ed imperioso nell'aspetto, Rolando constringeva i più audaci ad abbassare gli sguardi, fulminati dal suo scintillante e lucido occhio nero. A lievi distintivi potevasi discernere esser egli prete. Del rimanente, vestito affatto da uomo di guerra, nell'inflessione dell'alta e sonora voce, nella speditezza del gesto, nella franchezza delle maniere, chiaro appariva che del sacerdozio egli non aveva saputo mai che farsene, e che per sola petulanza o capriccio ne adottava ancora alcun segno. Senza nudarsi la testa menomamente, a passo solenne si avanzò fino al seggio di Matilde per profferirle lieve riverenza, baciandole la mano, essendo Rolando nato suo suddito. Poscia si trasse avanti al soglio di Gregorio, che accigliato ne seguiva ogni atto ed ogni movimento, e disse:</text:p>
      <text:p text:style-name="P25">- Mastro Ildebrando, il re mio signore e tutti i vescovi d'oltremonte e d'Italia t'intimano questo comando: Scendi dalla sede di Pietro usurpata con arti malvage. Deponi il governo della Chiesa cristiana. Abbandona la soglia del tempio, perchè niuno può levarsi a maestro di fedeli, non eletto dai vescovi, nè confirmato dal patrizio di Roma. E voi, sudditi di Enrico, sappiate che il giorno di Pentecoste dovete presentarvi al sovrano onde ricevere dalle sue mani un pontefice, perchè costui, giudicato dal concilio di Worms, di cui vi presento gli atti, non fu trovato tale, ma lupo rapace e tiranno.</text:p>
      <text:p text:style-name="P25">E sì dicendo, al papa presentava la lettera dell'imperatore, ai segretari i decreti del sinodo di Worms. Ma a quelle parole, l'ardente vescovo di Porto balza in piedi e grida:</text:p>
      <text:p text:style-name="P25">- Per il manto di Dio! imprigionate lo scismatico.</text:p>
      <text:p text:style-name="P25">Ed alle parole giungendo l'esempio, si avventa sopra Rolando, traendo di sotto le vesti pugnale per assassinarlo. Costui però non <text:soft-page-break/>dà segni di sgomento. Egli aspetta il vescovo, e mentre questi lo aveva di già ghermito dal petto e gli alzava sul capo lo stile, non saprei se per intimorirlo o per ucciderlo, Rolando lo abbranca dalla nuca, e, quasi avesse allontanata da sè importuna cianfrusaglia, lo manda a battere di testa ai seggi dei prelati, vicino la porta. Al novello tratto di ardimento, il prefetto, i tribuni ed i soldati di Roma sguainano le spade, e levati in massa gli si rovesciano sopra per morirlo ai piedi del papa. Se non che questi di lancio si precipita dal trono, ed allogatosi avanti al petto di Rolando, ai furibondi grida:</text:p>
      <text:p text:style-name="P25">- Indietro, signori: rispettate il dritto delle genti che fa sacri gli oratori, e la tremenda maestà del concilio. Noi non dobbiamo odiar nessuno, ma tollerare gl'insani che si affaticano violare le leggi eterne di Dio. Vi dissi che l'ora della persecuzione era per giungere; è giunta. Risparmiate il sangue e siate pronti a resistere con fermezza, perchè lo spirito di prudenza e di mansuetudine è spirito di sapienza e di fortezza.</text:p>
      <text:p text:style-name="P25">Indi, aperta la lettera di Enrico, con tranquilla voce e serenità di sembiante legge:</text:p>
      <text:p text:style-name="P25">«Enrico, non per usurpazione ma per volere di Dio re di Germania, ad Ildebrando non papa ma falso monaco.</text:p>
      <text:p text:style-name="P25">«Sebbene noi avessimo sperato finora da te ciò che da padre prudente può sperare figliuolo amoroso, e sebbene a dispetto dei nostri vassalli fossimo stati riverenti al tuo cenno, ciò nullamanco ti abbiamo provato per tale quale appena avrebbe saputo mostrarsi il più pernizioso nemico dell'impero germanico. Ci hai scemato il nostro ereditario potere; ci hai negato l'onore che dal vescovo di Roma è dovuto al re dei Romani. Con maligna arte hai sedotti i vassalli italiani a rinnegare la sovranità dell'impero. Nè contento dall'avere offeso il tuo re, hai posta mano pesante addosso ai vescovi lombardi e tedeschi, li hai gravati contro ogni dritto, vilipesi in faccia alle genti, condannati alle pene più atroci, solo perchè i generosi mantenevano salda lor fede, ed ai capricci <text:soft-page-break/>di uomo orgoglioso resistevano. E poichè la nostra longanimità pazientava, hai presa la sofferenza benigna per languore di sovrano indolente, hai osato minacciare il tuo re, bandire il regicidio dal pergamo, e con parola nefanda giurato, che o saresti morto tu stesso, o fra poco tolto di seggio e di vita il monarca. A rintuzzare l'inaudita insolenza non credemmo valer più le parole, ma fatti volersi e castighi. Per lo che, cedendo alle preghiere dei principi, congregammo il concilio di Worms, ove i vescovi quanto sinora per timore o per rispetto avevan taciuto, svelarono; e sulle prove parlanti, che nelle lettere di ciascuno leggerai, giudicarono essere nocevole all'orbe cristiano che tu governi la Chiesa. Dietro la quale sentenza emanata dal santo concilio, secondo i canoni ed i santi Padri e giusta al conspetto di Dio, noi re di Germania ti pronunciamo decaduto dai dritti di papa usurpati, e ti comandiamo discendere dalla sede di quella città della quale i liberi suffragi del popolo ci han creato patrizio e sovrano.</text:p>
      <text:p text:style-name="P17"><text:span text:style-name="T11">«Questo comanda Enrico re di Germania ad Ildebrando usurpatore del ponteficato e falso pastore di Roma»</text:span><text:span text:style-name="Footnote_20_Symbol"><text:span text:style-name="T11">(</text:span></text:span><text:span text:style-name="Footnote_20_Symbol"><text:span text:style-name="T11"><text:note text:id="ftn27" text:note-class="footnote"><text:note-citation>27</text:note-citation><text:note-body><text:p text:style-name="Footnote"><text:s/><text:span text:style-name="T36">Voigt</text:span><text:span text:style-name="T39">, </text:span><text:span text:style-name="T38">Storia di Gregorio VII</text:span><text:span text:style-name="T39">.</text:span></text:p></text:note-body></text:note></text:span></text:span><text:span text:style-name="Footnote_20_Symbol"><text:span text:style-name="T11">)</text:span></text:span><text:span text:style-name="T11">.</text:span></text:p>
      <text:p text:style-name="P25">Dopo di ciò, un segretario del concilio lesse la lettera al popolo e senato romano. Ma e' non potè tutta compierne la lettura, perchè gli scalpori ed il gridare dei componenti del sinodo si levarono altissimi. Per modo che al messo imperiale fu gran fatto novellamente campare la vita, difeso dalla generosa prudenza di Gregorio. Giovanni di Porto però, prendendo la parola a nome di tutta l'assemblea, scongiurò il papa che sguainasse la spada di Pietro e scomunicasse un monarca scellerato e ribelle, giurandogli a nome di tutti fedeltà ed obbedienza, decisi com'erano di correre una sorte con lui - fosse stato pure il martirio!</text:p>
      <text:p text:style-name="P25">Allora Ildebrando sorge fra le acclamazioni del sinodo e con voce solenne e maestosa, con volto sereno parla:</text:p>
      <text:p text:style-name="P25"><text:soft-page-break/>- S. Pietro! tu principe degli apostoli e vicario di Cristo porgi orecchio all'imponente scongiuro, ed ascolta. Te attesto, e la madre di Dio, e Paolo tuo fratello di grazia che questo soglio non ho usurpato per ambizion di comando. Mercè tua, è piaciuto al popolo confidato a te che obbedisca al tuo servo Gregorio, e che in lui risieda il potere di sciogliere e legare quaggiù ciò che tu sciogli e leghi nei cieli. Fermo in questa fiducia, io legittimo papa e vero luogotenente di Dio, scomunico in nome del Padre e del Figliuolo e dello Spirito Santo Enrico re di Germania, figlio di Enrico imperator dei Romani, empio che con feroce superbia perseguita ed oppugna la Chiesa, gl'interdico le insegne reali, ed il governo del regno tedesco e d'Italia, sciolgo tutti i cristiani dal giuramento che gli han dato e daranno, vieto a tutti ed a ciascuno che d'ora innanzi obbediscano a lui come a re; ed in nome dei santi apostoli e di Cristo lo lego col vincolo di un tremendo anatema; affinchè tutti i popoli sappiano tremando che io sono erede e successore di Pietro, e che su questa pietra il figliuolo di Dio edificò la sua Chiesa, contro di cui le porte infernali non potranno mai prevalere.»</text:p>
      <text:p text:style-name="P17"><text:span text:style-name="T11">Dopo le quali tremende parole Gregorio scomunica altra volta i vescovi di Lamagna ed i consiglieri del re; scomunica Guiberto, Ugo Candido e Guiscardo; intima ai vescovi del concilio di Worms di comparire al suo tribunale, per essere giudicati; dichiara ribelle e scismatico il clero lombardo, ne scomunica quasi tutti i vescovi, egualmente che molti vescovi francesi e molti conti, e presenta al concilio quel celebre </text:span><text:span text:style-name="T7">Dettato del papa</text:span><text:span text:style-name="T11"> per sanzionarlo.</text:span></text:p>
      <text:p text:style-name="P25">In fatti si stabilì quell'improbo regolamento di dritto ecclesiastico, che servì di norma a Gregorio ed ai pontefici a lui somiglianti, e che compendia a maraviglia quei tempi di sanguinose lutte, la politica dei pontefici, ed i passi che dettero nella loro onnipotenza dei secoli di mezzo per consolidare la sovranità della croce sulla spada. Si stabilì fra le altre sentenze: <text:soft-page-break/>«all'arbitrio ed alle mani del papa stare le insegne imperiali - al papa doversi baciare i piedi da tutti i monarchi - non essere al mondo che un nome, il nome tremendo del papa - essere del papa il giudicare i monarchi - nessun mortale abrogarne le sentenze, nè alcuno fuori di lui poterle rivocare, il papa essendo sovrano ad ogni giurisdizione di uomo - la stessa elezione canonica constituirlo santo - autorizzati dal papa potere i sudditi accusare i sovrani - il papa poter sciogliere dal giuramento i sudditi dei monarchi». Ed altri principii presso a poco consimili, di ogni ordine, di ogni pudore sovversi.</text:p>
      <text:p text:style-name="P17"><text:span text:style-name="T11">Dopo di che si chiude il sinodo, e Gregorio detta lettera e per i feudatari e pei vassalli dell'impero teutonico, e le dà a portare allo stesso Rolando, in </text:span><text:span text:style-name="T11">unione dei suoi legati. I quali si recarono incontanente in Germania e pubblicarono i decreti del concilio di Roma, e la condanna di Enrico</text:span><text:span text:style-name="Footnote_20_Symbol"><text:span text:style-name="T11">(</text:span></text:span><text:span text:style-name="Footnote_20_Symbol"><text:span text:style-name="T11"><text:note text:id="ftn28" text:note-class="footnote"><text:note-citation>28</text:note-citation><text:note-body><text:p text:style-name="Testo_20_normale"><text:s/><text:span text:style-name="T28">Tutto in questo capitolo è storico, uomini, documenti,</text:span></text:p><text:p text:style-name="P153">atti e parole.</text:p></text:note-body></text:note></text:span></text:span><text:span text:style-name="Footnote_20_Symbol"><text:span text:style-name="T11">)</text:span></text:span><text:span text:style-name="T11">.</text:span></text:p>
      <text:p text:style-name="P25"/>
      <text:p text:style-name="P25"/>
      <text:p text:style-name="P25"/>
      <text:p text:style-name="P9">VI.</text:p>
      <text:p text:style-name="P25"/>
      <text:p text:style-name="P126">Tali modi facevano vivere i sudditi pieni</text:p>
      <text:p text:style-name="P126">d'indignazione veggendo la maestà dello</text:p>
      <text:p text:style-name="P126">Stato ruinata, gli ordini guasti, le leggi</text:p>
      <text:p text:style-name="P126">annullate, ogni onesto vivere corrotto,</text:p>
      <text:p text:style-name="P126">ogni civile modestia spenta.</text:p>
      <text:p text:style-name="P127"><text:span text:style-name="T33">Machiavelli</text:span><text:span text:style-name="T25">.</text:span></text:p>
      <text:p text:style-name="P25"/>
      <text:p text:style-name="P25"><text:soft-page-break/>Terribile fu la sensazione che le misure di Gregorio produssero in Lamagna. I più timidi paventarono, i più forti arsero di nobile sdegno, maravigliarono tutti dell'arbitrario ed insolente condursi del concilio. Imperciocchè nuova affatto riusciva la scomunica d'un imperatore, ed origine a miserie infinite. Qualche fanatico ha voluto giustificare l'inverecondo fatto del papa per logica inferma: ma scrittori più probi ed imparziali, dei quali basti citare Fleury e l'immenso Bossuet, l'han condannato altamente come atto, non solamente indegno, ma non canonico ed iniquo. Enrico istesso ne intimorì. Non per l'anatema in sè stesso, che pure seco trascinava seguenza di sventure assai, ma per la disposizione degli spiriti nell'impero.</text:p>
      <text:p text:style-name="P17"><text:span text:style-name="T11">In un secolo superstizioso ed ignorante, in cui le idee religiose accompagnavansi di una specie di indefinito arcano terrore e di misteriosa solennità, le censure riputavansi quanto di più spaventevole potesse l'uomo colpire. E sì che quella gente di ferro nulla temeva, usofatta alle guerre, alle cacce, agli sdegni municipali, alle durezze d'ogni maniera! Ma quelle parole latine, profferite dai vescovi o dal papa col più lugubre apparato, li riempivano di paura. Maggiormente poi se eglino abitavano di là delle Alpi e del mare, e se la scomunica partiva dal pontefice, guardato come essere divino, avvolto in nube terrena. Perchè la sentenza di Tacito </text:span><text:span text:style-name="T7">maxima a longinquo riverentia</text:span><text:span text:style-name="T11"> è stata vera in tutti i tempi e sopra tutto per i papi.</text:span></text:p>
      <text:p text:style-name="P25">Allo scomunicato negavansi i sacramenti. Se moriva, il suo corpo mangiavano i cani sulle pubbliche strade. Qualunque aveva facoltà di ucciderlo per guadagnare la salute dell'anima. Gli dovevano rifiutare il tetto da ricovrare la inferma persona, il pane per isfamarlo, un gocciolo per torgli la rabbia della sete. Chi con lui favellava cadeva medesimamente nelle censure. I figli, la moglie, la madre, i parenti tutti, gli amici, avevano a sconoscerlo; niuno soccorrerlo se lo vedeva cader di lassezza, colpito di febbre e di lebbra. Egli doveva errar come il lupo, esser solo come la <text:soft-page-break/>notte, maledetto come Caino. La terra stessa non prestarsi a dargli appoggio, il sole a dargli luce. E se era principe o signore, decadeva sul fatto del grado, ne perdeva il nome ed i titoli, le insegne e l'autorità; i vassalli levavangli ogni fede e riverenza, non l'obbedivano, lo vilipendevano, lo uccidevano ancora, se tanto avesse loro ordinato chi fulminava le censure. Ecco quindi ogni vincolo di sangue e di società civile rotto per una parola; ecco un popolo immerso nei tumulti ribelli, e nelle guerre; ogni constituzione di regno o d'impero violata.</text:p>
      <text:p text:style-name="P25">Quest'arma, che i popoli stessi avevano data ai pontefici, finchè questi furono santi e protettori dei popoli, fu maneggiata con giustizia. E la tiranna prepotenza dei principi raffrenò; i dritti delle nazioni e dei soggetti protesse. Ma quando i pontefici diventarono altresì signori e ricchi, quando il ticchio lor prese di ambizione, e dalla pura santità del ministero sacerdotale si allontanarono per vezzeggiare principati, ed ai principi tornar superiori; quest'arma sacra, questo lábaro di libertà e di custodia degli oppressi, quest'arca di salute, questa spada che rovesciava le tirannie, si prostituì ad usi profani e scellerati. Fino a tanto che infiacchì, e si rese non temuta e ridicola.</text:p>
      <text:p text:style-name="P25">Nel secolo XI però la scomunica vigeva ancora di massimo rigoglio, sopra tutto presso i popoli del nord.</text:p>
      <text:p text:style-name="P25">Ed in effetti, come i numerosi legati che Gregorio diffuse in Germania vi pubblicarono l'anatema dell'imperatore e dei suoi cortigiani, tutti vestirono scorruccio, prevedendo i guai che avrebbero travagliata la patria. Maggiormente perchè i legati non si arrestavano nel manifestare i decreti del concilio di Roma, ma principi e vassalli prevaricavano a nome di Gregorio, e ad Enrico li ribellavano - i più saldi lusingando di promesse, i più timidi spaventando per minacce e per i quadri luttuosi dello sdegno di Dio e del pontefice. In modo che, i legami dell'impero teutonico si discioglievano. I sacramenti di obbedienza da ogni lato rompevansi. L'ordine sociale si sfracellava. Lo spirito pubblico <text:soft-page-break/>correva al tumulto ed alle vendette. Un fomite di dissoluzione, di rivolta, di guerra, cominciava a prender fuoco in tutti i punti. Imperciocchè, se già i popoli inchinavano a francarsi, i principi a torsi di soggezione dall'imperatore, e qualcuno ad arrivare esso stesso all'impero, li ratteneva il giuramento prestato ad Enrico, giuramento cui come santo rispettavano. Essi non ardivano alzare baldanzosi la voce della ribellione e contristare il placido andare della nazione, difesa dai suoi dritti e dalle sue costituzioni. Ora, Gregorio avea tagliato quel sacramento; liberati tutti dalla divozione; attaccate le antiche e sacre leggi di Germania; tornato irriverito quel monarca a cui tutti mettevano fede, svillaneggiato, oppresso, rovesciato dal soglio; chi manteneva salda la fedeltà dei vassalli spogliato d'ogni riverenza, d'ogni santità, d'ogni decoro e grandezza. Questo esempio fatale corruppe i principi alemanni, i quali oramai givano accattando taccoli per rompersi in rivolture.</text:p>
      <text:p text:style-name="P17"><text:span text:style-name="T11">E primi i Sassoni ed i Turingi non del tutto da Enrico prostrati o malamente domati dalle ultime vittorie. Poi i principi di Sassonia, liberati dalle fortezze ove per ordine del re custodivansi onde mantener ligio e tranquillo il popolo scemato di capi. La lega infine, fomentata dal papa, tra Rodolfo di Svevia, Bertoldo di Carintia e Guelfo duca dei Bavari, allettati dall'imagine dell'impero che ad uno dei tre sarebbe toccato, come i più potenti principi di Germania, caduto Enrico. Le quali cose appena questi ebbe saputo, intimò al castello di Worms dieta, sia per iscandagliare l'animo dei nobili, sia per pigliare le debite misure sulle cose dell'impero. Ma alla dieta di Worms niuno dei grossi baroni comparve, intenti a collegarsi fra loro. Talchè fu mestieri trasferirla a Magonza. Nè quivi alcuno si mostrò pure, sendosi già pattuita alleanza tra Lorena, Franconia, Baviera, Svevia e Sassonia; avendo i principi ricevuta risposta da Gregorio, a cui si erano volti a consiglio, che se Enrico non si riconosceva vassallo di lui e della Chiesa «scuotessero sulla sua porta la polvere dei loro calzari e richiamassero al governo del regno un principe, il </text:span><text:soft-page-break/><text:span text:style-name="T11">quale giurasse e fornisse cauzione di mantenersi sempre obbediente alla santa sede, e compierne fedelmente i decreti. Onde gli facessero conoscere costumi, sentimenti e condizione del principe cui miravano sostituire ad Enrico, per confirmarne l'elezione e renderla santa in faccia alla terra; se non credevano meglio d'intieramente affidarsi in lui, che aveva in mente consigliarli e dirigere in quella necessaria scelta del novello sovrano». </text:span><text:span text:style-name="T13">(</text:span><text:span text:style-name="T14">Ep.</text:span><text:span text:style-name="T13"> 3, lib. IV). </text:span><text:span text:style-name="T11">Si unirono </text:span><text:span text:style-name="T11">quindi nel castello di Ulm, Rodolfo, Guelfo, Bertoldo ed i vescovi di Worms, di Metz e di Würzburg, e dopo una lunga deliberazione decisero, che, pei 15 di ottobre di quell'anno 1086, i principi che avevano cara la salute dell'impero si sarebbero accolti nel palazzo municipale di Tribur, e quivi pigliate le più sane misure. Ed il giorno stesso corrieri di quei signori cavalcavano per gli altri principi di Germania.</text:span></text:p>
      <text:p text:style-name="P25">Il dì per la dieta di Tribur arrivò. Vi si recarono quanti castellani tenessero feudi nella Svevia e nella Sassonia, alla testa di grosse squadre di cavalli. Vi trassero i Bavari condotti da Guelfo, i Sassoni in numerose torme guidate da Ottone di Nordheim, e quasi tutti i signori dell'impero, coi rispettivi arimanni, fossero essi stati laici o ecclesiastici. Legati del papa vennero, Ugone di Cluny, Siccardo patriarca d'Aquilea ed Altamanno arcivescovo di Padova, Come l'assemblea si fu radunata, Ugone pigliò la parola primiero e disse:</text:p>
      <text:p text:style-name="P25">- Baroni, derivando le dottrine politiche dalla dottrina fisica dell'apostolo Aristotile, il re è il cuore della nazione, i principi le sensazioni che nel cuore han fondamento. Ora le sole parti similari hanno idoneità di sentire, e ciò per due motivi: primo perchè i sensi dipendono dagli elementi ed il semplice miscuglio di questi non forma gli organi parti dissimilari, ma le sole similari e semplici; secondo perchè la sensazione non è nè energia nè facoltà di per sè attiva, ma puramente passiva, ossia mutazione comunicata. Quindi, essendo prerogativa degli organi ogni attività spontanea, la sensazione si effettua nelle parti simili, e <text:soft-page-break/>perciò nel cuore, sede delle sensazioni, perchè composto di parti simili...</text:p>
      <text:p text:style-name="P25">Il patriarca d'Aquilea che vide l'abate imbarcato, senza timone, negli oceani aristotelici, e che i membri della dieta si guardavano in volto l'un l'altro, indecisi tra il riso ed il corruccio, interrompe Ugone, che resta degli occhi fissamente incollati alla parete. Il patriarca allora, e senza lunghi preamboli, dichiara in nome di Gregorio che Enrico IV era stato scomunicato e deposto dal regno per le gravi sue colpe. Che perciò il pontefice, come supremo signore del feudo consentiva all'elezione del sire novello, e della sua autorità la convalidava. Qui sorsero altri principi ad accusare il re chi di uno, chi di altro delitto. Lo accagionarono di tutte le miserie di Lamagna, lo dissero origine di quelle guerre che essi invece movevano, lo chiamarono tiranno, crudele, scapestrato, e di ogni guisa di vituperii lo coprirono, onde giustificare la perfidia di loro condotta, e la gioia che sentivano di rimbeccare al figliuolo le offese del padre, e riscattarsi della dipendenza sommessa in che Enrico III li aveva gittati.</text:p>
      <text:p text:style-name="P25">Allora giunsero messi di Enrico. Ulrico di Cosheim spose magnanime cose pel re e smentì le impudenti accuse dei principi e dei legati. Promise ancora molto per Enrico ed innanzi ai loro occhi ritrasse senza velo, come per la loro ribelle condotta la dignità dell'impero si contaminasse, sottoponendola al vescovo di Roma vassallo di Lamagna, e come le constituzioni se ne violassero scelleratamente. Coloro risposero non fidarsi della mansuetudine del re ora che, dato giù, deserto si vedeva; che essi conoscevano fino a qual punto si dovessero altrui sottomettere; che le constituzioni della Germania non manomettevano, avendo deliberatamente avanti giudicato Enrico cui, scomunicato dalla Chiesa, per non incorrere anch'essi nelle censure, abbandonavano, ed eran quivi ragunati ad eleggere sire novello. Alle quali parole altre il duca Ulrico soggiungeva. Poi, capito che vanamente maneggiava pratiche, di nobile fierezza si protesta, aver ordine <text:soft-page-break/>del suo signore dichiarare loro, che al dì vegnente avrebbe accolti nel castello di Oppenheim i suoi uomini d'armi e presentata battaglia.</text:p>
      <text:p text:style-name="P25">Gli oratori di Enrico lasciavano la dieta costernata. I principi comprendevano a qual repentaglio li esponesse la disperazione del re. Fatta perciò deputazione di nobili sassoni e svevi gliela mandarono con alla testa Ottone di Nordheim. Questi si presentò al castello di Oppenheim, ed incontanente introdotto alla presenza di Enrico, così parlò:</text:p>
      <text:p text:style-name="P25">- Sire, la dieta di Tribur non vuole esservi ostile, nè adoperar con voi fuori i dettami della legge e della giustizia. Gravi colpe i principi dell'impero han quivi portate contro di voi; e conciossiachè la dieta avesse il dritto di giudicarvi, onde per avventura alcuno non secondasse particolari risentimenti di offese ricevute, vi rimette alla condanna ovvero all'assoluzione del pontefice.</text:p>
      <text:p text:style-name="P25">- Messer conte, dimanda alteramente il re, dove e voi e la dieta avete appreso mai che i vassalli possano giudicare i padroni, ed un nemico l'altro?</text:p>
      <text:p text:style-name="P25">- Sire, risponde Ottone, gli è pur vero che Gregorio ostilmente si è con voi condotto, ma colui non sarà vostro giudice, ciò non soffrendo nè la giustizia, nè il decoro dell'impero.</text:p>
      <text:p text:style-name="P25">- Lode a Dio, che aveste almeno tanto pudore! sclama il re con una specie di rabbia repressa.</text:p>
      <text:p text:style-name="P25">- Sire, continua il Nordheim, il pontefice verrà solamente invitato ad una dieta di principi tedeschi ad Augusta, dove, udite le ragioni da tutte le parti, si profferirà sentenza finale. Qualora però, termine un anno, quivi non vi foste pienamente giustificato, nè vi fossero stati tolti gli anatemi; noi ci protestiamo di avervi come decaduto dal trono, e non più signore di Germania. Intanto, sire, per arra della vostra buona fede sottoscriverete i capitoli che la dieta vi propone, e giurerete di osservarli.</text:p>
      <text:p text:style-name="P25"><text:soft-page-break/>- E quali sono codesti capitoli, se Dio vi aiuta, bel conte? con un tal quale beffardo sorriso dimanda il re.</text:p>
      <text:p text:style-name="P25">Ed Ottone di Nordheim, cavandosi dal petto una pergamena, con voce tranquilla e solenne legge - saltando su i preliminari:</text:p>
      <text:p text:style-name="P25">«Il quale Enrico promette e giura d'incontanente restituire alla chiesa di Worms il suo vescovo Adalberto di Rheinfeld».</text:p>
      <text:p text:style-name="P25">- Perchè il povero vescovo ha smagrita bene la collottola nelle mude dei castelli del re, e gli è bene che per nostra carità torni alla vita gaudiosa delle bische e dei lupanari! Avanti.</text:p>
      <text:p text:style-name="P25">- Giura vuotare la città da lui resa una piazza d'armi, un covo di masnadieri; confessare per iscritto aver fatta ingiustizia al popolo sassone e svevo, imprimere questa lettera del suggello reale in presenza di tutti i baroni, farla circolare per Italia e Lamagna, e finalmente recarsi a Roma per impetrare perdono dal papa, ed in tutto e per tutto compiere il volere del santo padre.</text:p>
      <text:p text:style-name="P25">- Anche se quel prezioso santo lo obbligasse a cedere la corona a qualcuno di voi, nobili baroni, o in tutti i casi a investir voi, conte di Nordheim, del principato di tutta Sassonia, lui congratulare del fedel regno d'Italia! Non è vero, modesto sire di Nordheim? dovrebbonsi aggiungere queste parole.</text:p>
      <text:p text:style-name="P25">Ed il conte, senza nulla rispondere all'ironico ghigno, chinava il capo e proseguiva:</text:p>
      <text:p text:style-name="P25">- Giura inoltre purgare la sua corte del mal imbratto di femmine infami, libertini e scomunicati.</text:p>
      <text:p text:style-name="P25">- Ancora? nel quale caso dovrei restar romito come la luna nei cieli, perchè non conosco alcuno dei bei seri di Germania, che non risenta un tantino il puzzo di questi tristi peccatacci. E dove andrebbero le vostre consorti, bel sere?</text:p>
      <text:p text:style-name="P25">Ed il Nordheim continuava:</text:p>
      <text:p text:style-name="P25">- Licenziare l'esercito, ritirarsi a far vita privata in compagnia del vescovo di Verdun e di altri ecclesiastici, non visitare nè le chiese, nè i luoghi santi di quella città, non immischiarsi negli <text:soft-page-break/>affari del regno, nè portare insegne reali finchè non venga assoluto da un sinodo.</text:p>
      <text:p text:style-name="P25">- Da bravi!, sclama Enrico, nulla fu obliato, tutto fu preveduto per umiliarci, ed i principi nostri padroni che cosa promettono dal loro canto - se essi si son degnati prometterci alcuna cosa, e se voi vi benignate di dircelo, bel conte?</text:p>
      <text:p text:style-name="P25">- I principi promettono, risponde il Nordheim, fornirvi armata brillante pel vostro viaggio in Italia, ed intercedervi grazia dalla <text:s/>santa sede, offerendo invece a Gregorio, primamente di sbarazzarlo da quel perduto arcivescovo di Ravenna, che gli avete messo alle calcagne per non farlo mai più posare tranquillo; poi di cacciare di Puglia e di Calabria i Normanni, i quali hanno invaso il territorio romano, e dedicar quel paese alla sovranità di s. Pietro, come caldamente desidera il pontefice. Infine di farvi cingere dal papa la corona imperiale.</text:p>
      <text:p text:style-name="P25">- Sta bene. E se noi non accettassimo codesti patti?</text:p>
      <text:p text:style-name="P25">- Allora, i principi si terrebbero sciolti da qual si voglia giuramento di fedeltà, e senza più lungamente attendere procederebbero all'elezione di un altro re.</text:p>
      <text:p text:style-name="P25">- Ah! sclama Enrico. - Nè dice altro per un pezzo, restando degli occhi immobili e la fronte corrugata. Poi si cangia totalmente in viso, e come se tutto ad un tratto si fosse deciso, toglie i capitoli di mano al Nordheim, li firma sollecitamente, li suggella e restituendoli soggiunge:</text:p>
      <text:p text:style-name="P25">- Sire di Nordheim, voi siete un vituperato sono infami i nostri baroni. Non pertanto, siate voi testimone della violenza che ci fa il nostro popolo ed abbiate per fermo che, se Dio è Dio, le paga. Noi giuriamo di mantenere i patti di questi capitoli. Ci duole solo che essi ci siano pervenuti da voi, cui avevamo in conto di amico e di fedele, e che tal disinganno ci abbiano dato altresì Rodolfo, Bertoldo e Guelfo. Ora, potete partire.</text:p>
      <text:p text:style-name="P17"><text:span text:style-name="T11">- Sire, soggiunge Ottone, ricordatevi che avete giurato, e che avete soscritte le condizioni di pace che vi ha proposte la dieta. In </text:span><text:soft-page-break/><text:span text:style-name="T11">quanto a noi poi, con la vostra sopportazione, sire, dovreste ancora ricordarvi che, prima di essere vostri amici, eravamo cittadini; prima di essere vostri fedeli, eravamo principi dell'impero; e per ciò appunto custodi della sua pace, delle sue leggi, delle sue consuetudini. Le nazioni non appartengono ai re. Che vostra grandezza quindi ritorni ad essere il padre di questi popoli, non </text:span><text:span text:style-name="T11">attenti alla libertà di loro, non ne violi le constituzioni, rimetta l'impero nella grandezza e nel fulgore in che glielo lasciò la gloriosa e temuta memoria del padre suo, Enrico il </text:span><text:span text:style-name="T7">nero</text:span><text:span text:style-name="T11">, ed allora ci troverà tutti sudditi devoti e fedeli.</text:span></text:p>
      <text:p text:style-name="P25">- Bene sta, sire di Nordheim, Avete compiuto il vostro mandato, ritiratevi.</text:p>
      <text:p text:style-name="P25">Ottone partì, e ritornò alla dieta in Tribur per consegnare ai principi i capitoli firmati e giurati da Enrico. Viva fu la gioia di coloro, per la maggior parte o sconfitti alla battaglia di Hohenburg, o umiliati alla dedizione del campo di Gerstungen e tenuti cattivi nei castelli dell'impero per la durata e sicurezza della tranquillità. Smisurato fu il gaudio dei legati. Segnatamente allorchè si udì che Enrico, per dar pruova di voler mantenere i patti, aveva accolti a consiglio nel castello di Oppenheim i suoi, e dopo commovente discorso, licenziati dalla corte i vescovi di Bamberga, Colonia, Strasburgo, Basilea, Spira, Losanna, Zeitz, il duca Ulrico di Cosheim, i conti Eberardo ed Artmanno, i quali erano partiti con le lagrime agli occhi. Imperciocchè quelli amavano Enrico teneramente, come colui che dimostravasi magnanimo come re, valoroso come guerriero, senza fasto e compagnevole come soldato, liberale, franco, grande rimuneratore ed ammiratore delle opere prodi, di alti e nobili intendimenti. Così che meritamente forse nella storia spregiudicata s'ebbe appellativo di grande - appellativo che le calunnie non mai specificate da fatti, cui numerose gli addossarono i sediziosi ed i proseliti di Gregorio, non potranno giammai cancellare. Dopo il qual tenero addio, riconfortandosi <text:soft-page-break/>per tempi migliori, Enrico mandò ordine al comandante di Worms restituire al vescovo la sede, le rendite e l'autorità vescovile, spianare le torri, vuotare la città da' presidii ed arnesi da guerra, licenziare le truppe. Si accommiatò in fine dai baroni che aveva con sè, e ritirossi nel castello di Spira senz'altra compagnia che l'imperatrice Berta, con cui erasi riconciliato, ed il suo figliuolo Corrado.</text:p>
      <text:p text:style-name="P25">I legati intanto, ed il conte Mangoldo di Verigen ed Udone di Treviri ambasciadori della dieta di Tribur mossero per Roma. Papa Gregorio, che combattuto in mille affetti, sospeso all'orlo di abisso profondo, in agonia di pensiero, come quegli che sopra un dado aveva giocato tutto - grandezza, fortune, ambizione, progetti, il passato e l'avvenire, tutte le opere ed i concepimenti di una vita, tutto un potere strabocchevole, tutta la magica e paventata signoria di una parola, aspettava; ed aspettava senza velar gli occhi di sonno, senza sentir bisogno di cibo, smanioso, ansante, bruciato da impaziente inquietudine.</text:p>
      <text:p text:style-name="P25"/>
      <text:p text:style-name="P25"/>
      <text:p text:style-name="P25"/>
      <text:p text:style-name="P9">VII.</text:p>
      <text:p text:style-name="P25"/>
      <text:p text:style-name="P96">E' par che voi veggiate, se ben odo,</text:p>
      <text:p text:style-name="P69">D'innanzi quel che il tempo seco adduce</text:p>
      <text:p text:style-name="P69">nel presente tenete altro modo.</text:p>
      <text:p text:style-name="P96">Noi veggiam come quei ch'ha mala luce</text:p>
      <text:p text:style-name="P69">Le cose, disse, che ne son lontane.</text:p>
      <text:p text:style-name="P98"><text:span text:style-name="T19">Inf.</text:span><text:span text:style-name="T25">, XIII.</text:span><text:span text:style-name="Footnote_20_Symbol"><text:span text:style-name="T25">(</text:span></text:span><text:span text:style-name="Footnote_20_Symbol"><text:span text:style-name="T25"><text:note text:id="ftn29" text:note-class="footnote"><text:note-citation>29</text:note-citation><text:note-body><text:p text:style-name="Footnote"><text:s/><text:span text:style-name="T39">Così nel testo, ma </text:span><text:span text:style-name="T38">Inf.</text:span><text:span text:style-name="T39">, X, [Nota per l'edizione elettronica Manuzio]</text:span></text:p></text:note-body></text:note></text:span></text:span><text:span text:style-name="Footnote_20_Symbol"><text:span text:style-name="T25">)</text:span></text:span></text:p>
      <text:p text:style-name="P25"/>
      <text:p text:style-name="P25"><text:soft-page-break/>La legazione della dieta di Tribur pose addosso ad Ildebrando tripudio che non sapeva contenere. Aveva trionfato. L'imperatore era avvilito; egli si levava alla cima della gerarchia sociale. Re, principi, signori, tutta la gerarchia ecclesiastica e secolare accosciavasi ai suoi piedi. Sulla terra non si riconosceva potere al suo superiore; non uomo di lui maggiore; non dignità più riverita e temuta, potenza più illimitata ed a scrutinio non soggetta, nè capace d'essere rovesciata. L'Italia infine non si atteneva più all'Alemagna. Ed egli poteva darle legge, darle freno. Il suo sistema di universale teocrazia era prevalso; le autorità della terra stringeva nel suo pugno. Re dei re, egli poteva eleggere e rovesciare i re e gl'imperatori. Dopo Iddio a niuno andava secondo. Ed il suo gaudio cresceva dal saper che, forzati e tratti da seguito arcano di fatalità, i secolari recavansi a tanta subordinazione, che avevano combattuto, che si erano ribellati, che addentavano avviliti il morso cui aveva lor posto. Poi comparava Enrico IV, da lui spogliato di dignità e da qualsiasi dritto di principe e d'uomo, ad Enrico III, che deponeva i pontefici e li creava, che metteva leggi alla Chiesa e l'aveva vassalla. Tutti i popoli adesso, tutti i paesi erano feudali alla Chiesa. Roma, un'altra volta, sorgeva padrona del mondo, senza colpo ferire, senza soldati, per sola virtù di ostinata volontà, di gigantesco concepimento. Aveva ragione il prigioniero di Sant'Elena di dire, che se e' non fosse stato Napoleone avrebbe voluto essere Gregorio VII!</text:p>
      <text:p text:style-name="P25">Per quindi maggiormente godere del suo trionfo, Gregorio accettò l'invito della dieta, e si dispose a partire per Augusta.</text:p>
      <text:p text:style-name="P25">La dieta di Augusta si apriva ai 22 di febbraio.</text:p>
      <text:p text:style-name="P25">L'inverno si mostrava rigido, copiose cadevano le nevi, gonfiavano i fiumi, imperversavano i venti. Ma che perciò? La tensione del pensiero ogni altro bisogno o debolezza in Gregorio attutiva. Fiso della mente nel sublime momento in che avrebbe profferita la sentenza del suo nemico, e' valicava tempo, <text:soft-page-break/>perversità di stagione, malvagità di cammini, e nulla curava, e ad Augusta correva, dove già il suo spirito tanta vaghezza di lusinghe e di ambizioni soddisfatte andava assaporando.</text:p>
      <text:p text:style-name="P25">Sulla metà di dicembre quindi Gregorio partì da Roma. Lo accompagnava la contessa Matilde, sopra borioso stallone isabella, virilmente vestita, e grosso seguito di baroni che le componevano intorno brillante cintura. Lo seguiva poderosa scorta di soldati toscani, sudditi della contessa.</text:p>
      <text:p text:style-name="P25">Gregorio cavalcava bianca chinea, coperta di ricca gualdrappa di velluto porporino ricamata a croci d'oro. Avvenente anzi che no della persona, quantunque piccolo di statura, i suoi grandi occhi scintillavano di luce vivissima; la sua fronte alta e calva si spianava dalla letizia; dal naso aquilino fiutava orgoglioso la pura aura di un'atmosfera, che tutta del suo nome e della sua potenza riempiva. Il peso del mondo non ottenebrava il suo volto; la sua mente intendeva ad ogni cosa, senza soccombere, senza gualcire di precoce vecchiezza il corpo che animava.</text:p>
      <text:p text:style-name="P25">Vestito di bianca lana, ravvolto a metà entro mantello di panno cremisino, su cui suffusa e lunga cadevagli la barba argentina, Gregorio si compiaceva dell'impaziente alterigia del suo corridore, che andava caracollando, e graziose parole diceva alla contessa che gli cavalcava alla destra. Ed ora dava provvedimenti al vescovo di Porto, che gli teneva dietro per i bisogni e la sicurezza del viaggio; ora benediceva il popolo, il quale gremiva le strade, vago e motteggiatore dello spettacolo di quella cavalcata.</text:p>
      <text:p text:style-name="P17"><text:span text:style-name="T11">Come però furono giunti in sulle porte, tra mezzo a gruppo di soldati, Gregorio vide una giovinetta a cantare la </text:span><text:span text:style-name="T7">cantilena di Rolando</text:span><text:span text:style-name="T11">, l'aspetto della quale lo colpì. Si raccolse un istante nella mente, e ricordossi infatti di quella fanciulla che, nella sanguinosa notte di Natale, lo aveva arrestato alla porta di Santa Maria Maggiore e scongiurato di tornare indietro. E si risovvenne altresì che, impaniato tra le gravi cure della Chiesa, di niun </text:span><text:span text:style-name="T11">modo aveva </text:span><text:soft-page-break/><text:span text:style-name="T11">poscia pensato a sdebitarsi con lei, e pigliar conto di sua fortuna e condizione. Per lo che, avviato adesso sopra dubbia carriera ed in volta per viaggio periglioso, onde non avesse novellamente dimenticato di mostrarsele grato, fa sosta alquanto e manda il vescovo di Porto per menargliela avanti.</text:span></text:p>
      <text:p text:style-name="P25">Guaidalmira, considerata, diciam così, alla spicciolata, non era bella in ciascuna delle sue membra, tolto la taglia della persona alta, svelta e tornita. Però nello insieme talmente quelle membra armonizzavano, che ne usciva una delle più piacevoli e piccanti fisonomie, segnatamente per quei suoi grandi occhi neri che brillavano come due gocciole di neri diamanti. Quel sembiante quindi aveva un'attrazione, a cui non si resisteva di leggieri, ed una tale aperta franchezza che tutte le sensazioni dell'anima vi si pennellavano. Il suo sorriso, che metteva in mostra i più bei denti, era un incanto. Ella, non riccamente ma pulitamente vestita, all'invito del vescovo si apre strada tra i capannelli dei soldati ed al pontefice si presenta. Gregorio la stette a considerare fisamente un bel tratto, quasi di quell'aquilino suo sguardo avesse voluto affascinarla. Però non essendosi Guaidalmira per nulla scossa, ed avendo con fermezza sostenuto quella specie di compenetrazione mentale, Gregorio le dimandò:</text:p>
      <text:p text:style-name="P25">- Non saresti tu per avventura, giovanetta, colei che, la notte di Natale, alla porta di Santa Maria Maggiore, ci avvisò di un pericolo cui andavamo ad incontrare!</text:p>
      <text:p text:style-name="P25">- Io per l'appunto, risponde Guaidalmira.</text:p>
      <text:p text:style-name="P25">- E come dunque sapevi tu degli assassini che ci minacciavano la vita, figliuola?</text:p>
      <text:p text:style-name="P25">- Con la mia scienza, pontefice, franca soggiunge la giovinetta.</text:p>
      <text:p text:style-name="P25">- Ah! non avresti miglior risposta da darci, bella fanciulla? riprende Gregorio.</text:p>
      <text:p text:style-name="P25">- No.</text:p>
      <text:p text:style-name="P25">- Eppure ti gioverebbe moltissimo confidarti a noi, e dirci il vero.</text:p>
      <text:p text:style-name="P25"><text:soft-page-break/>- Io non vi ho dimandato nulla, sir papa. Perchè dunque mi tentate voi con promesse che non mi seducono più del canto del cuculo? Vi ho detto che io lo sapeva col ministero della mia scienza; gli è giusto così. Vi basti.</text:p>
      <text:p text:style-name="P25">- Bene sta. Noi ti dobbiamo mercede, e, forse ci avrai dato del poco generoso per averlo dimenticato finora.</text:p>
      <text:p text:style-name="P25">- No, santo padre: anzi ve ne dispenso, perchè io non ho bisogno di nulla.</text:p>
      <text:p text:style-name="P25">- No? quale è dunque il tuo mestiere?</text:p>
      <text:p text:style-name="P25">- Voi lo vedete: dico canzoni pel popolo; predico l'avvenire.</text:p>
      <text:p text:style-name="P25">- Predici l'avvenire? ma non sai tu, fanciulla che l'avvenire è in mano di Dio?</text:p>
      <text:p text:style-name="P25">- Che perciò? nelle sue mani, io l'indovino. Anzi, se pur siete disposto a darmi mercede alcuna, permettetemi che osservi la vostra mano e che vi dica la sorte.</text:p>
      <text:p text:style-name="P25">Gregorio resta un momento a considerare quella giovinetta, per leggerle nell'anima se ella favellasse di buona fede e per interna convinzione, ovveramente tentasse abbindolare anche lui. E forse della sincerità di colei dovette persuadersi, dappoichè, sollecitato altresì da un languido sorriso della contessa Matilde, egli tira tosto la mano di sotto il mantello, si cava il guanto e gliela porge. Guaidalmira piega il ginocchio a terra, la bacia, la guarda attentamente, ne esamina le linee, ne studia le pieghe; ed il suo volto si copre di rossore. Poi, rialzandosi, dice malinconicamente:</text:p>
      <text:p text:style-name="P25">- Fatalità! io non credo più alla mia scienza.</text:p>
      <text:p text:style-name="P25">- Ah! e perchè dunque, fanciulla? domanda Gregorio.</text:p>
      <text:p text:style-name="P25">- Perchè? risponde Guaidalmira, perchè? Essa detta la medesima sorte a me povera monelluccia di strada ed a voi sovrano pontefice, terrore dell'universo. La stolta! Quale disinganno!!</text:p>
      <text:p text:style-name="P25">- Vero? sclama Gregorio accennando il volto a gaiezza.</text:p>
      <text:p text:style-name="P25"><text:soft-page-break/>- Si, riprende Guaidalmira con un sospiro, divenendo di un subito pallida, mentre una lagrima le navigava per gli occhi. Sì. La mia fede ha perdute le ali per sollevarsi al cielo, i miei occhi han perduta la luce per leggere nell'avvenire. La medesima sorte! stolta!</text:p>
      <text:p text:style-name="P25">- Ed è ben scura codesta sorte che tanto vi addolora, o figliuola? domanda Gregorio.</text:p>
      <text:p text:style-name="P25">- Chi lo sa? mormora Guaidalmira. Sprazzi di sole in fiotti di uragano. Lugubre certo è la mia. Nondimanco però, sia vera, sia falsa la mia scienza, non posso, santo padre, restarmi dal rivelarvi che essa della vostra persona mi detta che...</text:p>
      <text:p text:style-name="P25">- Che cosa! parlate pur liberamente, dice Gregorio.</text:p>
      <text:p text:style-name="P25">- Si, pontefice, sclama la donzella: vivrete Cesare, morrete Mario!</text:p>
      <text:p text:style-name="P25">E sì parlando, senza aspettare ulteriori domande, volge le spalle a Gregorio e parte. Questi resta colpito alle parole della giovinetta, la segue un istante col guardo, poi gitta un sospiro e si rimette in cammino.</text:p>
      <text:p text:style-name="P25">La contessa Matilde aveva tirato il capperuccio sulle gote per celarne il pallore.</text:p>
      <text:p text:style-name="P25">Giunto in Lombardia, i nobili ed il clero che ancora gli restavano divoti, lo accolsero della più suntuosa magnificenza. E' si fermò alquanti giorni nelle terre lombarde, e di là mosse per Vercelli, seguíto da splendido corteo.</text:p>
      <text:p text:style-name="P25">Il vescovo di Vercelli era altresì cancelliere dell'impero nel regno d'Italia. Gregorio si aspettava che costui gli fosse venuto incontro sulle porte della città onde fargli riverenza ed offrirgli ospitalità. Ma per tal guisa non avvenne. Poichè, non solamente il vescovo non gli andò innanzi nè si recò al palazzo municipale per salutarlo, ma, invitato due volte di presentarsi al pontefice, si rifiutò. Grave sospetto prese allora a travagliare l'animo di Gregorio, che alla contessa Matilde confidò. Infatti poco di poi giunsero novelle che l'arcivescovo di Ravenna aveva accolto un <text:soft-page-break/>esercito ne' suoi Stati ed un sinodo a Pavia. Gregorio insiste per vedere il vescovo di Vercelli. Questi infine, dopo tanto strepitare ed urgere, si presenta. Ildebrando lo accoglie con piglio minaccioso ed altiero, ma colui, senza neppur tanto curare il broncio del papa, gli va davanti e dice:</text:p>
      <text:p text:style-name="P25">- Pontefice, come cancelliero dell'impero vi comando di uscire da questa città, la quale, fedele ad Enrico, non può nè vuole ricettare nelle sue mura un nemico dell'imperatore e della Germania.</text:p>
      <text:p text:style-name="P25">- Ser vescovo, risponde con calma altiera Gregorio, ed io ti comando di deporre le insegne vescovili, di lasciare la carica, di prostrarti della faccia nella polvere alla nostra presenza, di constituirti cattivo, e sperare nella nostra misericordia del quando e del come sapremo farti giustizia.</text:p>
      <text:p text:style-name="P25">- Gran mercè della vostra buona intenzione, pontefice! sclama il vescovo. Solamente io vi chiamo a considerare che, ad obbedire alle vostre proposte, io non sono mica disposto ancora, nè per qualche tempo sarò. Invece, per far si che voi obbediate ai miei comandi, gli è ben che sappiate aver io ai miei ordini tal numero di gente da non udire nè scrupoli, nè forza per costringervi.</text:p>
      <text:p text:style-name="P25">- Vescovo di Vercelli, furibondo riprende allora Gregorio, tu sei uno scellerato che verrai punito da tutti i fulmini della Chiesa e dalla forza laicale. Enrico intanto, alla dieta di Augusta, udrà da noi della tua infame condotta.</text:p>
      <text:p text:style-name="P25">- Se questo è il vostro pensiero, ser Ildebrando, risponde il vescovo, non andrete fino ad Augusta per denunziarci. Enrico è in Italia.</text:p>
      <text:p text:style-name="P25">- -Enrico è in Italia! grida il pontefice alzandosi da sedere percosso dalla novella. E direste voi il vero, monsignor di Vercelli?</text:p>
      <text:p text:style-name="P25">- In Italia, continua il vescovo con fermezza, ed alla testa di formidabil esercito, il quale altro non cerca che vendicare le offese del suo signore.</text:p>
      <text:p text:style-name="P25"><text:soft-page-break/>- Sire Iddio! grida Gregorio levando al cielo le mani e l'occhio corruscante di sdegno, o che io muoio e ti rinnego come Pietro, o che infine strapperò affatto codesto Enrico dal soglio di Germania e d'Italia.</text:p>
      <text:p text:style-name="P25"/>
      <text:p text:style-name="P9">FINE DEL SECONDO VOLUME</text:p>
      <text:p text:style-name="P25"/>
      <text:p text:style-name="P25"/>
      <text:p text:style-name="P25"/>
      <text:p text:style-name="P25"/>
      <text:p text:style-name="P9">INDICE</text:p>
      <text:p text:style-name="P25"/>
      <text:p text:style-name="P25"/>
      <text:p text:style-name="P25">LIBRO TERZO. - La notte di Natale.</text:p>
      <text:p text:style-name="P25">LIBRO QUARTO. - Il Concilio di Roma.</text:p>
      <text:p text:style-name="P33"/>
      <text:p text:style-name="P10">IL</text:p>
      <text:p text:style-name="P1"/>
      <text:p text:style-name="P11">RE DEI RE</text:p>
      <text:p text:style-name="P1"/>
      <text:p text:style-name="P12">CONVOGLIO DIRETTO</text:p>
      <text:p text:style-name="P1"/>
      <text:p text:style-name="P1">NELL'XI SECOLO</text:p>
      <text:p text:style-name="P1"/>
      <text:p text:style-name="P1"/>
      <text:p text:style-name="P1"/>
      <text:p text:style-name="P1">PER</text:p>
      <text:p text:style-name="P1"/>
      <text:p text:style-name="P1"/>
      <text:p text:style-name="P1"/>
      <text:p text:style-name="P13">F. PETRUCCELLI DELLA GATTINA</text:p>
      <text:p text:style-name="P1"/>
      <text:p text:style-name="P1"/>
      <text:p text:style-name="P1"/>
      <text:p text:style-name="P1">VOL. III.</text:p>
      <text:p text:style-name="P1"/>
      <text:p text:style-name="P1"/>
      <text:p text:style-name="P1"/>
      <text:p text:style-name="P1">MILANO</text:p>
      <text:p text:style-name="P1">G. Daelli e C. Editori.</text:p>
      <text:p text:style-name="P1"/>
      <text:p text:style-name="P1"/>
      <text:p text:style-name="P18"/>
      <text:p text:style-name="P1">1864.</text:p>
      <text:p text:style-name="P31"/>
      <text:p text:style-name="P25"/>
      <text:p text:style-name="P25"/>
      <text:p text:style-name="P25"/>
      <text:p text:style-name="P9">LIBRO QUINTO</text:p>
      <text:p text:style-name="P9"/>
      <text:p text:style-name="P9">IL 26 GENNAIO 1077.</text:p>
      <text:p text:style-name="P9"/>
      <text:p text:style-name="P9"/>
      <text:p text:style-name="P9">I.</text:p>
      <text:p text:style-name="P25"/>
      <text:p text:style-name="P106">Tra duri monti alpestri</text:p>
      <text:p text:style-name="P119">Ove di corso umano</text:p>
      <text:p text:style-name="P119">Nessun vestigio si vedeva impresso,</text:p>
      <text:p text:style-name="P119">Per sentier più silvestri</text:p>
      <text:p text:style-name="P119">Giva correndo invano.</text:p>
      <text:p text:style-name="P146"><text:span text:style-name="T33">Chiabrera</text:span><text:span text:style-name="T25">.</text:span></text:p>
      <text:p text:style-name="P25"/>
      <text:p text:style-name="P25">Tre mesi l'imperadore Enrico passò a Spira domestica e ritirata vita, confortato dalle amorevolezze della tenera Berta e dalle blandizie del suo figliuolo. E veramente di queste cure affettuose aveva bisogno per addolcire fino ad un certo segno le acerbità del suo cuore! Non che egli si fosse querelato troppo del pontefice, il quale, alzata bandiera contro di lui, così severamente l'aveva osteggiato. Erano corse presso a poco eguali rappresaglie fra loro; Gregorio, primeggiando la gerarchia ecclesiastica, era anch'esso sovrano e potente. Dolevasi della femminea mutabilità dei suoi vassalli, dell'ingratitudine dei principi che aveva stracarichi di ricchezze, di feudi, e di prove d'amicizia - e segnatamente di quel duca Rodolfo di Svevia a lui cognato e come primo sposo di sua sorella Matilde e come marito in seconde nozze di Adelaide sorella della regina Berta. Questi non aveva saputo resistere all'ambizione di scavalcare dal soglio Enrico, cedendo alle <text:soft-page-break/>tentazioni lusinghiere di Gregorio, che a quella corona lo confortava aspirare. Si era perciò messo alla testa dei ribelli e non cessava dal muovere le torme contro lo sfortunato re, il quale al suo popolo additato come malvagio dai principi, come empio dagli ecclesiastici di Gregorio, non vedeva speranza di potere un giorno ristaurare l'onore. Intanto la dieta di Augusta approssimava. Quanto avesse a mettervi fiducia Enrico comprendeva assai bene. Ai suoi partigiani, perchè gente scomunicata, inibivano assistervi; accusatori e giudici sedevano i suoi nemici; ed egli, re decaduto, doveva sottomettersi alla censura, al giudizio dei suoi vassalli. Questo amaro pensiero lo decise. Calcolò essere minore umiliazione per lui di piegarsi al papa, regolatore dei cristiani, e subire penitenza canonica, quasi ad iscompito delle sue peccata, anzi che trascinarsi avanti a' suoi sudditi come reo di sovversione dell'impero e d'incapacità di governo. Per lo che, onde prevenire la mossa di Gregorio in Germania dove non avrebbe mancato ribadire più salda alleanza coi ribelli, risolse discendere in Italia, e con lui rappattumarsi. Imperciocchè, una volta aggiustato col pontefice e liberato dagli anatemi, i paurosi dei fulmini di Roma gli si sarebbero novellamente accostati; coloro che aveva dovuti allontanare da sè, per stare ai patti della dieta di Tribur, avrebbe richiamati; gli Italiani, che tanta speranza in lui mettevano, lo avrebbero secondato; ed e' si sarebbe levato incontanente a capo di poderoso esercito onde ridurre i rivoltosi. Stabilì quindi la partita per Italia ed all'opera si accinse.</text:p>
      <text:p text:style-name="P25">Non soldati, non cortigiani, non servi teneva al castello di Spira. Con lui non trovavansi che la moglie, il figliuolo, ed un uomo, il quale, mentre tutti da lui dipartivansi, aveva instato con lui dimorare e servirlo, Baccelardo.</text:p>
      <text:p text:style-name="P25">Questo disgraziato, fastidito della durezza del pontefice, a lui tornato alquanto in uggia pel caldeggiare a favore del re, nè più sperando soccorsi al ricupero degli Stati paterni, aveva bravato la <text:soft-page-break/>scomunica, e la sua sorte di diseredato e ramingo avea accomunata e con quella del re abbandonato. Ed Enrico lo aveva accolto tanto più volentieri che gli capitava fedele nella mala fortuna, ed era il solo che non temeva di obbedirgli. Pochi giorni innanzi Natale quindi si fermò la partenza.</text:p>
      <text:p text:style-name="P25">Non eravi nello scrigno tanto di quattrini da potere tentare il viaggio. Bisognò rivolgersi agli antichi favoriti da lui arricchiti e colmi di grazie. Ma di questi, chi si disse squattrinato affatto, chi dichiarò non voler saperne dello scomunicato, chi rimandò il postulante Baccelardo altresì con più brutali risposte. Il solo Ulrico di Cosheim, non ricco, somministrò quanto potè. Laonde si videro ridotti a vendere alcune poche gioie dell'imperatrice, ed impegnare la corona imperiale in mano ai Caorsini. Nè Enrico si lamentò di questa novella prova d'ingratitudine dei suoi cortigiani. Oramai e' si era rassegnato ad ogni contumelia, contentandosi scriversela nel cuore e rammentarsela tutti i dì.</text:p>
      <text:p text:style-name="P25">Si posero in cammino. Non avevano che tre cavalli solamente, quello del re, che cavalcava la regina Berta col figliuolo Corrado in groppa, quello di Baccelardo, che portava Enrico, ed un mal ronzino per Baccelardo. Rodolfo, Bertoldo e Guelfo avevano occupate le chiuse e tenevano il passo delle Alpi svizzere, carniche e friulane. Si prese la volta della Borgogna, dilungando la strada, e si trovarono a celebrare il Natale a Besanzone, ove il conte Guglielmo, zio di Agnese madre del re, li ristorò di ogni fatica e di ogni miseria, e meglio li fornì di oro, servi e cavalcature. Riconfortati così ripresero il viaggio.</text:p>
      <text:p text:style-name="P25">Costeggiarono la catena del Jura avviluppata già nel suo mantello di neve. Riposarono lo sguardo sul lago Lemano, le cui azzurre acque lievemente increspate dal vento, scintillavano come topazi percossi dal sole, ad onta del verno dardeggiante nel cielo turchino. Contemplarono quei gioghi di monti, le cui canute creste l'une sull'altre elevansi come i gradini di un anfiteatro, per fare in fine torreggiare la testa superba del monte Bianco, il re di <text:soft-page-break/>quel popolo di montagne, perduta nell'azzurro dei cieli. Giunsero in fine a Vevey, borgata resa celebre poi da Rousseau, alla cui porta, sotto un baldacchino, trovarono la marchesana Adelaide madre di Berta che rendeva giustizia.</text:p>
      <text:p text:style-name="P25">Teneri furono gli amplessi della madre e della figliuola, solennemente cortesi le accoglienze al re. Questa signora governava a nome del figlio suo Amadeo, capostipite della casa di Savoia, grande estensione di paese, e guardava il passaggio delle Alpi Cozie e delle Alpi Craie. Enrico le si volse per dimandarle sussidi di truppe e di scorte a calare in Italia. Ma colei, che ambiva vantaggiare gli Stati del figliuolo, glieli negò, sotto pretesto di non voler querele col papa. Il re dovette venire ad accordi. Caldo fu il discutere, perocchè Adelaide pretendeva cinque vescovadi con tutte le terre dipendenti ed i dritti, ed Enrico voleva solamente donarla di una parte della Borgogna imperiale. Però, angustiato dal tempo e dalle circostanze, Enrico investì Amadeo del vescovado di Litten, vale a dire di un buon quarto della Svizzera, e con questo pedaggio ottenne permesso di sormontare le Alpi. Appena segnati gli accordi la marchesana ripassò in Italia.</text:p>
      <text:p text:style-name="P25">I montanari non ricordavano inverno più aspro. Le nevi cadute in settembre ghiacciavano, e sovra quelle, novelli strati più spessi cadevano tutto dì. Sia quindi pel periglio dei cammini, nullamente praticati, sia che gli alpigiani schivassero contrattare con gente scomunicata, per non incorrere anch'e' negli anatemi, difficilissimo tornava procacciarsi guide, anche a peso d'oro. Così che fu mestieri mutar di nome, darsi per tutt'altro di ciò che erano, e, per tal fatta mascherati, di villaggio in villaggio, penosamente trascinarsi fino a Lanslebourg, ai piedi del monte Cenisio.</text:p>
      <text:p text:style-name="P25">Questa montagna, alta 8670 piedi di Parigi sul livello del mare, non aveva allora quella bella strada che, nel 1805, in cinque mesi, per ordine di Napoleone, il cavaliere Giovanni Fabbroni faceva aprire da tremila operai al dì; nè quelle case di rifugio, abitate da <text:soft-page-break/>cantonieri per riparare i varchi e soccorrere i viaggiatori; come neppure quei piuoli che, elevati di tratto in tratto, accennano il calle meno sinistro a tenersi. Allora non era che una marmorea lamina di ghiaccio, praticata solamente nell'estate da un sentieruolo per uso dei cacciatori di camoscio, che serpeggiava tra i precipizi e le voragini dell'erta sterminata. Gli avvallamenti, colmati, dalla neve quivi accumulata dagli uragani, o non si discernevano, o malamente per alcune creste di rocce sporte in fuori quasi denti di ferro. Ogni varietà di picchi e di rupi, capricci della natura tormentata delle montagne, era scomparso. Il monte aveva addossato il suo fallace lenzuolo di neve, e sotto di quello spalancavansi le voragini ed i crepacci, movevansi le valanghe. Enrico si fe' venire grosso numero di guide, e voltosi al loro capo dimandò:</text:p>
      <text:p text:style-name="P25">- Compare, mi fa d'uopo scavalcare la montagna, e discendere in Italia: sareste voi al caso di additarmi e facilitarmi la via?</text:p>
      <text:p text:style-name="P25">Il capo guida, che si chiamava Giacomo, si grattò l'orecchio sinistro e si lisciò la barba; poi disse:</text:p>
      <text:p text:style-name="P25">- Monsignor no.</text:p>
      <text:p text:style-name="P25">- No, per dio! Eppure dovrà esser così. Mettete voi il prezzo ai vostri servigi.</text:p>
      <text:p text:style-name="P25">- Non si tratta di questo, monsignore, rispose Giacomo, ma sibbene che la sgualdrinella, quest'anno qui, si ha ficcato in testa non volersi lasciar montare: ecco tutto.</text:p>
      <text:p text:style-name="P25">- Dite dunque che vi manca il coraggio, sclama Enrico con un poco di male umore. Cercherò allora chi ne abbia più di voi.</text:p>
      <text:p text:style-name="P25">- Provatevi, monsignore, e vi do parola, che, se in trenta miglia d'intorno troverete chi vi sappia servir meglio, io rinunzio al mestiere di cacciatore, ed alla salute dell'anima.</text:p>
      <text:p text:style-name="P25">- Baie! riprende Enrico, vi mette paura sporcarvi le uose di neve, perchè vi piace sporcarvele piuttosto di cenere. Questo è l'arcano, non già le difficoltà che mi state a contare.</text:p>
      <text:p text:style-name="P25">- Uhm! mormora Giacomo.</text:p>
      <text:p text:style-name="P25"><text:soft-page-break/>- Già, insiste Enrico, credete voi che io non abbia fatto altro in vita mia che novellare con dame in un salotto caldamente intarsiato a legno di quercia, e scottarmi le sure alle brace? Anch'io son cacciatore, compare, e so come con l'aiuto di Dio, si affonda nelle ghiacciaie e nei pantani, si sta digiuno due giorni, e si dorme sotto il padiglione delle stelle. Capite?</text:p>
      <text:p text:style-name="P25">- Capisco sì, monsignore; ma sapete cosa sono le vostre ghiacciaie ed i vostri pantani per chi ha fiutato un po' il respiro di questa pedina? Una pozzanghera in cui un gallo non arriverebbe ad imbrattarsi lo sprone, una tazza per bevervi dentro l'acquarzente. Se conosceste un tantino che vezzi sa fare questa matta quando le frulla! Mi aiuti Iddio, monsignore, io credo di averla alquanto addomestichita; ma quando vedo che i fumi le saltano, io le dico: Cecina mia, fatti prima passare il ruzzo col favore di San Benedetto, e poi ci vedremo.</text:p>
      <text:p text:style-name="P25">- Insomma, compare, ad ogni costo a me urge valicare questo monte dannato. Trovate voi uomini e mezzi, perchè io non voglio saperne altro che si parta prontamente.</text:p>
      <text:p text:style-name="P25">- Sta bene, monsignore. Giacchè ci avete dato del vigliacco, e vi siete proprio incocciato in questa pazzia, bisogna cavarvela. Io non vi assicuro bene che toccherete le pianure d'Italia. Però vi assicuro bene che moriremo innanzi noi tutti, prima che alcun disastro accada a vostra grandezza. Dopo, sarà di voi quel che sarà. Noi saremo morti fino all'ultimo - raccomandandovi a Dio.</text:p>
      <text:p text:style-name="P25">- Quando si parte dunque? Bene inteso che si dovrà trasportare con noi questa signora e questo ragazzo, con ogni bagaglio e cavalcatura.</text:p>
      <text:p text:style-name="P25">- Ma sì, partirà tutto con noi; salvo, monsignore, che non ve ne guarentisco l'arrivo.</text:p>
      <text:p text:style-name="P25">- Dunque?</text:p>
      <text:p text:style-name="P25">- Dunque per oggi è ito. Vedete lassù quella parrucca bianca che si accapperuccia al monte? Ebbene, di qui sembra nebbia, ma vi do parola che fra due ore, vedrete che è quel buffon di uragano, <text:soft-page-break/>il quale si trastulla a far mulinelli di neve, e trascinarsi seco fino i cucuzzoli delle rocce, che gli si parano avanti. Così che, monsignore, contentatevi per oggi di farvi una bella provvisione di caldo col fuoco e col vino di Vevey, perchè vi so dire io che domani ne avrete ben d'uopo.</text:p>
      <text:p text:style-name="P25">- Sacramento! sclama Enrico impazientito, questa diabolica Italia non vuolsi dunque lasciar penetrare?</text:p>
      <text:p text:style-name="P25">- Eh! monsignore, risponde Giacomo schiettamente, è Italia come la bocca; per penetrarvi dentro ed assaporar tutti i gusti bisogna passar le mascelle. Le mascelle d'Italia sono le Alpi.</text:p>
      <text:p text:style-name="P25">- A domani, disse Enrico, e le guide si congedarono.</text:p>
      <text:p text:style-name="P25">Al domani infatti, come l'alba si mostrò, tutto era sul punto, e si partì.</text:p>
      <text:p text:style-name="P25">Per la regina Berta avevano preparata una specie di barella, che i montanari portavano sulle spalle dandosi la muta quattro per volta. Baccelardo ed Enrico andavano a piedi, muniti di grossi bastoni a punte di ferro. Si cominciò l'ascensione allegramente, perchè il tempo mostrava voler venir bello. Però non stette guari, che delle larghe nuvole bianchicce principiarono ad elevarsi dietro il vertice del monte. Quelle nuvole, a poco a poco dilatandosi e congiungendosi insieme, ondularono da prima placidamente nell'orizzonte. Poi quel loro cullarsi voluttuoso come il manto di un'odalisca che si gonfia alla brezza della sera, addivenne più celere, più violento, il colore bianco si cangiò in cenericcio, poi in bruno, per ultimo in buio perfetto. Intanto regnava una calma solenne, un assopimento mortuario di tutta la natura. Non un uccello, non uno spiro di vento, non un brivido d'arboscello, neppure una parola dei montanari, i quali solamente guatavano di tanto in tanto la cima del Cenisio e gittavano un sospiro. Il cammino d'altronde si faceva sempre più difficile. Affondavano nella neve fino al ginocchio. Sentivano sotto i piedi scricchiolare il ghiaccio di un rumore sordo e profondo, poi di lontano, di tempo in tempo, cader le valanghe come tuoni. <text:soft-page-break/>Toccavano già la regione del gelo. Puntando i bastoni ferrati, sorreggendosi a vicenda, e facendo catena avanzavano. Ma non così spediti come Giacomo avrebbe voluto, e come il mutamento del tempo richiedeva. Perocchè la regina sentiva già un malessere indefinibile, e come se il cuore le si stringesse. Enrico non si reggeva quasi più sulle gambe, irrigidite dal freddo. Lo assaliva il capo giro, vedeva da per tutto, abbarbagliato, delle larghe macchie di sangue. A Berta dettero alcune sorsate di latte e mele, al re dell'acquavita. Ma fu mestieri di sorreggerlo delle braccia, tanto più che costeggiavano una screpolatura di ghiaccio, nel cui fondo si perdeva la vista. Baccelardo, più uso alle fatiche, curava meno sè stesso che il cavallo, il quale, armato ai piedi di ferri a punte acuminate, allungava i passi, come se volesse strisciar della pancia sul gelo, fiutava il sentiero, e calcava le peste del padrone. Come però si furono scostati dalle sponde di quell'abisso, Enrico si lasciò cadere sopra scarna punta di roccia, e sclamò:</text:p>
      <text:p text:style-name="P25">- Che Dio perda questa scellerata montagna! Non reggo più, e credo che a quest'ora ambo le mani siano ite al diavolo, perchè non me le sento affatto.</text:p>
      <text:p text:style-name="P25">- Monsignore, udite a me, dice Giacomo, non facciamo ragazzate; perchè quando la montagna si mette di mal umore, non v'ha di meglio che starsene a casa se si può, e raccomandarsi l'anima ai suoi santi avvocati, quando si è a mezzo del cammino. Sicchè dunque, in piedi e trottiamo; perchè mi accorgo già che a questa pettegola comincia seriamente a venire mal ruzzo. Io ne conosco il carattere.</text:p>
      <text:p text:style-name="P25">- Il diavolo ti porti con essa, compare! risponde Enrico. Io non ho forza nemmeno di fare un passo lungo come il tuo naso. Trovami in vece dove possa dormire.</text:p>
      <text:p text:style-name="P25">- Sì bene, monsignore, soggiunge Giacomo, a casa vostra farete ciò che piace a voi, qui dovete stare alla nostra regola. Vi va della vita, e della vita di tutti. Andiamo.</text:p>
      <text:p text:style-name="P25"><text:soft-page-break/>E sì dicendo tolgono Enrico di peso nelle braccia, e si rimettono in viaggio. Superata così una prima cresta, Giacomo si volge ai compagni e parla:</text:p>
      <text:p text:style-name="P25">- Figliuoli, abbiamo guadagnato la colezione. Coraggio: beviamo un gocciolo, rosicchiamo una crosta, ed avanti in nome di Dio, se questa furfantaccia di nebbia, che cala giù pettoruta come un curato che ha finita la predica, ce ne darà ancora il permesso.</text:p>
      <text:p text:style-name="P25">E detto fatto, in pochi minuti si sbarazzano dell'asciolvere, e ricominciano la salita. Enrico non avrebbe voluto toglier cibo, non sentendo altra voglia che una irreffrenabile di dormire. Ma gli alpigiani lo costrinsero a mangiare alcuna cosa, bere una tazza d'idromele, e camminare a piedi per ridestare il calore. Varcavano allora una spina, sopra cui appena i danzatori di corda si sarebbero avventurati, una specie di ponte di ghiaccio gittato sur una screpolatura che sprofondava in abissi incommensurabili. Ecco allora che quella nebbia, la quale maestosa e lenta calava dal vertice della montagna, li raggiunge. Distinguevano appena un piede al di là della persona. Una nevuscola sottile come farina di frumento e penetrante come punte di ago gli involgeva. Si dovettero arrestare. I polmoni spasimavano di trafitte acute ed insopportabili. Dopo un'ora però quel nebbione si dirada alquanto; ma un muro di ghiaccio, elevato, quasi a picco, si para loro di fronte.</text:p>
      <text:p text:style-name="P25">Le guide si guardano in faccia, e stanno lì presso a proporre di tornare indietro, tanto più che alla nebbia era succeduto il garbino. Se non che, rianimati da Baccelardo e punti da Enrico che li chiama cuori di damme e mal pratici, Giacomo si avventura alla scalata del baluardo. Con le azze cominciano a tagliare un sentiere nella spessezza del ghiaccio, un sentiere a forma di scaglioni serpeggianti onde avessero potuto inerpicarvisi anche le cavalcature, aiutate dagli uomini. Questo lavoro riuscì a maraviglia, quantunque pericolosissimo. Da poichè, se un piede <text:soft-page-break/>veniva meno a qualcuno, rotolava nell'abisso e perdevasi sotto un trenta piedi di neve. Come però furono sull'erta di quella piattaforma, il vento li prende più gagliardamente. Tentano fare ancora alcuni passi, ma torna loro impossibile. Imperciocchè vedevano calar giù precipitosi dalla vetta immensi castelli di neve girati a turbine, innanzi a cui nulla poteva resistere. Si gittano perciò bocconi sulla neve, si accollano a qualche sporgenza di roccia, e di lontano odono ruinar le valanghe, screpolarsi il ghiaccio sì che ne tremava tutto il monte, muggire il vento furibondo che passava sui loro corpi, trascinando turbini di neve, grandi come palagi di sovrani. Erano intirizziti. I loro volti sformati, fatti piombini; gli occhi sanguigni; l'alito gelato; il respiro difficile. Intanto mezzo le persone restavano seppellite nella neve. I cavalli stessi si erano accovacciati al suolo; e qualcuno, che non fu sollecito, tratto dall'uragano rotolò ne' precipizi facendo udire grido lamentevole e straziante.</text:p>
      <text:p text:style-name="P25">Così trascorsero due ore nella più terribile agonia, atterriti, più che dal pensier della morte, da quelle convulsioni fragorose della montagna, che sembrava volersi scardinare e fuggire l'ira della bufera. Quello sbrigliato infuriare però cesse alfine alcun poco. Il vento spirava ancor forte, ma potevano mantenersi in piedi, l'uno attaccandosi all'altro, mercè una specie di gomena, reggendosi ai bastoni ferrati. Il loro andare da prima fu lento; dappoichè, quantunque si fossero sempre agitati ed avessero battuti i piedi per intrattenere il calore, si potevano dire stecchiti dalla neve che come sottil polverio aveva compenetrati i panni, ed agghiadate le persone. A poco a poco però accelerarono, e giunsero alla cima del Cenisio, all'ospizio.</text:p>
      <text:p text:style-name="P25">Di questo luogo di rifugio si attribuisce fondazione a Carlomagno, a Luigi il Buono, o ad una certa contessa Adalasia. Sia chiunque, i cenobiti accolsero quella gente con ogni carità, e prodigarono loro quelle cure che lunga serie di sperienze aveva insegnate giovevoli. In poco d'ore, e' furono interamente <text:soft-page-break/>rifocillati. Si seccarono o mutarono i pastrani; con la neve fecero strofinarsi le parti aggelate; pigliarono ristori di brodi e di cibo. Sicchè, alle due dopo il meriggio si trovavano in istato di principiare la discesa, perchè il sole già fulgido e bello splendea nel cielo, quasi la vicinanza d'Italia lo rallegrasse. Da prima percorsero un po' di piano, costeggiando un lago, che sembrava oramai una tavola di piombo damascata, le cui punte splendevano al sole come prismi di diamanti. Si andò innanzi così per un tratto. Però, come furono al pendio dell'ultima vetta restarono lungo tratto a saziare lo sguardo, che già lontano poteva spaziare sull'Italia per le pianure piemontesi e lombarde, fino alle montagne di Genova. Un grido di gioia prorompe da ogni petto, meno da quello di Enrico. Enrico non sapeva qual fortuna avrebbe incontrata laggiù, e rodevasi nel cuore che egli dovesse percorrere da penitente e da esule una terra dai suoi maggiori percorsa da trionfatori. Si avventurarono poscia alla discesa.</text:p>
      <text:p text:style-name="P25">Per l'imperatrice avevano recata una specie di tegghia di cuoio, a foggia degli antichi cocchi, affidata a grosse funi armate di uncini che ficcavano e sficcavano nel ghiaccio. Sopra delle stanghe, inchiodate a croci, eransi allogati i bagagli, anch'essi mantenuti da funi.</text:p>
      <text:p text:style-name="P25">- Badate ai cavalli, gridava continuamente Baccelardo, esaminate i ferri; avviluppateli tutti in pelle di montoni, onde, se cadono, non si feriscano a questi diabolici stiletti di giaccio; tenete loro le briglie corte; sempre due di fianco ad ogni cavalcatura ed adagio. Gli uomini scandaglino prima i sentieri con i bastoni.</text:p>
      <text:p text:style-name="P25">- Lasci pure, lasci pur fare a noi, bel cavaliere, rispondeva Giacomo. La discesa è più difficile dell'erta; ma la marchesana di Susa ci ha costumati a questi valichi ed a menare uomini e bestie. Però, ascoltino bene. Dove non si va con i piedi bisogna bene aiutarsi con le mani, andar carponi, mettersi sul sedere; dove non si può reggersi in su, occorre scivolare e Dio provveda a che non <text:soft-page-break/>si scivoli nelle voragini. Quei crepacci sono ghiotti di carne umana, di carne viva. Dio solo ed il diavolo giunge a strappar loro le anime, se pur non vi restano apprese dal gelo.</text:p>
      <text:p text:style-name="P25">- Occorrerebbe avere gli artigli con che l'abate di Fulda addunghia i suoi vassalli per calarsi giù a quattro zampe, diceva Enrico a Baccelardo, un po' riconfortato.</text:p>
      <text:p text:style-name="P25">- Ovvero la sveltezza con che l'abate di Montecassino corre dietro alle gonne delle sue vassalle, faceva eco Baccelardo.</text:p>
      <text:p text:style-name="P25">- Dall'altro lato mi soffocava la nebbia e la nevuscola, qui mi abbacina il riverbero del sole, sclamava l'imperatrice Berta. Gli occhi mi schizzano; credo ne sprizzi il sangue. Veggo tutto rosso.</text:p>
      <text:p text:style-name="P25">- È il tramonto, madonna, diceva Giacomo per confortare quella bella creatura, che il desio di vedere la sua terra natia aveva rifocillata, sì che aveva tolte via le bende del collo, del capo e del volto, ed allargate le pellicce.</text:p>
      <text:p text:style-name="P25">Il sole infatti si dileguava dietro le vette più alte di quei picchi, ma non perciò il cielo si offuscava. Infrattanto, a misura che scendevano, le spalle della montagna divenivano più piane, meno ripide, più praticate, la crosta del gelo meno spessa. I precipizi che lambivano erano gli stessi; l'ossatura della montagna si mostrava egualmente accentuata a forti gibbe, a moltiplici punte. Ma tutto sembrava meno salvaggio, avviluppato da un aere più cilestre, dissimulato dalle ombre tra il purpureo ed il violetto di cui la luce del cielo d'Italia li avvolgeva, raddoppiandone la distanza.</text:p>
      <text:p text:style-name="P25">Malgrado le precauzioni però, un uomo da prima, fra quei che si davan la muta in sostenere la treggia che portava la regina, scivolò e precipitò. Ma per avventura e' se la trasse con la rottura di uno stinco ad una prominenza di roccia, che lo rattenne a mezzo dell'abisso. E lo si giunse a salvare. Poscia precipitò giù e perì sprofondato nelle nevi di quei gorghi un cavallo: quindi rotolò una barella da carriaggio, che pure si perdè. Si raddoppiarono le cure. Si legarono tutti con una fune sì che <text:soft-page-break/>formassero una sola catena; e per buona ventura s'incontrarono corrieri, nativi di quelle alpi, che avevano fatta la via due dì innanzi, e che facilitarono i passi. Così che, all'oscurarsi della notte, la comitiva si trovò a Susa. Il cielo splendeva di stelle sopra un azzurro profondo.</text:p>
      <text:p text:style-name="P17"><text:span text:style-name="T11">Al vocio ed allo scalpitar dei viaggiatori, gli abitanti della contrada mettevano fuori delle loro finestre il capo ed uscivano sull'uscio, salutando di un </text:span><text:span text:style-name="T7">ave Maria</text:span><text:span text:style-name="T11"> chi passava o dimandando l'elemosina. Accorsero tutti però, portando torce, tizzoni, lucerne, lanterne, quando la voce si sparse che fosse Berta, che in mezzo a loro ritornava: e gli echi più lontani del Cenisio risonarono di </text:span><text:span text:style-name="T7">alleluia!</text:span><text:span text:style-name="T11"> e di benedizioni.</text:span></text:p>
      <text:p text:style-name="P25">All'indomani, Enrico partì per Torino.</text:p>
      <text:p text:style-name="P25"/>
      <text:p text:style-name="P25"/>
      <text:p text:style-name="P25"/>
      <text:p text:style-name="P9">II.</text:p>
      <text:p text:style-name="P25"/>
      <text:p text:style-name="P96">Non sono i regni e le potenze unite.</text:p>
      <text:p text:style-name="P69">Nè possono esser; perchè il papa vuole</text:p>
      <text:p text:style-name="P69">Guarir la Chiesa delle sue ferite.</text:p>
      <text:p text:style-name="P96">L'imperador con l'unica sua prole.</text:p>
      <text:p text:style-name="P69">Col presentarsi al successor di Piero,</text:p>
      <text:p text:style-name="P69">Al Gallo il colpo ricevuto duole.</text:p>
      <text:p text:style-name="P64"><text:span text:style-name="T33">Macchiavelli</text:span><text:span text:style-name="T25"> - </text:span><text:span text:style-name="T19">Decennali</text:span><text:span text:style-name="T25">.</text:span></text:p>
      <text:p text:style-name="P25"/>
      <text:p text:style-name="P25"><text:soft-page-break/>Il primo ad andare incontro all'imperadore fu l'arcivescovo di Ravenna Guiberto. Enrico lo accolse con ogni segno d'amorevolezza, ed egli, dopo essersi seco lui congratulato del prospero arrivo in Italia:</text:p>
      <text:p text:style-name="P25">- Sire, disse, vi domando il permesso di presentarvi il clero ed i nobili della vostra fedele Lombardia, i quali al pari di me desiderano profferirvi ossequio.</text:p>
      <text:p text:style-name="P25">Quella parte d'Italia chiamavasi allora quasi tutta Lombardia.</text:p>
      <text:p text:style-name="P25">- Mercè a voi, monsignore, rispose il re, che in questi generali dissidi mi avete mantenuti obbedienti i miei bravi Italiani.</text:p>
      <text:p text:style-name="P25">- Sire, soggiunse l'arcivescovo, io conosco di buon lato che Vostra Altezza soffre questi guai per aversi meco voluto mostrar grazioso ed avermi colmo di favori. Quel diabolico uomo di mastro Ildebrando non perdona mai per proprio stile; me poi non vuole udire neppure se dovesse dannarsi, e semina i triboli sopra quanti usano meco e di grazie mi largheggiano. Ecco donde la frega di toglier via le investiture, di abolire le mogli, e' che già si ha rubata la mia, e le liti che v'intenta per avermi fatto arcivescovo. Vedremo, però, chi di noi vincerà la puntaglia. Io sono già alla testa di ottocento lance e duemila balestrieri a piedi. Gli altri prelati e signori italiani vi formano esercito meglio di quattromila cavalli e diecimila arcadori, tutti pronti al vostro cenno e caldi di entusiasmo, per morire con voi o vincere.</text:p>
      <text:p text:style-name="P25">- Ed il resto d'Italia, monsignore? dimanda Enrico pensieroso.</text:p>
      <text:p text:style-name="P25">- Del resto d'Italia, sire, quelli che ricordano la vittoriosa memoria di Enrico III, trepidano, e predicono giorni funesti. Dappoichè duole ad ognuno la guerra cittadina ed il guasto della patria. Quelli che han ricevuto onta da Gregorio rimangono inflessibili a rimbeccargliela più amara e crudele; e questi sono i più ed il meglio delle Provincie italiane, tutti alti membri del clero e feudatari. Vi ha infine la gioventù, fastidita dell'inoperosa anarchia in che, per la lunga assenza della grandezza vostra, Italia hai gemuto, e della vita ingloriosa che trascina. E questi, nemici <text:soft-page-break/>naturalmente di un papa severo ed orgoglioso che vorrebbe fare del mondo un cenobio, e degli uomini dei servi del clero, anelano a nuovo ordine di cose, a destino più nobile, a libertà e gloria. Per modo che, sire, dove appena mandiate bando di esser venuto per sostenere Italia nell'indipendenza dei suoi diritti, e di mettere, a ragione questo petulante pontefice, confirmando le franchigie del clero e dei laici, e volendo salde e riverite le antiche constituzioni dell'impero, tutta Italia alzerà una voce sola di giubilo, e vi troverete a testa di un esercito di cui mai maggiore ne levarono gli antichi tempi, nè la Germania.</text:p>
      <text:p text:style-name="P25">- Sire Iddio, sclama l'imperatore scintillando negli occhi, fa che io mi vendichi del figlio del falegname di Soano e di quei traditori miei vassalli, e poi rinunzio senza sconforto alla vita ed all'impero.</text:p>
      <text:p text:style-name="P25">- Vi è anche di più, sire, soggiunge Guiberto, il concilio che ho raccolto a Pavia ha condannato Gregorio come eretico, e lo ha deposto dalla sede di Pietro, in conformità del sinodo di Worms.</text:p>
      <text:p text:style-name="P25">- E gliene avete fatti intimare gli atti?</text:p>
      <text:p text:style-name="P25">- Sicuramente, dal vescovo di Bovino, anch'esso qui fuori ansioso di prestarvi omaggi per sè e pel suo padrone, Roberto Guiscardo.</text:p>
      <text:p text:style-name="P25">- Ah! l'ardito conquistatore?</text:p>
      <text:p text:style-name="P25">- Sì, sire, ed udrete quali generose profferte e' manda a farvi pel suo ambasciadore.</text:p>
      <text:p text:style-name="P25">- Sta bene. E voi, monsignore, vi siete composto con lui per quel prezioso disegno di presentarvi al papa come un pezzo di selvaggina?</text:p>
      <text:p text:style-name="P25">- L'ho dovuto, sire, onde guadagnarlo al vostro partito. Però non l'ho ancora perdonato; nè il perdonerò, se prima non abbiamo insieme rotta qualche lancia, dove che siasi e quando ciò possa avvenire.</text:p>
      <text:p text:style-name="P25">- Siete un bravo, monsignore arcivescovo, riprende Enrico stringendogli la mano. Sol che vi somigliassero un paio di <text:soft-page-break/>dozzine di que' miei poltroni di nobili, che ora non saremmo qui in Italia per impetrare perdono.</text:p>
      <text:p text:style-name="P25">- Per impetrare perdono! mormora l'arcivescovo maravigliato. Ma, con la vostra sopportazione, sire, quale sarebbe dunque la vostra mente?</text:p>
      <text:p text:style-name="P25">- Lo lascio decidere a voi, Guiberto, appena rifletterete che l'anno della scomunica è prossimo a spirare, e che se non mi trovo assolto di anatema, per costituzione di Germania, decado dal regno.</text:p>
      <text:p text:style-name="P25">- Dunque pensereste, sire...?</text:p>
      <text:p text:style-name="P25">- Ad ogni costo aggiustarmi col pontefice, e farmi sciogliere dalla scomunica.</text:p>
      <text:p text:style-name="P25">- Anche a costo di umiliarvi? dimanda Guiberto.</text:p>
      <text:p text:style-name="P25">- Mai no, per certo! Ma se le circostanze mi vi traessero, la vittoria del domani non compenserebbe ella forse il rovescio di oggidì?</text:p>
      <text:p text:style-name="P25">- Compenserebbe! mormora l'arcivescovo.</text:p>
      <text:p text:style-name="P25">- Si, continua Enrico con calore. Che credete, Guiberto, che mi potessero giovare i vostri dodici o quindicimila uomini, in faccia a due nazioni non bene decise nè ben rassodate? Poi la contessa Matilde ha anch'essa un esercito, nè è nostra amica. Gli Italiani sono volubili; e per quanto si mostrino divoti all'impero, non so lusingarmene, conosco che quel freno lor torna insopportabile ed esoso, e spiano l'opportunità di spezzarlo. Sì che, Guiberto, vedete anche voi a qual partito mi rimanga appigliarmi.</text:p>
      <text:p text:style-name="P25">- Sire, replica l'arcivescovo dignitoso, io non so nè vi rispondo della mente dei miei concittadini. Sia però quale si voglia la vostra fortuna, contate, sire, e potete giurare di non fare assegnamenti falliti, contate sulla persona e sulla fedeltà dell'arcivescovo di Ravenna, che vi verrà manco solo con l'ostacolo della morte.</text:p>
      <text:p text:style-name="P25">Enrico gli stringe la mano fortemente, velando gli occhi di una lagrima, poi dopo alcuni minuti di silenzio soggiunge:</text:p>
      <text:p text:style-name="P25"><text:soft-page-break/>- Monsignore di Ravenna, compiacetevi di presentarmi i miei fedeli di Lombardia.</text:p>
      <text:p text:style-name="P25">Quei signori, ragunati nella sala vicina, lo accolsero con un grido prolungato di applausi e di gioia. Enrico li salutò grazioso, dicendo loro cortesi parole, ringraziandoli della lealtà e divozione che gli mostravano. Essi gli fecero tutti sacramento di essergli fedeli, e di non abbandonar la sua causa per qualunque sfortunato volger di cose. Enrico li ringraziò novellamente; poi alla testa di così brillante corteggio e risoluta truppa partì di Torino per Piacenza. Due giorni dopo vi giungeva anche il re.</text:p>
      <text:p text:style-name="P25">Egli aveva evitato Parma; aveva poi costeggiato l'Enza, ed era venuto a valicarla a Rio di Vico.</text:p>
      <text:p text:style-name="P25">Dopo aver nevicato tutto il dì, verso il tramonto il cielo si era rasserenato. Il sole si coricava come un globo di fuoco. Guadato il fiume, lo sguardo di Enrico s'ingolfò di subito in una gola di monti. In mezzo a quelli, - monte Atesio e costa di Grassa, - questo sguardo si urtò ad un burrone che si levava a picco comme una zanna. Brullo, tormentato, dirupato era il burrone. A cima di esso però elevavasi una vasta rocca, che, increspata il dì dal pulvinio della neve, ed ora indorata dagli ultimi raggi del sole sanguigno, scintillava quasi fosse incrostata di ardenti carboni. Era Canossa. Enrico si arresta; gli occhi divaricati ed immobili si fissano su quel fatale castello folgorante come un'aureola. La foga dei pensieri e degli affetti produssero nell'anima del re come una nebbia, in cui, vedendo tutto vago e vertiginoso, dispera penetrare. Dà quindi di sprone, si lascia a destra il forte maniero di Rossena, e per la straduzza di Grassano che costeggia Rio di Vico se ne viene a Vico di Canossa, a piè del castello.</text:p>
      <text:p text:style-name="P25">Non vi si fermò; anzi mosse subito per Canossa, avendo saputo da corrieri dell'arcivescovo di Ravenna e del vescovo di Vercelli, che la contessa Adelaide, dopo aver venduto a lui il passaggio delle Alpi, era discesa in Italia a spargervi la nuova di sua venuta. Per lo che gl'Italiani, che ora lo circondavano, si <text:soft-page-break/>erano uniti al bando di Guiberto; e mentre questi, chiuso il concilio di Pavia, cavalcava la notte per alla volta di Torino, Gregorio, della presenza del re in Italia spaventato, la notte istessa erasi andato a rinchiudere nel Castel di Canossa con la sua bella penitente Matilde.</text:p>
      <text:p text:style-name="P25">Egli aveva lasciato in dietro la truppa per non dar sospetti nè appiccagnoli al papa. Seguíto solamente da Guiberto, da Baccelardo ed altri pochi cortigiani prese dunque stanza nel piccolo romitaggio votato a s. Nicolao, che trovavasi in quello spicchio di casupole dei vassalli della contessa, alle falde del burrone su cui torreggiava la fortezza.</text:p>
      <text:p text:style-name="P25">Come la contessa Matilde udì dell'arrivo dell'imperatore, gli si recò tosto a far visita, comandando che di ogni cosa, con real munificenza, il cenobio fosse fornito. L'accompagnavano Adelaide di Susa col suo figliuolo Amadeo, il marchese Azzo d'Este, e l'abate di Cluny, che era stato padrino del re al fonte battesimale. Enrico, vedendo apparir la contessa, le andò incontro, e baciandola sulla fronte:</text:p>
      <text:p text:style-name="P25">- Qual cortesia, sclama, nella nostra bella cugina di venire a visitare uno scomunicato, senza paura d'imbrattarsi di peccato!</text:p>
      <text:p text:style-name="P25">- Ne abbiamo tolto permissione da Gregorio, risponde Matilde senza badare, o senza comprendere l'ironia delle parole del re.</text:p>
      <text:p text:style-name="P25">- Ah! vi dimandiamo perdono dunque, bella cugina, del sospetto temerario, soggiunge Enrico, componendo il volto a sorriso. Ma sì che non poteva essere altrimenti! Ed in vero, e' sarebbe doluto anche a noi che creatura così bella avessero dovuto adunghiare i demoni, ed ottenere quei villani cialtroni più che non ottennero i fedeli battezzati, divoti al papa.</text:p>
      <text:p text:style-name="P17"><text:span text:style-name="T11">Dappoichè gli è mestieri sapere che Enrico voleva qui accennare al marito di lei, Goffredo di Lorena, detto il </text:span><text:span text:style-name="T7">gobbo</text:span><text:span text:style-name="T11">, già morto, col quale giammai Matilde si aveva voluto accoppiare. La contessa lo comprende, e rimbeccandolo del fastidio in che </text:span><text:soft-page-break/><text:span text:style-name="T11">anch'egli aveva presa un dì la regina Berta, sorridendo egualmente risponde:</text:span></text:p>
      <text:p text:style-name="P25">- Veramente, sire, sotto questo rapporto bisogna dire che non avessimo tradita la parentela! Ma, a proposito, non vorreste avere la cortesia di presentarci alla nostra bella cugina Berta?</text:p>
      <text:p text:style-name="P25">- Ella è restata a Piacenza con la corte e l'esercito, riprende Enrico, il quale a questa dimanda rientrò nella sua situazione, obbliata un momento all'aspetto di Matilde. Indi soggiunge: Berta ha fatto questo pellegrinaggio per amore: ma nè la nostra fierezza d'uomo, nè il nostro onore di cavaliere avrebbero sopportato che, anch'ella, avesse patita umiliazione o amarezza qualsiasi.</text:p>
      <text:p text:style-name="P25">- Sire, papa Gregorio non è insensato da dimandar penitenza da chi è immune di colpa, risponde Matilde con molta serietà; nè noi, per quanto gli fossimo divote, avremmo tolto in pace che così bella e pia donna si sconfortasse.</text:p>
      <text:p text:style-name="P25">- Voi siete allucinata, Matilde, sclama Enrico alquanto vivamente, e ci duole come vostro parente, che la vostra condotta debba consolidare il sindacato di Europa, la quale vi dice pazzamente imbertonata di tanto dissidioso energumeno. Come imperatore poi vi dobbiamo rimproverare di tradimento al vostro legittimo padrone, e d'infedeltà all'impero.</text:p>
      <text:p text:style-name="P25">- Sire, replica con grande calma Matilde, se l'Europa giunge a persuadersi che noi potessimo sentir tenerezza per un vecchio di settant'anni, l'Europa è una stolida. Noi nel papa adoriamo Iddio, come quegli che lo rappresenta sulla terra, come la provvidenza umanata. Noi gli tributiamo la cieca riverenza che ai decreti di Dio si deve, e ci prosterniamo ai suoi voleri, perchè ai voleri di Dio è stolto chi resiste. Noi insomma, sire, non veneriamo nè Gregorio VII, nè Alessandro II, nè Nicolò II, ma la dignità, ma lo spirito scevrato d'ogni forma terrena. Lo abbiamo idealizzato nel papa. Nel papa che passa, noi riconosciamo il papato, e più che il papato, la Chiesa. Se poi vostra grandezza ci trova ribelli all'impero germanico, da cui dipendiamo, non è nostra colpa, sire. <text:soft-page-break/>Noi siamo inspirati da un'intima convinzione che, avanti tutto, debba andare la salute e la gloria dell'anima, poi l'indipendenza della patria.</text:p>
      <text:p text:style-name="P25">- E quando, bella cugina, si è trattato di anima e di patria nella lotta della Chiesa e dell'Impero?</text:p>
      <text:p text:style-name="P25">- Le vostre querele col pontefice, sire, con la vostra sopportazione, non hanno altro scopo. Voi in lui cercate avvilire, o rovesciare il propugnacolo dei popoli, l'altare a cui si va a supplicare. La terra ha due braccia. L'uno che semina offese e schiavitù, ed è quello dell'imperatore; l'altro che rileva gli oppressi e resiste agli oppressori, ed è quello del pontefice. Questo braccio, sire, voi avreste voluto troncare; voi avreste voluto togliere ai popoli ogni rifugio; soffocare la voce che in nome di Dio chiama a dovere i potenti e regola la giustizia dei sommessi. La vostra lite col pontefice interessa l'umanità. Non è un duello di uomo ad uomo, di popolo a popolo, di forte con forte. E dove, sire, si tratta di mantenere l'equilibrio tra i diritti dei soggetti e le pretensioni dei despoti, dove si tratta di serbare immaculate le ragioni dell'anima, tutte nel pontefice concentrate, allora, sire non v'ha ribellione di sorta; ma chi brandisce la spada esercita un dovere di uomo e di cittadino, ed è benedetto da Dio.</text:p>
      <text:p text:style-name="P17"><text:span text:style-name="T11">- Cugina, risponde Enrico placidamente, si vede che la vostra immaginazione è esaltata. Voi delirate di sogni. Vi siete riscaldata ad un fuoco fatuo; vi han travolto il cervello le parole sediziose di un uomo, che ambisce al dominio del mondo, che vorria collocare il suo soglio sulla base delle corone dell'universo. Qui non si tratta punto di diritti di popoli e di libertà di coscienze, cugina. Qui si tratta che il vescovo di Roma, fino a ieri vassallo dell'impero, oggi se ne vuole elevare a padrone. Si tratta di un ribelle che insulta il suo signore; che gli nega ogni obbedienza, ogni soggezione, ogni fedeltà. Si tratta insomma che il figlio del falegname di Soano ambisce ad avvilire i sovrani di Europa; bandisce il suo potere sul potere dei re; si tramezza nei loro </text:span><text:soft-page-break/><text:span text:style-name="T11">interessi; vuol regolarne le leggi; vuole annullarne il dominio; vuol tornare i reami di Europa Provincie di Roma. Egli annunzia alla terra, io sono il </text:span><text:span text:style-name="T7">re dei re</text:span><text:span text:style-name="T11">! Ecco di che si tratta, graziosa cugina, non già delle vostre rimbombanti fiabe, che puzzano di fanatismo le mille miglia.</text:span></text:p>
      <text:p text:style-name="P25">- Così la intendete voi, o sire, ma non la intendono così i popoli, ed i vostri stessi vassalli.</text:p>
      <text:p text:style-name="P25">- Gli è perchè, bella cugina, i pessimi trovano sempre a guadagnare nelle sedizioni, e perchè i pessimi sono i molti, ed i più facili ad essere prevaricati, segnatamente quando assumono maschera speciosa e se l'adattano al sembiante. Ma sia come si vuole, noi veggiamo che voi siete nel più caldo parosismo di superstiziosa cecità, e che tenteremmo opera vana ritornarvi alla luce. Essenziale adesso gli è che vogliate prestarci mano a ricomporci col vostro Gregorio, e farci ritrarre la scomunica.</text:p>
      <text:p text:style-name="P25">- Sire, risponde Matilde, comunque voi ci crediate allucinata, noi vi abbiamo sempre stimato quel prode e magnamimo che siete, e non abbiam giammai desistito di difendervi innanzi al pontefice, e di calmare il suo sdegno. Siate certo perciò che, dove persuasione e sacrifizio di uomo può giungere, noi tutto tenteremo per ristabilire la pace.</text:p>
      <text:p text:style-name="P25">- E noi, sire, faremo altrettanto, risposero la contessa Adelaide ed il marchese d'Este, se per avventura papa Gregorio vorrà lasciarsi piegare.</text:p>
      <text:p text:style-name="P25">- Ed io, a costo di dovergli dar della picozza sulla memoria, soggiunge l'abate di Cluny che già veleggiava per gli spazi aristotelici, gli farò comprendere che egli geme sotto il dominio dell'illusione. Perciocchè quest'universo, che egli crede già cavalcare, per fisica predeterminazione non è che puro fenomeno della nostra intelligenza, una scena fantasmagorica che non ha nè realtà nè esistenza vera fuori della rappresentazione del nostro spirito. Di modo che, se lo spirito non esistesse per far l'eduzione delle forme materiali, non vi sarebbe che il niente, o almeno nulla <text:soft-page-break/>si potrebbe provare, ed egli, il caro scettico Ildebrando che si cuoce il grifo all'astrusa sapienza di santo Aristotile, egli sarebbe papa come il mio alano è poeta.</text:p>
      <text:p text:style-name="P25">A questa stramba uscita dell'abate, Enrico fece un moto di dispetto. Onde, dandogli sulla voce imperiosamente, si volge a quei baroni, che già sotto i barbigi ridevano, e con fierezza parla:</text:p>
      <text:p text:style-name="P25">- Uditeci, signori. Noi ci siam condotti ad un passo che a Gregorio dovrebbe bastare, e dovrebbe far senno di cedere. Ma se egli è tanto intestato di ambizione da non comprendere lo stato di entrambi noi ed a qual giuoco ci siamo messi, sappia che meglio di quindicimila uomini sono già al campo di Piacenza ad attendere gli ordini nostri. E questi soli sarebbero sufficienti a togliere d'assedio codesta vostra piazza di Canossa, Matilde, e darci nelle mani la sua persona. Ma noi faremo ancora di più. Noi bandiremo libertà ad ogni città italiana, che ci manderà un contingente di truppa a questa guerra; e quando avremo rovesciato nel fango codesto vitello d'oro degl'infedeli, e ridotti i ribaldi di Lamagna, ci contenteremo meglio di avere alleata questa nobile Italia, che vassalla. Adesso andate, e voi principe Baccelardo con loro onde trattare col pontefice, giusta le istruzioni che vi abbiamo date.</text:p>
      <text:p text:style-name="P25">Quei signori partirono sgomentati. E' sapevano per prova come Gregorio fosse ostinato, capace Enrico di mantenere le sue promesse; segnatamente adesso che l'agitava disperata irritazione.</text:p>
      <text:p text:style-name="P25">Gregorio ricevette Baccelardo, presentato da Matilde, senza dar segno di conoscerlo, con molta freddezza e distrazione. Però, quando Baccelardo cominciò:</text:p>
      <text:p text:style-name="P25">- Santo padre, l'imperatore di Germania Enrico mi manda a voi....</text:p>
      <text:p text:style-name="P25">Gregorio gli tagliò le parole in bocca, e fiero sclamò:</text:p>
      <text:p text:style-name="P25">- La Germania non ha imperatore.</text:p>
      <text:p text:style-name="P25">Baccelardo si arroventa nel volto, e fisa gli occhi scintillanti sopra il pontefice quasi avesse voluto fulminarlo. Ma poi <text:soft-page-break/>ricordandosi che egli era lì per supplicare perdono, e che la posizione del suo padrone oltremodo diveniva precaria di giorno in giorno, raffrena l'impeto che lo dominava, e soggiunge:</text:p>
      <text:p text:style-name="P25">- Santo padre, Enrico è venuto fin di Lamagna per dimandarvi l'assoluzione della scomunica. Egli è stato calunniato presso di voi da vassalli infedeli, che avevano troppo a guadagnare nei dissidii; e voi gli avete posti anatemi sopra base di colpe che giammai lo lordarono. Prega perciò vostra beatitudine di udire le sue difese e discioglierlo dalle censure.</text:p>
      <text:p text:style-name="P25">Gregorio, torvo in viso, lo sta ad ascoltare, poi dopo lungo indugio risponde:</text:p>
      <text:p text:style-name="P25">- Sappia Enrico di Germania che gli è contro le leggi ecclesiastiche giudicare accusato, assenti gli accusatori, e portar sentenza qualsiasi. Se egli era conscio a sè d'innocenza, non avrebbe evitata la dieta di Augusta, dove noi, udite le ragioni di ambo le parti, avremmo pronunziato con quella giustizia che Iddio ci inspirava. Perchè dunque da quel giudizio è rifuggito?</text:p>
      <text:p text:style-name="P25">- Enrico non ha paventato il giudizio, santo padre. Ma, innanzi della corona e della vita, bisogna riguardare l'onore. Ed il suo onore di cavaliere, e la sua dignità di re malamente sopportavano di soggiacere alle accuse ed al giudizio di vassalli.</text:p>
      <text:p text:style-name="P25">- Che pretende dunque da noi?</text:p>
      <text:p text:style-name="P25">- Pretende che, come capo de' cristiani, udiate le discolpe di un cristiano calunniato ed oltraggiato da scellerati; pretende che, come vicario di Dio, spogliate ogni terrena passione ed udiate i lamenti dell'innocente, e gli facciate quella giustizia che gli faranno i posteri, non agitati da ire di parti, ed Iddio al suo eterno tribunale. Ecco ciò che pretende Enrico; e perchè giusta le costituzioni dell'Impero perderebbe la corona se con l'anno vicino a spirare non fosse assoluto, egli vi dimanda codesta assoluzione e si offre a qualunque ammenda e soddisfazione onorevole a lui vogliate richiedere.</text:p>
      <text:p text:style-name="P25"><text:soft-page-break/>- Ah! scoppia Gregorio irritato, non è dunque contrizione delle sue peccata che a noi lo guida, è la paura di decader dall'impero? Ebbene, noi non vogliamo riceverlo. Il perdonarlo sarebbe violare il nostro santo ministero. Egli è venuto a fare un nuovo oltraggio alla sedia di Pietro ed alla persona del vicario di Dio col dimandare mercè; e noi non possiamo, noi non vogliamo accordargliela.</text:p>
      <text:p text:style-name="P25">- Ma, santo padre, prosegue Baccelardo, di che deve dunque contrirsi chi non ha colpa? Come voi lo chiamate peccatore, se non l'avete ascoltato ancora? Come lo pretendete penitente se la sua coscienza è tranquilla? Non abusate del potere che vi hanno dato i popoli onde tutelare la giustizia dei loro diritti, per condannare inesorabilmente gl'innocenti su calunnie che torna bene a taluno di addossar loro.</text:p>
      <text:p text:style-name="P25">- Si sottometta dunque alla dieta dei principi tedeschi.</text:p>
      <text:p text:style-name="P25">- Ma l'anno della scomunica spira, sclama Baccelardo contenendosi appena, ma la somma dignità di re ne rimane vituperata....</text:p>
      <text:p text:style-name="P25">- Noi non vogliamo ascoltarlo, l'interrompe Ildebrando. Sappiamo troppo quanta saldezza abbiano i giuramenti di lui; come li ha mantenuti con i Sassoni; quanto fermo ha il carattere. Si umilia adesso, stretto da angustie. Ma domani non ristarebbe di elevare superba cervice contro di noi novellamente, contaminare il santuario, e sperperare la casa e le masserizie di Dio. Egli è volubile, guasto nel cuore, protervo, non teme la giustizia del Signore, non rispetta i dritti dei popoli; la nostra voce non obbedisce nè paventa. Noi dunque non vogliamo vederlo; e succeda di lui ciò che sta scritto nelle pagine eterne, del cielo.</text:p>
      <text:p text:style-name="P25">- Santo padre, riprende Baccelardo, sforzandosi ad esser calmo, voi giudicate Enrico secondo ve lo hanno dipinto, non quale egli è veramente. Egli ha nobili e pii intendimenti, non è corrotto, non è mutabile. Se i vostri legati, per brusco ed orgoglioso condursi, lo irritarono contro di voi, adesso ne è <text:soft-page-break/>pentito, e protesta di assoggettarsi a qualunque penitenza per riconciliarsi con la Chiesa. Non vi fate maggiore di Dio voi, che ne siete il vicario. Iddio dimentica i trascorsi di chi torna a lui umiliato; e voi, uomo, voi, peccatore eziandio come ogni uomo lo è, sareste voi inesorabile e scagliereste la prima pietra? La parola d'ordine del vostro apostolato è carità. Non date ragione ai vostri nemici che vi dimandano tiranno, lupo rapace, usurpatore, di cuore duro, di anima perversa. Riflettete, santo padre, che la vostra protervia schiaccerà il re, sì; ma come Sansone ne resterete schiacciato anche voi. Perchè i popoli vi toglieranno ogni credenza, ogni rispetto, e tornerete esosa quella cattedra di Pietro che volevate venerata cotanto.</text:p>
      <text:p text:style-name="P25">Baccelardo fa alcuni passi per allontanarsi, allorchè Gregorio dimanda:</text:p>
      <text:p text:style-name="P25">- Egli è dunque veramente pentito, dite?</text:p>
      <text:p text:style-name="P25">- Ma sì! che se nol fosse, egli avrebbe profittato dell'esercito che ha lasciato a Piacenza per istrapparvi con la forza una parola che così fieramente vi ostinate a negargli.</text:p>
      <text:p text:style-name="P25">- Ebbene, risponde Gregorio, se egli è appunto come voi affermate, ser cavaliere, che Enrico si pente dei suoi sacrilegi, che in arra di pentimento e' consegni ai legati apostolici lo scettro ed il diadema, e si confessi indegno dell'onore e della potestà imperiale.</text:p>
      <text:p text:style-name="P25">- Ma questo è infame! scoppia Baccelardo non contenendosi più, questa è una tirannia da forsennato senza coscienza e senza pudore!</text:p>
      <text:p text:style-name="P25">Matilde che vedeva quanto iracondo ed avventato fosse l'oratore di Enrico e come pertinace Gregorio, se gli lascia allora cadere ai piedi e comincia a supplicarlo. Nella fortezza erano ancora molti prelati oltramontani ed italiani messi al digiuno di pane ed acqua. Questi, che taciti avevano assistito allo strano dibattimento, vedendo la contessa in quell'atto, ne seguono tutti l'esempio; e tanto dissero, tanto pregarono che l'invincibile <text:soft-page-break/>pontefice consentì alfine persuadersi. Egli accorda quasi per grazia ciò che ben egli comprendeva, per fina politica, tornargli estremamente vantaggioso. E perchè grave pericolo correva dalla disperazione di Enrico, illimitato utile ed importanza dall'avvilimento di lui, si volge a Baccelardo e parla:</text:p>
      <text:p text:style-name="P25">- Sta bene. Dite dunque al vostro padrone: primo, che in avvenire curi di meglio scegliere i suoi messaggeri, e che non ci mandi più innanzi un insolente, il quale, vestito della divisa di oratore, si reputa in dritto di balestrar le parole come un giumento ubbriaco balestra i calci: inoltre, che sappia grado e renda mercè alle suppliche pietose di questi signori, se noi gli concediamo di accostarsi a Canossa per cancellare con la sommessione e la penitenza l'oltraggio recato alla nostra persona ed alla Chiesa. Andate.</text:p>
      <text:p text:style-name="P25">Baccelardo si stringe nelle spalle sdegnosamente e prima di partire fissandogli addosso alteramente gli occhi, risponde:</text:p>
      <text:p text:style-name="P25">- Ser papa, l'imperatore Enrico udrà la vostra prudente risposta, e non mi avrei mai perdonato, se, per mia poca umiltà, non vi foste condotto a questo giudizioso partito. In quanto a me poi, santo padre, gli è ben che sappiate aver deposta oramai qualunque speranza, fuori quella di morire da cavaliere illibato, fedele a colui per cui mi piacque prestarmi. Io non curo quindi la vostra ingiuria più che non curerei dell'infelice arguzia di chi giungesse solamente a farmi sbadigliare. Addio.</text:p>
      <text:p text:style-name="P25">Ciò detto saluta della mano quei signori, bacia la destra della contessa Matilde, e volgendo le spalle superbamente al pontefice esce. Gregorio lo seguì dello sguardo sanguigno fino a che non l'ebbe perduto di vista, e senza avvedersene, i denti della mascella superiore si eran tanto addentro ficcati nel labbro inferiore che il sangue ne spiccava.</text:p>
      <text:p text:style-name="P25"/>
      <text:p text:style-name="P25"/>
      <text:p text:style-name="P25"/>
      <text:p text:style-name="P7"><text:soft-page-break/>III.</text:p>
      <text:p text:style-name="P24"/>
      <text:p text:style-name="P107">J'ose a peine le croire:</text:p>
      <text:p text:style-name="P60">Mais ce jour à jamais emplira ma memoire.</text:p>
      <text:p text:style-name="P123"><text:span text:style-name="T33">Sainte-Beuve</text:span><text:span text:style-name="T25">.</text:span></text:p>
      <text:p text:style-name="P25"/>
      <text:p text:style-name="P25">Il castello di Canossa nel secolo XI era tra le piazze forti d'Italia la più famosa e la più solidamente munita. Messo, come accennammo, a cavaliere di picco dirupato, era di quel lato imprendibile assolutamente per assalto o scalate. Dall'altro lato poi, da quello ove era il borgo di Vico di Canossa, come l'erta del burrone addolcivasi, era stato munito di tre ordini di rampe, che ripiegavansi a foggia di ferro di cavallo. Ogni giro di quelle rampe era chiuso da una porta, che si sopraponevano, guarnita di saracinesche e petriere. Al termine della seconda rampa, innanzi di arrivare alla terza porta, era stato scavato nella roccia un fosso, cui si traversava su ponte levatoio e si colmava di acqua mercè la grande cisterna esteriore della corte. L'ultima porta immetteva sur un vasto spianato, che dava sul principio del burrone, in un angolo del quale, quello che guardava il Vico di Canossa e le rampe, elevavasi il vasto edifizio. Al castello atteneva un piccolo cenobio con sei celle per sei frati benedettini, di cui capo era il Donizone che le serviva un po' di tutto. Tra il cenobietto ed il castello eravi un cortile con impluvio, un orto, poi le cucine. Si entrava nel castello per un vestibolo. All'angolo mattina del castello torreggiava sul burrone un'immensa rocca quadrata, e quivi si trovavano le prigioni e la cappelletta, dedicata a S. Apollonio, a cui scendevasi per qualche gradino. Ornavano la cappella colonne di marmo rosso che ne sostenevano la volta. Le mura, ossia le rampe, erano guarnite di merli, di bastie, di grossi mangani da lanciar pietre. Così che quel castello non poteva levarsi d'assedio, per poco che fosse provvisto di scorte e di uomini, per quanto grosso fosse il numero degli assediatori. Ed <text:soft-page-break/>infatti Ottone tre anni vi fece consumare al re Berengario, quando volle ghermire Adelaide vedova di Lottarlo, nè il prese. Imperciocchè Adelaide chiamò in suo soccorso Ottone re di Germania, che la liberò, la sposò - e con questa unione fuse nella sua casa il regno d'Italia. Alla morte di Goffredo di Lorena, marchese di Toscana, e di Beatrice sua moglie, Matilde, figlia di costei e del primo marito Bonifazio, riunì l'immensa eredità dell'antico marchesato di Toscana a quella della casa di Canossa, e divenne sovrana del più grosso feudo d'Italia.</text:p>
      <text:p text:style-name="P25">Due furono sempre i movimenti di questi marchesi: levarsi a signori d'Italia tutta; favorire i papi nelle lutte cogl'imperatori di Lamagna. Matilde aveva deposto il primo pensiero. Ma più che tutti i suoi antenati, più che ogni altro principe divoto, ella caldeggiava per la sede di Pietro.</text:p>
      <text:p text:style-name="P17"><text:span text:style-name="T11">Matilde, nella prima giovinezza, aveva anche essa forse soccombuto all'imperio dei sensi, alle tentazioni della voluttà, alle seduzioni dell'amore, al fascino di quelle parole che danno la vertigine alle fanciulle. Poi, disingannata forse, oltraggiata in sua fierezza, o inebbriata di più alto sentire di sè e di sua dignità, più matura negli anni, più dotta della realità dell'esistenza, si era isolata da qual si fosse passione terrena. Nel suo cuore aveva spento l'amore, che è tutta la vita di giovane donzella. Aveva scacciata la vanità di essere la più bella</text:span><text:span text:style-name="Footnote_20_Symbol"><text:span text:style-name="T11">(</text:span></text:span><text:span text:style-name="Footnote_20_Symbol"><text:span text:style-name="T11"><text:note text:id="ftn30" text:note-class="footnote"><text:note-citation>30</text:note-citation><text:note-body><text:p text:style-name="Footnote"><text:s/><text:span text:style-name="T39">Nell'originale "belle". [Nota per l'edizione elettronica Manuzio]</text:span></text:p></text:note-body></text:note></text:span></text:span><text:span text:style-name="Footnote_20_Symbol"><text:span text:style-name="T11">)</text:span></text:span><text:span text:style-name="T11"> castellana d'Italia, che gli era un soffogare le più soavi e brillanti illusioni di una donna. Aveva sepolto nell'anima l'orgoglio del fasto e del potere, ch'è quanto mai femmina possa ambire e desiderare. Ella aveva concentrato il suo spirito sull'elevato pensiero della vita futura e del destino dell'anima oltre la tomba. Le sue facoltà intellettuali avevano perciò acquistata una visione indeterminata; le </text:span><text:span text:style-name="T11">sue idee un colorito vago e fantastico. Ma nel tempo stesso, con l'ostinato </text:span><text:span text:style-name="T11">meditare sopra oggetti ascetici, aveva assunto un rigore di principii, una solidità di carattere che nulla valeva a riscuotere, e </text:span><text:soft-page-break/><text:span text:style-name="T11">che le davano quella specie di cieco coraggio che nulla cura, nulla bada. Si era devoluta come schiava all'arbitrio dei pontefici. E questi, non è a dirsi, se avessero saputo profittare della fatale tendenza di una principessa tanto potente. Matilde aveva seriamente contemplata la dignità del papa. Lo aveva scevrato dall'uomo, e gli aveva assegnato il dominio della parte morale dell'universo. Il papa, per lei, era il pugno di Dio che stringeva le anime de' suoi popoli. Non essendo dunque il pontefice che un organo mosso dall'intendimento di Dio, che un portavoce dei comandi del cielo, il non obbedirgli significava ribellarsi al Signore. Identificato così il pontefice e Dio, Matilde aveva messo a scopo della sua vita soddisfarne ogni volere indefinitamente, per poi lasciargli l'eredità dei suoi Stati. E così fece.</text:span></text:p>
      <text:p text:style-name="P17"><text:span text:style-name="T11">La sua corte componevasi. di uomini austeri ed ipocriti. Non fasto di abiti, non pompe di feste, non brio di banchetti, non fulgore e spirito di cortigiani, non perigliose delizie di cacce, non treno ricco di servi e cavalli, di astori e di alani. I menestrieri fuggivano il castello come soggiorno maledetto. I giullari e gl'istrioni vi passavano del capo chino mormorando una maledizione alla fredda castellana. I merciaiuoli e le cortigiane lo detestavano, non trovandovi a trafficare le loro merci. Gli stessi guerrieri, per cui la vita scioperata e le forti crapule sono elemento necessario di esistenza, in quella corte avevano attinto sussiego severo; e perciò appunto più duro e feroce carattere. Non dividevano le grazie della contessa che due individui. Una vecchia dama, alquanto sorda, alquanto losca, alquanto zoppa, del resto, nel cuore soda come macigno e capace di starnutire un buon migliaio di </text:span><text:span text:style-name="T7">paternostri</text:span><text:span text:style-name="T11"> al dì; e Donizone, stravagante ed ubbriaco frate, che nell'ebrietà scriveva la vita di lei in versi esametri latini, e nei momenti di lucidi intervalli si tagliava le mani al torno. E quella le prestava i pochi uffizii di damigella che le potessero occorrere; questi le diceva la messa tutte le mattine, le benediceva la mensa, le faceva l'esposizione del sacramento </text:span><text:soft-page-break/><text:span text:style-name="T11">all'ora di compieta, bene inteso però che Donizone adempiva a quest'altri doveri quando non si trovava ubbriaco, lo che spessissimamente avveniva. Vi servivano infine altri pochi famigliari, i quali acquistavano importanza solo in occasioni solenni come questa, che albergava gente al castello. Ed allora, perchè persone non pratiche e ad opposti mestieri addette, commettevano goffagini e disattenzioni senza fine, cui la distratta </text:span><text:span text:style-name="T11">castellana neppur essa avvisava. E questi stessi erano un vecchio avanzo </text:span><text:span text:style-name="T11">della corte del marchese Goffredo, i quali per loro vecchiezza, Matilde non aveva avuto il coraggio mettere sulla strada a mendicare.</text:span></text:p>
      <text:p text:style-name="P25">A questo castello, verso l'ora di sesta del domani l'imperatore Enrico si approssimò. E' non portava divisa da re. Non aveva abito che annunciasse un principe o dimostrasse pompa. La testa coperta da berretto a foggia di capperuccio, il corpo di una tonica di grosso drappo verde, corta fino al ginocchio ed azzeccata al fianco da cinto di cuoio, le brache strette fino alla noce del piede sovramontate da coturnetti, ed un piccolo mantello uso a portare alla caccia per essere più spiccio e svelto. Del resto, niun'arma, nemmanco il pugnale.</text:p>
      <text:p text:style-name="P25">Sorgeva intanto rigidissima giornata. Le nevi, cadute a iosa il giorno avanti, ridotte a minutissima polvere dal ghiado della notte, levava a turbine freddo vento di tramontana ed appiccava alle persone ed al muro come mastice. Lo stesso fiato si gelava uscendo dalla bocca. Enrico salì a piedi l'erta della rocca. Lo accompagnavano Baccelardo, Guiberto, il vescovo di Vercelli, quel di Bovino, e parecchi signori, venuti appositamente di Piacenza, udito della prossima riconciliazione, ed attendati per su le circostanti alture, non trovando ove albergare. Giunti sul piccolo spianato innanti le fortificazioni della prima porta, videro uscir fuori dalla postierla di soccorso l'abate di Cluny che, da star sugli spaldi, li aveva scorti. Ugone trasse incontro all'imperatore e gli disse:</text:p>
      <text:p text:style-name="P25"><text:soft-page-break/>- Sire, io ebbi l'onore di tenere vostra magnificenza al fonte del battesimo, e vi ebbi caro come figliuolo, venerandovi come re. Duolmi perciò che papa Gregorio abbia voluto darmi una parte a sostenere nelle disgrazie che vi hanno colpito. E duolmente maggiormente adesso che debbo dirvi, d'ordine suo, ingrate parole. Imperciochè so, sire, come sovente i grandi comunichino alle persone l'odiosità delle opere.</text:p>
      <text:p text:style-name="P25">- Ma che vi han dunque comandato di dirci, messer abate? domandò Enrico impaziente.</text:p>
      <text:p text:style-name="P25">- Eccovi, sire. Nel primo recinto di queste mura lascerete il vostro seguito: indi solo, spogliato dei sandali, del berretto e del mantello, i piedi e la testa nuda sotto l'aperta volta del cielo, pel tempo perverso che fa, e digiuno, attenderete nella seconda rampa che il papa vi appelli al castello per perdonarvi.</text:p>
      <text:p text:style-name="P25">- Sacramento di Dio! scoppia Enrico digrignando ferocemente, ma costui ha dunque intieramente dimenticato che noi siamo re, unto come lui, ed inviolabile della persona? Vuole dunque gittarci ad eccesso da disperato, e demente cozzare con un demente?</text:p>
      <text:p text:style-name="P25">- Sire! risponde Ugone tutto peritoso, vedendo la figura sformata del re, che percorreva a lunghi passi lo spianato. Sire, per la misericordia di Dio, quietatevi. Prestatevi a quest'atto di umiltà. Ne avrete larga ricompensa dal cielo, e trionferete dei vostri nemici. Che vi giova ribellarvi adesso, che vi sta nel pugno la vittoria, e che siete alla vigilia di mostrarvi ai popoli vostri più grande e più forte? Un segno più o meno di umiltà non vi sconforti. Ricordatevi che Cristo patì avvilimenti peggiori. D'altronde, gli è l'affare di un momento. Sarete tosto introdotto, io spero, e riconciliati; perchè quanti siamo nel castello non desistiamo dal tornare favorevole il pontefice.</text:p>
      <text:p text:style-name="P25">Enrico lo stette ad udire, poi rispose:</text:p>
      <text:p text:style-name="P25">- Dovremo dunque sorbirci questo calice fino alla feccia?</text:p>
      <text:p text:style-name="P25">- Sire, si fe' a dire Guiberto, anch'io vi prego di non guastare l'opera cominciata per sì lieve formalità, che i canoni richiedono. <text:soft-page-break/>Se aveste udito il mio consiglio, non vi sareste messo con sì nobile e generosa fiducia all'arbitrio dell'impudente pontefice. Ma poichè la bisogna si è cominciata così, finiamola come si può meglio, in nome di Dio, e lasciateci poi cura di ristorarvi l'onore quando che sia.</text:p>
      <text:p text:style-name="P25">Enrico gitta un sospiro e sclama:</text:p>
      <text:p text:style-name="P25">- Così vuoi, mio bravo Guiberto? Farò così: ma giuro alla Beatissima Vergine di Goslar....</text:p>
      <text:p text:style-name="P25">- Perdonatemi, sire, se ardisco interrompere il vostro giuramento. Non sappia la luce del dì ciò che passa nel fondo della vostra coscienza. Nei tempi che corrono, anche la luce può divenire infedele.</text:p>
      <text:p text:style-name="P25">Ugone di Cluny lo comprese, e gittando un sospiro susurra a voce sommessa:</text:p>
      <text:p text:style-name="P25">- Dio ti perdoni, arcivescovo di Ravenna: da voi ho meritato questa sopruso.</text:p>
      <text:p text:style-name="P25">Enrico strinse la mano di Guiberto e si prestò a Baccelardo che gli scioglieva i calzari ed all'arcivescovo che gli toglieva il mantello. Indi seguì l'abate che, a passo lento e taciturno, precedeva. Giunti innanzi la porta della seconda rampa, la postierla si aprì per lasciare entrare Ugone, il quale recava la novella a Gregorio, e si rinchiuse di nuovo sul volto del re. I frati del cenobio, i prelati rinchiusi nel castello, salmeggiavano dietro i merli della rampa. Enrico restò lungamente, degli occhi accollati a quella porta, immobile, assorbito in una nuvola di nere idee, che gli rinnovellavano i fatti diversi della sua vita come le vedute di un panorama. A tempi lontani, a scene varie egli viaggiò della mente, e considerò quanta improba fosse la natura degli uomini, che solamente nel male debbano star cheti, e ribellarsi ai modi dolci ed alle azioni generose.</text:p>
      <text:p text:style-name="P25">Finalmente, assiderato, si tolse di quella posizione immobile, e conciossiachè passeggiasse sulla neve, cominciò a muoversi per bandire il freddo.</text:p>
      <text:p text:style-name="P25"><text:soft-page-break/>Intanto erano passate parecchie ore ed alcuno non si vedeva. I piedi arrossiti gli dolevano: il volto egualmente, ma più rosso di sdegno che di freddo; imperciocchè il sangue, a ventisei anni, rigoglioso gli bolliva per le vene. Suonò mezzogiorno; suonò vespero: nè alcuno da parte di Gregorio comparve. Enrico era digiuno. La neve, il vento gli percotevano il viso. Non udiva voce fuori di quella lugubre salmodia e di quella della natura crucciata. Ma egli non sentiva più fame, non sentiva più freddo, dell'ira dell'uragano non temeva; perocchè uno, ancora più terribile e fosco, imperversava nel suo cuore. Quelli della sua corte non ardivano presentarsi a lui onde non mortificarlo peggio nella sua umiliazione. Ma il loro cuore dava sangue, anche più concitato di quello del re. Infine suona compieta. Allora Baccelardo, non resistendo oltre, entra nel secondo girone, e recando ad Enrico i panni e gli usatti:</text:p>
      <text:p text:style-name="P25">- -Sire, dice, ho qui un'azza: comandate che quella porta vada a terra, e vi do parola di cavaliere che, ferrata com'essa è, ci andrà.</text:p>
      <text:p text:style-name="P25">- E vada, sclama Enrico furibondo, ritirandosi.</text:p>
      <text:p text:style-name="P25">Baccelardo, in men che si dice, comincia a scaricare sull'uscio tal tempesta di colpi, che la postierla principiava a sgangherarsi e ben presto gli avrebbe aperto il varco, se non si fosse affacciato tra i merli delle mura il vescovo Giovanni di Porto ed avesse detto:</text:p>
      <text:p text:style-name="P25">- Ser cavaliere, a nome della contessa Matilde e del pontefice Gregorio v'intimo desistere dall'opera pazza, e di allontanarvi, se non vi torna più grato di esser salutato da qualche centinaio di frecce.</text:p>
      <text:p text:style-name="P25">Baccelardo sospende i colpi e sta ad udire il parlamentario; e come questi ebbe finito:</text:p>
      <text:p text:style-name="P25">- Cane di un vescovo, grida, tu sei un poltrone come il tuo padrone, e tutti agite da poltroni malcreati. La mia risposta intanto è questa; e così potessi darne una somigliante anche al figlio del falegname di Soano.</text:p>
      <text:p text:style-name="P25"><text:soft-page-break/>E sì dicendo, scagliava l'azza contro il vescovo, che ne avrebbe avuto certo spaccato il cranio, se sollecito non si tirava indietro. Egli allora tolse la balestra di mano ad un soldato per rimandargli il saluto; ma Baccelardo era scomparso dietro la rampa delle seconde mura, e unitamente al re ed al resto della corte tornava al romitaggio di San Nicolao.</text:p>
      <text:p text:style-name="P25">L'imperatore non tolse cibo che pochissimo e la notte non dormì.</text:p>
      <text:p text:style-name="P25">Allo spuntare del giorno voleva partire per Piacenza e tentare la fortuna delle armi, l'ultima che gli restasse nel naufragio, e morire da guerriero come aveva vissuto da re. Se non che i signori della sua corte, e Matilde, che tutta confusa e peritosa andò a fargli visita per confortarlo, lo supplicarono di non si disperare così tosto, e correre alla violenza, ma facesse tentativo, quel giorno ancora, perchè forse Gregorio, soddisfatto di sua umiltà e convinto del suo pentimento, gli avrebbe aperte le braccia e perdonato. Enrico battagliò lungamente questo avviso. Infine, vinto dalle preghiere della pia donna, si prestò a secondarli. Sull'ora di sesta quindi si presentò di nuovo al castello.</text:p>
      <text:p text:style-name="P25">L'abate di Cluny che quivi lo attendeva, non ardì profferir parola. Enrico comprese cosa significasse la sua presenza, e facendo cenno ai suoi di restarsi, si fe' cavare i borzacchini ed il mantello, e seguì l'abate. La postierla si aprì di nuovo, come il dì avanti, e di nuovo si richiuse.</text:p>
      <text:p text:style-name="P25">Quattro ore mortali Enrico ebbe il coraggio di attendere ancora quel giorno: niun messaggio del papa gli giunse. Ed era medesimamente digiuno, ed il tempo orrido al pari. Questa volta però le ore passarono più sollecite. Egli restò più tranquillo. Imperciocchè cominciò a correre con la mente l'avvenire, e vagheggiare un piano di vendette. E per tal modo vi si addentrò, e le sorbiva con tanta delizia, che, immemore e fuori di sè, disse all'arcivescovo di Ravenna che, corrucciato, lo veniva a rilevare:</text:p>
      <text:p text:style-name="P25"><text:soft-page-break/>- Restiamo ancora; prolunghiamone l'agonia.</text:p>
      <text:p text:style-name="P25">- Sire, risponde Guilberto, gli è inutile attendere di più. Vestitevi, montate a cavallo e ritiratevi. Io compirò il rimanente. Dimani poi, cavalcheremo alla volta di Piacenza, se uopo è, e Iddio deciderà della vittoria. Questo infame portamento di Gregorio irriterà chiunque ha nel petto cuore di un uomo.</text:p>
      <text:p text:style-name="P25">- Infame sì, risponde Enrico, ancora stravolto e col viso scomposto, o meglio convulso, a gioia feroce, infame certo; e perciò appunto prolunghiamone l'agonia, e ricordiamogli le ore spasimate che mi fece passare a Canossa.</text:p>
      <text:p text:style-name="P17"><text:span text:style-name="T11">Guiberto comprese che l'irritazione del pensiero ed il freddo avevano concentrato il sangue nella testa del re, e che la febbre ed il delirio lo </text:span><text:span text:style-name="T11">travagliavano. Lo condusse perciò fuori le mura, ed affidollo ai cortigiani, affinchè</text:span><text:span text:style-name="Footnote_20_Symbol"><text:span text:style-name="T11">(</text:span></text:span><text:span text:style-name="Footnote_20_Symbol"><text:span text:style-name="T11"><text:note text:id="ftn31" text:note-class="footnote"><text:note-citation>31</text:note-citation><text:note-body><text:p text:style-name="Footnote"><text:s/><text:span text:style-name="T39">Nell'originale "affichè". [Nota per l'edizione elettronica Manuzio]</text:span></text:p></text:note-body></text:note></text:span></text:span><text:span text:style-name="Footnote_20_Symbol"><text:span text:style-name="T11">)</text:span></text:span><text:span text:style-name="T11"> lo menassero al romitaggio e lo andassero a ristorare di un bagno.</text:span></text:p>
      <text:p text:style-name="P25">Due ore dopo, un cavaliere si presentava a Gregorio come parlamentario, e le porte della stanza si chiudevano.</text:p>
      <text:p text:style-name="P25">- Ebbene, messere, che vuol dir ciò? dimandava Gregorio con voce alquanto commossa.</text:p>
      <text:p text:style-name="P25">- Vuol dire, Ildebrando, rispose l'altro, che tu non devi temere ed ascoltarmi.</text:p>
      <text:p text:style-name="P25">- Guiberto! grida il pontefice levandosi da sedere, che chiedi tu qui?</text:p>
      <text:p text:style-name="P25">- Guiberto appunto, risponde l'arcivescovo di Ravenna, alzando la visiera. Tu non aspettavi la mia visita, fratello; ma io, che ho miglior cuore del tuo, che che tu ne possa pensare, ho voluto gustare del piacere di abbracciarti.</text:p>
      <text:p text:style-name="P25">- Indietro, assassino, grida Ildebrando ritraendosi, qual novello delitto sei venuto qui a commettere?</text:p>
      <text:p text:style-name="P25">- Per l'anima di quel nostro bravo Bonizone, fratello, tu non hai cangiato in nulla! Tu sei sempre quel petulante giovane, che fantasticava in ogni cosa il male e non si piegava nè per consigli, <text:soft-page-break/>nè per forza. Ed a dire che neppure nel volto sei mutato! Io invece... eh! fratello, la vita del campo e tra le femmine consuma; e tu ben ti sei avvisato farti papa. Minchione che non lo hai fatto prima!</text:p>
      <text:p text:style-name="P25">- Ma, che cosa è dunque codesto insolente favellarmi? aprimi passo o va via, grida Gregorio turbato, sbalordito, non sapendo quasi che dicesse, affogato da cento affetti diversi.</text:p>
      <text:p text:style-name="P25">- Corpo di mille lance, qui non ci ascolta nessuno, Ildebrando. Lascia dunque, con tutti i diavoli, codesto sussiego, perchè con me non sei nè più nè meno dell'intrigante frate che ha barattata la cocolla per la tiara, e del figliuolo di Bonizone come me, arcivescovo di Ravenna eccetera. Inoltre egli è necessario che io ti favelli. E stammi bene ad udire, sai! Perchè già da te conosci come il nostro sangue sia infiammabile, e come entrambi siamo maledettamente corrivi allo sdegno ed alle mani.</text:p>
      <text:p text:style-name="P25">- Parla dunque, e toglimi presto il fastidio di vederti, mormora Gregorio, cadendo sul suo seggio spossato dall'assalto delle interne passioni.</text:p>
      <text:p text:style-name="P25">- Ma di', sclama di un tratto Guiberto come colpito da un'idea, ti brulicherebbe forse ancora per la mente lo scherzo che ti feci a Cariati? Eh! via, fratello, non istà bene ad un vecchio pensare a queste umane debolezze, e ad un pontefice covare sdegni sì lunghi. D'altronde tu mi provocasti così villanamente, e ne ho fatta di poi una penitenza che non saprei dirti. Lasciamo stare dunque i vecchi rancori, che nulla omai ci potrebbero giovare e nuocerci moltissimo, e pensiamo a perdonarci l'un l'altro. Io già mi strugge una rabbia di perdonare, che perdonerei....</text:p>
      <text:p text:style-name="P25">- Non mai, non mai, non mai! grida Ildebrando interrompendolo e rizzandosi di nuovo in piedi, no, non mai!</text:p>
      <text:p text:style-name="P17"><text:span text:style-name="T11">- Che uomo diabolico che sei, Ildebrando! - continua Guiberto sorridendo e mettendosi a sedere</text:span><text:span text:style-name="Footnote_20_Symbol"><text:span text:style-name="T11">(</text:span></text:span><text:span text:style-name="Footnote_20_Symbol"><text:span text:style-name="T11"><text:note text:id="ftn32" text:note-class="footnote"><text:note-citation>32</text:note-citation><text:note-body><text:p text:style-name="Footnote"><text:s/><text:span text:style-name="T39">Nell'originale "sesedere". [Nota per l'edizione elettronica Manuzio]</text:span></text:p></text:note-body></text:note></text:span></text:span><text:span text:style-name="Footnote_20_Symbol"><text:span text:style-name="T11">)</text:span></text:span><text:span text:style-name="T11"> - gli è più facile cavare i denti ad un orso che te dal broncio. Eppure, se ci riconciliassimo, </text:span><text:soft-page-break/><text:span text:style-name="T11">sarebbe lo spettacolo più commovente di cristianità; ed io muoio proprio della voglia di darlo codesto spettacolo e di udire a piangere le donne pie per la tenerezza, e le buone comari che griderebbero al miracolo. Via, piegati dunque fratello, pensa, corpo del diavolo, che hai sessantaquattro anni sonati, e sei prossimo ad andare innanzi a monsignore Iddio, che con voce terribile ti dimanderà, come a Caino: cosa hai tu fatto del tuo fratello? Perchè vedi, Ildebrando, se io sono stato un poco discolo, e forse lo sono ancora un tantino, se sono forviato, la è colpa tua, che, invece di darmi bravi consigli, mi spingi alla perduta nelle follie. Andiamo dunque, abbracciamoci, e qui finisca ogni mal'animo. Vedi che io ho fatto il primo passo, ora come sempre!</text:span></text:p>
      <text:p text:style-name="P25">- Indietro, ti dico, grida Gregorio, e sgombrami la via, scellerato, perchè alla tua vista, alla tua memoria, io sento l'anima farsi a brani, la ragione disquilibrarsi. Chi è dunque che ha permesso a questo rettile di avvicinarsi fino a me? Perchè Iddio della divorante sua pupilla non ha per anco incenerito quanto di più nefando, quanto di più scellerato abbia prodotto la terra?</text:p>
      <text:p text:style-name="P25">- Via, via Ildebrando, non facciamo zannate! Tu già conosci che io non rinculo avanti le aste, come vuoi dunque che mi spaventi di parole e di collere? Animo su, un abbraccio, ed a tutti i diavoli i picchi e le smancerie. Siamo fratelli alla fine. E poi io ti perdono; e poi io non ti domando neppur conto di mia moglie, di mia moglie che tu hai vituperata, di Alberada che io ho amato col più robusto delirio che possa agitare il cuore di un giovane. E tu me l'hai tolta, me l'hai rubata, mi hai oltraggiato negli affetti e nell'onore. Facciamo pace dunque. Le passioni domestiche cedano ai doveri politici. I rancori di uomo si seppelliscano sotto l'esigenze di papa e di arcivescovo. Prendi la mia mano.</text:p>
      <text:p text:style-name="P25">- Indietro, ribaldo, la tua persona, il tuo contatto, il tuo respiro stesso avvelena l'atmosfera che respiriamo e mi lorda.</text:p>
      <text:p text:style-name="P25"><text:soft-page-break/>- Ah! sclama Guiberto, cambiando accento e levandosi. Bisogna dunque mutar tuono, non è vero, pontefice? Bisogna che ogni voce di natura si soffochi, che non siamo mai più Ildebrando e Guiberto, ma l'arcivescovo di Ravenna e Gregorio, ma i nemici che si han giurata guerra mortale e che non si perdoneranno mai, neppure con la certezza dell'eterno castigo? Ebbene, tal mi avrai, se così vuoi, Ildebrando. Ma, per l'ultima volta, io te ne supplico, dimentichiamo ogni sdegno, torniamo fratelli.</text:p>
      <text:p text:style-name="P25">- Fratelli! grida Gregorio, fratelli, dici? ed Iddio, se io ti perdonassi, avrebbe Iddio coraggio di perdonarti egli ancora? Tu hai oltraggiata l'opera delle sue mani; tu hai vilipeso il suo vicario. E se vero è che vada ligato nei cieli ciò che io ligo sulla terra, e che io abbia qualche potere, me ne valgo onde perseguitarti quaggiù, per dannarti alle fiamme dell'inferno nell'altra vita.</text:p>
      <text:p text:style-name="P25">- Eh! sclama Guiberto accigliando, hai pensato a provvedermi con tanta carità per questo mondo e per quello; e di te, che sarà di te? Sappilo adunque. Io non mi imbratterò mai più le mani del tuo sangue, perchè il sangue dell'inerme mi pesa. Ma un'ora tranquilla di sonno tu non gusterai mai più, no, mai più! Già sono a testa di esercito numeroso, e meglio che tanto ne leverò. Gl'Italiani ti odiavano prima, ora per la tua durezza con l'imperatore ti detestano. Tu non hai che le armi della parola e le poche truppe di Matilde. La tua parola sarà portata dal vento come quella dell'insensato; la gente di questa pettegola calpestata sotto le unghie dei nostri cavalli. Io ti darò la caccia quasi belva feroce. Io calcherò le tue peste; insozzerò il tuo abitacolo; turberò i tuoi sonni fuggenti, i tuoi desinari frugali. Non ti darò tregua neppure di supplicare Iddio che ti tolga da codesta carriera di spine. Inoltre mi farò creare papa ancor io; e tu sarai incolpato da Dio e dagli uomini dello scisma. Le città ti cacceranno dalle loro mura come perturbatore della pubblica pace, e nella tua coscienza non potrai restar tranquillo, perchè come un flagello, come Attila, sei <text:soft-page-break/>venuto a gittare la guerra e la discordia nell'universo. Io insomma, io sarò la pietra angolare per rovesciare i giganteschi tuoi progetti, il demonio che ti vedrai innanzi nell'agonia per dirti: Ricórdati, Ildebrando, come seducesti la moglie di tuo fratello; ricórdati come tentasti sedurre Alberada, e fosti la cagione del suo ripudio, e l'autore della sua morte - se morta è pure e non si dispera in lento strazio nel fondo di una prigione: ricórdati, Ildebrando, che per te tuo fratello si macchiò di omicidio e si gittò nel corrotto: ricórdati quanti pontefici prevaricasti coi tuoi consigli, quanti principi spingesti al delitto, quanta gente morì impenitente per le tue scomuniche, quanto fosti ambizioso e crudele, come turbasti le leggi dei popoli e la tranquillità. Ricórdati....</text:p>
      <text:p text:style-name="P25">- E ne hai ancora di codesta infame litania?</text:p>
      <text:p text:style-name="P25">- Oh! la è lunga, Ildebrando, e niuno meglio della tua coscienza può saperlo.</text:p>
      <text:p text:style-name="P25">- Ebbene, giacchè te ne appelli alla mia coscienza, io ti rispondo, che le tue parole sono le parole di un perverso, i progetti tuoi quelli dell'empio. Mi hai messa innanzi lo sguardo una tela di delitti a commettere. Ma chi ti assicura che i tuoi giorni dureranno fino a domani, che tu tenterai la mano di Dio lungamente?</text:p>
      <text:p text:style-name="P25">- Cosa è, fratello? Ti diletteresti anche tu di veleni e di comprar la mano di traditori? Eh! piano per Dio, perchè, per le sante ossa di tutti i martiri, se minimamente di alcuna cosa mi avvedo, ti prometto di non darti tempo neppure di confessarti, e da cavaliere e da vescovo di Cristo ti terrò la parola.</text:p>
      <text:p text:style-name="P25">- I protervi li giunge Iddio; il giusto li disprezza. Ma insomma finiamola. Cosa sei venuto a cercare qui?</text:p>
      <text:p text:style-name="P25">- Il tuo bene, risponde Guiberto, la tua potenza e la tua tranquillità. E ciò non potrai ottenere, fintanto che sarai in guerra con l'imperatore e con me. Ti propongo dunque la pace, e da fratello ti consiglio d'assolvere Enrico. Allora io mi contenterò di <text:soft-page-break/>aver restituita Alberada e di essere arcivescovo; egli di andare a dimandar ragione ai suoi vassalli della fellonia; e tu tornerai a Roma a dispotizzare sicuro. Ma se ti ostini, prepárati allora a guerra terribile, perchè domani noi torneremo a Piacenza, e diman l'altro ci vedrai con formidabile esercito sotto le mura di Canossa per levarvi d'assalto od affamarvi. E vengano poi le truppe di Matilde che troveranno solletico al ricevimento.</text:p>
      <text:p text:style-name="P25">- Credi tu dunque di spaventarmi, quell'uomo?</text:p>
      <text:p text:style-name="P25">- Spaventarti no, perchè so di qual tempra d'inferno è il tuo cuore; ma vorrei persuaderti. Perchè, ti confesso il mio debole, per quanto mi faccia violenza, io non so dimenticare che siamo entrambi figli di Bonizone. Arrenditi dunque e perdona Enrico. Non tirarlo dai capelli nella disperazione; non tentare di piegar l'arco di soverchio, che può uscirti di mano e ferirti. Il tuo, è un fatale proponimento!</text:p>
      <text:p text:style-name="P25">- Se Enrico è veramente contrito sarà perdonato, perchè Iddio non vuole la morte del peccatore ma la salute.</text:p>
      <text:p text:style-name="P25">- Ma quando sarà perdonato, io domando?</text:p>
      <text:p text:style-name="P25">- E chi siete voi per metter legge al vicario di Cristo, per tentare di scandagliarne il pensiero? I suoi disegni sono arcani come quelli di Dio, nè men tremendi.</text:p>
      <text:p text:style-name="P25">- Ma l'anno della scomunica è prossimo a scorrere, ed egli perderà la corona.</text:p>
      <text:p text:style-name="P25">- Il sacerdote ha la benda e non guarda nè l'uomo, nè la condizione di chi si presenta ad implorare perdono di sue peccata. Enrico è re? ma che sono i re avanti a Dio ed avanti a me che ne sostengo le veci? Fango sul quale il soffio della mia voce passa ed essi non sono più.</text:p>
      <text:p text:style-name="P25">- Ma sai, Ildebrando, che tu sei un terribile uomo? sclama Guiberto, il quale le braccia incrociate sul petto era restato ad udirlo, a rimirarlo radiante di luce inspirata. Tu hai prese sul serio tutte codeste storie, e finirai per dio per farle tôrre sul serio anche altrui. Peccato che abbi al tuo comando solamente alcuni preti, <text:soft-page-break/>alcune parole latine e qualche pettegola. Ah! se tu avessi un esercito....</text:p>
      <text:p text:style-name="P25">- Il mio Dio è il Dio degli eserciti, e dove esso pieghi il ciglio i popoli e l'universo sfumano come i sogni del demente. Ed io sono voce di questo Dio e questa voce vale più di un esercito, più di una corona.</text:p>
      <text:p text:style-name="P25">- E vuoi perciò abusarne?</text:p>
      <text:p text:style-name="P25">- Tu menti! Enrico sarà perdonato, ma quando io sarò convinto del suo pentimento, e che non covi malvagi progetti; quando l'ora sua sarà giunta.</text:p>
      <text:p text:style-name="P25">- Ed io?</text:p>
      <text:p text:style-name="P25">- Giammai! L'ora della tua grazia è passata. E se vero egli è che tu hai onore e coscienza, e che codesta coscienza possa l'uomo tribolare da togliergli il sonno, la fame, e fino il desiderio di vivere, sappi, sappi, uomo perverso, che per te solo io ho perseguitato e perseguiterò Roberto Guiscardo; per te solo perseguito Enrico; per te perseguiterei S. Pietro, se vedessi che ti potesse proteggere; perseguiterei la Vergine; perseguiterei Cristo; perseguiterei Dio. Tu e codesto vigliacco di re menaste vampo e mi scherniste, quando ad arcivescovo di Ravenna ti elevasti; per darmi rovello me lo gittasti sul volto con una lettera infame; per isfidarmi a guerra mortale, quasi già fomite d'ira fra noi non fosse stato, dentro Roma, a casa mia venisti ad insultarmi. Ebbene, io sottrarrò agl'imperatori ed ai laici la facoltà d'investire feudi ecclesiastici; a voi toglierò le mogli, Italia strapperò all'Alemagna; i despoti calcherò coi miei piedi; e primo tu - primi Enrico, Guiscardo e tu sarete le vittime.</text:p>
      <text:p text:style-name="P25">- Sta bene, ci siamo intesi, sclama Guiberto dopo averlo udito attentamente, addio dunque, e ricadano sul tuo capo le miserie che stanno per contristare l'Europa. Noi non ci vedremo mai più da fratelli; il tuo contatto ha disseccato il mio cuore: ma guai!</text:p>
      <text:p text:style-name="P25">- Addio, rispose Gregorio, ed uscì, la testa alta, il passo fermo, calmo, solenne, il guardo rivolto al cielo.</text:p>
      <text:p text:style-name="P25"><text:soft-page-break/>Guiberto lo lasciò partire, lo perdè di vista, poi piegò il capo ed uscì anch'egli mormorando fra sè:</text:p>
      <text:p text:style-name="P25">- È un santo, un furbo o un forsennato costui?</text:p>
      <text:p text:style-name="P25"/>
      <text:p text:style-name="P25"/>
      <text:p text:style-name="P25"/>
      <text:p text:style-name="P9">IV.</text:p>
      <text:p text:style-name="P25"/>
      <text:p text:style-name="P147"><text:span text:style-name="T33">Ric.</text:span><text:span text:style-name="T25"> - Stanley, quali novelle?</text:span></text:p>
      <text:p text:style-name="P147"><text:span text:style-name="T33">Stan.</text:span><text:span text:style-name="T25"> - Niuna buona, milord, perchè voi possiate ascoltarla con piacere: niuna tanto cattiva da dovervi esser taciuta.</text:span></text:p>
      <text:p text:style-name="P147"><text:span text:style-name="T33">Ric.</text:span><text:span text:style-name="T25"> - Codesto è un indovinello! Nè buone nè cattive! A che tante frasi prima di venire allo scopo? Una volta ancora, quali notizie? </text:span></text:p>
      <text:p text:style-name="P28"><text:span text:style-name="T33">Shakespeare</text:span><text:span text:style-name="T25">.</text:span></text:p>
      <text:p text:style-name="P25"/>
      <text:p text:style-name="P25"/>
      <text:p text:style-name="P25">Guiberto non disse nulla al re dell'abboccamento che aveva tenuto con Gregorio: solamente mandò corriere a Piacenza pe' capitan delle truppe di tenersi presti a recarsi a Canossa dietro il comando dell'imperatore, e spedì araldi ai suoi feudi per far novella tolta di militi. Al levarsi di Enrico la mattina, gli parlò delle disposizioni prese la notte, e come egli portasse avviso di non muoversi più dal romitaggio, mandar l'araldo d'armi a chiamar le truppe in su quel di Canossa, ed attenderle, mentre un altro distaccamento di Lombardi e di suoi vassalli, sotto la condotta del vescovo di Vercelli, avrebbe bloccato Mantova, dove svernava l'esercito in piede di Matilde. Enrico approvò le provvidenze, però e' dichiarò volere attendere un paio di giorni ancora onde piegare il tenace volere di Gregorio. Imperciocchè, dopo aver subíto umiliazione così bassa, ei sarebbe stata scioperatezza non cavarne construtto, per poi compierne vendetta tremenda.</text:p>
      <text:p text:style-name="P25"><text:soft-page-break/>- L'opera è compiuta a metà, egli diceva, niuno mi toglierà l'onta che quest'uomo mi ha fatta, quando io fiducioso mi venni a gittar nelle sue braccia come in quelle di mio padre, e sperai nella sua misericordia, più inesorabile di quella di Dio. Egli si è mostrato crudele e vigliacco; perchè non bisogna insevire contro il nemico il quale dimanda mercè. Ora, se non giungo ad ottenere che mi si tolga la scomunica, cosa avrò guadagnato? L'onore no, perchè vi ha un mezzo solo di ristorarmelo, e questo è quello delle armi, rovesciando lui ed i principi miei vassalli che hanno stretta lega codarda. L'amor dei miei popoli neppure, perchè so come i Tedeschi tengano all'osservanza delle costituzioni dell'Impero. Avrò forse guadagnato gli Italiani, ma questi sono mutabili e superstiziosi. Mi difendono oggi; domani, vedendo che trattasi di rovesciare il pontefice, potranno compungersi, tornar divoti, ed abbandonarmi. E poi credete voi, monsignore, che Gregorio non si appellerà ai Tedeschi e li chiamerà in Italia per aiutarlo? Ad ogni modo, bisogna tentare di aggiustarmi con lui, se ciò si potrà. In ultimo, ci appiglieremo al partito delle armi; e sarà quel che sarà, perchè allora consiglia la disperazione.</text:p>
      <text:p text:style-name="P25">- Ma almeno, sire, fingiamo di voler decidere la sorte con le battaglie. Perchè la contessa, che teme per la vita del suo papa, non teme meno per i suoi Stati, nei quali non desidera certamente che si accenda la guerra. Ella pregherà vostra sublimità per usar moderazione ancora e pazienza, e voi fingerete cedere alle sue preghiere: pregherà il pontefice a non ostinarsi; e Gregorio, che non ha mica gusto di sconfortare questa santa creatura e di alienarsela, l'ascolterà. Perchè Gregorio, meglio di tutti, comprende di quanto periglio possa essere una guerra in Italia, giusto attorno alla sua persona. Così, sire, si serberà almeno la dignità di uomo e la fierezza del guerriero.</text:p>
      <text:p text:style-name="P25">- Sì bene! Mettete dunque voce che si è ordinata la mossa del campo di Piacenza, e che domani il vescovo di Vercelli ed il <text:soft-page-break/>principe Baccelardo cavalcheranno sopra Parma, voi sopra Mantova, e noi al blocco del castello.</text:p>
      <text:p text:style-name="P25">Sparsa la voce di questo piano fra il popolo numeroso, accorso a vedere la pace tra il pontefice e l'imperatore, proruppe ognuno in grido di giubilo; imperocchè tutti strabiliavano della pertinacia di Gregorio. Matilde, che si era recata all'albergo dell'imperatore per visitarlo e calmarne l'irritazione, udì ancora ella quei fremiti, e ne rimase colpita. Non per paura, perchè educata fra le armi, ma perchè vedeva pericolare la salute di due uomini a lei carissimi, l'imperatore ed il pontefice. Ella si sentiva alle strette di osteggiare il suo parente e signore, o il papa e quindi Iddio. Cominciò perciò a supplicare caldamente Enrico che facesse novello tentativo per piegare l'irritato prete, e confidasse nelle intercessioni sue. Perocchè ella conosceva di fermo Gregorio non aver animo malvagio ed ostile contro di lui, ma agire per severo zelo di sacerdote. Lo persuadeva pure a non perdere il frutto delle umiliazioni già fatte, sendo che sapeva di sicuro Gregorio inclinare già a perdonarlo; e che ella gli prometteva, dove ciò non fosse avvenuto fra un paio di giorni, di restar neutrale nella contesa. Che perciò non disperasse, e mandasse nuovi negoziatori per intercedere pace, ed aggiustare le pretensioni ed i patti. Alle preghiere di Matilde si aggiunsero quelle caldissime della contessa Adelaide e dell'abate di Cluny. Per modo che Guiberto, fingendo anch'egli di calmare il corrucciato re, gli cadde ai piedi e lo scongiurò di arrendersi e di non gittare Italia nella guerra civile, prima che nella sua coscienza non fosse convinto di avere operato per evitarla quanto uomo poteva operare. Allora Enrico si lasciò vincere. E promise che, in sul mezzodì, e' si sarebbe recato, come i giorni precedenti, al castello per ottenere l'assoluzione.</text:p>
      <text:p text:style-name="P25">Infatti vi andò. L'abate di Cluny, d'ordine dell'impenetrabile Gregorio, compì la sua cerimonia come avanti; ed il re scalzo, scoverto, e medesimamente, travagliato dalla neve e dal vento si presentò nel secondo ricinto delle mura. Aspettò fino al vespero, <text:soft-page-break/>aspettò fino a compieta. Ma neppur questa volta il pontefice lo chiamò. Allora, agghiadato dal freddo, i piedi fatti lividi ed il viso piombino, con una violenza disperata nell'animo, si decise seriamente a partire di Canossa. Egli appariva chiaro oramai che Gregorio non aveva altra mente che insultarlo, conculcare nel fango la regia dignità, assaporare a centellino la voluttà della vendetta e dell'alterigia. Si tolse perciò di quel sito infame, e venne alla sua corte per ritornare al romitaggio, risoluto di non più avvicinarsi a Canossa che alla testa di un esercito onde dimandar conto dei vecchi e dei nuovi vituperi.</text:p>
      <text:p text:style-name="P25">A piedi dell'erta però, una specie d'orso ed una giovane si aprirono il passo tra la folla stivata della gente, che pendeva da quell'avvenimento, ed all'imperatore si presentarono.</text:p>
      <text:p text:style-name="P25">- Sire, disse l'uomo, cui Baccelardo conobbe subito per Laidulfo, qual compenso mi darete voi se per domani mastro Ildebrando farà aprirvi quelle maledette porte della fortezza?</text:p>
      <text:p text:style-name="P25">Enrico gitta lo sguardo su costui, poi volgendo le spalle con dispetto ordina, allontanandosi:</text:p>
      <text:p text:style-name="P25">- Frustatemi quel cialtrone.</text:p>
      <text:p text:style-name="P25">Baccelardo si approssima a Laidulfo, e tiratoselo da parte lo rimprovera:</text:p>
      <text:p text:style-name="P25">- Compare, v'ha dunque bisogno di pattuire con un re? Tu gli renderai grande servigio; devi perciò sperare grosso compenso.</text:p>
      <text:p text:style-name="P25">Laidulfo si gratta l'orecchio sinistro e risponde:</text:p>
      <text:p text:style-name="P25">- Perciò appunto che egli è re voglio patteggiare. Io conosco come costoro mantengono la parola! Per tutto ringraziamento, ti fanno nascondere quattro o cinque pollici di stiletto nel cuore, o qualche graziosa dose di veleno nello stomaco in un gotto di Sicilia o in un pasticcio di cavriuolo, e buon dì a chi rimane. Mai no: patti innanzi e ricompensa sicura.</text:p>
      <text:p text:style-name="P25">- Pezzo di birbo! ed avresti cuore di andare a mercanteggiare con un sovrano ridotto a quello stremo?</text:p>
      <text:p text:style-name="P25"><text:soft-page-break/>- Cuore! e chi ti ha detto che ne abbia cuore io? Però questo è il mio stile.</text:p>
      <text:p text:style-name="P25">- E che faresti tu insomma?</text:p>
      <text:p text:style-name="P25">- Quel che vorranno. induco mastro Ildebrando ad accogliere questo minchione di re, che ha tanta frega di benedizioni, o l'uccido e ne lo libero intieramente. Ma io posseggo un mezzo a cui il prete non resisterà.</text:p>
      <text:p text:style-name="P25">- In ogni conto lo fredderai se lo trovi ostinato, non è vero?</text:p>
      <text:p text:style-name="P25">- Credi che m'imbratterei l'anima per questo? mi regolerò giusta i patti che stabiliremo.</text:p>
      <text:p text:style-name="P25">- Ucciderlo no, risponde Guaidalmira, io nol permetterò giammai.</text:p>
      <text:p text:style-name="P25">- Zitto tu, berghinella. Chi ti ha imparato a rispondere dove parlo io? La è questa la veneranza che si deve ai consigli dei più provetti?</text:p>
      <text:p text:style-name="P25">- E dimmi un po', Laidulfo, continua Baccelardo pensieroso, la testa in giù, riflettendo alla proposta di colui, dimmi un po' che pretenderesti tu per codesto pietoso uffizio.</text:p>
      <text:p text:style-name="P25">- Spieghiamoci chiari. Che cosa si vuole? Che il re venga ricevuto? Ebbene ei mi darà una contea con tutte le terre ed i diritti pertinenti - bene inteso però che la voglio nei paesi d'Italia.</text:p>
      <text:p text:style-name="P25">- Per Dio, compare, tu fili grosso. E che pretenderesti se dovessi ucciderlo?</text:p>
      <text:p text:style-name="P17"><text:span text:style-name="T11">- Che? Vedi un poco cosa si dà nel suo paese per </text:span><text:span text:style-name="T7">Wehrgeld</text:span><text:span text:style-name="Footnote_20_Symbol"><text:span text:style-name="T12">(</text:span></text:span><text:span text:style-name="Footnote_20_Symbol"><text:span text:style-name="T12"><text:note text:id="ftn33" text:note-class="footnote"><text:note-citation>33</text:note-citation><text:note-body><text:p text:style-name="Footnote"><text:s/><text:span text:style-name="T39">Si chiamava Wehrgeld una somma di danaro che in composizione l'uccisore pagava alla famiglia dell'ucciso per impedire le faide o vendette. Il soldo di argento allora valeva 46 franchi e 63 centesimi se non erriamo.</text:span></text:p></text:note-body></text:note></text:span></text:span><text:span text:style-name="Footnote_20_Symbol"><text:span text:style-name="T12">)</text:span></text:span><text:span text:style-name="T12">.</text:span><text:span text:style-name="T11"> Venti soldi per uno schiavo: 30 per un porcaiuolo: 36 per uno schiavo divenuto colono tributario: 40 pel maniscalco che cura 12 cavalli, pel cuciniere che ha un aiutante, pel pastore che guarda 80 montoni, per l'orefice, pel ferraio: 45 per un servo della chiesa e del re: 80 per uno schiavo affrancato in presenza della chiesa o con una carta formale: 100 per l'uomo di condizione media, pel </text:span><text:soft-page-break/><text:span text:style-name="T11">romano che ha beni proprii o viaggia, per l'uomo del re e della chiesa: 160 per l'uomo libero: 200 pel chierico nato libero, per l'uomo affrancato a danaro: 300 pel romano conviva del re: 400 pel suddiacono; 600 pel diacono: 600 pel prete nato libero, pel conte, pel sagibero</text:span><text:span text:style-name="Footnote_20_Symbol"><text:span text:style-name="T11">(</text:span></text:span><text:span text:style-name="Footnote_20_Symbol"><text:span text:style-name="T11"><text:note text:id="ftn34" text:note-class="footnote"><text:note-citation>34</text:note-citation><text:note-body><text:p text:style-name="Footnote"><text:s/><text:span text:style-name="T39">Il </text:span><text:span text:style-name="T38">sagibero</text:span><text:span text:style-name="T39"> era una specie di giudice.</text:span></text:p></text:note-body></text:note></text:span></text:span><text:span text:style-name="Footnote_20_Symbol"><text:span text:style-name="T11">)</text:span></text:span><text:span text:style-name="T11">: 640 pel parente di un duca: 900 pel vescovo: 960 pel duca: 1800 pel barbaro libero, compagno del re, attaccato ed ucciso nella sua propria casa da una banda armata - Ora ti lascio considerare cosa valga la vita di un pontefice! Mi contento che mi dia un vescovado.</text:span></text:p>
      <text:p text:style-name="P25">- Uhm! compare, tu non hai mica voglia di guadagnarti la vita con l'aiuto di Dio.</text:p>
      <text:p text:style-name="P25">- Ti par troppo?</text:p>
      <text:p text:style-name="P25">- Ma sì per Dio! Non pertanto, mettiti all'opera, compila, e forse il re sarà ancora più generoso che tu non desideri.</text:p>
      <text:p text:style-name="P25">- E chi mel guarantisce?</text:p>
      <text:p text:style-name="P25">- Io.</text:p>
      <text:p text:style-name="P25">- Tu? Uhm! ragazzo mio, con questo suono non mi muovo nemmeno quanto son lungo.</text:p>
      <text:p text:style-name="P25">- Tu sei un ebreo, Laidulfo! E non ti pare che la stessa natura del servigio e l'urgenza del caso fossero garanti ancora più possenti di una parola?</text:p>
      <text:p text:style-name="P25">- Sicuro. Ma per togliersi poi da scrupoli, e' potrebbe anche regalarmi una bella collana di corda e farmi appendere speditamente ad un albero. Che te ne pare? Tu non conosci, ragazzo mio, di che pasta si facciano i re, e come essi intendano la faccenda della coscienza, dei dritti e dell'onore! Questi sono legami del volgo e degl'imbecilli. Ma non l'accoccano a me, no; te lo giuro pel santo asino di Balaam!</text:p>
      <text:p text:style-name="P25">- Tu calunnii l'imperatore, Laidulfo. Egli non si è mostrato mai taccagno con chi gli ha praticati degli uffici.</text:p>
      <text:p text:style-name="P25">- E se adesso volesse fare eccezione?</text:p>
      <text:p text:style-name="P25"><text:soft-page-break/>- Impossibile. Egli tiene all'opera che tu imprendi più che alla vita.</text:p>
      <text:p text:style-name="P25">- Ne sei certo?</text:p>
      <text:p text:style-name="P25">- Come dell'anima. D'altronde, vedi che non v'ha mezzo per avvicinarti a lui e patteggiare. Val meglio perciò tentare la cosa che starne così; perchè una mercede, e generosa, l'avrai sicuro - e ti farò risparmiare altresì la frusta che ha comandato di largheggiarti.</text:p>
      <text:p text:style-name="P25">- Ecco le munificenze regali! Ecco di che i re non sono mai avari! Una pena per tutti i falli; la fame e l'obblio per tutte le virtù.</text:p>
      <text:p text:style-name="P25">- Diavolo! tu fai della morale, sclama Baccelardo ridendo.</text:p>
      <text:p text:style-name="P25">- Dio me ne scampi! riprende Laidulfo, io non sono ancora si disperato. Orsù dimmi un po', come si fa a penetrare nella fortezza?</text:p>
      <text:p text:style-name="P25">- Niente di più facile. Ti condurrà l'arcivescovo di Ravenna. Bada però di non farlo troppo domesticare con codesta giovane. E sarai ammesso come parlamentario in piena sicurezza. Ne abbiamo parola della contessa.</text:p>
      <text:p text:style-name="P25">- Vediamo dunque cosa saprà fare codesto arcivescovo, e lasciate a me cura del resto.</text:p>
      <text:p text:style-name="P25">Sul cader della sera, infatti, Laidulfo e Guaidalmira venivano introdotti nel gabinetto di Gregorio dalla stessa contessa Matilde, la quale non si lasciò a ciò indurre senza prima aver tastato un po' il messo, ed attinto un barlume dei mezzi che si volevano adoperare. Laidulfo veramente non le disse tutta la verità. Però seppe dare alle sue parole una forma di credenza, e d'altronde Guaidalmira guarentì della sua vita che non sarebbe al papa venuto male di sorte. Gregorio, occupato vicino al camino a scrivere lettere ai principi di Germania, non avvertì della coppia entrata nella sua stanza; nè questa fece pressa per aprire l'abboccamento. Ma come Ildebrando ebbe finita di scrivere lunga pagina, e prendeva fiato per voltar l'altra, alza lo sguardo e <text:soft-page-break/>scorge Laidulfo che, le mani congiunte dietro i reni, aspettava. Allora questi si fece più avanti fin presso il tavolo e disse:</text:p>
      <text:p text:style-name="P25">- Ser papa, mi conosci?</text:p>
      <text:p text:style-name="P25">- Chi sei tu?</text:p>
      <text:p text:style-name="P25">- Uhm! un bravo ed onesto mercante, pontefice.</text:p>
      <text:p text:style-name="P25">- Santo padre, soggiunge Guaidalmira traendosi innanzi, è mio padrino.</text:p>
      <text:p text:style-name="P25">- Quella giovane, ti bisognerebbe dunque alcuna cosa?</text:p>
      <text:p text:style-name="P25">- A me no, santo padre; ma piacciavi di ascoltare le suppliche di mio padrino.</text:p>
      <text:p text:style-name="P25">- Vale a dire, suppliche no. Io vengo invece a proporti un bel contratto, pontefice, se da te si può cavar qualche cosa.</text:p>
      <text:p text:style-name="P25">- Parmi che la tua laida figura non mi torni affatto nuova.</text:p>
      <text:p text:style-name="P25">- Sicuramente. La vigilia di Natale del 76 venni ad offrirti un altro bello affare, che commettesti la balordaggine di non accettare. Se ti ricordi, quel tale vescovado di Oria! Pare proprio che io sia destinato ad esser vescovo, perchè ci ho un'inclinazione tale, ma tale da sembrare una malattia ed ostinata mi frulla nel pensiero ovunque mi volga. L'è una fissazione, bisogna convenirci.</text:p>
      <text:p text:style-name="P25">- Ma dimmi un po', quella giovane, costui è matto?</text:p>
      <text:p text:style-name="P25">- No, signor pontefice, risponde impudentemente Laidulfo stesso, piuttosto tristo, come dicono gli sciocchi. Ma che vuoi! L'uomo non può esser diverso da ciò che lo ha fatto Iddio. Or dunque, per venire a bomba, nel 76 proposi di venderti un segreto, e quel segreto era niente meno, che la notte ti avrebbero assassinato come avvenne....</text:p>
      <text:p text:style-name="P25">- Ah! scellerato, ora ricordo meglio la tua persona. Ancora tu eri degli assassini.</text:p>
      <text:p text:style-name="P25">- Appunto, mi avevano pagato perciò, e feci il mio dovere. Ma non andare in bestia, pontefice, perchè tu perdonasti a tutti, e buon pro adesso.</text:p>
      <text:p text:style-name="P25"><text:soft-page-break/>- Ed è forse per qualche attentato simile che ora qui ti han mandato?</text:p>
      <text:p text:style-name="P25">- Eh! eh! quel galantuomo! non calunniamo la gente dabbene. Io sono qui per venderti un segreto, anche più rilevante.</text:p>
      <text:p text:style-name="P25">- Ma tu sei dunque il demonio che conosci quanti segreti mi riguardano?</text:p>
      <text:p text:style-name="P25">- Presso a poco, pontefice; e se non son demonio, gran cosa non può mancarmi - solo che mi facessi vescovo....</text:p>
      <text:p text:style-name="P25">- Esci furfante, se vuoi che non ti faccia frustare, grida Gregorio divampando di sdegno.</text:p>
      <text:p text:style-name="P25">- Frustare, frustare! mormora fra i denti Laidulfo, prendi un granchio, pontefice: io sono nobile. Ma lasciamo stare queste bazzecole e parliamo sul serio. Con un primo esempio hai veduto, come io sia veritiero ed onesto. Ora ho un altro segreto da vendere. Perchè, vedi bene, entrambi noi siamo mercanti e spacciamo parole: con la differenza che tu, come chierico, pontefice, le spacci latine; io volgari, come laico. Or dunque, di', vuoi mercanteggiar meco da bravo cristiano?</text:p>
      <text:p text:style-name="P25">- E che riguarda cotesto segreto?</text:p>
      <text:p text:style-name="P25">- Da capo! è un segreto come il miracolo di S. Donegilda, cui la sera tagliano i capelli e la mattina le pie monache li fanno trovar cresciuti. Dimmi solo se vuoi comprarlo a patti equi, perchè altrimenti saprò a chi venderlo e.... E tu non ci avrai gran gusto, pontefice. Ti pentirai anzi di non aver dato metà dei tuoi feudi a chi tel proponeva.</text:p>
      <text:p text:style-name="P25">- Tanta importanza ha dunque codesta bisogna?</text:p>
      <text:p text:style-name="P17"><text:span text:style-name="T11">- Tanta! rinunzio al prezzo, per dio, se, dopo che l'avrai udito, non dirai: corpo dei santi! Laidulfo, tu sei un buon diavolo, </text:span><text:span text:style-name="T7">et quia super pauca fuisti fidelis</text:span><text:span text:style-name="T11">, cardinale di santa Chiesa </text:span><text:span text:style-name="T7">te constituam</text:span><text:span text:style-name="T11">.</text:span></text:p>
      <text:p text:style-name="P25">- E chi mi assicura che tu non menta?</text:p>
      <text:p text:style-name="P25">- Chi? Un tal falegname di Soano chiamato Bonizone. Per sodo devi conoscerlo, Ildebrando.</text:p>
      <text:p text:style-name="P25"><text:soft-page-break/>- Lui! E cosa entra Bonizone coi tuoi segreti?</text:p>
      <text:p text:style-name="P25">- Ci entra benissimo come vedrai. Ma non andiamo anguillando per pigliar terreno. Un santo padre dovrebbe esser uomo di poche e sagge parole, e tu sei ciarliero anzi che no. Di' dunque, vuoi sapere il segreto?</text:p>
      <text:p text:style-name="P25">- Favella.</text:p>
      <text:p text:style-name="P25">- Ascolta prima i miei patti. Domani, allo spuntare dell'alba, manderai la contessa Matilde, la contessa Adelaide, l'abate di Cluny ed il marchese Azzo d'Este all'imperatore Enrico....</text:p>
      <text:p text:style-name="P25">- Che dici?</text:p>
      <text:p text:style-name="P25">- Ma, per Abramo, ascolta. Manderai questa nobile commissione al re, e questa, in nome tuo, gli prometterà che lo riceverai incontanente, senza più pettegoleggiare e fare il fiero. E tu, come il re verrà, lo ascolterai, lo assolverai e mangerai con lui come fratello. Ecco ciò che io richiedo da te. Vuoi starci?</text:p>
      <text:p text:style-name="P25">- No.</text:p>
      <text:p text:style-name="P25">- Bisogna dunque dire che farnetichi. Allora io ti propongo un altro partito. Se, come avrai saputo il mio segreto, stimerai esagerato il compenso che ti richiedo, io consento a non ottenerlo.</text:p>
      <text:p text:style-name="P25">- Ma che cosa è dunque che devi dirmi? favella in nome di Dio. Domani riceverò il re.</text:p>
      <text:p text:style-name="P25">- Parola di sommo pontefice?</text:p>
      <text:p text:style-name="P25">- Parola.</text:p>
      <text:p text:style-name="P25">- Ebbene, sclama allora Laidulfo cavandosi di sotto il mantello uno scrignetto, conosci tu le armi di questo mobile?</text:p>
      <text:p text:style-name="P25">- Mio Dio! e come in mano tua quello scrigno?</text:p>
      <text:p text:style-name="P25">- Ecco qui. Io peregrinava Italia come zingano, vendendo specifici e talismani per le malattie degli uomini e delle bestie, e reliquie pei divoti, allorchè una sera capitai a Soano. Impaniato tra quei viuzzi a notte alta, era deciso passarla al sereno, coricato sul suolo, allorchè, nella magione vicina, mi sembrò udire gente che ancora vegliava. Cercai la porta, e venne ad aprirmi un servo. Gli dissi che avesse pregato il padrone di ricovrarmi fino al <text:soft-page-break/>mattino, e di qualche vitto, perchè arrovellava della fame. Il servo portò la dimanda, e ritornò rispondendo che poteva entrare.</text:p>
      <text:p text:style-name="P25">- Abbrevia, l'interrompe Gregorio.</text:p>
      <text:p text:style-name="P17"><text:span text:style-name="T11">- Io non ho fretta, ripete Laidulfo</text:span><text:span text:style-name="Footnote_20_Symbol"><text:span text:style-name="T11">(</text:span></text:span><text:span text:style-name="Footnote_20_Symbol"><text:span text:style-name="T11"><text:note text:id="ftn35" text:note-class="footnote"><text:note-citation>35</text:note-citation><text:note-body><text:p text:style-name="Footnote"><text:s/><text:span text:style-name="T39">Nell'originale "Laidolfo". [Nota per l'edizione elettronica Manuzio]</text:span></text:p></text:note-body></text:note></text:span></text:span><text:span text:style-name="Footnote_20_Symbol"><text:span text:style-name="T11">)</text:span></text:span><text:span text:style-name="T11">, mettendosi a sedere, e continua.</text:span></text:p>
      <text:p text:style-name="P25">- Io mi trovai presso di un falegname venuto in fortuna. Mi accolsero caritatevolmente. Alcuno non mi domandò nè nome, nè condizione; mi fu dato lautamente da cenare, e poi un buon letto, sicchè io dormii come un canonico fino a giorno alto del domani. Appena alzato, mi recai per render grazie al mio ospite, palesargli il mio nome ed il mio stato, e presentarlo di un amuleto pel mal di pietra, da cui il povero vecchio andava travagliato.</text:p>
      <text:p text:style-name="P25">- È vero, sclama Gregorio.</text:p>
      <text:p text:style-name="P25">- Se è vero! ripiglia Laidulfo, io parlo evangelio.</text:p>
      <text:p text:style-name="P25">- Avanti e presto.</text:p>
      <text:p text:style-name="P25">- Va bene. Il falegname stava in sul punto di morire. Io vestivo in quel tempo schiavina di romeo, perchè, essendo stato attossicato da una zingara ed essendomene tirato con un controveleno, avevo fatto fra gli spasimi un cotal voto alla Madonna di Loreto e là mi recavo per soddisfarlo. Piacqui al vecchio. Ei mi credette un santo, o su quel torno. Ora, costui si aveva in casa una bimba trista e piagnucolosa da fare strabiliare un demonio. Morendo, quella monnelluccia restava Dio sa a chi. Il vecchio voleva mandarla a Roma a qualcuno che ne avesse dovuto pigliar cura. Eran giorni di guerra. Correvano il paese Tedeschi, e saccomanni, e lance del papa ed ogni ben di Dio di malandrini. Alcuno dei terrazzani di Soano non voleva torsi la missione di condurre la bimba a Roma, per prezzo che offrisse il vecchio moribondo. Io gli sembrai l'uomo mandato da Dio. Il mio vestito, il mio portamento umile, contrito, divoto, lo sedussero. Mi domandò se volessi accettare la commissione. A vero dire, io allora abborrivo le creature peggio che non abborrissi il duca di <text:soft-page-break/>Puglia, Roberto Guiscardo. Però, per farmi dispetto, per fare arrabbiare la mia bestiale natura, accettai. Si trattò del prezzo che mi si offriva per il viaggio e le spese della bimba e di me. Mastro Bonizone era taccagno anzi che no; ma le ore sue sembravano contate, io non tenevo punto all'affare, alcuno non si presentava per rendergli servigio a miglior patto; bisognò dunque calare all'accordo. Restava un dubbio.</text:p>
      <text:p text:style-name="P25">- Uno solo? dimandò Gregorio.</text:p>
      <text:p text:style-name="P25">- Almeno il più grave.</text:p>
      <text:p text:style-name="P25">- E quale? conchiudi dunque.</text:p>
      <text:p text:style-name="P25">- Ecco qui. Io dovevo condurre quella scimiuzza stridula a Roma e consegnarla a qualcuno. Ora costui l'avrebbe egli tolta senza una pistola di chi la mandava e senza un breve di ricordanza sull'identità della puttina?</text:p>
      <text:p text:style-name="P25">- Ah! ed allora? sclama Gregorio turbandosi visibilmente.</text:p>
      <text:p text:style-name="P25">- Allora fu mandato a chiamare un tabellione, un tal mastro Anasprando.</text:p>
      <text:p text:style-name="P25">- Viveva dunque ancora? sclama Gregorio quasi suo malgrado.</text:p>
      <text:p text:style-name="P17"><text:span text:style-name="T11">- Se viveva! Era fresco come l'abate di Nonantola che si conforta con trenta beghine, di cui la più vecchia ha venti anni. Mastro Anasprando dunque fece una lettera ed un bel </text:span><text:span text:style-name="T7">breve di ricordanza</text:span><text:span text:style-name="T11">, a scrittura grossa come i rosoni della chiesa di Sant'Ambrogio di Milano; mastro Bonizone vi mise sotto una croce; quattro altri testimoni vi cincischiarono degli scorbi come campanili; dentro questo forzierino chiusero questo libro di ore che qui vedi, e mel consegnarono, dicendomi che dovessi darlo a colui cui conducevo la fanciulla, sendo una memoria di sua madre. Ora il libro di ore ed il forzierino è questo qui, con le armi del conte di Reggio, perchè il libro apparteneva alla sua figliuola Bertradina....</text:span></text:p>
      <text:p text:style-name="P25">- E la ragazza? dimanda Ildebrando ansioso.</text:p>
      <text:p text:style-name="P25">- La ragazza...Veramente fui tentato all'indomani di venderla a qualche zingano o a qualche ciurmadore. Ma poi pensai che <text:soft-page-break/>avevo tolto un bel prezzo della commissione e dovevo compierla da galantuomo. Soddisfatto quindi il mio voto di Loreto, mi recai a Roma. L'uomo a cui la bimba, la lettera, il forzerino erano inviati non vi era più.</text:p>
      <text:p text:style-name="P25">- Davvero?</text:p>
      <text:p text:style-name="P25">- Sissignore. Egli era partito proprio per quella stessa Soano, donde io era mosso, e per vedere proprio morire quel vecchio che io avevo veduto moribondo, e forse per aver proprio quella scimiuzza di bimba che io gli recavo a Roma. Il vecchio che lo attendeva e che forse disperava vederlo venire, che sentiva sfuggirsi l'anima, che conosceva l'indole dell'uomo a cui aveva a fare, si era affrettato nelle risoluzioni.</text:p>
      <text:p text:style-name="P25">- Ma allora cosa facesti tu del mandato?</text:p>
      <text:p text:style-name="P25">- È giusto quello che io m'accingo a dirti e per cui mi vedi qui. Quella fanciulla, nella mia vita dissipata e randagia mi tornò da prima di grave fastidio, e più di una fiata mi frullarono pel capo disegni tristi. Però, pensando poscia che io ero solo come la notte, mi feci violenza e la tenni. Tanto più che la poverina riesciva ogni dì più vispa e non piangeva più, avvegnachè passasse sovente interi giorni digiuna. Poi si fe' grande, uscì di fanciulla, ed io le aveva messo un amore pazzo. Bestione! La amavo quasi mi fosse figliuola; e la guardai perchè non capitombolasse, essendo fatta belloccia, ed i fottivento la rimorchiavano. D'altronde ella si guadagnava bene la vita, avendole una zingana insegnati certi segreti per pescare nell'avvenire. Ed eccola qui questa galuppa, che sì è fatta rossa come una ciligia di Genova.</text:p>
      <text:p text:style-name="P25">- Ella! sclama Gregorio.</text:p>
      <text:p text:style-name="P25">- Appunto. Che ne dici, Ildebrando? non è un tocco da far gola ad un monsignore?</text:p>
      <text:p text:style-name="P25">- Ed io sono figlia di una contessa? mormora Guaidalmira come parlasse a sè stessa.</text:p>
      <text:p text:style-name="P25">- Sissignore, della contessa di Reggio, monella, soggiunge Laidulfo stringendole il capo sul seno e baciandola sulla fronte.</text:p>
      <text:p text:style-name="P25"><text:soft-page-break/>- Ma la lettera, ma lo scritto del tabellione, dimanda Gregorio impaziente ed ansioso, divaricando gli occhi; lo scritto non l'hai tu conservato altresì?</text:p>
      <text:p text:style-name="P25">- Se l'ho conservato? Magari! Gli è il mio tesoro. Ed ecco il segreto che ti riguarda, pontefice, e che io avrei venduto ai tuoi nemici, ad un concilio, a Satana, i quali ne avrebbero menata galloria come di una battaglia guadagnata. Leggi, leggi un poco se ti piace.</text:p>
      <text:p text:style-name="P25">Gregorio toglie la pergamena di mano tremante, e legge:</text:p>
      <text:p text:style-name="P17"><text:span text:style-name="T11">«In nomine di Dio, dalla beata Vergine e di S. Inegilda amen. Hogi che sono li 27 di Martio die di Giovedì santo dell'anno dell'incharnatione del nostro signore Gesù Cristo 1057 anno secundo del regno di Enrico IV </text:span><text:span text:style-name="T7">dominus noster et primus ponteficis Stephanis</text:span><text:span text:style-name="T11"> IX, Inditione VII - </text:span><text:span text:style-name="T7">actum Soani civitate</text:span><text:span text:style-name="T11"> nella casa di mastro Bonitione di cumditione falegniame </text:span><text:span text:style-name="T7">in cubiculum</text:span><text:span text:style-name="T11"> dela chamminata il quale Bonitione in nostra </text:span><text:span text:style-name="T7">præsentia</text:span><text:span text:style-name="T11"> et </text:span><text:span text:style-name="T7">testimonibus</text:span><text:span text:style-name="T11"> Marcho congnomento Digitomutio Gelasio Canaiuolo Pietro </text:span><text:span text:style-name="T7">servus marchionis Etrurie</text:span><text:span text:style-name="T11"> affrancato </text:span><text:span text:style-name="T7">cum danario</text:span><text:span text:style-name="T11">, et Zaccheria subdiacono tutti non habili di scrittura e perciò crocie segniati che noy </text:span><text:span text:style-name="T11">tabellio </text:span><text:span text:style-name="T7">communis Soani</text:span><text:span text:style-name="T11"> certioriamo come </text:span><text:span text:style-name="T7">facta e propris personibus qui fuerunt</text:span><text:span text:style-name="T11"> testimoni della comseguazione </text:span><text:span text:style-name="T7">quem predictum mastrum Bonitionem</text:span><text:span text:style-name="T11"> have fata di una bambina, che il medesimo Bonitione </text:span><text:span text:style-name="T7">certiorat esse</text:span><text:span text:style-name="T11"> la propria figla del suo filiuolo Ildebrando et dela Bertradina filiuola del conte di Reggio </text:span><text:span text:style-name="T7">uxorem alii fili suis</text:span><text:span text:style-name="T11"> Guiberto che perciò have trucidata fino a morire cum un coltelo la detta molie, ad un ebreo.»</text:span></text:p>
      <text:p text:style-name="P25">- Questa è infame, è esecrabile menzogna! sclama Ildebrando alzandosi da sedere.</text:p>
      <text:p text:style-name="P25">- Non puoi negare però che l'atto è in tutta regola, Ildebrando, sclama Laidulfo, tirando dalle mani del papa la scritta e mostrandogliene un'altra, non puoi negar che questa è la lettera diretta a te dal tuo padre a Roma, con cui ti manda la tua <text:soft-page-break/>figliuola, non puoi negare che questi atti in mano dei tuoi nemici....</text:p>
      <text:p text:style-name="P25">- Questa è scelleratissima calunnia, proseguiva Ildebrando riscaldandosi sempre più, e la giustizia di Dio non potrà permettere che si faccia onta ad innocenti, si vituperi la memoria di una pia....</text:p>
      <text:p text:style-name="P25">- Tutto sta bene, tutto eloquentemente detto. Però devi convenire che se questo scritto cadesse in mano dei tuoi nemici....</text:p>
      <text:p text:style-name="P25">- Qualcuno ha letta dunque codesta pergamena?</text:p>
      <text:p text:style-name="P25">- Nessuno, ed il segreto, se il tabellione ed i testimoni sono morti, non potrebbe palesarsi che da questa triste di scritta.</text:p>
      <text:p text:style-name="P25">- Resti dunque il segreto ed il vero al cospetto di Dio, che questa scritta non tradirà più alcuno.</text:p>
      <text:p text:style-name="P25">E sì dicendo, Gregorio strappava di un lancio dalle mani di Laidulfo sorpreso l'atto della consegna della fanciulla e la lettera e le gittava nel fuoco, e con le molli ve l'incalzava, ve la teneva. Guaidalmira stende subito la mano nella brace per cavarle, sclamando:</text:p>
      <text:p text:style-name="P25">- Voi consumate la mia esistenza, pontefice!</text:p>
      <text:p text:style-name="P25">Ma Gregorio con la molle le spinge più dentro tra le fiamme. E quella carta si rattrappa, si fa nera, si arroventa - infine non resta del testimonio della vita civile di quella povera giovane che poca cenere. Ella si mette le mani sul volto per non assistere a quella specie di omicidio morale, e prorompe in pianto.</text:p>
      <text:p text:style-name="P25">- Pontefice, dimanda allora Laidulfo che aveva veduto tutta codesta scena in apparenza senza muovere palpebra, ma tastando sul petto il suo pugnale, pontefice, manterrai adesso la tua parola?</text:p>
      <text:p text:style-name="P25">- A domani.</text:p>
      <text:p text:style-name="P25">- Sta bene allora, risponde Laidulfo, ritirando la sua mano dal giubbetto, lasciando il pugnale e facendo una riverenza. A domani.</text:p>
      <text:p text:style-name="P25">Guaidalmira si avvicina allora tutta tremante a Gregorio quasi avesse voluto gittarsegli ai piedi, e gli dice:</text:p>
      <text:p text:style-name="P25"><text:soft-page-break/>- Voi dunque...</text:p>
      <text:p text:style-name="P25">Ma Gregorio le taglia in bocca le parole, e facendole cenno imperioso di partire sclama:</text:p>
      <text:p text:style-name="P25">- Donna! il segreto che udisti muoia con te.</text:p>
      <text:p text:style-name="P25">La giovinetta gli alza addosso gli occhi lucidi di lacrime, ed uscendo dietro a Laidulfo prorompe:</text:p>
      <text:p text:style-name="P25">- La mia scienza non m'ingannava!</text:p>
      <text:p text:style-name="P25">Gregorio loro tenne dietro col guardo ansioso, finchè non furono scomparsi, poi alzando al cielo gli occhi e le mani gaudioso gridò:</text:p>
      <text:p text:style-name="P25">- Sono libero. Quei cialtroni non saranno creduti. La terra non avrà più macchia da appormi: per i presenti sarò un eroe; per i posteri un santo. Ma Iddio!...</text:p>
      <text:p text:style-name="P25">A questo pensiero Gregorio cadde sulla sedia, e non passò guari ed un sopore lo avviluppò. Era quello il sonno del giusto, o un subito rilasciamento delle fibre del cervello che da violenta tensione posavano? Dio e la storia han giudicato quest'uomo: lasciamolo al loro giudizio.</text:p>
      <text:p text:style-name="P25">Appena svegliato però Gregorio si fe' venire il vescovo Giovanni di Porto e gli dimandò:</text:p>
      <text:p text:style-name="P25">- Giovanni, hai tu veduto quell'uomo e quella giovane che hanno meco favellato?</text:p>
      <text:p text:style-name="P25">- Santo padre, sì, risponde il maligno vescovo.</text:p>
      <text:p text:style-name="P25">Gregorio si guarda intorno per osservare se qualcuno lo ascoltasse, poi a voce intelligibile appena soggiunge:</text:p>
      <text:p text:style-name="P25">- Vescovo di Porto, quell'uomo mi ha fastidito.</text:p>
      <text:p text:style-name="P25">Il formidabile vescovo sbircia fitto fitto Gregorio per comprendere il significato di quella frase, indi risponde:</text:p>
      <text:p text:style-name="P25">- Santo padre, si lasci servire da me.</text:p>
      <text:p text:style-name="P17"><text:span text:style-name="T11">E quelle parole, come l'indice delle sacerdotesse di Vesta che, al dire di Reboul de Nimes, </text:span><text:span text:style-name="T7">était un poignard</text:span><text:span text:style-name="T11">, furono la sentenza di morte di Laidulfo.</text:span></text:p>
      <text:p text:style-name="P25"/>
      <text:p text:style-name="P25"><text:soft-page-break/></text:p>
      <text:p text:style-name="P25"/>
      <text:p text:style-name="P7">V.</text:p>
      <text:p text:style-name="P7"/>
      <text:p text:style-name="P24"/>
      <text:p text:style-name="P41">Humble et timide, a plaire elle est plein de soins,</text:p>
      <text:p text:style-name="P41">Elle est tendre, elle a peur de pleurer votre absence,</text:p>
      <text:p text:style-name="P42">Fidèle...</text:p>
      <text:p text:style-name="P131">André Chénier</text:p>
      <text:p text:style-name="P25"/>
      <text:p text:style-name="P25">Non appena Laidulfo ebbe messo piede fuori la rocca si diede a correre a rompicollo per arrecare la novella al re dell'esito felice del suo negoziato. Giunse al cenobio che il dì era compiutamente finito, ma si vedeva ancora per quella specie di luce opaca che dava la neve donde il suolo gremivasi. Il re desinava. Laidulfo si fe' chiamare Baccelardo, e come questi venne e lo vide, ansioso dimanda:</text:p>
      <text:p text:style-name="P25">- E sì, compare?</text:p>
      <text:p text:style-name="P25">- A maraviglia, risponde Laidulfo.</text:p>
      <text:p text:style-name="P25">- L'hai ucciso?</text:p>
      <text:p text:style-name="P25">- Non ci è stato bisogno. Dimani il re sarà ricevuto e benedetto come un uovo di Pasqua.</text:p>
      <text:p text:style-name="P25">- Dici il vero?</text:p>
      <text:p text:style-name="P25">- E conosci che io burli mai? Domattina verranno qui a rilevare l'imperatore le due contesse, l'abate di Cluny, il marchese d'Este; e Gregorio lo accoglierà per assolverlo.</text:p>
      <text:p text:style-name="P25">- Sacramento! e come hai tu fatto per rammollire quel demonio?</text:p>
      <text:p text:style-name="P25">- Eh! al mio scongiuro difficilmente e' poteva resistere. Ma dimmi un po' adesso, e tu hai favellato col re?</text:p>
      <text:p text:style-name="P25"><text:soft-page-break/>- Altro! Enrico ha detto: che quel monello mi cavi di questa pania, e poi scelga il più pingue vescovado o principato di Germania, e gli giuro sulla mia corona imperiale che glielo darò.</text:p>
      <text:p text:style-name="P25">- Ha detto proprio monello?</text:p>
      <text:p text:style-name="P25">- Monello o galuppo, poco importa; qualche cosa di così infine.</text:p>
      <text:p text:style-name="P25">- Che magnifico signore! Il fatto sta adesso che io m'imbroglio a scegliere. Già un vescovado vuol essere e non altro, perchè io sento una vocazione di farmi santo da ridurre a strabiliare un diavolo. Di' dunque, Baccelardo, che mi consiglieresti tu eh!</text:p>
      <text:p text:style-name="P25">- Per me ti consiglio a dimandare l'arcivescovado di Magonza che è un buon quarto dell'impero.</text:p>
      <text:p text:style-name="P25">- Diamine! sai, Baccelardo, che tu hai giudizio? Sta bene: dimanderò l'arcivescovado di Magonza.</text:p>
      <text:p text:style-name="P25">- Si; ma ci è una lieve difficoltà.</text:p>
      <text:p text:style-name="P25">- Quale?</text:p>
      <text:p text:style-name="P25">- Che l'arcivescovo Sigofredo è vivo ancora</text:p>
      <text:p text:style-name="P25">- Non altra che questa?</text:p>
      <text:p text:style-name="P25">- Ti par poco?</text:p>
      <text:p text:style-name="P25">- Fih! dammi ventiquattro ore di tempo, e mutami nome, se non farò restare la chiesa di Magonza vedova come... come... aiutami a dire dunque il nome della moglie di quel bellimbusto che trascinarono di un piede attorno le mura di quella città di Puglia che sta presso Biccari.</text:p>
      <text:p text:style-name="P25">- Troia?</text:p>
      <text:p text:style-name="P25">- Già: come si chiamava la moglie?</text:p>
      <text:p text:style-name="P25">- Di Troia?</text:p>
      <text:p text:style-name="P25">- Eh! dell'altro che fu trascinato.</text:p>
      <text:p text:style-name="P25">- Ma!</text:p>
      <text:p text:style-name="P25">- Capisco, compare, tu non sei più forte di me in letteratura. Or bene dunque, giacchè io sono arcivescovo di Magonza debbo fare qualche cosa per te. Ti piacerebbe la città di Reggio qui presso?</text:p>
      <text:p text:style-name="P25">- Sogni!</text:p>
      <text:p text:style-name="P25"><text:soft-page-break/>- Mica. Io dunque ti do questa bella giovinetta in moglie, e la città di Reggio per dote, investendoti altresì dei miei dritti sul principato di Capua.</text:p>
      <text:p text:style-name="P25">- Ah! vuoi dunque barattare i tuoi dritti coi miei sul ducato di Puglia e Calabria, compare?</text:p>
      <text:p text:style-name="P25">- Io parlo del miglior senno, disse Laidulfo. Questa giovine adesso è da marito. L'ho guardata finora, perchè aveva a renderne conto. Il conto l'ho reso da fedele custode. È stata sventurata; non ho che fare di più. La mia parte è compiuta. Ho fatto finora il buffone perchè ero giovane. Ora mi sento venir vecchio, voglio far l'arcivescovo e chiamar fratello il papa. Ella è orfana, tu del pari, Baccelardo; sposala ed io vi darò la santa benedizione.</text:p>
      <text:p text:style-name="P25">- Ma taci in nome di Gesù, disse Guaidalmira arrossendo tutta.</text:p>
      <text:p text:style-name="P25">Baccelardo la contemplava attentamente.</text:p>
      <text:p text:style-name="P25">- Ci pensi sopra? soggiunge Laidulfo, vedila, essa è bellissima, è pura come il vento delle Alpi. Potrai trovare più ricca donna, ma nè più avvenente, nè più amorosa. Se sapessi che cure ha avuto di me...! Bah! non ne parliamo, chè per poco che lo rammenti, questi tristi de' miei occhi scorreranno come grondaie. E ad un arcivescovo sta male il piangere.</text:p>
      <text:p text:style-name="P25">- Ma taci, taci, padrino; cosa vai raccontando.</text:p>
      <text:p text:style-name="P25">E Baccelardo la squadrava attentamente.</text:p>
      <text:p text:style-name="P25">- Eh! quel giovane, riprende Laidulfo, cosa è? Sei restato infatuato come gli apostoli che si han veduta sfumar d'innanti la Vergine nel quadro della chiesa di Santa Maria Maggiore? Andiamo, risolviti. Se non la puoi togliere in moglie, accettala per compagna, giurami di proteggerla e di rispettarla.</text:p>
      <text:p text:style-name="P25">- Ma qual novello mercato intendi fare di me, padrino? scoppia con fierezza Guaidalmira. Io non mendico protezione da alcuno.</text:p>
      <text:p text:style-name="P25">- Dimmi, Laidulfo, conosci i natali di questa giovane? dimanda Baccelardo.</text:p>
      <text:p text:style-name="P25"><text:soft-page-break/>- Nobilissimi. Per madre discende dal conte di Reggio, di cui è erede unica; per padre si va più alto ancora. Però non è maturo il tempo da rivelarlo.</text:p>
      <text:p text:style-name="P25">- Ma costei sarebbe allora la figlia di quella Bertradina, che fu un dì moglie dell'arcivescovo di Ravenna? dimanda Baccelardo.</text:p>
      <text:p text:style-name="P25">E Laidulfo:</text:p>
      <text:p text:style-name="P25">- No, bel cavaliere. Vi ho detto che non era tempo ancora rivelare il segreto del suo nascimento; attenetevi alla mia parola. Quel dì verrà, ed ella stessa, o io, vi faremo di tutto chiaro. Per ora contentatevi di ciò.</text:p>
      <text:p text:style-name="P25">- Ma pure la sola Bertradina era erede del conte di Reggio.</text:p>
      <text:p text:style-name="P25">- Ed io ti dico che Guaidalmira non ha nulla da partire con codesta dama. Saprete tutto a tempo opportuno; acquietatevi adesso.</text:p>
      <text:p text:style-name="P25">- Sta bene, risponde Baccelardo, non occorre saper oltre. So già tutto. Se ella dunque non ripugna, io sarò il suo amico, il suo fratello; e se la mia stella si rischiara, il suo sposo.</text:p>
      <text:p text:style-name="P17"><text:span text:style-name="T11">- </text:span><text:span text:style-name="T7">Te Deum laudamus!</text:span><text:span text:style-name="T11"> sclama Laidulfo, prendila dunque, ella è tua.</text:span></text:p>
      <text:p text:style-name="P25">Guaidalmira fatta rossa come bragia si covre il volto con le mani; e Baccelardo, accostandosele, la bacia sulla fronte ed esce dicendo:</text:p>
      <text:p text:style-name="P25">- Reco la lieta novella all'imperatore.</text:p>
      <text:p text:style-name="P25">Al domani, Gregorio tenne la parola. Matilde cogli altri signori della rocca si recò all'albergo dell'imperatore per confortarlo di appressarsi di nuovo al castello ed aver l'assoluzione. Perocchè, dopo il lungo loro pregare, avevano infine ottenuta promessa dal pontefice che li avrebbe soddisfatti. Enrico resistette alcun tempo: infine si lasciò persuadere, e sull'ora di sesta a Canossa si ravvicinò per la quarta volta. La neve ed il vento sembrava che avessero voluto imitare la pertinacia del pontefice, poichè ingagliardivano di giorno in giorno peggio. Avanti la porta delle <text:soft-page-break/>prime mura si presentò l'abate di Cluny per rinnovellare la cerimonia dei tre giorni precedenti.</text:p>
      <text:p text:style-name="P25">Egli aveva l'aspetto attonito, lo sguardo immobile. Si avanzò al cospetto del re e parlò:</text:p>
      <text:p text:style-name="P17"><text:span text:style-name="T11">- Dunque, santo padre, convincetevi che dovete assolvere Enrico, non potendolo condannare all'inferno, perchè l'inferno non ha azione sull'anima. L'anima, ha detto il beato Aristotile, è la forma della materia, ossia l'attività prima del corpo organico, e racchiude la causa sufficiente della facoltà per cui le funzioni vitali si esercitano. Ora siccome tutti i sensi esercitano la loro azione mercè un certo </text:span><text:span text:style-name="T7">medio</text:span><text:span text:style-name="T11">, così anche l'anima, la quale ha sede nel fuoco, perchè il senso d'attività va spesso unito col senso del calore. E siccome il cuore ha una natura calda, quivi è la sede dell'anima. Ma nel cuore vi sta ancora l'etere, dunque il medio dell'azione dell'anima è il fuoco, o spirito, o l'etere. E perchè i simili non si distruggono, così l'inferno non distruggerebbe l'anima di Enrico, e dovete assolverlo, e dovete....</text:span></text:p>
      <text:p text:style-name="P25">L'imperatore stette attento ad udire dove diavolo l'abate volesse andare a parare con quel ragionamento, che probabilmente era lo stralcio di un discorso da lui tenuto al pontefice; ma non arrivandone a comprender nulla, gli volse le spalle, si nudò, rimase il seguito nel primo atrio, ed entrò.</text:p>
      <text:p text:style-name="P25">Egli aspettava che lo avessero subitamente intromesso. Non fu così. Imperciocchè attese fino all'ora di nona senza che alcuno apparisse. E stava già per andar via, furibondo di questo frustraneo novello atto di sommessione, malgrado le preghiere dell'abate con lui restato fuori ed in sè rinvenuto; allorchè le porte si aprono, e vengono fuori la contessa Matilde, la marchesana Adelaide, Azzo d'Este, ed il vescovo di Porto con molti altri prelati italiani e tedeschi nel castello ricoverati. Il vescovo di Porto va dritto al re, e gli dice:</text:p>
      <text:p text:style-name="P25">- Enrico di Germania! perchè vieni tu in abito da penitente alle porte di questa fortezza?</text:p>
      <text:p text:style-name="P25"><text:soft-page-break/>- Per essere assoluto della scomunica da papa Gregorio, risponde il re.</text:p>
      <text:p text:style-name="P25">- E sei tu veramente pentito delle tue colpe? dimanda il vescovo di nuovo.</text:p>
      <text:p text:style-name="P25">- Sono, risponde Enrico.</text:p>
      <text:p text:style-name="P25">- Entra dunque in nome di Dio e di Gesù, e che l'assoluzione che ti rechi a ricevere possa giovare all'anima tua.</text:p>
      <text:p text:style-name="P25">E, sì dicendo, il vescovo di Porto si apriva il varco fra quei signori che si schieravano in due ale, ed Enrico lo seguiva nel castello.</text:p>
      <text:p text:style-name="P25"/>
      <text:p text:style-name="P25"/>
      <text:p text:style-name="P25"/>
      <text:p text:style-name="P25">VI.</text:p>
      <text:p text:style-name="P25"/>
      <text:p text:style-name="P149">Avanti a te o Gran Cuccu mi prostro,</text:p>
      <text:p text:style-name="P76">Che dai per ineffabile mistero</text:p>
      <text:p text:style-name="P76">Fatidica virtù di un corvo al rostro</text:p>
      <text:p text:style-name="P76">D'annunziar l'impercettibil vero,</text:p>
      <text:p text:style-name="P76">Ma nessun seppe mai, nessun saprà</text:p>
      <text:p text:style-name="P76">Donde viene il tuo spirito, e dove va.</text:p>
      <text:p text:style-name="P135"><text:span text:style-name="T33">Casti</text:span><text:span text:style-name="T25">, </text:span><text:span text:style-name="T19">Anim. parl.</text:span><text:span text:style-name="T25"> 17.</text:span></text:p>
      <text:p text:style-name="P25"/>
      <text:p text:style-name="P25">Enrico non fu ammesso però direttamente alla presenza di papa Gregorio. Egli si ebbe ad arrestare nel vestibolo e ad assoggettarsi ancora a pause non brevi fino a che il vescovo di Porto non ritornò col permesso di progredire. Tutta la gente del seguito di Enrico, unitamente ai signori del castello, rimase nelle antisale; solo il re, accompagnato dal vescovo fino alla porta, si recò innanzi. Ildebrando sedeva ad un trono di legno di quercia, ricco di intagli a gotici disegni e colonnette attortigliate, elevato da terra e collocato dentro una nicchia dello stesso legno, medesimamente scolpita. Sopra un tavolo, ad un angolo della <text:soft-page-break/>stanza, poggiava il camauro. Egli poi si teneva ad un altro tavolo alzato al livello del petto con mobile da scrivere.</text:p>
      <text:p text:style-name="P25">Vestiva gli abili ponteficali, sfarzosi di ricami d'oro e di fimbrie intorno al collo, all'apertura del petto ed alle maniche. Ai piedi aveva i sandali bianchi ricamati della croce d'oro; in testa il rosso berretto che gli lasciava scoverta a metà la calva fronte e mirabilmente faceva risaltare quella sua nobile fisonomia, la quale forse non piaceva a causa di quell'aria accigliata che la troppo severità le dava. La bianca barba gli scendeva profusa sul petto. Tutto intento, ovvero fingendo di esserlo, alla scrittura, non fece cenno di accorgersi della presenza del re, sia per umiliarlo ancora, sia per imporgli con la sua maestosa figura. Ed Enrico, che aveva sorbito l'ostica bevanda fino al limo, battendo i denti del freddo, i panni bagnati ed agghiadati sulla persona, sformato in viso dal gelo e dall'interna lutta degli affetti, bilanciava tra il partire definitivamente e rompere quella tirannica catena di obbrobrii; interromperlo nella scrittura ed avvisarlo di sua presenza; avventarsegli addosso ed ucciderlo. E questo nero pensiero, più seducente e più ostinato, gli tornava d'innanzi, talchè forse lo avrebbe vinto, se Gregorio, vergognando in sè stesso del dilegio in che prendeva quel caduto, non avesse alzata la testa e mostrato avvedersi di lui. Come Enrico si ebbe questo lieve segno di favore, si avvicinò al soglio, e cadendo ginocchioni e baciandogli la mano biascicò più che non disse.</text:p>
      <text:p text:style-name="P25">- Santo padre, perdono.</text:p>
      <text:p text:style-name="P25">Gregorio, senza muoversi, piegò gli occhi sulla testa del re, e forse quel bello e giovane sembiante lo toccò. Enrico aveva allora ventisei anni. L'occhio turchino scintillava ardito come quello dell'aquila. La nobile chioma bionda, avvegnachè dall'acqua inzuppata, gli scendeva sulle spalle come la giubba del lione. La magnanimità, la fierezza gli si leggevano nel naso aquilino e nell'elevata fronte; del pari che la carnagione perlata e trasparente come quella di fanciulla additava la blandizia del suo cuore. <text:soft-page-break/>Gregorio contemplava quel giovane pino, che della sua rigidezza aveva tentato spezzare; e forse un rimorso lo travagliò. Perchè troppo egli sapeva che la perversità non ricetta in un cuore il quale si specchia in volto così fresco e così bello. E poi volava con la mente agli anni suoi primi. E rammentava di qualche essere che lo aveva colpito; rammentava di suo fratello, e di tante imagini e scene della vita domestica, che nel suo lungo peregrinare e per uffizio del suo ministero aveva vedute, e s'inteneriva. Imperciocchè nulla v'ha che più intimamente favelli al cuore e di carità e di Dio, che l'aspetto della gioventù, e della gioventù potente ma sventurata. Così che papa Gregorio, quasi a sua insaputa, sedotto da interno moto, stese la mano al re supplicante e lo sollevò. La natura umana si era in lui strisciata di furto sotto al pontefice. Ma come Enrico sorse in piedi, e la taglia maestosa e l'aspetto ardito dissiparono quanto di supplice aveva avuto fino allora, sì che il pontefice ne era restato commosso; questi cambiò istantaneamente, e dimenticando il penitente per vedere il re, dimenticando il contrito per ricordare l'offensore, e l'avvilito per temere l'uomo terribile e minaccevole, fattosi novellamente aspro e severo dimandò:</text:p>
      <text:p text:style-name="P25">- Ma sei tu dunque veramente pentito, Enrico di Germania?</text:p>
      <text:p text:style-name="P25">Enrico allora gli mise addosso gli sguardi torvi e rispose:</text:p>
      <text:p text:style-name="P25">- Ti sembrano dunque poche, o pontefice, o ancora dubbie le prove che te ne ho date finora?</text:p>
      <text:p text:style-name="P25">- Uomo, hai tu dunque obbliate le colpe che cotanto magnifichi la penitenza? Ma se tu l'hai dimenticate, non l'ha dimenticate già Dio, nè colui che lo rappresenta sulla terra come supremo giudice degli uomini.</text:p>
      <text:p text:style-name="P25">- Pontefice, se ti ha indotto nell'errore di avermi per reo la mia umiltà, ricrediti. Io mi sono presentato a te non come all'uomo, nè come al tribunale dell'uomo, perchè sulla terra alcuno non mi sovrasta, ma come al vicario di Cristo, come al sacerdote che Iddio raffigura. E se avanti al mondo io sono puro, al conspetto di <text:soft-page-break/>Dio non posso vantarmi di esserlo. Tu però hai malamente tenuto il luogo del Signore della misericordia.</text:p>
      <text:p text:style-name="P25">- Ah! son dunque falsi gli atti dei conciliaboli di Worms e di Pavia, che ci calunniarono così vilmente e ci deposero dalla sedia di Pietro? Il priore di Lacedonia, da noi perseguitato come infame, non fu da te creato arcivescovo di Ravenna per vilipenderci? Il favore agl'impudichi ecclesiastici da noi condannati, la resistenza nel non ispogliarsi delle investiture...non è vero. Enrico di Germania, son falsi e non dettati sotto la tua inspirazione quegli atti, quelle resistenze, quei favori? Non è Guiberto arcivescovo?</text:p>
      <text:p text:style-name="P25">- No, non sono falsi. Ma tu, Ildebrando, avevi varcati i limiti del tuo ministero, ed io mi serviva del dritto degl'imperatori di Lamagna.</text:p>
      <text:p text:style-name="P25">- Ed io di quello dei supremi pontefici, riprende Gregorio interrompendolo, e percotendo del pugno la tavola. Io come capo dei cristiani ho udito i loro lamenti. Tutti i giorni, i tuoi sudditi di Germania han recato ai miei piedi querele contro la perversità e la ferocia del tuo cuore. Hai vedovate e pollute le chiese; vituperati i sacerdoti; corrotto il paese che Iddio ti avea dato a governare; afflitti i vassalli; oltraggiati i signori. E se questi a te, infistolito nel male, Enrico, non sembrano delitti, a me, supremo signore dell'impero, feudo di santa Chiesa, lo apparvero troppo, e ti giudicai non con la severità che meritavi, ma come padre, come amorevole padre che il figliuol suo vuol ravvedere, non perdere.</text:p>
      <text:p text:style-name="P17"><text:span text:style-name="T11">- Codeste son le solite frasacce dei sacerdoti, pontefice, e ne ho udite troppe per non riconoscerle, risponde Enrico sdegnosamente. Avete appreso una serie di motti spregevoli e di luoghi comuni, che applicate a tutti i casi, a tutte le circostanze, a tutte le persone senza distinzione di sorta, e così fatte egida alla petulanza della vostra condotta ed ai vostri disegni, che nulla hanno di santo e di puro. </text:span><text:span text:style-name="T7">Chiese pollute! sacerdoti vituperati! gregge afflitto! pastori! pecorelle!</text:span><text:span text:style-name="T11"> e che so io. Ma citate, per dio, </text:span><text:soft-page-break/><text:span text:style-name="T11">citatemi un esempio solo specificato di coteste ipocrite parole. Che un </text:span><text:span text:style-name="T11">cavaliere solo dei nobili e virtuosi, che pur ne ha tanti Germania, venga a farmi arrossire di un'opera da tiranno e da perfido; ed allora io rassegno la corona come indegno di portarla. Ma finchè una mano di schiavi, ribelli ad ogni freno e ad ogni legge, finchè dei preti avidi di guadagno e di potere, e dei signori ambiziosi, che null'affatto vorrebbero esser ligi di padrone ed al padrone forfanno, si tirano avanti per baiare alla luna, ed eruttar delle scempiaggini scellerate, con niun discernimento spilluzzicate nelle omelie della Chiesa contro l'antica memoria di Domiziano e di Nerone; finchè, pontefice, questi servi vituperati si arrogano di calunniare il loro re, onta a te che li ascolti e presti loro un braccio, il quale solo dovrebbe alzarsi per ristorare i caduti e proteggere i malignati.</text:span></text:p>
      <text:p text:style-name="P25">- E perchè dunque, se ti sentivi incontaminato, perchè hai rifuggita la dieta di Augusta? dimanda il pontefice. Quivi, in presenza mia e dei signori dell'impero, avresti potuto fare le proteste medesime, ed innanzi a cento e cento testimoni, chi avrebbe ardito mentire?</text:p>
      <text:p text:style-name="P17"><text:span text:style-name="T11">- Perchè, dovresti ricordarlo, o pontefice, sta scritto: </text:span><text:span text:style-name="T7">Date a Cesare ciò che è di Cesare</text:span><text:span text:style-name="T11">, ed </text:span><text:span text:style-name="T7">il servo non si leverà a censore del suo padrone</text:span><text:span text:style-name="T11">. Perchè la dignità dell'imperio si sarebbe prostituita. Perchè la giustizia umana e divina non tollera che alcuno si constituisca giudice ed accusatore ad un tempo. Perchè coloro erano stati corrotti da te, pontefice, da te che dovresti portare la pace del Vangelo non la sovversione di Satanno, e ne sieno testimoni le tue lettere ai principi Rodolfo, Bertoldo, ed altri signori di Germania. Perchè quella dieta era contraria alle costituzioni dell'impero, come convocata da signore straniero, e da lui preseduta. Perchè infine io era re, e sul re non giudica che Iddio, ed un re deve morire, deve rinunziare </text:span><text:span text:style-name="T11">allo scettro, se d'uopo è, ma non avvilirsi. Ma lasciamo il passato, pontefice, e più calmi discutiamo i nostri affari.</text:span></text:p>
      <text:p text:style-name="P25"><text:soft-page-break/>Gregorio accigliato e scuro come una notte di tempesta in gennaio, ascoltava digrignando e contorcendosi senza rispondere. Enrico continuò:</text:p>
      <text:p text:style-name="P17"><text:span text:style-name="T11">- Per bene dell'anima, io ho creduto farmi cavar gli anatemi, e per non desolare di guerre e di scismi il paese che Iddio ed i dritti ereditari mi han dato il reggimento. Siano qualunque i principii che t'indussero a scomunicarmi, ora, santo padre, dovresti esser soddisfatto delle prove che per riconciliarmi con la Chiesa ti ho date. Bastino. Non tentare gittarmi nella disperazione, perchè, come ti sovviene, sta scritto, che, </text:span><text:span text:style-name="T7">chi ama il pericolo in quello perisce</text:span><text:span text:style-name="T11">.</text:span></text:p>
      <text:p text:style-name="P25">- E sei tu veramente pentito, Enrico di Germania, dei soprusi che hai fatti alla Chiesa ed a me che ne sono capo?</text:p>
      <text:p text:style-name="P25">- Io non so veramente troppo di quali soprusi tu intenda parlare, pontefice. Ma se cosa avrò commessa che al cospetto di Dio non fosse tornata gradevole, men pento pure, ed amaramente men pento.</text:p>
      <text:p text:style-name="P25">- Sta bene. Però i pentimenti non bastano, signore; guarentigie vi vogliono.</text:p>
      <text:p text:style-name="P25">- Dimandate.</text:p>
      <text:p text:style-name="P25">Allora Gregorio tolse la pergamena finita di scrivere allora allora in presenza del re, e disse:</text:p>
      <text:p text:style-name="P25">- Ecco i capitoli della pace, se vuoi la pace, figliuolo. Li ratificherai, li firmerai, e presterai giuramento di osservarli. Dove però essi, o alcuno articolo di essi non ti tornasse gradevole, puoi andarne pure, perchè io sono fermo, Enrico, di non recedere, per qualsiasi considerazione, da essi.</text:p>
      <text:p text:style-name="P25">- Li firmerò dunque senza leggerli, se non mi è dato discuterli, e li giurerò.</text:p>
      <text:p text:style-name="P25">- No; gli è mestieri che gli ascolti, onde per l'avvenire non ti ritragga dall'osservarli, e spergiuri.</text:p>
      <text:p text:style-name="P25">- Leggili.</text:p>
      <text:p text:style-name="P25"><text:soft-page-break/>- Eccoli. «1.° Nel giorno e nel luogo segnalati dal papa, Enrico si presenterà alla dieta degli Stati tedeschi onde purgarsi delle accuse postegli dai principi. Il papa sarà giudice supremo ed unico fra lui e tutti gli accusatori di lui».</text:p>
      <text:p text:style-name="P25">- Ah! fece Enrico, incrociando le braccia sul petto, il papa sarà giudice, giudice dell'imperatore, giudice dei suoi baroni, giudice dei suoi vassalli - signor dell'impero in una parola. A maraviglia! E poi?</text:p>
      <text:p text:style-name="P25">Gregorio lo sta ad udire fissandolo di sguardo accigliato, poi senza rispondere continua a leggere.</text:p>
      <text:p text:style-name="P25">- «2.° Quando, a giudizio del papa, Enrico fosse chiarito innocente, con sentenza del pontefice conserverà la corona imperiale: se colpevole, la rinuncierà senza contrasto, nè potrà per qualunque modo dimandare o tôrre vendetta da chicchessia».</text:p>
      <text:p text:style-name="P25">- Comprendo, riprese Enrico componendo il volto ad un sorriso che avrebbe spaventato Satanno, Samuele ha trovato il suo David perchè Saulle l'ha fastidito. Ed inoltre? Gregorio si tacque ancora e lesse.</text:p>
      <text:p text:style-name="P25">- «3.° Per sino al giorno di questo giudizio Enrico non porterà le insegne imperiali, non si arrogherà l'amministrazione del regno, ed eccetto la esazione dei regi dritti per tanta somma quanta sarà necessaria al vitto suo e dei suoi, non toccherà il tesoro della Camera, libererà dal giuramento di vassallaggio e di fedeltà tutti quelli che glielo avvessero prestato a contare da un anno».</text:p>
      <text:p text:style-name="P25">- Tanto valeva di soggiungere di mandare a tua paternità quei tesori ed infeudarli l'impero, continuò Enrico col medesimo ghigno beffardo. Ve n'è ancora molti di codesti patti di pace?</text:p>
      <text:p text:style-name="P25">Gregorio legge:</text:p>
      <text:p text:style-name="P25">- «4.° Quando trionfasse delle accuse dei principi e dal papa fosse confermato in monarca, Enrico sarà ognora fedele, devoto, obbediente al romano pontefice: e sia nel ricomporre i disordini dell'impero germanico, sia nel riformare gli abusi delle chiese <text:soft-page-break/>italiane e tedesche, non potrà giammai essere d'avviso diverso di quello del papa».</text:p>
      <text:p text:style-name="P25">- Ciò è di ragione, sclama Enrico; il papa è il re dei re, il papa è Dio. Conchiudiamo.</text:p>
      <text:p text:style-name="P25">- «5.° Mancando ad un solo di tali capitoli, o scostandosi dal loro senso più ovvio, l'assoluzione della scomunica sarà irrita, nulla, e come non per anco avvenuta; e si terrà considerato per convinto di tutti i delitti che gli vengono apposti dai principi, e decaduto dall'impero. Infine consegnerà al pontefice l'arcivescovo di Ravenna prigioniero».</text:p>
      <text:p text:style-name="P25">- Anche questa? Un imperatore sacrestano non basta; deve anche essere il birro ed il boia di santa Chiesa. Stupendo!</text:p>
      <text:p text:style-name="P25">Gregorio non rileva l'osservazione. Solleva il capo, e gittandogli innanzi sul tavolo la copia dei capitoli:</text:p>
      <text:p text:style-name="P25">- Ecco, Enrico, soggiunge, a quali patti ti potrai riconciliare con Dio e con me. Se non li approvi io non te li impongo.</text:p>
      <text:p text:style-name="P25">Enrico non risponde più nulla. L'indegnità di quei capitoli e l'insigne tradimento che Gregorio gli aveva ordito, gli sembrarono talmente infami, che gli venne financo fastidio di favellare, e mille anni gli parvero di torsi dalla presenza di quell'uomo. Per lo che, con una specie di convulsa rabbia, toglie d'innanzi al pontefice la pergamena e la sottoscrive. Gregorio s'avvide dei pensieri che concitavano il re, e comprese senza stento che quei capitoli non sarebbero stati osservati. Ma siccome da documenti di questa natura, e con questi mezzi carpiti, egli aveva assunta la prepotenza ed i titoli alla signoria degli altri regni, così contentossi della cosa fatta e del presente, riserbandosi per l'avvenire di profittare delle circostanze. Onde, rivolgendosi ad Enrico, gli dice:</text:p>
      <text:p text:style-name="P25">- Adesso fa d'uopo che giuri.</text:p>
      <text:p text:style-name="P25">- Hai cominciato, finisci, risponde costui quasi distratto. Detta dunque tu stesso il giuramento ancora, perchè io sono a tutto rassegnato.</text:p>
      <text:p text:style-name="P25"><text:soft-page-break/>Allora Gregorio fa entrare tutta la corte e le annunzia la riconciliazione seguita. Poi, in presenza di tutti, Enrico pone la mano sul libro degli Evangeli, tenuto dal vescovo di Porto ginocchioni, e legge sur una pergamena presentatagli dal papa presso a poco queste parole:</text:p>
      <text:p text:style-name="P25">«Io, Enrico, re di Germania, prometto che entro il termine prescritto da papa Gregorio, darò, conforme alla sola sentenza di lui, pubblica e piena soddisfazione a tutti i principi e grandi del regno che ora sono malcontenti di me, per quanto riguarda le accuse che essi mi appongono, e la discordia che travaglia l'impero. Se papa Gregorio vorrà passare oltremonti o visitare una provincia del regno, sarà, per parte mia e di tutti coloro ai quali potrò comandare, al sicuro da qualunque lesione tanto per la libertà, la vita e le membra sue proprie, quanto per la libertà, la vita e le membra dei suoi seguaci ecclesiastici laici, i quali in qualità di legati viaggino dimorino in una parte qualunque del regno. Non consentirò che veruno, mio suddito o no, violi la maestà del pontefice; e se mai qualche empio lo ingiuri o contristi, lo vendicherò con tutte le forze del regno».</text:p>
      <text:p text:style-name="P25">«Io lo giuro oggi 26 gennaio 1077, a Canossa».</text:p>
      <text:p text:style-name="P25">- Sei contento adesso, o pontefice? domanda Enrico quando fu letto ciò.</text:p>
      <text:p text:style-name="P25">- Non ancora, risponde Gregorio. Tu hai firmato dei patti, li hai giurati, ma chi malleva e giura in proprio nome per te che li osserverai?</text:p>
      <text:p text:style-name="P25">Questo novello affronto indignò quanti signori stavan presenti.</text:p>
      <text:p text:style-name="P25">- Io, giusta la regola del chiostro, dice l'abate di Cluny, non posso giurare, ma sulla mia garantisco la parola del re.</text:p>
      <text:p text:style-name="P25">- Ed io giuro, sclama il vescovo di Vercelli, che Enrico manterrà le condizioni.</text:p>
      <text:p text:style-name="P25">- Ed anch'io lo giuro, soggiunge la contessa Matilde.</text:p>
      <text:p text:style-name="P25">- Ed io pure, risponde Adelaide.</text:p>
      <text:p text:style-name="P25"><text:soft-page-break/>E così giurarono del pari Azzo d'Este, Eppone vescovo di Zeitz e molti altri signori italiani e tedeschi. Allora Ildebrando dà ad Enrico la benedizione e l'abbraccio di pace. Quindi, scendendo dal suo soglio e mettendosi alla testa del corteo, esce dal castello, muove alla cappella e comincia la messa. Alla consacrazione dell'ostia e' fa accostare il re all'altare, ed innalzandola sovra il suo capo con voce solenne sclama:</text:p>
      <text:p text:style-name="P25">- Re di Germania, tu ed i tuoi seguaci ci avete accusati di aver, per simonia, usurpata la santa sede, macchiato di sacrilegi il santuario e la nostra vita di nefandi delitti, sì che avevamo meritato bando dall'altare. Potremmo confondere la calunnia con la testimonianza dei vescovi, che sanno come noi fossimo vissuti e nel chiostro e ministro dei papi, e collocato sul settemplice candelabro del tempio. Pure, perchè nessun'ombra offuschi lo splendore tremendo della tiara, non ci appelliamo alla giustizia degli uomini, ma provochiamo il giudizio da Lui che scruta i cuori e trova macchie nel sole. Il corpo vivente di Cristo, che dobbiamo inghiottire, attesti al conspetto del mondo l'innocenza del suo vicario. Iddio onnipossente dissipi quest'oggi il sospetto se siamo incontaminati, ci fulmini di morte se rei.</text:p>
      <text:p text:style-name="P25">E sì dicendo, acclamato da tutti, inghiotte la particola. Indi si volge ad Enrico e favella:</text:p>
      <text:p text:style-name="P25">- Fa ciò che noi facemmo, figliuolo, e chiama in testimonio l'Eterno che il tuo cuore non si è ribellato alla Chiesa. I tuoi accusatori, e sono tutta la Germania, vogliono che tu sia giudicato; appéllatene dunque a Dio che solo non può essere ingiusto. Eccoti l'ostia consacrata: se peccasti, non farti reo ancora del sangue e del corpo di Cristo. Ma se sei mondo di colpe, vinci con questa prova le accuse, suggella ai tuoi nemici la bocca, e guadagnati un difensore nel papa.</text:p>
      <text:p text:style-name="P25">Enrico, dopo tante prove, si vedeva ancora esposto ad un giudizio di Dio - in quell'epoca tremendo sopra ogni giudizio. Alla profferta del papa, con mal umore, risponde:</text:p>
      <text:p text:style-name="P25"><text:soft-page-break/>- Pontefice, i miei accusatori non sono presenti, e quindi, o niente affatto o debolmente creduto sarebbe questo novello esperimento di mia innocenza. Si rimetta dunque al giorno della dieta.</text:p>
      <text:p text:style-name="P25">- Fa come vuoi, o figliuolo, risponde Gregorio, e finisce di celebrare la messa.</text:p>
      <text:p text:style-name="P25">Allora Giovanni di Porto, che aveva assistito il pontefice, nel voltarsi, vede Laidulfo che faceva capolino all'uscio, tutto contento della riconciliazione ottenuta mercè sua.</text:p>
      <text:p text:style-name="P25"/>
      <text:p text:style-name="P25"/>
      <text:p text:style-name="P25"/>
      <text:p text:style-name="P7">VII.</text:p>
      <text:p text:style-name="P24"/>
      <text:p text:style-name="P148">Que le prélat surpris d'un changement si prompt</text:p>
      <text:p text:style-name="P148">Apprenne la vengeance aussitôt que l'affront.</text:p>
      <text:p text:style-name="P111"><text:span text:style-name="T32">Boileau</text:span><text:span text:style-name="T24">. Le Lutrin.</text:span></text:p>
      <text:p text:style-name="P24"/>
      <text:p text:style-name="P25">Il vescovo di Porto, memore delle parole di Gregorio, guizza di mezzo alla corte, ed andando incontro a Laidulfo gli fa segno di seguirlo. E come l'ebbe menato in disparte gli dimanda:</text:p>
      <text:p text:style-name="P25">- Figliuol caro, non saresti tu per avventura colui che ha reso segnalato servigio al pontefice?</text:p>
      <text:p text:style-name="P25">- Monsignor sì. Se posso renderne qualcuno ancora a te, non devi che favellare. È la mia debolezza quella di prestarmi per tutto il mondo... che mi paghi, bene inteso!</text:p>
      <text:p text:style-name="P25">- No, compare, a me non occorre nulla. Ho invece comando di sdebitarmi con te, per quella larghezza che devi aspettarti dalla natura del servigio prestato e dalla persona che ten richiese.</text:p>
      <text:p text:style-name="P25">- Innanzi tutto da parte di chi mi favelli tu, magnifico vescovo di Porto, dalla parte del re o da quella di Gregorio, poichè entrambi io mi obligai?</text:p>
      <text:p text:style-name="P25"><text:soft-page-break/>- Dalla parte di Gregorio, risponde il vescovo.</text:p>
      <text:p text:style-name="P25">- Allora bisogna dire, sclama Laidulfo, o che io sia nato vestito, o che il mondo vada per iscoppiare; perchè, quando pagano i preti, i diavoli fanno orgia.</text:p>
      <text:p text:style-name="P25">- E noi vogliam mettere, eccezione ai tuoi principii. Seguimi dunque un poco.</text:p>
      <text:p text:style-name="P25">E sì parlando, lo menava traverso molti corridoi oscuri, gli faceva scendere e salire scale a chiocciola e ballatoi, finchè non furono in un'ampia camera, quasi buia, perchè prendeva luce da alto abaino, praticato per rispondere in una stanza anch'essa poco illuminata. In questo salone si levava una specie di trono, ed alcuni sgabelletti più bassi. Quivi usava la contessa tener mallo per le condanne di morte, e diverse porte di trista apparenza in essa si aprivano. Laidulfo guardava intorno e diceva:</text:p>
      <text:p text:style-name="P25">- Dunque, monsignore, vorrà esser grosso il compenso che il santo padre ti ha comandato di darmi?</text:p>
      <text:p text:style-name="P25">- Veramente egli non me lo ha comandato propriamente, perchè Gregorio non è gran fatto facondo su queste cose, e bisogna pigliarlo a volo; ma io, che son vecchio balestriere, l'ho capito subito.</text:p>
      <text:p text:style-name="P25">- Ha avuto torto il santo padre: non si dimenticano i buoni amici. Ma, dico, monsignore, che cos'è che andiamo pescando quaggiù? Questa camera non ristora lo spirito niente affatto.</text:p>
      <text:p text:style-name="P25">- Figliuol caro, vorresti tu mo' che i tesori si tenessero così esposti all'aria per chi voglia beccarseli? Signor no, si custodiscono ben guardati in fondo alle castella, e son noti solamente alla gente fedele.</text:p>
      <text:p text:style-name="P25">- In fondo alle castella sono altresì le prigioni, monsignore; e non è la prima volta che vostra religione paghi così i grossi servigi.</text:p>
      <text:p text:style-name="P25">- Non ti apponi, compare; ma i servitori di Dio non si conducono per tal modo.</text:p>
      <text:p text:style-name="P25"><text:soft-page-break/>- Sì bene, posto già che tu fossi servitore di Dio. Ma dove dunque si va?</text:p>
      <text:p text:style-name="P25">- Siam giunti. Non devi che aspettarmi in quella stanza, perchè non voglio, gioia bella, che tu sappia i nostri affari; ed in due minuti sarò da te. Cosa è! tu dubiti?</text:p>
      <text:p text:style-name="P25">- In questa stanza, dici? Ma questa stanza ha una porta, questa porta ha una toppa, questa toppa una chiave, e questa chiave può dare alcuni giri, e mastro Laidulfo restarci dentro assediato dalla fame come Cristo nel deserto. Monsignor no: in questa stanza non entro io.</text:p>
      <text:p text:style-name="P25">- Allora togli la chiave e mettila in tasca, se non trovi meglio di chiuderti di dietro come io vorrei; perchè, ti ripeto, non mi solletica niente affatto di essere spiato da te.</text:p>
      <text:p text:style-name="P25">- In questo modo la cosa potrebbe camminare, diceva Laidulfo, esaminando la porta, se...se.... Sta bene! non ci sono più nè toppe, nè saliscendi, nè lucchetti. Dunque hai detto cinque minuti, non è vero, monsignore?</text:p>
      <text:p text:style-name="P25">- Presso a poco.</text:p>
      <text:p text:style-name="P25">- Giuochiamo a capo a nascondere: comprendo. Non importa: vada, sia pur così. Ma bada, monsignore, che il compenso sia grosso, perchè....</text:p>
      <text:p text:style-name="P25">- Rilevante fu il servigio; lo so.</text:p>
      <text:p text:style-name="P25">- E che non aspetterò più di cinque minuti; e che se mi volessi usare tradimenti, ho un pugnale che non è novizio. M'intendi?</text:p>
      <text:p text:style-name="P25">- Troppo.</text:p>
      <text:p text:style-name="P25">- Andiamo dunque in nome del dia....</text:p>
      <text:p text:style-name="P25">Laidulfo aveva aperta la porta, e messo il primo piede sul pavimento della stanzuccia. Ma siccome il solaio era stato collocato a bilanciere, per modo che dove il passo si metteva sprofondava e si alzava dal lato opposto; così Laidulfo si vide aperto d'avanti un abisso profondo ed oscuro, in fondo al quale sentiva un murmure come d'acqua che corre. Egli però, poggiando il piede si era squilibrato. Il vescovo di Porto, che <text:soft-page-break/>spiava ogni suo moto, ne profitta, e dandogli una spinta gagliarda lo manda giù, senza che avesse neppure intera potuta proferire la frase. Ciò fatto, con una mazza urta il lato del solaio sollevato, e tirandosi la porta se ne va fregandosi le mani e zufolando, dopo aver detto:</text:p>
      <text:p text:style-name="P25">- Corpo dell'ostia! Mastro Ildebrando non si fastidierà più di te, mariuolo!</text:p>
      <text:p text:style-name="P25">Allora tumultuoso levare di voci gli giunge dalle corti che dicevano:</text:p>
      <text:p text:style-name="P25">- Abbasso l'infame pontefice, abbasso il re codardo, abbasso.</text:p>
      <text:p text:style-name="P25">Il vescovo di Porto tende prima le orecchie ad udire, poi crolla alquanto la testa, sorridendo volge gli occhi al suo fianco, dove nascondeva il pugnale, fa scricchiolare le nocche delle dita, e dicendo: andiamo in nome di tutti i diavoli! ed al pontefice si presentò.</text:p>
      <text:p text:style-name="P17"><text:span text:style-name="T11">Enrico, che asciolveva con Gregorio, a quei da lui pure uditi rumori aveva preso commiato. Gregorio lo aveva licenziato con un </text:span><text:span text:style-name="T7">vade in pace</text:span><text:span text:style-name="T11">. E si avviava per uscire, allorchè gli viene incontro il vescovo di Vercelli che divenuto estremamente pallido sclama:</text:span></text:p>
      <text:p text:style-name="P25">- Sire, gl'Italiani sono in rivolta.</text:p>
      <text:p text:style-name="P25">A quell'annunzio il re si scuote, e subitamente trae sullo spianato per parlar loro. Lo spianato trova deserto. I capi si erano ritirati per consultare fra loro, il popolo aveva cercati gli abituri per andare raccontare ai suoi figli ed alle sue femmine dell'atto osceno a cui aveva assistito, e mandarne ai posteri vituperata memoria.</text:p>
      <text:p text:style-name="P25">Enrico allora seguito da pochi, riviene al romitaggio. Però come penetra nelle sue stanze, egli si arresta, poi retrocede, colpito da terribile spettacolo.</text:p>
      <text:p text:style-name="P25">L'arcivescovo di Ravenna, piagato al petto da grave ferita e legato alla gola con un balteo, penzolava da un piuolo del camino, piombino in viso, oscillando ancora, convulsamente rattrappito. <text:soft-page-break/>Enrico gli fa tosto apprestare soccorsi, se pur erano ancora a tempo di salvarlo, e dimanda di Baccelardo.</text:p>
      <text:p text:style-name="P25">Baccelardo ed una giovane erano partiti da un'ora.</text:p>
      <text:p text:style-name="P25">E due ore dopo, tre legati del papa, divisati da pellegrini, movevano per la Germania.</text:p>
      <text:p text:style-name="P31"/>
      <text:p text:style-name="P25"/>
      <text:p text:style-name="P25"/>
      <text:p text:style-name="P9">LIBRO SESTO</text:p>
      <text:p text:style-name="P9"/>
      <text:p text:style-name="P9">RODOLFO DI SVEVIA.</text:p>
      <text:p text:style-name="P25"/>
      <text:p text:style-name="P25"/>
      <text:p text:style-name="P49">Sorgi, ungilo perchè egli è desso. Prese dunque Samuele il corno di olio, ed in mezzo ai suoi fratelli lo unse.</text:p>
      <text:p text:style-name="P146"><text:span text:style-name="T34">Reg</text:span><text:span text:style-name="T27">. I. c. 16.</text:span></text:p>
      <text:p text:style-name="P26"/>
      <text:p text:style-name="P25">Gregorio si era costituito in quell'altezza maggiore che l'uomo sopra l'uomo può alzarsi. Aveva però compressa una molla elasticissimamente temperata, e così bruscamente, e con tanta violenza, che doveva aspettarsi per fermo reazione non meno ostile nè meno ostinata. Perocchè non solamente egli aveva gravata la mano sull'incauto re, venuto a penitenza, ma lungi dal perdonarlo, come quegli aspettavasi, con tradimento lo aveva rimandato per l'assoluzione al tribunale stesso, che avanti e' non aveva creduto competente, gli aveva interdette le divise regie, ed imposti patti vergognosi, a fine di tornarlo pienamente ligio e vassallo della Chiesa e dei pontefici. Ond'è che gl'Italiani, i quali niuna amorevolezza gli avevano mai posta per la sua troppa severità, gli tolsero affatto adesso ogni riverenza. Gl'Italiani vedevano conculcato con tanta petulanza l'onore del trono, da cui dipendeva l'unione e la franchigia del popolo. Vedevano rassodarsi il dispotismo teocratico del pontefice e lo temevano nemico più aspro, che Enrico mai non si era mostrato contro lo spirito di municipio e la costituzione dei comuni che allora cominciavano a pigliar vita. Per lo che, non dissimularono nè il loro sdegno, nè il loro sprezzo contro Enrico, che aveva <text:soft-page-break/>siffattamente prostituita la dignità di re e la maestà dell'impero, nè il loro corruccio contro il vescovo di Roma che all'impero si sostituiva e sovraponeva. E di là comprendendo quanta arroganza avrebbe addimostrata per l'avvenire un pontefice, già per sè stesso intollerante e dispotico, contro di lui bandirono guerra, contro Enrico disdegnosi tumultuarono.</text:p>
      <text:p text:style-name="P25">Ma Enrico non era tal uomo da non saper profittare dell'opportuna disposizione degli animi. Da Canossa si reca tosto a Reggio, dove vescovi e signori lo attendevano per penetrar chiari nei suoi disegni, e sapere a quale determinazione pensasse attenersi. Egli si giustificò. E lo credettero. E non vi fu più mestieri di sprone per mettersi sulla via di rompersi con Gregorio.</text:p>
      <text:p text:style-name="P25">La guerra si dichiarò. Gli antichi amici di Enrico di Germania scesero in Italia. Da ogni terra italiana a storme cavalcavano militi al campo di lui, ed i nobili gli prestavano omaggio, gli giuravano fede gli ecclesiastici, forniva la plebe vettovaglie e danari.</text:p>
      <text:p text:style-name="P25">Vuolsi che a quell'epoca, in un eccesso di divozione, avesse Matilde dichiarata la Toscana e la Liguria, paterni ed assoluti dominii, patrimonio di S. Pietro. Questa donazione però, è contestata da gravi e spassionati scrittori, ed assai dubbie sono le tracce negli antichi cronisti, sì che i soli spigolisti vi leggono chiaro. Ad ogni modo, voce ne corse in Italia, e l'imperatore avrebbe tolta ragione anche di quest'altra rapina, come erede della contessa, se Gregorio, per allontanarlo d'Italia, non avesse soffiato coi suoi legati nelle cose di Lamagna, e macchinata trama che miserie, morti e delitti infiniti originò.</text:p>
      <text:p text:style-name="P25">La Germania, spartita in fazioni come l'abbiamo lasciata, divampava ogni giorno peggio dopo la discesa del re in Italia. Aspettava ansiosa la composizione del pontefice e del re, e trepidava, non sapendo a quali patti sarebbesi fatta. E come Rodolfo di Svevia, capo dei nemici di Enrico, udì che questi già riabilitato capitanava un esercito d'Italiani, comprese subito che, <text:soft-page-break/>colte le opportunità, se lo avrebbe veduto piombare nel paese, dove a quell'ora partigiani moltissimi lo attendevano e sollecitavano. Intimò perciò dieta di nobili tedeschi a Forcheim, pregando tutti intervenire, e provvedere in comune alla salute dell'impero e della Chiesa. Gregorio, che avrebbe ambito mettersi in mano la somma delle cose di Lamagna, udito della dieta, alla quale oratori di Rodolfo lo invitavano, richiese Enrico, che barricava le Alpi, di un salvocondotto per recarvisi. Enrico gliel rifiutò. Allora Gregorio, per mezzo di corrieri, manda ai suoi legati doppio protocollo d'instruzioni, pubblico l'uno e tutto affusolato di pace e di carità, l'altro segreto cui la storia ha potuto sospettare, non mai stabilire per fermo.</text:p>
      <text:p text:style-name="P25">I legati, arrivati già in Germania, cominciarono a tentar pratiche presso i signori della dieta per soppannarli dei loro principii e dei loro disegni.</text:p>
      <text:p text:style-name="P25">Il giorno della dieta giunge. Radunati a Forcheim l'arcivescovo di Magonza, i vescovi di Wurzburg e di Metz coi prelati delle loro diocesi, i duchi Rodolfo di Svevia, Guelfo di Baviera e Bertoldo di Carintia alla testa di margravi, conti, baroni, valvassori e quanti mai stessero dalla parte dei Sassoni, i legati mostrarono le lettere di credenza ed all'assemblea si presentarono. Poscia, primo Rodolfo, e dietro a lui gli altri in ordine di grado e di autorità, principiarono a lungamente produrre accuse di ogni maniera contro Enrico. Non è a dirsi di quanti delitti quei signori, tutti a lui nemici, lo accagionassero! Rodolfo ed il conte di Nordheim, che avevano animo nobile, prendevano a schifo l'impudenza di quei vili. Ma i legati, che nulla meglio cercavano, fingendo i peritosi, lodarono la lunganimità e la fedeltà dei nobili tedeschi per avere fino a quel ponto tollerato sì pazzo e crudele monarca. Conchiusero che, se non volevano ulteriormente tentare Iddio, e l'animo paterno di papa Gregorio addolorare, bisognava privarlo di regno ed eleggere un altro re. I principi, prevaricati di soppiatto, acclamarono il partito. Ma i legati che conoscevano di <text:soft-page-break/>quanta delizia Gregorio vagheggiasse esser l'arbitro supremo nella contesa, supplicarono la dieta, non procedesse all'elezione prima della venuta di lui, ora bloccato in terra lombarda senza potere nè rientrare a Roma, nè le Alpi varcare.</text:p>
      <text:p text:style-name="P25">I principi tedeschi non rifiutarono da prima, ma la notte considerarono com'e' fossero depositari della sovranità nazionale, che il papa non era balio dell'impero e non aveva dritto nè consultivo nè deliberativo nell'azienda dello Stato. Laonde alla tornata del domani, Ottone di Nordheim dichiarò ai principi ed ai legati: che, essendosi stabilita la deposizione di Enrico, gli era pericoloso lo attendere; mal condursi senza capo il governo, non patire l'intervento del papa nè le leggi, nè l'onor dell'impero, e che avrebbero creato il novello monarca senza aspettarlo niente affatto.</text:p>
      <text:p text:style-name="P25">Per lo che, non curando le contestazioni dei legati, le diverse classi dei nobili si divisero in separate consulte. Ma siccome ciascuno aveva particolari interessi ed ambiva guadagni dalla qualità di elettore, così presero a metter fuori pretensioni, patteggiare, aprir mercato, sì che di tanto solenne attributo si sarebbe fatta vendereccia prostituzione, se i legati, assumendo dritto di regoli, non avessero dato in sulla voce ai petulanti ed agl'ingordi. Stabiliti prima alcuni canoni generali, i nobili ed il popolo delegarono ai prelati alemanni la prerogativa dell'elezione. Sigofredo, arcivescovo di Magonza, che aveva il primo voto lo diede a Rodolfo di Svevia. Adalberto di Wurzburg imitò Sigofredo; e l'esempio dei capi trasse dietro l'assentire del clero. Ottone, Guelfo e Bertoldo aderirono alla sentenza dei vescovi. I legati la sanzionarono, sapendo come caro a Gregorio fosse lo Svevo, per età, per costumi, per nascimento ed ingegno a quell'onore non disadatto.</text:p>
      <text:p text:style-name="P25">Però come a Rodolfo, nel letto travagliato da febbre, Ottone di Nordheim, commissario della nazione, andò a recarne novella, quegli titubante rispose:</text:p>
      <text:p text:style-name="P25"><text:soft-page-break/>- Mercè, conte, dell'onor sommo donde i principi di Germania m'investono. Io non credetti mai meritarlo: e perciò lo rinunzio.</text:p>
      <text:p text:style-name="P25">- Lo rinunziate, sire! sclama il Nordheim stupefatto. Vostra sublimità parlerebbe dunque da senno?</text:p>
      <text:p text:style-name="P25">- Sì, signore di Nordheim. Nè per avventura crediate che io m'infinga. Conosco che per conservar questo scettro v'ha d'uopo della spada e del sangue civile. Enrico è fiero, ostinato, di spiriti guerreschi, ed ora a capo di esercito poderoso. Non si lascerà perciò, a volere di pochi ed a persuasione del pontefice, balzar così dall'eredità dei padri suoi, prima di aver tentate le fortune delle armi e funestato l'impero di sangue. Io non voglio esser causa di desolazione nel mio paese. I legati han persuaso fatal consiglio per ispalleggiare la vendetta di Gregorio. Si preparano per queste sfortunate contrade giorni terribili; credetelo, sire di Nordheim. Mandiamo invece i suoi messi al pontefice, ed invitiamo Enrico alla pace, noi signori di Lamagna che ne siamo i custodi.</text:p>
      <text:p text:style-name="P25">- Con la vostra sopportazione, sire, risponde il Nordheim, non mai. Da molti anni noi conosciamo la mente di Enrico. Egli non perdona mai. Ed ora dobbiamo paventarlo più indragato ancora, perocchè, dal nostro forfare come egli dice, ebbe ad ingozzare tanto vitupero dal pontefice. Se dunque ad ogni andare è inevitabile la guerra civile, si faccia pure, se non con certezza di vittoria, con speranza che l'onte nostre saranno pagate, i nostri dritti redenti. Arrendetevi dunque, o sire, e bandite gli scrupoli.</text:p>
      <text:p text:style-name="P25">- E non conti, fratello, soggiunge Rodolfo intessendo le mani sul petto e sospirando, non conti la mutabilità del popolo, l'instabilità della sorte maligna, e l'invidia, e la fraudolenza dei signori che fino da ieri mi ebbero compagno e commilitone e mi amarono, e domani sdegnerebbero venerarmi come sovrano?</text:p>
      <text:p text:style-name="P25">- Sire, perdonate se oso dirvi che vi apponete. Nè il popolo, nè i nobili tedeschi tennero mai lo stile degli Italiani che disvogliono <text:soft-page-break/>oggi ciò che ieri desiderarono fino al delirio. Piegatevi, sire, ed accettate la corona che il popolo di Germania vi ha profferta.</text:p>
      <text:p text:style-name="P25">- Così vuoi, sire di Nordheim? disse Rodolfo rassegnandosi dopo un po' di pausa; sia pure così. Possa io però, in un giorno di sangue, non rimproverarti questa violenza.</text:p>
      <text:p text:style-name="P25">Ed il dì 15 marzo 1077 accettava lo scettro senza dritto di successione pei suoi, e con solenne promessa di vassallaggio alla Chiesa.</text:p>
      <text:p text:style-name="P25">Il 26 lo consacrava a Magonza legittimo re e difensore del regno dei Franchi, l'arcivescovo Sigofredo, vicario pontificio in Lamagna.</text:p>
      <text:p text:style-name="P25">Nel tempo stesso si spandeva la voce che Enrico già riedeva in Germania alla testa di grosso esercito.</text:p>
      <text:p text:style-name="P25">Infatti questi, dopo aver celebrata la Pasqua a Verona, per la via che d'Aquileia mena al Friuli, alla testa di truppa lombarda penetrava nella Carintia. Poi non appena ebbe messo piede in Lamagna, comandava brillante esercito a lui devoto per volontà non per obbligo di feudale servizio.</text:p>
      <text:p text:style-name="P25">Rodolfo che ogni dì assaporava novelle amarezze per le città che gli chiudevano sul viso le porte e gli mandavano ambascerie d'ingiurie, per le diserzioni che provava nei ranghi dei suoi partigiani, con soli cinquemila Svevi schivò la pugna ed entrò in Sassonia. E' lasciò Enrico inoltrarsi nel paese a dare il guasto, e muovere per la fedele Augusta dove mille altri cavalli della città lo raggiungevano. Enrico traversò la Baviera desolando, e vene a Ratisbona. Quivi il patriarca d'Aquileia gli condusse novella squadra di Lombardi che a loro volta, dopo essere stati tante fiate visitati dai Tedeschi, cercavano a menare le mani nelle terre di loro. Luogotenente di quello squadrone era Baccelardo seguito da un paggio. Egli si presentò al re. Allo scorgerlo, Enrico aggrotta fieramente le ciglia, non avendolo più visto dopo la trista avventura di Guiberto. Baccelardo piega a terra il ginocchio e sommessamente mormora:</text:p>
      <text:p text:style-name="P25"><text:soft-page-break/>- Sire, io vengo a mettermi a mercè di vostro valore.</text:p>
      <text:p text:style-name="P25">- Alla mercè? per che cosa? dimanda Enrico.</text:p>
      <text:p text:style-name="P25">- Sire, soggiunge Baccelardo, per l'appiccagione dell'arcivescovo di Ravenna, e per avervi lasciato senza torne licenza.</text:p>
      <text:p text:style-name="P25">- Per Nostra Donna di Goslar! sclama Enrico, bisogna dire che tu sii veramente uno scomunicato, che ti imbratti così per gioco le mani nel sangue degli unti!</text:p>
      <text:p text:style-name="P25">- Vi dimando perdono, sire, se oso appormi che non fu mica per giuoco.</text:p>
      <text:p text:style-name="P25">- E perchè dunque, messere, se Dio ti aiuti?</text:p>
      <text:p text:style-name="P25">- Sire, un uomo che è scomparso dalla faccia della terra come fuoco fatuo, quasi per testamento mi aveva confidata una giovane che apparteneva a nobile famiglia d'Italia, onde l'avessi protetta e le fossi stato amico e fratello. Nel metter piede nelle vostre stanze, sire, trovo questa donna dinoccolata dal lungo dibattersi, svenuta fra le braccia dell'arcivescovo. Lo sdegno mi acceca; e cedendo ad un impeto primo lo assalto, lo ferisco, lo disarmo, lo prostro, e stringendogli la gola col balteo della mia spada, non tanto forte veramente, l'appendo al camino. Indi, per salvarmi dall'ira di vostra possanza, con la donzella svenuta com'era mi partii. Ecco, sire, la mia colpa, punitemi se vi piace.</text:p>
      <text:p text:style-name="P25">- Capestro di un arcivescovo! sclama Enrico ridendo. E la giovane era bella, eh!</text:p>
      <text:p text:style-name="P25">- Sì, sire; ma fosse stata laida come la maga di Endor, il mio dovere di cavaliere m'imponeva difenderla da ogni oltraggio, quand'anco non mi fosse stata affidata a proteggerla.</text:p>
      <text:p text:style-name="P25">- E cosa hai adesso fatto di lei, messere?</text:p>
      <text:p text:style-name="P25">Baccelardo esitò un momento a rispondere, poi disse:</text:p>
      <text:p text:style-name="P25">- L'ho collocata tra le benedettine di San Sisto di Piacenza, sire.</text:p>
      <text:p text:style-name="P25">- Sta bene, risponde Enrico; ti perdono l'attentato sacrilego, perchè nobile fu la cagione che ti spinse, e perchè niun male da <text:soft-page-break/>ciò avvenne, sendo noi arrivati a tempo per salvare quel povero arcivescovo. Pensa però a meritarti la nostra grazia ed i nostri favori con quell'ardimento che suoli, ed a combattere da valoroso nella campagna che stiamo per aprire.</text:p>
      <text:p text:style-name="P25">- Non chiedo meglio, sire, risponde Baccelardo inchinandosi, e rientrando negli ordini dei suoi.</text:p>
      <text:p text:style-name="P25">Le ostilità infatti cominciarono. Alle sponde del Neckar, più volte Rodolfo gagliardamente armato chiamò il nemico a giornata, e parzialmente il re disfidò. Ma il re, che di truppa gli era inferiore, ogni partito ricusò, e mandò parlamentario per introdurre pratiche di pace. Enrico e Rodolfo si abboccarono. E' convennero di una tregua; e fissarono che i dritti e le ragioni di entrambi avrebbero esaminati i principi della dieta che intimavano in riva al Reno. Conchiuso il trattato, Rodolfo licenziò le sue genti e si ritirò in Sassonia. Enrico non si mosse. Anzi, ricevuti i rinforzi, si gittò nella Svevia, e sarebbe penetrato in Sassonia, se i principi constituitisi mallevadori della tregua non lo avessero arrestato. Saputasi l'infrazione dei patti, Rodolfo convoca a Goslar assemblea di patrizii e di vescovi, ove i legati del papa scomunicano novellamente Enrico, e le insegne reali gl'interdicono.</text:p>
      <text:p text:style-name="P25">Enrico non curò gli anatemi. E' corse, a danno dei nobili e dei prelati avversi, il paese, e la battaglia andò a presentare al nemico. I due rivali si scontrarono nelle pianure di Melrichstadt alle sponde della Strewe. Dubbio e terribile fu l'urto. Quelli di Enrico finalmente sfondarono e cacciarono in rotta i partigiani di Rodolfo. I Lombardi sovra tutti, demonii capitanati da un demonio, dietro loro lasciavano solco di cadaveri come vi fosse strisciato il fulmine. Rodolfo tentò invano ricucire i fuggitivi. Ed e' credeva già perduta la pugna, allorchè Ottone di Nordheim, gridando la parola dei Sassoni: San Pietro! San Pietro! si rovescia sulle genti di Enrico ed a sua volta le sgomina.</text:p>
      <text:p text:style-name="P17"><text:soft-page-break/><text:span text:style-name="T11">Rodolfo passò la notte sul campo a celebrare la vittoria. Ma al domani, 15 agosto, Enrico ricomponeva le schiere, riprendeva Vurzburg, ed offeriva novellamente battaglia ai Sassoni che la schivarono. Il re fece affardellare il bagaglio, bruciare il resto, e si diresse a gran giornate a Smalkalda, mentre i suoi guerrieri saccheggiando il paese celebravano il trionfo cantando. I Sassoni si attribuirono l'onore di questa vittoria per essere restati padroni del campo. Ma la loro non era che illusione, dappoichè avevan perduta tanta gente che, al domani, non potevano trar profitto dallo scheletro</text:span><text:span text:style-name="Footnote_20_Symbol"><text:span text:style-name="T11">(</text:span></text:span><text:span text:style-name="Footnote_20_Symbol"><text:span text:style-name="T11"><text:note text:id="ftn36" text:note-class="footnote"><text:note-citation>36</text:note-citation><text:note-body><text:p text:style-name="Footnote"><text:s/><text:span text:style-name="T39">Nell'originale "scheltro". [Nota per l'edizione elettronica Manuzio]</text:span></text:p></text:note-body></text:note></text:span></text:span><text:span text:style-name="Footnote_20_Symbol"><text:span text:style-name="T11">)</text:span></text:span><text:span text:style-name="T11"> di truppa malconcia che restava ancora.</text:span></text:p>
      <text:p text:style-name="P25">Questa però non fu che foriera di battaglia più terribile, quella di Fladenheim. La quale, ferocemente combattuta da ambo le parti, e da ambo le parti guadagnata da un'ala perduta da un'altra, indusse Rodolfo a scrivere al pontefice, che con lui godesse della vittoria, ed Iddio ne ringraziasse. Però Gregorio riceveva due messaggi ad un tempo.</text:p>
      <text:p text:style-name="P25"/>
      <text:p text:style-name="P25"/>
      <text:p text:style-name="P25"/>
      <text:p text:style-name="P7">IX.</text:p>
      <text:p text:style-name="P24"/>
      <text:p text:style-name="P60">Sur les bancs dorés d'un concile romain</text:p>
      <text:p text:style-name="P60">Presida dans Costance un brandon à la main.</text:p>
      <text:p text:style-name="P60">De Jean Hus, en priant, signa l'arrêt barbare,</text:p>
      <text:p text:style-name="P60">Au front d'un Alexandre égara la tiare.</text:p>
      <text:p text:style-name="P144">Casimir Delavigne.</text:p>
      <text:p text:style-name="P25"/>
      <text:p text:style-name="P17"><text:span text:style-name="T11">La posizione d'Ildebrando era cangiata dopochè alla vetta della sua ambizione aveva poggiato. Gl'Italiani lo schernivano e gli si </text:span><text:soft-page-break/><text:span text:style-name="T11">volgevano contro, fin nella Toscana sua divota. L'arcivescovo di Ravenna armava per invadere gli Stati della contessa Matilde e dentro Roma bloccarlo. Il re di Polonia, Boleslao l'</text:span><text:span text:style-name="T7">ardito</text:span><text:span text:style-name="T11">, da lui consacrato perchè protestava sottrarsi al dominio di Enrico, gli assassinava i vescovi a' piè degli altari, noiato dai loro troppi consigli e pretensioni. Il re di Francia, burlandosi degli anatemi, persisteva nel trafficare le investiture ecclesiastiche, e permettere le mogli al suo clero. Roberto Guiscardo, malgrado le scomuniche reiterate, addoppiava i conquisti nel patrimonio della Chiesa; ed il conte di Capua Giordano abbottinava arredi sacri nel monistero di Montecassino. Niceforo Botoniate scacciava dal soglio a Costantinopoli Michele Parapinace, che si era dichiarato quasi vassallo della Chiesa di occidente, e mandava tutti gli anni duecento libre di argento a suffragio dell'anima sua. Berengario si ostinava nella sua eresia. Guglielmo il </text:span><text:span text:style-name="T7">conquistatore</text:span><text:span text:style-name="T11"> faceva il papa in Inghilterra. Il re di Dalmazia, creato da lui ed a lui come schiavo dedito, era oppresso dai nemici. Ed i Sassoni, dai suoi consigli e dalle sue promesse sedotti e nell'elezione del nuovo monarca e nella guerra civile indotti, lo insultavano per aspre lettere. Gregorio protestava non aver comandata proprio l'elezione di Rodolfo, ma avere dato instruzione ai suoi legati di solo promuovere la deposizione di Enrico e la scelta del novello re. Quella scelta e' riserbava a sè stesso, sia per aver ligio come cane l'uomo da ungersi; sia per arrogarsi il dritto di disfare i re e crearli; sia per mostrarsi alla terra insignito di quest'altro potere, per godere la gioia di veder le teste coronate, prostrate innanzi a lui, spazzargli il suolo della clamide, per consolidare il dritto di feudo che pretendeva sulla Germania, per mettersi infine alla testa dell'amministrazione dell'impero e tenere i Tedeschi, di lui già divoti, umiliati ed obbedienti come frati da cenobio. Quando udì dunque i principi non averlo curato, ed esercitato da sè il dritto che le constituzioni teutoniche davan loro, prese il broncio e ne concepì astio e dispetto. Sicchè fermò non procedere, se non </text:span><text:soft-page-break/><text:span text:style-name="T11">all'estremo, alla sanzione dell'operato a Forcheim, e quando la somma delle cose ed il volger fatale della fortuna ve lo avessero spinto.</text:span></text:p>
      <text:p text:style-name="P25">I Sassoni compresero i suoi intendimenti. S'incollerirono, e gli scrissero come a gente tradita convenivasi.</text:p>
      <text:p text:style-name="P25">Gregorio rispondeva alle acerbe lettere per un guazzabuglio di luoghi comuni che nulla significava.</text:p>
      <text:p text:style-name="P25">Ed ecco giungergli, primo, il messo di Rodolfo, che della vittoria di Fladenheim gli riferiva, e quindi non a guari l'oratore di Enrico che attribuiva a sè quella vittoria e con maligna compiacenza ne lo teneva conto per amareggiarlo, impaurirlo, spiccarlo dal partito di Rodolfo. A questa novella più precisa, il corruccio di Ildebrando ogni limite ruppe. Mandò araldi sacri, e per mezzo di colombi, ordinò ai suoi legati, sparsi per tutta Europa, di significare ai prelati cattolici che per la settimana santa avessero studiato il tempo ed il cammino di trovarsi al settimo concilio di Roma. In effetti e' vi giunsero.</text:p>
      <text:p text:style-name="P17"><text:span text:style-name="T11">E frequente, oltre ogni dire, di vescovi e abati riuscì il concilio. La contessa Matilde non vi mancò, perocchè dessa era l'ombra di papa Gregorio. Si ribadì al solito il chiodo delle investiture e del celibato, si scomunicarono Guiscardo, Guiberto, Ugo Candido e Rolando da Siena, nemici indomabili del papa, sempre fulminati, prostrati mai. Infine sorsero gli ambasciadori di Rodolfo che infinite calunnie vomitarono contro di Enrico, e di tutti i guai di Lamagna lo accagionarono. Allorchè Gregorio bandì novellamente spaventevole anatema e profetizzò che in quell'anno </text:span><text:span text:style-name="T7">il falso re sarebbe morto!</text:span><text:span text:style-name="T11"> Mandò poscia a Rodolfo una corona d'oro nel cui cerchio stava scolpito questo cattivo </text:span><text:span text:style-name="T7">calembour</text:span><text:span text:style-name="T11"> per epigrafe</text:span></text:p>
      <text:p text:style-name="P25"/>
      <text:p text:style-name="P4">Petra dedit Petro, Petrus diadema Rodulpho.</text:p>
      <text:p text:style-name="P25"/>
      <text:p text:style-name="P25"><text:soft-page-break/>Dall'altro canto Enrico convocava prima a Magonza assemblea di principi e di prelati, dove si discusse a minuto la condotta di Gregorio, e colpe molte gli si apposero; poi l'arcivescovo di Ravenna indisse un sinodo a Brixen nel Tirolo, come luogo agl'Italiani ed ai Tedeschi più comodo, da lui stesso preseduto.</text:p>
      <text:p text:style-name="P25">Sul finire di giugno il concilio si aprì. Vi trassero tutti i vescovi di Lombardia e moltissimi degli altri Stati d'Italia, tutti prelati partigiani di Enrico, sì che essi soli avrebbero composta numerosa curia, tutti i capitani e gli ottimati dei due eserciti italico e tedesco, quasi tutti i signori dell'impero che pel re tenevano, ed egli stesso. Si passò a rassegna con severo scrutinio la vita di Gregorio. Se ne ponderarono le opere, se ne interpretò lo spirito, si discussero tutte le riforme che aveva volute introdurre, si scese alla sua condotta privata, alle relazioni, ai disegni, ai gusti, alle passioni, e dopo averlo esaminato d'ogni lato con acuta penetrazione, con inesorabile sangue freddo fu giudicato e pubblicato il decreto che lo deponeva dalla sedia di Pietro.</text:p>
      <text:p text:style-name="P25">Indi proclamarono papa l'arcivescovo di Ravenna. E mentre Enrico ripassava in Lamagna per dar l'estremo crollo al suo rivale, Guiberto, ora Clemente III, sormontava il Brenner, accompagnato da splendido corteggio di vescovi e di nobili, scendeva in Italia, si metteva alla testa degli uomini d'armi, di quaranta vescovi e meglio di duecento baroni, assaltava le terre toscane e le correva a guasto, ed a Volta presso Mantova, avendo sotto la sua condotta lo stesso secondogenito dell'imperatore Enrico, investiva le numerose truppe di Matilde e riportava completa vittoria.</text:p>
      <text:p text:style-name="P25">E Gregorio aveva ad un tempo la novella della sua deposizione, quella dell'elezione di Guiberto, quella dell'invasione della Toscana, quella della vittoria di Volta sopra la sua bella penitente, unitamente ad un'altra, che più di tutte lo <text:soft-page-break/>spaventò, da un foglio grazioso del suo amorevole fratello Guiberto, ora come abbiam detto, Clemente III.</text:p>
      <text:p text:style-name="P17"><text:span text:style-name="T11">Enrico, recatosi a Ratisbona vi congregava una dieta, dove intervenivano i grandi della sua fazione, i condottieri dell'esercito, Federico il </text:span><text:span text:style-name="T7">bellicoso</text:span><text:span text:style-name="T11">, conte di Staufen, sire di un castello sul cucuzzolo più sublime delle Alpi, e Goffredo di Buglione, quel pio Goffredo</text:span></text:p>
      <text:p text:style-name="P25"/>
      <text:p text:style-name="P150"><text:s text:c="4"/>che nel purpureo ammanto</text:p>
      <text:p text:style-name="P150">Ha di regio e d'augusto in sè cotanto!</text:p>
      <text:p text:style-name="P25"/>
      <text:p text:style-name="P25">Goffredo, discendendo da Carlomagno per parte del padre, e dai re lombardi della madre, sembrava</text:p>
      <text:p text:style-name="P25"/>
      <text:p text:style-name="P150">Veramente costui nato all'impero,</text:p>
      <text:p text:style-name="P150">Sì del regnar del comandar sa l'arti,</text:p>
      <text:p text:style-name="P150">E non minor che duce è cavaliero,</text:p>
      <text:p text:style-name="P150">Ma del doppio valor tutte ha le parti:</text:p>
      <text:p text:style-name="P150">Nè fra turbe sì grandi uom più guerriero</text:p>
      <text:p text:style-name="P150">O più saggio di lui potrei mostrarti.</text:p>
      <text:p text:style-name="P25"/>
      <text:p text:style-name="P25">Enrico si alzò da sedere, e prendendo il gonfalone dell'impero, appoggiato al suo soglio, si trasse presso al giovane duca, e gli disse:</text:p>
      <text:p text:style-name="P25">- Messer Goffredo di Buglione, questo, come vedi, è lo stendardo dell'impero: te lo affido a portare nella campagna che siamo per aprire, e riposo sicuro che, sia che fossimo vinti, sia che vincessimo, mel renderai incontaminato.</text:p>
      <text:p text:style-name="P25">- Mercè, sire, dell'onor grande che mi fate, rispose Goffredo, piegando a terra il ginocchio e stringendo la bandiera; la difenderò per quanto Iddio mi darà di forza e di vita.</text:p>
      <text:p text:style-name="P25">Allora il re si rivolse a Federico di Staufen e soggiunse:</text:p>
      <text:p text:style-name="P25">- Signor conte, io ti ho trovato il più prode nelle armi ed il più fedele in tempo di pace. Io serbo memoria dei tuoi servizi; e <text:soft-page-break/>vedete, o baroni, se coi miei fedeli so essere grato! Prendi, giovane guerriero, la mia unica figlia in isposa, perchè conosco che vi amate, e sii conte di Svevia, paese che i ribelli hanno invaso.</text:p>
      <text:p text:style-name="P25">Federico resta da prima mutolo, non ben sapendo raccogliere i suoi pensieri, poscia bacia la mano del re e mormora:</text:p>
      <text:p text:style-name="P25">- Mercè, sire! voi mi avete degnato di guiderdone che supera ogni mio poco servizio ed ogni mia speranza.</text:p>
      <text:p text:style-name="P25">Ed Enrico stringendogli la mano, risponde:</text:p>
      <text:p text:style-name="P25">- Va, conte di Svevia, e sii prode come sempre il fosti.</text:p>
      <text:p text:style-name="P25">Indi consultò coi suoi il piano della guerra; e dopo averlo fermo, ringrazia tutti della fedeltà mostrata, li prega di non istancarsi nè mutarsi per infausto mutar di cose, e scioglie la dieta.</text:p>
      <text:p text:style-name="P25">In ottobre di quell'anno 1080 Enrico aprì la campagna invadendo la Sassonia con forze poderose, e disertò il paese. La mattina del 15 ottobre risolse dare la battaglia. Allogò sull'Elster le truppe di rincontro al nemico, in luogo non opportuno al guado, e senza scampo alle spalle. Ridusse così i suoi a vincere o a morire da eroi.</text:p>
      <text:p text:style-name="P17"><text:span text:style-name="T11">Al levarsi del sole, Enrico, scoperto il movimento dell'oste nemica, ordina le sue genti in battaglia. I Sassoni, trafelati dal cammino e manchi d'uomini, affogati tra le male fitte dei paduli percorsi, secondano il movimento del re, ma pavidi e scorati; perchè i loro fanti, nerbo dell'esercito, impediti dalle vie rotte tardavano; i cavalli stanchi non sentivano più lo sprone. I fanti si stringono in ordini serrati; i cavalieri smontano da cavallo, ed a passo di carica vanno a cercare l'antiguardo nemico. I vescovi intuonano il salmo 82, </text:span><text:span text:style-name="T7">Deus quis similis erit tibi!</text:span><text:span text:style-name="T11"> e cantando precedono. Quando ecco che alle parole: </text:span><text:span text:style-name="T7">fas illis sicut Madian et Siræ..... disperierunt, facti sunt ut stercus terræ</text:span><text:span text:style-name="T11">; si trovano in faccia al </text:span><text:span text:style-name="T11">nemico, separatine solo dalla palude di Grona. Da una parte e dall'altra si provocano al valico, onde, dando addosso </text:span><text:soft-page-break/><text:span text:style-name="T11">all'incauto che lo tentava, </text:span><text:span text:style-name="T11">affogarvelo. Ma niuno è tanto imprudente. I Sassoni, rialzati di spirito ed in Dio confidenti, girano la costa e si presentano alle truppe regie che al varco li attendevano. La battaglia s'impegna con furore. Enrico teneva già in pugno la vittoria, quando alcuni suoi fanti ritrassero dalla mischia il cadavere di Rapoto, sire di Iunthal, il più ricco principe di quei tempi, che da Boemia a Roma poteva pernottar sempre in castelli di suo dominio, e gridano: fuggite! fuggite!</text:span></text:p>
      <text:p text:style-name="P25">Di fatti sopraggiungevano a briglia sciolta i cavalli del duca di Nordheim, reduce da Goslar, e questi, sbaragliati gli arcieri che avevan respinto l'antiguardo sassone, sfondavano un battaglione di fanti ed invadevano il campo del re. I Sassoni, certi della vittoria, volevano sbandarsi a predare. Ottone di Nordheim li contenne, serrò gli ordini e li fermò con le lance in resta. In effetti non aveva appena ristabiliti i ranghi dei suoi, che ecco appare il conte Enrico di Lacha alla testa di coorti trionfanti, cantando Alleluia! e Baccelardo, coi Lombardi, che all'altro lato aveva guadagnata la pugna. Il Nordheim li aspetta fermo un tratto. Indi dicendo ai suoi: Coraggio, figliuoli di Sassonia, raccomandatevi ai santi e seguitemi, perchè nulla costa a Dio con un drappello fugare un esercito! investe con tale impeto le truppe nemiche che parte ne rovescia nel fiume, parte ne vede afferrare l'opposta sponda malconci e fuggitivi. Però i Lombardi, che venivano dietro a quelle schiere, gli si serrano allora addosso e pugna mortale si stabilisce. Non durò lungamente. Perocchè, mentre gl'Italiani si vedevano piegare innanzi le lance i cavalli del Nordheim, irono alle spalle i fanti sassoni che, da Radolfo riaccozzati, avevano novellamente caricato Enrico e lo avevano vinto. I Lombardi si cominciano a ritirare passo a passo, battagliando sempre, senza nullamente scomporre gli ordini. Allora si presenta ad Enrico Goffredo di Buglione e dice:</text:p>
      <text:p text:style-name="P25">- Sire, la battaglia è perduta. Rimetto nelle vostre mani lo stendardo dell'impero, che niuno più valorosamente di vostra <text:soft-page-break/>grandezza saprebbe difendere, ed io spero nel potente Signore degli eserciti e nella Beata Vergine di Goslar di dar qui termine alla guerra.</text:p>
      <text:p text:style-name="P25">E sì dicendo, Goffredo volgeva il cavallo per partire, allorchè il re, comprendendo che il prode meditava alcuna audace impresa, lo raggiunge e parla:</text:p>
      <text:p text:style-name="P25">- Andremo insieme.</text:p>
      <text:p text:style-name="P25">E vedendo venir Baccelardo, tutto brutto di fango e di sangue, senza neppure dimandargli novella dell'esito della pugna dall'altro lato, soggiunge:</text:p>
      <text:p text:style-name="P25">- Principe Baccelardo, ti affido questo sacro deposito, eredità di eroi: mel renderai o vi morrai sotto da valoroso.</text:p>
      <text:p text:style-name="P25">E sì parlando gli gittava in braccio la bandiera imperiale, e senza attender risposta, sicuro che ben l'aveva data a custodire, seguì Goffredo. Questi però, sia che temesse per la vita del re, sia che fosse geloso dell'opera concepita, nel passar di galoppo tra un gruppo di baroni tedeschi, in mezzo ai quali stava Federico di Staufen, grida loro:</text:p>
      <text:p text:style-name="P25">- Baroni, se vi è caro il nome di fedeli arrestate il re dal disegno di seguirmi. Si tratta di morte: fategli violenza.</text:p>
      <text:p text:style-name="P25">E mentre questi accerchiavano Enrico, risoluti dalle parole e dall'accento del duca di Buglione, questi attraversava il campo come uno strale e spariva.</text:p>
      <text:p text:style-name="P25">E già i Sassoni predavano nel campo reale tende di porpora, ornamenti ecclesiastici, vasellame d'oro e di argento, moneta, cavalli, vestimenta, armi d'incomparabile tempra e splendore, tutte le ricchezze degli arcivescovi di Colonia e di Treviri, di quattordici vescovi, del duca di Buglione, del conte di Staufen, di Enrico palatino, di molti altri cavalieri e baroni, ed in fine il bottino di Erfurt, e già la pianura echeggiava dei canti della vittoria; quando ecco l'allegrezza si muta in subito terrore, e la novella che Rodolfo spirava giunge.</text:p>
      <text:p text:style-name="P25"><text:soft-page-break/>Rodolfo in un drappello dei suoi menava ancora gli ultimi colpi al nemico abbattuto, allorchè si vede a briglia sciolta rovesciar sopra un cavaliero che gli grida:</text:p>
      <text:p text:style-name="P25">- A me, duca di Svevia, a Goffredo di Buglione!</text:p>
      <text:p text:style-name="P25">Rodolfo ebbe appena il tempo di volgergli contro il cavallo e di ricevere da mano degli scudieri un'asta più salda, che già Goffredo gli si spingeva contro. Terribile fu l'urto dei due valorosi. I cavalli si piegano sui garretti, i cavalieri percuotono dei reni le groppe; e l'asta di Rodolfo si spezza in mezzo alla rotella di Goffredo, e va in minute schegge, quella di costui gli colpisce il cimiero crestato, rompe le gorgiere, manda per aria l'elmo, scoprendogli la testa, e s'infigge al suolo. Goffredo traversando di volo, la riprende; e gli scudieri son presti a darne un'altra al loro signore Rodolfo, che coprendosi il capo con lo scudo ricarica il duca. Questa volta l'asta di Rodolfo piaga alla spalla sinistra il Buglione: questi lo coglie agl'inguini, la lancia vi si spezza e vi resta infisso profondamente il moncherino. Nulla curante della mortale ferita, lo Svevo tira la spada. Il Buglione gli scarica sopra il capo, difeso dallo scudo, tal poderoso colpo, che fende in due la rotella, lambisce di sghembo il vertice del cranio, e colpitolo all'avambraccio destro glie lo taglia netto con la mano. Allora Rodolfo, rintronato, cade di cavallo, e Goffredo, dopo averlo considerato un momento con occhio malinconico, sclama:</text:p>
      <text:p text:style-name="P25">- Era un eroe! pace all'anima sua.</text:p>
      <text:p text:style-name="P25">Indi volgendo al cielo gli sguardi ringrazia Iddio della vittoria, ripone la spada, ed a passo lento ritorna dove aveva lasciato il re.</text:p>
      <text:p text:style-name="P25">La voce della morte di Rodolfo gitta l'allarme nel campo dei Sassoni. Corrono i baroni subitamente, e lo trovano che già boccheggiava. Tentano invano portargli soccorsi. Lo adagiano sopra una barella e sel recano al campo sotto il padiglione di Enrico, nel letto stesso di lui. I vescovi, ornati di stola, cominciano a recitare i salmi dei morti. I baroni, col capo dimesso e gli occhi velati di lagrime, fanno cerchio ginocchioni al suo <text:soft-page-break/>feretro. Allora, moribondo, Rodolfo dimanda vedere la sua mano. Il duca di Nordheim glie la presenta ed egli:</text:p>
      <text:p text:style-name="P25">- È quella appunto, sclama, con la quale giurai obbedienza ad Enrico!</text:p>
      <text:p text:style-name="P25">Indi, sentendo vicina la sua fine, solleva alquanto il capo, tentando riconoscere alcuno, chè la vista gli si era già velata, e dimanda:</text:p>
      <text:p text:style-name="P25">- Ora di chi è la vittoria?</text:p>
      <text:p text:style-name="P25">- È vostra, sire, risponde il duca di Nordheim malinconicamente; ma che ci giova la vittoria se vi dobbiamo perdere, o sire!</text:p>
      <text:p text:style-name="P25">Rodolfo ricade sui guanciali, e con voce intelligibile appena susurra:</text:p>
      <text:p text:style-name="P25">- Mi rassegno ai voleri di Dio! Non mi grava la morte celebrata dal trionfo.</text:p>
      <text:p text:style-name="P25">E spira.</text:p>
      <text:p text:style-name="P25">La profezia di Gregorio si era avverata - avvegnachè non nel senso di lui.</text:p>
      <text:p text:style-name="P25">Rodolfo, dopo una vita di guerriero, ed una lunga corona di vittorie, era morto da eroe sul campo di battaglia, e da cristiano, senza mormorare di alcuno. Ildebrando lo aveva sedotto, come attestano le sue lettere, e spiccato dal partito dell'imperatore a cui era stato sempre carissimo. Il suo corpo fu deposto nel sepolcro dei re. Nel duomo di Merseburg esiste un'urna magnifica, e sovra di quella la sua statua di bronzo. Nel duomo medesimo si conserva e si mostra ancora la sua destra, il suo scettro, la corona e la spada.</text:p>
      <text:p text:style-name="P25">I Sassoni fecero gran duolo della morte di lui, e ricche elemosine si distribuirono ai poveri, alle chiese ed ai conventi in suffragio dell'anima sua. Essi lo avevano conosciuto buono, affabile, di cuore gentile; lo avevano amato qual padre e salvator della patria, venerato qual prode.</text:p>
      <text:p text:style-name="P25">La battaglia dell'Elster decise del destino dell'impero.</text:p>
      <text:p text:style-name="P25"><text:soft-page-break/>E Gregorio udiva ad un tempo, della morte del suo propugnacolo Rodolfo, e che l'imperatore Enrico, correndo precipitoso in Italia, era alle Chiuse.</text:p>
      <text:p text:style-name="P25"/>
      <text:p text:style-name="P16">Fine del terzo volume.</text:p>
      <text:p text:style-name="P25"/>
      <text:p text:style-name="P25"/>
      <text:p text:style-name="P25"/>
      <text:p text:style-name="P9">INDICE</text:p>
      <text:p text:style-name="P25"/>
      <text:p text:style-name="P25"/>
      <text:p text:style-name="P25">LIBRO QUINTO. - Il 26 gennaio 1077.</text:p>
      <text:p text:style-name="P25">LIBRO SESTO. - Rodolfo di Svevia.</text:p>
      <text:p text:style-name="P33"/>
      <text:p text:style-name="P10">IL</text:p>
      <text:p text:style-name="P1"/>
      <text:p text:style-name="P11">RE DEI RE</text:p>
      <text:p text:style-name="P1"/>
      <text:p text:style-name="P12">CONVOGLIO DIRETTO</text:p>
      <text:p text:style-name="P1"/>
      <text:p text:style-name="P1">NELL'XI SECOLO</text:p>
      <text:p text:style-name="P1"/>
      <text:p text:style-name="P1"/>
      <text:p text:style-name="P1"/>
      <text:p text:style-name="P1">PER</text:p>
      <text:p text:style-name="P1"/>
      <text:p text:style-name="P1"/>
      <text:p text:style-name="P1"/>
      <text:p text:style-name="P13">F. PETRUCCELLI DELLA GATTINA</text:p>
      <text:p text:style-name="P1"/>
      <text:p text:style-name="P1"/>
      <text:p text:style-name="P1"/>
      <text:p text:style-name="P1">VOL. IV.</text:p>
      <text:p text:style-name="P1"/>
      <text:p text:style-name="P1"/>
      <text:p text:style-name="P1"/>
      <text:p text:style-name="P1">MILANO</text:p>
      <text:p text:style-name="P1">G. Daelli e C. Editori.</text:p>
      <text:p text:style-name="P1"/>
      <text:p text:style-name="P1"/>
      <text:p text:style-name="P18"/>
      <text:p text:style-name="P1">1864.</text:p>
      <text:p text:style-name="P34"/>
      <text:p text:style-name="P2"/>
      <text:p text:style-name="P3">LIBRO SETTIMO</text:p>
      <text:p text:style-name="P3"/>
      <text:p text:style-name="P3">IL MESSAGGIO.</text:p>
      <text:p text:style-name="P3"/>
      <text:p text:style-name="P3"/>
      <text:p text:style-name="P3"/>
      <text:p text:style-name="P3">I</text:p>
      <text:p text:style-name="P2"/>
      <text:p text:style-name="P59">Alla nostra città non fe' paura</text:p>
      <text:p text:style-name="P96">Arrigo già con tutta la sua possa</text:p>
      <text:p text:style-name="P96">Quando i confini avea presso alle mura.</text:p>
      <text:p text:style-name="P14"><text:span text:style-name="T30">Machiavelli</text:span><text:span text:style-name="T16"> - </text:span><text:span text:style-name="T18">L'asino d'oro</text:span><text:span text:style-name="T16">.</text:span></text:p>
      <text:p text:style-name="P2"/>
      <text:p text:style-name="P19">Sicuro Enrico di lasciar ben curate le sue cose di Germania a Federico di Staufen, senza mettere indugi prese le mosse per alla volta d'Italia. Il considerevole esercito seguivano assai tra vescovi, principi, duchi e signori di ogni grado, e per dovunque passava con le voci di plauso raccoglieva attestati di divozione e di omaggio. Segnatamente gl'Italiani, ahi pur troppo! che dalla venuta del re speravano messe di gloria e concessioni di libertà. Le schiere dei combattenti correvano a folla sotto le sue bandiere. Ogni Comune mandava le sue milizie cittadine. Ogni barone conduceva i suoi uomini d'armi e cavalcava al campo. Sicchè Enrico, giunto a Verona ove celebrò la Pasqua, si trovò a capo di esercito poderoso, il quale niente meglio desiderava che pugna, che vendetta dell'astioso pontefice. Dall'altro lato la contessa Matilde aveva messe insieme le sue bande e comandato ai suoi vassalli che, chiunque possedesse una spada ed un cavallo fosse atto a servirsene, la seguissero nella spedizione contra il re. Ed ella stessa, lasciate da banda le mollezze femminili, che veramente non conobbe mai troppo, lasciate da banda le <text:soft-page-break/>discettazioni teologiche e le pratiche beate della divozione, vestì lorica e celata ed al campo di Mantova trasse.</text:p>
      <text:p text:style-name="P17"><text:span text:style-name="T4">Le sue genti sovra i giachi di maglia e le corazze portavano corta tonica bianca divisata di croce nera, ed a foggia di croce l'elsa degli stocchi. Nei loro accampamenti non gironzavano cantoniere, giullari, istrioni, buffoni d'ogni maniera, e merciaiuoli. Invece, frati d'ogni colore a tutti i crocicchi alzavano panche, e fatto un po' di crocchio predicavano irate parole contro </text:span><text:span text:style-name="T4">Enrico il Madianita, che veniva a contristare Israele, e seminare le </text:span><text:span text:style-name="T4">discordie nelle terre di Canaan. E quei soldati severi nelle fisonomie e nella condotta, lungi dal rompersi a crapole su per bische e lupanari, e ad orgie ubbriache nelle osterie, nelle parole parchi, negli atti misurati, raccolti, a capo giuso, rassegnati, si ragunavano la mattina nel grande spianato del campo, dove il vescovo Anselmo di Lucca, uomo sulla taglia di Gregorio, celebrava la messa e trinciava loro benedizioni a iosa. Ed al tramonto cantavano in uno l'angelus prima di dispensarsi alle guardie dei valli e delle trincee. Matilde si teneva sempre in mezzo di loro, ne parlava il linguaggio, la più assidua nei lavori del campo, la più sagace nelle deliberazioni dei capitani, dei disagi improvvida, delle fatiche non schiva. Al conspetto di altrui, nelle assemblee, percorrendo a cavallo le tende, il suo volto era sereno perchè aveva posto confidenza in Dio. Ma la notte, ma nel silenzio ella non sapeva siffattamente imporre al suo cuore di posare tranquillo sul pensiero, che le sue truppe erano pochissime e mal proprie contro l'esercito di Enrico, precaria la sua posizione, pericolosa quella del papa, terribile quella del paese a lei soggetto, e che era odiatissima. E quell'odio, cosa strana, ha sopravvissuto al tempo. Anche oggidì, il contado la crede tristissima donna; inesorabile coi vassalli; imbertonnata dal papa con cui ebbe tresche lubriche nel tempo del suo marito Goffredo il gobbo; in commercio con i diavoli che le fabbricarono in una notte quaranta castelli; che facesse costruire torri e campanili per </text:span><text:soft-page-break/><text:span text:style-name="T4">ordine del confessore, onde purgarsi di sue peccata; e che, infine, scoppiasse a Bianello, sull'altare, nel momento proprio in cui celebrava la messa, di cui papa Gregorio le aveva impartita facoltà. Le leggende su </text:span><text:span text:style-name="T6">Donna Matilde</text:span><text:span text:style-name="T4"> brulicano nell'Emilia, gremita dai ruderi dei suoi castelli - e non una carezzevole, per questa donna sì carezzata dai papi, per questa donna che segnava, </text:span><text:span text:style-name="T6">Mathilda gratia Dei, si quid est!</text:span><text:span text:style-name="T4"> Alle conseguenze di quest'odio vivissimo allora, si arrogeva che l'imperatore non le avrebbe punto perdonato la resistenza, ed il ritardo alla sua corsa vittoriosa sopra Roma. Nondimanco niuna debolezza tradì mai nè la condotta nè il carattere di lei. E forse non la si vide giammai più tranquilla che quando seppe Enrico in Italia, ed acquartierato a poche miglia dal suo Campo. Ella doveva resistere al primo urto del nemico.</text:span></text:p>
      <text:p text:style-name="P19">Matilde non era più nel fior della sua giovinezza. Ma l'età non aveva avuto che leggera presa sulla sua persona, perchè in lei, se i sensi favellarono talvolta, il cuore aveva sempre assolutamente taciuto. Ora ogni ruga sulla fronte, ogni lampo ottenebrato nello splendore degli occhi, ogni pallor sull'incarnato delle labbra, non sono che una fotografia degli spasimi del cuore. L'amore è una demolizione in permanenza. Laonde, al vederla, Matilde sembrava ancor una vergine a venti anni, come quelle madonne della scuola di Giotto che non hanno età perchè non hanno anima. Una serenità sovrumana splendeva sul suo sembiante, ma fissa, ma monotona come l'azzurro del cielo di oriente, ove un'aura non mormora, ove la vita sembra cristallizzata. Solamente quella serenità non era la purezza, non era l'innocenza, non era l'incoscienza del dramma della esistenza, era la fatalità rassegnata. La sua grande persona portava lo stigmata dell'inflessibilità dello spirito. Era rigida, era quasi petrificata.</text:p>
      <text:p text:style-name="P17"><text:span text:style-name="T4">Nulla parlava in lei. Quella bocca, supremamente bella, che avrebbe attirati i baci degli angioli se fosse stata soave, viva, se il sangue vi avesse palpitato, non sembrava propria ad altro che a </text:span><text:soft-page-break/><text:span text:style-name="T4">biascicare un </text:span><text:span text:style-name="T6">ave maris stella</text:span><text:span text:style-name="T4"> o una condanna di morte, con eguale indifferenza. Quegli occhi che avrebbero avuto la profondità infinita dei cobalti del cielo d'Italia se la fiamma divina dell'amore li avesse fatti corruscare, erano ora stupidamente inespressivi, quasi fossero stati di cristallo. Quella fronte che sarebbe sembrata l'olimpo del pensiero e degli affetti, se Matilde fosse stata una donna, era levigata e pura come una lamina di ghiaccio, era muta come una sfinge. L'insieme di quella donna, che sarebbe stata la demenza della voluttà per l'armonia delle forme, era una maschera, era una larva, era un prodigio d'insensibilità, era un miracolo d'amore mancato. Iddio aveva obliato di mettervi una scintilla. Nulla in lei rivelava l'innocenza, quella che unicamente rende sì seducenti le madonne di Raffaello. La sua purezza significava ad ogni analisi che la era una negazione di sensibilità e di sentimento. L'aria beata che la circondava della sua aureola non era luminosa, non era come quelle brezze della sera delle coste della baia napoletana, che vi seducono, vi commuovono, vi elevano a Dio di cui sembrano il respiro. Tutto in Matilde tradiva la divota, l'ascetismo spinto al fanatismo. Però non il disprezzo della terra per elevarsi alla compenetrazione con Dio - con l'infinito - ma l'oblio della creatura - cioè l'oblio di tutto quanto soffre, pensa, ama, piange.</text:span></text:p>
      <text:p text:style-name="P19">Matilde teneva alla terra per la punta d'una spada, di cui aveva messa l'elsa in mano al pontefice - cioè per l'ambizione, per il dominio, per servirsi della creatura come il villano si serve dell'ingrasso per far germogliare le spighe nei campi, i fiori nel colto.</text:p>
      <text:p text:style-name="P19">Lenta a pensare, a muoversi; flemmatica nelle risoluzioni, quasi le scolpisse in un blocco di bronzo e perciò irremovibili; fisa con uno sguardo catalettico nello scopo, non comprendendo lo spasimo della carne e dell'anima; contando le miserie dell'esistenza come una elevazione verso Dio, e perciò, quando anco le comprendeva, rinculava dall'addolcirle; dando a tutti i <text:soft-page-break/>sintomi del rigoglio della vita un significato di colpa e di degradazione - un eco del peccato o un peccato - considerando l'autorità come un'emanazione da Dio, e perciò incarnata nel papa, e perciò imperdonabile ribellione contro Dio quella contro il papa; Matilde fu nel suo secolo, fu pel suo popolo, era per i suoi vassalli in quell'ora come una lama di Toledo, che non brilla, non si spezza, non si riscalda onde percuotere, non resta mai curva, che è sottile, fina, fredda, elegante, graziosa, aristocratica, inesorabile, anche un vezzo od un ornamento se occorre, che non ha che la punta, e che dovunque tocca lascia uno stigmata, spicca il sangue, porta la morte - strumento sempre di castigo e di dolore.</text:p>
      <text:p text:style-name="P19">Matilde si era gittata innanzi ai passi di Enrico. Questi non si fece attendere e le mosse contro. Ella copriva Mantova e si preparava a resistere. I cittadini di Mantova le fecero dire dal loro vescovo ch'e' non volevano sottoporsi agli stenti dell'assedio, ma meglio sussidiarla di un corpo di truppa; altrimenti avrebbero mandate le chiavi della città al re, ed aperte le porte. Matilde si sentì costretta, sotto i baluardi della piazza, attaccare la battaglia.</text:p>
      <text:p text:style-name="P19">Allo spuntare dell'alba dunque ella uscì dalle mura alla testa del suo esercito. I Mantovani sorpresero il presidio, chiusero le porte, ed alzarono i ponti. Per lo che, la gente della contessa si vide nel partito di riscattare la vita con la vittoria o morire.</text:p>
      <text:p text:style-name="P19">Sull'ora di nona, con un tempo bellissimo, apparvero gli sfolgoranti stendardi del re, e la sua cavalleria coperta di ricche vesti. I soldati di Matilde rassegnati come un drappello di vittime, immobile, taciturno, col pensiero raccolto in Dio, stretti fra loro, li aspettarono. I cittadini di Mantova dall'alto delle torri e dai merli delle mura, assistevano all'affronto come da un anfiteatro ad una giostra. Il nemico arriva. Ma Enrico, sia che avesse pietà di quella mano di prodi con tanta tranquillità devoluti alla morte, sia che avesse paventato la loro disperazione, manda Baccelardo a parlamentare. Matilde, udito il messaggio del re che l'invitava alla <text:soft-page-break/>piena dedizione, facendo lor salva la persona, la vita e la libertà, risponde:</text:p>
      <text:p text:style-name="P19">- Dite al nostro bel cugino che noi ringraziamo la sua cortesia di proporci la pace a queste condizioni. Noi non abbiamo di modo alcuno forfatto all'impero, prendendo la spada contro chi viene ad opprimere il pontefice nostro signore, e la nostra libera religione. Se poi davvero gli prende pietà di noi e vuole esserci amico, che sgomberi tosto dai nostri Stati, che deponga gli sdegni ingiusti contro del papa, che ci offra una pace onorevole ed una guarentigia di mantenerla, e sa Iddio se noi desideriamo meglio, e se in segno di sudditanza non gli verremo perfino a far da mozzo al cavallo.</text:p>
      <text:p text:style-name="P19">- Madonna, soggiunge Baccelardo, vostra bellezza mi perdoni se oso rammentarvi che non istà a voi proporre patti al vostro sovrano.</text:p>
      <text:p text:style-name="P19">- E voi perdonatemi, ser cavaliere, se vi ricordo che non istà a chicchesia proporre condizioni da vinti, prima di aver guadagnata la vittoria.</text:p>
      <text:p text:style-name="P19">- Ella è dunque la pugna che voi desiderate, madonna?</text:p>
      <text:p text:style-name="P19">- Sa la regina degli angioli, ser cavaliere, se noi daremmo tutto per evitarla, meno che l'onore.</text:p>
      <text:p text:style-name="P19">- Il ciel vi aiuti dunque, bella contessa, perchè dagli uomini poco vi resta a sperare.</text:p>
      <text:p text:style-name="P19">- Amen, ser cavaliere.</text:p>
      <text:p text:style-name="P19">E si dicendo Baccelardo le baciava la mano e partiva.</text:p>
      <text:p text:style-name="P19">La pugna si attaccò. Non fu lunga. Fu sanguinosa, fu disperata, fu feroce come guerra di religione; la vita fu disputata accanitamente. Ma il numero prevalse. Enrico vinse. I pochissimi che avanzarono delle truppe di Matilde, fuggirono con lei.</text:p>
      <text:p text:style-name="P17"><text:span text:style-name="T4">Allora i cittadini di Mantova mandano il loro vescovo ad Enrico onde proporgli la scelta, o di togliere la città per assedio, ovvero entrarvi con consentimento loro dopo aver giurato rispettare gli edifici e le fortificazioni alla città, gli averi, la </text:span><text:soft-page-break/><text:span text:style-name="T4">libertà, la vita ai cittadini. Enrico accetta questi patti, e trionfante entra dentro Mantova in un nembo di fiori. Due giorni dopo, il re si recava a Padova ed a Cremona, città che non si volevano arrendere che a lui, ed a lui solo aprir le porte. Ed entrato Enrico da trionfatore, accolto con lo medesimo entusiasmo, concedeva loro privilegi e franchigie ed il favore del carroccio, che, in onor dell'imperatrice, i Padovani chiamarono </text:span><text:span text:style-name="T6">Berta</text:span><text:span text:style-name="T4">, i Cremonesi </text:span><text:span text:style-name="T6">Bertacciola</text:span><text:span text:style-name="T4">. Indi mosse per Firenze, distaccando dalle sue truppe dei manipoli onde andare ad occupare or questo or quello dei castelli e delle terre della contessa. Ma questa gli </text:span><text:span text:style-name="T4">disputava l'invasione del suo territorio palmo per palmo, e ad ogni mutar di passo gli presentava contro ora una borgata cinta di mura, ora una rocca, ora un villaggio, costringendo il re a combattere ad ogni fermata. L'animosa donna vendeva poscia tutti i suoi gioielli, prendeva gran parte delle sue rendite e le mandava a Roma a papa Gregorio onde munir la città, assoldar gente, comprare i faziosi.</text:span></text:p>
      <text:p text:style-name="P19">Ella era restata povera - ella, l'erede di quel marchese Bonifazio che, avendo Enrico III lamentato di non trovare buon aceto a Piacenza, gliene aveva mandato in venti barili e su carretto di argento. Le sue possessioni devastate, rase le fortezze, smantellate le mura delle sue città, bruciati o presi i castelli, i suoi vassalli deserti. Del suo florido dominio insomma, così bello, così vasto, non restava che cadente scheltro. La fame minacciava il suo popolo; la moria lo decimava. E con tante sciagure, con un nemico ostinato di faccia, con tanto maligno volger di cose, la sua costanza non crollava, non mutava nei propositi, non tradiva neppure con un fastidio o una velleità la generosa causa che aveva sposata - avvilire l'imperatore, esaltare il pontefice! Chi le negherebbe il distintivo d'eroina dei tempi di mezzo?</text:p>
      <text:p text:style-name="P19">Quando seppe però che Firenze, dopo un mese di assedio, affamata e rovinata si rendeva; quando Lucca discacciava il suo vescovo, ne creava un novello ed invitava nella città Enrico; quando Montebello, Carpinete, Bibianello - Bibianello sì forte, sì <text:soft-page-break/>popolato allora, oggi spelonca abitata solo da pulci - quando queste formidabili castella cedevano al vigore dell'oste avversa, essa raccolse i residui delle sue truppe e delle sue ricchezze, e trasse a Roma, risoluta difendere fino all'estremo la città eterna o morirvi.</text:p>
      <text:p text:style-name="P19">E la vigilia di Pentecoste Enrico, con l'arcivescovo di Ravenna, compariva sotto le mura di Roma ed accampava nei prati di Nerone, dirimpetto a Castel San Pietro.</text:p>
      <text:p text:style-name="P3"/>
      <text:p text:style-name="P3"/>
      <text:p text:style-name="P3"/>
      <text:p text:style-name="P3">II.</text:p>
      <text:p text:style-name="P19"/>
      <text:p text:style-name="P151">Il senato vi chiama. Un tremendo esercito, condotto da Gaio Marzio, alleato con Aufidio, manomette il nostro territorio. Tutto è ormai consumato: schiava è fatta omai una metà della popolazione.</text:p>
      <text:p text:style-name="P152"><text:span text:style-name="T30">Shakespeare</text:span><text:span text:style-name="T16"> - </text:span><text:span text:style-name="T18">Coriolano</text:span><text:span text:style-name="T16">.</text:span></text:p>
      <text:p text:style-name="P19"/>
      <text:p text:style-name="P19">Come Ildebrando udì del concilio di Brixen, che lui aveva deposto ed esaltato Guiberto, e della morte di Rodolfo, e del disegno di Enrico di volgere in Italia, si spaventò. Sono quei movimenti involontarii che sfuggono alla natura umana a dispetto della violenza che si adopera con essa. Ma quando lo seppe già in Italia, e che gl'Italiani, del suo giogo intolleranti, accorrevano a torme alle bandiere di lui; quando sentì i rovesci della sua fazione, e le miserie in che i sopravvissuti esulanti languivano; quando, trionfatore di tante vittorie, dall'alto delle rocche lo vide sotto i baluardi di Roma, e' dominò ogni debolezza, bandì ogni paura, e tranquillo provvide ai mezzi di resistere. Perchè, se come cristiano aveva piegato la testa innanzi agli arcani voleri di Dio, come principe avea debito proteggere i suoi vassalli, tutelare la sua città. Però il suo carattere era cangiato.</text:p>
      <text:p text:style-name="P19"><text:soft-page-break/>Non che e' si fosse rammollito su ciò ch'egli chiamava suoi principii; non che avesse perdonati Enrico e Guiberto, no! Ma egli aveva spogliata ogni alterigia di maniere, ogni intolleranza. Non era più aspro coi caduti, non più severo coi colpevoli, non inesorabile con chi si arrendeva, non iracondo e corrivo, non petulante nel pretendere e violento nel togliere per forza. I suoi modi si erano addolciti. Aveva cominciato a sentire la fralezza della carne e compatire, la sventura gli andava insinuando nel cuore quel gran motore del cristianesimo, la carità! E più blando, più docile, più famigliare, quegli che nel 1077 era un vecchio terribile, oggi poteva addimandarsi un rispettabile vecchio. L'istesso suo volto, per lo innanzi sempre accigliato ed aggrinzito dalle rughe cui un'interna irritazione solcava indefessamente, ora sembrava calmo e sereno. Compreso che l'ora della sua gloria e del suo potere era scorsa, che doveva discendere dagli alti pinacoli toccati, che l'Europa, da lui contristata di guerre e di dissenzioni, l'odiava, dalla coscienza infine avvisato del male per lui seminato sulla terra, avea tolta questa sventura come un richiamo di Dio, e non ne avea mormorato. Fino allora insomma egli era stato più principe che pontefice, più uomo che cristiano; oggi che le cose si erano mutate, si era mutato ancor esso. Però non avea cambiato d'indole, nè appresa ancora, come abbiam detto, la virtù del perdonare. Ei provocava in Lamagna l'elezione del conte Ermanno di Lussemburgo ad imperatore.</text:p>
      <text:p text:style-name="P19">Enrico, dall'altra parte, trincerava il suo campo di profondo vallo, lo ricingeva di torri di legno, metteva all'opera soldati ed artefici a construire arieti, gatti, battifredi e torri per dar la scalata. Indi tentava l'assalto. I Romani da su le mura gli opponevano gagliarda resistenza con mangani e baliste.</text:p>
      <text:p text:style-name="P19">Egli però aveva fermo di espugnare la città e punire il pontefice. Prese i forti vicini, donde le sue guarnigioni molestavano i Romani, si fece ascrivere all'ordine del loro convento dai monaci della badia di Farfa, secondo antica <text:soft-page-break/>consuetudine. Poi venute le caldure dell'estate, e cominciata a viziarsi l'aria per le maligne esalazioni delle paludi pontine, ritornò coi Tedeschi in Lombardia. Le truppe di cerna italiana restarono su pei poggi, circonstanti a Roma, dove le acque correnti rompevano l'aria e la tornavano men greve. Guiberto capitan generale dei regi rimase a Tivoli. Egli bloccava sempre Roma, catturando carriaggi di viveri che fornivano la città, predava e guastava il paese.</text:p>
      <text:p text:style-name="P19">Intanto venne il gennaio del 1083. Enrico di armati e di macchine meglio fornito tornò all'assedio. Prima però di dar l'assalto volle fare tentativo di pace e mandò Baccelardo e Goffredo di Buglione parlamentari ai Romani.</text:p>
      <text:p text:style-name="P19">Questi raccolsero il popolo nel Foro e, dirigendosi al prefetto della città ed al vescovo di Porto, mandato da Gregorio, dissero esser mente del re perdonare la fellonia ad un popolo che aveva chiuse le porte in faccia al suo signore, risparmiare la città, la vita, gli averi dei cittadini, dove si arrendessero a discrezione. Il vescovo di Porto interrompendo gli oratori rispose brutalmente:</text:p>
      <text:p text:style-name="P19">- Ringraziate la vostra qualità di parlamentari se non vi facciamo tagliare a pezzi e vi gittiamo nella fossa della città. Ritornate all'eretico Enrico di Germania e ditegli, che egli non metterà giammai il piede in questa Roma santa, dove non ci venisse col volto strisciando nel fango, come a Canossa.</text:p>
      <text:p text:style-name="P19">Ma il prefetto, che meglio conosceva lo stato a cui i cittadini eran ridotti, e la disposizione dell'animo loro, diede sulla voce al fiero prelato, e parlò:</text:p>
      <text:p text:style-name="P19">- Tacetevi, uomo di sangue! I padroni della città siamo noi, ed a noi è diretta la nobile ambasceria. Sicchè, signori, noi rispondiamo all'imperatore Enrico, che noi non siamo mica rei di fellonia, perchè egli non è stato ancora unto imperadore dei Romani; che egli non si è presentato alle porte come patrizio di Roma, ma alla testa di un esercito come nemico; che egli, prima d'ora, non aveva palesata alcuna disposizione di pace. Per lo che <text:soft-page-break/>manderemo adesso l'abate di Cluny ad intercedere Gregorio di togliere al re l'interdetto, e noi consulteremo come si debba riceverlo.</text:p>
      <text:p text:style-name="P19">Inviarono infatti l'abate al pontefice. Gregorio però, udito come i Romani lo scongiurassero, rispose con modo freddo e secco, sì che impedì all'abate di replicare le instanze.</text:p>
      <text:p text:style-name="P19">- Che Enrico si sottometta e l'assolverò.</text:p>
      <text:p text:style-name="P19">Udita la risposta, i Romani si levarono a tumulto e molti sclamarono:</text:p>
      <text:p text:style-name="P19">- Bruciamo dunque vivo questo brutale pontefice, e facciamo entrare il re.</text:p>
      <text:p text:style-name="P19">Ma i nobili romani, che volevano innanzi patteggiare con Enrico, gli rimandarono i parlamentari, dichiarando, voler guarentigia che avrebbe salvo il pontefice, i privilegi della città, la vita e le possidenze ai nobili, le chiese dal sacco, e non sarebbe penetrato dentro ch'egli solo.</text:p>
      <text:p text:style-name="P17"><text:span text:style-name="T4">Alle quali parole, irritato Enrico, allora stesso fa dar nelle chiarine e dirige l'assalto. La città è investita da tutto il lato che guarda Toscana, chiamato </text:span><text:span text:style-name="T6">città leonina</text:span><text:span text:style-name="T4">. Le truppe della contessa Matilde, che l'occupavano, sono cacciate dalle mura, scalate malgrado la loro resistenza, volte in fuga ed uccise. Impadronitosi così dell'intiero sobborgo, Enrico vi rizza doppia trincea, construisce su monte Palazzo un torrione dal quale danneggiava grandemente i Romani, e si appresta a rinnovare l'attacco.</text:span></text:p>
      <text:p text:style-name="P19">Spaventato allora Gregorio dal vedere che il nemico aveva già un piede dentro Roma, e che i cittadini tumultuavano, maledicendo il suo nome, attribuendogli la penuria, il guasto de' campi e della città, si ritira nel Castel Sant'Angelo, ed abbandona il popolo alle sue difese.</text:p>
      <text:p text:style-name="P19"/>
      <text:p text:style-name="P19"/>
      <text:p text:style-name="P19"/>
      <text:p text:style-name="P3">III</text:p>
      <text:p text:style-name="P19"><text:soft-page-break/></text:p>
      <text:p text:style-name="P125">Piegarono al primo assalto. Entra egli tra l'armi, para chi fugge: sgrida gli alfieri che i soldati romani voltino le spalle a canaglia. Pien di ferite, perduto un occhio, a viso innanzi si avventa tra le punte.</text:p>
      <text:p text:style-name="P127"><text:span text:style-name="T30">Tacito</text:span><text:span text:style-name="T16"> - </text:span><text:span text:style-name="T18">Ann.</text:span><text:span text:style-name="T16">, 9.</text:span></text:p>
      <text:p text:style-name="P19"/>
      <text:p text:style-name="P19">Una mattina il capitano di castel Sant'Angelo si presenta a papa Gregorio, che dall'alto d'una torre guardava Roma. Il conte Oddo da Nemoli era stato allogato a quel posto dall'imperatore Enrico III, allorchè nel 1046 era sceso in Italia per cavar di scisma Roma e da Clemente II fu coronato. Oddo era un uomo sulla gloriosa taglia di Catone; semplice e libero nei modi e nella favella, severo ed incolpato nei costumi, di probità senza pari. Caldo della libera causa di Roma, avvegnachè qualche pontefice, Gregorio non escluso, lo avessero avuto in uggia, il municipal reggimento della città lo sostenne sempre alla custodia del castello. Gregorio mal lo soffriva perchè lo aveva scorto recarsi di pessima voglia ai suoi partiti. Non l'odiava però, nè lo disprezzava; perocchè infine Gregorio comprendeva assai bene ì nobili e generosi sentimenti. Anzi, ne' parecchi mesi che a Castel Sant'Angelo dimorò, gli pose affetto, considerando quanto quel povero conte si facesse violenza onde dimostrargli veneranza, in barba del suo carattere soldatesco, che pure soventi volte in lui riappariva. Oddo venne dunque a trovarlo in cima alla torre, ed avvicinandosi a lui, prima si fregò le mani alquanto, indi soffiando un cotal poco nella palma sinistra, se la fece strisciare lungo la faccia per d'innanzi il naso e la bocca, e levandola in aria, sclamò:</text:p>
      <text:p text:style-name="P17"><text:span text:style-name="T4">- Signor papa, </text:span><text:span text:style-name="T6">consummatum est!</text:span><text:span text:style-name="T4"> Questa mattina ci batteremo il ventre come un tamburo di Saraceni.</text:span></text:p>
      <text:p text:style-name="P19">- Vale a dire, ser castellano?</text:p>
      <text:p text:style-name="P19"><text:soft-page-break/>- Ah! parmi che io non parli latino! Ebbene, signor papa, in tutto il castello non ci è manco una chicca da dare a mangiare ad un bambino. Avete capito adesso?</text:p>
      <text:p text:style-name="P19">- Questo è tutto, messere? E sia pure: staremo digiuni.</text:p>
      <text:p text:style-name="P19">- Neh! fa il castellano facendo vivo sforzo per contenersi. Sappiate dunque, signor pontefice, che se voi ieri vi avete beccato quel residuo di ben di Dio che si trovava dentro, la guarnigione, i prigionieri ed io ci abbiamo rosicchiate le unghie al sole.</text:p>
      <text:p text:style-name="P19">- Avete fatto malissimo, ser castellano, di mettere eccezione per me, lo riprende di voce seria Gregorio corrugando la fronte, rilevando altero lo sguardo e la testa. Avete fatto malissimo. L'ultimo pane che si rinveniva nella rocca dovevano mangiarlo i suoi difensori.</text:p>
      <text:p text:style-name="P19">- E così pensava pur io, messer pontefice; ma poi... ma poi... Via! noi siamo più usi a queste carezze del nemico; ma voi, bravo vecchio...</text:p>
      <text:p text:style-name="P19">- E quando mai mi avete saputo permaloso, ser castellano?</text:p>
      <text:p text:style-name="P17"><text:span text:style-name="T4">- Gli è vero, per la messa! ma che volete? ci è un bel tratto al postutto tra un pontefice ed un mariuolo di soldato, che quando fa orgia mangia per quattro dì, e sa ancora per quattro dì stare a stecchetto negli assedii. Non se ne parli più dunque. Consultiamo invece il </text:span><text:span text:style-name="T6">quid agendum</text:span><text:span text:style-name="T4"> adesso.</text:span></text:p>
      <text:p text:style-name="P19">- Non vi è d'uopo di consulte, risponde Gregorio riprendendo la sua grande calma. Quanti uomini di guarnigione sono nel castello?</text:p>
      <text:p text:style-name="P19">- Cento cinquanta, oltre i cinquanta del presidio consueto. E posso accertarvi che valgono dugento demonii. Sono avanzo dei soldati di Leone IX.</text:p>
      <text:p text:style-name="P19">- Quanti prigionieri?</text:p>
      <text:p text:style-name="P19">- Due vescovi, tre diaconi ed una donna. Ildebrando gitta un sospiro. Poi dimanda:</text:p>
      <text:p text:style-name="P19">- E niun'altro fuor di noi due?</text:p>
      <text:p text:style-name="P19">- Niuno, compreso il carceriere.</text:p>
      <text:p text:style-name="P19"><text:soft-page-break/>- Sta bene. In sul meriggio dunque, mi farete trovar sotto le armi, giù nella corte, codesto manipolo di soldati con il loro capitano e voi con essi, messer conte, a capo del presidio.</text:p>
      <text:p text:style-name="P19">- Ma che! intendereste forse di fare una sortita, beato padre?</text:p>
      <text:p text:style-name="P19">- Saprete le mie intenzioni laggiù: contentatevi adesso d'obbedirmi.</text:p>
      <text:p text:style-name="P19">- Uhm! d'obbedirvi? vedremo.</text:p>
      <text:p text:style-name="P19">- Inoltre, mi farete trovare ancora colà i prigionieri, ed il custode.</text:p>
      <text:p text:style-name="P19">- Per costoro la bisogna è più facile, perchè non dipendono che da noi. Pei soldati però v'è quello stizzoso di capitano....</text:p>
      <text:p text:style-name="P19">- Il quale non oserà disobbedirmi, l'interruppe Gregorio componendo il volto a piglio severo, intendete, messer conte?</text:p>
      <text:p text:style-name="P19">- Va bene, risponde Oddo, questo non è affar mio. Ma non vorrebbe la vostra beatitudine dirmi alcuna cosa intorno alla faccenda delle provigioni?</text:p>
      <text:p text:style-name="P19">- Vi dirò tutto laggiù, messer conte. Per ora lasciatemi solo. Ho d'uopo raccogliermi in Dio. Andate: vi benedico.</text:p>
      <text:p text:style-name="P19">Oddo si stringe nelle spalle e parte. Nella sala trovò il capitano della guarnigione, che consultava tra gli altri capi, e gli comunicò gli ordini di Gregorio. E quegli, che ad instanza di lui era stato quivi messo dal senato e dal console romano per rinforzo, e che egualmente teneva il castello pel popolo, fastidito risponde:</text:p>
      <text:p text:style-name="P19">- Ma pel santo battesimo, state dunque a vedere un po' che questo birbo di prete si avrà ficcato anche in mente che noi fossimo ai suoi comandi! Ci siamo ingabbiati qui come barbagianni, e per guardargli salda la pelle abbiam danzato un bel tratto alla musica delle baliste: adesso, per Dio! parmi che fosse ora di metter fine allo scherzo.</text:p>
      <text:p text:style-name="P19">- Non prendete il galoppo, ser Ugoccione. Stiamo a vedere cosa intenda fare da sezzo; poi vi consiglierete dalle circostanze.</text:p>
      <text:p text:style-name="P19">- Staremo a vedere sì, messer conte: ma il mio partito è già preso. Invece di morirci qui di fame, come lebbrosi all'ospedale, <text:soft-page-break/>intendo meglio che andiamo a menare le mani là fuori con l'aiuto di Dio, e morire, come a soldati si addice, dove ora soldati sono e soldati si battono. Gli abbiamo finalmente cavato il ruzzo di fare il bravo a codesto garbato messere. Ma quando siamo giunti all'articolo penuria, io non trovo scritto in nessuna cronaca, dall'assedio di Troia in poi, che alcun capitano abbia fatto lo schifiltoso a non dimandare accordi e cedere alla fortuna della guerra.</text:p>
      <text:p text:style-name="P19">- Io non sono del vostro avviso, messer Ugoccione. Del resto ciascuno ha un cervello per regolare il fatto suo: io me ne spicco di mezzo. Vi pregherei solo a non esser corrivo ai partiti estremi ed attendere anche un giorno. Chi sa, per me bisogna proprio dire che questo caparbio vecchio mi abbia stregato.</text:p>
      <text:p text:style-name="P19">E sì dicendo, lasciava il capitano e si dirigeva alle prigioni.</text:p>
      <text:p text:style-name="P19">Cercò da prima il carceriere, il quale, come ebbe udito l'ordine suo, gli presentò il mazzo delle chiavi. Oddo col pugnale ruppe il cordone che le univa, e sceltane una, dette le altre a Gano, conchiudendo:</text:p>
      <text:p text:style-name="P19">- Sicchè hai capito? Mi stai così minchione minchione a guardare quasi io fossi piovuto dal terzo cielo come s. Paolo. Farai uscire i cattivi allo scoccare della campana di mezzodì, e li condurrai nella corte.</text:p>
      <text:p text:style-name="P19">Gano si gratta il naso con un fare stufo e balordo, poi risponde:</text:p>
      <text:p text:style-name="P19">- Ho capito sì, messer castellano: ma vi tengo per avvertito, che se si tratta di mangiarli, io mi protesto che non intendo aver la mia parte di quel tisicuzzo del vescovo di Biella, perchè certamente mi farebbe venir la lebbra. Se l'udiste a bestemmiare, messer castellano....</text:p>
      <text:p text:style-name="P19">- Il diavolo ti porti! ma chi ti ha detto che ce li dovessimo mangiare perchè fai di codeste proteste?</text:p>
      <text:p text:style-name="P19">- -Mille perdoni allora, messer conte. Si tratta dunque di appenderli ai merli onde riparare le torri dalle tratte dei mangani; ed in questo caso io protesto che andrò a tagliare le corde del <text:soft-page-break/>vescovo di Potenza - dovessi pure andarlo a sostituire io medesimo. Se lo vedeste a far miracoli, ser castellano....</text:p>
      <text:p text:style-name="P19">- Ma che ti afferri il gavocciolo, bestione! chi ti ha detto dunque che quei poveri disgraziati si dovessero appendere alle mura?</text:p>
      <text:p text:style-name="P19">- Allora, mille perdoni un'altra volta, messer Oddo. Si tratterà di farne una comoda appiccagione per risicare alimenti. Ed in questo caso, mi protesto che voglio essere io proprio colui che ha da rendere tanto pietoso officio al diacono Sizzo; perchè l'altro ieri mi applicò alle mascelle un tal sorgozzone, per un vezzo innocente che volli fargli, da mandarmi al diavolo l'ultimo dente che mi restava.</text:p>
      <text:p text:style-name="P19">- Mai che domine vai tu dunque almanaccando, baciocio! Tu non devi che menarli nella corte e lì finisce il tuo debito. Hai capito?</text:p>
      <text:p text:style-name="P19">- Mille perdoni un'altra volta, ser castellano. Allora sarà... ma protesto...</text:p>
      <text:p text:style-name="P19">Oddo non l'udiva più, perchè scompariva sotto un androne, nel cui fondo oscuro metteva capo una scala. Gano resta fiso e ritto ad ascoltare il debole rumore delle pedate, e guardare nel punto dove si era dileguato il conte, poi scuote la testa corrucciato e fra sè stesso brontola:</text:p>
      <text:p text:style-name="P17"><text:span text:style-name="T4">- Cane di un vecchio! vah! ed eccolo che se la guizza da lei. Gano solo non può, nè deve neppure protestare per cosa che gli dia fastidio. Ma avrà un bel dire, anche quell'altro arabico vecchio di pontefice: il diacono Corrado se l'ha da filar netto - non dovessi che farlo scappare pel buco della toppa. E' mi ha promesso sposare quella mia figlioccia di Guaidalmira... se già quel tristo impiccato di Laidulfo non l'ha messa in bocca al diavolo. E la sposerà veh! perchè mi protesto contro queste nuove diavolerie che va mettendo su mastro Gregorio. Sissignore! un povero figliuolo che serve a tutto il mondo; che dei sette benedetti giorni della settimana ne passa cinque digiuno; che riceve batoste da </text:span><text:soft-page-break/><text:span text:style-name="T4">questi perchè gli è padrone, da quegli perchè è più forte, da quell'altro perchè è milite, da quell'altro ancora perchè coi suoi soldi può cavarsi la voglia di bastonare ed uccidere chi meglio gli garba... sissignore! un povero figliuolo non deve condur moglie, perchè mastro Ildebrando ha detto </text:span><text:span text:style-name="T6">diaconorum sposarum non prendebuntur</text:span><text:span text:style-name="T4">. La vedremo oh! la vedremo, mastro Ildebrando! Tu pensi a cinque, io miro ad asso. Mastro Corrado sposerà Guaidalmira, e mi protesto veh! messer castellano, che vi andate così bel bello a rifocillare da </text:span><text:span text:style-name="T4">quella sguaiata madonna. L'affogherei per quella sua rassegnata verecondia che mi puzza di santo le cento miglia!</text:span></text:p>
      <text:p text:style-name="P19">Però, malgrado le proteste di Gano, il castellano era sceso nella prigione.</text:p>
      <text:p text:style-name="P19">Un raggio di fievole luce, che filtrava da alto abbaino graticciato di ferro, illuminava quella topaia. La quale, mantenuta netta ed accomodata da un po' di ordinato mobile, sembrava più orrida ancora, come grinza e laida vecchia che si affusola dei panni da sposa. Ad uno sgabellaccio presso al letto sedeva una donna sui quarant'anni, pallidissima in viso ed abbandonata, come l'infermo che si leva da lunga e mortal malattia. Un avanzo di antica bellezza si scorgeva ancora in lei, ed era il testimonio innanzi a Dio che non la mano del tempo ma quella dell'uomo l'aveva cancellata a metà. Lo sguardo però scintillava ancora di una forza vitale potente, quasi che quivi tutta l'energia dell'anima si fosse accumulata. Il destino dell'uomo sta nello sguardo: esso compendia le pulsazioni dell'anima, le rivela altrui, inspira interesse, impone. E la prigioniera aveva di quegli occhi indiani profondi e vellutati che appena si muovono ed esprimono ciò che si agita nel fondo del cuore. La spigliata persona avvolgeva in tunica nera, sulla quale vestiva un gamurrino con cappuccio ed ampie maniche, anch'esso di drappo oscuro. Al dito portava preziosa gemma. Come sentì dischiuder la porta, ella si volge, e conoscendo Oddo, sclama:</text:p>
      <text:p text:style-name="P19"><text:soft-page-break/>- Dio vi prosperi, messer castellano; credeva vi fosse venuto male, perchè da otto giorni non vi vedeva più, e Gano sapete se è prodigo a dare schiarimenti ai prigionieri.</text:p>
      <text:p text:style-name="P19">- Che? madonna, vi avrebbe egli forse usate scortesie?</text:p>
      <text:p text:style-name="P19">- Mai no, messer castellano. Povero Gano, fa quel che può a dominare la sua antipatia per me; e non fosse che a vostro riguardo, mi profonde amorevolezze. Ma se per avventura gli muovo parola di questi o di quegli, Gano mi anguilla, e non mi cava mai di smania.</text:p>
      <text:p text:style-name="P19">- Quel disutilaccio è un fantastico uomo: però ha buono il cuore, bisogna convenirne.</text:p>
      <text:p text:style-name="P19">- Propriamente. E poi con voi, messer Oddo, si potrebbe egli esser cattivo?</text:p>
      <text:p text:style-name="P19">- Ah! voi mi lusingate, madonna. Ma l'uomo non può esser nè più buono nè più tristo di ciò che Iddio lo ha fatto; ecco tutto.</text:p>
      <text:p text:style-name="P19">- Ditemi dunque, se il ciel vi aiuta, messere, ond'è che per otto giorni non vi ho veduto? Ho patita una smania ed uno stringer di cuore!... Già sapete che voi siete l'ultimo angelo della mia vita.</text:p>
      <text:p text:style-name="P19">- Gli è, madonna, perchè ne sono accadute delle grosse, ma delle grosse assai, veh!</text:p>
      <text:p text:style-name="P19">- Non m'ingannava io dunque! Perciò quella specie d'indistinto rumore che penetrava fino quaggiù, e che per su la corrente del Tevere mi giungeva! Han dovuto fare dei ben grandi gridori questi pazienti Romani.</text:p>
      <text:p text:style-name="P19">- Gridori? peste! dite diavolerie, madonna, dite baldorie matte. Chè dalli e poi dalli, è sgrillato alfine questo disgraziato popolo, e si è scorrucciato il buono ed il meglio.</text:p>
      <text:p text:style-name="P19">- Han fatto dunque sommosse?</text:p>
      <text:p text:style-name="P19">- Sommosse no, ma presso a poco. Perchè quel galuppo del re Enrico, domenica mo, il dì delle palme, perdette la pazienza, e senza brigarsi che fosse o no quel giorno solenne, schiera i suoi soldati sotto le mura... A vederlo pareva s. Giorgio! Ebbene si lancia a percorrere le file e dice: neh, figliuoli, a che giuoco <text:soft-page-break/>giuochiamo dunque? Credete, pel santo sepolcro! che non avessimo altro a fare che starci qui, fuori le porte, come mendicanti a dimandar la limosina e morirci di peste come villani che han mangiato il loglio? Andiamo su, sacramento! mano alle scale ed alle piccozze; e se oggi non entriamo ancora noi in Roma, come Cristo entrò in Gerusalemme, impiccherò alle porte il primo che dà indietro. Venite appresso a me. Voi, messer Baccelardo, fate giuocare gli arieti: voi, sire di Cosheim, tempestate coi mangani: voi, monsignor di Ravenna, accostate i battifredi e spazzate le mura dai difensori: e voi, sire di Buglione, venite con me alla porta Toscana. Perchè fo voto di quattro candelabri d'oro a Nostradonna di Goslar, e di due calici preziosi a Nostradonna di Edessa, se oggi penetreremo in questa matta città, che vuol fare con noi la curiosa. Andiamo, suonate le trombe ed all'assalto.</text:p>
      <text:p text:style-name="P19">- Anche Guiberto da Ravenna v'era dunque?</text:p>
      <text:p text:style-name="P19">- Se v'era! ve lo avrei voluto fare un po' vedere da su le torri come quel fistolo menava le mani! Dava busse da scantonare il Coliseo.</text:p>
      <text:p text:style-name="P19">- E sì?</text:p>
      <text:p text:style-name="P19">- E sì, detto fatto, quei demonii, incoraggiati dalle parole del re e meglio dall'esempio, perchè al primo piuolo delle scale vedevano sempre lui o quel di Buglione, si rovesciano sulle mura con tanta rabbia che ne rintronò tutta la città.</text:p>
      <text:p text:style-name="P19">- E quei di dentro?</text:p>
      <text:p text:style-name="P19">- Peggio che peggio. Accolto il popolo, ed il senato, ed i vescovi, ed il console, e tutto il mondo, là nel Foro, strepitavano a sganghera gole, e chi proponeva un matto di partito, chi un altro: ma partiti da far venir la pelle d'oca! Si trattava quanto meno di bruciare il papa, cacciare i signori, metter fuoco ai castelli, aprire le mura... Cane di popolo! anche con me l'avevano, che custodiva Gregorio qui dentro, sicuro come in un guscio di ferro.</text:p>
      <text:p text:style-name="P19"><text:soft-page-break/>- Povero messer Oddo! sclama la cattiva stendendogli la mano, cui il castellano baciava. E continuava:</text:p>
      <text:p text:style-name="P19">- Sissignora, anche contro di me grugnavano quei cialtroni. Ma il senato ed i signori consultavano; ed i capitani della contessa Matilde a gridare: state sodi per Dio! fate animo; la benedizione di Gregorio ci difende; Gesù Cristo combatte per noi! E que' scomunicati a fischiare, a strepitare: che benedizioni e benedizioni, un bischero! siamo digiuni, siamo affamati, le pietre ci rovinano le case; che Gesù Cristo, e Gesù Cristo! se codesto combatte per noi, si dia dunque il fastidio di mutar quei macigni in berlingozzi; aprite le porte; bruciate il papa. Ed ecco che in mezzo a questo parapiglia si sente gridare di verso porta Toscana che gl'imperiali sono dentro, e che la bandiera di Enrico sventola sui baluardi.</text:p>
      <text:p text:style-name="P19">- Ed era vero?</text:p>
      <text:p text:style-name="P19">- Altro! credete che Enrico avesse fatto da burla quando votò alle sue Madonne non so quante libbre d'oro, purchè avesse potuto penetrare penetrare là dentro? Il principe Baccelardo da un lato apre la breccia; dall'altro quel demonio dell'arcivescovo di Ravenna sfonda i barbacani, spinge il battifredo alle mura, e saltato su con i suoi bravi Lombardi... ira di Dio! spazzava gente come si spazza la polvere con la granata, e la rotolava a colmare i fossi. Infine si fissa sulle mura, e corre verso il punto dove il re dava la scalata: e che vede?</text:p>
      <text:p text:style-name="P19">- Che vede dunque?</text:p>
      <text:p text:style-name="P19">- Per la messa! prima di lui, prima di tutti, Goffredo di Buglione aveva afferrati i merli ed aveva piantato lo stendardo di Lamagna sui baluardi della porta Toscana. Ma il vescovo Giovanni di Porto, che ha in corpo più legioni di diavoli lui solo che non ne ebbero tutti gli ossessi del leggendario, coglie il duca in quell'atto e lo ferisce con la spada alla testa. Goffredo non rotola giù, perchè immediatamente dopo di lui saliva il re. Questi afferra il vescovo alla gola, e strozzatolo, lo precipita nella città <text:soft-page-break/>sulla testa dei soldati fuggitivi. Allora giunge anche l'arcivescovo di Ravenna...</text:p>
      <text:p text:style-name="P19">- Non era stato ferito Guiberto, non è vero?</text:p>
      <text:p text:style-name="P19">- No, che io mi sappia! Ma chi imbecille gli si voleva accostare con la tempesta con cui faceva correre le percosse? Da sulle mura, il re da un lato comandava ai suoi di avanzar dentro per la breccia aperta da Baccelardo, e dall'altro, coperto di ampio pavese, ingiungeva ai Romani di arrendersi. Questi però fuggivano a collo rotto verso il Foro onde recare la spaventevole notizia ai primati che consultavano. Il popolo, il quale non si augurava di meglio, alza un prolungato grido di giubilo, dicendo: Viva il re! muoia Gregorio! E corre per essere primo a profferire obbedienza ad Enrico. Ma il console Cencio, che mutolo aveva lasciato fino allora accapigliarsi il senato, i patrizi ed i prelati, scoppia e dice: Vi affoghi la peste, poltroni, giacchè non valete altro che a dir minchionerie, lasciate fare a chi sa fare. Il nemico è dentro. Si è fatto quanto si è potuto per difendere, con tanti guai e tanto danno, questo testardo papa, se lo porti il diavolo! Volete che siamo sgozzati per lui tutti, la città sia data al sacco ed al fuoco dai Tedeschi? Restate pure ad eruttar sciocchezze costì, che io so bene quel che debbasi fare in questo momento. Voi monsignor di Arezzo, e voi monsignor di Modena, venite meco.</text:p>
      <text:p text:style-name="P19">- E che fecero? Io comincio a tremare.</text:p>
      <text:p text:style-name="P19">- Eccolo. Fecer da sezzo ciò che avrebber dovuto fare da principio. Si presentarono al re, il quale aveva fatta sfondare porta Toscana, e si avanzava nella città alla testa delle truppe schierate in ordinanza. Sopra un bacino di argento egli, Cencio, portava le chiavi d'oro di Roma. Lo precedevano due araldi ed un bandieraio con bianco pennone. Come Enrico li vide, fermò il cavallo; ed essi, piegando a terra il ginocchio, mormorarono: Piacciavi, o sire, di accettare le chiavi di Roma, e come i nostri forti antenati entrarvi da signore e da trionfatore. Il re sorride e risponde: Bel sere, voi ci offrite cosa che non è più in vostro potere; non <text:soft-page-break/>pertanto, mercè. Sire di Cosheim, risparmiate la città. E sì dicendo dava di sprone al cavallo, ed avendo alla destra l'arcivescovo di Ravenna, ed alla sinistra Baccelardo, per la via sacra, come Cesare, si reca al Vaticano. Le sue truppe intanto, giusta l'ordine del re al sire di Cosheim, senza rompersi a niuna maniera di libidine, come fra i soldati si suole con le città vinte, condotte dai capitani occupano in bello ordine dal Laterano al Vaticano, e tutti gli altri castelli più forti, e vi si mettono a presidio...</text:p>
      <text:p text:style-name="P19">- Il duca di Buglione era dunque morto?</text:p>
      <text:p text:style-name="P19">- Mai no. Gravemente ferito alla testa dall'azza del vescovo, riscuotendosi fe' voto di andar a combattere in Terrasanta. E non passò guari che per miracolo si sentì quasi sano.</text:p>
      <text:p text:style-name="P19">- Sicchè dunque il padrone di Roma è adesso l'imperatore?</text:p>
      <text:p text:style-name="P19">- Proprio lui. Perocchè, il giorno di poi, l'arcivescovo di Ravenna fu esaltato alla sede romana dai cardinali. E se aveste veduto che funzioni, madonna! Egli si presentò ad essere adorato a San Giovanni a Laterano sopra un cavallo morello che pareva volesse inghiottire il Campidoglio, con il suo bravo giaco di maglia addosso, cosciali e schinieri e bracciali e manopole, quasi si presentasse alla pugna, ed in testa l'elmo d'oro massiccio con l'aquila al cimiero, dono del re, coprendo la spada ed il pugnale che cingeva del manto ponteficio, il quale era proprio uno spanto a guardare. Che sì, che egli lo aveva conquistato il ponteficato! Il dì 24 marzo infine fu consacrato nella chiesa di San Pietro dagli arcivescovi di Arezzo e di Modena.</text:p>
      <text:p text:style-name="P19">- Guiberto è dunque vero papa, sclama la cattiva, arroventando nel volto che levava verso il cielo.</text:p>
      <text:p text:style-name="P19">- Papa, arci-papa, continua il castellano, ma noi fummo qui bloccati a non lasciarci passare neppure l'aria pel respiro. E bisogna dire che questi birboni di Romani non intendano mica affatto saperne di noi; perchè se li aveste veduti a far baldoria il dì di Pasqua, quando il re Enrico con Berta sua sposa entrò <text:soft-page-break/>solennemente in San Pietro, vi avreste fatta la croce. Io credo che nemmanco i cani ne vogliano più di questo povero vecchio pontefice, che in altri tempi adoravano della faccia nella polvere.</text:p>
      <text:p text:style-name="P19">- La sventura è la stessa per tutti, dice la donna sospirando.</text:p>
      <text:p text:style-name="P17"><text:span text:style-name="T4">- Deve essere infatti così, continua Oddo, poichè tutti insieme, col senato e col console Cencio, accompagnarono il re, che da San Pietro si recò trionfante al Vaticano onde aver cinta la corona imperiale da Clemente III - tal nome si è imposto a Guiberto - ed allora tutti a gridare: Evviva l'imperatore! evviva l'imperatore! </text:span><text:span text:style-name="T6">alleluia! alleluia!</text:span><text:span text:style-name="T4"> Poi si recarono al Campidoglio, donde i fanti tedeschi sbrattarono un residuo di gente papale, e quivi il senato ed il console confirmarono Enrico patrizio di Roma, tra l'entusiasmo del popolo che non aveva freno. Plebe sgualdrina! Non avrebbe ribrezzo domani di lapidare quest'altro suo idolo!</text:span></text:p>
      <text:p text:style-name="P19">- Sicchè dunque a papa Gregorio non resta più alcuno di tanti fedeli?</text:p>
      <text:p text:style-name="P17"><text:span text:style-name="T4">- Eh! madonna, quando la fedeltà non viene dal cuore e non si accompagna con l'amore, non dura mai troppo. L'ultimo baluardo di questo povero vecchio era la contessa Matilde, che si cacciò tra i guai di lui fino al collo. Ma dalli e dalli, poteva essa sola far fronte a tutta Europa, con cui mastro Ildebrando aveva attaccate brighe, e che gli gridava il </text:span><text:span text:style-name="T6">crucifige</text:span><text:span text:style-name="T4">? È stata rotta in parecchie avvisaglie la fedele castellana dai trecento castelli; </text:span><text:span text:style-name="T4">le han portati via tutti i forti dei suoi Stati; ha sprecate le sue ricchezze in queste sterili lutte; ed ora anch'essa, la sventurata! va profuga e raminga pei suoi deserti dominii onde non cadere in mano dei nemici, invisa agl'Italiani, abborrita dai Tedeschi, proclamata santa ed eroina solamente da un branco di fanatici faziosi. Sia come si vuole però, bisogna dire che come Matilde, con la vostra sopportazione, madonna, nascano ben poche donne.</text:span></text:p>
      <text:p text:style-name="P19">- Ed i miei Normanni di Puglia, messer Oddo?</text:p>
      <text:p text:style-name="P19">- Ma! Il principe di Capua, Giordano, fa lo gnorri: il conte Ruggiero pettina i Saraceni di Sicilia: Roberto Guiscardo bada ai <text:soft-page-break/>suoi malanni domestici in Grecia: e perchè i Tedeschi non gli avessero a far trovare occupato il proprio focolaio, come nell'anno passato, ha novellamente mandato qui a patteggiare alleanza col re quel capestro del vescovo di Bovino, e quel bravo figliuolo di Boemondo.</text:p>
      <text:p text:style-name="P19">- Boemondo è dunque in Roma, messere? grida la donna in un tremito di gioia.</text:p>
      <text:p text:style-name="P19">- Almeno vi era, madonna, il dì della coronazione - salvo poi non sia tornato di bel nuovo da suo padre.</text:p>
      <text:p text:style-name="P19">- Ah! messer Oddo, sclama Alberada cadendogli ai piedi, che Iddio vi consoli di tutte le gioie, che la pace degli angioli vi renda serena la morte, ed il compenso del paradiso...! Messer Oddo, ve ne supplico con la faccia per terra, fate che io veda questo giovane, fate che abbracci mio figlio.</text:p>
      <text:p text:style-name="P19">Il castellano si stringe nelle spalle e gratta il capo, poi dice:</text:p>
      <text:p text:style-name="P19">- Uhm! uhm! Ciò è più facile a domandare ed a promettere che a tenere. Ad ogni modo, vi prometto, madonna, che se Boemondo si trova ancora in Roma voi lo vedrete, e dovessi precipitarmi dall'alto delle torri per uscire dal castello. Ora venite meco. Dovete aver fame, povera figliuola! perchè ieri ancor voi siete stata digiuna. Già non avrò che darvi neppure lassù. Ma una determinazione bisogna bene che papa Gregorio la prenda, non fosse che a cavarsela con una burla o con un miracolo. Vedremo: questo stato di cose non può durar lungamente.</text:p>
      <text:p text:style-name="P19">- Non badate a me, messer Oddo. Che mi giovano alcuni giorni di vita di più? Curate la vostra persona, curate gli anni vostri, che spendete a bene degl'infelici.</text:p>
      <text:p text:style-name="P19">- Andiamo, andiamo, madonna. Ve l'ho già detto le mille volte che io non voglio di codesti vezzi che mi farebbero saltare in boria, se io avessi conosciuta mai questa bestial passione. Gran chè che io faccia un tantino di bene a creature buone come voi, quando lo possa. Ma come si fa a strapazzarle, io dimando? Che cosa è? Sento un suono quasi di campane; sarà mezzo dì. <text:soft-page-break/>Andiamo, figliuola mia, non facciamo noi aspettare mastro Gregorio che per nulla salta in bestia come una cavalla viziata.</text:p>
      <text:p text:style-name="P19">E sì dicendo dava il braccio ad Alberada che lo seguiva a passo mal fermo, e si trovavano nella corte, al punto stesso che il capitano della guarnigione si metteva alla testa dei suoi. Gano spuntava da una parte con gli altri cinque prigionieri, e Gregorio da un'altra, con le braccia conserte sul petto, sereno nel viso, sodo nell'andare.</text:p>
      <text:p text:style-name="P19">Egli si trasse avanti le linee dei soldati, e dopo alquanto di silenzio, durante il quale quella gente rozza e niente affatto doppia pendeva dal tranquillo suo volto, come da quello di un santo da cui si aspetta miracolo, parlò:</text:p>
      <text:p text:style-name="P19">- Figliuoli, voi vi siete condotti da uomini valorosi e fedeli. Io rendo testimonianza dell'opere vostre innanzi al mondo ed innanzi a Dio, e ve ne ringrazio; e vi ricolmo di tutti i tesori celesti che con la santità del mio ministero posso prodigare. Il cielo vi avrebbe destinati per le sante corone dei martiri; ma io non sarò quel temerario che affretterà i decreti della provvidenza. Avete fatto il vostro dovere; avete combattuto da bravi; tenuta la rocca salda a fronte di migliaia di nemici. Gloria a voi, gloria all'Eterno che per mezzo vostro volle confondere i Madianiti! Ora però siamo giunti ad un punto in faccia a cui gli è mestieri recedere. Il nemico ci ha affamati. Si è servito dell'arma dei codardi perchè l'arma dei forti gli fu spezzata in pugno da Dio. Io resterò qui.</text:p>
      <text:p text:style-name="P19">- Voi? sclamano ad una voce Oddo ed Uguccione.</text:p>
      <text:p text:style-name="P17"><text:span text:style-name="T4">- Io resto qui, continua Gregorio. Quando il Signore mi elesse a custode dei suoi figliuoli mi diede a divisa: </text:span><text:span text:style-name="T6">Persevera, e sii saldo come le fondamenta del Libano</text:span><text:span text:style-name="T4">. Debbo compiere il mandato sino alla morte. Voi uscirete ed andrete nella pace del Signore; perchè mi piace lusingarmi che i Filistei non vorranno essere vigliacchi al segno di farvi vitupero. Voi rivedrete le vostre spose, i vostri figliuoli, e recherete loro le mie </text:span><text:span text:style-name="T4">benedizioni. Io </text:span><text:soft-page-break/><text:span text:style-name="T4">avrò memoria dei travagli che patiste per me. E se deserto da tutti, e ridotto a morirmi di stento, nulla posso concedervi ora, fidate in quel Dio che provvede di penne gli augelli, il prato di fiori. Andate: spiegate bianco pennone in segno di resa. Ma prima, se qualcuno ha nulla da dolersi di me, che mi perdoni come vorrà esser perdonato nell'ultim'ora sua: la carne è inferma.</text:span></text:p>
      <text:p text:style-name="P19">- Benediteci, santo padre, benediteci, sclamano tutti ad una voce, cadendo in ginocchio. E Gregorio alza la sua terribile mano e continua:</text:p>
      <text:p text:style-name="P19">- Capitano, a voi ancora le mie grazie per la vostra prode difesa, a voi ancora le mie benedizioni. Precedete i vostri. A voi poi, messer castellano, nulla dico, perchè ogni parola malamente vi esprimerebbe l'ammirazione, e la riconoscenza che vi debbo. Siete uno di quei pochi uomini che nella mia difficile carriera ho trovati più probi e di sentimenti più nobili. Con vero dolore mi accommiato da voi. Fate aprire le porte del castello ed uscite alla testa della guarnigione; perchè non istà bene che la fame abbia a privare la terra di così eletto modello di uomini. Io penserò a richiudervi dietro le porte.</text:p>
      <text:p text:style-name="P19">Oddo fa un movimento di dispetto, alza le spalle e volge altrove la testa. Gregorio continua:</text:p>
      <text:p text:style-name="P19">- E voi ancora, sacerdoti di Dio, dice volgendosi ai prigionieri, andate in pace. Se mi chiamaste severo perchè volli ritrarvi, anche vostro malgrado, dalla via dell'iniquità, e rammentarvi l'augusto vostro dovere, verrà il dì che mi renderete giustizia; e guai a voi se fino a quell'ora non vi sarete ravveduti. Andate, andate tutti. In nome del Padre, del Figliuolo e dello Spirito Santo vi benedico.</text:p>
      <text:p text:style-name="P19">E sì parlando, alzava di nuovo quella destra tremenda che avea scossi i sogli d'Europa, e benediceva quella gente, che, sciolta in lagrime e caduta in ginocchio, protestava altamente voler morire con lui. Ma Gregorio non accetta il generoso sacrifizio, e per quei <text:soft-page-break/>suoi modi incisivi e quella parola autorevole a cui niuno aveva forza resistere, reitera l'ordine al castellano di aprire le porte.</text:p>
      <text:p text:style-name="P19">Il conte Oddo non replica verbo. Si avanza ad una porta di soccorso e, fattesi recare le chiavi, comanda si togliessero le spranghe ed alzassero le cataratte, ed apre. Allora quei soldati, mesti in viso e nel cuore addolorati, preceduti dalla bandiera e dal capitano, sgomberano la piazza e si costituiscono prigioni del re. Oddo rimane immobile presso la porta che avea fatta schiudere. E come ebbe veduti uscire l'un dopo l'altro tutti queglino della guarnigione di rinforzo e con essi i prigionieri, onde il nemico non avesse profittato del caso e si fosse cacciato dentro, richiude subitamente e dà le catene, ordinando al suo vecchio presidio, che era restato fermo al suo posto:</text:p>
      <text:p text:style-name="P19">- Ritornate alle mura, voi. Mi porti il diavolo se dovrete voi correre sorte diversa da quella del vostro vecchio capitano.</text:p>
      <text:p text:style-name="P19">E quei soldati voltano le spalle e partono. Gregorio li guarda fare senza dir motto. Appena però che si furono trovati soli, fissa gli occhi fatti lucidi dalla commozione addosso a quell'uomo, e dimanda:</text:p>
      <text:p text:style-name="P19">- E voi, ser castellano?</text:p>
      <text:p text:style-name="P19">- Io? borbotta Oddo. Beatissimo padre, io non ho risposta parola agli elogi che vi siete brigato di farmi, perchè andava considerando che un uomo come voi, un vecchio prete ridotto a questi estremi, non dovesse avere gran fatto la frega di andar burlando la gente. Ma a questo novello insulto, per la messa, non so starmi dal dirvi che siete veramente curioso d'umore. Io? dimandate: avreste dunque voluto che avessi accettato il vostro bel partito d'andar via così, come un ladro dal verziere, ed abbandonare il mio posto da codardo? Per la croce! qui mi ha collocato l'immortale memoria di Enrico III, col consentimento ed elezione del senato e del popolo romano. E sapete voi quel che mi disse colui quando del castello m'investì? «Bada bene, messer conte, che questa rocca, in tempi migliori, era un sepolcro, e che <text:soft-page-break/>una volta penetrato qui dentro, niuno ne andò mai fuori se non cadavere. Tu dunque allora cederai questa piazza a chiunque si presenterà alle sue porte da nemico, e fossimo noi medesimi, quando cenere te ne verranno a cavare.» Avete udito? Io lo giurai. Ed il conte Oddo da Nemoli non ha mancato mai nè alle sue parole, nè ai suoi giuramenti. Sappiatelo.</text:p>
      <text:p text:style-name="P19">Gregorio non risponde, ma facendogli un passo incontro, se lo stringe nelle braccia come fratello, e con voce commossa, sclama:</text:p>
      <text:p text:style-name="P19">- Morremo insieme.</text:p>
      <text:p text:style-name="P19">Allora la donna, ch'era restata in dietro durante tutta quella scena, si tragge avanti e dice:</text:p>
      <text:p text:style-name="P19">- Santo padre, non favellate di morte: vi è ancora una speranza.</text:p>
      <text:p text:style-name="P19">- Alberada, grida Ildebrando retrocedendo di un passo, e perchè con gli altri non siete uscita ancor voi?</text:p>
      <text:p text:style-name="P19">- Perchè, santo padre, io, sventurata in tutta la mia vita, non so separarmi dagli sventurati. Nei giorni della vostra fortuna, forse beneficata da voi, vi avrei abbandonato. Ma nell'ora delle vostre miserie, da voi cotanto aspramente trattata, non ho saputo dipartirmi prima di avervi detto che vi perdonava, onde, andando a render conto a Dio delle opere vostre, possiate ripararvi di questo scudo.</text:p>
      <text:p text:style-name="P19">Gregorio, con la fronte annuvolata e bassi gli occhi, medita lungo tratto pria di rispondere, poi soggiunge:</text:p>
      <text:p text:style-name="P19">- E veramente tu mi perdoni, Alberada?</text:p>
      <text:p text:style-name="P19">- Di poca fede! lo rimprovera colei. Cristo non perdonò egli forse i suoi nemici? In altri tempi mi sarei mostrata inesorabile. Ora che conosco le triste vicende della sorte e le amaritudini della vita, ora che sento avvicinarsi il periodo del rendiconto, voglio inebriarmi del soave diletto del perdonare. E l'Eterno possa usare misericordia ancora alle mie peccata.</text:p>
      <text:p text:style-name="P19">- Pia donna, che Iddio ti esaudisca e ti prepari giorni migliori! Sento che io non posso per te far altro che ammirarti, ed <text:soft-page-break/>impetrare dal cielo le gioie che, per inesorabile destino, ti ho tolte.</text:p>
      <text:p text:style-name="P19">- No, santo padre, voi potete ancora qualche altra cosa. Promettetemi di non arrendervi se prima non mi rivedrete venire in questo castello a correre una sorte con voi. Io andrò fuori, ed Iddio forse benedirà i miei passi, come benedisse quelli di Giacobbe e di Giuseppe. Cercate accordi all'imperatore, procrastinate la resa fino a che io non ritorni. Ho un presentimento.... Basta, non mi rifiutate questo grazia.</text:p>
      <text:p text:style-name="P19">- Ma che mediteresti tu di fare, Alberada?</text:p>
      <text:p text:style-name="P19">- Ciò che io solamente posso, se Iddio vorrà secondare le mie speranze, come secondò quelle di Giuditta.</text:p>
      <text:p text:style-name="P19">Ildebrando la fissa in volto attentamente, poi dimanda:</text:p>
      <text:p text:style-name="P19">- Tenteresti forse anche tu, Alberada, l'opera santa della Betuliese?</text:p>
      <text:p text:style-name="P19">- -Io non sono destinata ad opere di sangue, Ildebrando, quella risponde, la mia missione è di pace e di carità. Astenetevi, ve ne supplico, dall'interrogarmi. Le inspirazioni celesti non sottoponete allo squittinio degli umani giudizi. I vostri dubbii mi potrebbero sconfortar dall'impresa: ed io avrei un giorno a rimproverarmi del male che vi potrebbe avvenire. Mi promettete voi di non cedere, se pria non avrete novella di me?</text:p>
      <text:p text:style-name="P19">- Te lo prometto, Alberada. Acconsentirò a tutti i patti del Filisteo: ma di qui non uscirò se pria o tu non verrai a cavarmi d'ogni speranza, colui, nell'ebbrezza dei suoi trionfi, come a Canossa, non si umilia ai piedi miei. Va, l'angelo di Tobia ti sia per compagno.</text:p>
      <text:p text:style-name="P19">E sì dicendo, Alberada s'inginocchia e Gregorio la benedice. Il castellano, che senza muover ciglio e tutto commosso nel cuore aveva udito il colloquio, l'abbraccia e la bacia sulla fronte; poi apre la postierla e fa uscirla. Indi rinchiude ed a passo lento, unitamente al pontefice, ambedue taciturni, rientrano nel castello.</text:p>
      <text:p text:style-name="P19"><text:soft-page-break/>Dopo un'ora, dall'alto delle torri, un verrettone con una pergamena tra le penne cadeva in mezzo ai soldati di Enrico che assediavano il castello.</text:p>
      <text:p text:style-name="P19"/>
      <text:p text:style-name="P19"/>
      <text:p text:style-name="P19"/>
      <text:p text:style-name="P6">IV.</text:p>
      <text:p text:style-name="P23"/>
      <text:p text:style-name="P142">Irons-nous de l'histoire arrachant les trophées?</text:p>
      <text:p text:style-name="P143"><text:span text:style-name="T30">Casimir Delavigne</text:span><text:span text:style-name="T16">.</text:span></text:p>
      <text:p text:style-name="P19"/>
      <text:p text:style-name="P19">Ci giova sperare che il lettore non abbia dimenticato un personaggio di questa cronaca che abbiamo dovuto necessariamente lasciare indietro. Per colpa nostra avrebbe obliato uno dei più interessanti uomini dei tempi di mezzo. Parliamo di Roberto Guiscardo. E perchè questi deve di nuovo così gloriosamente ricomparire sulla scena, accenneremo volando volando delle sue cose dopo la presa di Salerno.</text:p>
      <text:p text:style-name="P19">Ravvicinatosi con Riccardo di Capua, invasero le Marche d'Ancona e vi fecero gran conquisto di paese. Gregorio irritato dell'affronto, e volendo arrestare l'audacia dei conquistatori, nel concilio di Roma pronunziò contro di loro scomunica e li privò degli Stati. Ma perchè gli anatemi non affettavano uomini di ferro, i quali non conoscevano altra legge che la spada, altro dominio che la forza, mandò loro contro le truppe del marchese di Toscana e li strinse ad abbandonare le terre occupate. Roberto, che aveva invasa la campagna di Roma solamente per far sentire l'energia del suo potere all'arrogante pontefice, si ritirò decorosamente, ed il principe di Capua mandò all'assedio di Napoli. Egli accampò sotto le mura di Benevento.</text:p>
      <text:p text:style-name="P19">Questa città, dopo la morte di Landolfo VI, era ricaduta alla Chiesa. Roberto voleva impadronirsene. Ma papa Gregorio, con <text:soft-page-break/>le solite scomuniche, mandò tali rinforzi di scorte e di truppe che Roberto, fastidito dalle lungherie dell'assedio, lascia un manipolo di soldati al blocco e si reca in Calabria. Morto Riccardo, suo figlio Giordano libera dall'assedio Benevento. Roberto riviene in Puglia, prende Ascoli, Montevico, Ariano, e sul fiume Sarno va a presentare battaglia a Giordano. Desiderio, abate di Montecassino, si interpone, li rappacia. Roberto sottomette ancora Monticulo, Carbonara, Pietrapalumbo, Monteverde, Genzano e Spinazzola, e nulla curando più Benevento, lascia che restasse in potere del pontefice e si contenta di signoreggiare quanto oggi forma il reame di Napoli, meno il piccolo ducato di Napoli, il principato di Capua ed il ducato di Gaeta, dominati da Giordano. E' sarebbe stato lieto, e fortunati i suoi popoli, perchè gran mente aveva nel reggimento civile, ma domestiche sciagure lo chiamarono altrove.</text:p>
      <text:p text:style-name="P19">Egli aveva sposata la sua figliuola Elena a Costantino figlio dell'imperatore di Costantinopoli Michele Ducas. Niceforo Botoniate, avendo discacciato Michele dall'impero d'Oriente, lo aveva fatto tosare, confinare in un monistero e castrare Costantino. La miseria della sua figliuola e l'oltraggio penetrano il cuore di Roberto che giura pigliarne terribile vendetta.</text:p>
      <text:p text:style-name="P17"><text:span text:style-name="T4">Provvede al governo dei suoi Stati d'Italia, poi con la duchessa Sigelgaita, Boemondo, e bell'esercito</text:span><text:span text:style-name="Footnote_20_Symbol"><text:span text:style-name="T4">(</text:span></text:span><text:span text:style-name="Footnote_20_Symbol"><text:span text:style-name="T4"><text:note text:id="ftn37" text:note-class="footnote"><text:note-citation>37</text:note-citation><text:note-body><text:p text:style-name="Footnote"><text:s/><text:span text:style-name="T41">Nell'originale "bell'e sercito". [Nota per l'edizione elettronica Manuzio]</text:span></text:p></text:note-body></text:note></text:span></text:span><text:span text:style-name="Footnote_20_Symbol"><text:span text:style-name="T4">)</text:span></text:span><text:span text:style-name="T4"> s'imbarca ad Otranto. Giunti nel 1081 a Corfù, l'invade. Alessio Comneno, succeduto a Botoniate, gli manda tosto incontro formidabile armata; ma in più battaglie rotta, non giunge ad ostacolare il duca, sì che non espugnasse Durazzo, padroneggiasse l'isola, e spingesse le truppe vittoriose fino in Bulgaria. Ridottosi infine a svernare a Durazzo, nel novembre del 1083, ed instruito che Alessio con molti ricchi donativi e larghe promesse andava proponendo all'imperatore Enrico perchè invadesse Puglia e Calabria, mandò a costui in Roma il vescovo di Bovino e l'astuto Boemondo. E questi, </text:span><text:soft-page-break/><text:span text:style-name="T4">facondo dicitore, abbindola Enrico e lo fa chiaro, che dopo lui non eravi chi più travagliasse il cuore di Gregorio fuor di Roberto, e Roberto niun peggio tollerar di Gregorio. Enrico gli pone fede, e si pattuiscono onorevoli convenzioni il dì 30 marzo 1084, il giorno avanti della Pasqua in che Enrico fu coronato.</text:span></text:p>
      <text:p text:style-name="P19">Ed una sera Roberto, che nulla ancora degli accordi sapeva e di saperli smaniava, dai veroni del castello di Durazzo vede spuntare in alto mare una galea, cui forte vento gonfiava le vele latine ed alla città dirigeva; e dopo non molto ne scorge una seconda che studiava tenerle dietro. Egli manda subitamente al porto per ricever novelle de' suoi Stati, se pur di colà quei vascelli fosser partiti.</text:p>
      <text:p text:style-name="P19"/>
      <text:p text:style-name="P19"/>
      <text:p text:style-name="P19"/>
      <text:p text:style-name="P3">V.</text:p>
      <text:p text:style-name="P19"/>
      <text:p text:style-name="P136">Perzho non dei amor ocaisonar</text:p>
      <text:p text:style-name="P136">Tam cum los oilliz et cor ama parvenza,</text:p>
      <text:p text:style-name="P136">Car li oill sin dragoman del cor,</text:p>
      <text:p text:style-name="P136">E ill oill van vezer</text:p>
      <text:p text:style-name="P136">Zo col cor plaz retener.</text:p>
      <text:p text:style-name="P139"><text:span text:style-name="T30">Emblanchacet</text:span><text:span text:style-name="T16">.</text:span></text:p>
      <text:p text:style-name="P19"/>
      <text:p text:style-name="P19">Roberto non s'ingannava. La sua bandiera sventolava su la galea che a vele gonfie entrava nel porto di Durazzo, ed era su quella il suo flgliuol Boemondo. Nell'altra un legato dell'arcivescovo di Ravenna con seguito brillante di cavalieri e di ecclesiastici, e misto a staffieri, paggi e chierici un romeo, che a forza di prieghi aveva ottenuto esser quivi traghettato per poscia condursi in Terra Santa. Quella gente tirò dritto all'albergo del duca, il quale, udito del messo, nobilmente lo accolse. Questi era Rolando da Siena, quell'ardito chierico che in mezzo al concilio <text:soft-page-break/>di Roma aveva osato intimare a papa Gregorio gli ordini dell'imperatore Enrico. Roberto lo festeggiò di ogni onorevole e lieto accoglimento, imperciocchè, oltre della divisa di oratore, altamente aveva Rolando lasciato dire di sè e nelle guerre di Germania ed in quelle d'Italia, e da sezzo nello assedio di Roma, ove tra i più distinti e valorosi cavalieri si era allogato.</text:p>
      <text:p text:style-name="P19">La sera si trascorse a novellare di guerre e di prodi fatti di parecchi cavalieri, che Rolando aveva conosciuti, e di cui Roberto onorevolmente aveva udito favellare. Alla dimane però, come questi si recava nella gran sala per dargli udienza, ed ascoltare del messaggio di papa Clemente, l'araldo d'armi gli annunzia ancora un legato di papa Gregorio che dimandava medesimamente essere a lui presentato. Roberto maravigliato e nel tempo stesso lusingato del doppio messaggio, comanda che, esaminati i brevi di credenza dell'oratore di Gregorio, lo si facesse entrare.</text:p>
      <text:p text:style-name="P19">In effetti, perchè tutto a punto si trovò, nel mentre di un uscio spuntava Rolando con seguito numeroso, di un altro, solo e modesto appariva il romeo. Rolando si ferma a due passi dal soglio, coperto da baldacchino, sul quale sedea Roberto involuto nel ducal paludamento, in testa la corona. Ma il romeo procede fino ai gradini di quel soglio, e presa la mano di Roberto per baciargliela, solleva di alcun poco il capperuccio, e con voce sommessa e commossa sclama:</text:p>
      <text:p text:style-name="P19">- Messer duca, in nome di Dio! arrendetevi alle parole che sto per dirvi.</text:p>
      <text:p text:style-name="P19">A quell'aspetto, a quell'accento, Roberto trasalisce. Mutato di colore, per isfuggire lo sguardo penetrante di Sigelgaita che attenta lo fissava, stringe la mano del romeo, e quasi del troppo ossequio di lui peritasse, risponde:</text:p>
      <text:p text:style-name="P19">- Mercè, santo pellegrino! tocca a noi poveri peccatori tributarvi questi segni di veneranza.</text:p>
      <text:p text:style-name="P19">Il romeo si alza e trattosi indietro attende che giungesse il suo momento di favellare. Rolando intanto per uno sguardo che aveva <text:soft-page-break/>qualcosa di schernevole e di curioso lo sta a considerare un tratto, poi voltosi al duca favella:</text:p>
      <text:p text:style-name="P19">- Monsignore, il santo padre Clemente v'invia salute ed apostolica benedizione. Penetrato della divozione che avete dimostrato alla Chiesa, malgrado gli oltraggi dell'antipapa Gregorio, non ha voluto soffrire che più lungamente sì nobile guerriero giacesse nell'interdetto. Mastro Ildebrando vi fece gravi torti. Papa Clemente, che da lunga stagione vi conosce ed ammira, mi manda a voi per togliervi la scomunica indebitamente fulminata.</text:p>
      <text:p text:style-name="P19">- Gran mercè, ser. Rolando, al papa ed a voi che ci gratificate di questi attestati di amore. Gli è ben vero che Gregorio agì con noi ostilmente. Ei credette poter aggravare la mano, postaci sul collo da Niccolò II, e si allucinò. Doveva rammentare che i tempi non eran più quelli, e che noi non eravamo davvero vassalli della Chiesa, conciossiacchè tali ci fossimo profferiti un dì che la fede dei popoli, da noi conquistati, ci parve vacillare. Spero in Dio però che a quest'ora e' si sia ricreduto; dappoichè, ad onta delle reiterate scomuniche, ci ha sempre secondato sorte avventurosa. Pace dunque allo sventurato; ed abbiate la cortesia, messer Rolando, di esporci cosa mai la santità di Clemente III righiegga, in compenso della benedizione che ci manda.</text:p>
      <text:p text:style-name="P19">- Nulla di più, monsignore, di quello che per gli altri pontefici avete fatto. Egli vi accorda investitura degli Stati finora da voi conquistati in Italia, e di quelli che in Grecia saprete conquistare: egli vi richiama nel grembo della Chiesa, e, come figliuolo della Chiesa, vi benedice. Non richiede perciò da voi, monsignore, se non che, come cristiano e come vassallo della sede di Roma, gli giuriate fedeltà e prestiate omaggio.</text:p>
      <text:p text:style-name="P19">- Se il mio nobile padre volesse degnarsi di concedermi la parola, sorse a dire Boemondo, io risponderei....</text:p>
      <text:p text:style-name="P19">- Cosa risponderesti? domanda Roberto un po' accigliato.</text:p>
      <text:p text:style-name="P19"><text:soft-page-break/>- Io risponderei a costoro, che noi non abbiam conquistato le terre d'Italia per servire ad alcuno: che quelle terre noi affrancammo dal dispotico giogo dei Greci, o sottraemmo all'insolente dominio degl'imperadori di Occidente: che questi soli dovrebbero domandar segno di ossequio da noi, ove noi volessimo accordarne a gente che ben sapremmo ridurre a ragione con la spada. Ma al vescovo di Roma che briga poteri per niuna maniera dovutigli, e ricorre alle armi spirituali da Dio non concesse per profanarle in usi sacrileghi, risponderei....</text:p>
      <text:p text:style-name="P19">- Figliuolo, Roberto lo rampogna, il vostro senno si farà maturo cogli anni, ed allora vi chiameremo a darci consigli. Per ora piacciavi di ascoltarci e di apprendere con quale temperanza si governino i popoli.</text:p>
      <text:p text:style-name="P19">Sigelgaita, che odiava Boemondo perchè figlio di Alberada, approva della testa. Roberto continua:</text:p>
      <text:p text:style-name="P19">- Voi dunque, messer Rolando, risponderete all'arcivescovo di Ravenna, o, se meglio vi piace, a Clemente III, che noi non siamo per verun modo alieni dal profferirgli quei segni di veneranza che ci piacque profferire ai suoi antecessori. Però papa Gregorio vive ancora, nè ancora è decaduto dalla sedia di Pietro. Che perciò noi, fedeli alla Chiesa ed addolorati del suo scisma, ci asterremo dal dar prove di rispetto al novello pontefice per tema che il nostro esempio non seduca altrui. Ma faccia che il consentimento di tutti i prelati d'Europa lo proclami vero pontefice, ed allora noi gli giureremo obbedienza, e torremo qualunque fede ad Ildebrando.</text:p>
      <text:p text:style-name="P17"><text:span text:style-name="T4">- No, monsignore, lo interrompe il romeo, questo voi non farete, perchè vi condurreste da disleal cavaliere. Lasciate da banda il debito di fedeltà</text:span><text:span text:style-name="Footnote_20_Symbol"><text:span text:style-name="T4">(</text:span></text:span><text:span text:style-name="Footnote_20_Symbol"><text:span text:style-name="T4"><text:note text:id="ftn38" text:note-class="footnote"><text:note-citation>38</text:note-citation><text:note-body><text:p text:style-name="Footnote"><text:s/><text:span text:style-name="T41">Nell'originale "edeltà". [Nota per l'edizione elettronica Manuzio]</text:span></text:p></text:note-body></text:note></text:span></text:span><text:span text:style-name="Footnote_20_Symbol"><text:span text:style-name="T4">)</text:span></text:span><text:span text:style-name="T4"> che vi stringe a Gregorio. Rammentatevi solo che, innanzi di esser vassallo della Chiesa, foste cavaliere; e come cavaliere vi urge il dovere</text:span><text:span text:style-name="Footnote_20_Symbol"><text:span text:style-name="T4">(</text:span></text:span><text:span text:style-name="Footnote_20_Symbol"><text:span text:style-name="T4"><text:note text:id="ftn39" text:note-class="footnote"><text:note-citation>39</text:note-citation><text:note-body><text:p text:style-name="Footnote"><text:s/><text:span text:style-name="T41">Nell’originale "dofvere". [Nota per l'edizione elettronica Manuzio]</text:span></text:p></text:note-body></text:note></text:span></text:span><text:span text:style-name="Footnote_20_Symbol"><text:span text:style-name="T4">)</text:span></text:span><text:span text:style-name="T4"> di proteggere l'innocente e di soccorrere il caduto. Gregorio VII è assediato </text:span><text:soft-page-break/><text:span text:style-name="T4">nella mole di Adriano. A quest'uomo, monsignore, che, giorni sono, </text:span><text:span text:style-name="T4">camminava sulle teste dei re, manca il pane per alimento. E voi che siete il più grande di questo secolo, vi stareste come una femminuccia dal soccorrerlo, sol perchè alcuni anni indietro corse briga fra di voi? No, monsignore, voi imiterete il suo esempio e lo gioverete, perchè egli si è volto a voi come al più generoso de' suoi nemici.</text:span></text:p>
      <text:p text:style-name="P19">- Ah! ah! si ricorda di noi adesso, perchè l'incendio che ha destato in tutta la cristianità è per divorarlo? sclama Roberto. Ma quando favellava di noi in tutti i concilii come di un corsaro, ci scomunicava, con suggestione ci ribellava i vassalli, e ci osteggiava con le armi della contessa Matilde, allora noi non eravamo generosi, nè si parlava di quei fratelli Maccabei tanto predicati. Allora noi eravamo Madianiti, scellerati, schiuma d'inferno; allora non sognava neppure che questo giorno avrebbe potuto venire, che la spada tentata spezzare avrebbe potuto armargli il braccio. Non lo avrebbe pensato allora? Ebbene, che sorba adesso fino all'imo la tazza della sventura, perchè non saremo già noi che gliela verremo ad addolcire.</text:p>
      <text:p text:style-name="P19">- Con la vostra licenza, monsignore, il vostro consiglio non è nè cristiano nè nobile, riprende il romeo. Se Gregorio VII vi avesse ricolmo di favori, e voi lo aveste soccorso nelle disgrazie, non avreste che compiuto un dovere. Or vi dimando io, monsignore, che diranno i popoli di voi, se vilippeso, perseguitato indebitamente e messo a bersaglio di ogni maniera di danni da Gregorio, vi levate contro i suoi nemici e dite: ritraetevi, per Dio, quest'uomo difendo io!</text:p>
      <text:p text:style-name="P19">- Dicano ciò che lor piace, risponde Roberto alzando le spalle. Noi non corriamo più dietro alla nominanza. E se pure questo solletico ci stimolasse ancora, crediamo aver fatto qualcosa per esserne paghi.</text:p>
      <text:p text:style-name="P19">- Certamente, monsignore, continua il romeo, certamente l'avvenire vi ammirerà perchè, disceso in Italia solo e povero, la <text:soft-page-break/>schiavina di pellegrino addosso, il bordone nelle mani, vi siete levato a tanto alto potere e fatto padrone di sì vasto e bel paese, resistendo in cento battaglie a due imperatori, molti pontefici, e tutti vincendo. Vi ammirerà perchè con tanta sapienza governate e prosperate i vostri popoli, vi rendete loro caro, e temuto ai nemici. Ma i tempi antichi vantano altresì uomini che vi somigliano. Però se violentate il vostro cuore, soffocate la vendetta, e prestate aita al vostro nemico, una voce si leverà allora per li due imperi che vi proclamerà unico e generoso.</text:p>
      <text:p text:style-name="P19">- Queste le son vampe da mandare in succhio un guerrier nuovo, ser romeo; me non solleticano.</text:p>
      <text:p text:style-name="P19">- Sibbene, monsignore: ma riflettete che l'Italia, la Germania, la Francia, Europa tutta, ha fornito il suo contingente di truppa contro questo ardito pontefice per abbassarlo, e che se voi solo sorgete contro tanta massa di popoli e li sconfiggerete, la vostra gloria non avrà limiti. Il vostro nome suonerà prodigioso dovunque è venerato il nome di prode. In guisa che, se anche per disavventura la vittoria vi fallisse, oltre le benedizioni del cielo e del pontefice ed il soddisfacimento della propria coscienza, ognuno sarebbe sforzato a confessare avervi oppresso il numero, non il valore.</text:p>
      <text:p text:style-name="P19">- E questo è quello che noi non vogliamo, ser romeo. Ci darebbero dello stolto, dell'improvvido; ed un fatto solo distruggerebbe l'opera di tanti anni. Noi non siam tali, quel sere, da mettere sui dadi la nostra fortuna. Gregorio suscitò il vespaio: il malanno se l'abbia lui.</text:p>
      <text:p text:style-name="P19">- Con la vostra permissione, mio nobile padre, sclama Boemendo, vorrei manifestare il mio avviso.</text:p>
      <text:p text:style-name="P19">Roberto lo riguarda fittamente quasi volesse scandagliarlo nell'anima, poi dice:</text:p>
      <text:p text:style-name="P19">- Favella pure.</text:p>
      <text:p text:style-name="P19">Boemondo riprende:</text:p>
      <text:p text:style-name="P19"><text:soft-page-break/>- Vi dimando perdono, signore, se la mia poca sperienza mi allontana dal vostro consiglio. Il guerriero non numera i nemici che deve combattere, come l'ebreo i pezzi d'oro che presta. L'opera del calcolo non è più l'opera del valore. Il valore sta dove il periglio è maggiore, dove si frappongono gli ostacoli; e fatto di cavaliere non è sicuro coi cento rompere i dieci. Ma se noi soli, noi, figli di una nazione che ha soggiogata l'Europa, andremo in piccolo e risoluto drappello ad urtare l'enorme massa di combattenti accalcata su papa Gregorio, allora il nostro nome sarà distinto nei volumi delle cronache, ed i trecento delle Termopili non saranno più soli.</text:p>
      <text:p text:style-name="P19">- Nobile giovane! sclama il romeo di voce commossa e diversa affatto da quella con cui aveva favellato sino allora.</text:p>
      <text:p text:style-name="P19">E faceva già un passo verso di lui per abbracciarlo, allorchè vede Sigelgaita, la quale fino a quel momento lo aveva considerato con un'attenzione come se avesse voluto divorarlo, la vide quasi all'insaputa sua sollevarsi dal seggio. E' si arresta. E Sigelgaita, dopo alquanto di silenzio, osserva ghignando:</text:p>
      <text:p text:style-name="P19">- Chi direbbe che tanto entusiasmo si annicchiasse in un romeo che mi ha l'aspetto e la voce di una femmina?</text:p>
      <text:p text:style-name="P19">- Perdono, madonna, la voce e l'aspetto lo dà Iddio: che può fare l'uomo se ha la disgrazia di altrui dispiacere?</text:p>
      <text:p text:style-name="P19">- Proprio così, bel santo! E non è già Iddio che s'incolpa se l'uomo, per ostentare venustà femminile, si taglia i peli del volto, e la donna, per correr libere venture, assume abito virile.</text:p>
      <text:p text:style-name="P19">Il romeo resta colpito dalle parole di Sigelgaita, e fisando il suo occhio sereno sovra di lei, che torva ed irata lo contemplava, soggiunge:</text:p>
      <text:p text:style-name="P17"><text:span text:style-name="T4">- Mi avveggo, madonna, che ho avuta la sfortuna di esserle malgradito. Mi lusinga però la persuasione che ciò non sia per effetto del mio messaggio; perchè chi non sa quanto la duchessa Sigelgaita agogni perigli di guerra ed azioni generose, in cui raccoglie sempre la corona dei forti? </text:span><text:span text:style-name="T4">Ardisco perciò supplicare </text:span><text:soft-page-break/><text:span text:style-name="T4">ancor lei, che voglia persuadere il suo nobile sposo recarsi a soccorso</text:span><text:span text:style-name="Footnote_20_Symbol"><text:span text:style-name="T4">(</text:span></text:span><text:span text:style-name="Footnote_20_Symbol"><text:span text:style-name="T4"><text:note text:id="ftn40" text:note-class="footnote"><text:note-citation>40</text:note-citation><text:note-body><text:p text:style-name="Footnote"><text:s/><text:span text:style-name="T41">Nell’originale "asoccorso". [Nota per l'edizione elettronica Manuzio]</text:span></text:p></text:note-body></text:note></text:span></text:span><text:span text:style-name="Footnote_20_Symbol"><text:span text:style-name="T4">)</text:span></text:span><text:span text:style-name="T4"> del pontefice.</text:span></text:p>
      <text:p text:style-name="P19">- Che ti affoghi la peste, mariuolo di pellegrino! scoppia Rolando che or rosso, or verde nel sembiante si era a mala pena contenuto fino a quel punto. Che domine affastelli tu, con codesti guaiti da sgualdrina, di pontefice e di Gregorio? Per la santa luce di Dio! il pontefice è Clemente, e mi sento prurito di strozzare chiunque voglia venirmi a cantare altra solfa. M'intendi? Ed a dire che ho raccolto con me nella galea quel bel mobile di un tisico!</text:p>
      <text:p text:style-name="P19">- Messer legato, voi mi fate ingiuria indebitamente, ed io affido a Dio la cura di dimandarvene conto. Voi avete esposto il messaggio del vostro padrone, ed io mi sono taciuto, perchè ciò mi conveniva. Non so perchè però voi sorgiate ad insultarmi quando io prego di porgere ascolto alle instanze dello sventurato Gregorio. Se non il riguardo di me, messere, perchè pei vinti non v'han riguardi, dovevate rattenervi per quella nobile dama, e per questo giovane, che è nell'età di apprendere azioni civili e generose.</text:p>
      <text:p text:style-name="P19">Rolando stava lì per rispondere, ma Roberto gli taglia la parola, tanto più che ferocemente vedeva accigliare il suo figliuol Boemondo, e soggiunge:</text:p>
      <text:p text:style-name="P19">- Signori, abbiamo udito le proposte di ambo i pontefici, ed in che modo essi intendano valersi dell'opera nostra. Prima di darvi risposta e' ci è d'uopo riflettere alle condizioni in cui ci troviamo, e ciò che a noi convenga di fare. Udremo ancora i nostri fedeli, e domani sì voi, ser romeo, che voi, messer Rolando, saprete il partito a cui saremo per appigliarci.</text:p>
      <text:p text:style-name="P19">- Voi farete il vostro piacimento, monsignore, risponde Rolando, e vi atterrete a quel consiglio che stimerete il migliore. Però gli è bene che abbiate presente, la parte di Clemente esser quella di tutta Europa, e che i scarsi e mal sofferti proseliti di <text:soft-page-break/>Gregorio tornano esosi ad ognuno come il loro capo. Vi rammenterete inoltre che l'obbedienza cui giurerete a Clemente è garante delle grazie che troverete presso di Enrico, e delle quali, se mal non mi avviso, avete pur d'uopo; imperciocchè questi è in Italia ed alla testa di armata potente, e voi, mentre battagliate in paesi stranieri, lasciaste sguarniti e poco difesi gli stati di Puglia e di Calabria. Voi siete prudente ed avveduto, monsignore; le troppe parole tornano inutili.</text:p>
      <text:p text:style-name="P19">- Mercè dunque della pena che vi prendete di dirle, messer legato, risponde Roberto crollando il capo bruscamente. Le considerazioni che dovremo fare ben sappiamo. Voi tentate d'intimidirci con codesto prospetto, ma perciò appunto c'indurreste a correre dal lato opposto, perocchè noi amiamo andar mai sempre contro l'opinione e l'aspettativa d'altrui. Nondimeno, a domani, messer legato.</text:p>
      <text:p text:style-name="P19">- Ed io, monsignore, soggiunge il romeo, mi rassegno innanzi al voto che sarete per profferire. Alla perfine, se tutti gli uomini abbandoneranno lo sventurato sacerdote, lo proteggerà Iddio che suol farsi compagno degli oppressi. Tra le sue disgrazie avrà sofferta ancora l'onta del rifiuto, ed il disinganno di aver pensato generoso il nemico. Temistocle non avrà trovato il suo Serse.</text:p>
      <text:p text:style-name="P19">- Ser pellegrino, lo rabbuffa Roberto, Gregorio VII, creatura orgogliosa che giammai avventurò nè parole nè opere, sapeva meglio di voi a qual uomo si dirigeva. Andate, ed a domani.</text:p>
      <text:p text:style-name="P19">E sì dicendo si alzava, ed i messi, inchinandolo, uscivano.</text:p>
      <text:p text:style-name="P19">Dopo un poco di silenzio, Sigelgaita fissa gli sguardi su Roberto e dimanda:</text:p>
      <text:p text:style-name="P19">- Messer duca, non conoscereste voi per avventura quel romeo?</text:p>
      <text:p text:style-name="P19">Roberto resta sorpreso della dimanda, ed a sua volta considera la faccia di sua moglie fatta pallida. Poi, freddo freddo, risponde:</text:p>
      <text:p text:style-name="P19">- No.</text:p>
      <text:p text:style-name="P19">Sigelgaita piega gli occhi, e senza dir motto, esce.</text:p>
      <text:p text:style-name="P19"><text:soft-page-break/></text:p>
      <text:p text:style-name="P19"/>
      <text:p text:style-name="P19"/>
      <text:p text:style-name="P3">VI.</text:p>
      <text:p text:style-name="P19"/>
      <text:p text:style-name="P67">Ben ai omais qeu sospir, e qeu plaigna</text:p>
      <text:p text:style-name="P105">Qab parc lo cor non part, qan me recort</text:p>
      <text:p text:style-name="P105">Del bel solaz, del ioi e del deport.</text:p>
      <text:p text:style-name="P71"><text:span text:style-name="T30">Periol D'alvernia</text:span><text:span text:style-name="T16">.</text:span></text:p>
      <text:p text:style-name="P19"/>
      <text:p text:style-name="P19">La notte era inoltrata, tutti nel castello dormivano. Solo il romeo percorreva a lento passo la sua camera, soffermandosi di tratto in tratto avanti la finestra per contemplare il tacito corso della luna, ed il luccicare della marina. Egli aveva gittato il capperuccio dietro le spalle e piegate le braccia sul petto. La luna gli rischiarava il sembiante che, contornato dal nero abito, appariva più pallido ancora. Gli occhi scintillavano, avvegnachè in quel placido meditare della notte languidi e velati dovessero mostrarsi. Egli attendeva qualcuno perchè ogni più tenue susurro la scuoteva di un sussulto, perchè non distoglieva gli sguardi dal cielo se non per guardare all'uscio che si aprisse. In effetti non passò guari ed udì lieve rumore, e la porta si schiuse. Egli corre verso l'uomo ravviluppato nella bianca cappa, il quale lento alla sua volta andava, e tendendogli le braccia al collo sdama:</text:p>
      <text:p text:style-name="P19">- -Boemondo!</text:p>
      <text:p text:style-name="P19">Colui si svolge dal manto, e gittandoselo dietro ai reni in una col berretto, risponde:</text:p>
      <text:p text:style-name="P19">- Non è desso, Alberada.</text:p>
      <text:p text:style-name="P19">- Monsignore! grida questa, perchè il romeo era appunto Alberada: e tirandosi un passo dietro soggiunge: Monsignore, che cercate qui, a quest'ora? Io aspettava mio figlio.</text:p>
      <text:p text:style-name="P19"><text:soft-page-break/>- Egli verrà pure, Alberada, risponde Roberto lentamente, ma deh! non ti rincresca che anch'io goda un'altra volta la delizia di parlarti liberamente, e dimandarti perdono dell'onta che ti feci.</text:p>
      <text:p text:style-name="P19">- Voi non avete bisogno di dimandar perdono, sclama Alberada commossa nella voce, io non vi ho mai odiato, nè mai chiesi vendetta. Iddio mi aveva destinata a percorrere una via di triboli; la sua volontà si è compiuta. Cessate dunque dal dimandarmi mercè. La colpa non è vostra.</text:p>
      <text:p text:style-name="P17"><text:span text:style-name="T4">- Io fui un forsennato, Alberada, prosegue Roberto, la gelosia mi tolse la ragione. Io ti aveva amata come niuna donna ho saputo di poi amare di più. </text:span><text:span text:style-name="T4">Andava sicuro che il tuo cuore non avesse mai palpitato per altr'uomo che per tuo padre e per me, che il tuo pensiero non si fosse rivolto che a Dio ed allo sposo. Sapere invece che diverso affetto ti riscaldava, udirlo d'altrui quasi per celia, così, come si racconta di Ginevra e di Lancillotto nelle veglie d'inverno, udir che invita ti recasti al mio talamo, e che era passione per incognito abbietto che ti stendeva nel sembiante quel velo di mestizia e ti faceva trascorrere lugubri giorni! Ah! Alberada, se mai non ti avessi amata, o debolmente, avrei allora posto a scrutinio il fatale racconto dell'abate di Cluny, meditato sulla tua condotta, e non ti avrei vituperata di un ripudio. Ma io bruciava del tuo amore; io faceva eco a tutti i baroni che si dicevano: niuno è lieto di più bella e virtuosa consorte come il Guiscardo! Mi credetti tradito, e preso da impeto insano, nel punto stesso mandai per altra sposa, seguii il messo, aggiustai le nozze, e travagliato da disperazione, da ansietà infernale, da amore, da gelosia, da tutte le passioni </text:span><text:span text:style-name="T4">che possono far misero un uomo, escogitai la vendetta, ti feci preparare le feste per la novella sposa, e nell'ebrietà del convito ti gittai sul volto il ripudio.... Dio mi ha punito, Alberada, Dio mi</text:span><text:span text:style-name="Footnote_20_Symbol"><text:span text:style-name="T4">(</text:span></text:span><text:span text:style-name="Footnote_20_Symbol"><text:span text:style-name="T4"><text:note text:id="ftn41" text:note-class="footnote"><text:note-citation>41</text:note-citation><text:note-body><text:p text:style-name="Footnote"><text:s/><text:span text:style-name="T41">Nell’originale "mi mi". [Nota per l'edizione elettronica Manuzio]</text:span></text:p></text:note-body></text:note></text:span></text:span><text:span text:style-name="Footnote_20_Symbol"><text:span text:style-name="T4">)</text:span></text:span><text:span text:style-name="T4"> ha severamente punito. Perdonami e compiangimi tu pure, o se nol puoi, almeno non disprezzarmi.</text:span></text:p>
      <text:p text:style-name="P19"><text:soft-page-break/>- Disprezzarti, Roberto, prorompe Alberada, e due lagrime lucide e lente le solcano le gote, ed hai potuto pensarlo mai! Io non ti ho apposto a colpa che tu m'abbi allontanata da te, perchè vado convinta, in terra non muoversi stelo che a Dio non piaccia. Compresi fin da prima che un'allucinazione ti aveva turbata la mente, e desiderai questo momento di colloquio per giustificarmi teco. Ora tu mi dici che sei sicuro di mia innocenza; ed io ti ringrazio che mi abbi così tornati tranquilli i poveri e vedovi dì che mi restano a vivere. La mia missione quaggiù fu di abnegazione. Mi sono rassegnata da lungo tempo alla parte che Iddio mi ha destinata. Solo che ti sappi felice appieno nel tuo domestico focolaio...! Ma a pochi, o Roberto, è stata concessa la santa facoltà di amare; e questi predestinati sono infelici.</text:p>
      <text:p text:style-name="P19">- Sì, Alberada, a pochi fu concessa la virtù di amare con quella pienezza che mi hai amato tu. Ma quei giorni sono svaniti coi sogni della giovinezza. Se sapessi però che cosa ti potrebbe rendere contenta la vita per l'avvenire....</text:p>
      <text:p text:style-name="P19">- Il mio avvenire, Roberto, è scritto da lungo tempo. Quando mi discacciasti da te a Melfi io mi ricovrai in un monistero di benedettine a Grotta Minarda, e di là mi sottrasse con violenza Guiberto, sì che fui costretta a tormelo sposo. Egli mi amò sinceramente, ed anche io per riconoscenza l'amai; ma di quell'amore che sfiora il cuore, come fa la brezza della sera passando sugli aranceti da cui lambisce uno sprazzo di odori; di quella passione calma e rassegnata che sa di stanchezza, che cerca tranquillità e riposo. E lo confesso ben essermi violentata a riamarlo meglio per corrispondere a quella specie di frenesia con che egli mi amava. Ma nol potei, perchè una volta sola si ama nella vita, ed un uomo - e fuori di quello ogni nuovo affetto è languido falso. A lui mi tolse il fratel suo Ildebrando, che mi tenne chiusa tanti anni nel fondo della mole di Adriano per divellermi da ogni tenerezza di questa terra, e rivolgermi interamente a Dio.</text:p>
      <text:p text:style-name="P19"><text:soft-page-break/>- Scellerato! sclama Roberto.</text:p>
      <text:p text:style-name="P19">- No, allucinato, risponde Alberada. Ho consumata dunque tutta l'ostica tazza che aveva avuta a sorbire! Ora la mia posizione è terribile. Quegli che adesso è mio marito si arma contro il fratel suo che è l'inimico mio, colui che Iddio ci comanda di perdonare e di amare. Io ho perdonato a Gregorio VII. Io mi sono intenerita alla sua sorte da tanta altezza precipitato. Ho veduto il fiero vecchio deciso a morire di stento, ma saldo e altieramente nobile, con quella grandezza di convinzione che Iddio suol concedere solamente ai suoi eletti. Gli ho promesso che sarei venuta ad implorare il tuo aiuto, Roberto. Io non voglio che tu opprima l'uno per l'altro, che ti dichiari contro uno dei due fratelli; mai no. Sarei ingrata, sarei vituperevole. Voglio che ti rechi a Roma ad udire le ragioni di entrambi, e metta pace fra loro. È opera di carità che chieggo da te più che opera di valore. Mi appello in te più al cristiano ed al cavaliere che al guerriero. Non negarmi la grazia di questa tua temuta mediazione. Tu solo puoi stabilire l'equilibrio nelle cose dell'Impero e della Chiesa, e portare la pace in questa desolata Italia. Indi cercherò un chiostro dove morire dimenticata, e spero nella misericordia di Nostradonna dei sette dolori che lungamente non mi voglia lasciare allo spasimo di questa vita. Mi sento stanca, ho bisogno di riposo.</text:p>
      <text:p text:style-name="P19">- Alberada! e non speri tu dunque giorni migliori?</text:p>
      <text:p text:style-name="P19">- No, Roberto, perchè io non potrei più godere senza far misero altrui; perchè i giorni dell'illusione sono sepolti con quelli della giovinezza. Sol che sappia avventurosi te e Guiberto; sol che sappia felice il mio figliuolo Boemondo, la gemma dei miei pensieri! io non desidero di più. Il mondo mi ha maltrattata; perchè ambire rimanerci più lungamente? E poi, o Roberto, col lungo soffrire tutto acquista una tinta squallida, come l'itterico vede giallo ogni oggetto. Consolami dunque di quest'ultima gioia; fa che ritorni la pace tra i due fratelli, tra i quali mi ha gittato <text:soft-page-break/>fatale destino a cui presento dover soggiacere; e poi che io muoia, perchè sento di restare inutile ed arida sulla terra.</text:p>
      <text:p text:style-name="P19">- Io verrò a Roma, Alberada, ed il tuo volere sarà pago. Tu però non andrai incontro alla sconfortata solitudine che ti minacci. Vi è ancora sulla terra qualcuno che ti ama col delirio dei venti anni, che non trascorre giorno senza consacrarti un pensiero, talvolta una lagrima, cui Iddio accetterà in iscomputo della sua colpa. Tu hai ancora un figlio, un generoso e prode giovane cui sovente ho veduto lagrimare di furto dove occorse favellare di te. Tu hai amici ancora, hai il novello tuo sposo Clemente III, che perciò solamente mi sentirei inclinato a favorire. E costui, e noi tutti che non faremmo per te? Tu devi essere assolutamente una santa, Alberada, che non covi odio contro Ildebrando, e vuoi a lui tornare angelo di conforto e di speranza! Iddio non ti lascerà sconsolata. Tu non andrai a seppellirti in un chiostro a finirvi oscura e solitaria una vita sì nobilmente spesa!</text:p>
      <text:p text:style-name="P19">- La mia sorte è decisa, Roberto. Se io fossi stata destinata alla gioia, Iddio non me l'avrebbe interrotta nel più bel punto che la teneva. Le mie condizioni peggiorano ogni giorno; mettiamoci un ostacolo. Soffrirò un supplizio di cuore, ma i fatti crudeli di coloro che per vincoli santi di amore a me si attengono non giungeranno fino alla mia solitudine. Tiriamo quindi un velo sul passato, e diamoci addio qui.</text:p>
      <text:p text:style-name="P19">- Alberada, non distruggermi ogni illusione dell'avvenire, sclama Roberto con entusiasmo, prendendole le mani. Io gemo sotto terribile giogo: io non conosco più un'ora di sonno tranquillo: la mia vita è un martirio di cui tu non puoi avere idea. Iddio creò la donna perchè fosse all'uomo angelo di conforto e di pace; ed io.... ah! no, Alberada, non rompermi il fascino incantato che mi fa vivere e palpitare nel futuro.</text:p>
      <text:p text:style-name="P19">E sì favellando Roberto si stringerà sul cuore le mani di Alberada, allorchè questa, ad un rumore verso l'uscio, vi volge gli <text:soft-page-break/>occhi, e sotto l'arco di quello, al debole chiarore della luna, vede come una fantasima nera, che, alta, ritta, immobile contemplava, e da lungo tempo forse! quel gruppo che inconsiderato discorreva di altri tempi, immemore del presente e delle rispettive loro condizioni. Alberada gitta un grido, e Roberto, drizzato anch'egli lo sguardo a quella parte e scorta la fredda figura che non faceva atto di muoversi o di parlare, le va incontro e dimanda:</text:p>
      <text:p text:style-name="P19">- Chi sei tu dunque, che osi ribaldamente avvicinarti a queste stanze, a quest'ora?</text:p>
      <text:p text:style-name="P19">La fantasima si svolge lentamente dal manto che la circondava, si alza la tocca che le calava sulla fronte, e senza dir parola si fa conoscere. Roberto si ritrae in dietro di un passo, e, non sapendo che si facesse, porta la mano al fianco per cercarvi il pugnale, e pieno di stizza grida:</text:p>
      <text:p text:style-name="P19">- Alla croce di Cristo, madonna! chi ti ha dunque fatta tanto ardita di spiare i passi del tuo consorte?</text:p>
      <text:p text:style-name="P19">La duchessa Sigelgaita, che ella stessa era il fantasima, non risponde, e raccogliendosi lentamente il mantello attorno la persona, e tirandosi di nuovo la tocca sulla fronte, sta un istante a considerare di occhio freddo ed immobile come quello dell'estatico la coppia infelice, poi piega a terra lo sguardo, volge loro le spalle e parte.</text:p>
      <text:p text:style-name="P19">Lungo silenzio successe alla sparizione della duchessa. Alberada tremava tutta di spavento, Roberto di rabbia. Infine Alberada balbetta:</text:p>
      <text:p text:style-name="P19">- Guai, Roberto, ella ha udito tutto! Quale terribile donna abbiamo offesa.</text:p>
      <text:p text:style-name="P19">E sì dicendo mezzo svenuta si lascia cadere sur una sedia. Roberto non risponde, ed affidatala a Boemondo, che entrava in quel punto, esce dalla stanza.</text:p>
      <text:p text:style-name="P19">Lungo, tenero, straziante fu il colloquio della madre e del figlio. Si dissero cento cose, si fecero cento promesse; e d'allora forse il carattere di Boemondo acquistò quell'aria di fredda <text:soft-page-break/>durezza e quella sterilità di cuore che dimostrò di poi, come condottiero nella prima crociata e come principe di Antiochia. L'alba li divise.... per sempre; che due strade opposte dovevano percorrere gli sventurati.</text:p>
      <text:p text:style-name="P19">Al domani, i due legati si presentarono a Roberto nel salone dove soleva tener corte, e quivi fu loro fatto sapere che ei si sarebbe recato a Roma per decidere la questione dei due pontefici. Rolando comprese subito, dall'aria contegnosa del duca, che questi pendeva per Gregorio e che verso Roma muoveva a danno di Clemente. Onde, assumendo modi e parole che al suo carattere di soldato, di legato e di uomo franco ed ardimentoso addicevansi, intíma la guerra a Roberto e parte. Nell'uscire, la duchessa Sigelgaita, che la sua ardita intimazione aveva udita, gli si fa incontro e gli susurra:</text:p>
      <text:p text:style-name="P19">- Messer legato, raccomandatemi alle benedizioni di papa Clemente.</text:p>
      <text:p text:style-name="P19">Rolando la stette a guardare attento per comprender netto il significato di quelle parole, poi si accosta alla duchessa e le mormora all'orecchio alcune frasi. La duchessa l'ode, poi risponde:</text:p>
      <text:p text:style-name="P19">- A Roma dunque, messer Rolando.</text:p>
      <text:p text:style-name="P19">Alberada, imbarcata sopra una galea del Guiscardo, partì anch'essa, confortata di speranze per Gregorio, per Roberto trepidante. Vedremo.</text:p>
      <text:p text:style-name="P19"/>
      <text:p text:style-name="P19"/>
      <text:p text:style-name="P19"/>
      <text:p text:style-name="P3">VII.</text:p>
      <text:p text:style-name="P19"/>
      <text:p text:style-name="P125">Ya sabeis, vasallos mios</text:p>
      <text:p text:style-name="P138">que habrá dos meses y medio</text:p>
      <text:p text:style-name="P138">que el Turco puso à Viena</text:p>
      <text:p text:style-name="P138">con sus tropas el asedio,</text:p>
      <text:p text:style-name="P138">y que para resistirle</text:p>
      <text:p text:style-name="P138"><text:soft-page-break/>unimos nuestros denuedos.</text:p>
      <text:p text:style-name="P138">Ben conozco que la falta</text:p>
      <text:p text:style-name="P136">del necesario alimento</text:p>
      <text:p text:style-name="P136">ha sido tal que rendido</text:p>
      <text:p text:style-name="P138">de la hambre à los esfuerzos,</text:p>
      <text:p text:style-name="P138">hemos comido ratones,</text:p>
      <text:p text:style-name="P138">sapos, y sucios insectos.</text:p>
      <text:p text:style-name="P127"><text:span text:style-name="T30">Moratin</text:span><text:span text:style-name="T16"> - </text:span><text:span text:style-name="T18">El cafè</text:span><text:span text:style-name="T16">.</text:span></text:p>
      <text:p text:style-name="P19"/>
      <text:p text:style-name="P19">L'arcivescovo di Ravenna, perchè noi seguiremo a chiamarlo così malgrado la sua sacra pontificia, l'arcivescovo ebbe a darsi a tutti i diavoli quando udì che Roberto Guiscardo, lungi dal giurargli divozione, mandava pel suo legato Rolando ad intimargli la guerra. L'imperatore Enrico era in Lombardia, ma il nerbo dell'esercito stanziava a Roma e nel paese circonstante. Con tutta fretta dunque Guiberto fortifica la città, ripara il guasto delle mura e delle torri, e di blocco più fitto stringe castel Sant'Angelo. Egli imbizzarriva, come ridotta allo stremo di tutto, non per anco quella rocca si fosse resa. Ed in vero il senato ed il console, per aderirgli, avevano fatto intimare al loro castellano Oddo che sgombrasse la fortezza e si constituisse prigione. Però, in segreto, ei lo sollecitavano a mantenersi fedele, a tenersi fermo di dentro, perchè le cose non ancora essendosi ben consolidate, Castel Sant'Angelo e' consideravano quale estremo rifugio pel patriziato e per coloro che rappresentavano il reggimento civile di Roma - vale a dire console, tribuni e capitani della milizia cittadina. Oddo li ubbidì.</text:p>
      <text:p text:style-name="P19">Non appena uscita Alberada dal castello, Oddo aveva fatto cadere un verrettone con pergamena tra le penne in mezzo ai soldati dell'imperatore. In quella pergamena e' scriveva, che un mese ancora il pontefice dimandava fosse rispettato il castello, e fornito ciascun giorno di scorte; il qual termine elasso, prometteva uscirne, rinunziare alla sede di Pietro, Enrico assolvere dalle censure, Clemente III riconoscere, perdonar tutti, <text:soft-page-break/>ed andare a rinserrarsi nel suo prediletto soggiorno del monistero di Cluny. Veramente non gli si prestò ampia fiducia. Però vedendo l'impossibilità di togliere così presto d'assedio la piazza, e volendo sempre più giustificare la nobiltà di sua condotta innanzi al popolo romano, cui ambiva tornarsi divoto affatto, firmò i patti posti dal pontefice e partì.</text:p>
      <text:p text:style-name="P19">Il suo luogotenente Guiberto non seguì a puntino gli articoli del trattato. Scarsamente ogni tre dì faceva, col ministero di una corda, arrivar provigioni agli assediati, e, quasi per burla, due volte fece simulacro di scalar la fortezza. Ma quei di dentro, sempre all'erta, precipitarono dalle scale gli assalitori. Infrattanto lo spirare del mese approssimava e di Alberada nulla si sapeva.</text:p>
      <text:p text:style-name="P19">Terminò infine, e novella alcuna non se ne ebbe. Allora Guiberto mandò parlamentario alla rocca perchè mantenessero il trattato. Erano stretti dalla parola e dalle circostanze; ma Oddo sperava ancora. Rispose perciò: il pontefice infermare gravemente; nulla ei per sè poter decidere; quegli non trovarsi in istato di essere consultato; dimandare ancora dieci giorni di tempo, compiuti i quali immancabilmente avrebbero sgombrato il castello. L'arcivescovo strabiliò. Concesse però gli altri dieci giorni, e significò loro che, non avendo gl'infermi d'uopo di cibo, si sarebbe astenuto fornirne. Bloccò intanto più strettamente il forte; nè restò dal tentar mezzi per sorprenderlo.</text:p>
      <text:p text:style-name="P19">I governatori di Roma, e meglio ch'essi Gisulfo, il quale, riconciliato col papa, dentro Roma incognito e povero aveva vissuto un resto di anni vituperati, subornarono le sentinelle, e provvidero il castello per alquanti dì. Ma in fine una notte Gisulfo fu sorpreso da Rolando, e trascinato nel fondo di cieca muda disfatto miseramente. Per alcune sere si vide ancora un lume di segnale sui baluardi; poi una mattina bianco vessillo vi sventolò.</text:p>
      <text:p text:style-name="P19">Si rendevano.</text:p>
      <text:p text:style-name="P19">Ildebrando, Oddo, il presidio erano restati due giorni digiuni compiutamente, ma nè l'uno nè l'altro aveva proferito verbo; i <text:soft-page-break/>soldati non avean mosso lamento. Il conte nel suo cuore impietosiva del vecchio pontefice, questi del fedel castellano. Nullameno niuno dei due parlava di arrendersi. Gregorio, perchè sapeva di qual tempra fosse Oddo, il quale cento volte si sarebbe prima lasciato morir di fame anzi che cedere la piazza; Oddo, perchè immaginava qual crudele sorte avrebbe incontrato il pontefice se si rendesse. Con terrore però ciascuno mirava sul volto dell'altro i segni spaventevoli della fame. Non erano uomini da lagrimare, ma visibile si leggevano scambievolmente sul sembiante la commozione, pensando a qual fine di gran passo tutti procedessero. Nessuno dei due si sovveniva neppure del presidio! Eran vassalli: dunque, carne a dolore, carne a morte. Una mattina infine Oddo tolse dal suo scudo le guigge di cuoio, e dopo averle fatte bollire lungamente, sopra un tagliere di legno andò a presentarle con una divina semplicità a Gregorio. Egli non proferì parola: Gregorio gli fissò sul volto gli occhi lucidi per una lagrima che vi si stese, e dopo averlo un tratto contemplato, si alza da sedere e gli stringe la mano tremante. Tutti e due stettero un pezzo avvinti così, poi Oddo, ritirando la sua ed asciugandosi una lagrima che placida gli solcava lo smunto volto:</text:p>
      <text:p text:style-name="P19">- Mi porti il diavolo! proruppe, se aveva mai pianto in vita mia dal dì che andarono a seppellire quella povera vecchia di mia madre, che il cielo abbia in gloria!</text:p>
      <text:p text:style-name="P19">Gregorio si torna a sedere lentamente, poi mormora:</text:p>
      <text:p text:style-name="P19">- Ella non torna più!</text:p>
      <text:p text:style-name="P19">- Che il diavolo si porti ancor lei, scoppia il ruvido castellano. Già è una femmina; e noi fummo ben due pazzi che le prestammo tanta fiducia. E quel gramo di Gisulfo?</text:p>
      <text:p text:style-name="P19">- Ma! l'avranno scoperto nell'ufficio pietoso di soccorrerci, e l'avran fatto freddo. Iddio abbia pietà dell'anima sua!</text:p>
      <text:p text:style-name="P19">- Amen, risponde il castellano. Sarebbe però meglio se avesse pietà di noi, perchè già.... ma mangiatevi almeno codesti correggiuoli. Non è un lauto desinare, lo comprendo ancor io; <text:soft-page-break/>però il diavolo mi soffochi...! perdono, santo padre, sa! è la cattiva abitudine. Sicchè io vi diceva che con queste liste di cuoio potrete almeno sostenervi qualche altro dì: poi si vedrà.</text:p>
      <text:p text:style-name="P19">- Mangiateli voi, Oddo, se codesta roba è ancora buona a qualche cosa, insiste Gregorio; fateli mangiare a questi poveri disgraziati di soldati. Io mi sento tuttavia in forze. Ed infine, gli è meglio che vi sosteniate voi per difender la rocca, perchè già per me non giova più.</text:p>
      <text:p text:style-name="P19">- Noi, noi...! che dobbiamo fare della vita noi? Abbiam pure da pensare ad un mondo noi? Abbiam pure una cristianità sulle spalle noi, una cristianità a cui bisogna conservarsi, e mostrarsi saldo onde non farvi penetrar l'eresia, l'ateismo, l'arianismo e che so io? Andiamo, mangiate in nome del diavolo! chè per noi siamo avvezzi a codeste carezze del nemico. E poi, se la fame ci tira pei capelli, daremo di mano ai sandali, ci tranguggeremo un pezzo del giacco di bufalo; rosicchieremo un pezzo di teniere di balestra o un pezzo di mattone.... pensate a voi. Credete che domani vi riuscirà poi facile mandar giù questa diavoleria! Lo stomaco si chiude, e buon viaggio a chi parte. Io so come vanno queste faccende.</text:p>
      <text:p text:style-name="P17"><text:span text:style-name="T4">- Ma no, vi dico, mangiateli voi. Io medito sopra un passo del Vangelo: </text:span><text:span text:style-name="T6">l'uomo non vive solamente di pane, ma di ogni parola che procede dalla bocca di Dio</text:span><text:span text:style-name="T4">.</text:span></text:p>
      <text:p text:style-name="P19">Oddo si gratta il capo, e dopo un momento di silenzio, soggiunge:</text:p>
      <text:p text:style-name="P19">- Sentite a me, pontefice, farete poi il commento a codesto bel passo; ma per ora contentatevi di mangiare queste guigge di cuoio comunque esse siano. Vi ripeto che domani nol potreste più. Se vi vedeste nel volto!... Io non voglio con ciò farvi paura, nè voi siete quel tale che ne avrete mai. Ma udite un mio consiglio. Voi avete bisogno di sostentamento perchè siete più vecchio di noi, e meno uso a questi regali delle guerre. Mi ricordo che al blocco di Pavia quei cani di Milanesi ci fecero stare... non so più quanti giorni <text:soft-page-break/>digiuni. Figuratevi! Io aveva allora venti anni, ed era ridotto che il peso del pugnale mi gravava. Sa Dio poi cosa ebbero a fare per ristorare quei che sopravanzarono alla resa, chè già parecchi se l'erano colta per l'altro mondo. Dunque...</text:p>
      <text:p text:style-name="P19">- Ma infine, Oddo, l'affare non può durare così, sclama Gregorio crollando la testa. Io son deciso: domani mi arrenderò.</text:p>
      <text:p text:style-name="P19">- Avete detto, beato padre?...</text:p>
      <text:p text:style-name="P19">- Che domani mi arrenderò. Già io non parlo di voi, che anzi metterò per patto alla mia dedizione che voi veniate rispettati e provveduti di viveri, finchè il pieno volere del popolo e del senato romano non vi ordini davvero di sbrattare il castello. Son sicuro che non vorranno fare difficoltà, perchè una volta che mi abbiano avuto nelle mani tutto cangia. Sa Iddio se non mi sarei volentieri lasciato morire di fame qui... Ma trascinarvi alla perdizione con me!... Qual colpa avete voi, uomini generosi, che dobbiate soffrir tanto? Eppure se avessimo potuto reggere ancora una settimana o due, chi sa? Io spero ancora in Alberada. Forse avrò torto, ma...</text:p>
      <text:p text:style-name="P19">- Uhm! santo padre, voi non conoscete mica l'umor delle femmine. Sono come quel famoso corvo dell'arca di monsignor Noè. Figuratevi mo che ella voglia pensar più a due poveri vecchi papari, dei quali alla fin dei conti non ha poi tanto a lodarsi, e pensarvi quando, dopo non so quanti anni di prigionia, si trova libera, vicino ad un figlio e ad una mezza dozzina di mariti, con la volontà e la potenza di vendicarsi, senza forse saper che fare o poter nulla fare per giovarci... Bah! Il mondo dovrebbe esser cambiato d'assai, ed il diavolo dovrebbe fare ogni mattina la comunione, perchè colei si curasse ancora di noi. Ed io che le aveva posto amore come a figlia! Ma alla fin fine, ella ha altri doveri che la stringono più da presso, e non può tradir l'antipapa, che l'è marito, per noi che le siamo prossimo, e cattivo prossimo.</text:p>
      <text:p text:style-name="P17"><text:span text:style-name="T4">- È vero, mormora Gregorio dopo avere alquanto riflettuto. Perciò appunto domani mi arrenderò. D'altronde, io non so poi da chi possa aspettar sussidii. D'oltremonti no; perchè i Lombardi e </text:span><text:soft-page-break/><text:span text:style-name="T4">gl'imperiali guardano le chiuse: d'oltremare potrebbe soccorrermi Guglielmo il </text:span><text:span text:style-name="T6">Conquistatore</text:span><text:span text:style-name="T4"> dall'Inghilterra; ma colui si è spiegato chiaro che non vuol saperne delle cose della Chiesa, perchè ama meglio consolidare il fatto suo. Vi sarebbe il Guiscardo da Grecia; ma anch'egli ha colà i suoi guai - e poi col Guiscardo siamo a tali termini che, a quest'ora, già contro di noi avrà patteggiato con Enrico, e forse verrà sopra Roma a danno nostro. Sicchè non saprei come Alberada possa fare per porgerci aiuti - a meno che non volesse ricordare l'esempio di Stefania, la moglie di quello sventurato Crescenzio che ha lasciato il suo immortale nome a questa fortezza. Convinciamoci dunque, messer conte, che noi siamo ben folli a sperare, come tutti coloro che sperano altrove fuori di Dio; e rassegniamoci al nostro destino. Domani alzeremo bandiera bianca.</text:span></text:p>
      <text:p text:style-name="P19">- Siete un famoso uomo se in questo stato di cose, beato padre, conservate ancora la voglia di scherzare, dice Oddo incrociando le mani sul petto e componendo la ciera ad alcun che di ironico.. Resa! resa? Se voi favellate da senno, bisogna dire che la fame vi abbia indebolito il giudizio. Voi lo avete detto che io non posso rendermi, perchè tengo il forte pel popolo e pel senato romano, ed ancora da costoro non mi è venuto ordine di dedizione. Voi poi, quanto a voi non dovreste neppure sognarlo per ombra, perchè, mi porti il diavolo! se quei bravi figliuoli di laggiù non vi taglieranno a ghiado appena vi terranno nelle mani. Così che parmi che valga meglio morire nobilmente qui, e morire martiri, anzi che andarsi a ficcare in mano a quei demonii come un becco che s'incammina al macello.</text:p>
      <text:p text:style-name="P19">- Ho resistito quanto ho potuto, Oddo, risponde Gregorio gittando un sospiro: sono giustificato innanzi al mondo. Ora debbo pensare a Dio, e Dio proibisce l'omicidio - cosa che io farei se, restando più lungamente qui, rimorchiassi anche voi altri nella mia ruina. Dio proibisce il suicidio. Mi uccidano essi.</text:p>
      <text:p text:style-name="P19">- Ed avete dunque deciso?</text:p>
      <text:p text:style-name="P19"><text:soft-page-break/>- Domani di darmi a discrezione.</text:p>
      <text:p text:style-name="P19">Oddo si siede con un moto di disgusto e mirando in volto Gregorio, e tentennando il capo, brontola:</text:p>
      <text:p text:style-name="P19">- Udite me, pontefice, perchè la ragione non mi vacilla ancora. Il partito a cui volete appigliarvi è estremo, e comprendo anch'io che un giorno l'altro io stesso debba fare questa pazzia; non già per me, vedete, perchè per me non curo la vita meglio di un'asta spezzata. Ma vedervi languire così... A buoni conti forse dovremo venire al punto di tentare la fortuna della resa. Ma fino allora ci vuole ancora alcun che.</text:p>
      <text:p text:style-name="P19">- E di che si vive? l'interrompe Gregorio.</text:p>
      <text:p text:style-name="P19">- Di che? sclama Oddo. Abbiamo qui alcune cuoia da rosicchiare, ed io so per esperienza che con questi negozii, se non si fa stravizzo, si campa la vita. Atteniamoci dunque a questo pasto per quanti altri dì potremo, e vediamo come si mettono le cose. Abbiamo sempre tempo di arrenderci, e non giungerà mai tardi. Ma ora... per tutti i diavoli! non fosse che per decoro! Dovranno dire quei poltroni di laggiù: trista canaglia, ghiotti marrani, avevano ancora i sandali da ingoiarsi e non so quanti vecchi giacchi di bufalo; ed hanno alzata bandiera bianca? Vigliacchi del diavolo! precipitiamoli giù nelle fosse. E questo e' direbbero quei furfanti d'imperiali, mio bel papa, se noi cedessimo adesso. E qual frutto ne caveremmo poi? Saremmo svillaneggiati per avere alquanti dì più presto un capestro alla gola, e penzolare ai merli delle torri. Mai no.</text:p>
      <text:p text:style-name="P19">- Credete voi dunque ch'essi oserebbero?... dimanda Gregorio.</text:p>
      <text:p text:style-name="P19">- D'impiccarvi e d'impiccarci? Magari! l'interrompe Oddo. Due volte piuttosto che una. Or bene; udite me: mangiate questi correggiuoli, e figuratevi proprio ch'e' fossero asparagi. Già tutto è immaginazione. Son sicuro che quel benedetto abate di Cluny si astrarrebbe nelle nuvole di Aristotile e mangerebbe un pezzo di calcinaccio per formaggio. Fate dunque altrettanto voi. Poi si penserà alla resa. Comprendo che voi lo vorreste solo per me. Ma <text:soft-page-break/>mi porti il diavolo! se io non lo farò per nuda considerazione di voi, quando il tempo a ciò sarà giunto. Che preme al vecchio Oddo se muore anzi di fame, come un lupo caduto in una fossa, che per un ferro di lancia nel petto, o appeso a queste nere mura come un nibbio alla porta di un castello! L'è tutt'uno: si muore sempre. Andiamo dunque, vediamo se codesti bianchi denti sanno fare ancora il loro ufficio.</text:p>
      <text:p text:style-name="P19">- Ma a che pro? dimando io; in chi speri tu dunque, messere?</text:p>
      <text:p text:style-name="P19">- In chi? mai nel diavolo, in Dio, nella forza degli eventi, nella gocciola d'acqua che fa straboccare il vaso, nel caso; insomma io spero in tutto, in tutti, e non spero più in alcuno. Solo per onor del mestiere non credo giunta ancora l'ora della resa. Ecco tutto. E poi davvero dunque gli uomini sono affatto birbi! E chi sa, quella povera figliuola di Alberada!... Mi dice il pensiero che poco fa noi la calunniavamo. Era così buona, così rassegnata.. no: non si dimenticherà così senza rincrescimento del suo vecchio Oddo, non fosse altro! Partì piena di una fiducia che sembrava inspirata da Dio. Mi si stringe proprio il cuore quando vi penso. Se non mi danzassero sessant'anni sul capo, direi che ne sono innamorato fradicio. Oh! sentite a me; mangiate: ella tornerà.</text:p>
      <text:p text:style-name="P19">- Il mio partito è preso, Oddo. Domani mi vado a dare in braccio all'arcivescovo di Ravenna. Non sai tu che colui mi è fratello, messer conte?</text:p>
      <text:p text:style-name="P19">- Lo so: me lo ha detto più di una volta Alberada.</text:p>
      <text:p text:style-name="P19">- Ebbene, Guiberto è generoso - almeno lo era. Mi getterò in braccio a lui, ed onta sia a questo infame popolo romano che abbandona il suo padrone, onta a tutti i codardi re della terra, che sopportano l'umiliazione di colui che rappresenta il re dei re; e che è loro signor suzzerrino.</text:p>
      <text:p text:style-name="P19">- -Ma davvero dunque voi volete commettere questa minchioneria?</text:p>
      <text:p text:style-name="P17"><text:span text:style-name="T4">- Chiamala come vuoi, Oddo, sono in dovere di farla. Dovrei dar conto a Dio se altrimenti mi conducessi. Hai capito? dovrei </text:span><text:soft-page-break/><text:span text:style-name="T4">darne conto a Dio che ha detto: </text:span><text:span text:style-name="T6">Conserva te stesso - e cadrà sul vostro capo tutto il sangue del giusto che sarà versato sulla terra</text:span><text:span text:style-name="T4">.</text:span></text:p>
      <text:p text:style-name="P19">- Giacchè dunque in questo affare vi è entrato di mezzo Iddio, bisogna pensare come cavarcene. Per tutti i diavoli! Chi avrebbe pensato che Dio potesse venire a ficcare il naso in una scodella di cuoio bollito, ed in una rocca assediata! Ma giacchè la cosa sta così, si farà come voi dite. Però dovete lasciarvi regolare da me che m'intendo meglio di queste cose, e mi prometto di non farvi fare bestialità e codardie. La faccenda si condurrà con decoro e prudenza. Restiamo dunque fermi su ciò, e ci penseremo domani.</text:p>
      <text:p text:style-name="P19">Ed in effetti, avendo Oddo il domani trovato risoluto Gregorio nel proposito di uscir dal castello, alza pennone bianco, e salito sulle mura dei baluardi dimanda a parlamentare. Ben presto si presenta un araldo dell'arcivescovo. Al quale fatto intendere che e' voleva andare ad abboccarsi con lui onde rendere la fortezza, l'araldo si reca al palazzo di Laterano, e torna subito con la risposta, che papa Clemente III dava sicurtà sulla sua parola per la vita e la libertà del parlamentario, ed al palazzo lo aspettava.</text:p>
      <text:p text:style-name="P19">Oddo dimanda che queste promesse Guiberto mettesse in iscritto, e che per lui guarantissero, con la propria firma, anche Ulrico da Cosheim, Baccelardo e Goffredo di Buglione. Al che avendo assentito tutti, l'araldo riviene con la pergamena così foggiata, cui Oddo, da star dalle torri; tira su per una cordicella, e porge a leggere a Gregorio. E perchè ogni cosa andava in regola, il castellano esce, facendogli chiudere alle spalle la postierla, ed al palazzo di Laterano si conduce.</text:p>
      <text:p text:style-name="P19">Una folla immensa di popolo e di soldati si strinse a far ressa intorno al castellano, curiosi di vedere da vicino un sì famoso uomo, che solo, con una mano di vecchi balestrieri, aveva saputo tener fronte a tanta truppa, e solo non cedere, mentre tutta Roma soggiaceva all'oste tedesca. E davvero che ognuno maravigliava, segnatamente la marmaglia, perocchè corto, smilzo e laido era il castellano. Così che gliene dicevano attorno delle belle e delle <text:soft-page-break/>curiose. Ma Oddo non curava nè punto nè assai il cincischiare che gli facevano addosso, perchè in quel momento tutt'altro gli girava pel capo. La folla però cresceva anche peggio presso la dimora dell'arcivescovo. E non vale il dire se i soldati usassero i poderosi argomenti dei calci delle lance per tenerla addietro. Ma la serra aumentava, volendo ognuno guardarlo in viso e dir la sua; chè tra le plebaglie curiose per sè, le più curiose e facete son quelle di Napoli e di Roma. E più di tutti nella calca si addentrava un romeo, il quale, malgrado le punzonate ed i gomiti ne' fianchi che più di una volta gli mandarono manco il respiro, giunse fin presso al castellano, sì che potè zufolargli all'orecchio: Resistete!</text:p>
      <text:p text:style-name="P19">E gli cacciò in mano una cartuccia ripiegata.</text:p>
      <text:p text:style-name="P17"><text:span text:style-name="T4">À quella voce il castellano si volge incontanente, facendo un salto: ma perchè stava per metter piede nella corte, una mano di soldati respinge il popolo a furia di percosse, ed ei si trova divelto dalla persona cui voleva riconoscere. La voce però era la sua; la carta chiudeva già in grembo; ed il consiglio di mantenersi fermo giungeva opportuno e gradito. Oddo cangia di un tratto il suo </text:span><text:span text:style-name="T6">ultimatum</text:span><text:span text:style-name="T4">.</text:span></text:p>
      <text:p text:style-name="P17"><text:span text:style-name="T4">Non è a dirsi se l'arcivescovo di Ravenna ed i caporioni dell'esercito di Enrico lo stessero ad attendere. Fu ricevuto per ogni attestato d'onore e di riverenza, come a tant'uomo convenivasi, e come coloro, prodi e generosi anch'essi, solevano verso chi la loro stima meritava. Oddo non si perdette in molte parole. Li ringraziò delle accoglienze cortesi e disse come egli </text:span><text:span text:style-name="T4">non venisse già per cedere il castello, che avea avuto in consegna pel senato e pel popolo romano e che a costoro soli dovea rendere quando a lui, conte Oddo da Nemoli, sarebbe sembrata ora convenevole; ma per patteggiare la dedizione di papa Gregorio. Un lampo di gioia sfolgora nel volto a Guiberto. Di ogni passata ingiuria e di ogni durezza di Ildebrando e' si sentiva di già soddisfare. Risponde quindi che cedeva a tutte le condizioni onorevoli, col suo grado e con le rispettive posizioni conciliabili, </text:span><text:soft-page-break/><text:span text:style-name="T4">e che ne rimetteva la proposta a lui stesso, conte Oddo da Nemoli, come colui che meglio d'ogni altro sapeva quali fossero i debiti di cavaliere e di soldato. Questo tratto di cortesia e di confidenza imbarazza Oddo. Uomo d'onore, egli conosceva fin dove le sue pretensioni potevansi estendere senza aver taccia di impudente o di sciocco. Dimanda perciò, prima di tutto, che, quanto si sarebbe convenuto rimetteva all'approvazione di Gregorio stesso - anche per aver modo di far leggere quel benedetto scritto datogli da Alberada. Poi chiese: 1.^o al papa risparmiata vita e libertà egualmente che a tutti i suoi proseliti; 2.^o la causa dei due pontefici è dell'imperatore discussa da venti vescovi e da venti baroni, scelti quindici dall'imperatore Enrico, quindici da lui, Gregorio, e dieci da Guglielmo il </text:span><text:span text:style-name="T6">conquistatore</text:span><text:span text:style-name="T4"> d'Inghilterra, come re neutrale; 3.^o infine, la città di Roma, fino alla decisione finale del giudizio dei commissari, stabilito a Torino pel dì dell'assunzione della Vergine di quell'anno, sgombrata da ambo i partiti e lasciata al governo libero del senato e dei patrizii romani.</text:span></text:p>
      <text:p text:style-name="P17"><text:span text:style-name="T4">I due primi patti furono accettati incontanente; l'ultimo, siccome riguardava ancora l'imperatore che avea occupato la città, e l'imperatore non vi era, ributtato. Del che, essendosi contentato Oddo, che già bruciava leggere la scritta di Alberada, e che sentiva ancora risonarsi l'orecchio di quel </text:span><text:span text:style-name="T6">resistete</text:span><text:span text:style-name="T4">, si stese protocollo, firmato dall'arcivescovo e dai capitani di Enrico, ed Oddo al castello ritorna per ottenere l'assenso di Gregorio.</text:span></text:p>
      <text:p text:style-name="P19"/>
      <text:p text:style-name="P19"/>
      <text:p text:style-name="P19"/>
      <text:p text:style-name="P3">VIII.</text:p>
      <text:p text:style-name="P19"/>
      <text:p text:style-name="P75">Tal fean de' Persi strage: e via maggiore</text:p>
      <text:p text:style-name="P125">La fea dei Franchi il re di Sarmacante,</text:p>
      <text:p text:style-name="P125"><text:soft-page-break/>Ch'ove il ferro volgeva o il corridore</text:p>
      <text:p text:style-name="P125">Uccidea, abbattea cavallo o fante.</text:p>
      <text:p text:style-name="P77">Gerus. Liber.</text:p>
      <text:p text:style-name="P19"/>
      <text:p text:style-name="P19">«Beatissimo padre, diversi pericoli del viaggio mi hanno ostato giungere molti giorni prima, e confortare il vostro coraggio. Roberto Guiscardo assedia Aversa con esercito, di trentamila fantaccini e settemila cavalli, perchè il principe di Capua, Giordano, gli ha messi ostacoli al passaggio. E' sarebbe capitato qui otto giorni più presto, se non avesse dovuto ridurre a soggezione Oria, e distruggere Canne, ribellate. Arriverà sicuro domani o diman l'altro, perchè lascerà manipolo di truppa per l'assedio di Aversa, se innanzi non si renda. Tenetevi saldo. Molte altre cose vi dirò a voce, dove che al conte Oddo riesca questa notte aprirmi la postierla del castello, e la vigilanza delle scolte non me lo impacci. Mi presenterò alla porta sulla mezzanotte varcata, e farò segnale di tre colpi: indi darò voce. Dio mi faciliti il modo di farvi pervenire questi avvisi. Benedite Alberada».</text:p>
      <text:p text:style-name="P19">Non appena Oddo ebbe udita leggere questa scritta che cominciò a saltare come ragazzo per la gioia. Gregorio restò mutolo, nè segno alcuno di commozione dal suo volto trasparì.</text:p>
      <text:p text:style-name="P19">- Lo diceva io, gridava il castellano fregandosi le mani gaudioso, lo diceva io che quella brava figliuola non poteva mancare? Mi porti il diavolo se non è dessa la più santa delle figlie d'Eva! Recarsi fino in Grecia! Andare a supplicare quel birbone che la ripudiò come la donna di un bovaro! Rinunziare a tutto! Affrontare Dio sa quanti guai per due... vale a dire, il tristo siete stato voi, padre beato, che le ne avete date a sorbir delle belle. Io ho fatto quanto ho potuto per addolcirne il destino. Ebbene, mi affoghi l'inferno, se da ora innanzi non la tratterò come una regina. Povera creatura! povera creatura! Ecco, maestro mio, se non è vero che il mondo è storpio per due terzi, e che le cose camminano a sproposito.</text:p>
      <text:p text:style-name="P19"><text:soft-page-break/>- Non lo avrei mai creduto! sclama infine Gregorio già fuori di sè da un pezzo. Due che ebbero più ingiustamente mali da me? Non lo avrei mai creduto.</text:p>
      <text:p text:style-name="P19">- Mi porti il diavolo, se non penso anch'io così. Ma la cosa è proprio come ella la dice... però se non avete dimenticato di leggere. Per me già non mi è potuto mai entrar nella memoria quell'affare di sillabe e di lettere. Che affare, dannato! Ho domati cavalli, ho addestrati falconi, ho difese piazze e castella, ho affrontati nemici, Dio sa quanti! e quattro birbe di lettere ebbero a farmi perdere il cervello e la pazienza. Mai più, mai più. Andiamo adesso: che dobbiamo rispondere a quei bell'imbusti di laggiù? Perchè qualche cosa di sicuro dobbiamo rispondere - non fosse che per mostrarci venerati cavalieri.</text:p>
      <text:p text:style-name="P17"><text:span text:style-name="T4">- Ecco, riprese Gregorio, con tuon fermo, rilevando la testa, componendo il sembiante ad aria severa ed altera: farete loro sapere che sbrattino la città; che l'infame antipapa si constituisca nostro prigioniero nel palazzo di Vaticano; che ci diano ostaggi di sicurtà; e che gl'invasori di Roma si obblighino di aspettare il nostro </text:span><text:span text:style-name="T6">lodo</text:span><text:span text:style-name="T4"> sulla penitenza che vorremo dare loro per aver osato avvicinarsi a mano armata alla sede di Pietro. A questi, e non altri patti, noi usciremo di qui. Andate, e fate saper loro i nostri voleri.</text:span></text:p>
      <text:p text:style-name="P19">Oddo lo guarda in volto di una maniera significativa e curiosa, poi, crollando il capo e mettendosi le mani alla cintura, soggiunge:</text:p>
      <text:p text:style-name="P19">- Sentite, messer papa, siamo stati alcuni mesi insieme e mi dispiace che non mi abbiate ancora conosciuto. Codesta è risposta di un poltrone e di un traditore... non corrugate il ciglio, perchè con me già non caverete nulla, e bisogna che la cosa io ve la spippoli come la mi frulla pel capo. Quella risposta dunque io non posso dare, perchè io sono onorato cavaliere, e non mi piace pescarmi giusto alla vecchiaia il caro epiteto di vituperato e di folle. Uditemi bene dunque: o cangiate proposito, ed io recherò a quei valenti baroni la ragionevole vostra intenzione, ovvero, e <text:soft-page-break/>farete meglio, salite voi lassù dei merli e dite loro scomuniche, perchè io me ne lavo le mani come il conte Pilato.</text:p>
      <text:p text:style-name="P19">Gregorio fulmina di terribile occhiata l'ardito castellano, e senza aggiunger altro sale sulla torre, strappa il bianco vessillo, ed avvicinatosi al merlato lo precipita giù nella fossa lacerandolo, a vista degli araldi dell'oste che aspettavano risposta dal conte Oddo. Un grido di furore scoppia fra tutta la gente, che, guardando al castello, intorno adunavasi, ansiosa vedere una volta terminata una lite che di sì aspro governo travagliava la città. Gli araldi corrono al palazzo Laterano onde tenerne conto papa Clemente ed il consiglio dei baroni. Ma quivi e' trovano le cose già mutate. Imperciocchè un corriere del principe di Capua, giunto in quel punto, veniva a prevenire dell'imminente arrivo del Guiscardo. Quindi nulla più si badava alle spavalderie del cattivo Ildebrando.</text:p>
      <text:p text:style-name="P19">Roberto era aspettato, e dal dì che giunse Rolando già considerevoli apparecchi per debitamente riceverlo approntavansi. Non si pensava però ch'e' sarebbe venuto così tosto, nè che il principe Giordano gli avesse opposta così corta resistenza. Roberto calcolò meglio le sue mosse, e marciò sopra Roma anche più presto di quel che Alberada aveva promesso al pontefice.</text:p>
      <text:p text:style-name="P19">I baroni, partigiani dell'imperatore e dell'arcivescovo di Ravenna, tennero consiglio. Si riassunse la somma delle cose, si fe' censo delle truppe, e si stabilì un piano di difesa, giusta i consigli del Buglione, non per anco in istato di vestire le armi. La città si pose in punto d'armi, chiuse le porte, guarnite le mura ed i forti, e si attese l'oste del Guiscardo.</text:p>
      <text:p text:style-name="P19">Il senato ed il popolo romano dall'altro lato, imbestialiti contro Gregorio che chiamava loro addosso novello guaio, dopo averli involuti in quattordici anni di sventure e di mine, risolsero ad ogni modo non volerne più di lui, e difendersi contro il duca di Puglia. Così aggiustate le cose, con minor tumulto di quel si <text:soft-page-break/>sarebbe paventato in simile caso, si distribuirono pei rioni e sui baluardi.</text:p>
      <text:p text:style-name="P19">In tutta la giornata non comparve alcuno, nè alcuna cosa si seppe dell'inimico. Sul far della sera però capitarono spie a spron battuto ed annunziarono, il Guiscardo avere alzati i padiglioni verso Velletri, sicchè non prima del meriggio del domani avrebbe potuto presentarsi sotto Roma. Malgrado la notizia, Guiberto ordinò alle truppe veglia d'armi sulle mura, dove accesero moltiplici fuochi, sia per iscorgere se novità accadesse laggiù nel piano, sia per dissipare la virulenta mofeta che con le tenebre si stendeva qual fitto nebbione sulla città. Sano consiglio ed accorto. Imperciocchè Roberto aveva solamente simulato di passare la notte a Velletri, ma, come le tenebre occuparono intiero il paese, egli aveva comandato togliersi il campo e cavalcar sopra Roma. Ed in effetti vi voleva ancora un tantino per l'alba, quando quei che vigilavano sugli spaldi s'avvidero di lui, e chiamarono alle armi.</text:p>
      <text:p text:style-name="P19">Allo spuntare del sole già il Guiscardo spiegava la sua truppa verso porta Latina.</text:p>
      <text:p text:style-name="P17"><text:span text:style-name="T4">Noi non descriveremo per minuto i fatti di questo vigoroso assalto ed ostinata resistenza</text:span><text:span text:style-name="Footnote_20_Symbol"><text:span text:style-name="T4">(</text:span></text:span><text:span text:style-name="Footnote_20_Symbol"><text:span text:style-name="T4"><text:note text:id="ftn42" text:note-class="footnote"><text:note-citation>42</text:note-citation><text:note-body><text:p text:style-name="Footnote"><text:s/><text:span text:style-name="T41">Nell'originale "resitenza". [Nota per l'edizione elettronica Manuzio]</text:span></text:p></text:note-body></text:note></text:span></text:span><text:span text:style-name="Footnote_20_Symbol"><text:span text:style-name="T4">)</text:span></text:span><text:span text:style-name="T4">, per tema di fastidir quelli dei nostri lettori che non troppo bene se la dicono con la storia, e perchè ne abbiamo abbozzate veramente a sufficienza di battaglie e di opere di guerra. Basti dire, che Roberto Guiscardo, Sigelgaita coi Saraceni di Lucera cui aveva tolti a condurre, e Ruggiero, e Ben Hamed da un lato; e dall'altro Rolando, Ulrico di Cosheim, Guiberto, Baccelardo, e quanti abbiam veduti caldeggiare per Enrico, fecero miracoli di valore. Anzi Baccelardo e Guiberto, non paghi </text:span><text:span text:style-name="T4">del travaglio che davano al nemico da star sulle mura, apersero porta Asinaria, oggi Lateranense, ed uscirono, per forte caricare i Saraceni ed i cavalli condotti da Ruggiero, altro </text:span><text:soft-page-break/><text:span text:style-name="T4">figliuolo di Guiscardo. Quel fatto pose la gioia nel cuore di Roberto, che ormai vedeva i suoi vacillare; il Buglione sgomentò.</text:span></text:p>
      <text:p text:style-name="P19">Roberto ordinò ai baroni calabresi ed ai cavalieri normanni serrarsi ad ordini spessi, perchè allora la cavalleria non formava mai più di una fila sola e rarissimamente due, non volendo, come signori, alcun combattere dietro l'altro; e si avanzò per pigliare la pugna. Il Buglione mandò più volte a scongiurare Baccelardo e l'arcivescovo che con lenta e combattuta ritirata rientrassero nella città. Ma questi, impegnati in caldo attacco, non potettero secondarlo. Goffredo cangiò piano di combattimento. E' spiccò Rolando coi cavalieri romani a rinforzarli; ma previde già che il nemico sarebbe penetrato nella piazza. Questo squadrone testeggiò i cavalieri di Roberto, ed impedì per allora che si girassero negli ordini dei soldati di Guiberto e di Baccelardo e sussidiassero i mezzo rotti Saraceni. Ulrico di Cosheim intanto coi mangani e con le frecce spazzava i Pugliesi che, accalcati a porta San Lorenzo, tentavano sfondarla; e sì maledettamente li trattò, che sbrancati corsero a cercare asilo dove più calda ferveva la mischia. All'arrivo di costoro, la cosa non bilicò più. Roberto caricò di più vigore. I soldati di Rolando piegarono, e rinculando sempre, cercarono ricovero nella città. Il duca vi si cacciò con essi.</text:p>
      <text:p text:style-name="P17"><text:span text:style-name="T4">Dall'altra banda, Ruggiero fu tratto da cavallo mezzo morto per mano dell'arcivescovo. Questi, fatto segno di Ben Hamed e di Sigelgaita, indietreggiò, opponendo sempre la fronte e tempestando colpi, sino a che dai suoi non fu trascinato dentro. Baccelardo, costretto a retrocedere, perchè gli avevan spaccato l'elmo sulla testa, spezzata la spada, morto il cavallo, e portato via lo scudo, rottesene le guigge dando col punteruolo</text:span><text:span text:style-name="Footnote_20_Symbol"><text:span text:style-name="T4">(</text:span></text:span><text:span text:style-name="Footnote_20_Symbol"><text:span text:style-name="T4"><text:note text:id="ftn43" text:note-class="footnote"><text:note-citation>43</text:note-citation><text:note-body><text:p text:style-name="Footnote"><text:s/><text:span text:style-name="T41">Nell'originale "puteruolo". [Nota per l'edizione elettronica Manuzio]</text:span></text:p></text:note-body></text:note></text:span></text:span><text:span text:style-name="Footnote_20_Symbol"><text:span text:style-name="T4">)</text:span></text:span><text:span text:style-name="T4"> di mezzo sul capo ad un Saraceno che lo travagliava col pugnale. Per lo che, entrati dentro Roma, confusi assalitori ed assaliti, più feroci badalucchi principiarono. Non crocicchio, non strada, non piazza </text:span><text:soft-page-break/><text:span text:style-name="T4">mancava di zuffa. Nelle corti stesse, nei chiostri, nelle chiese, e duelli a corpo a corpo e mischie in molti inferocivano. E nè i Romani cedevano, nè quei del duca stancavansi, avvegnachè considerevolmente menomati; tal che forse in Roma avrebbero trovata la tomba se più a lungo fosse durato il giorno.</text:span></text:p>
      <text:p text:style-name="P19">Ben Hamed però, vedendo che non si sarebbe venuto mai a capo di domare gli ostinati Romani, immaginò distoglierli dalla difesa, e comandò ai Saraceni d'incendiar la città. Non appena l'emiro aveva profferito l'ordine, che questi distribuironsi a piccoli gruppi, inondarono i quartieri, e coadiuvati dai Calabresi e dai Pugliesi, già rotti al saccheggio, appiccarono fuoco a più punti di Roma, e segnatamente a San Giovanni a Laterano. Il vento, mosso da poco, aumentò le fiamme e le propagò. Sicchè, in brev'ora, quanto ergevasi dal Laterano al Coliseo è tutto ridotto in cenere. I Romani allora, per salvarsi dal fuoco e spegnerlo, lasciano di osteggiare la truppa del Guiscardo, e quei soldati, non avendo più a difendersi, si sciolgono ad ogni maniera di rapine e di sacrilegii, non rispettando tempii, non chiostri, non l'onore delle donne, non l'innocenza dei fanciulli, non la canizie dei vecchi. Roma mutasi in sentina di ogni delitto e di ogni oltraggio al pudore ed alla religione.</text:p>
      <text:p text:style-name="P19">Gregorio intanto, come Nerone, dall'alto delle torri di Castel Sant'Angelo contemplava l'esizio e la mina della sua città.</text:p>
      <text:p text:style-name="P17"><text:span text:style-name="T4">Ritto fra due merli di una torre, immobile come fosse pietrificato, l'occhio fisso, le braccia tese ed irrigidite, il capo scoverto, perchè un buffo di vento gli aveva portato via il berretto, i capelli delle tempie rizzati come fili di argento, la lunga barba arruffata ed inturbinata dalla brezza, e' </text:span><text:span text:style-name="T4">sembrava quivi non un uomo ma il ministro di quelle divinità egizie ed indiane il di cui sguardo è incendio, il di cui alito è peste, il di cui gesto è sterminio. La sua potenza visuale era ampliata. Egli vedeva tutti i singoli particolari di quel terribile dramma; vedeva </text:span><text:soft-page-break/><text:span text:style-name="T4">dove l'aquila non avrebbe</text:span><text:span text:style-name="Footnote_20_Symbol"><text:span text:style-name="T4">(</text:span></text:span><text:span text:style-name="Footnote_20_Symbol"><text:span text:style-name="T4"><text:note text:id="ftn44" text:note-class="footnote"><text:note-citation>44</text:note-citation><text:note-body><text:p text:style-name="Footnote"><text:s/><text:span text:style-name="T41">Nell'originale "avebbe". [Nota per l'edizione elettronica Manuzio]</text:span></text:p></text:note-body></text:note></text:span></text:span><text:span text:style-name="Footnote_20_Symbol"><text:span text:style-name="T4">)</text:span></text:span><text:span text:style-name="T4"> più nulla distinto. L'anima esuberava. La sua tonica bianca si gonfiava e s'agitava sotto il soffio della tramontana, che aveva cominciato auretta e si era ingagliardita a turbina. Dorato, e calmo all'alba, il cielo si era andato a poco a, poco; caricando di rosso, si che sarebbesi detto un'aurora boreale. Tutti i comignoli di Roma, a quel riverbero, sembrano fiaccole immense che illuminano una città involta in un bianco sudario di nebbia come uno spettro che vien fuori da una tomba. Quella nebbia però si era a poco a poco anch'essa sminuzzolata a fiocchi, a sprazzi, a lembi che assumevano sotto l'azione del vento mille forme fantastiche, che grondavano sangue, così indorati come erano dal sole, e che cozzavano in cielo come gli uomini cozzavano sulla terra. L'aere rimbombava di un rumore indistinto, incalzante, vertiginoso come l'ululato di un mostro che agonizza.</text:span></text:p>
      <text:p text:style-name="P17"><text:span text:style-name="T4">Però Gregorio non badava al cielo, non badava alla natura. La terra lo attirava magneticamente, E' non diceva parola. La sua fronte si alzava serena; il suo volto per niuna commozione turbavasi, Oddo intanto correva su e giù lo spianato gridando: Miseri cittadini! Quale giorno doveva io vedere prima di morire! Nè meno costernata</text:span><text:span text:style-name="Footnote_20_Symbol"><text:span text:style-name="T4">(</text:span></text:span><text:span text:style-name="Footnote_20_Symbol"><text:span text:style-name="T4"><text:note text:id="ftn45" text:note-class="footnote"><text:note-citation>45</text:note-citation><text:note-body><text:p text:style-name="Footnote"><text:s/><text:span text:style-name="T41">Nell'originale "consternata". [Nota per l'edizione elettronica Manuzio]</text:span></text:p></text:note-body></text:note></text:span></text:span><text:span text:style-name="Footnote_20_Symbol"><text:span text:style-name="T4">)</text:span></text:span><text:span text:style-name="T4"> di costui mostravasi Alberada, la notte precedente ammessa dentro. Ella neppure parlava, solo si torceva le mani, genuflessa, gli occhi ora rivolti al cielo, ora alla desolata città. Un rivolo di lacrime tacite le solcavano le guance. E così questi miravano, al riverbero delle fiamme, Roma struggentesi in un nuvolo nero fumo che l'avvolgeva a volta a volta, e che più spesso, spazzato dal vento il torbido velo, si mostrava nel suo pieno squallore col sole che infine, verso sera, placido e bello tramontava, indorando le cupole delle chiese. Quand'ecco che Alberada gitta un grido da spezzare il cuore, si alza sollecita, seco trascina Oddo malgrado di lui, e viene giù alla porta del castello.</text:span></text:p>
      <text:p text:style-name="P19"><text:soft-page-break/></text:p>
      <text:p text:style-name="P19"/>
      <text:p text:style-name="P19"/>
      <text:p text:style-name="P3">IX.</text:p>
      <text:p text:style-name="P19"/>
      <text:p text:style-name="P125">Piacemi, cavalier, che Dio temendo</text:p>
      <text:p text:style-name="P136">Porta lo nobil suo ordine bello,</text:p>
      <text:p text:style-name="P136">E piacemi dibonare donzello</text:p>
      <text:p text:style-name="P136">Lo cui destino è sol pugnar servendo.</text:p>
      <text:p text:style-name="P128">Guittone d'Arezzo.</text:p>
      <text:p text:style-name="P19"/>
      <text:p text:style-name="P19">Due cavalieri, Roberto e Sigelgaita, cavalcavano verso il ponte San Pietro per isboccare alla porta di castel Sant'Angelo. Tutto ad un tratto odono alle spalle uno scalpito di due altri guerrieri che, a briglia sciolta, galoppavano. Immantinente Roberto, che andava dietro, volge la testa, per guardare chi fossero, e vedendo che l'altro gli accennava della mano di sostare, gira il cavallo e subitamente si trovano di fronte.</text:p>
      <text:p text:style-name="P19">- Io sono Baccelardo, grida il cavaliero alzandosi con una mano la visiera dell'elmo. Roberto Guiscardo, fanciullo, nelle sale di Melfi, ti detti un guanto e ti consigliai a conservarlo perchè sarei venuto a ridomandartelo uomo. Ora tel ridomando; e qui, perchè il tempo è venuto, perchè lungamente ho ritardato, mi renderai ragione dell'infame vitupero che facesti alla tua donna Alberada.</text:p>
      <text:p text:style-name="P19">Baccelardo, dopo essere stato così pesto e disarmato, rigettato dentro dall'onda dei suoi che vi cercavano tardo scampo, aveva fatti novelli sforzi, e con cento opere di valore tentato cacciarne l'oste normanna. Ma avendo infine compreso che vanamente si arrabattava a tal uopo, che irreparabilmente Roma era perduta, risolse attaccare il suo destino a quello della signora del mondo, e <text:soft-page-break/>fare scoccare l'ora della sua vendetta. Rientrò quindi nel suo alloggiamento onde provvedersi di armi e di destriero.</text:p>
      <text:p text:style-name="P17"><text:span text:style-name="T4">Non appena egli vi pose piede, che il suo paggio Corrado, dominato fino allora da mortale ansietà percorrendo la stanza a lunghi passi, gli si gitta addosso e mille domande gli volge se fosse ferito. Baccelardo risponde alle amorevoli carezze di questo bel giovanetto per un tristo bacio sulla fronte. Poi muta il suo giaco, squarciato in più luoghi, prende nuova rotella, nuova spada e lancia, e si fa allacciare le correggie dell'elmo. E tutto senza dir parola, con una solennità ed una freddezza, che agghiacciava il cuore del sollecito damigello. Però come il suo armamento fu compiuto, Baccelardo ordina ad uno scudiero d'andargli a preparare il suo destriere </text:span><text:span text:style-name="T6">Licht</text:span><text:span text:style-name="T4">, il quale, perchè troppo vecchio, aveva risparmiato la mattina, ben prevedendo </text:span><text:span text:style-name="T4">avrebbe avuto bisogno di cavallo più leggero e più vigoroso. In quel momento decisivo della sua sorte, e' non volse scompagnarsi dal più fedele amico che unicamente lo aveva amato e tanto... prima che il cielo gli avesse messo a fianco il tenero damigello. Questi, durante quegli apparecchi, divorato da ineffabile smania, non aveva profferita parola. Ma come vide che Baccelardo, dopo avergli gittato uno sguardo - uno sguardo che racchiudeva tutta una storia di passione - si allontanava senza neppure confortarlo del consueto bacio sulla fronte, gli corre dietro frettoloso e cadendogli ai piedi grida:</text:span></text:p>
      <text:p text:style-name="P19">- Vuoi farmi dunque morire?</text:p>
      <text:p text:style-name="P19">Baccelardo lo solleva dal suolo, e stringendoselo al petto con una ineffabile tenerezza, con una voluttà disperata e baciandogli replicate volte il sembiante, suo malgrado una lagrima gli cade, ed il pallido volto del contristato giovane bagna.</text:p>
      <text:p text:style-name="P19">- Dove vai dunque? questi dimanda. Ti ho veduto tante e tante volte andare a combattere e mai il cuore mi si è stretto così aspramente; mai tu mi hai lasciato con quell'aria mesta e funerea. Di', Baccelardo, in nome di Dio! dove dunque vai tu?</text:p>
      <text:p text:style-name="P19"><text:soft-page-break/>- Vado incontro al mio destino, Guaidalmira. Non mi hai veduto mai correre alla pugna di questa ciera abbattuta, perchè mai a simili pugne sono andato. Ora si deve decidere. Egli è qui, egli mi deve un conto; vado a trovarlo, vado a cercarglielo.</text:p>
      <text:p text:style-name="P19">Guaidalmira, perchè dessa era il paggio Corrado il quale aveva seguito Baccelardo fra tante sventure e pericoli; Guaidalmira, che conosceva tutta la storia di lui, non fa più motto. Solo dopo un minuto di silenzio risponde:</text:p>
      <text:p text:style-name="P19">- Ebbene, va pure. Però non puoi negarmi ch'io t'accompagni.</text:p>
      <text:p text:style-name="P19">- A che pro, Guaidalmira?</text:p>
      <text:p text:style-name="P19">- Noi so io stessa. A nessun pro per certo. Ma voglio accompagnarti; e tu non puoi rifiutarmelo.</text:p>
      <text:p text:style-name="P19">- Ma sai che s'io ti vedessi, se io ti vedessi impallidire e tremare, perderei ogni equilibrio di mente, e forse...</text:p>
      <text:p text:style-name="P19">- Tu non mi vedrai. Mi metterò un morione con la buffa inchiodata. Ma voglio accompagnarti; voglio essere presente allo scontro terribile; il tuo destino ti porta... alla vittoria. Voglio, debbo perciò esserci anch'io. Ricordati che a Canossa accomunammo il nostro avvenire; accomunammo la nostra sorte. Non possiamo più, o almeno non è questo il tempo di separarci.</text:p>
      <text:p text:style-name="P19">- E impossibile, dopo alquanto di silenzio soggiunge Baccelardo. Tu devi restare qui, per te, per me lo devi. In qualunque altro instante, non avrei esitato a condurti meco; ma in questo...</text:p>
      <text:p text:style-name="P19">- Ebbene, giacchè vuoi che io resti qui, va pure... va. Ma diamoci almeno un addio. Dà un addio alla tua Guaidalmira che tanto, che te solo ha amato. Non la vedrai più. Essa morrà qui, te lo giuro.</text:p>
      <text:p text:style-name="P19">Baccelardo la guarda attentamente, e vedendo che ella era risoluta a non so qual partito estremo, con un sospiro balbetta:</text:p>
      <text:p text:style-name="P19">- Vieni dunque: era deciso così! Se vi è un Dio però, se vi è un Dio che pesa e guarda i fatti degli uomini, sa a cui dare la vittoria in questo momento.</text:p>
      <text:p text:style-name="P19"><text:soft-page-break/>Guaidalmira sorride amaramente. Poi, presagli la mano come per ringraziarlo dell'accordatole favore e baciatagliela, l'esamina attentamente, e una lagrima vi lascia sopra cadere. Baccelardo l'abbraccia un'altra volta, ed in un baleno, messi a termine gli apparecchi della partenza, escono per Roma onde imbattersi nel Guiscardo.</text:p>
      <text:p text:style-name="P19">Ed eccoli l'uno a fronte dell'altro, vicino al ponte San Pietro, di rincontro a Castel Sant'Angelo, sotto gli occhi di quell'Alberada per cui Baccelardo dimanda l'abbattimento.</text:p>
      <text:p text:style-name="P19">All'aspetto di quest'uomo, a quella protesta, Guiscardo si scuote. Sigelgaita ritorce anch'essa il cavallo, e come se non fosse più cosa animata, immobile resta a guardare, vicino ad un pilastro del ponte. Il turbamento di Roberto non dura molto. Egli porta la mano al suo fianco, e dal cinturino della spada spicca un guanto che a Baccelardo presenta.</text:p>
      <text:p text:style-name="P19">- Baccelardo, ecco il tuo guanto, egli dice. Gli è però mestieri che sappi io non battermi più per una causa di cui Iddio mi ha fatto conoscere l'ingiustizia. Va dunque. in nome dei santi, perchè mi dorrebbe farti male..</text:p>
      <text:p text:style-name="P19">- Ti credo, risponde Baccelardo; ebbene, giacchè confessi che indegnamente facesti vitupero alla contessa Alberada, io ti apprezzo per quel nobile cavaliero che sei. Battiti quindi meco per gli Stati del padre mio, che infamemente usurpasti ed infamemente ritieni.</text:p>
      <text:p text:style-name="P19">E così favellando gli toglieva dalle mani il guanto, cui dava a custodire a Guaidalmira, si calava la visiera, e ritraendosi metteva in resta la lancia per dar principio al combattimento.</text:p>
      <text:p text:style-name="P19">Fu allora che Alberada, dall'alto della torre li vide, e riconosciutili dalle divise, trascinandosi furiosa il conte Oddo alla porta, lo costrinse ad aprire, e si fece metter fuori.</text:p>
      <text:p text:style-name="P19">Sventurata! quale fatalità la trascinava!</text:p>
      <text:p text:style-name="P19"><text:soft-page-break/>Non appena ella fu alla testa del ponte, all'altra banda del quale quei due furibondi battagliavano, che di voce affannata si pose a gridare:</text:p>
      <text:p text:style-name="P19">- Arrestatevi, arrestatevi, in nome di Gesù Cristo!</text:p>
      <text:p text:style-name="P19">A quella voce Sigelgaita si volge, Sigelgaita che fredda, impassibile, taciturna come le statue che si mettono sopra i sepolcri, vedeva affrontare suo marito e suo nipote, ed impegnare una pugna dalla quale uno solo o nessuno doveva tirarsi vivo. In un baleno Sigelgaita si gitta allora da cavallo come una furia. Corre ad Abelarda, l'abbraccia per un amplesso da soffocarla, da cacciarle nei reni le dita delle manopole di ferro, la trascina, la gualcisce, la contorce, la difforma, le fa scricchiolare tutte le membra, l'arruffa come un cencio - e tutto in un attimo, di un solo moto <text:s/>- <text:s/>si accosta ai balaustri del ponte, appoggia sul petto di lei il suo mento, la spezza in due nella spina, e la precipita nel Tevere. E tutto ciò, in meno di tempo che non mettiamo a narrarlo. Alberada gitta un grido di morte, e sotto le acque dispare. Sigelgaita l'aveva veduta a mano a mano coprirsi nel volto di pallore mortale, l'aveva udita mettere quel gemito terribile, l'aveva veduta precipitare dall'alto, la vide tuffare nell'onde, e non si era scomposta nel viso, e dai parapetti del ponte non si era allontanata. Tutto ad un tratto quella sfortunata ricompare a galla ed un palo della diga l'accrocca della tunica e di faccia verso il cielo la capovolge.</text:p>
      <text:p text:style-name="P19">- Non sei ancor morta? grida a quella vista Sigelgaita come una tigre; e cercando attorno, non scorge anima viva, non vede oggetto da poterle lanciare sul capo, non trova pietre, non trova nulla, null'altro che un cadavere innanti ai piedi di un cavallo, un cadavere coperto di ferro e di sangue che fumava ancora. Ella lo trascina fino al ponte; poi, piegandosi sopra di lui, lo afferra di ambo le mani, lo solleva, e pigliata la misura, lo lascia cadere sul capo d'Alberada, ritenuta sempre dal lembo delle vesti ad un pinolo di palizzata. Il cadavere non era giunto ancora giù, che di <text:soft-page-break/>sopra il suo capo Sigelgaita sente passare un cavallo di slancio, il quale egualmente nel fiume si precipita.</text:p>
      <text:p text:style-name="P17"><text:span text:style-name="T4">Quel cadavere era Baccelardo: quel cavallo </text:span><text:span text:style-name="T6">Licht</text:span><text:span text:style-name="T4">.</text:span></text:p>
      <text:p text:style-name="P19">Un altro cavaliere, cui ella non aveva scorto dapprima perchè caduto brancoloni sotto una scala del ponte, vi si appressa allora per avventarsi ancor egli al medesimo salto. Sigelgaita lo rattiene. Era Guaidalmira.</text:p>
      <text:p text:style-name="P19">E Gregorio tutto contemplava dall'alto delle torri, e sul suo volto segno di commozione non appariva. Ritornava il padrone di Roma!</text:p>
      <text:p text:style-name="P19">Disgraziato! Godi pure, le tue gioie son numerate.</text:p>
      <text:p text:style-name="P19">La notte intanto era compiutamente caduta. La notte di Roma, di allora in poi, divenne più tenebrosa. Saccheggiata e spogliata di tutte le sue ricchezze, vituperata nell'onore, bruciata negli edifizii, decimata dal ferro di cittadini, desolata di tempii, vedovata dal bando dei migliori suoi uomini, dopo quel giorno, l'antica città restò pressochè deserta, e la popolazione si trasferì tutta intiera al di là del Campidoglio - in quello spazio che altra volta formava il Campo di Marte.</text:p>
      <text:p text:style-name="P19">Quella sera stessa la duchessa Sigelgaita riceveva a segreto colloquio, nella sua camera da letto, Rolando da Siena.</text:p>
      <text:p text:style-name="P30"/>
      <text:p text:style-name="P19"/>
      <text:p text:style-name="P19"/>
      <text:p text:style-name="P3">LIBRO OTTAVO</text:p>
      <text:p text:style-name="P3"/>
      <text:p text:style-name="P3">TRAMONTO</text:p>
      <text:p text:style-name="P3"/>
      <text:p text:style-name="P3"/>
      <text:p text:style-name="P3"/>
      <text:p text:style-name="P3">I.</text:p>
      <text:p text:style-name="P19"/>
      <text:p text:style-name="P57">Sedea quel superbissimo signore</text:p>
      <text:p text:style-name="P95">Sovra un trofeo di strali, e l'empia morte</text:p>
      <text:p text:style-name="P95">Gli stava al fianco, e la contraria sorte</text:p>
      <text:p text:style-name="P95">E'l sospiro e'l lamento appo il dolore.</text:p>
      <text:p text:style-name="P57">Io mesto vi fui tratto e prigioniero;</text:p>
      <text:p text:style-name="P95">Ma quegli allor, che in me le luci affisse,</text:p>
      <text:p text:style-name="P95">Mise uno strido di dispetto, e fiero,</text:p>
      <text:p text:style-name="P57">E poscia aprì l'enfiate labbra e disse:</text:p>
      <text:p text:style-name="P95">Provi il rigor costui del nostro impero.</text:p>
      <text:p text:style-name="P63">Redi.</text:p>
      <text:p text:style-name="P19"/>
      <text:p text:style-name="P19">Appena l'arcivescovo di Ravenna comprese che Roma era irrevocabilmente perduta per gl'imperiali, si raccolse intorno quel residuo di Alemanni e di Italiani che nel badalucco potè raggranellare, e stretti ed armati, a stendardo sventolante, uscirono per porta Toscana. Una parte dei senatori e dei patrizii romani col favor della notte si rifugiò in Castel Sant'Angelo. Ne <text:soft-page-break/>cacciarono via Gregorio. Provvidero, per quanto potè tornar loro, scorte ed armi. Ed aspettarono sicuri che il furor prima degl'invasori fosse ammansito. Questo furore però e questa libidine d'oro e di sangue nella truppa del duca non si spense così tosto; nè desso per due dì fu veduto. Colpito nel cuore dalla doppia morte della contessa Alberada e di Baccelardo, dal rimorso travagliato, da incognito, segregato e romito visse nel monistero di San Paolo. Però al terzo giorno comparve, e recatosi al Vaticano trovò Gregorio, nel mezzo dei suoi capitani, intento a proscrizioni ed a scomuniche. Vanamente Gregorio aveva provato destare il suo partito. Non cardinale, non vescovo, non prete, non nobile, non cittadino attorno a lui volle recarsi. Tutti lo accagionavano di tanto danno; tutti lui incolpavano se all'ebbrietà del vincitore non si metteva freno. Sicchè più del Guiscardo, più del saraceno stesso, lui abborrivano e come traditore del suo paese dannavano a morte.</text:p>
      <text:p text:style-name="P17"><text:span text:style-name="T4">Al terzo giorno di quell'orgia di sangue però il popolo si scosse. Cencio, il duca di Cosheim, che dentro Roma con un manipolo di soldati tedeschi si era fortificato nel </text:span><text:span text:style-name="T6">septifolium</text:span><text:span text:style-name="T4">, alcuni patrizii ed Oddo s'accorsero dell'ammutinamento, ed uscirono dalla mole di Adriano. Indi stuzzicando i più timidi, infiammando i più audaci, allestirono conventicole, raccolsero, aizzarono, armarono il popolo, ed uniti in grossi drappelli piombarono addosso alla truppa del duca di Puglia.</text:span></text:p>
      <text:p text:style-name="P19">La colsero alla spicciolata, avvinazzata, stanca, scarsamente armata, indebolita dalle veglie e dalle libidini su per lupanari e per chiese. E ne fecero così grave macello, che Roberto dal suo torpore si destò. Il conte Oddo infrattanto con un pugno di arditi transteverini, ed il duca Ulrico di Cosheim con i Tedeschi, avevano sbrattato palazzo Vaticano della guarnigione calabrese, e vi assediavano il papa. Guiberto, avvisato, con rinforzi era per rientrare nella città. Voci altissime per chiassi e per piazze levavansi. - Morte a Ildebrando, morte a Guiscardo! I Saraceni ed <text:soft-page-break/>i Normanni, venuti alle prese nel Foro con certe bande comandate da Cencio, fuggivano. Un subbuglio, un imprecare, un romor d'armi, un sonar di campane a martello, un assassinio continuato, senza riguardi di luoghi, di sesso e di età.</text:p>
      <text:p text:style-name="P19">Guiscardo comprende di un lampo a qual pericolo si trovasse, ed a qual repentaglio stesse per mettere vittoria, vita ed esercito. Ordina quindi a quei capitani suoi, che gli venne fatto poter accozzare di subitamente richiamare i soldati alle bandiere e di suonare a raccolta. Ed ei si reca dal pontefice alla testa dei fedeli Normanni, meno degli altri sbrancati alla rotta. Essi non ebbero a far poco per aprirsi il cammino. Spazzano Vaticano dagli ordini fitti che lo assediano e già ammaniscono tormenti da breccia e scale per penetrar dentro ed impossessarsi del pontefice. Combattono contro i soldati dei Cosheim e di Oddo; penetrano nel palazzo.</text:p>
      <text:p text:style-name="P19">Gregorio non si era per nulla turbato, forse non si era neppure di nulla avveduto, e scriveva lettere a tutti i legati suoi, sparsi per l'orbe cristiano, onde annunziare il trionfo del Signore. E' non curava l'insurrezione del popolo, non il pericolo che correva l'esercito liberatore, non il massacro di tante vite. Godeva del trionfo; godeva dello sterminio dei nemici suoi. E non era sazio, non stanco di additare novelle vittime al supplizio ed alla proscrizione. La vittoria lo aveva ubbriacato. Viveva in un'atmosfera che tutto, umanità, religione, carattere gli faceva obbliare. Giunge a tempo Roberto per destarlo da quel sogno, o meglio da quel deliramento di sangue.</text:p>
      <text:p text:style-name="P19">- Santo padre, prende a dire il Guiscardo, è ora finalmente di far desistere da tanto eccidio, e partire.</text:p>
      <text:p text:style-name="P19">- Così presto! sclama Gregorio sorpreso e scontento.</text:p>
      <text:p text:style-name="P19">- Non è già presto, santo padre, risponde Roberto, gli è anzi tardi, forse troppo tardi perchè ci resti ancora scampo a fuggire. Non è momento di lusinghe adesso.</text:p>
      <text:p text:style-name="P19"><text:soft-page-break/>- Fuggire, mormora Gregorio rizzandosi ed aggrottando le ciglia. Temereste voi forse questa sgualdrina di plebe codarda e venale, messer duca? Egli è impossibile!</text:p>
      <text:p text:style-name="P19">- Io non sono un testardo che ha perduta la ragione, santo padre, per dire che non temo nè gli uomini, nè Iddio, continua Guiscardo senza occuparsi dell'atteggiamento del pontefice. Io ho senso abbastanza per comprendere che, se resto a Roma solamente alcune altre ore, mi sarà tagliata la ritirata, ed il mio esercito ed io corriamo pericolo di essere passati a fil di spada. Ecco tutto. Il popolo è ammutinato; è corso alle armi. La disperazione muta in eroi anche i poltroni. È ora di partire.</text:p>
      <text:p text:style-name="P19">- Voi pensereste dunque?...</text:p>
      <text:p text:style-name="P19">- L'ho detto, di uscire di Roma senza indugio. Ho comandato ai miei capitani di raggranellare la truppa sparpagliata. Ridotta agli ordini, voglio andar via da me, con volontaria e decorosa ritirata, prima che sia costretto a fuggire come cacciato e come vinto.</text:p>
      <text:p text:style-name="P19">- E così poco doveva dunque durare il trionfo d'Israello? mormora Gregorio alzando gli occhi al cielo.</text:p>
      <text:p text:style-name="P19">E Guiscardo:</text:p>
      <text:p text:style-name="P19">- Io non so, santo padre, se Israello abbia trionfato per poco; so che del trionfo ha abusato. E da lunga sperienza conosco, come la vada sempre così, dove menomamente si rallenti la briglia al soldato. Noi non ci riconcilieremo mai più questo popolo.</text:p>
      <text:p text:style-name="P19">- Vorreste dunque lasciarmi in mano ad una plebe rivoltata, corriva al sangue ed alla vendetta, messer duca?</text:p>
      <text:p text:style-name="P19">- Io no. Io penso invece che vi condurreste saviamente, santo padre, a venir meco, e dare eterno addio a questa città: perchè voi, anche per lo innanti non ben gradito, ve ne avete distolto l'amore per sempre.</text:p>
      <text:p text:style-name="P19">- È impossibile!</text:p>
      <text:p text:style-name="P19">- Udite per poco come essi gridano, morte a voi ed a me, santo padre. Qui comincia a far caldo seriamente. Voi siete uomo di <text:soft-page-break/>giudizio per comprendere ciò che vi convenga di fare. Io vi protesto chiaro che, fra due ore, sarò fuori le mura di Roma; perocchè io ho ancora da dar conto della vita dei miei soldati, ed essi riposano sul mio senno e sul mio onore. Partirò.</text:p>
      <text:p text:style-name="P19">- E dovrei dunque esiliarmi, o meglio, mi esilieranno da Roma i miei vassalli, nel punto proprio che io li aveva sottomessi?</text:p>
      <text:p text:style-name="P19">- Questo è l'errore, beato padre. Essi non sono sottomessi di niuna maniera; e ne sia prova i battaglioni che si vanno armando e rinforzando per pagarci a misura di picche e di pugnale del gastigo che abbiamo loro inflitto a misura d'azze e di lancie. Io doveva, li aveva anzi promesso ai miei valorosi soldati, questi giorni di stravizzo e di libero dominio sopra un popolo conquistato. L'ora è passata. Questo bestial popolo, che non sa nè comandare nè servire, si è riscosso. Andiamo in nome di Dio, se non vogliamo lasciarci la vita. Udite a me, beato padre; non vi restate in bocca ad un lupo affamato, irritato, con le mascelle armate di denti, e di niente meglio avido che stritolar la sua preda. Dell'esizio di Roma più che i Saraceni, i soldati e me, incolpano voi. Che sperate di più? chi vi difende?</text:p>
      <text:p text:style-name="P19">- Andiamo dunque, risponde Gregorio, ed in nome del Padre, del Figliuolo e dello Spirito Santo, io maledico questo scellerato popolo, che insorge contro il giusto e contro l'unto del Signore, che oltraggia il suo donno, e si ribella contro il padrone. Andiamo, io scuoto la polvere dai miei sandali, e lo lascio a bersaglio dell'ira di Dio.</text:p>
      <text:p text:style-name="P19">E sì imprecando, Gregorio usciva col Guiscardo. Il quale nelle sale del palazzo trova Roberto di Loritello, venuto a farlo conto di aver raccozzato buon terzo della truppa nelle vicinanze del Foro, che Ben Hamed si studiava raccogliere i suoi, e che egli con una mano di cinquecento cavalli poteva guidarlo sicuro al Foro, d'onde, alla testa dell'esercito, uscire.</text:p>
      <text:p text:style-name="P19">In effetti, quattro giorni dopo il suo ingresso a Roma, Roberto, a suono di trombe ed a bandiera spiegata, ne partiva, recandosi <text:soft-page-break/>nel centro il pontefice Gregorio VII, tra le contumelie ed il corruccio del popolo che lo tagliava alle spalle, lo grandinava di frecce, e gli scagliava dalle finestre rottami di tegole ed altri corpi da ferire ed uccidere. Per modo che, soventi volte la retroguardia fu costretta far alto, tanto da tener testa alla plebe petulante che si avventava loro addosso furiosa e burliera.</text:p>
      <text:p text:style-name="P19">E così Ildebrando esulava da Roma, cui per trentacinque anni aveva contristata di sue innovazioni, di sue pretensioni, col dispotismo, col renderla scopo dello sdegno di tanti nemici, coll'istrapparle il residuo di libero governo che ancora le rimaneva, con farla devastare e bruciare da eserciti stranieri, e spogliarla di ricchezze, di onore, di virtù, di brio e di valore, con imporle infine il teocratico giogo, cui da lui in poi, per sforzi che avesse fatti e molti e generosi, non ha saputo mai più togliersi. Egli ne usci corrucciato, fiero nel volto e nei pensieri, disprezzandola, maledicendola, disegnando in sua mente tornarvi, quando che fosse, come il Guiscardo vi era venuto, e punirla della ribalda fellonia. Ne usciva esecrato, schernito, vilipeso per porta Lateranense - nel punto stesso che il fratel suo, tanto perseguitato ed odiato, l'antipapa Clemente, festeggiato e tra le ovazioni del popolo vi entrava per porta Toscana.</text:p>
      <text:p text:style-name="P19">Roberto, alla testa del suo esercito, precedeva il pontefice. Al suo fianco cavalcava la duchessa Sigelgaita, cui teneva dietro il suo novello scudiere e favorito, Rolando da Siena.</text:p>
      <text:p text:style-name="P19"/>
      <text:p text:style-name="P19"/>
      <text:p text:style-name="P19"/>
      <text:p text:style-name="P3">II.</text:p>
      <text:p text:style-name="P19"/>
      <text:p text:style-name="P125">Queste colte sull'Emo,</text:p>
      <text:p text:style-name="P136">Queste colte in Tessaglia erbe omicide</text:p>
      <text:p text:style-name="P136">Pieghin colui che del mio mal si ride.</text:p>
      <text:p text:style-name="P128"><text:soft-page-break/>Redi.</text:p>
      <text:p text:style-name="P19"/>
      <text:p text:style-name="P19">Sigelgaita procedeva a fianco del suo consorte cupa e distratta. Rispondeva a monosillabi, o non rispondeva niente affatto alle domande che questi le indirizzava - e molto meno a quelle del pontefice che, dopo aversi lasciata Roma alle spalle, dal corpo dell'esercito era passato alla fronte. Solamente di tanto in tanto Sigelgaita si volgeva al suo scudiero per dirgli ora una cosa, ora un'altra, e chiedergli conto di alcun oggetto o di alcuna persona. Il pontefice guardò in cagnesco Rolando, da lui fulminato di scomunica, ma non fece mostra conoscerlo nè rammentarsi di lui. Egli lo scorgeva in tanto favore della duchessa, altera e dispotica e comprendeva che vanamente avrebbe porte rimostranze. Nè Roberto se ne incaricò di vantaggio; consapevole dei modi di Sigelgaita. Che anzi, fino ad un certo segno si piacque aver tirato dalla sua uomo tanto ardito e tanto prode. Così che, mossero da prima per Montecassino, dove l'abate Desiderio di ogni bello accoglimento li festeggiò, e subito dopo per Salerno - allora la padrona dei mari.</text:p>
      <text:p text:style-name="P19">Una sera il medico Guarimponto venne introdotto dalla duchessa Sigelgaita.</text:p>
      <text:p text:style-name="P19">Da due giorni ella infermava; nè i consigli, nè la dottrina del celebre Costantino d'Africa, cancelliere del duca e dotto medico, avevano potuto convincerla che di assai poco momento quel suo malessere fosse.</text:p>
      <text:p text:style-name="P19">Guarimponto era anch'esso uomo di grande fama e bell'ornamento della scuola salernitana, allora e poi sì rinomata. Poteva contare settant'anni. Alto della persona, cui nemmeno l'età e l'abitudine allo studio avevano incurvata, portava capelli corti e barba assai lunga, avendo conservato il costume longobardo, longobardo esso stesso e fiero da non aver voluto mai piegarsi nè agli usi, nè al dispotismo normanno, nuovi padroni di Salerno. La sua bianca barba gli scendeva profusa sul petto e con assai maestà <text:soft-page-break/>spiccava sulla di lui tunica chermisina. Egli ostentava gravità, o meglio malinconia. Perocchè si compiaceva assicurare di non aver giammai riso, dal dì che il suo allievo Gisulfo fu costretto esulare dalla dimora e dagli Stati del padre suo. Un paio di occhi grigi però, vivaci ed irrequieti, che scintillavano nelle orbite incavernate, sopra le quali irte, folte, e nere tuttavia, sporgevano le ciglia, indicavano, egualmente che il naso volto della punta all'insù, che assai lungi della tristezza e più vicino alla tristizia egli fosse. La sciatica - ed e' vantava le più brillanti guarigioni di questa malattia, ed i più sicuri lattovari - la sciatica gli aveva rattratta una gamba; così che la strascicava dritta ed inflessibile come stecco, e, camminando, sembrava ad ogni passo fare una riverenza. Cosa che assai gli toglieva di serietà, maggiormente perchè, fingendo il divagato, lasciava strisciar nella polvere il lungo suo manto scarlatto, sopra del quale i monelli delle piazze, quando ei passava, sedevano e si compiacevano farsi da lui saporitamente rimorchiare.</text:p>
      <text:p text:style-name="P19">Guarimponto si presentò alla duchessa, cui aveva conosciuta fanciulla ed addestrata alla musica ed alla gramatica. Giunto sotto l'arco della porta, si ferma per contemplarla. Poi, dopo essere stato alcuni instanti in quella postura, tira innanzi così angaione, e giunto al letto dell'inferma gitta un sospiro e sclama:</text:p>
      <text:p text:style-name="P17"><text:span text:style-name="T4">- </text:span><text:span text:style-name="T6">Fugit irreparabile tempus!</text:span><text:span text:style-name="T4"> Gli antichi simularono il tempo sotto la figura di Saturno che divorava i suoi figli, e furono sciocchi. </text:span><text:span text:style-name="T4">Conciofossecosachè ciò che si divora si smaltisce; ciò che si smaltisce muta di forma, ciò che muta di forma non si riconosce più, ciò che non si riconosce più si obblia, e noi - noi mastro Guarimponto ricordiamo di voi, vi abbiamo ricordata sempre, leggiadra duchessa Sigelgaita, degna di migliore ventura!</text:span></text:p>
      <text:p text:style-name="P19">- Mastro Guarimponto, l'interrompe Sigelgaita, abbiamo bisogno di te e della tua dottrina, non del tuo compatimento. Noi stiamo male.</text:p>
      <text:p text:style-name="P19"><text:soft-page-break/>- La dottrina è una grazia che Iddio concede ai suoi eletti come il sole, perchè illumini tutti e tutti se ne possano giovare. Per la qual cosa, nostra bella duchessa, noi non ci rifiuteremo mai ai vostri bisogni; ed eccoci qui per iscacciare, con la spada di Azzaele, l'angelo della malattia che vorrebbe stendere la mano sulla vostra persona. Dite dunque, dov'è che avete male, duchessa? Datemi qui il vostro polso, perchè la sfigmica è come la vôlta cristallina dell'empireo, sopra la quale si chiodano le stelle, ed in essa il medico, che ha l'occhio della scienza, legge il principio di malignità che s'insinua nella fibra della macchina umana. Dite dunque, bella duchessa, dov'è che avete male?</text:p>
      <text:p text:style-name="P19">Sigelgaita provava irresistibile tentazione di far gittare dalle finestre mastro Guarimponto; non pertanto si contenne ancora e rispose:</text:p>
      <text:p text:style-name="P19">- Male al cuore.</text:p>
      <text:p text:style-name="P17"><text:span text:style-name="T4">- In fatti, bella duchessa, deve esser così! E se la luce di quella finestra non fosse stata attenuata tanto, e le tenebre non cominciassero ad involvere la terra ed il mare, io ve lo avrei detto dal bel principio, perchè si legge già dal </text:span><text:span text:style-name="T6">palloris vultus, anxietatis, membrorum tremoris, difficilis respirationis, oculorum languoris</text:span><text:span text:style-name="T4">, ed altro che Avicenna soggiunge, trattarsi </text:span><text:span text:style-name="T6">de cordis affectione</text:span><text:span text:style-name="T4">. Ed Aetio, nel secondo de' Tetrabibli, ha giudicato che </text:span><text:span text:style-name="T6">celerrima pernicie instat corde affecto</text:span><text:span text:style-name="T4">.</text:span></text:p>
      <text:p text:style-name="P19">Sigelgaita sentiva scoppiarsi. Si solleva dunque sul letto ed ordina alle sue damigelle:</text:p>
      <text:p text:style-name="P19">- Uscite.</text:p>
      <text:p text:style-name="P19">Poi voltasi a Rolando, che dall'altro lato del letto, con le braccia conserte, guardava il famoso Guarimponto, gli ordina:</text:p>
      <text:p text:style-name="P19">- Chiudete l'uscio. Quindi rizzatasi affatto sulla metà della persona, grida:</text:p>
      <text:p text:style-name="P19">- Che la peste ti soffochi, pezzo di birbo, tocco d'asino. Dove vedi tu dunque tutte codeste corbellerie che ci hai spacciate, e codesta pernicie nel nostro male, se noi stiamo meglio di te, <text:soft-page-break/>meglio di una sposa che va a nozze, meglio del diavolo che ti porti?</text:p>
      <text:p text:style-name="P17"><text:span text:style-name="T4">- </text:span><text:span text:style-name="T6">Euge serve bone et fidelis!</text:span><text:span text:style-name="T4"> sclama Guarimponto senza scomporsi, dopo aver udita fino alla fine la collerica diatriba della duchessa. Sempre la stessa, sempre quel brio, sempre quella vita e quell'ardimento! Noi credevamo che vi foste mutata, e perciò appunto abbiamo voluto stuzzicare la vostra pazienza, come l'alcali stuzzica lo starnuto - che, se nol sapete, è </text:span><text:span text:style-name="T6">diaphragmatis contractio</text:span><text:span text:style-name="T4"> come lo ha definito Egineta. Ma no, bella duchessa, </text:span><text:span text:style-name="T6">summa cum animi lætitia</text:span><text:span text:style-name="T4"> noi vi troviamo sempre la stessa, sempre la Semiramide del nostro secolo.</text:span></text:p>
      <text:p text:style-name="P19">- Per le sante ossa di Caino quest'uomo ci farà perdere la pazienza, mormora Sigelgaita rivolta a Rolando.</text:p>
      <text:p text:style-name="P19">Rolando non le risponde. Ma girando dall'altro lato del letto, si appressa al medico, e mettendogli una mano sulla spalla, con una grazia che il povero medico si senti quasi slogar la clavicola e si piegò, gli dice:</text:p>
      <text:p text:style-name="P19">- Senti, compare. Che abbi voluto celiare fin qui, chè anche noi abbiamo fatto da burla, te lo perdono. Ma adesso, poni mente a ciò che madonna sarà per dirti, e ponci mente veh! perchè se niente niente mi avveggo che ti torna la frega delle parole latine e di dir cose che noi non comprendiamo, netto e sollecito ti gitto dalla finestra. Mi hai capito?</text:p>
      <text:p text:style-name="P17"><text:span text:style-name="T4">- Voi vi spiegate con una facondia che incanta, messere! balbetta Guarimponto, grattandosi la spalla intormentita. Andiamo dunque in nome di Dio! Giacchè nulla vi bisogna dalla nostra scienza, e badate bene che la medicina è scienza, avvegnachè quel guastamestieri d'Ippocrate la dica </text:span><text:span text:style-name="T6">ars longa</text:span><text:span text:style-name="T4">... perdono! avete detto che non volete latino. Dunque cosa ci avete a richiedere, se nulla dalla nostra sapienza vi occorre?</text:span></text:p>
      <text:p text:style-name="P19">- Ecco qui, mastro Guarimponto. Noi sappiamo da lungo tempo come tu sii famoso nel cavar dall'altro mondo i morti e mandarci i vivi di questo...</text:p>
      <text:p text:style-name="P19"><text:soft-page-break/>- Voi dite la verità, bella duchessa.</text:p>
      <text:p text:style-name="P19">- Non c'interrompere. Sappiamo pure che niuno meglio di te conosce le virtù secrete delle piante e delle pietre, non che degli animali...</text:p>
      <text:p text:style-name="P19">- Che vivono nei quattro elementi; dappoichè noi siamo di avviso che anche nel fuoco vi debbano essere bestie...</text:p>
      <text:p text:style-name="P19">- Ma pel vero Iddio, Guarimponto, abbiam detto che non vogliamo essere interrotta, comprendi?</text:p>
      <text:p text:style-name="P17"><text:span text:style-name="T4">- </text:span><text:span text:style-name="T6">Parce mihi</text:span><text:span text:style-name="T4">... scusate, dimentichiamo sempre che quel galantuomo abborre dal latino, come </text:span><text:span text:style-name="T6">natura haborret a vacuo</text:span><text:span text:style-name="T4">... scusate, scusate. </text:span><text:span text:style-name="T4">Questo maledetto latino ci piove in bocca come la manna nel deserto. Sicchè non v'interromperemo più. Favellate, bella duchessa.</text:span></text:p>
      <text:p text:style-name="P19">- Ebbene, maestro Guarimponto, saresti tu al caso di distillarci un qualche succo, o darci qualche polvere che sapesse insinuare nelle vene di un uomo morte lenta ed inevitabile?</text:p>
      <text:p text:style-name="P19">- Non altro che questo?</text:p>
      <text:p text:style-name="P19">- Saresti tu dunque capace?</text:p>
      <text:p text:style-name="P19">- Ih!! Ma volete voi avvelenare mezzo il genere umano? Maestro Guarimponto vi darà tal filtro da non farlo vivere due ore.</text:p>
      <text:p text:style-name="P17"><text:span text:style-name="T4">S. Pier Damiano chiamava quest'uomo </text:span><text:span text:style-name="T6">vir videlicet honestissimus</text:span><text:span text:style-name="T4">. Ah! come i santi s'ingannano sovente!</text:span></text:p>
      <text:p text:style-name="P19">- Noi non chiediamo più di quel che ti abbiam detto, Guarimponto, riprende la duchessa. In questa borsa son cento monete d'oro per comprare il tuo veleno ed il tuo silenzio. Quell'uomo ha un pugnale per guarirti della malattia di rivelare i segreti.</text:p>
      <text:p text:style-name="P17"><text:span text:style-name="T4">- Lasciamo stare i pugnali, bella duchessa. Noi non conosciamo ancora, benchè tutto noi conoscessimo, un contraveleno per la pianta pugnale. Non vogliamo perciò assoggettarci a quell'esperimento, perchè la nostra grande opera il </text:span><text:span text:style-name="T6">Passionarius</text:span><text:span text:style-name="T4"> non è compiuta ancora. E voi vedete qual grave </text:span><text:soft-page-break/><text:span text:style-name="T4">danno verrebbe alla scienza ed al mondo se questo lavoro restasse non finito! Sicchè dunque, bella duchessa, accettiamo invece gli </text:span><text:span text:style-name="T6">schifati</text:span><text:span text:style-name="T4">, che graziosamente ci offrite, onde potessimo continuare le nostre sperienze, e dimonstrare, come per un dente cavato ad un filosofo dell'</text:span><text:span text:style-name="T6">isola</text:span><text:span text:style-name="T4"> di Delfo e' fosse morto, essendo che </text:span><text:span text:style-name="T6">la midolla del dente, avendo nel cerebro principato, al crepare del dente discese nel pulmone e l'uccise</text:span><text:span text:style-name="T4"> (</text:span><text:span text:style-name="T6">lib. 1, c. 17, p. 44.</text:span><text:span text:style-name="T4">).</text:span></text:p>
      <text:p text:style-name="P19">- Un momento. Quanto tempo per operare vorreste dare a codesto vostro specifico?</text:p>
      <text:p text:style-name="P19">- Quanto ve ne piace, bella duchessa, risponde il dottore. L'ordinaria sua incubazione è di un anno... Se vorreste che gliene accordassimo meno...</text:p>
      <text:p text:style-name="P19">- Sì: qualche mese ancora di meno.</text:p>
      <text:p text:style-name="P19">- Ebbene il vostro piacimento sarà fatto.</text:p>
      <text:p text:style-name="P19">- Bada però ch'e' non possa essere neutralizzato da altro antidoto.</text:p>
      <text:p text:style-name="P19">- Questo è difficile, madonna, sclama Guarimponto sospirando. Perchè vi ha un uomo, un demonio dovremmo dire, Costantino d'Africa, il quale, al pari di noi, conosce i segreti della natura. Egli potrebbe... ma all'uopo, se ciò accadesse, noi vi provvederemo di altro lattovaro che accelerarebbe la catastrofe e che neppure il prezioso sangue della fenice avrebbe virtù di annullare - e sì che tutte le potenze malefiche il sangue della fenice annulla! come ha detto Averroe.</text:p>
      <text:p text:style-name="P17"><text:span text:style-name="T4">- Va dunque, Guarimponto, e ricordati che hai promesso al mondo ed alla scienza di terminare la tua famosa opera del </text:span><text:span text:style-name="T6">Passionarius</text:span><text:span text:style-name="T4">.</text:span></text:p>
      <text:p text:style-name="P19">Alcuni giorni dopo, Roberto Guiscardo era sorpreso da indefinibile malessere, sì che il suo cancelliero, Costantino d'Africa, vanamente ogni sapienza adoperò. Perocchè al bravo uomo non andava mai la testa ai lavori del suo degno collega Guarimponto, e si ostinava a credere quell'infermità prodotto dell'aria infetta di Roma. Roberto ritornò in Grecia, dove aveva <text:soft-page-break/>lasciato il figliuolo Boemondo a proseguire i suoi conquisti. E questo valoroso principe, nel tempo stesso che il padre sbaragliava a Roma l'esercito dell'imperatore d'Occidente, fugava in Bulgaria l'imperatore d'Oriente. Roberto pose in armi grosse flottiglie, ed incontrato il navile greco unito al veneziano, fra l'isola di Corfù e di Cefalonia, lo ruppe, mandò a fondo molte galee, fece 2500 prigionieri, ed i rimanenti fugò. L'eroe di questa vittoria fu Boemondo. Guiscardo disegnava lasciargli il ducato di Puglia e di Calabria, in luogo di Ruggiero.</text:p>
      <text:p text:style-name="P19">Sigelgaita comprese il pensiero di lui. Ella amava a dismisura questo suo figliuolo. Eppure non disse motto. Solamente alcuni dì dopo, Boemondo infermava gravemente, a tal che fu obbligato passare in Italia, dove, ch'il crederebbe? per forte somma di oro Guarimponto lo guarì, ed assai facilmente, ed in molto poco tempo.</text:p>
      <text:p text:style-name="P19">Roberto intanto di sua infermità non riavevasi - e bene tutte le mattine sorbiva disgustosa cervogia che a quest'uopo gli preparava la dotta ed amorosa duchessa! Infine, mentre intendeva tutto a ridurre Cefalonia ribellata, e ne conduceva l'assedio col suo figliuolo Ruggiero, una mattina fu sorpreso da più grave malore. Per curarsene, si fece trasportare a Casopoli, piccolo castello sul promontorio di Corfù, e la duchessa andò con lui per assisterlo. Il male non cedè punto. Ed il dì 6 di luglio il suo medico lo aveva abbandonato, il suo confessore gli aveva resi gli ultimi uffici di cristiano. Vestito dell'abito di frate, i capelli e la barba coperti di cenere, Guiscardo agonizzava. Vicino al suo letto non erano che due persone. Uscì in fine da lungo accesso di letargia, e dimandò da bere. Una di quelle persone gliene porge.</text:p>
      <text:p text:style-name="P19">- È fuoco che mi avete apprestato! egli sclama.</text:p>
      <text:p text:style-name="P19">Uno scroscio di riso è la risposta che gli si dà. Allora Roberto apre gli occhi, e vede Sigelgaita innanzi al suo letto. Questa lo sta a considerare un instante cogli occhi divaricati, poi si accosta più da presso e gli mormora:</text:p>
      <text:p text:style-name="P19"><text:soft-page-break/>- Monsignore, adesso che andate gloriosamente all'inferno, ricordate di salutarci la vostra bella e virtuosa Alberada.</text:p>
      <text:p text:style-name="P19">Roberto le fissa addosso gli occhi incristalliti, poi gitta un sospiro e si volge dall'altro lato. Dall'altro lato gli si presenta Rolando da Siena che ghignava diabolicamente. Allora terribile pensiero gli corre alla mente, e forse tutto il nefando ed il laido di quella storia comprende. Fa uno sforzo onde sollevarsi sui guanciali un momento; le pupille acquistano un baleno di fulgore vitale, e la mano alza, quasi avesse voluto fulminarli di una maledizione. Poi cambia d'aspetto incontanente. Le guance tornano pallide, le braccia accoglie a croce sul petto, gli sguardi dirige al cielo, dice con voce chiara: Dio vi perdoni! Chiude gli occhi e ricade supino sul letto.</text:p>
      <text:p text:style-name="P19">Quei due gli si accostano per contemplarlo ancora. Era morto! Si dettero un bacio ed uscirono.</text:p>
      <text:p text:style-name="P19">Questo fu il compianto che l'ultimo sospiro di Roberto Guiscardo, duca di Puglia e di Calabria, accompagnava. Questa la fine di un uomo che aveva vissuti settant'anni di gloria, fondato un regno ed una dinastia, non mai conosciuta la sconfitta, e che il più grande, il più prode, il più generoso dei tempi suoi fu pure, malgrado le sue colpe, malgrado i suoi difetti.</text:p>
      <text:p text:style-name="P19">Le ossa attendono il finale giudizio del Signore nella cattedrale di Venosa; abbiano requie, se vistosa tomba non hanno.</text:p>
      <text:p text:style-name="P19"/>
      <text:p text:style-name="P19">Gregorio VII lo aveva anteceduto di qualche mese.</text:p>
      <text:p text:style-name="P19"/>
      <text:p text:style-name="P19"/>
      <text:p text:style-name="P19"/>
      <text:p text:style-name="P3">III.</text:p>
      <text:p text:style-name="P19"/>
      <text:p text:style-name="P112">Vi lascia, e mesto e solo.</text:p>
      <text:p text:style-name="P75">Senza più speme e con la morte in faccia</text:p>
      <text:p text:style-name="P75"><text:soft-page-break/>Va in altra parte di un sepolcro in traccia</text:p>
      <text:p text:style-name="P79">Croneck.</text:p>
      <text:p text:style-name="P19"/>
      <text:p text:style-name="P19">Appena Gregorio toccò la terra dell'esilio sembrò avesse perduta tutta quella sua potente energia. Mandò suo legato in Lamagna Ottone vescovo di Ostia, in cui trasfuse i suoi principii ed i suoi poteri, e stette. Stette come torre sublime che sfida i secoli, e sfida gli uragani. Era stanco. Aveva fatto troppo sciupo delle sue forze morali; voleva riposarsi. Nè il desiderio gli mancò di riposarsi in Dio! Non già che intieramente non guardasse il presente. Novelle spiacevoli gli giungevano sempre da ogni verso, ed ei rifuggiva ormai da dolori, a cui non sapeva prestar rimedio - nemmeno quello della pazienza e della rassegnazione. Le cose attuali andavano male. I suoi grandi sforzi erano stati inutili; i suoi principii non prevalsi, e le sue parole non aveano fruttificato. Si compiaceva perciò contemplar meglio il passato; il passato che sì forte e sì glorioso era stato per lui! I due suoi più odiati nemici trionfavano. Enrico trionfava in Lamagna, Guiberto in Roma; nè alcuno rammentava più di lui, se non come un oggetto di spavento e di abbominio, che, dopo aver prodotti tanti mali, codardamente si era ritirato senza aver compiuta l'opera, senza aver combattuto sino alla fine. Ciò lo contristava; ciò aumentava quella cascaggine di membra che i dolori dello spirito avevano destata in lui e l'infievolivano ogni dì peggio. Ma egli comprendeva, per quella vasta mente che avea sì vasto disegno concepito, egli comprendeva che i tempi non lo propiziavano più, e che bastava aver ardito di seminare le sue dottrine, perchè altri secoli ed altri uomini le avrebbero maturate, avrebbero mietuti i frutti.</text:p>
      <text:p text:style-name="P17"><text:span text:style-name="T4">Inoltre chi non sa che il vigore dell'anima si accompagna sempre col vigore del corpo? E la fibra d'Ildebrando era usata con le pratiche di penitenza, a cui fin da fanciullo nei rigori del </text:span><text:soft-page-break/><text:span text:style-name="T4">chiostro aveva dovuto piegarsi; usata dal lungo viaggiare per tutte le contrade di Europa; usata da quella malvagia passione che chiamasi studio - e lunghe e penose veglie egli aveva sopportate per addottrinarsi nella difficile scienza dei padri - e lenta una tisi o corporale o mentale con le notturne lucubrazioni nella macchina si insinua! Usata infine per le protratte tensioni dello spirito, per i dissapori che senza conto aveva sorbiti, per le gioie inaspettate, per gigantescamente concepire e vegliare che il disegno s'incarni, per le passioni indomite, selvaggie, ferrigne che si disputavano il suo cuore, per l'amara necessità di reprimere gl'impeti di un temperamento di bronzo, sì che Pietro Damiano lo chiamava il </text:span><text:span text:style-name="T6">clavigero apostolo</text:span><text:span text:style-name="T4">, per il tarlo inesorabile della coscienza che alcune sue azioni non sante gli riproduceva </text:span><text:span text:style-name="T4">incessante, per il martirio infine dell'esilio che è il più crudele dei martirii. Ond'è che in sul finire di aprile del 1085 la lassezza era giunta a tale che non gli permise più levarsi da letto. Ebbe bene Costantino Africano, mandatogli da Roberto, a mettere in uso tutta la sua perizia. Il languore </text:span><text:span text:style-name="T4">camminava a gran passi, e col languore la morte. Il suo principio vitale era consunto: la sua lampada brillava di luce vacillante.</text:span></text:p>
      <text:p text:style-name="P19">Intorno a lui, senza mai darsi tregua nè mai per giorno o per notte pigliar riposo, si affaccendava un giovane paggio lasciatogli da Sigelgaita, che cure di figlio gli profondeva. Questo paggio, innanzi al mondo si chiamava Corrado ed era quegli appunto di Baccelardo, ma innanzi ad Ildebrando quel paggio era Guaidalmira - e tutta la misera storia di lei egli già conosceva! Ma che può fare l'amore quando il dito di Dio ha l'ora fatale designata, che può fare se non addolcirla e spargerla di fiori e di speranze!</text:p>
      <text:p text:style-name="P19">Sul cominciare di maggio, Gregorio si sentiva ancora più male. Si convocò intorno quei pochi vescovi che ancora gli rimanevano fedeli, e che con lui dividevano il pane dell'esilio. E come costernati ed afflitti li vedeva a fargli corona, dal suo <text:soft-page-break/>paggio e dal cardinale Ugo Candido, il quale aveva cercato riconciliarsi con lui sapendolo non lontano dal morire, si fe' sollevare alquanto sui guanciali, e per voce indebolita e lenta, col volto estenuato e cadaverico, con gli occhi incavernati, ma sempre lucidi e fieri, parlò:</text:p>
      <text:p text:style-name="P19">- Diletti fratelli! L'ora mia è arrivata. Poco bene ho fatto quaggiù; ma in questo momento di morte mi consola il testimonio della coscienza, giammai avere agito contro il dettame di essa, ed il poter dire: Ho amata la giustizia, ho odiata l'iniquità.</text:p>
      <text:p text:style-name="P19">- Ah! santo padre, in quali tempi difficili ed in quali triboli ci lasciate, dando in un dirotto pianto l'arcivescovo di Salerno sclamò.</text:p>
      <text:p text:style-name="P19">- Confortatevi, fratelli, risponde Gregorio, fra breve sarò d'innanzi all'Eterno, e raccomanderò a lui i miei figli e la mia Chiesa. Confortatevi come i discepoli di Gesù si confortarono della sua morte. Avete detto che i tempi son difficili, e ben diceste. Perciò appunto rivestitevi della costanza degli apostoli, e brandendo la spada di Paolo, con la carità e con la forza spargete sulla terra le mie parole: perocchè, in vero vi dico, che le saranno messe di grandezza per la Chiesa e per i suoi sacerdoti, e di gloria sì per loro che pel Dio d'Israello.</text:p>
      <text:p text:style-name="P19">- Oh! santo padre, chi ci reggerà dei suoi consigli, chi ci illuminerà con la sua sapienza dopo che voi sarete ritornato nelle gioie del Signore?</text:p>
      <text:p text:style-name="P19">- Figliuoli miei, il mio testamento è di coraggio e di pazienza, continua Gregorio. Io ho dato cominciamento ad un'opera che richiede costanza, santità di costume, fiducia in Dio, vigore di mente e di braccio, e l'inflessibilità di non ismarrirsi per rovescio, non istancarsi per lavoro. Chi si sente forte e santo abbastanza pel cimento, concorra alla terribile dignità dell'apostolato. Io credo idonei già e maturi a tanto ministero, Ugo vescovo di Lione, Ottone vescovo di Ostia, e Desiderio abate di Montecassino.</text:p>
      <text:p text:style-name="P19">- E noi no? l'interruppe Ugo Candido.</text:p>
      <text:p text:style-name="P19"><text:soft-page-break/>Gregorio finge non udirlo e prosegue:</text:p>
      <text:p text:style-name="P19">- Iddio illuminerà coloro che tal capo dovranno eleggersi. Ora, figliuoli miei, andate. Io vi ho chiamati per darvi la mia estrema benedizione, e per chiedervi perdono se mai opera o parola mia vi avesse offesi e scandalizzati. Non occorre che voi perdiate maggior tempo intorno ad un vecchio, che nulla più può fare alla vigna del Signore e che picchia dei piedi la fossa. Andate, spargetevi per la terra, e soccorrete il debole, rialzate il caduto, ristorate il vacillante, edificate l'incredulo, e punite gli ostinati. Ma sopra tutto, i figli d'Italia persuadete che si leghino fra loro, e giogo di despoti e vituperio straniero non sopportino. Voi non avete più che farmi. Vi ringrazio delle cure che mi prodigaste; ma più che me, ora la Chiesa ha bisogno di voi. Andate, figliuoli, ed in nome del Padre, del Figliuolo e dello Spirito Santo vi benedico.</text:p>
      <text:p text:style-name="P19">Tutti quei circostanti, caduti in ginocchio, gli baciano la mano, e bagnati da molte lagrime, ed oppressi da sincero dolore partono.</text:p>
      <text:p text:style-name="P19">Non partì già Ugo Candido, non Guaidalmira.</text:p>
      <text:p text:style-name="P19">Era il dì 25 maggio. Il languore di Gregorio toccava gli estremi, ed uno stravaso di linfa al petto ne rendeva difficile la respirazione, gli impossibilitava restare nel letto. Lo avevano perciò adagiato sovra gran seggiolone e collocato presso ad una finestra, perchè desiderava vedere l'ultima volta il sole che tramontava nella placida ed azzurra marina. La finestra gli gittava un'onda di luce dal petto alle gambe, ed imporporava la bianca tunica che lo covriva. Ma un rosone a vetri colorati, praticato sulla finestra stessa, dando passaggio ai raggi del sole, gli circondava la testa e la bianca barba di luce così viva e così varia, che, al contemplarlo da lontano, sembrava nuotasse in una conca d'iride, e scintillasse del fulgore celeste dei cherubini. Ai suoi piedi era genuflessa Guaidalmira, che, la fronte piegata nelle mani ed appoggiata allo sgabello dei piedi di lui, pregava, straziata da dolor muto. Da un lato del seggiolone, delle braccia <text:soft-page-break/>conserte sul petto, in piedi ed immobile si vedeva il cardinale Ugo. Dall'altro lato un frate benedettino, cui, come e' disse, gli aveva mandato l'abate Desiderio per confessarlo. Questi teneva il cappuccio abbassato, sicchè la fronte e metà del volto covrivagli e stava del pari in piedi. Gregorio con una mano cercava la testa di Guaidalmira, con l'altra stringeva quella del frate. Già più non ci vedeva.</text:p>
      <text:p text:style-name="P19">- Santo padre, voi dunque togliete la scomunica al re di Francia? dimandava il frate per voce soffocata forse dal dolore.</text:p>
      <text:p text:style-name="P19">- Gliela tolgo, rispondeva Gregorio.</text:p>
      <text:p text:style-name="P19">- Santo padre, togliete la scomunica al re di Dalmazia? proseguiva il frate.</text:p>
      <text:p text:style-name="P19">- Gliela tolgo, diceva Gregorio.</text:p>
      <text:p text:style-name="P19">- Ed al re di Polonia, santo padre?</text:p>
      <text:p text:style-name="P19">- È morto, ma gliela tolgo.</text:p>
      <text:p text:style-name="P19">- Ed al re d'Ungheria.</text:p>
      <text:p text:style-name="P19">- Gliela tolgo pure.</text:p>
      <text:p text:style-name="P19">- Ed ai vescovi e baroni che vi deposero nei concilii di Worms e di Pavia?</text:p>
      <text:p text:style-name="P19">- L'avevo tolta ad alcuni; la tolgo a tutti.</text:p>
      <text:p text:style-name="P19">- Ed a Cencio, che tentò assassinarvi nella notte di Natale?</text:p>
      <text:p text:style-name="P19">- Gli sia pur tolta.</text:p>
      <text:p text:style-name="P19">Qui la voce del frate si arresta di un istante, poi, più cupa, dimanda:</text:p>
      <text:p text:style-name="P19">- Ed a vostro fratello Guiberto?</text:p>
      <text:p text:style-name="P19">A questa parola il moribondo gli sottrae la mano, e, facendo atto di volersi sollevare, sclama, di lieve rossore animando le gote:</text:p>
      <text:p text:style-name="P19">- No, no, lo maledico. Escluso lui che usurpa la mia sede di Roma, escluso Enrico che dicono re, esclusi i maligni che per consigli e per opere favoriscono l'empietà d'ambedue, io stendo il perdono e la benedizione di Dio su tutti gli uomini che credono <text:soft-page-break/>fermamente e confessano che io sono vero erede e vicario degli apostoli s. Pietro e s. Paolo.</text:p>
      <text:p text:style-name="P19">Il frate serba il silenzio alcun poco e cerca riprendere la mano del moribondo vecchio, il quale tremava tutto come una foglia, poi mormora:</text:p>
      <text:p text:style-name="P19">- Ma, santo padre, egli vi è fratello! egli ha tentato tante volte di riconciliarsi con voi, dimandarvi perdono...</text:p>
      <text:p text:style-name="P19">- Ed io lo maledico, risponde Ildebrando convulso sempre.</text:p>
      <text:p text:style-name="P19">- Egli è pentito delle offese che vi ha fatte; egli vi dimanda perdono dei dolori che vi ha dati...</text:p>
      <text:p text:style-name="P19">- Ed io lo maledico.</text:p>
      <text:p text:style-name="P19">- Ma, santo padre, Gesù Cristo ha perdonato, morendo, i suoi nemici; Gesù Cristo vi comanda di assolverlo, perchè Guiberto nell'errore vi fece onta, ma poi ha pianto la sua colpa, e non vuol vivere, non vuole morire prima di essersi riconciliato con voi, ed essere stato da voi perdonato.</text:p>
      <text:p text:style-name="P19">- Ed io lo maledico, lo maledico, lo condanno al fuoco eterno nell'altra vita, ed al supplizio ed alla miseria in questa - e meno lui e l'imperatore Enrico che scomunico, benedico tutto il genere umano.</text:p>
      <text:p text:style-name="P19">A tali austere parole, il frate ritira la mano con che aveva presa quella del pontefice, si gitta alle spalle il capperuccio e furibondo grida:</text:p>
      <text:p text:style-name="P19">- Ed io maledico te, inesorabile vecchio, io, Clemente III, sovrano pontefice, e tuo fratello, io ti maledico come Adamo maledisse Caino, e come Cristo maledisse Giuda. Io ti maledico come parricida, come stregone, come adultero; io ti maledico, ed il Padre, il Figliuolo e lo Spirito Santo ti maledicano con me.</text:p>
      <text:p text:style-name="P19">Gregorio alza gli occhi al cielo, poi mormora le dolenti parole di Cristo:</text:p>
      <text:p text:style-name="P17"><text:span text:style-name="T4">- </text:span><text:span text:style-name="T6">Domine, transeat a me calix iste!</text:span></text:p>
      <text:p text:style-name="P19"><text:soft-page-break/>Il cardinale Ugo Candido, che mutolo era restato fino allora al fianco dell'agonizzante, gli si accosta più d'appresso, e ridendo sorriso terribile:</text:p>
      <text:p text:style-name="P19">- Non uditelo, santo padre, diceva: alla sua maledizione, avanti all'Eterno voi potete opporre... oh! tutte le opere della vostra vita...</text:p>
      <text:p text:style-name="P19">- Per esempio, soggiungeva Guiberto, chè il frate era egli stesso, per esempio, lo scandalo destato nella cristianità e la guerra civile in Lamagna?</text:p>
      <text:p text:style-name="P19">- Dio mi ha perdonato, rispondeva il moribondo.</text:p>
      <text:p text:style-name="P19">- La corruttela che ha messa nel clero col proibire lecite nozze, ripigliava il cardinale; l'eccidio di Roma; la disperazione e la dannazione di tante migliaia di uomini morti nelle scomuniche da lui profuse per appagare intenti mondani; lo sdegno civile fomentato in Italia, e le guerre di che l'ha desolata?</text:p>
      <text:p text:style-name="P19">- Dio mi ha perdonato, borbottava ancora il pontefice.</text:p>
      <text:p text:style-name="P19">- Gli amori impudici con la contessa Matilde, per lui vituperata avanti al mondo, e gli amori della contessa Alberada, che ha condotta a morire misera e disperata? soggiungeva Guiberto.</text:p>
      <text:p text:style-name="P19">Ed il pontefice:</text:p>
      <text:p text:style-name="P19">- Dio mi ha perdonato.</text:p>
      <text:p text:style-name="P19">- I sudditi ribellati contro i sovrani, proseguiva il cardinale, il suo orgoglio che ha fatto infellonire contro la Chiesa milioni di cristiani; i tradimenti comandati; gli omicidii fatti eseguire; gli avvelenamenti dei suoi nemici onde buccinarli puniti da Dio per subita morte; i regni tolti e donati a ribaldi che gli si giuravano ligi; la Spagna preferita restasse in mano de' Mori, anzi che in dominio di cristiani, i quali non volevano fargli omaggio; la Sassonia desolata, perchè rifiutò conoscersi vassalla di San Pietro; la Francia levata a tumulto per esigere tributo che giammai Carlomagno sognò di promettergli; la Sardegna minacciata dare a conquistatori feroci se non pagava il danaro di San Pietro; il regno d'Ungheria messo ad incanto fra due re a chi <text:soft-page-break/>più gli offerisse maggior donazione e sudditanza; la Dalmazia gittata nella guerra civile per averle voluto dare un re di suo capriccio, mentre un altro già vi regnava; la scomunica infine, per non dir più, del re Boleslao II di Polonia, che ridusse al bando dei suoi Stati e fece morire miserabile e disperato? Ecco, santo padre, ciò che potrete dire a Dio, perchè non ascolti la maledizione di vostro fratello!</text:p>
      <text:p text:style-name="P19">- Iddio mi ha perdonato, mi ha assoluto, con voce che appena s'intendeva, sclama il pontefice; e perchè amai la giustizia ed odiai l'iniquità, muoio in esilio.</text:p>
      <text:p text:style-name="P19">- In esilio! prorompe il cardinale Ugo Candido, ridendo satanicamente; ma non sei tu il vicario di Cristo che ti diede in retaggio i suoi popoli, ed alla sua giurisdizione segnò per termine i confini del mondo?</text:p>
      <text:p text:style-name="P19">Ildebrando a quest'ironia non risponde: piega la testa sul petto e ve la lascia cadere abbattuta. Guiberto ed il cardinale si accostano, Guaidalmira alza gli occhi per guardarlo: era morto!</text:p>
      <text:p text:style-name="P19">Guaidalmira gitta un grido acuto e straziante e stramazza distesa sul suolo.</text:p>
      <text:p text:style-name="P19">Così ai 25 di maggio 1085, dopo dodici anni, un mese e tre giorni di regno, moriva Gregorio VII, il più ardito dei pontefici.</text:p>
      <text:p text:style-name="P19">Grandi vizii, grandi virtù lo distinsero. Ed a gloria del vero i vizii furono del secolo, le virtù dell'uomo. Imperciocchè, in un secolo di dubbiezze, che ondeggiava ancora fra la barbarie del X secolo e la luce incipiente del XII; in un secolo in cui la passione di municipio ed il parteggiare destavasi per dar vita ai Comuni; in un secolo di scisma, dove la feudalità tendeva al dispotismo ed il popolo ad affrancarsi; in un secolo in cui non vi era ragione fuor di quella delle armi, non virtù fuori del valore e del coraggio, non religione perchè la più corrotta parte di quella società rappresentavano gli ecclesiastici, e la superstizione dei secoli passati infiacchiva senza meglio stabilirsi lo spirito del Vangelo; in un secolo in cui la bellezza non aveva culto, la verecondia non <text:soft-page-break/>era merito, non avea ostracismo l'oltraggio ai diritti delle nazioni, degl'individui, della pietà; in un secolo infine nel quale tutto era disquilibrio, dubbio, decadimento, i vincoli di una società usata cadevano per vetustà nè ancora la novella società si aggruppava; io dimando, se uomo, a tanta altezza collocato, poteva mostrarsi più forte e più santo di che Gregorio si mostrò? Egli vedeva che tutti i pinacoli sociali del suo tempo tendevano alla monarchia, ed avvisando che l'Evangelo fosse esso stesso codice monarchico, dispotismo teocratico bandì, e non lasciò mezzo intentato, buono o malvagio che fosse, impuro o santo, per rassodarlo.</text:p>
      <text:p text:style-name="P17"><text:span text:style-name="T4">Uno fu il principio che informò la sua vita e le sue opere: </text:span><text:span text:style-name="T6">l'indipendenza dell'Italia e della Chiesa cattolica</text:span><text:span text:style-name="T4">! L'idea era magnanima, era giusta; ma i tempi per promuoverla e mandarla ad effetto non ancora maturi. La società fermentava, e niente si era consolidato, nè il principato nè la repubblica, nè l'ateismo, nè la religione: e libertà individuale ed ostinazione feudale battagliavano nel caldo. Per intrudere quindi le sue dottrine vi fu d'uopo di violenza. E perchè queste interessavano più i principi che i popoli, la quistione si prolungò, e, lentamente cangiando di forma, ne rivestì impure e sacrileghe; perchè ai venerandi diritti delle nazioni col velame divino si attentò. L'idea di Gregorio fu generosa, perchè in quel collegarsi di potenti per tutto ridurre a pura e forte monarchia, il popolo restava escluso, indifeso, vittima, nè aveva a cui lamentarsi dei torti; perocchè patto di sangue sulla totale schiavitù si era stretto. Egli, il pontificato volle elevare a giudice supremo tra il popolo ed il re. Reagirono perchè brusco ed inconsiderato fu l'urto, nuova la legge. La reazione lo indispettì. E perchè aveva sortita fibra robusta ed altera, trasandò il pudore, ed addivenne violento, ostinato, incompassionevole, nulla rispettò di quanto culto si era per lo avanti. Rispose delle armi con cui lo provocavano. Ciò gli alienò i principi, gli alienò il clero ed il popolo, e fu addimandato inesorato e tiranno. Nonostante sembrò un momento di trionfare. Nel trionfo </text:span><text:soft-page-break/><text:span text:style-name="T4">mostrossi intemperante, e le tre giornate di Canossa prepararono la presa di Roma.</text:span></text:p>
      <text:p text:style-name="P19">Ora egli muore! Dopo tanti anni di lutta muore senza aver vinto, senza esser compianto da altri che da oscura donzella, senza essere amato da alcuno, lasciando al mondo tre legati funesti - la quistione delle investiture, la rivalità dei papi e dei re, e la folle e fatale impresa delle crociate! Egli però, allucinato come fosse, agì sempre sotto l'ispirazione della convinzione e di una lucida e decisa coscienza. E ciò basti per lavarlo d'ogni peccato, mondarlo da tutti i mali che originò.</text:p>
      <text:p text:style-name="P19">Egli muore! Dopo una vita di combattimento sperava morire tranquillo e sereno come il giorno che vedeva declinare sull'immensa marina; ma l'ultima sua ora fu travagliata dalle idee del passato, dallo sdegno inesorato degli uomini. Muore, e l'ultima idea ad abbandonare quel capo che si era levato il più alto su tutta la terra, l'ultima idea che funestò quell'anima, la quale aveva abbracciato la rigenerazione dell'universo, è che i suoi nemici trionfano, che Guiberto ed Enrico sopravvivono padroni del campo, ed egli non si è vendicato.</text:p>
      <text:p text:style-name="P17"><text:span text:style-name="T4">Il </text:span><text:span text:style-name="T6">re dei re</text:span><text:span text:style-name="T4"> è un'attestazione, non un fatto.</text:span></text:p>
      <text:p text:style-name="P19">Requie, o grand'uomo, i tuoi nemici non saranno meglio avventurati di te!</text:p>
      <text:p text:style-name="P19">Alcune settimane dopo, una giovane faceva chiamarsi la badessa delle benedettine di Roma, e dopo lungo colloquire, era ammessa a vestir l'abito in quel chiostro. Vi visse due anni di penitenza e di rassegnazione, poi vi morì di languore, per sfinimento d'animo, in concetto di santa. Era Guaidalmira.</text:p>
      <text:p text:style-name="P19">Guiberto ritornò a Roma donde or cacciato, ora ammesso, da molte città e popoli riconosciuto vero pontefice, da molti altri scismatico, sempre tribolando i papi, per grossa somma di danaro vendè ad Urbano II la libertà di castel Sant'Angelo e palazzo Laterano, che ancora per lui tenevansi con forte presidio, e nel 1100, assediato dalle truppe di Pasquale II in un castello vicino <text:soft-page-break/>Alba, dove erasi rifugiato, morì repentinamente, non senza sospetto di veleno; sempre fermo, sempre generoso e più soldato e brillante principe che sacerdote.</text:p>
      <text:p text:style-name="P19">La sua condotta, la sua vita, i suoi gusti oggi rattristano e sgomentano ogni cuore virtuoso e delicato. Allora, come cosa fra gli ecclesiastici consueta, avevansi per temperati ed allo Stato principesco non sconvenevoli. Quel che però nè i contemporanei, nè noi avremmo saputo mai perdonargli, se dell'indole degli uomini volubili e delle passioni entusiaste ed ardenti troppo non conoscessimo, gli è l'aver arso di sì forte e subita fiamma per Alberada, e poscia averla dimenticata compiutamente, malgrado le spavalde proteste fatte a Guiscardo a Salerno di vendicarla, malgrado che la riconoscenza di averne avuta protetta la vita glielo avessero imposto. La potenza di altri guai e di altre panie che lo avvolsero, la sua natura mutabile, gli valgano per iscusa; se scusa pure la sua spensieratezza appo le donne potrà trovare. Fu mandato a seppellire a Ravenna. Ma sei anni più tardi, il feroce Pasquale II - questa iena di cadaveri - lo fece dissotterrare, e le sue ossa e le sue ceneri furono gittate nel fiume.</text:p>
      <text:p text:style-name="P19">Enrico IV gli sopravvisse di poco.</text:p>
      <text:p text:style-name="P19"/>
      <text:p text:style-name="P19"/>
      <text:p text:style-name="P19"/>
      <text:p text:style-name="P6">IV.</text:p>
      <text:p text:style-name="P23"/>
      <text:p text:style-name="P138">Je t'ai fait voir tes camarades</text:p>
      <text:p text:style-name="P103">Ou mort, ou mourants, ou malades;</text:p>
      <text:p text:style-name="P103">Allons, víeillard, et sans replique,</text:p>
      <text:p text:style-name="P103">Il n'importe à la republique</text:p>
      <text:p text:style-name="P103">Que tu fasses ton testament.</text:p>
      <text:p text:style-name="P140">La Fontaine.</text:p>
      <text:p text:style-name="P19"/>
      <text:p text:style-name="P19"><text:soft-page-break/>Non racconteremo per minuto il rimanente dei fatti di questo gran principe. Dopo aver veduto perire il suo nemico Gregorio, altri non men terribili ed ostinati ne ebbe a combattere in Vittore III, Urbano II e Pasquale II, favoriti al solito dalla contessa Matilde, la quale la causa della Chiesa aveva sposata a spada tratta; in Ermanno di Luxembourg, che, dopo la morte di Rodolfo, i ribelli Sassoni avevano eletto a re; nei figli di Ottone di Nordheim, morto nel 1083; nel marchese Ecbert, e per ultimo nel suo figlio Corrado, che Urbano II aveva prevaricato ed indotto a ribellione contro suo padre. Questo scellerato principe, applaudito con gioia feroce dalla corte di Roma, pubblicò infami calunnie contro suo padre, pensando così oltraggiare la gloria di lui, sè difendere. Riconosciuto dai papi per re d'Italia, cinse la corona di ferro a Monza. Ma, dopo otto anni di guerra civile morì disprezzato da coloro stessi che alla rivolta lo avevano spinto e che ne avevano profittato. Enrico si ritirò in Germania.</text:p>
      <text:p text:style-name="P19">Diremo le ultime cose di lui con le parole del Sismondi, il quale le ha tolte al Sigonio e questi ad Ottone frisingense, ed a Sigeberto gemblacense.</text:p>
      <text:p text:style-name="P19">Dopo la sua ritirata, Enrico non ebbe altra cura che restituire la pace alla Chiesa ed all'impero. Quantunque perseguitato dalle scomuniche dei papi, e' non sembrò punto occuparsi a farne cessare gli oltraggi. Aveva anzi pensato di abdicare la corona in favore dell'altro suo figlio Enrico V, con la speranza che il ravvicinamento tornerebbe più facile fra due antagonisti, l'amor proprio dei quali non fosse stato inasprito ancora da lunga discordia. Questo progetto, che Enrico non mandò a termine, infiammò l'ambizione del giovane principe. Il papa Pasquale II, il di cui odio religioso mai si placava, per mezzo dei suoi emissarii infervorò un figlio, cui sete colpevole di regno allucinava già. Gli rappresentò il delitto che meditava come azione santa e gloriosa, ed alla rivolta lo determinò.</text:p>
      <text:p text:style-name="P19"><text:soft-page-break/>Una dieta erasi convocata a Magonza pel giorno di Natale. I partigiani del giovane Enrico eranvi convenuti in folla: niuna assemblea nazionale da lungo tempo non erasi mostrata così numerosa. Il giovane Enrico consigliò al re suo padre di punto non avventurarsi fra gente, la di cui fedeltà si appalesava, se non altro, dubbiosa. L'imperatore si tenne all'avviso di suo figlio, di cui non sospettava ancora tutta la fellonia, e si ritirò al castello di Ingelheim. Come egli quivi faceva dimora, gli arcivescovi di Magonza, di Colonia e di Worms, inviati della dieta, si presentarono a lui, e gl'imposero a nome di quella rimettere loro gli ornamenti imperiali - vale a dire corona, anello e porpora, perchè e' ne rivestissero suo figlio.</text:p>
      <text:p text:style-name="P19">- Ma perchè dunque i principi ed i vescovi della dieta ci hanno eglino deposto? domanda Enrico.</text:p>
      <text:p text:style-name="P19">- Perchè? risponde l'arcivescovo di Magonza, perchè da lunghi anni tu hai straziata la Chiesa di Dio per cause odievoli, perchè tu hai venduti i vescovadi, le abbazie e le dignità ecclesiastiche, perchè tu non hai giammai osservati i canoni nell'elezione dei vescovi, e fieramente al papa ti sei ribellato. Per tutti questi motivi è piaciuto al sovrano pontefice ed ai principi di Lamagna di respingerti non solamente dalla comunione dei fedeli, ma cavarti ancora dal possedimento del trono.</text:p>
      <text:p text:style-name="P19">- Ma voi, riprende l'imperatore, voi arcivescovi di Magonza e di Colonia, voi che ci accusate di aver vendute le dignità ecclesiastiche, voi, vescovo di Worms, diteci almeno quale è stato il prezzo che abbiamo ricavato da voi, quando v'investimmo delle chiese più opulenti e più possenti del nostro impero? Dite, parlate dunque, ripetete qui al nostro cospetto, al cospetto del vostro sovrano e del vostro benefattore, ripetete le calunnie che avete vomitate nella dieta, fateci arrossire, per Dio; e noi diremo che giusto è il decreto dei principi, dovuta la deposizione. Ebbene, voi tacete? ecco, ecco che cosa sono le vostre accuse, vituperati! Ma se vi è forza convenire e confessare che da voi nulla abbiamo <text:soft-page-break/>dimandato, dite, per Dio, dite perchè voi vi siete accoppiati ai nostri detrattori, mentre la vostra coscienza vi rammentava che, verso di voi almeno, noi ci eravamo conformati ai nostri doveri? Perchè vi siete voi congiunti a coloro che hanno forfatto alla loro fede, ed al giuramento al loro principe? Perchè vi mettete voi alla loro testa?</text:p>
      <text:p text:style-name="P19">Alcuno di quei prelati, non rispondendo, e vedendoli Enrico col capo chino, arrossire e confondersi, continuò:</text:p>
      <text:p text:style-name="P19">- Fate bene a tacere, vi salverete almeno così dall'onta dell'impudenza. Ma pazientate ancora qualche giorno, attendete il termine naturale della nostra vita, perchè la nostra età e le nostre pene indicano troppo non dover esser lontano. Ovvero, se vi piace e vi torna levarci il regno, fissate almeno il giorno nel quale, con le nostre proprie mani, caveremo della nostra testa canuta la corona e ne orneremo quella di nostro figlio.</text:p>
      <text:p text:style-name="P19">- Enrico, scoppia infine l'arcivescovo di Magonza, noi non siamo venuti qui per teco garrir di parole, nè altra ne diremo con uno scomunicato, con un principe che ha desolato il paese da Dio commessogli a governare. Se di tuo piacimento non ti presti a darci gli ornamenti imperiali, noi te li strapperemo per forza, dovessimo con essi strapparti la pelle e la vita; perchè di quest'ordine siamo stati incaricati.</text:p>
      <text:p text:style-name="P19">A questo duro favellare, Enrico guarda in fronte con un misto di sdegno e di disprezzo l'altero prelato, poi sclama:</text:p>
      <text:p text:style-name="P19">- Codardo!</text:p>
      <text:p text:style-name="P19">E senza aggiunger altro, esce dalla sala. Avendo però preso consiglio dal piccolo numero d'amici che gli rimanevano ancora vicino, e vedendo che lo circondavano uomini d'armi molti e risoluti, e che per allora ogni atto di resistenza riusciva impossibile, si fece apportare gli ornamenti ed il mantello reale, poi salì sul trono, e comandò si chiamassero i prelati.</text:p>
      <text:p text:style-name="P19">- Eccole, egli disse, queste divise di dignità reale che la volontà unanime dei principi dello Stato e la bontà del re dei <text:soft-page-break/>secoli ci avevano concesse. Noi non impiegheremo la forza per difenderle: perocchè non avevamo mai preveduto tradimento domestico, nè contro di esso ci eravamo messi in guardia. Mercè al cielo che ci accordò il favore di non mai sospettare tanto furore presso i nostri amici, tanta empietà nei nostri figli! Nondimeno, con l'aiuto di Dio, il vostro pudore difenderà forse ancora la nostra corona. Ma se voi, al contrario, siete insensibili al timore di Dio che protegge i re, ed alla perdita del vostro onore, noi sopporteremo dalle vostre mani una violenza che punto non abbiamo mezzi di respingere.</text:p>
      <text:p text:style-name="P19">A questo discorso i deputati esitano. Ma l'arcivescovo di Magonza, vedendo che i suoi colleghi s'infievolivano, e davano adito a più nobili sentimenti e forse a pietà, grida come forsennato:</text:p>
      <text:p text:style-name="P19">- Perchè bilanciate voi? Non siamo noi forse coloro a cui si appartiene consacrare i re ed onorarli della porpora? Ebbene, se per cattiva scelta un dì ne abbiamo rivestito costui, oggi, ravveduti, a noi si conviene spogliarnelo.</text:p>
      <text:p text:style-name="P19">E sì dicendo si gitta addosso al vecchio monarca, gli svelle dalla testa la corona, lo forza a discender dal trono, e lo spoglia del mantello di porpora e degli ornamenti reali. Enrico frattanto, alzando terribile la voce, grida:</text:p>
      <text:p text:style-name="P19">- Dio! vedi la condotta di costoro. Tu ci fai sopportare la pena dei peccati della giovinezza; tu ci sottometti ad ignominia che giammai re non patì innanti di noi. Ma costoro che hanno violato il sacramento che a noi li legava, costoro non isfuggiranno all'ira tua, tu li punirai - tu li punirai come punisti l'apostolo che tradì il suo maestro.</text:p>
      <text:p text:style-name="P19">Gli arcivescovi disprezzarono le minaccie, e ritornarono al figlio di lui per consacrarlo. Il vecchio Enrico frattanto si rinchiuse in Lovanio. Bentosto i suoi amici in folla gli si raccolsero intorno, e gli promisero il loro aiuto per ricuperare la svillaneggiata autorità. Formarono ancora poderoso esercito; il <text:soft-page-break/>padre ed il figlio marciarono l'uno contro l'altro, e nel primo scontro il figlio fu battuto e volto in fuga. Ma avendo questi, il giovane Enrico, raccozzate le sue truppe, le riconduce al combattimento. In questa seconda puntaglia il vecchio è vinto. Caduto in potere dei suoi nemici, egli è tradotto al cospetto di suo figlio.</text:p>
      <text:p text:style-name="P19">In una lettera ch'egli dirige a Filippo, re di Francia, intorno a quell'epoca 1106, si esprime così:</text:p>
      <text:p text:style-name="P19">«Appena lo vidi, toccato fino al fondo del cuore di dolore altrettanto che di paterna affezione, io mi gittai ai piedi di lui, lo supplicai, lo scongiurai in nome di Dio, della sua fede, della salute della sua anima, che anche quando i miei peccati avessero meritato che io fossi punito dalla mano di Dio, si astenesse egli almeno di macchiare, facendomi vilipendio, la sua anima, il suo onore ed il suo nome: imperciocchè giammai alcuna sanzione, alcuna legge divina eresse i figli vendicatori delle colpe dei padri!»</text:p>
      <text:p text:style-name="P19">Nondimanco Enrico fu tenuto prigione e gli furono fatti oltraggi e contumelie da destare orrore. In quella lettera a Filippo egli ne annovera alcuni e soggiunge:</text:p>
      <text:p text:style-name="P19">«Per non dir niente degli obbrobrii, delle ingiurie, delle minacce, dei pugnali drizzati sulla mia testa dove io non facessi quanto mi veniva imposto, della fame e della sete che io soffriva pel ministero di gente che mi tornava ingiurioso vedere ed intendere; per non dire, ciò che era più doloroso ancora, che io altra volta era stato felice!»</text:p>
      <text:p text:style-name="P19">Pure, ridotto qual si vedeva a tale grado di miserie, gli venne fatto fuggire. Si rifugiò a Spira - nel tempio che egli sontuoso aveva fatto fabbricare alla Vergine, e dimandò al vescovo della città di accordargli di che vivere. Il vescovo si ricusò. Enrico soggiunse, che era ancor proprio a riempire l'officio di chierico, perchè sapeva leggere e servire il coro. Ma come anche <text:soft-page-break/>quest'umile domanda gli respinsero, egli allora si volge agli assistenti e parla:</text:p>
      <text:p text:style-name="P19">- Ma voi almeno, miei amici, abbiate pietà di me. Vedete che la mano del Signore mi ha colpito.</text:p>
      <text:p text:style-name="P19">Nessuno risponde da prima, poi si ode un murmure sordo che egli era evaso di prigione e che bisognava rifarlo cattivo. A tale minaccia, malato, estenuato di fame e di sete, il misero monarca fugge e va a procurarsi rifugio a Liegi. Ma neppur quivi rimane tranquillo. Allora scrive a suo figlio:</text:p>
      <text:p text:style-name="P19">«Ma lasciatemi, per amore di Dio, vivere a Liegi, se non da imperatore almeno da uomo che vi ha cercato ricovero. Che non sia giammai detto, ad onta mia o piuttosto ad onta comune, che il figlio dei Cesari sia stato obbligato ad errar senza asilo nel tempo di Pasqua!»</text:p>
      <text:p text:style-name="P19">Suo figlio si rifiutò. Ed il sovrano che aveva dato sessantasei battaglie, creati due antipapa, ai sette degli idi di agosto 1106 muore col cuore straziato di afflizione profonda, coverto di laceri panni, tribolato dalla fame, senza tetto per ricovrarlo, senza mano amica per soccorrerlo, di notte, avanti la porta di un vescovo da lui beneficato.</text:p>
      <text:p text:style-name="P19">Per cinque anni, il suo corpo restò senza sepoltura in una cellula della chiesa di Liegi, perchè il papa aveva vietato fosse deposto in terra santa. Ma infine, il terribile Pasquale II, tradito, perseguitato, fatto prigione, rinchiuso nella fortezza di Tribucco da quel principe stesso di cui aveva eccitata la rivolta, dal figlio snaturato del vecchio imperatore, umiliato dalla Chiesa a pro della quale aveva combattuto il re defunto, fu costretto, per ricoverare la libertà, consentire che fosse seppellito da cristiano. E così fecero i fedeli alla memoria di lui lagrimando un principe che fu il più grande della razza di Franconia, ed uno dei più generosi, magnanimi e prodi degli imperadori di Lamagna.</text:p>
      <text:p text:style-name="P19">Ed ecco come miseramente finiva la prosapia di quei forti uomini, che sì terribile e sì combattuto fecero il secolo XI!!!</text:p>
      <text:p text:style-name="P19"><text:soft-page-break/></text:p>
      <text:p text:style-name="P3">FINE DEL QUARTO ED ULTIMO VOLUME.</text:p>
      <text:p text:style-name="P19"/>
      <text:p text:style-name="P19"/>
      <text:p text:style-name="P19"/>
      <text:p text:style-name="P3">INDICE</text:p>
      <text:p text:style-name="P19"/>
      <text:p text:style-name="P19">LIBRO SETTIMO - Il Messaggio</text:p>
      <text:p text:style-name="P19">LIBRO OTTAVO - Il Tramonto</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le: 1001</dc:title>
    <meta:initial-creator>U011609</meta:initial-creator>
    <meta:creation-date>2010-02-20T13:46:00</meta:creation-date>
    <dc:creator>E-text S.r.l. E-text S.r.l.</dc:creator>
    <dc:date>2010-04-29T11:17:30.89</dc:date>
    <meta:print-date>2009-11-16T13:28:00</meta:print-date>
    <meta:editing-cycles>6</meta:editing-cycles>
    <meta:editing-duration>PT00H06M19S</meta:editing-duration>
    <meta:generator>OpenOffice.org/3.1$Win32 OpenOffice.org_project/310m11$Build-9399</meta:generator>
    <meta:document-statistic meta:table-count="0" meta:image-count="2" meta:object-count="0" meta:page-count="473" meta:paragraph-count="3187" meta:word-count="138465" meta:character-count="842176"/>
  </office:meta>
</office:document-meta>
</file>