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8000008981CCF382E.png"/>
  <manifest:file-entry manifest:media-type="image/png" manifest:full-path="Pictures/100002000000017700000096D62881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80000014-Identity-H" svg:font-family="80000014-Identity-H"/>
    <style:font-face style:name="80000015-Identity-H" svg:font-family="80000015-Identity-H"/>
    <style:font-face style:name="OpenSymbol" svg:font-family="OpenSymbol"/>
    <style:font-face style:name="Tahoma1" svg:font-family="Tahoma"/>
    <style:font-face style:name="Garamond" svg:font-family="Garamond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4cm" fo:margin-bottom="0cm" fo:line-height="150%" fo:text-align="center" style:justify-single-word="false"/>
      <style:text-properties fo:font-size="18pt" style:font-size-asian="18pt" style:font-size-complex="18pt"/>
    </style:style>
    <style:style style:name="P2" style:family="paragraph" style:parent-style-name="Text_20_body">
      <style:paragraph-properties fo:margin-top="0.4cm" fo:margin-bottom="0cm" fo:line-height="150%" fo:text-align="center" style:justify-single-word="false"/>
      <style:text-properties fo:font-size="16pt" style:font-size-asian="16pt" style:font-size-complex="16pt"/>
    </style:style>
    <style:style style:name="P3" style:family="paragraph" style:parent-style-name="MS_20_personaggio">
      <style:paragraph-properties fo:margin-top="0.4cm" fo:margin-bottom="0cm"/>
      <style:text-properties style:font-name-asian="Garamond" style:font-name-complex="Garamond"/>
    </style:style>
    <style:style style:name="P4" style:family="paragraph" style:parent-style-name="MS_20_personaggio" style:master-page-name="">
      <style:paragraph-properties fo:margin-top="0.4cm" fo:margin-bottom="0cm"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style:font-name-asian="Garamond" style:font-name-complex="Garamond" fo:hyphenate="true" fo:hyphenation-remain-char-count="2" fo:hyphenation-push-char-count="2"/>
    </style:style>
    <style:style style:name="P5" style:family="paragraph" style:parent-style-name="Text_20_body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6" style:family="paragraph" style:parent-style-name="Standard">
      <style:paragraph-properties fo:orphans="0" fo:widows="0" style:text-autospace="none"/>
    </style:style>
    <style:style style:name="P7" style:family="paragraph" style:parent-style-name="LL_3a__20_info">
      <style:paragraph-properties fo:text-align="start" style:justify-single-word="false"/>
    </style:style>
    <style:style style:name="P8" style:family="paragraph" style:parent-style-name="LL_3a__20_info">
      <style:text-properties style:font-name="Courier New1" fo:font-size="10pt" style:font-size-asian="10pt" style:font-size-complex="10pt"/>
    </style:style>
    <style:style style:name="P9" style:family="paragraph" style:parent-style-name="LL_3a__20_info">
      <style:paragraph-properties fo:line-height="115%" fo:text-align="start" style:justify-single-word="false"/>
      <style:text-properties style:font-name="Courier New1" fo:font-size="10pt" style:font-size-asian="10pt" style:font-size-complex="10pt"/>
    </style:style>
    <style:style style:name="P10" style:family="paragraph" style:parent-style-name="Standard">
      <style:paragraph-properties fo:margin-left="0.741cm" fo:margin-right="0cm" fo:orphans="0" fo:widows="0" fo:text-indent="-0.741cm" style:auto-text-indent="false" style:text-autospace="none">
        <style:tab-stops/>
      </style:paragraph-properties>
    </style:style>
    <style:style style:name="P11" style:family="paragraph" style:parent-style-name="Standard" style:master-page-name="">
      <style:paragraph-properties fo:margin-top="1cm" fo:margin-bottom="0cm" fo:line-height="150%" fo:text-align="center" style:justify-single-word="false" style:page-number="auto" fo:break-before="page"/>
      <style:text-properties fo:font-size="26pt" style:font-size-asian="26pt" style:font-size-complex="26pt"/>
    </style:style>
    <style:style style:name="P12" style:family="paragraph" style:parent-style-name="MS_20_personaggio" style:master-page-name="">
      <style:paragraph-properties fo:margin-top="1cm" fo:margin-bottom="0cm"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style:font-name-asian="Garamond" style:font-name-complex="Garamond" fo:hyphenate="true" fo:hyphenation-remain-char-count="2" fo:hyphenation-push-char-count="2"/>
    </style:style>
    <style:style style:name="P13" style:family="paragraph" style:parent-style-name="MS_20_versi" style:master-page-name="">
      <style:paragraph-properties fo:hyphenation-ladder-count="no-limit" style:page-number="auto" fo:background-color="transparent" style:shadow="none"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14" style:family="paragraph" style:parent-style-name="MS_20_versi" style:master-page-name="">
      <style:paragraph-properties fo:hyphenation-ladder-count="no-limit" style:page-number="auto" fo:background-color="transparent" style:shadow="none"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5" style:family="paragraph" style:parent-style-name="MS_20_versi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" fo:font-size="14pt" style:font-name-asian="Garamond" style:font-size-asian="14pt" style:font-name-complex="Garamond" style:font-size-complex="14pt" fo:hyphenate="true" fo:hyphenation-remain-char-count="2" fo:hyphenation-push-char-count="2"/>
    </style:style>
    <style:style style:name="P16" style:family="paragraph" style:parent-style-name="MS_20_versi" style:master-page-name="">
      <style:paragraph-properties fo:hyphenation-ladder-count="no-limit" style:page-number="auto" fo:background-color="transparent" style:shadow="none">
        <style:background-image/>
      </style:paragraph-properties>
      <style:text-properties style:font-name="Times New Roman" fo:font-size="14pt" style:font-name-asian="Garamond" style:font-size-asian="14pt" style:font-name-complex="Garamond" style:font-size-complex="14pt" fo:hyphenate="true" fo:hyphenation-remain-char-count="2" fo:hyphenation-push-char-count="2"/>
    </style:style>
    <style:style style:name="P17" style:family="paragraph" style:parent-style-name="MS_20_personaggio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18" style:family="paragraph" style:parent-style-name="MS_20_personaggio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style:font-name-asian="Garamond" style:font-name-complex="Garamond" fo:hyphenate="true" fo:hyphenation-remain-char-count="2" fo:hyphenation-push-char-count="2"/>
    </style:style>
    <style:style style:name="P19" style:family="paragraph" style:parent-style-name="MS_20_versi">
      <style:paragraph-properties fo:hyphenation-ladder-count="no-limit" fo:background-color="transparent" style:shadow="none"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0" style:family="paragraph" style:parent-style-name="MS_20_versi">
      <style:paragraph-properties fo:hyphenation-ladder-count="no-limit" fo:background-color="transparent" style:shadow="none">
        <style:background-image/>
      </style:paragraph-properties>
      <style:text-properties style:font-name="Times New Roman" fo:font-size="14pt" style:font-name-asian="Garamond" style:font-size-asian="14pt" style:font-name-complex="Garamond" style:font-size-complex="14pt" fo:hyphenate="true" fo:hyphenation-remain-char-count="2" fo:hyphenation-push-char-count="2"/>
    </style:style>
    <style:style style:name="P21" style:family="paragraph" style:parent-style-name="MS_20_versi">
      <style:paragraph-properties fo:hyphenation-ladder-count="no-limit" fo:background-color="transparent" style:shadow="none">
        <style:background-image/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22" style:family="paragraph" style:parent-style-name="MS_20_versi">
      <style:paragraph-properties fo:hyphenation-ladder-count="no-limit" fo:background-color="transparent" style:shadow="none">
        <style:background-image/>
      </style:paragraph-properties>
      <style:text-properties style:font-name="Times New Roman" fo:font-size="13pt" fo:font-style="italic" style:font-name-asian="Garamond" style:font-size-asian="13pt" style:font-style-asian="italic" style:font-name-complex="Garamond" style:font-size-complex="13pt" style:font-style-complex="italic" fo:hyphenate="true" fo:hyphenation-remain-char-count="2" fo:hyphenation-push-char-count="2"/>
    </style:style>
    <style:style style:name="P23" style:family="paragraph" style:parent-style-name="MS_20_versi">
      <style:paragraph-properties fo:hyphenation-ladder-count="no-limit" fo:background-color="transparent" style:shadow="none">
        <style:background-image/>
      </style:paragraph-properties>
      <style:text-properties style:font-name="Times New Roman" fo:font-size="13pt" style:font-name-asian="Garamond" style:font-size-asian="13pt" style:font-name-complex="Garamond" style:font-size-complex="13pt" fo:hyphenate="true" fo:hyphenation-remain-char-count="2" fo:hyphenation-push-char-count="2"/>
    </style:style>
    <style:style style:name="P24" style:family="paragraph" style:parent-style-name="MS_20_sommario_20_scena">
      <style:paragraph-properties fo:hyphenation-ladder-count="no-limit" fo:background-color="transparent" style:shadow="none">
        <style:tab-stops/>
        <style:background-image/>
      </style:paragraph-properties>
      <style:text-properties style:font-name="Times New Roman1"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25" style:family="paragraph" style:parent-style-name="MS_20_sommario_20_scena">
      <style:paragraph-properties fo:hyphenation-ladder-count="no-limit" fo:background-color="transparent" style:shadow="none">
        <style:tab-stops/>
        <style:background-image/>
      </style:paragraph-properties>
      <style:text-properties style:font-name="Times New Roman1" fo:font-size="14pt" style:font-name-asian="Garamond" style:font-name-complex="Garamond" fo:hyphenate="true" fo:hyphenation-remain-char-count="2" fo:hyphenation-push-char-count="2"/>
    </style:style>
    <style:style style:name="P26" style:family="paragraph" style:parent-style-name="MS_20_sommario_20_scena">
      <style:paragraph-properties fo:hyphenation-ladder-count="no-limit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27" style:family="paragraph" style:parent-style-name="MS_20_sommario_20_scena">
      <style:paragraph-properties fo:hyphenation-ladder-count="no-limit" fo:background-color="transparent" style:shadow="none">
        <style:tab-stops/>
        <style:background-image/>
      </style:paragraph-properties>
      <style:text-properties style:font-name="Times New Roman1" fo:font-size="14pt" fo:font-style="normal" style:font-style-asian="normal" style:font-style-complex="normal" fo:hyphenate="true" fo:hyphenation-remain-char-count="2" fo:hyphenation-push-char-count="2"/>
    </style:style>
    <style:style style:name="P28" style:family="paragraph" style:parent-style-name="MS_20_sommario_20_scena">
      <style:text-properties fo:font-weight="normal" style:font-weight-asian="normal" style:font-weight-complex="normal"/>
    </style:style>
    <style:style style:name="P29" style:family="paragraph" style:parent-style-name="MS_20_sommario_20_scena">
      <style:text-properties style:font-name-asian="Garamond" style:font-name-complex="Garamond"/>
    </style:style>
    <style:style style:name="P30" style:family="paragraph" style:parent-style-name="MS_20_sommario_20_scena">
      <style:text-properties fo:font-style="normal" style:font-style-asian="normal" style:font-style-complex="normal"/>
    </style:style>
    <style:style style:name="P31" style:family="paragraph" style:parent-style-name="MS_20_descrizione">
      <style:text-properties style:font-name-asian="Garamond" style:font-name-complex="Garamond"/>
    </style:style>
    <style:style style:name="P32" style:family="paragraph" style:parent-style-name="MS_20_descrizione">
      <style:paragraph-properties fo:margin-top="1.05cm" fo:margin-bottom="0.25cm"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MS_20_personaggio">
      <style:text-properties style:font-name-asian="Garamond" style:font-name-complex="Garamond"/>
    </style:style>
    <style:style style:name="P34" style:family="paragraph" style:parent-style-name="MS_20_personaggio" style:master-page-name="">
      <style:paragraph-properties fo:margin-top="0.3cm" fo:margin-bottom="0cm"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style:font-name-asian="Garamond" style:font-name-complex="Garamond" fo:hyphenate="true" fo:hyphenation-remain-char-count="2" fo:hyphenation-push-char-count="2"/>
    </style:style>
    <style:style style:name="P35" style:family="paragraph" style:parent-style-name="MS_20_personaggio" style:master-page-name="">
      <style:paragraph-properties fo:margin-top="0.499cm" fo:margin-bottom="0cm"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style:font-name-asian="Garamond" style:font-name-complex="Garamond" fo:hyphenate="true" fo:hyphenation-remain-char-count="2" fo:hyphenation-push-char-count="2"/>
    </style:style>
    <style:style style:name="P36" style:family="paragraph" style:parent-style-name="MS_20_personaggio">
      <style:paragraph-properties fo:margin-top="0.7cm" fo:margin-bottom="0cm"/>
      <style:text-properties style:font-name-asian="Garamond" style:font-name-complex="Garamond"/>
    </style:style>
    <style:style style:name="P37" style:family="paragraph" style:parent-style-name="MS_20_personaggio" style:master-page-name="">
      <style:paragraph-properties fo:margin-top="0.6cm" fo:margin-bottom="0cm"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P38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39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40" style:family="paragraph" style:parent-style-name="LL_3a__20_nome_20_autore" style:master-page-name="First_20_Page">
      <style:paragraph-properties style:page-number="auto"/>
    </style:style>
    <style:style style:name="P41" style:family="paragraph" style:parent-style-name="LL_3a__20_sponsor_20_pre">
      <style:paragraph-properties fo:break-before="page"/>
    </style:style>
    <style:style style:name="P42" style:family="paragraph" style:parent-style-name="Heading_20_1">
      <style:text-properties style:font-name-asian="Garamond" style:font-name-complex="Garamond"/>
    </style:style>
    <style:style style:name="P43" style:family="paragraph" style:parent-style-name="Heading_20_1">
      <style:paragraph-properties fo:margin-top="0cm" fo:margin-bottom="1cm"/>
    </style:style>
    <style:style style:name="P44" style:family="paragraph" style:parent-style-name="Heading_20_1">
      <style:paragraph-properties fo:break-before="page"/>
      <style:text-properties fo:font-size="18pt" fo:font-weight="bold" style:font-size-asian="15.75pt" style:font-weight-asian="bold" style:font-size-complex="18pt" style:font-weight-complex="bold"/>
    </style:style>
    <style:style style:name="P45" style:family="paragraph" style:parent-style-name="Heading_20_1">
      <style:paragraph-properties fo:break-before="page"/>
      <style:text-properties style:font-name="Times New Roman" style:font-name-asian="Garamond" style:font-name-complex="Garamond"/>
    </style:style>
    <style:style style:name="P46" style:family="paragraph" style:parent-style-name="Heading_20_2">
      <style:text-properties style:font-name-asian="Garamond" style:font-name-complex="Garamond"/>
    </style:style>
    <style:style style:name="P47" style:family="paragraph" style:parent-style-name="Heading_20_2">
      <style:paragraph-properties fo:margin-top="2cm" fo:margin-bottom="0.3cm"/>
      <style:text-properties style:font-name-asian="Garamond" style:font-name-complex="Garamond"/>
    </style:style>
    <style:style style:name="P48" style:family="paragraph" style:parent-style-name="Heading_20_2">
      <style:paragraph-properties fo:margin-top="2.799cm" fo:margin-bottom="0.3cm"/>
      <style:text-properties style:font-name-asian="Garamond" style:font-name-complex="Garamond"/>
    </style:style>
    <style:style style:name="P49" style:family="paragraph" style:parent-style-name="Heading_20_2">
      <style:paragraph-properties fo:hyphenation-ladder-count="no-limit" fo:background-color="transparent" style:shadow="none" fo:keep-with-next="always">
        <style:tab-stops/>
        <style:background-image/>
      </style:paragraph-properties>
      <style:text-properties style:font-name="Times New Roman1" style:font-name-asian="Garamond" style:font-name-complex="Garamond" fo:hyphenate="true" fo:hyphenation-remain-char-count="2" fo:hyphenation-push-char-count="2"/>
    </style:style>
    <style:style style:name="P50" style:family="paragraph" style:parent-style-name="Heading_20_2">
      <style:paragraph-properties fo:hyphenation-ladder-count="no-limit" fo:background-color="transparent" style:shadow="none" fo:keep-with-next="always">
        <style:tab-stops/>
        <style:background-image/>
      </style:paragraph-properties>
      <style:text-properties style:font-name="Times New Roman1" style:font-name-asian="MS Mincho" style:font-name-complex="Tahoma" fo:hyphenate="true" fo:hyphenation-remain-char-count="2" fo:hyphenation-push-char-count="2"/>
    </style:style>
    <style:style style:name="P51" style:family="paragraph" style:parent-style-name="Heading_20_2">
      <style:paragraph-properties fo:margin-top="2.499cm" fo:margin-bottom="0.3cm" fo:hyphenation-ladder-count="no-limit" fo:background-color="transparent" style:shadow="none" fo:keep-with-next="always">
        <style:tab-stops/>
        <style:background-image/>
      </style:paragraph-properties>
      <style:text-properties style:font-name="Times New Roman1" style:font-name-asian="Garamond" style:font-name-complex="Garamond" fo:hyphenate="true" fo:hyphenation-remain-char-count="2" fo:hyphenation-push-char-count="2"/>
    </style:style>
    <style:style style:name="P52" style:family="paragraph" style:parent-style-name="Heading_20_2">
      <style:paragraph-properties fo:margin-top="2.499cm" fo:margin-bottom="0.3cm" fo:hyphenation-ladder-count="no-limit" fo:background-color="transparent" style:shadow="none" fo:keep-with-next="always">
        <style:tab-stops/>
        <style:background-image/>
      </style:paragraph-properties>
      <style:text-properties style:font-name="Times New Roman1" style:font-name-asian="MS Mincho" style:font-name-complex="Tahoma" fo:hyphenate="true" fo:hyphenation-remain-char-count="2" fo:hyphenation-push-char-count="2"/>
    </style:style>
    <style:style style:name="P53" style:family="paragraph" style:parent-style-name="Heading_20_2">
      <style:paragraph-properties fo:margin-top="2.499cm" fo:margin-bottom="0.3cm"/>
      <style:text-properties style:font-name-asian="Garamond" style:font-name-complex="Garamond"/>
    </style:style>
    <style:style style:name="P54" style:family="paragraph" style:parent-style-name="Heading_20_2">
      <style:paragraph-properties fo:margin-top="3.5cm" fo:margin-bottom="0.3cm"/>
      <style:text-properties style:font-name-asian="Garamond" style:font-name-complex="Garamond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name-asian="Garamond" style:font-style-asian="italic" style:font-name-complex="Garamond" style:font-style-complex="italic"/>
    </style:style>
    <style:style style:name="T7" style:family="text">
      <style:text-properties fo:font-size="13pt" fo:font-style="italic" style:font-name-asian="Garamond" style:font-size-asian="13pt" style:font-style-asian="italic" style:font-name-complex="Garamond" style:font-size-complex="13pt" style:font-style-complex="italic"/>
    </style:style>
    <style:style style:name="T8" style:family="text">
      <style:text-properties fo:font-size="13pt" fo:font-style="italic" style:font-size-asian="13pt" style:font-style-asian="italic" style:font-size-complex="13pt" style:font-style-complex="italic"/>
    </style:style>
    <style:style style:name="T9" style:family="text">
      <style:text-properties fo:font-size="14pt" style:font-name-asian="Garamond" style:font-size-asian="14pt" style:font-name-complex="Garamond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80000014-Identity-H" style:font-name-asian="80000014-Identity-H" style:font-name-complex="80000014-Identity-H"/>
    </style:style>
    <style:style style:name="T12" style:family="text">
      <style:text-properties style:font-name="Garamond" fo:font-size="16pt" style:font-name-asian="Garamond" style:font-size-asian="16pt" style:font-name-complex="Garamond" style:font-size-complex="16pt"/>
    </style:style>
    <style:style style:name="T13" style:family="text">
      <style:text-properties style:font-name-asian="Garamond" style:font-name-complex="Garamond"/>
    </style:style>
    <style:style style:name="T14" style:family="text">
      <style:text-properties style:font-name-asian="80000015-Identity-H" style:font-name-complex="80000015-Identity-H"/>
    </style:style>
    <style:style style:name="T15" style:family="text">
      <style:text-properties style:font-name="Times New Roman" fo:font-size="14pt" style:font-name-asian="Garamond" style:font-size-asian="14pt" style:font-name-complex="Garamond" style:font-size-complex="14p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40">Francesco Maria Piave</text:p>
      <text:p text:style-name="LL_3a__20_titolo_20_libro">Macbeth</text:p>
      <text:p text:style-name="P4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P7">TITOLO: Macbeth – Melodramma in quattro atti</text:p>
      <text:p text:style-name="LL_3a__20_info">AUTORE: Piave, Francesco Maria</text:p>
      <text:p text:style-name="LL_3a__20_info">TRADUTTORE:</text:p>
      <text:p text:style-name="LL_3a__20_info">CURATORE:</text:p>
      <text:p text:style-name="LL_3a__20_info">NOTE: Melodramma in quattro atti per la musica di Giuseppe Verdi. Versione 1865</text:p>
      <text:p text:style-name="LL_3a__20_info"/>
      <text:p text:style-name="LL_3a__20_info">CODICE ISBN E-BOOK: </text:p>
      <text:p text:style-name="LL_3a__20_info"/>
      <text:p text:style-name="LL_3a__20_info">DIRITTI D’AUTORE: no</text:p>
      <text:p text:style-name="LL_3a__20_info"/>
      <text:p text:style-name="LL_3a__20_info">LICENZA: questo testo è distribuito con la licenza specificata al seguente indirizzo Internet: <text:a xlink:type="simple" xlink:href="http://www.liberliber.it/libri/licenze/">http://www.liberliber.it/libri/licenze/</text:a></text:p>
      <text:p text:style-name="LL_3a__20_info"/>
      <text:p text:style-name="LL_3a__20_info">TRATTO DA: Tutti i libretti d’opera di Giuseppe Verdi / a cura di Luigi Baldacci. - Milano : Garzanti, 2000. - 2636 p. : ill. ; 22 cm.</text:p>
      <text:p text:style-name="LL_3a__20_info"/>
      <text:p text:style-name="LL_3a__20_info">CODICE ISBN FONTE: 88-11-41061-4</text:p>
      <text:p text:style-name="LL_3a__20_info"/>
      <text:p text:style-name="LL_3a__20_info">1a EDIZIONE ELETTRONICA DEL: 10 luglio 2013</text:p>
      <text:p text:style-name="LL_3a__20_info"/>
      <text:p text:style-name="LL_3a__20_info">INDICE DI AFFIDABILITA’: 1</text:p>
      <text:p text:style-name="LL_3a__20_info"><text:s text:c="2"/>0: affidabilità bassa</text:p>
      <text:p text:style-name="LL_3a__20_info"><text:soft-page-break/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LL_3a__20_info">ALLA EDIZIONE ELETTRONICA HANNO CONTRIBUITO:</text:p>
      <text:p text:style-name="P7">Dario Zanotti</text:p>
      <text:p text:style-name="LL_3a__20_info"/>
      <text:p text:style-name="LL_3a__20_info">REVISIONE:</text:p>
      <text:p text:style-name="P7">Mario Sciubba Caniglia, msciubbacaniglia&lt;at&gt;alice.it</text:p>
      <text:p text:style-name="LL_3a__20_info"/>
      <text:p text:style-name="P8">IMPAGINAZIONE:</text:p>
      <text:p text:style-name="P9">Mario Sciubba Caniglia, msciubbacaniglia&lt;at&gt;alice.it</text:p>
      <text:p text:style-name="P8"/>
      <text:p text:style-name="LL_3a__20_info">PUBBLICAZIONE:</text:p>
      <text:p text:style-name="P8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aiuta/">http://www.liberliber.it/aiuta/</text:a></text:p>
      <text:table-of-content text:style-name="Sect1" text:protected="true" text:name="Indice generale1">
        <text:table-of-content-source text:outline-level="5">
          <text:index-title-template text:style-name="Contents_20_Heading">Indic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</text:p>
          </text:index-title>
          <text:p text:style-name="P38">PERSONAGGI<text:tab/>7</text:p>
          <text:p text:style-name="P38">ATTO PRIMO<text:tab/>8</text:p>
          <text:p text:style-name="P39">Scena Prima<text:tab/>8</text:p>
          <text:p text:style-name="P39">Scena Seconda<text:tab/>9</text:p>
          <text:p text:style-name="P39">Scena Terza<text:tab/>11</text:p>
          <text:p text:style-name="P39">Scena Quarta<text:tab/>13</text:p>
          <text:p text:style-name="P39">Scena Quinta<text:tab/>13</text:p>
          <text:p text:style-name="P39">Scena Sesta<text:tab/>14</text:p>
          <text:p text:style-name="P39">Scena Settima<text:tab/>15</text:p>
          <text:p text:style-name="P39">Scena Ottava<text:tab/>15</text:p>
          <text:p text:style-name="P39">Scena Nona<text:tab/>17</text:p>
          <text:p text:style-name="P39">Scena Decima<text:tab/>17</text:p>
          <text:p text:style-name="P39">Scena Undicesima<text:tab/>18</text:p>
          <text:p text:style-name="P39">Scena Dodicesima<text:tab/>19</text:p>
          <text:p text:style-name="P39">Scena Tredicesima<text:tab/>19</text:p>
          <text:p text:style-name="P39">Scena Quattordicesima<text:tab/>22</text:p>
          <text:p text:style-name="P39">Scena Quindicesima<text:tab/>23</text:p>
          <text:p text:style-name="P39">Scena Sedicesima<text:tab/>24</text:p>
          <text:p text:style-name="P39">Scena Diciassettesima<text:tab/>24</text:p>
          <text:p text:style-name="P39">Scena Diciottesima<text:tab/>24</text:p>
          <text:p text:style-name="P39">Scena Diciannovesima<text:tab/>25</text:p>
          <text:p text:style-name="P38">ATTO SECONDO<text:tab/>27</text:p>
          <text:p text:style-name="P39">Scena Prima<text:tab/>27</text:p>
          <text:p text:style-name="P39">Scena Seconda<text:tab/>28</text:p>
          <text:p text:style-name="P39">Scena Terza<text:tab/>29</text:p>
          <text:p text:style-name="P39"><text:soft-page-break/>Scena Quarta<text:tab/>30</text:p>
          <text:p text:style-name="P39">Scena Quinta<text:tab/>31</text:p>
          <text:p text:style-name="P39">Scena Sesta<text:tab/>33</text:p>
          <text:p text:style-name="P39">Scena Settima<text:tab/>34</text:p>
          <text:p text:style-name="P38">ATTO TERZO<text:tab/>39</text:p>
          <text:p text:style-name="P39">Scena Prima<text:tab/>39</text:p>
          <text:p text:style-name="P39">Scena Seconda<text:tab/>41</text:p>
          <text:p text:style-name="P39">Scena Terza<text:tab/>41</text:p>
          <text:p text:style-name="P39">Scena Quarta<text:tab/>46</text:p>
          <text:p text:style-name="P39">Scena Quinta<text:tab/>47</text:p>
          <text:p text:style-name="P38">ATTO QUARTO<text:tab/>50</text:p>
          <text:p text:style-name="P39">Scena Prima<text:tab/>50</text:p>
          <text:p text:style-name="P39">Scena Seconda<text:tab/>51</text:p>
          <text:p text:style-name="P39">Scena Terza<text:tab/>53</text:p>
          <text:p text:style-name="P39">Scena Quarta<text:tab/>53</text:p>
          <text:p text:style-name="P39">Scena Quinta<text:tab/>56</text:p>
          <text:p text:style-name="P39">Scena Sesta<text:tab/>57</text:p>
          <text:p text:style-name="P39">Scena Settima<text:tab/>57</text:p>
          <text:p text:style-name="P39">Scena Ottava<text:tab/>58</text:p>
          <text:p text:style-name="P39">Scena Nona<text:tab/>59</text:p>
          <text:p text:style-name="P39">Scena Decima<text:tab/>59</text:p>
          <text:p text:style-name="P39">Scena Undicesima e Ultima<text:tab/>60</text:p>
          <text:p text:style-name="P38">VERSIONE 1847<text:tab/>62</text:p>
          <text:p text:style-name="P39">Atto Secondo, Scena Seconda<text:tab/>62</text:p>
          <text:p text:style-name="P39">Atto Terzo, Scena Quarta<text:tab/>62</text:p>
          <text:p text:style-name="P39">Atto Quarto, Finale<text:tab/>63</text:p>
        </text:index-body>
      </text:table-of-content>
      <text:p text:style-name="P11">Macbeth</text:p>
      <text:p text:style-name="P5">Melodramma in quattro atti</text:p>
      <text:p text:style-name="P1">Libretto di Francesco Maria Piave</text:p>
      <text:p text:style-name="P2">Versione 1865</text:p>
      <text:h text:style-name="P43" text:outline-level="1">PERSONAGGI</text:h>
      <text:p text:style-name="P6"><text:span text:style-name="T3">Duncano</text:span>, re di Scozia (mimo)</text:p>
      <text:p text:style-name="P10"><text:span text:style-name="T3">Macbeth</text:span> (baritono) e <text:span text:style-name="T3">Banco</text:span> (basso), generali dell’esercito del re Duncano</text:p>
      <text:p text:style-name="P6"><text:span text:style-name="T3">Lady Macbeth</text:span>, moglie di Macbeth (soprano)</text:p>
      <text:p text:style-name="P6"><text:span text:style-name="T3">Dama</text:span> di Lady Macbeth (mezzosoprano)</text:p>
      <text:p text:style-name="P6"><text:span text:style-name="T3">Macduff</text:span>, nobile scozzese, signore di Fiff (tenore)</text:p>
      <text:p text:style-name="P6"><text:span text:style-name="T3">Malcolm</text:span>, figlio di Duncano (tenore)</text:p>
      <text:p text:style-name="P6"><text:span text:style-name="T3">Fleanzio</text:span>, figlio di Banco (mimo)</text:p>
      <text:p text:style-name="P6"><text:span text:style-name="T4">Un</text:span><text:span text:style-name="T3"> Medico</text:span> (basso)</text:p>
      <text:p text:style-name="P6"><text:span text:style-name="T4">Un</text:span><text:span text:style-name="T3"> Servo</text:span> di Macbeth (basso)</text:p>
      <text:p text:style-name="P6"><text:span text:style-name="T4">Un</text:span><text:span text:style-name="T3"> Sicario</text:span> (basso)</text:p>
      <text:p text:style-name="P6"><text:span text:style-name="T4">Un</text:span><text:span text:style-name="T3"> Araldo</text:span> (basso)</text:p>
      <text:p text:style-name="P10"><text:span text:style-name="T3">Streghe,</text:span> <text:span text:style-name="T3">messaggeri</text:span> del re, <text:span text:style-name="T3">nobili</text:span> e <text:span text:style-name="T3">profughi</text:span> scozzesi, <text:span text:style-name="T3">sicari,</text:span> <text:span text:style-name="T3">soldati</text:span> inglesi, <text:span text:style-name="T3">bardi,</text:span> <text:span text:style-name="T3">spiriti</text:span> aerei, <text:span text:style-name="T3">apparizioni</text:span></text:p>
      <text:p text:style-name="MS_20_descrizione_20_scena">La scena è in Iscozia, e massimamente al castello di Macbeth. Sul principio dell’Atto Quarto è tra il confine di Scozia e d’Inghilterra</text:p>
      <text:h text:style-name="P44" text:outline-level="1">ATTO PRIMO</text:h>
      <text:p text:style-name="P28">Bosco.</text:p>
      <text:h text:style-name="Heading_20_2" text:outline-level="2">Scena Prima</text:h>
      <text:p text:style-name="P24"><text:span text:style-name="T5">Tre crocchi di streghe appariscono l</text:span><text:span text:style-name="T11">’</text:span><text:span text:style-name="T5">un dopo l</text:span><text:span text:style-name="T11">’</text:span><text:span text:style-name="T5">altro fra lampi e tuoni.</text:span></text:p>
      <text:p text:style-name="MS_20_personaggio">Streghe</text:p>
      <text:p text:style-name="MS_20_personaggio">I</text:p>
      <text:p text:style-name="MS_20_versi">Che faceste? dite su!</text:p>
      <text:p text:style-name="P17">II</text:p>
      <text:p text:style-name="P13">Ho sgozzato un verro.<text:line-break/><text:span text:style-name="T12">E tu?</text:span></text:p>
      <text:p text:style-name="P17">III</text:p>
      <text:p text:style-name="P14"><text:span text:style-name="T13">M’è frullata nel pensier<text:line-break/>La mogliera d</text:span><text:span text:style-name="T14">’</text:span><text:span text:style-name="T13">un nocchier:<text:line-break/></text:span><text:span text:style-name="T14">Al dimòn la mi cacciò…<text:line-break/></text:span><text:span text:style-name="T13">Ma lo sposo che salpò<text:line-break/>Col suo legno af</text:span><text:span text:style-name="T13">fogherò.</text:span></text:p>
      <text:p text:style-name="P18">I</text:p>
      <text:p text:style-name="P20">Un rovaio ti darò…</text:p>
      <text:p text:style-name="P18">II</text:p>
      <text:p text:style-name="P20">I marosi leverò…</text:p>
      <text:p text:style-name="P18"><text:soft-page-break/>III</text:p>
      <text:p text:style-name="P20">Per le secche lo trarrò.</text:p>
      <text:p text:style-name="P31">Odesi un tamburo.</text:p>
      <text:p text:style-name="P33">Tutte</text:p>
      <text:p text:style-name="P19"><text:span text:style-name="T13">Un tamburo! che sarà?<text:line-break/>Vien Macbetto. Eccolo qua!<text:line-break/></text:span><text:span text:style-name="T7">(si confondono insieme e intrecciano una ridda)</text:span><text:span text:style-name="T13"><text:line-break/>Le sorelle vagabonde<text:line-break/>Van per l’aria, van sull’onde,<text:line-break/>Sanno un circolo intrecciar<text:line-break/>Che comprende e terra e mar.</text:span></text:p>
      <text:h text:style-name="P46" text:outline-level="2">Scena Seconda</text:h>
      <text:p text:style-name="P29">Macbeth e Banco. Le precedenti.</text:p>
      <text:p text:style-name="P18">Macbeth</text:p>
      <text:p text:style-name="P20">Giorno non vidi mai sì fiero e bello!</text:p>
      <text:p text:style-name="P18">Banco</text:p>
      <text:p text:style-name="P20">Né tanto glorioso!</text:p>
      <text:p text:style-name="P18">Macbeth</text:p>
      <text:p text:style-name="P19"><text:span text:style-name="T7">(s’avvede delle streghe)</text:span><text:span text:style-name="T13"><text:line-break/>Oh, chi saranno costor?</text:span></text:p>
      <text:p text:style-name="P18">Banco</text:p>
      <text:p text:style-name="P20">Chi siete voi? Di questo mondo<text:line-break/>O d’altra regione?<text:line-break/><text:soft-page-break/>Dirvi donne vorrei, ma lo mi vieta<text:line-break/>Quella sordida barba.</text:p>
      <text:p text:style-name="P18">Macbeth</text:p>
      <text:p text:style-name="P20">Or via, parlate!</text:p>
      <text:p text:style-name="P18">Streghe</text:p>
      <text:p text:style-name="P22">(in tono profetico)</text:p>
      <text:p text:style-name="P18">I</text:p>
      <text:p text:style-name="P20">Salve, o Macbetto, di Glamis sire!</text:p>
      <text:p text:style-name="P18">II</text:p>
      <text:p text:style-name="P20">Salve, o Macbetto, di Caudor sire!</text:p>
      <text:p text:style-name="P18">III</text:p>
      <text:p text:style-name="P20">Salve, o Macbetto, di Scozia re!</text:p>
      <text:p text:style-name="P31">Macbeth trema.</text:p>
      <text:p text:style-name="P18">Banco</text:p>
      <text:p text:style-name="P14"><text:span text:style-name="T7">(sottovoce a Macbeth)</text:span><text:span text:style-name="T13"><text:line-break/>Tremar vi fanno così lieti auguri?<text:line-break/></text:span><text:span text:style-name="T7">(alle streghe)</text:span><text:span text:style-name="T13"><text:line-break/>Favellate a me pur, se non v’è scuro,<text:line-break/>Creature fantastiche, il futuro.</text:span></text:p>
      <text:p text:style-name="P12">Streghe</text:p>
      <text:p text:style-name="P18">I</text:p>
      <text:p text:style-name="P20">Salve!</text:p>
      <text:p text:style-name="P33">II</text:p>
      <text:p text:style-name="P20">Salve!</text:p>
      <text:p text:style-name="P18"><text:soft-page-break/>III</text:p>
      <text:p text:style-name="P20">Salve!</text:p>
      <text:p text:style-name="P18">I</text:p>
      <text:p text:style-name="P20">Men sarai di Macbetto e pur maggiore!</text:p>
      <text:p text:style-name="P18">II</text:p>
      <text:p text:style-name="P20">Non quanto lui, ma più di lui felice!</text:p>
      <text:p text:style-name="P18">III</text:p>
      <text:p text:style-name="P20">Non re, ma di monarchi genitore!</text:p>
      <text:p text:style-name="P18">Tutte</text:p>
      <text:p text:style-name="P19"><text:span text:style-name="T13">Macbetto e Banco vivano!<text:line-break/>Banco e Macbetto vivano!<text:line-break/></text:span><text:span text:style-name="T7">(spariscono)</text:span></text:p>
      <text:p text:style-name="P18">Macbeth</text:p>
      <text:p text:style-name="P19"><text:span text:style-name="T13">Vanîr…<text:line-break/></text:span><text:span text:style-name="T7">(pensieroso)</text:span><text:span text:style-name="T13"><text:line-break/>Saranno i figli tuoi sovrani.</text:span></text:p>
      <text:p text:style-name="P18">Banco</text:p>
      <text:p text:style-name="P20">E tu re pria di loro.</text:p>
      <text:p text:style-name="P34">Banco e Macbeth</text:p>
      <text:p text:style-name="P20">Accenti arcani!</text:p>
      <text:h text:style-name="P46" text:outline-level="2">Scena Terza</text:h>
      <text:p text:style-name="P29">Messaggeri del re. I precedenti.</text:p>
      <text:p text:style-name="P33"><text:soft-page-break/>Messaggeri</text:p>
      <text:p text:style-name="P20">Pro’ Macbetto! Il tuo signore<text:line-break/>Sir t’elesse di Caudore.</text:p>
      <text:p text:style-name="P18">Macbeth</text:p>
      <text:p text:style-name="P20">Ma quel sire ancor vi regge!</text:p>
      <text:p text:style-name="P18">Messaggeri</text:p>
      <text:p text:style-name="P20">No! percosso dalla legge<text:line-break/>Sotto il ceppo egli spirò.</text:p>
      <text:p text:style-name="P18">Banco</text:p>
      <text:p text:style-name="P19"><text:span text:style-name="T7">(da sé, con raccapriccio)</text:span><text:span text:style-name="T13"><text:line-break/>(Ah, l’inferno il ver parlò!)</text:span></text:p>
      <text:p text:style-name="P18">Macbeth</text:p>
      <text:p text:style-name="P19"><text:span text:style-name="T7">(da sé, piano, quasi con ispavento)</text:span><text:span text:style-name="T13"><text:line-break/>(Due vaticini compiuti or sono…<text:line-break/>Mi si promette dal terzo un trono…<text:line-break/>Ma perché sento rizzarsi il crine?<text:line-break/>Pensier di sangue, d’onde sei nato?…<text:line-break/>Alla corona che m’offre il fato<text:line-break/></text:span><text:span text:style-name="T13">La man rapace non alzerò.)</text:span></text:p>
      <text:p text:style-name="P18">Banco</text:p>
      <text:p text:style-name="P19"><text:span text:style-name="T13">(fra sé)<text:line-break/></text:span><text:span text:style-name="T13">(Oh, come s’empie costui d’orgoglio,<text:line-break/>Nella speranza d’un regio soglio!<text:line-break/>Ma spesso l’empio spirto d’averno<text:line-break/>Parla, e c’inganna, veraci detti,<text:line-break/>E ne abbandona poi maledetti<text:line-break/>Su quell’abisso che ci scavò.)</text:span></text:p>
      <text:p text:style-name="P18"><text:soft-page-break/>Messaggeri</text:p>
      <text:p text:style-name="P20">(Perché sì freddo n’udì Macbetto?<text:line-break/>Perché l’aspetto non serenò?)</text:p>
      <text:p text:style-name="P31">Tutti partono.</text:p>
      <text:h text:style-name="P46" text:outline-level="2">Scena Quarta</text:h>
      <text:p text:style-name="P29">Le streghe ritornano.</text:p>
      <text:p text:style-name="P33">Streghe</text:p>
      <text:p text:style-name="P19"><text:span text:style-name="T13">S’allontanarono! – N’accozzeremo<text:line-break/>Quando di fulmini – lo scroscio udremo.<text:line-break/>S’allontanarono, – fuggiam!… s’attenda<text:line-break/>Le sorti a compiere – nella tregenda.<text:line-break/>Macbetto ridere – vedrem colà,<text:line-break/>E il nostro oracolo – gli parlerà.<text:line-break/></text:span><text:span text:style-name="T13">Fuggiam, fuggiam, sì, fuggiam!<text:line-break/></text:span><text:span text:style-name="T7">(partono)</text:span></text:p>
      <text:p text:style-name="MS_20_descrizione_20_scena">Atrio nel castello di Macbeth.</text:p>
      <text:h text:style-name="P46" text:outline-level="2">Scena Quinta</text:h>
      <text:p text:style-name="P29">Lady Macbeth leggendo una lettera.</text:p>
      <text:p text:style-name="P33">Lady</text:p>
      <text:p text:style-name="P20">«Nel dì della vittoria io le incontrai…<text:line-break/><text:soft-page-break/>Stupito io n’era per le udite cose;<text:line-break/>Quando i nunzi del re mi salutaro<text:line-break/>Sir di Caudore, vaticinio uscito<text:line-break/>Dalle veggenti stesse<text:line-break/>Che predissero un serto al capo mio.<text:line-break/>Racchiudi in cor questo segreto. Addio.»<text:line-break/>Ambizioso spirto<text:line-break/>Tu sei Macbetto… Alla grandezza aneli,<text:line-break/>Ma sarai tu malvagio?<text:line-break/>Pien di misfatti è il calle<text:line-break/>Della potenza, e mal per lui che il piede<text:line-break/>Dubitoso vi pone e retrocede!</text:p>
      <text:p text:style-name="P20">Vieni! t’affretta! Accendere<text:line-break/>Ti vo’ quel freddo core!<text:line-break/>L’audace impresa a compiere<text:line-break/>Io ti darò valore;<text:line-break/>Di Scozia a te promettono<text:line-break/>Le profetesse il trono…<text:line-break/>Che tardi? Accetta il dono,<text:line-break/>Ascendivi a regnar.</text:p>
      <text:h text:style-name="P46" text:outline-level="2">Scena Sesta</text:h>
      <text:p text:style-name="P29">Un Servo e la precedente.</text:p>
      <text:p text:style-name="P33">Servo</text:p>
      <text:p text:style-name="P20">Al cader della sera il re qui giunge.</text:p>
      <text:p text:style-name="P18"><text:soft-page-break/>Lady</text:p>
      <text:p text:style-name="P20">Che di’? Macbetto è seco?</text:p>
      <text:p text:style-name="P18">Servo</text:p>
      <text:p text:style-name="P20">Ei l’accompagna.<text:line-break/>La nuova, o donna, è certa.</text:p>
      <text:p text:style-name="P18">Lady</text:p>
      <text:p text:style-name="P20">Trovi accoglienza quale un re si merta.</text:p>
      <text:p text:style-name="P31">Il Servo parte.</text:p>
      <text:h text:style-name="P47" text:outline-level="2">Scena Settima</text:h>
      <text:p text:style-name="P29">Lady Macbeth sola.</text:p>
      <text:p text:style-name="P18">Lady</text:p>
      <text:p text:style-name="P20">Duncano sarà qui?… qui? qui la notte?…<text:line-break/>Or tutti sorgete, – ministri infernali,<text:line-break/>Che al sangue incorate, – spingete i mortali!<text:line-break/>Tu, notte, ne avvolgi – di tenebre immota;<text:line-break/>Qual petto percota – non vegga il pugnal.</text:p>
      <text:h text:style-name="P46" text:outline-level="2">Scena Ottava</text:h>
      <text:p text:style-name="P29">Macbeth e la precedente.</text:p>
      <text:p text:style-name="P33"><text:soft-page-break/>Macbeth</text:p>
      <text:p text:style-name="P20">Oh donna mia!</text:p>
      <text:p text:style-name="P18">Lady</text:p>
      <text:p text:style-name="P20">Caudore!</text:p>
      <text:p text:style-name="P18">Macbeth</text:p>
      <text:p text:style-name="P20">Fra poco il re vedrai.</text:p>
      <text:p text:style-name="P18">Lady</text:p>
      <text:p text:style-name="P20">E partirà?</text:p>
      <text:p text:style-name="P18">Macbeth</text:p>
      <text:p text:style-name="P20">Domani.</text:p>
      <text:p text:style-name="P18">Lady</text:p>
      <text:p text:style-name="P20">Mai non ci rechi il sole un tal domani.</text:p>
      <text:p text:style-name="P18">Macbeth</text:p>
      <text:p text:style-name="P20">Che parli?</text:p>
      <text:p text:style-name="P18">Lady</text:p>
      <text:p text:style-name="P20">E non intendi?</text:p>
      <text:p text:style-name="P18">Macbeth</text:p>
      <text:p text:style-name="P20">Intendo, intendo!</text:p>
      <text:p text:style-name="P18">Lady</text:p>
      <text:p text:style-name="P20">Or bene?</text:p>
      <text:p text:style-name="P33">Macbeth</text:p>
      <text:p text:style-name="P20">E se fallisse il colpo?</text:p>
      <text:p text:style-name="P18">Lady</text:p>
      <text:p text:style-name="P20">Non fallirà… se tu non tremi.</text:p>
      <text:p text:style-name="P31"><text:soft-page-break/>Odonsi lieti suoni che a poco a poco si accostano.</text:p>
      <text:p text:style-name="P20">Il re!<text:line-break/>Lieto or lo vieni ad incontrar con me.</text:p>
      <text:p text:style-name="P31">Partono.</text:p>
      <text:h text:style-name="P47" text:outline-level="2">Scena Nona</text:h>
      <text:p text:style-name="P29">Musica villereccia, la quale avanzandosi a poco a poco annuncia l’arrivo del re. Egli trapassa accompagnato da Banco, Macduff, Malcolm, Macbeth, Lady Macbeth e seguito.</text:p>
      <text:h text:style-name="P46" text:outline-level="2">Scena Decima</text:h>
      <text:p text:style-name="P25">Notte. Macbeth ed un Servo.</text:p>
      <text:p text:style-name="P33">Macbeth</text:p>
      <text:p text:style-name="P19"><text:span text:style-name="T13">Sappia la sposa mia che, pronta appena<text:line-break/>La mia tazza notturna,<text:line-break/></text:span><text:span text:style-name="T13">Vo’ che un tocco di squilla a me lo avvisi.</text:span></text:p>
      <text:p text:style-name="P31">Il Servo parte.</text:p>
      <text:h text:style-name="P46" text:outline-level="2"><text:soft-page-break/>Scena Undicesima</text:h>
      <text:p text:style-name="P29">Macbeth solo.</text:p>
      <text:p text:style-name="P33">Macbeth</text:p>
      <text:p text:style-name="P20">Mi si affaccia un pugnal! L’elsa a me volta!<text:line-break/>Se larva non sei tu, ch’io ti brandisca…<text:line-break/>Mi sfuggi… eppur ti veggo! A me precorri<text:line-break/>Sul confuso cammin che nella mente<text:line-break/>Di seguir disegnava!… Orrenda imago!<text:line-break/>Solco sanguigno la tua lama irriga!…<text:line-break/>Ma nulla esiste ancor. Il sol cruento<text:line-break/>Mio pensiero le dà forma, e come vera<text:line-break/>Mi presenta allo sguardo una chimera.<text:line-break/>Sulla metà del mondo<text:line-break/>Or morta è la natura; or l’assassino<text:line-break/>Come fantasma per l’ombre si striscia,<text:line-break/>Or consuman le streghe i lor misteri.<text:line-break/>Immobil terra! a’ passi miei sta’ muta…</text:p>
      <text:p text:style-name="P31">Odesi un tocco di campana.</text:p>
      <text:p text:style-name="P19"><text:span text:style-name="T13">È deciso… quel bronzo, ecco, m’invita!<text:line-break/>Non udirlo, Duncano! È squillo eterno<text:line-break/></text:span><text:span text:style-name="T13">Che nel cielo ti chiama, o nell’inferno.<text:line-break/></text:span><text:span text:style-name="T7">(entra nelle stanze del re)</text:span></text:p>
      <text:h text:style-name="P46" text:outline-level="2"><text:soft-page-break/>Scena Dodicesima</text:h>
      <text:p text:style-name="P29">Lady Macbeth.</text:p>
      <text:p text:style-name="P33">Lady</text:p>
      <text:p text:style-name="P20">Regna il sonno su tutti… Oh, qual lamento!<text:line-break/>Risponde il gufo al suo lugubre addio!</text:p>
      <text:p text:style-name="P3">Macbeth</text:p>
      <text:p text:style-name="P19"><text:span text:style-name="T7">(di dentro)</text:span><text:span text:style-name="T13"><text:line-break/>Chi v’ha?</text:span></text:p>
      <text:p text:style-name="P18">Lady</text:p>
      <text:p text:style-name="P20">Ch’ei fosse di letargo uscito<text:line-break/>Pria del colpo mortal?</text:p>
      <text:h text:style-name="P46" text:outline-level="2">Scena Tredicesima</text:h>
      <text:p text:style-name="P25">La precedente, Macbeth stravolto con un pugnale in mano.</text:p>
      <text:p text:style-name="P18">Macbeth</text:p>
      <text:p text:style-name="P19"><text:span text:style-name="T13">Tutto è finito!<text:line-break/></text:span><text:span text:style-name="T7">(sottovoce a Lady)</text:span><text:span text:style-name="T13"><text:line-break/></text:span><text:span text:style-name="T13">Fatal mia donna! un murmure,<text:line-break/>Com’io, non intendesti?</text:span></text:p>
      <text:p text:style-name="P18">Lady</text:p>
      <text:p text:style-name="P20">Del gufo udii lo stridere…<text:line-break/>Testé che mai dicesti?</text:p>
      <text:p text:style-name="P33"><text:soft-page-break/>Macbeth</text:p>
      <text:p text:style-name="P20">Io?</text:p>
      <text:p text:style-name="P18">Lady</text:p>
      <text:p text:style-name="P20">Dianzi udirti parvemi.</text:p>
      <text:p text:style-name="P34">Macbeth</text:p>
      <text:p text:style-name="P20">Mentre io scendea?</text:p>
      <text:p text:style-name="P18">Lady</text:p>
      <text:p text:style-name="P20">Sì!</text:p>
      <text:p text:style-name="P18">Macbeth</text:p>
      <text:p text:style-name="P20">Di’! nella stanza attigua<text:line-break/>Chi dorme?</text:p>
      <text:p text:style-name="P18">Lady</text:p>
      <text:p text:style-name="P20">Il regal figlio…</text:p>
      <text:p text:style-name="P18">Macbeth</text:p>
      <text:p text:style-name="P19"><text:span text:style-name="T7">(guardandosi le mani)</text:span><text:span text:style-name="T13"><text:line-break/>O vista, o vista orribile!</text:span></text:p>
      <text:p text:style-name="P18">Lady</text:p>
      <text:p text:style-name="P20">Storna da questo il ciglio…</text:p>
      <text:p text:style-name="P18">Macbeth</text:p>
      <text:p text:style-name="P20">Nel sonno udii che oravano<text:line-break/>I cortigiani, e: «Dio<text:line-break/>Sempre ne assista», ei dissero;<text:line-break/>«Amen» dir volli anch’io,<text:line-break/>Ma la parola indocile<text:line-break/>Gelò sui labbri miei.</text:p>
      <text:p text:style-name="P33"><text:soft-page-break/>Lady</text:p>
      <text:p text:style-name="P20">Follie!</text:p>
      <text:p text:style-name="P34">Macbeth</text:p>
      <text:p text:style-name="P20">Perché ripetere<text:line-break/>Quell’«Amen» non potei?</text:p>
      <text:p text:style-name="P18">Lady</text:p>
      <text:p text:style-name="P20">Follie, follie che sperdono<text:line-break/>I primi rai del dì.</text:p>
      <text:p text:style-name="P18">Macbeth</text:p>
      <text:p text:style-name="P20">Allor questa voce m’intesi nel petto:<text:line-break/>Avrai per guanciali sol vepri, o Macbetto!<text:line-break/>Il sonno per sempre, Glamis, uccidesti!<text:line-break/>Non v’è che vigilia, Caudore, per te!</text:p>
      <text:p text:style-name="P18">Lady</text:p>
      <text:p text:style-name="P20">Ma, dimmi, altra voce non parti d’udire?<text:line-break/>Sei vano, o Macbetto, ma privo d’ardire:<text:line-break/>Glamis, a mezz’opra vacilli, t’arresti,<text:line-break/>Fanciul vanitoso, Caudore, tu se’.</text:p>
      <text:p text:style-name="P18">Macbeth</text:p>
      <text:p text:style-name="P20">Com’angeli d’ira vendetta tuonarmi<text:line-break/>Udrò di Duncano le sante virtù.</text:p>
      <text:p text:style-name="P18">Lady</text:p>
      <text:p text:style-name="P19"><text:span text:style-name="T13">(Quell’animo trema, combatte, delira…<text:line-break/>Chi mai lo direbbe l’invitto che fu?)<text:line-break/></text:span><text:span text:style-name="T7">(a Macbeth)</text:span><text:span text:style-name="T13"><text:line-break/>Il pugnal là riportate…<text:line-break/></text:span><text:soft-page-break/><text:span text:style-name="T13">Le sue guardie insanguinate…<text:line-break/></text:span><text:span text:style-name="T13">Che l’accusa in lor ricada.</text:span></text:p>
      <text:p text:style-name="P33">Macbeth</text:p>
      <text:p text:style-name="P20">Io colà?… non posso entrar!</text:p>
      <text:p text:style-name="P18">Lady</text:p>
      <text:p text:style-name="P19"><text:span text:style-name="T13">Dammi il ferro.<text:line-break/></text:span><text:span text:style-name="T7">(strappa dalle mani di Macbeth il pugnale, ed entra nelle stanze</text:span><text:span text:style-name="T7"> </text:span><text:span text:style-name="T7">del re)</text:span></text:p>
      <text:h text:style-name="P46" text:outline-level="2">Scena Quattordicesima</text:h>
      <text:p text:style-name="P29">Macbeth solo.</text:p>
      <text:p text:style-name="P31">Bussano forte alla porta del castello.</text:p>
      <text:p text:style-name="P18">Macbeth</text:p>
      <text:p text:style-name="P19"><text:span text:style-name="T13">Ogni rumore mi spaventa!<text:line-break/></text:span><text:span text:style-name="T7">(si guarda le mani)</text:span><text:span text:style-name="T13"><text:line-break/></text:span><text:span text:style-name="T13">Oh, questa mano!<text:line-break/>Non potrebbe l’oceàno<text:line-break/>Queste mani a me lavar!</text:span></text:p>
      <text:h text:style-name="P48" text:outline-level="2"><text:soft-page-break/>Scena Quindicesima</text:h>
      <text:p text:style-name="P29">Lady Macbeth e il precedente.</text:p>
      <text:p text:style-name="P33">Lady</text:p>
      <text:p text:style-name="P20">(rientrando)</text:p>
      <text:p text:style-name="P20">Ve’! le mani ho lorde anch’io;<text:line-break/>Poco spruzzo, e monde son.<text:line-break/>L’opra anch’essa andrà in oblio…</text:p>
      <text:p text:style-name="P31">Battono di nuovo.</text:p>
      <text:p text:style-name="P18">Macbeth</text:p>
      <text:p text:style-name="P20">Odi tu? raddoppia il suon!</text:p>
      <text:p text:style-name="P18">Lady</text:p>
      <text:p text:style-name="P20">Vieni altrove! ogni sospetto<text:line-break/>Rimoviam dall’uccisore;<text:line-break/>Torna in te! fa’ cor, Macbetto!<text:line-break/>Non ti vinca un vil timore.</text:p>
      <text:p text:style-name="P18">Macbeth</text:p>
      <text:p text:style-name="P19"><text:span text:style-name="T13">Oh, potessi il mio delitto<text:line-break/>Dalla mente cancellar!<text:line-break/></text:span><text:span text:style-name="T13">Deh, sapessi, o re trafitto,<text:line-break/>L’alto sonno a te spezzar!<text:line-break/></text:span><text:span text:style-name="T7">(parte trascinato da Lady)</text:span></text:p>
      <text:h text:style-name="P46" text:outline-level="2"><text:soft-page-break/>Scena Sedicesima</text:h>
      <text:p text:style-name="P29">Macduff e Banco.</text:p>
      <text:p text:style-name="P33">Macduff</text:p>
      <text:p text:style-name="P19"><text:span text:style-name="T13">Di destarlo per tempo il re m’impose:<text:line-break/>E di già tarda è l’ora.<text:line-break/>Qui m’attendete, o Banco.<text:line-break/></text:span><text:span text:style-name="T7">(entra nella stanza del re)</text:span></text:p>
      <text:h text:style-name="P49" text:outline-level="2">Scena Diciassettesima</text:h>
      <text:p text:style-name="P25">Banco solo.</text:p>
      <text:p text:style-name="P18">Banco</text:p>
      <text:p text:style-name="P20">Oh, qual orrenda notte!<text:line-break/>Per l’aër cieco lamentose voci,<text:line-break/>Voci s’udian di morte;<text:line-break/>Gemea cupo l’augel de’ tristi auguri,<text:line-break/>E della terra si sentì il tremore…</text:p>
      <text:h text:style-name="P51" text:outline-level="2">Scena Diciottesima</text:h>
      <text:p text:style-name="P25">Macduff e Banco.</text:p>
      <text:p text:style-name="P33"><text:soft-page-break/>Macduff</text:p>
      <text:p text:style-name="P19"><text:span text:style-name="T7">(rientrando agitatissimo)</text:span><text:span text:style-name="T13"><text:line-break/>Orrore! orrore! orrore!</text:span></text:p>
      <text:p text:style-name="P18">Banco</text:p>
      <text:p text:style-name="P20">Che avvenne mai?</text:p>
      <text:p text:style-name="P18">Macduff</text:p>
      <text:p text:style-name="P20">Là dentro<text:line-break/>Contemplate voi stesso… io dir nol posso!…</text:p>
      <text:p text:style-name="P31">Banco entra precipitoso nella stanza del re.</text:p>
      <text:p text:style-name="P20">Correte!… olà!… tutti correte! Tutti!<text:line-break/>Oh delitto! oh delitto! oh tradimento!</text:p>
      <text:h text:style-name="P46" text:outline-level="2">Scena Diciannovesima</text:h>
      <text:p text:style-name="MS_20_sommario_20_scena"><text:span text:style-name="T13">Macbeth, Lady Macbeth, Malcolm, Macduff, Banco, Dama di</text:span><text:span text:style-name="T13"> </text:span><text:span text:style-name="T13">Lady, servi.</text:span></text:p>
      <text:p text:style-name="P18">Lady e Macbeth</text:p>
      <text:p text:style-name="P20">Qual subito scompiglio!</text:p>
      <text:p text:style-name="P18">Banco</text:p>
      <text:p text:style-name="P19"><text:span text:style-name="T7">(esce spaventato)</text:span><text:span text:style-name="T13"><text:line-break/></text:span><text:span text:style-name="T13">Oh noi perduti!</text:span></text:p>
      <text:p text:style-name="P18">Tutti</text:p>
      <text:p text:style-name="P20">Che fu? parlate! che seguì di strano?</text:p>
      <text:p text:style-name="P18">Banco</text:p>
      <text:p text:style-name="P20">È morto assassinato il re Duncano!</text:p>
      <text:p text:style-name="P31"><text:soft-page-break/>Stupore universale.</text:p>
      <text:p text:style-name="P33">Tutti</text:p>
      <text:p text:style-name="P20">Schiudi, inferno, la bocca, ed inghiotti<text:line-break/>Nel tuo grembo l’intero creato;<text:line-break/>Sull’ignoto assassino esecrato<text:line-break/>Le tue fiamme discendano, o ciel.<text:line-break/>O gran Dio, che ne’ cuori penètri,<text:line-break/>Tu ne assisti, in te solo fidiamo;<text:line-break/>Da te lume, consiglio cerchiamo<text:line-break/>A squarciar delle tenebre il vel!<text:line-break/>L’ira tua formidabile e pronta<text:line-break/>Colga l’empio, o fatal punitor;<text:line-break/>E vi stampi sul volto l’impronta<text:line-break/>Che stampasti sul primo uccisor</text:p>
      <text:h text:style-name="P42" text:outline-level="1">ATTO SECONDO</text:h>
      <text:p text:style-name="P29">Stanza nel castello.</text:p>
      <text:h text:style-name="P46" text:outline-level="2">Scena Prima</text:h>
      <text:p text:style-name="P29">Macbeth pensoso, seguito da Lady Macbeth.</text:p>
      <text:p text:style-name="P33">Lady</text:p>
      <text:p text:style-name="P20">Perché mi sfuggi, e fiso<text:line-break/>Ognor ti veggo in un pensier profondo?<text:line-break/>Il fatto è irreparabile! Veraci<text:line-break/>Parlâr le malïarde, e re tu sei.<text:line-break/>Il figlio di Duncan, per l’improvvisa<text:line-break/>Sua fuga in Inghilterra,<text:line-break/>Parricida fu detto, e vuoto il soglio<text:line-break/>A te lasciò.</text:p>
      <text:p text:style-name="P18">Macbeth</text:p>
      <text:p text:style-name="P20">Ma le spirtali donne<text:line-break/>Banco padre di regi han profetato…<text:line-break/>Dunque i suoi figli regneran?<text:line-break/>Duncano per costor sarà spento?</text:p>
      <text:p text:style-name="P18">Lady</text:p>
      <text:p text:style-name="P19"><text:span text:style-name="T13">Egli e suo figlio<text:line-break/></text:span><text:span text:style-name="T13">Vivono, è ver…</text:span></text:p>
      <text:p text:style-name="P33">Macbeth</text:p>
      <text:p text:style-name="P20"><text:soft-page-break/>Ma vita immortale non hanno!…</text:p>
      <text:p text:style-name="P18">Lady</text:p>
      <text:p text:style-name="P20">Ah sì, non l’hanno!</text:p>
      <text:p text:style-name="P18">Macbeth</text:p>
      <text:p text:style-name="P20">Forz’è che scorra un altro sangue, o donna!</text:p>
      <text:p text:style-name="P18">Lady</text:p>
      <text:p text:style-name="P20">Dove? Quando?</text:p>
      <text:p text:style-name="P18">Macbeth</text:p>
      <text:p text:style-name="P20">Al venir di questa notte.</text:p>
      <text:p text:style-name="P18">Lady</text:p>
      <text:p text:style-name="P20">Immoto sarai tu nel tuo disegno?</text:p>
      <text:p text:style-name="P18">Macbeth</text:p>
      <text:p text:style-name="P19"><text:span text:style-name="T13">Banco! l’eternità t’apre il suo regno!…<text:line-break/></text:span><text:span text:style-name="T7">(parte precipitoso)</text:span></text:p>
      <text:h text:style-name="P46" text:outline-level="2">Scena Seconda</text:h>
      <text:p text:style-name="P29">Lady sola.</text:p>
      <text:p text:style-name="P33">Lady</text:p>
      <text:p text:style-name="P19"><text:span text:style-name="T13">La luce langue… il faro spegnesi<text:line-break/>Ch’eterno scorre per gli ampî cieli!<text:line-break/></text:span><text:span text:style-name="T13">Notte desïata, provvida veli<text:line-break/>La man colpevole che ferirà.<text:line-break/>Nuovo delitto! È necessario!<text:line-break/>Compiersi debbe l’opra fatale.<text:line-break/></text:span><text:soft-page-break/><text:span text:style-name="T13">Ai trapassati regnar non cale;<text:line-break/>A loro un requiem, l’eternità.<text:line-break/>O voluttà del soglio!<text:line-break/>O scettro, alfin sei mio!<text:line-break/>Ogni mortal desio<text:line-break/>Tace e s’acqueta in te.<text:line-break/>Cadrà fra poco esanime<text:line-break/>Chi fu predetto re.</text:span></text:p>
      <text:p text:style-name="P31">Parco. In lontananza il castello di Macbeth.</text:p>
      <text:h text:style-name="P46" text:outline-level="2">Scena Terza</text:h>
      <text:p text:style-name="P33">Coro di Sicari</text:p>
      <text:p text:style-name="P33">I</text:p>
      <text:p text:style-name="P20">Chi v’impose unirvi a noi?</text:p>
      <text:p text:style-name="P18">II</text:p>
      <text:p text:style-name="P20">Fu Macbetto.</text:p>
      <text:p text:style-name="P18">I</text:p>
      <text:p text:style-name="P20">Ed a che far?</text:p>
      <text:p text:style-name="P18">II</text:p>
      <text:p text:style-name="P20">Deggiam Banco trucidar.</text:p>
      <text:p text:style-name="P33">I</text:p>
      <text:p text:style-name="P20">Quando?… dove?…</text:p>
      <text:p text:style-name="P33">II</text:p>
      <text:p text:style-name="P20">Insiem con voi.<text:line-break/>Con suo figlio ei qui verrà.</text:p>
      <text:p text:style-name="P33"><text:soft-page-break/>I</text:p>
      <text:p text:style-name="P20">Rimanete… or bene sta.</text:p>
      <text:p text:style-name="P33">Tutti</text:p>
      <text:p text:style-name="P19"><text:span text:style-name="T13">Sparve il sol!… la notte or regni<text:line-break/>Scellerata, - insanguinata.<text:line-break/>Cieca notte, affretta e spegni<text:line-break/>Ogni lume in terra e in ciel.<text:line-break/>L’ora è presso!… or n’occultiamo,<text:line-break/>Nel silenzio lo aspettiamo.<text:line-break/>Trema, o Banco! - nel tuo fianco<text:line-break/>Sta la punta del coltel!<text:line-break/></text:span><text:span text:style-name="T7">(partono guardinghi)</text:span></text:p>
      <text:h text:style-name="P46" text:outline-level="2">Scena Quarta</text:h>
      <text:p text:style-name="P29">Banco e Fleanzio.</text:p>
      <text:p text:style-name="P33">Banco</text:p>
      <text:p text:style-name="P19"><text:span text:style-name="T13">Studia il passo, o mio figlio!…<text:line-break/>Usciam da queste tenebre… un senso ignoto<text:line-break/></text:span><text:span text:style-name="T13">Nascer mi sento in petto,<text:line-break/>Pien di tristo presagio e di sospetto.</text:span></text:p>
      <text:p text:style-name="P20">Come dal ciel precipita<text:line-break/>L’ombra più sempre oscura!<text:line-break/>In notte ugual trafissero<text:line-break/>Duncano, il mio signor.<text:line-break/>Mille affannose immagini<text:line-break/><text:soft-page-break/>M’annunciano sventura,<text:line-break/>E il mio pensiero ingombrano<text:line-break/>Di larve e di terror.</text:p>
      <text:p text:style-name="P31">Banco e Fleanzio si perdono nel parco.</text:p>
      <text:p text:style-name="P33">Banco</text:p>
      <text:p text:style-name="P19"><text:span text:style-name="T7">(voce entro la scena)</text:span><text:span text:style-name="T13"><text:line-break/>Ohimè!… Fuggi, mio figlio!… oh tradimento!</text:span></text:p>
      <text:p text:style-name="P31">Fleanzio attraversa la scena inseguito da un sicario.</text:p>
      <text:p text:style-name="MS_20_descrizione_20_scena">Magnifica sala. Mensa imbandita.</text:p>
      <text:h text:style-name="P54" text:outline-level="2">Scena Quinta</text:h>
      <text:p text:style-name="MS_20_sommario_20_scena"><text:span text:style-name="T13">Macbeth, Lady Macbeth, Macduff, Dama di Lady Macbeth, dame</text:span><text:span text:style-name="T13"> </text:span><text:span text:style-name="T13">e cavalieri.</text:span></text:p>
      <text:p text:style-name="P33">Coro</text:p>
      <text:p text:style-name="P20">Salve, o re!</text:p>
      <text:p text:style-name="P33">Macbeth</text:p>
      <text:p text:style-name="P20">Voi pur salvète,<text:line-break/>Nobilissimi signori.</text:p>
      <text:p text:style-name="P33"><text:soft-page-break/>Coro</text:p>
      <text:p text:style-name="P20">Salve, o donna!</text:p>
      <text:p text:style-name="P18">Lady</text:p>
      <text:p text:style-name="P20">Ricevete la mercé<text:line-break/>De’ vostri onori.</text:p>
      <text:p text:style-name="P18">Macbeth</text:p>
      <text:p text:style-name="P20">Prenda ciascun l’orrevole<text:line-break/>Seggio al suo grado eletto.<text:line-break/>Pago son io d’accogliere<text:line-break/>Tali ospiti a banchetto.<text:line-break/>La mia consorte assidasi<text:line-break/>Nel trono a lei sortito,<text:line-break/>Ma pria le piaccia un brindisi<text:line-break/>Sciogliere a vostr’onor.</text:p>
      <text:p text:style-name="P35">Lady</text:p>
      <text:p text:style-name="P20">Al tuo regale invito<text:line-break/>Son pronta, o mio signor.</text:p>
      <text:p text:style-name="P18">Coro</text:p>
      <text:p text:style-name="P20">E tu n’udrai rispondere<text:line-break/>Come ci detta il cor.</text:p>
      <text:p text:style-name="P18">Lady</text:p>
      <text:p text:style-name="P19"><text:span text:style-name="T13">Si colmi il calice<text:line-break/></text:span><text:span text:style-name="T13">Di vino eletto;<text:line-break/>Nasca il diletto,<text:line-break/>Muoia il dolor.<text:line-break/>Da noi s’involino<text:line-break/></text:span><text:soft-page-break/><text:span text:style-name="T13">Gli odi e gli sdegni,<text:line-break/>Folleggi e regni<text:line-break/>Qui solo amor.<text:line-break/>Gustiamo il balsamo<text:line-break/>D’ogni ferita,<text:line-break/>Che nova vita<text:line-break/>Ridona al cor</text:span><text:span text:style-name="T13">.<text:line-break/></text:span><text:span text:style-name="T13">Cacciam le torbide<text:line-break/>Cure dal petto;<text:line-break/>Nasca il diletto,<text:line-break/>Muoia il dolor.</text:span></text:p>
      <text:p text:style-name="P31">Tutti ripetono.</text:p>
      <text:h text:style-name="P46" text:outline-level="2">Scena Sesta</text:h>
      <text:p text:style-name="MS_20_sommario_20_scena"><text:span text:style-name="T13">I precedenti. Un Sicario si affaccia ad un uscio laterale. Macbeth gli</text:span><text:span text:style-name="T13"> </text:span><text:span text:style-name="T13">si fa presso.</text:span></text:p>
      <text:p text:style-name="P33">Macbeth</text:p>
      <text:p text:style-name="P20">(sottovoce)<text:line-break/>Tu di sangue hai brutto il volto.</text:p>
      <text:p text:style-name="P18">Sicario</text:p>
      <text:p text:style-name="P20">È di Banco.</text:p>
      <text:p text:style-name="P18">Macbeth</text:p>
      <text:p text:style-name="P20">Il vero ascolto?</text:p>
      <text:p text:style-name="P18">Sicario</text:p>
      <text:p text:style-name="P15"><text:soft-page-break/>Sì.</text:p>
      <text:p text:style-name="P18">Macbeth</text:p>
      <text:p text:style-name="P20">Ma il figlio?</text:p>
      <text:p text:style-name="P18">Sicario</text:p>
      <text:p text:style-name="P20">Ne sfuggì!</text:p>
      <text:p text:style-name="P18">Macbeth</text:p>
      <text:p text:style-name="P20">Cielo!… e Banco?</text:p>
      <text:p text:style-name="P18">Sicario</text:p>
      <text:p text:style-name="P20">Egli morì.</text:p>
      <text:p text:style-name="P31">Macbeth fa cenno al Sicario, che parte.</text:p>
      <text:h text:style-name="P46" text:outline-level="2">Scena Settima</text:h>
      <text:p text:style-name="P29">I precedenti, meno il Sicario.</text:p>
      <text:p text:style-name="P33">Lady</text:p>
      <text:p text:style-name="P21"><text:span text:style-name="T6">(avvicinandosi a Macbeth)<text:line-break/></text:span><text:span text:style-name="T9">Che ti scosta, o re mio sposo,<text:line-break/>Dalla gioia del banchetto?…</text:span></text:p>
      <text:p text:style-name="P33">Macbeth</text:p>
      <text:p text:style-name="P20">Banco falla! il valoroso<text:line-break/>Chiuderebbe io serto eletto<text:line-break/>A quant’avvi di più degno<text:line-break/>Nell’intero nostro regno.</text:p>
      <text:p text:style-name="P33">Lady</text:p>
      <text:p text:style-name="P20"><text:soft-page-break/>Venir disse, e ci mancò.</text:p>
      <text:p text:style-name="P18">Macbeth</text:p>
      <text:p text:style-name="P19"><text:span text:style-name="T13">In sua vece io sederò.<text:line-break/></text:span><text:span text:style-name="T7">(Macbeth va per sedere. Lo spettro di Banco, veduto solo da lui, ne</text:span><text:span text:style-name="T7"> </text:span><text:span text:style-name="T7">occupa il posto)</text:span><text:span text:style-name="T13"><text:line-break/>Di voi chi ciò fece?</text:span></text:p>
      <text:p text:style-name="P33">Tutti</text:p>
      <text:p text:style-name="P20">Che parli?</text:p>
      <text:p text:style-name="P18">Macbeth</text:p>
      <text:p text:style-name="P19"><text:span text:style-name="T7">(allo spettro)</text:span><text:span text:style-name="T13"><text:line-break/>Non dirmi ch’io fossi!…<text:line-break/></text:span><text:span text:style-name="T13">Le ciocche cruente non scuotermi incontro…</text:span></text:p>
      <text:p text:style-name="P18">Tutti</text:p>
      <text:p text:style-name="P21"><text:span text:style-name="T6">(sorgono)<text:line-break/></text:span><text:span text:style-name="T9">Macbetto è soffrente!<text:line-break/>Partiamo…</text:span></text:p>
      <text:p text:style-name="P18">Lady</text:p>
      <text:p text:style-name="P19"><text:span text:style-name="T13">Restate!… gli è morbo fugace…<text:line-break/></text:span><text:span text:style-name="T7">(</text:span><text:span text:style-name="T7">a parte, a Macbeth)</text:span><text:span text:style-name="T13"><text:line-break/></text:span><text:span text:style-name="T13">E un uomo voi siete?…</text:span></text:p>
      <text:p text:style-name="P33">Macbeth</text:p>
      <text:p text:style-name="P19"><text:span text:style-name="T13">Lo sono, ed audace<text:line-break/>S’io guardo tal cosa che al demone istesso<text:line-break/>Porrebbe spavento… là… là… nol ravvisi?<text:line-break/></text:span><text:span text:style-name="T7">(allo spettro)</text:span><text:span text:style-name="T13"><text:line-break/>Oh, poi che le chiome scrollar t’è concesso,<text:line-break/>Favella! il sepolcro può render gli uccisi?</text:span></text:p>
      <text:p text:style-name="P31"><text:soft-page-break/>L’ombra sparisce.</text:p>
      <text:p text:style-name="P33">Lady</text:p>
      <text:p text:style-name="P19"><text:span text:style-name="T7">(piano a Macbeth)</text:span><text:span text:style-name="T13"><text:line-break/>Voi siete demente!</text:span></text:p>
      <text:p text:style-name="P18">Macbeth</text:p>
      <text:p text:style-name="P20">Quest’occhi l’han visto…</text:p>
      <text:p text:style-name="P18">Lady</text:p>
      <text:p text:style-name="P21"><text:span text:style-name="T6">(forte)<text:line-break/></text:span><text:span text:style-name="T9">Sedete, o mio sposo! Ogni ospite è tristo.<text:line-break/>Svegliate la gioia!</text:span></text:p>
      <text:p text:style-name="P18">Macbeth</text:p>
      <text:p text:style-name="P20">Ciascun mi perdoni:<text:line-break/>Il brindisi lieto di nuovo risuoni,<text:line-break/>Né Banco obliate, che lungi è tuttor.</text:p>
      <text:p text:style-name="P18">Lady</text:p>
      <text:p text:style-name="P19"><text:span text:style-name="T13">Si colmi il calice<text:line-break/></text:span><text:span text:style-name="T13">Di vino eletto;<text:line-break/>Nasca il diletto,<text:line-break/>Muoia il dolor.<text:line-break/>Da noi s’involino<text:line-break/>Gli odi e gli sdegni,<text:line-break/>Folleggi e regni<text:line-break/>Qui solo amor.<text:line-break/>Gustiamo il balsamo<text:line-break/>D’ogni ferita,<text:line-break/>Che nova vita<text:line-break/>Ridona al cor.<text:line-break/></text:span><text:soft-page-break/><text:span text:style-name="T13">Vuotiam per l’inclito<text:line-break/>Banco i bicchieri!<text:line-break/>Fior de’ guerrieri,<text:line-break/>Di Scozia onor.</text:span></text:p>
      <text:p text:style-name="P31">Tutti ripetono.</text:p>
      <text:p text:style-name="P31">Riappare lo spettro.</text:p>
      <text:p text:style-name="P33">Macbeth</text:p>
      <text:p text:style-name="P21"><text:span text:style-name="T6">(nel massimo terrore, allo spettro)<text:line-break/></text:span><text:span text:style-name="T9">Va’, spirto d’abisso!… Spalanca una fossa,<text:line-break/>O terra, e l’ingoia… Fiammeggian quell’ossa!<text:line-break/>Quel sangue fumante mi sbalza nel volto!<text:line-break/>Quel guardo a me vôlto - trafiggemi il cor!</text:span></text:p>
      <text:p text:style-name="P18">Tutti</text:p>
      <text:p text:style-name="P20">Sventura! terrore!</text:p>
      <text:p text:style-name="P18">Macbeth</text:p>
      <text:p text:style-name="P20">Quant’altri io pur oso!<text:line-break/>Diventa pur tigre, leon minaccioso…<text:line-break/>M’abbranca… Macbetto tremar non vedrai,<text:line-break/>Conoscer potrai - s’io provi timor…<text:line-break/>Ma fuggi!… deh fuggi, fantasma tremendo!</text:p>
      <text:p text:style-name="P31">L’ombra sparisce.</text:p>
      <text:p text:style-name="P20">La vita riprendo!</text:p>
      <text:p text:style-name="P33">Lady</text:p>
      <text:p text:style-name="P19"><text:span text:style-name="T7">(piano a Macbeth)</text:span><text:span text:style-name="T13"><text:line-break/>(Vergogna, signor!)</text:span></text:p>
      <text:p text:style-name="P18"><text:soft-page-break/>Macbeth</text:p>
      <text:p text:style-name="P20">Sangue a me quell’ombra chiede,<text:line-break/>E l’avrà, l’avrà, lo giuro!<text:line-break/>Il velame del futuro<text:line-break/>Alle streghe squarcierò.</text:p>
      <text:p text:style-name="P18">Lady</text:p>
      <text:p text:style-name="P19"><text:span text:style-name="T7">(a Macbeth)</text:span><text:span text:style-name="T13"><text:line-break/>Spirto imbelle! il tuo spavento<text:line-break/>Vane larve t’ha creato.<text:line-break/>Il delitto è consumato:<text:line-break/>Chi morì tornar non può.</text:span></text:p>
      <text:p text:style-name="P33">Macduff</text:p>
      <text:p text:style-name="P21"><text:span text:style-name="T6">(fra sé)<text:line-break/></text:span><text:span text:style-name="T9">(Biechi arcani!… s’abbandoni<text:line-break/></text:span><text:span text:style-name="T9">Questa terra: or ch’ella è retta<text:line-break/>Da una mano maledetta<text:line-break/>Viver solo il reo vi può.)</text:span></text:p>
      <text:p text:style-name="P33">Tutti</text:p>
      <text:p text:style-name="P20">(Biechi arcani! Sgomentato<text:line-break/>Da fantasmi egli ha parlato!<text:line-break/>Uno speco di ladroni<text:line-break/>Questa terra diventò.)</text:p>
      <text:h text:style-name="P42" text:outline-level="1">ATTO TERZO</text:h>
      <text:p text:style-name="P29">Un’oscura caverna. Nel mezzo una caldaia che bolle. Tuoni e lampi.</text:p>
      <text:h text:style-name="P46" text:outline-level="2">Scena Prima</text:h>
      <text:p text:style-name="P33">Streghe</text:p>
      <text:p text:style-name="P18">I</text:p>
      <text:p text:style-name="P20">Tre volte miagola la gatta in fregola.</text:p>
      <text:p text:style-name="P18">II</text:p>
      <text:p text:style-name="P20">Tre volte l’upupa lamenta ed ulula.</text:p>
      <text:p text:style-name="P18">III</text:p>
      <text:p text:style-name="P20">Tre volte l’istrice guaisce al vento.</text:p>
      <text:p text:style-name="P18">Tutte</text:p>
      <text:p text:style-name="P19"><text:span text:style-name="T13">Questo è il momento.<text:line-break/>Su via! sollecite giriam la pentola,<text:line-break/>Mesciamvi in circolo possenti intingoli:<text:line-break/>Sirocchie, all’opra! l’acqua già fuma,<text:line-break/>Crepita e spuma.<text:line-break/></text:span><text:span text:style-name="T7">(gettando nella caldaia)</text:span></text:p>
      <text:p text:style-name="P18">I</text:p>
      <text:p text:style-name="P19"><text:span text:style-name="T13">Tu, rospo venefico<text:line-break/>Che suggi l’aconito,<text:line-break/></text:span><text:span text:style-name="T13">Tu vepre, tu radica<text:line-break/>Sbarbata al crepuscolo,<text:line-break/></text:span><text:soft-page-break/><text:span text:style-name="T13">Va’, cuoci e gorgoglia<text:line-break/>Nel vaso infernal.</text:span></text:p>
      <text:p text:style-name="P33">II</text:p>
      <text:p text:style-name="P20">Tu, lingua di vipera,<text:line-break/>Tu, pelo di nottola,<text:line-break/>Tu, sangue di scimia,<text:line-break/>Tu, dente di bòtolo,<text:line-break/>Va’, bolli e t’avvoltola<text:line-break/>Nel brodo infernal.</text:p>
      <text:p text:style-name="P18">III</text:p>
      <text:p text:style-name="P20">Tu, dito d’un pargolo<text:line-break/>Strozzato nel nascere,<text:line-break/>Tu, labbro d’un Tartaro,<text:line-break/>Tu, cor d’un eretico,<text:line-break/>Va’ dentro, e consolida<text:line-break/>La polta infernal.</text:p>
      <text:p text:style-name="P18">Tutte</text:p>
      <text:p text:style-name="P19"><text:span text:style-name="T13">(danzando intorno)<text:line-break/>Bolli… bolli…<text:line-break/>E voi, spiriti<text:line-break/>Negri e candidi,<text:line-break/>Rossi e ceruli,<text:line-break/>Rimescete!<text:line-break/>Voi che mescere<text:line-break/></text:span><text:span text:style-name="T13">Ben sapete,<text:line-break/>Rimescete!<text:line-break/>Rimescete!</text:span></text:p>
      <text:h text:style-name="P46" text:outline-level="2"><text:soft-page-break/>Scena Seconda</text:h>
      <text:p text:style-name="P29">Le streghe, Ecate, spiriti, demoni, ballo.</text:p>
      <text:p text:style-name="P31">La scena si riempie di spiriti, diavoli, streghe, che danzano intorno alla caldaia. Appare Ecate, la dea della notte e dei sortilegi: tutti stanno religiosamente atteggiati, e quasi tremanti la contemplano. Ecate dice alle streghe che conosce l’opra loro e per quale scopo fu evocata; esamina tutto attentamente, poi annunzia che il re Macbetto verrà ad interrogarle sul suo destino, e dovranno soddisfarlo. Se le visioni abbattessero troppo i suoi sensi, evocheranno gli spiriti aerei per risvegliarlo e ridonargli vigore. Ma non deve più oltre differirsi la rovina che l’attende. Le streghe stanno rispettose ricevendo i decreti di Ecate, che poi scomparisce fra lampi e tuoni. Tutti allora circondano la caldaia, danzando una ridda infernale prendendosi per le mani l’un l’altro, e non si arrestano che all’appressarsi di Macbeth.</text:p>
      <text:h text:style-name="P46" text:outline-level="2">Scena Terza</text:h>
      <text:p text:style-name="P29">Macbeth. Le precedenti.</text:p>
      <text:p text:style-name="P33">Macbeth</text:p>
      <text:p text:style-name="P19"><text:span text:style-name="T7">(sull’ingresso, parlando ad alcuno de’ suoi)</text:span><text:span text:style-name="T13"><text:line-break/>Finché appelli, silenti m’attendete.<text:line-break/></text:span><text:soft-page-break/><text:span text:style-name="T7">(si avanza verso le streghe)</text:span><text:span text:style-name="T13"><text:line-break/>Che fate voi, misterïose donne?</text:span></text:p>
      <text:p text:style-name="P18">Streghe</text:p>
      <text:p text:style-name="P19"><text:span text:style-name="T7">(solennemente)</text:span><text:span text:style-name="T13"><text:line-break/>Un’opra senza nome.</text:span></text:p>
      <text:p text:style-name="P18">Macbeth</text:p>
      <text:p text:style-name="P20">Per quest’opra infernal io vi scongiuro!<text:line-break/>Ch’io sappia il mio destin, se cielo e terra<text:line-break/>Dovessero innovar l’antica guerra.</text:p>
      <text:p text:style-name="P18">Streghe</text:p>
      <text:p text:style-name="P20">Dalle incognite posse udire lo vuoi,<text:line-break/>Cui ministre obbediam, ovver da noi?</text:p>
      <text:p text:style-name="P18">Macbeth</text:p>
      <text:p text:style-name="P20">Evocatele pur, se del futuro<text:line-break/>Mi possono chiarir l’enigma oscuro.</text:p>
      <text:p text:style-name="P18">Streghe</text:p>
      <text:p text:style-name="P16">Dalle basse e dall’alte regioni,<text:line-break/>Spirti erranti, salite, scendete!</text:p>
      <text:p text:style-name="P31">Scoppia un fulmine e sorge da terra un capo coperto d’elmo.</text:p>
      <text:p text:style-name="P33">Macbeth</text:p>
      <text:p text:style-name="P20">Dimmi, o spirto…</text:p>
      <text:p text:style-name="P18">Streghe</text:p>
      <text:p text:style-name="P20">T’ha letto nel core;<text:line-break/>Taci, e n’odi le voci segrete.</text:p>
      <text:p text:style-name="P18"><text:soft-page-break/>Apparizione</text:p>
      <text:p text:style-name="P20">«O Macbetto! Macbetto! Macbetto!<text:line-break/>Da Macduffo ti guarda prudente.»</text:p>
      <text:p text:style-name="P18">Macbeth</text:p>
      <text:p text:style-name="P20">Tu m’afforzi l’accolto sospetto!<text:line-break/>Solo un motto…</text:p>
      <text:p text:style-name="P31">L’apparizione sparisce.</text:p>
      <text:p text:style-name="P18">Streghe</text:p>
      <text:p text:style-name="P20">Richieste non vuole.<text:line-break/>Ecco un altro di lui più possente.</text:p>
      <text:p text:style-name="P31">Tuono: apparisce un fanciullo insanguinato.</text:p>
      <text:p text:style-name="P20">Taci, e n’odi le occulte parole.</text:p>
      <text:p text:style-name="P18">Apparizione</text:p>
      <text:p text:style-name="P19"><text:span text:style-name="T13">«O Macbetto! Macbetto! Macbetto!<text:line-break/>Esser puoi sanguinario, feroce:<text:line-break/>Nessun nato di donna ti nuoce.»<text:line-break/></text:span><text:span text:style-name="T7">(sparisce)</text:span></text:p>
      <text:p text:style-name="P18">Macbeth</text:p>
      <text:p text:style-name="P19"><text:span text:style-name="T13">O Macduffo, tua vita perdono…<text:line-break/></text:span><text:span text:style-name="T7">(feroce)</text:span><text:span text:style-name="T13"><text:line-break/>No!… morrai!… sul regale mio petto<text:line-break/>Doppio usbergo sarà la tua morte!</text:span></text:p>
      <text:p text:style-name="P31">Tuoni e lampi: sorge un fanciullo coronato che porta un arboscello.</text:p>
      <text:p text:style-name="P20">Ma che avvisa quel lampo, quel tuono?…<text:line-break/><text:soft-page-break/>Un fanciullo col serto dei re!</text:p>
      <text:p text:style-name="P33">Streghe</text:p>
      <text:p text:style-name="P20">Taci, ed odi.</text:p>
      <text:p text:style-name="P18">Apparizione</text:p>
      <text:p text:style-name="P19"><text:span text:style-name="T13">«Sta’ d’animo forte:<text:line-break/>Glorïoso, invincibil sarai<text:line-break/>Fin che il bosco di Birna vedrai<text:line-break/>Ravviarsi, e venir contro te.»<text:line-break/></text:span><text:span text:style-name="T7">(sparisce)</text:span></text:p>
      <text:p text:style-name="P18">Macbeth</text:p>
      <text:p text:style-name="P19"><text:span text:style-name="T13">Lieto augurio! Per magica possa<text:line-break/>Selva alcuna giammai non fu mossa.<text:line-break/></text:span><text:span text:style-name="T7">(alle streghe)</text:span><text:span text:style-name="T13"><text:line-break/>Or mi dite: salire al mio soglio<text:line-break/>La progenie di Banco dovrà?</text:span></text:p>
      <text:p text:style-name="P33">Streghe</text:p>
      <text:p text:style-name="P20">Non cercarlo!</text:p>
      <text:p text:style-name="P18">Macbeth</text:p>
      <text:p text:style-name="P20">Lo voglio! lo voglio,<text:line-break/>O su voi la mia spada cadrà!</text:p>
      <text:p text:style-name="P31">La caldaia cala sotterra.</text:p>
      <text:p text:style-name="P20">La caldaia è sparita! Perché?</text:p>
      <text:p text:style-name="P31">Suono sotterraneo di cornamusa.</text:p>
      <text:p text:style-name="P20">Qual concento! Parlate! Che v’è?</text:p>
      <text:p text:style-name="P18">Streghe</text:p>
      <text:p text:style-name="P18"><text:soft-page-break/>I</text:p>
      <text:p text:style-name="P20">Apparite!</text:p>
      <text:p text:style-name="P18">II</text:p>
      <text:p text:style-name="P20">Apparite!</text:p>
      <text:p text:style-name="P18">III</text:p>
      <text:p text:style-name="P20">Apparite!</text:p>
      <text:p text:style-name="P18">Tutte</text:p>
      <text:p text:style-name="P20">Poi qual nebbia di nuovo sparite.<text:line-break/>Otto re passano uno dopo l’altro.</text:p>
      <text:p text:style-name="P18">Macbeth</text:p>
      <text:p text:style-name="P21"><text:span text:style-name="T6">(al primo)<text:line-break/></text:span><text:span text:style-name="T9">Fuggi, regal fantasima,<text:line-break/>Che Banco a me rammenti!<text:line-break/></text:span><text:span text:style-name="T9">La tua corona è folgore,<text:line-break/>Gli occhi mi fai roventi!<text:line-break/></text:span><text:span text:style-name="T6">(al secondo)</text:span><text:span text:style-name="T9"><text:line-break/>Via, spaventosa immagine,<text:line-break/>Che il crin di bende hai cinto!<text:line-break/></text:span><text:span text:style-name="T6">(agli altri)</text:span><text:span text:style-name="T9"><text:line-break/>Ed altri ancor ne sorgono?…<text:line-break/>Un terzo?… un quarto?… un quinto?</text:span></text:p>
      <text:p text:style-name="P31">L’ottavo re è Banco, con uno specchio in mano.</text:p>
      <text:p text:style-name="P19"><text:span text:style-name="T13">O mio terror!… dell’ultimo<text:line-break/>Splende uno specchio in mano.<text:line-break/>E nuovi re s’attergano<text:line-break/>Dentro al cristallo arcano…<text:line-break/></text:span><text:soft-page-break/><text:span text:style-name="T13">È Banco!… ahi, vista orribile!<text:line-break/>Ridendo a me gli addita?<text:line-break/>Muori, fatal progenie!<text:line-break/></text:span><text:span text:style-name="T7">(trae la spada, s’avventa agli spettri, poi s’arresta)</text:span><text:span text:style-name="T13"><text:line-break/>Ah!… che non hai tu vita!<text:line-break/>Ahi vista! Ahi vista orribile!<text:line-break/>O terror! O mio terror!<text:line-break/></text:span><text:span text:style-name="T7">(alle streghe)</text:span><text:span text:style-name="T13"><text:line-break/>Vivran costor?</text:span></text:p>
      <text:p text:style-name="P33">Streghe</text:p>
      <text:p text:style-name="P20">Vivranno.</text:p>
      <text:p text:style-name="P36">Macbeth</text:p>
      <text:p text:style-name="P20">Oh me perduto!<text:line-break/><text:span text:style-name="T8">(perde i sensi)</text:span></text:p>
      <text:p text:style-name="P33">Streghe</text:p>
      <text:p text:style-name="P20">Ei svenne!… Aerei spirti,<text:line-break/>Ridonate la mente al re svenuto!</text:p>
      <text:h text:style-name="P46" text:outline-level="2">Scena Quarta</text:h>
      <text:p text:style-name="MS_20_sommario_20_scena"><text:span text:style-name="T13">Scendono gli spiriti e, mentre danzano intorno a Macbeth, le streghe</text:span><text:span text:style-name="T13"> </text:span><text:span text:style-name="T13">cantano il seguente coro.</text:span></text:p>
      <text:p text:style-name="P18">Coro</text:p>
      <text:p text:style-name="P20">Ondine e Silfidi<text:line-break/>Dall’ali candide,<text:line-break/><text:soft-page-break/>Su quella pallida<text:line-break/>Fronte spirate.<text:line-break/>Tessete in vortice<text:line-break/>Carole armoniche,<text:line-break/>E sensi ed anima<text:line-break/>Gli confortate.</text:p>
      <text:p text:style-name="P31">Spiriti e streghe spariscono.</text:p>
      <text:h text:style-name="P46" text:outline-level="2">Scena Quinta</text:h>
      <text:p text:style-name="MS_20_sommario_20_scena"><text:span text:style-name="T13">Macbeth rinviene, poi Lady Macbeth, annunciata da un Araldo che</text:span><text:span text:style-name="T13"> </text:span><text:span text:style-name="T13">subito parte.</text:span></text:p>
      <text:p text:style-name="P33">Macbeth</text:p>
      <text:p text:style-name="P20">Ove son io?… fuggiro!… Oh, sia ne’ secoli<text:line-break/>Maledetta quest’ora in sempiterno!</text:p>
      <text:p text:style-name="P18">Araldo</text:p>
      <text:p text:style-name="P20">La regina.</text:p>
      <text:p text:style-name="P18">Macbeth</text:p>
      <text:p text:style-name="P20">(Che!)</text:p>
      <text:p text:style-name="P18">Lady</text:p>
      <text:p text:style-name="P19"><text:span text:style-name="T7">(entrando)</text:span><text:span text:style-name="T13"><text:line-break/>Vi trovo alfin! Che fate?</text:span></text:p>
      <text:p text:style-name="P18">Macbeth</text:p>
      <text:p text:style-name="P20">Ancora le streghe interrogai…</text:p>
      <text:p text:style-name="P18">Lady</text:p>
      <text:p text:style-name="P20"><text:soft-page-break/>E disser?</text:p>
      <text:p text:style-name="P18">Macbeth</text:p>
      <text:p text:style-name="P20">«Da Macduff ti guarda…»</text:p>
      <text:p text:style-name="P18">Lady</text:p>
      <text:p text:style-name="P20">Segui.</text:p>
      <text:p text:style-name="P4">Macbeth</text:p>
      <text:p text:style-name="P20">«Te non ucciderà nato di donna.»</text:p>
      <text:p text:style-name="P18">Lady</text:p>
      <text:p text:style-name="P20">Segui.</text:p>
      <text:p text:style-name="P18">Macbeth</text:p>
      <text:p text:style-name="P20">«Invitto sarai finché la selva<text:line-break/>Di Birna contro te non mova.»</text:p>
      <text:p text:style-name="P18">Lady</text:p>
      <text:p text:style-name="P20">Segui.</text:p>
      <text:p text:style-name="P18">Macbeth</text:p>
      <text:p text:style-name="P20">Ma pur di Banco apparvemi la stirpe…<text:line-break/>E regnerà!</text:p>
      <text:p text:style-name="P18">Lady</text:p>
      <text:p text:style-name="P20">Menzogna!!<text:line-break/>Morte, sterminio sull’iniqua razza!</text:p>
      <text:p text:style-name="P18">Macbeth</text:p>
      <text:p text:style-name="P20">Sì, morte! Di Macduffo arda la rocca!<text:line-break/>Perano moglie e prole!</text:p>
      <text:p text:style-name="P18">Lady</text:p>
      <text:p text:style-name="P20"><text:soft-page-break/>Di Banco il figlio si rinvenga, e muoia!</text:p>
      <text:p text:style-name="P18">Macbeth</text:p>
      <text:p text:style-name="P20">Tutto il sangue si sperda a noi nemico!</text:p>
      <text:p text:style-name="P18">Lady</text:p>
      <text:p text:style-name="P20">Or riconosco il tuo coraggio antico!</text:p>
      <text:p text:style-name="P33">Lady e Macbeth</text:p>
      <text:p text:style-name="P20">Ora di morte e di vendetta,<text:line-break/>Tuona, rimbomba per l’orbe intero,<text:line-break/>Come assordante l’atro pensiero<text:line-break/>Del cor le fibre tutte intronò.<text:line-break/>Ora di morte, omai t’affretta!<text:line-break/>Incancellabile il fato ha scritto:<text:line-break/>L’impresa compier deve il delitto<text:line-break/>Poiché col sangue s’inaugurò.</text:p>
      <text:h text:style-name="P42" text:outline-level="1">ATTO QUARTO</text:h>
      <text:p text:style-name="MS_20_sommario_20_scena"><text:span text:style-name="T13">Luogo deserto ai confini della Scozia e dell’Inghilterra. In distanza</text:span><text:span text:style-name="T13"> </text:span><text:span text:style-name="T13">la foresta di Birnam.</text:span></text:p>
      <text:h text:style-name="P46" text:outline-level="2">Scena Prima</text:h>
      <text:p text:style-name="P25">Profughi scozzesi, uomini, donne, fanciulli. Macduff in disparte, addolorato.</text:p>
      <text:p text:style-name="P33">Coro</text:p>
      <text:p text:style-name="P19"><text:span text:style-name="T13">Patria oppressa! il dolce nome<text:line-break/>No, di madre aver non puoi,<text:line-break/>Or che tutta a’ figli tuoi<text:line-break/>Sei conversa in un avel.<text:line-break/>D’orfanelli e di piangenti<text:line-break/>Chi lo sposo e chi la prole<text:line-break/>Al venir del nuovo sole<text:line-break/>S’alza un grido e fere il ciel.<text:line-break/>A quel grido il ciel risponde<text:line-break/>Quasi voglia impietosito<text:line-break/>Propagar per l’infinito,<text:line-break/>Patria oppressa, il tuo dolor.<text:line-break/>Suona a morto ognor la squilla,<text:line-break/>Ma nessuno audace è tanto<text:line-break/></text:span><text:span text:style-name="T13">Che pur doni un vano pianto<text:line-break/>A chi soffre ed a chi muor.</text:span></text:p>
      <text:p text:style-name="P33"><text:soft-page-break/>Macduff</text:p>
      <text:p text:style-name="P20">O figli, o figli miei! da quel tiranno<text:line-break/>Tutti uccisi voi foste, e insiem con voi<text:line-break/>La madre sventurata!… Ah, fra gli artigli<text:line-break/>Di quel tigre io lasciai la madre e i figli?</text:p>
      <text:p text:style-name="P20">Ah, la paterna mano<text:line-break/>Non vi fu scudo, o cari,<text:line-break/>Dai perfidi sicari<text:line-break/>Che a morte vi ferîr!<text:line-break/>E me fuggiasco, occulto,<text:line-break/>Voi chiamavate invano,<text:line-break/>Coll’ultimo singulto,<text:line-break/>Coll’ultimo respir.<text:line-break/>Ah! Trammi al tiranno in faccia,<text:line-break/>Signore! e s’ei mi sfugge,<text:line-break/>Possa a colui le braccia<text:line-break/>Del tuo perdono aprir.</text:p>
      <text:h text:style-name="P53" text:outline-level="2">Scena Seconda</text:h>
      <text:p text:style-name="P29">Al suono del tamburo entra Malcolm, conducendo molti soldati inglesi.</text:p>
      <text:p text:style-name="P33">Malcolm</text:p>
      <text:p text:style-name="P20">Dove siam? che bosco è quello?</text:p>
      <text:p text:style-name="P18"><text:soft-page-break/>Coro</text:p>
      <text:p text:style-name="P20">La foresta di Birnamo!</text:p>
      <text:p text:style-name="P18">Malcolm</text:p>
      <text:p text:style-name="P20">Svelga ognuno e porti un ramo,<text:line-break/>Che lo asconda, innanzi a sé.<text:line-break/><text:span text:style-name="T8">(a Macduff)</text:span><text:line-break/>Ti conforti la vendetta.</text:p>
      <text:p text:style-name="P18">Macduff</text:p>
      <text:p text:style-name="P20">Non l’avrò… di figli è privo!</text:p>
      <text:p text:style-name="P18">Malcolm</text:p>
      <text:p text:style-name="P20">Chi non odia il suol nativo<text:line-break/>Prenda l’armi e segua me.</text:p>
      <text:p text:style-name="MS_20_descrizione">Malcolm e Macduff impugnano le spade.</text:p>
      <text:p text:style-name="P18">Tutti</text:p>
      <text:p text:style-name="P20">La patria tradita<text:line-break/>Piangendo ne invita!<text:line-break/>Fratelli! gli oppressi<text:line-break/>Corriamo a salvar.<text:line-break/>Già l’ira divina<text:line-break/>Sull’empio ruina;<text:line-break/>Gli orribili eccessi<text:line-break/>L’Eterno stancâr.</text:p>
      <text:p text:style-name="MS_20_descrizione">Sala nel castello di Macbeth, come nell’Atto Primo. Notte.</text:p>
      <text:h text:style-name="Heading_20_2" text:outline-level="2"><text:soft-page-break/>Scena Terza</text:h>
      <text:p text:style-name="MS_20_sommario_20_scena">Medico e Dama di Lady Macbeth.</text:p>
      <text:p text:style-name="MS_20_personaggio">Medico</text:p>
      <text:p text:style-name="P20">Vegliammo invan due notti.</text:p>
      <text:p text:style-name="P17">Dama</text:p>
      <text:p text:style-name="P20">In questa apparirà.</text:p>
      <text:p text:style-name="P17">Medico</text:p>
      <text:p text:style-name="P20">Di che parlava nel sonno suo?</text:p>
      <text:p text:style-name="P17">Dama</text:p>
      <text:p text:style-name="P20">Ridirlo<text:line-break/>Non debbo ad uom che viva… Eccola!…</text:p>
      <text:h text:style-name="P52" text:outline-level="2">Scena Quarta</text:h>
      <text:p text:style-name="P26">Lady Macbeth e precedenti.</text:p>
      <text:p text:style-name="P17">Medico</text:p>
      <text:p text:style-name="P20">Un lume recasi in man?</text:p>
      <text:p text:style-name="P17">Dama</text:p>
      <text:p text:style-name="P20">La lampada che sempre<text:line-break/>Si tiene accanto al letto.</text:p>
      <text:p text:style-name="P17"><text:soft-page-break/>Medico</text:p>
      <text:p text:style-name="P20">Oh, come gli occhi spalanca!</text:p>
      <text:p text:style-name="P17">Dama</text:p>
      <text:p text:style-name="P20">E pur non vede.</text:p>
      <text:p text:style-name="MS_20_descrizione">Lady Macbeth depone il lume e si frega le mani, facendo l’atto di <text:span text:style-name="T15">cancellare qualche cosa.</text:span></text:p>
      <text:p text:style-name="P17">Medico</text:p>
      <text:p text:style-name="P20">Perché si sfrega la man?</text:p>
      <text:p text:style-name="P17">Dama</text:p>
      <text:p text:style-name="P20">Lavarsi crede!</text:p>
      <text:p text:style-name="P17">Lady</text:p>
      <text:p text:style-name="P20">Una macchia è qui tuttora…<text:line-break/>Via, ti dico, o maledetta!…<text:line-break/>Una… due… gli è questa l’ora!<text:line-break/>Tremi tu?… non osi entrar?<text:line-break/>Un guerrier così codardo?<text:line-break/>Oh vergogna!… orsù, t’affretta!…<text:line-break/>Chi poteva in quel vegliardo<text:line-break/>Tanto sangue immaginar?</text:p>
      <text:p text:style-name="P17">Medico</text:p>
      <text:p text:style-name="P20">Che parlò?…</text:p>
      <text:p text:style-name="P17">Lady</text:p>
      <text:p text:style-name="P20">Di Fiffe il sire<text:line-break/>Sposo e padre or or non era?…<text:line-break/>Che n’avvenne?…<text:line-break/><text:span text:style-name="T8">(guardandosi le mani)</text:span><text:line-break/><text:soft-page-break/>E mai pulire<text:line-break/>Queste mani io non saprò?…</text:p>
      <text:p text:style-name="MS_20_personaggio">Dama e Medico</text:p>
      <text:p text:style-name="P20">Oh terror!…</text:p>
      <text:p text:style-name="P17">Lady</text:p>
      <text:p text:style-name="P20">Di sangue umano<text:line-break/>Sa qui sempre… Arabia intera<text:line-break/>Rimondar sì piccol mano<text:line-break/>Co’ suoi balsami non può.<text:line-break/>Ohimè!…</text:p>
      <text:p text:style-name="P17">Medico</text:p>
      <text:p text:style-name="P20">Geme?</text:p>
      <text:p text:style-name="P17">Lady</text:p>
      <text:p text:style-name="P20">I panni indossa<text:line-break/>Della notte… or via, ti sbratta!…<text:line-break/>Banco è spento, e dalla fossa<text:line-break/>Chi morì non surse ancor.</text:p>
      <text:p text:style-name="P17">Medico</text:p>
      <text:p text:style-name="P20">Questo ancor?…</text:p>
      <text:p text:style-name="P17">Lady</text:p>
      <text:p text:style-name="P20">A letto… a letto…<text:line-break/>Sfar non puoi la cosa fatta…<text:line-break/>Batte alcuno!… Andiam, Macbetto,<text:line-break/>Non t’accusi il tuo pallor.</text:p>
      <text:p text:style-name="P17">Dama e Medico</text:p>
      <text:p text:style-name="P20">Ah, di lei pietà, Signor!</text:p>
      <text:p text:style-name="MS_20_descrizione"><text:soft-page-break/>Sala nel castello.</text:p>
      <text:h text:style-name="Heading_20_2" text:outline-level="2">Scena Quinta</text:h>
      <text:p text:style-name="MS_20_sommario_20_scena">Macbeth solo.</text:p>
      <text:p text:style-name="MS_20_personaggio">Macbeth</text:p>
      <text:p text:style-name="P20">(agitatissimo)</text:p>
      <text:p text:style-name="P20">Perfidi! All’anglo contro me v’unite!<text:line-break/>Le potenze presaghe han profetato:<text:line-break/>«Esser puoi sanguinario, feroce;<text:line-break/>Nessuno nato di donna ti nuoce.»<text:line-break/>No, non temo di voi, né del fanciullo<text:line-break/>Che vi conduce! Raffermar sul trono<text:line-break/>Questo assalto mi debbe,<text:line-break/>O sbalzarmi per sempre… Eppur la vita<text:line-break/>Sento nelle mie fibre inaridita!</text:p>
      <text:p text:style-name="P20">Pietà, rispetto, amore,<text:line-break/>Conforto ai dì cadenti,<text:line-break/>Non spargeran d’un fiore<text:line-break/>La tua canuta età.<text:line-break/>Né sul tuo regio sasso<text:line-break/>Sperar soavi accenti:<text:line-break/>Sol la bestemmia, ahi lasso!<text:line-break/>La nenia tua sarà!</text:p>
      <text:p text:style-name="MS_20_personaggio">Donne</text:p>
      <text:p text:style-name="P20"><text:span text:style-name="T8">(nell’interno)</text:span><text:line-break/><text:soft-page-break/>Ella è morta!</text:p>
      <text:p text:style-name="P17">Macbeth</text:p>
      <text:p text:style-name="P20">Qual gemito!</text:p>
      <text:h text:style-name="Heading_20_2" text:outline-level="2">Scena Sesta</text:h>
      <text:p text:style-name="MS_20_sommario_20_scena">Dama della regina e Macbeth.</text:p>
      <text:p text:style-name="P17">Dama</text:p>
      <text:p text:style-name="P20">È morta la regina!</text:p>
      <text:p text:style-name="P17">Macbeth</text:p>
      <text:p text:style-name="P20"><text:span text:style-name="T8">(sprezzante e indifferente)</text:span><text:line-break/>La vita… che importa?…<text:line-break/>È il racconto d’un povero idiota;<text:line-break/>Vento e suono che nulla dinota!</text:p>
      <text:p text:style-name="MS_20_descrizione">La Dama parte.</text:p>
      <text:h text:style-name="Heading_20_2" text:outline-level="2">Scena Settima</text:h>
      <text:p text:style-name="MS_20_sommario_20_scena">Coro di guerrieri e Macbeth.</text:p>
      <text:p text:style-name="MS_20_personaggio">Coro</text:p>
      <text:p text:style-name="P20">Sire! ah Sire!</text:p>
      <text:p text:style-name="P17">Macbeth</text:p>
      <text:p text:style-name="P20">Che fu?… quali nuove?</text:p>
      <text:p text:style-name="P17">Coro</text:p>
      <text:p text:style-name="P20"><text:soft-page-break/>La foresta di Birna si muove!</text:p>
      <text:p text:style-name="P17">Macbeth</text:p>
      <text:p text:style-name="P20"><text:span text:style-name="T8">(attonito)</text:span><text:line-break/>M’hai deluso, presagio infernale!…<text:line-break/>Qui l’usbergo, la spada, il pugnale!<text:line-break/>Prodi, all’armi! La morte o la gloria.</text:p>
      <text:p text:style-name="P17">Coro</text:p>
      <text:p text:style-name="P20">Dunque all’armi! Sì, morte o vittoria.</text:p>
      <text:p text:style-name="MS_20_descrizione">Escono tutti.</text:p>
      <text:p text:style-name="MS_20_descrizione_20_scena">Una vasta pianura circondata da alture e boscaglie.</text:p>
      <text:h text:style-name="Heading_20_2" text:outline-level="2">Scena Ottava</text:h>
      <text:p text:style-name="MS_20_sommario_20_scena"><text:span text:style-name="T13">Il fondo della scena è occupato da soldati inglesi, i quali lentamente</text:span><text:span text:style-name="T13"> </text:span><text:span text:style-name="T13">si avanzano, portando ciascheduno una fronda innanzi a sé. Malcolm,</text:span><text:span text:style-name="T13"> </text:span><text:span text:style-name="T13">Macduff e soldati.</text:span></text:p>
      <text:p text:style-name="MS_20_personaggio">Malcolm</text:p>
      <text:p text:style-name="P20">Via le fronde, e mano all’armi!<text:line-break/>Mi seguite!</text:p>
      <text:p text:style-name="MS_20_descrizione">Malcolm, Macduff e soldati partono.</text:p>
      <text:p text:style-name="P17">Soldati</text:p>
      <text:p text:style-name="P20">All’armi! all’armi!</text:p>
      <text:p text:style-name="MS_20_descrizione">Di dentro odesi il fragore della battaglia.</text:p>
      <text:h text:style-name="Heading_20_2" text:outline-level="2"><text:soft-page-break/>Scena Nona</text:h>
      <text:p text:style-name="MS_20_sommario_20_scena">Macbeth incalzato da Macduff.</text:p>
      <text:p text:style-name="P17">Macduff</text:p>
      <text:p text:style-name="P20">Carnefice de’ figli miei, t’ho giunto.</text:p>
      <text:p text:style-name="P17">Macbeth</text:p>
      <text:p text:style-name="P20">Fuggi! Nato di donna<text:line-break/>Uccidermi non può.</text:p>
      <text:p text:style-name="P17">Macduff</text:p>
      <text:p text:style-name="P20">Nato non sono… strappato<text:line-break/>Fui dal seno materno.</text:p>
      <text:p text:style-name="P17">Macbeth</text:p>
      <text:p text:style-name="P20">Cielo!</text:p>
      <text:p text:style-name="MS_20_descrizione">Brandiscono le spade e, disperatamente battendosi, escono di vista.</text:p>
      <text:h text:style-name="Heading_20_2" text:outline-level="2">Scena Decima</text:h>
      <text:p text:style-name="MS_20_sommario_20_scena">Entrano agitatissimi donne e fanciulli scozzesi. La battaglia continua.</text:p>
      <text:p text:style-name="MS_20_personaggio">Coro</text:p>
      <text:p text:style-name="P20">Infausto giorno!…<text:line-break/>Preghiam pe’ figli nostri!<text:line-break/>Cessa il fragor!</text:p>
      <text:p text:style-name="P17"><text:soft-page-break/>Soldati</text:p>
      <text:p text:style-name="P20"><text:span text:style-name="T8">(nell’interno)</text:span><text:line-break/>Vittoria!</text:p>
      <text:p text:style-name="P37">Donne</text:p>
      <text:p text:style-name="P20"><text:span text:style-name="T8">(con gioia)</text:span><text:line-break/>Vittoria!</text:p>
      <text:h text:style-name="P50" text:outline-level="2">Scena Undicesima e Ultima</text:h>
      <text:p text:style-name="MS_20_sommario_20_scena">Entra Malcolm seguito da soldati inglesi, i quali trascinano prigionieri quelli di Macbeth. Macduff con altri soldati, bardi e popolo.</text:p>
      <text:p text:style-name="MS_20_personaggio">Malcolm</text:p>
      <text:p text:style-name="P20">Ove s’è fitto l’usurpator?</text:p>
      <text:p text:style-name="P17">Macduff</text:p>
      <text:p text:style-name="P20">Colà da me trafitto.<text:line-break/><text:span text:style-name="T8">(piegando un ginocchio a terra)</text:span><text:line-break/>Salve, o re!</text:p>
      <text:p text:style-name="P17">Macduff, Soldati e Popolo</text:p>
      <text:p text:style-name="P20">Salve, o re!</text:p>
      <text:p text:style-name="P17">Soldati e Popolo</text:p>
      <text:p text:style-name="P20">Macbeth, Macbeth ov’è?<text:line-break/>Dov’è l’usurpator?<text:line-break/>D’un soffio il fulminò<text:line-break/>Il Dio della vittoria.<text:line-break/><text:soft-page-break/><text:span text:style-name="T8">(a Macduff)</text:span><text:line-break/>Il prode eroe egli è<text:line-break/>Che spense il traditor!<text:line-break/>La patria, il re salvò;<text:line-break/>A lui onore e gloria!</text:p>
      <text:p text:style-name="P17">Donne</text:p>
      <text:p text:style-name="P20">Salgan mie grazie a te,<text:line-break/>Gran Dio vendicator;<text:line-break/>A chi ne liberò<text:line-break/>Inni cantiam di gloria.</text:p>
      <text:p text:style-name="P17">Macduff</text:p>
      <text:p text:style-name="P20">S’affidi ognun al re<text:line-break/>Ridato al nostro amor!<text:line-break/>L’aurora che spuntò<text:line-break/>Vi darà pace e gloria!</text:p>
      <text:p text:style-name="MS_20_personaggio">Malcolm</text:p>
      <text:p text:style-name="P20">Confida, o Scozia, in me;<text:line-break/>Fu spento l’oppressor!<text:line-break/>La gioia eternerò<text:line-break/>Per noi di tal vittoria.</text:p>
      <text:p text:style-name="P32">FINE</text:p>
      <text:h text:style-name="P45" text:outline-level="1">VERSIONE 1847</text:h>
      <text:h text:style-name="Heading_20_2" text:outline-level="2">Atto Secondo, Scena Seconda</text:h>
      <text:p text:style-name="P30">[Aria sostituita da La luce langue... il faro spegnesi nella versione 1865]</text:p>
      <text:p text:style-name="MS_20_personaggio">Lady</text:p>
      <text:p text:style-name="P20">Trionfai! securi alfine<text:line-break/>Premerem di Scozia il trono;<text:line-break/>Or disfido il lampo, il tuono<text:line-break/>Le sue basi a rovesciar.<text:line-break/>Tra misfatti ha l’opra il fine<text:line-break/>Se un misfatto le fu culla;<text:line-break/>La regal corona è nulla<text:line-break/>Se può in capo vacillar!</text:p>
      <text:h text:style-name="P50" text:outline-level="2">Atto Terzo, Scena Quarta</text:h>
      <text:p text:style-name="P27">[Finale sostituito dal duetto Ora di morte e di vendetta nella versione 1865]</text:p>
      <text:p text:style-name="MS_20_personaggio">Macbeth</text:p>
      <text:p text:style-name="P20">(rinviene)<text:line-break/>Ove son io?... fuggiro!... Oh sia ne’ secoli<text:line-break/>Maledetta quest’ora in sempiterno!<text:line-break/>Vola il tempo, o Macbetto, e il tuo potere<text:line-break/><text:soft-page-break/>Dêi per opre affermar, non per chimere.<text:line-break/>Vada in fiamme, e in polve cada<text:line-break/>L’alta rocca di Macduffo;<text:line-break/>Figli, sposa a fil di spada:<text:line-break/>Scorra il sangue a me fatal.<text:line-break/>L’ira mia, la mia vendetta<text:line-break/>Per la Scozia si diffonda,<text:line-break/>Come fiera in cor m’abbonda,<text:line-break/>Come l’anima mi assal.</text:p>
      <text:h text:style-name="Heading_20_2" text:outline-level="2">Atto Quarto, Finale</text:h>
      <text:p text:style-name="P27">[Finale modificato nella versione 1865]</text:p>
      <text:p text:style-name="MS_20_descrizione">I precedenti. Malcolm seguito da soldati inglesi, i quali si trascinano <text:span text:style-name="T15">dietro prigionieri quelli di Macbeth.</text:span></text:p>
      <text:p text:style-name="MS_20_personaggio">Malcolm</text:p>
      <text:p text:style-name="P20">Vittoria!... ove s’è fitto l’usurpator?</text:p>
      <text:p text:style-name="P17">Macduff</text:p>
      <text:p text:style-name="P20"><text:span text:style-name="T8">(accennando Macbeth)</text:span><text:line-break/>Trafitto!</text:p>
      <text:p text:style-name="P17">Macbeth</text:p>
      <text:p text:style-name="P23"><text:span text:style-name="T5">(alzandosi a stento da terra)<text:line-break/></text:span><text:span text:style-name="T10">Mal per me che m’affidai<text:line-break/>Ne’ presagi dell’inferno!...<text:line-break/>Tutto il sangue ch’io versai<text:line-break/>Grida in faccia dell’eterno!...<text:line-break/></text:span><text:soft-page-break/><text:span text:style-name="T10">Sulla fronte... maledetta<text:line-break/>Sfolgorò... la sua vendetta!...<text:line-break/>Muojo... al Cielo... al mondo in ira,<text:line-break/>Vil corona!... e sol per te!<text:line-break/></text:span><text:span text:style-name="T5">(muore)</text:span></text:p>
      <text:p text:style-name="MS_20_personaggio">Macduff</text:p>
      <text:p text:style-name="P20">Scozia afflitta, ormai respira!</text:p>
      <text:p text:style-name="P17">Tutti</text:p>
      <text:p text:style-name="P20">Or Malcolmo è il nostro r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80000014-Identity-H" svg:font-family="80000014-Identity-H"/>
    <style:font-face style:name="80000015-Identity-H" svg:font-family="80000015-Identity-H"/>
    <style:font-face style:name="OpenSymbol" svg:font-family="OpenSymbol"/>
    <style:font-face style:name="Tahoma1" svg:font-family="Tahoma"/>
    <style:font-face style:name="Garamond" svg:font-family="Garamond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499cm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801cm" fo:margin-bottom="0.3cm" fo:text-align="center" style:justify-single-word="false" fo:text-indent="0cm" style:auto-text-indent="false" style:page-number="auto" fo:break-before="auto" fo:break-after="auto"/>
      <style:text-properties fo:font-size="12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6cm" style:type="center"/>
          <style:tab-stop style:position="11.202cm" style:type="right"/>
        </style:tab-stops>
      </style:paragraph-properties>
    </style:style>
    <style:style style:name="versi" style:family="paragraph" style:parent-style-name="Text_20_body">
      <style:paragraph-properties fo:margin-left="1.251cm" fo:margin-right="0cm" fo:margin-top="0cm" fo:margin-bottom="0.21cm" fo:text-align="start" style:justify-single-word="false" fo:text-indent="0cm" style:auto-text-indent="false"/>
    </style:style>
    <style:style style:name="personaggio" style:family="paragraph" style:parent-style-name="Text_20_body" style:master-page-name="">
      <style:paragraph-properties fo:margin-top="0cm" fo:margin-bottom="0cm" fo:text-align="justify" style:justify-single-word="false" fo:hyphenation-ladder-count="no-limit" style:page-number="auto" fo:background-color="transparent" style:shadow="none" fo:keep-with-next="always">
        <style:tab-stops/>
        <style:background-image/>
      </style:paragraph-properties>
      <style:text-properties style:font-name="Times New Roman1" fo:font-size="14pt" fo:font-weight="bold" style:font-weight-asian="bold" style:font-weight-complex="bold" fo:hyphenate="true" fo:hyphenation-remain-char-count="2" fo:hyphenation-push-char-count="2"/>
    </style:style>
    <style:style style:name="MS_20_personaggio" style:display-name="MS personaggio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MS_20_versi" style:display-name="MS versi" style:family="paragraph" style:parent-style-name="Text_20_body">
      <style:paragraph-properties fo:margin-left="0.75cm" fo:margin-right="0cm" fo:margin-top="0cm" fo:margin-bottom="0.199cm" fo:text-align="start" style:justify-single-word="false" fo:text-indent="0cm" style:auto-text-indent="false">
        <style:tab-stops/>
      </style:paragraph-properties>
    </style:style>
    <style:style style:name="MS_20_sommario_20_scena" style:display-name="MS sommario scena" style:family="paragraph" style:parent-style-name="Text_20_body" style:master-page-name="">
      <style:paragraph-properties fo:margin-top="0cm" fo:margin-bottom="0.6cm" fo:text-align="center" style:justify-single-word="false" style:page-number="auto"/>
      <style:text-properties fo:font-style="italic"/>
    </style:style>
    <style:style style:name="MS_20_azione" style:display-name="MS azione" style:family="paragraph" style:parent-style-name="Text_20_body">
      <style:paragraph-properties fo:margin-top="0.6cm" fo:margin-bottom="0.21cm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S_20_descrizione" style:display-name="MS descrizione" style:family="paragraph" style:parent-style-name="Standard">
      <style:paragraph-properties fo:margin-left="0.75cm" fo:margin-right="0cm" fo:margin-top="0.049cm" fo:margin-bottom="0.25cm" fo:text-indent="-0.75cm" style:auto-text-indent="false">
        <style:tab-stops/>
      </style:paragraph-properties>
      <style:text-properties fo:font-style="italic"/>
    </style:style>
    <style:style style:name="MS_20_descrizione_20_scena" style:display-name="MS descrizione scena" style:family="paragraph" style:parent-style-name="MS_20_descrizione">
      <style:paragraph-properties fo:margin-top="0.651cm" fo:margin-bottom="0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1CCF382E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2.19</meta:creation-date>
    <dc:date>2013-07-11T14:10:54</dc:date>
    <meta:editing-duration>PT237H15M51S</meta:editing-duration>
    <meta:editing-cycles>103</meta:editing-cycles>
    <meta:generator>NeoOffice/3.3$Unix OpenOffice.org_project/Patch 7</meta:generator>
    <meta:document-statistic meta:table-count="0" meta:image-count="1" meta:object-count="0" meta:page-count="64" meta:paragraph-count="806" meta:word-count="5172" meta:character-count="30887"/>
    <meta:user-defined meta:name="Info 1"/>
    <meta:user-defined meta:name="Info 2"/>
    <meta:user-defined meta:name="Info 3"/>
    <meta:user-defined meta:name="Info 4"/>
  </office:meta>
</office:document-meta>
</file>