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master-page-name="">
      <style:paragraph-properties fo:margin-top="1cm" fo:margin-bottom="2cm" loext:contextual-spacing="false" fo:text-align="center" style:justify-single-word="false" style:page-number="auto" fo:break-before="page"/>
      <style:text-properties fo:font-size="18pt" style:font-size-asian="18pt" style:font-size-complex="18pt"/>
    </style:style>
    <style:style style:name="P5" style:family="paragraph" style:parent-style-name="Text_20_body">
      <style:paragraph-properties fo:margin-top="1cm" fo:margin-bottom="0cm" loext:contextual-spacing="false" fo:text-align="center" style:justify-single-word="false"/>
    </style:style>
    <style:style style:name="P6" style:family="paragraph" style:parent-style-name="Text_20_body">
      <style:paragraph-properties fo:margin-top="0.499cm" fo:margin-bottom="0.499cm" loext:contextual-spacing="false" fo:text-align="center" style:justify-single-word="false"/>
    </style:style>
    <style:style style:name="P7" style:family="paragraph" style:parent-style-name="Text_20_body">
      <style:paragraph-properties fo:margin-left="1cm" fo:margin-right="0cm" fo:text-indent="-1cm" style:auto-text-indent="false">
        <style:tab-stops/>
      </style:paragraph-properties>
    </style:style>
    <style:style style:name="P8" style:family="paragraph" style:parent-style-name="Text_20_body">
      <style:paragraph-properties fo:margin-left="1cm" fo:margin-right="0cm" fo:text-indent="-1cm" style:auto-text-indent="false">
        <style:tab-stops/>
      </style:paragraph-properties>
      <style:text-properties fo:font-style="italic" style:font-style-asian="italic" style:font-style-complex="italic"/>
    </style:style>
    <style:style style:name="P9" style:family="paragraph" style:parent-style-name="Text_20_body">
      <style:paragraph-properties fo:margin-left="1cm" fo:margin-right="0cm" fo:margin-top="0cm" fo:margin-bottom="0.499cm" loext:contextual-spacing="false" fo:text-align="center" style:justify-single-word="false" fo:text-indent="-1cm" style:auto-text-indent="false">
        <style:tab-stops/>
      </style:paragraph-properties>
      <style:text-properties fo:font-style="italic" style:font-style-asian="italic" style:font-style-complex="italic"/>
    </style:style>
    <style:style style:name="P10" style:family="paragraph" style:parent-style-name="Text_20_body" style:master-page-name="">
      <style:paragraph-properties fo:margin-left="1cm" fo:margin-right="0cm" fo:margin-top="0cm" fo:margin-bottom="0.499cm" loext:contextual-spacing="false" fo:text-align="center" style:justify-single-word="false" fo:text-indent="-1cm" style:auto-text-indent="false" style:page-number="auto">
        <style:tab-stops/>
      </style:paragraph-properties>
      <style:text-properties fo:font-style="italic" style:font-style-asian="italic" style:font-style-complex="italic"/>
    </style:style>
    <style:style style:name="P11" style:family="paragraph" style:parent-style-name="Text_20_body" style:master-page-name="">
      <style:paragraph-properties fo:margin-left="1cm" fo:margin-right="0cm" fo:margin-top="0.499cm" fo:margin-bottom="0.3cm" loext:contextual-spacing="false" fo:text-align="center" style:justify-single-word="false" fo:text-indent="-1cm" style:auto-text-indent="false" style:page-number="auto">
        <style:tab-stops/>
      </style:paragraph-properties>
      <style:text-properties fo:font-style="italic" style:font-style-asian="italic" style:font-style-complex="italic"/>
    </style:style>
    <style:style style:name="P12" style:family="paragraph" style:parent-style-name="Text_20_body">
      <style:paragraph-properties fo:margin-left="1cm" fo:margin-right="0cm" fo:margin-top="1cm" fo:margin-bottom="0cm" loext:contextual-spacing="false" fo:text-align="center" style:justify-single-word="false" fo:text-indent="-1cm" style:auto-text-indent="false">
        <style:tab-stops/>
      </style:paragraph-properties>
      <style:text-properties fo:font-size="18pt" style:font-size-asian="18pt" style:font-size-complex="18pt"/>
    </style:style>
    <style:style style:name="P13" style:family="paragraph" style:parent-style-name="Text_20_body" style:master-page-name="">
      <style:paragraph-properties fo:margin-left="1cm" fo:margin-right="0cm" fo:text-indent="0cm" style:auto-text-indent="false" style:page-number="auto">
        <style:tab-stops/>
      </style:paragraph-properties>
    </style:style>
    <style:style style:name="P14" style:family="paragraph" style:parent-style-name="Text_20_body">
      <style:paragraph-properties fo:margin-left="1cm" fo:margin-right="0cm" fo:text-align="start" style:justify-single-word="false" fo:text-indent="0cm" style:auto-text-indent="false">
        <style:tab-stops/>
      </style:paragraph-properties>
    </style:style>
    <style:style style:name="P15" style:family="paragraph" style:parent-style-name="Text_20_body">
      <style:paragraph-properties fo:margin-left="1cm" fo:margin-right="0cm" fo:text-align="start" style:justify-single-word="false" fo:text-indent="0cm" style:auto-text-indent="false">
        <style:tab-stops/>
      </style:paragraph-properties>
      <style:text-properties fo:font-style="italic" style:font-style-asian="italic" style:font-style-complex="italic"/>
    </style:style>
    <style:style style:name="P16" style:family="paragraph" style:parent-style-name="Text_20_body">
      <style:paragraph-properties fo:margin-left="1cm" fo:margin-right="0cm" fo:margin-top="0.499cm" fo:margin-bottom="0cm" loext:contextual-spacing="false" fo:text-indent="0cm" style:auto-text-indent="false">
        <style:tab-stops/>
      </style:paragraph-properties>
    </style:style>
    <style:style style:name="P17" style:family="paragraph" style:parent-style-name="Text_20_body" style:master-page-name="">
      <style:paragraph-properties fo:margin-left="1cm" fo:margin-right="0.697cm" fo:margin-top="0cm" fo:margin-bottom="0cm" loext:contextual-spacing="false" fo:text-align="end" style:justify-single-word="false" fo:hyphenation-ladder-count="no-limit" fo:text-indent="-1cm" style:auto-text-indent="false" style:page-number="auto" style:shadow="none">
        <style:tab-stops>
          <style:tab-stop style:position="9.507cm"/>
        </style:tab-stops>
      </style:paragraph-properties>
      <style:text-properties fo:font-style="italic" style:font-style-asian="italic" style:font-style-complex="italic" fo:hyphenate="true" fo:hyphenation-remain-char-count="2" fo:hyphenation-push-char-count="2"/>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LL_3a__20_info">
      <style:text-properties style:font-name="Courier New" fo:font-size="10pt"/>
    </style:style>
    <style:style style:name="P20" style:family="paragraph" style:parent-style-name="LL_3a__20_nome_20_autore" style:master-page-name="First_20_Page">
      <style:paragraph-properties style:page-number="auto"/>
    </style:style>
    <style:style style:name="P21" style:family="paragraph" style:parent-style-name="Heading_20_1">
      <style:paragraph-properties fo:margin-top="0cm" fo:margin-bottom="1.401cm" loext:contextual-spacing="false"/>
      <style:text-properties fo:font-weight="bold" style:font-weight-asian="bold" style:font-weight-complex="bold"/>
    </style:style>
    <style:style style:name="P22" style:family="paragraph" style:parent-style-name="Heading_20_1">
      <style:paragraph-properties fo:break-before="page"/>
    </style:style>
    <style:style style:name="P23" style:family="paragraph" style:parent-style-name="Heading_20_1"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fo:font-size="28pt" style:font-size-asian="28pt" style:font-size-complex="28pt"/>
    </style:style>
    <style:style style:name="T3" style:family="text">
      <style:text-properties fo:font-size="20pt" style:font-size-asian="20pt" style:font-size-complex="20pt"/>
    </style:style>
    <style:style style:name="T4" style:family="text">
      <style:text-properties fo:font-style="italic" style:font-style-asian="italic" style:font-style-complex="italic"/>
    </style:style>
    <style:style style:name="T5" style:family="text">
      <style:text-properties style:use-window-font-color="true" style:font-name="Courier New1" fo:font-size="10pt" fo:font-weight="normal" style:font-size-asian="10pt" style:font-weight-asian="normal" style:font-size-complex="10pt" style:font-weight-complex="normal"/>
    </style:style>
    <style:style style:name="T6" style:family="text">
      <style:text-properties style:use-window-font-color="true" style:text-line-through-style="none" style:text-line-through-type="none" style:font-name="Courier New1" fo:font-size="10pt" style:text-underline-style="none" fo:font-weight="normal" style:text-blinking="false" fo:background-color="transparent" loext:char-shading-value="0" style:font-size-asian="10pt" style:font-weight-asian="normal" style:font-size-complex="10pt" style:font-weight-complex="normal"/>
    </style:style>
    <style:style style:name="T7" style:family="text">
      <style:text-properties fo:font-style="normal" style:font-style-asian="normal" style:font-style-complex="normal"/>
    </style:style>
    <style:style style:name="T8" style:family="text">
      <style:text-properties officeooo:rsid="0016e11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0">Antonio Piazza</text:p>
      <text:p text:style-name="LL_3a__20_titolo_20_libro">L’apparenza ingann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5">L'apparenza inganna</text:span></text:p>
      <text:p text:style-name="LL_3a__20_info">AUTORE: <text:span text:style-name="T5">Piazza, Antonio &lt;1742-1825&gt;</text:span></text:p>
      <text:p text:style-name="LL_3a__20_info">TRADUTTORE: </text:p>
      <text:p text:style-name="LL_3a__20_info">CURATORE: </text:p>
      <text:p text:style-name="LL_3a__20_info">NOTE: si trova, in formato immagine PDF, qui: http://www.opal.unito.it/psixsite/default.aspx</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6">Commedie di Antonio Piazza. Tomo 2. - Venezia : dalle stampe del Fenzo a spese dell’autore , 1786. - 303-332 p.</text:span></text:p>
      <text:p text:style-name="LL_3a__20_info"/>
      <text:p text:style-name="LL_3a__20_info">CODICE ISBN FONTE: n. d.</text:p>
      <text:p text:style-name="LL_3a__20_info"/>
      <text:p text:style-name="LL_3a__20_info">1a EDIZIONE ELETTRONICA DEL: <text:span text:style-name="T8">16</text:span> <text:span text:style-name="T8">settembre</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5000 ARTI RAPPRESENTATIVE / Commedia</text:p>
      <text:p text:style-name="LL_3a__20_info">PER011030 ARTI RAPPRESENTATIVE / Teatro / Drammaturgia</text:p>
      <text:p text:style-name="LL_3a__20_info"/>
      <text:p text:style-name="LL_3a__20_info">DIGITALIZZAZIONE:</text:p>
      <text:p text:style-name="LL_3a__20_info">Catia Righi, catia_righi@tin.it</text:p>
      <text:p text:style-name="LL_3a__20_info"/>
      <text:p text:style-name="LL_3a__20_info">REVISIONE:</text:p>
      <text:p text:style-name="P19">Gabriella Dodero</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349_1637598191" text:style-name="Index_20_Link" text:visited-style-name="Index_20_Link">Liber Liber<text:tab/>4</text:a></text:p>
          <text:p text:style-name="P18"><text:a xlink:type="simple" xlink:href="#__RefHeading__1359_1385547055" text:style-name="Index_20_Link" text:visited-style-name="Index_20_Link">PERSONAGGI<text:tab/>7</text:a></text:p>
          <text:p text:style-name="P18"><text:a xlink:type="simple" xlink:href="#__RefHeading__1361_1385547055" text:style-name="Index_20_Link" text:visited-style-name="Index_20_Link">SCENA PRIMA.<text:tab/>8</text:a></text:p>
          <text:p text:style-name="P18"><text:a xlink:type="simple" xlink:href="#__RefHeading__1363_1385547055" text:style-name="Index_20_Link" text:visited-style-name="Index_20_Link">SCENA II.<text:tab/>13</text:a></text:p>
          <text:p text:style-name="P18"><text:a xlink:type="simple" xlink:href="#__RefHeading__1365_1385547055" text:style-name="Index_20_Link" text:visited-style-name="Index_20_Link">SCENA III.<text:tab/>17</text:a></text:p>
          <text:p text:style-name="P18"><text:a xlink:type="simple" xlink:href="#__RefHeading__1367_1385547055" text:style-name="Index_20_Link" text:visited-style-name="Index_20_Link">SCENA IV.<text:tab/>19</text:a></text:p>
          <text:p text:style-name="P18"><text:a xlink:type="simple" xlink:href="#__RefHeading__1369_1385547055" text:style-name="Index_20_Link" text:visited-style-name="Index_20_Link">SCENA V.<text:tab/>21</text:a></text:p>
          <text:p text:style-name="P18"><text:a xlink:type="simple" xlink:href="#__RefHeading__1371_1385547055" text:style-name="Index_20_Link" text:visited-style-name="Index_20_Link">SCENA VI.<text:tab/>22</text:a></text:p>
          <text:p text:style-name="P18"><text:a xlink:type="simple" xlink:href="#__RefHeading__1373_1385547055" text:style-name="Index_20_Link" text:visited-style-name="Index_20_Link">SCENA VII.<text:tab/>26</text:a></text:p>
          <text:p text:style-name="P18"><text:a xlink:type="simple" xlink:href="#__RefHeading__1375_1385547055" text:style-name="Index_20_Link" text:visited-style-name="Index_20_Link">SCENA VIII.<text:tab/>26</text:a></text:p>
          <text:p text:style-name="P18"><text:a xlink:type="simple" xlink:href="#__RefHeading__1377_1385547055" text:style-name="Index_20_Link" text:visited-style-name="Index_20_Link">SCENA IX.<text:tab/>26</text:a></text:p>
          <text:p text:style-name="P18"><text:a xlink:type="simple" xlink:href="#__RefHeading__1379_1385547055" text:style-name="Index_20_Link" text:visited-style-name="Index_20_Link">SCENA X.<text:tab/>27</text:a></text:p>
          <text:p text:style-name="P18"><text:a xlink:type="simple" xlink:href="#__RefHeading__1381_1385547055" text:style-name="Index_20_Link" text:visited-style-name="Index_20_Link">SCENA XI.<text:tab/>29</text:a></text:p>
          <text:p text:style-name="P18"><text:a xlink:type="simple" xlink:href="#__RefHeading__1383_1385547055" text:style-name="Index_20_Link" text:visited-style-name="Index_20_Link">SCENA XII.<text:tab/>29</text:a></text:p>
          <text:p text:style-name="P18"><text:a xlink:type="simple" xlink:href="#__RefHeading__1385_1385547055" text:style-name="Index_20_Link" text:visited-style-name="Index_20_Link">SCENA ULTIMA.<text:tab/>30</text:a></text:p>
        </text:index-body>
      </text:table-of-content>
      <text:p text:style-name="P4">ANTONIO PIAZZA</text:p>
      <text:p text:style-name="P3"><text:span text:style-name="T2">L’APPARENZA</text:span><text:line-break/><text:span text:style-name="T3">INGANNA</text:span></text:p>
      <text:p text:style-name="P5">FARSA DI UN ATTO SOLO.</text:p>
      <text:h text:style-name="P22" text:outline-level="1"><text:bookmark-start text:name="__RefHeading__1359_1385547055"/>PERSONAGGI<text:bookmark-end text:name="__RefHeading__1359_1385547055"/></text:h>
      <text:p text:style-name="Text_20_body">MADAMA ISABELLA, Vedova.</text:p>
      <text:p text:style-name="Text_20_body">ARTICO, Vecchio Danese, suo Amico.</text:p>
      <text:p text:style-name="Text_20_body">BEAUMONT, promesso suo Sposo.</text:p>
      <text:p text:style-name="Text_20_body">SILVIO, suo Confidente.</text:p>
      <text:p text:style-name="Text_20_body">CLARK, suo Servitore.</text:p>
      <text:p text:style-name="P5">La Scena è in Genova in una Locanda.</text:p>
      <text:h text:style-name="Heading_20_1" text:outline-level="1"><text:bookmark-start text:name="__RefHeading__1361_1385547055"/>SCENA PRIMA.<text:bookmark-end text:name="__RefHeading__1361_1385547055"/></text:h>
      <text:p text:style-name="P3">Giorno.</text:p>
      <text:p text:style-name="P6">Sala con tre porte in una Locanda.</text:p>
      <text:p text:style-name="descrizione">Artico seduto ad un Tavolino, che pipa con un libro in mano, e tratto tratto prende seriamente qualche sorso di <text:span text:style-name="T7">Punch</text:span>, da un bicchiere grande, poi Silvio.</text:p>
      <text:p text:style-name="P7"><text:span text:style-name="T4">Silv</text:span>. (<text:span text:style-name="T4">agitato</text:span>) Signor Artico, Madama Isabella, dov’è?</text:p>
      <text:p text:style-name="P7"><text:span text:style-name="T4">Art</text:span>. (<text:span text:style-name="T4">senza guardarlo</text:span>) Il suo custode io non sono.</text:p>
      <text:p text:style-name="P7"><text:span text:style-name="T4">Silv</text:span>. Non dico questo; ma credete almeno ch’ella sia nella sua camera?</text:p>
      <text:p text:style-name="P7"><text:span text:style-name="T4">Art</text:span>. (<text:span text:style-name="T4">dopo aver bevuto</text:span>) Andate a vedere, che lo saprete.</text:p>
      <text:p text:style-name="P7"><text:span text:style-name="T4">Silv</text:span>. (Quelle sue maniere scortesi m’irritano.) (<text:span text:style-name="T4">entra nella camera di mezzo</text:span>)</text:p>
      <text:p text:style-name="P7"><text:span text:style-name="T4">Art</text:span>. (<text:span text:style-name="T4">legge</text:span>) “<text:span text:style-name="T4">Il Mondo è un Ospitale di pazzi</text:span>.” Verissimo! “<text:span text:style-name="T4">E ognuno si crede saggio</text:span>.”</text:p>
      <text:p text:style-name="P7"><text:span text:style-name="T4">Silv</text:span>. (<text:span text:style-name="T4">confuso come prima</text:span>) Ella dorme. Stanca da un viaggio sì lungo, e fatto sempre per la posta, veramente di riposare ha bisogno. Mi permettete, Signore, ch’io sieda vicino a voi?</text:p>
      <text:p text:style-name="P7"><text:span text:style-name="T4">Art</text:span>. La sala è comune.</text:p>
      <text:p text:style-name="P7"><text:span text:style-name="T4">Silv</text:span>. (<text:span text:style-name="T4">prende una sedia e l’accosta al tavolino</text:span>) (Da lui <text:soft-page-break/>non si può sperare niente di meglio.) Ah, Signore, (<text:span text:style-name="T4">sedendo</text:span>) quanto sono agitato!</text:p>
      <text:p text:style-name="P7"><text:span text:style-name="T4">Art</text:span>. Ed io, niente.</text:p>
      <text:p text:style-name="P7"><text:span text:style-name="T4">Silv</text:span>. Perchè non ne avrete motivo.</text:p>
      <text:p text:style-name="P7"><text:span text:style-name="T4">Art</text:span>. Quello, ch’è motivo d’agitazione per certi tali, non lo è ancora per tutto il resto del mondo.</text:p>
      <text:p text:style-name="P7"><text:span text:style-name="T4">Silv</text:span>. Giudicate del mio. Sapete, ch’io sono amico, confidente, servitore, di Madama Isabella. Suo marito m’impiegò sempre ne’ di lui affari; ed ella, dacchè rimase vedova, seco mi volle, mi trattò da fratello, e sapendo, che versato io son nel commercio, m’incaricò dell’economia degl’interessi suoi, e certamente divenuta sarebbe mia moglie, se non le capitava per i piedi Beaumont, che la innamorò, e quanto prima sarà suo marito.</text:p>
      <text:p text:style-name="P7"><text:span text:style-name="T4">Art</text:span>. Tutte cose, che note mi sono.</text:p>
      <text:p text:style-name="P7"><text:span text:style-name="T4">Silv</text:span>. Ma per dar ordine al mio discorso, è necessario, ch’io ve le dica. Suo consorte lasciolla erede di tutte le sue facoltà, e queste consistono in tante mercanzie caricate sulla Nave Idra che, come v’è noto, fece vela da Londra alcuni giorni prima che noi da quella Capitale partissimo, e in un credito di venti mila pezze messe a traffico nella Casa Artemini, quì in Genova.</text:p>
      <text:p text:style-name="P7"><text:span text:style-name="T4">Art</text:span>. Anche questo io lo sapeva.</text:p>
      <text:p text:style-name="P7"><text:span text:style-name="T4">Silv</text:span>. Adesso vi dirò quello che non sapete, e vi farò trasecolare.</text:p>
      <text:p text:style-name="P7"><text:span text:style-name="T4">Art</text:span>. Sarà difficile.</text:p>
      <text:p text:style-name="P7"><text:span text:style-name="T4">Silv</text:span>. Madama è risoluta di stabilirsi quì nella sua, e mia <text:soft-page-break/>Patria; azzardò in mare tutti i capitali suoi d’Inghilterra, spese moltissimo nel viaggio, ch’abbiamo fatto, ha bisogno di soldo per prendere una casa a pigione, per arredarla, per fare altre spese, e mandò me da questi Signori Artemini, per avere mille pezze a suo conto. Andai e.... indovinate mo? Trovai che costoro sono falliti, fuggiti, disonorati; e la povera Madama ha perduto il suo capitale, ed i frutti, senza poter isperar nulla. Ah! che dite?</text:p>
      <text:p text:style-name="P7"><text:span text:style-name="T4">Art</text:span>. (<text:span text:style-name="T4">beve</text:span>) Casi che succedono.</text:p>
      <text:p text:style-name="P7"><text:span text:style-name="T4">Silv</text:span>. (<text:span text:style-name="T4">Che anima dura!</text:span>) Ma non dite nulla? (<text:span text:style-name="T4">con ira</text:span>)</text:p>
      <text:p text:style-name="P7"><text:span text:style-name="T4">Art</text:span>. Dico, che queste disgrazie non accadono, a chi non ha nulla da perdere.</text:p>
      <text:p text:style-name="P7"><text:span text:style-name="T4">Silv</text:span>. Ma cospetto di bacco la vostra insensibilità mi fa rabbia.</text:p>
      <text:p text:style-name="P7"><text:span text:style-name="T4">Art.</text:span> Un fallimento, venti anni sono, mi ridusse in camicia; eppure non mi scomposi. E voi pretendete il mio affanno per una disgrazia, che non mi tocca, e che non è alla fine decisiva?</text:p>
      <text:p text:style-name="P7"><text:span text:style-name="T4">Silv</text:span>. Non è decisiva, ma venti mila pezze, e i frutti, sono una bella somma.</text:p>
      <text:p text:style-name="P7"><text:span text:style-name="T4">Art</text:span>. A quanto ascenderà il valore delle mercanzie imbarcate, che le appartengono?</text:p>
      <text:p text:style-name="P7"><text:span text:style-name="T4">Silv</text:span>. A trenta mila pezze, circa.</text:p>
      <text:p text:style-name="P7"><text:span text:style-name="T4">Art.</text:span> Va benissimo. Piuttosto che sia perita la Nave Idra, è meglio per lei il fallimento. Consolatela con questo riflesso.</text:p>
      <text:p text:style-name="P7"><text:span text:style-name="T4">Silv</text:span>. Bel conforto!</text:p>
      <text:p text:style-name="P7"><text:span text:style-name="T4">Art</text:span>. È il migliore, che darle possiate. Quel giorno, che <text:soft-page-break/>rovinato fui dal fallimento accennatovi, vidi un uomo che si conduceva alla forca. Egli stava peggio di me, e ho ritrovato, in quel confronto, un sollievo.</text:p>
      <text:p text:style-name="P7"><text:span text:style-name="T4">Silv</text:span>. Bisognerebbe, che Madama avesse il vostro naturale, perchè il consiglio, che mi deste, potesse produrre il suo effetto. Ma, Donna d’un’estrema sensibilità, d’un temperamento di fuoco, ci vorrà altro che riflessi filosofici per renderla un poco tranquilla. Io certamente non ho coraggio di palesarle questa sventura.</text:p>
      <text:p text:style-name="P7"><text:span text:style-name="T4">Art</text:span>. Dunque tacete.</text:p>
      <text:p text:style-name="P7"><text:span text:style-name="T4">Silv</text:span>. Bisognerebbe a poco a poco disporla.</text:p>
      <text:p text:style-name="P7"><text:span text:style-name="T4">Art</text:span>. Fate come volete.</text:p>
      <text:p text:style-name="P7"><text:span text:style-name="T4">Silv</text:span>. Posso dirlo a Monsieur Beaumont.</text:p>
      <text:p text:style-name="P7"><text:span text:style-name="T4">Art.</text:span> Al suo sposo? Bel matrimonio!</text:p>
      <text:p text:style-name="P7"><text:span text:style-name="T4">Silv</text:span>. E per tutto trovate da criticare.</text:p>
      <text:p text:style-name="P7"><text:span text:style-name="T4">Art</text:span>. Se da qualunque parte io mi volgo veggo male, cosa ho da dir? bene.</text:p>
      <text:p text:style-name="P7"><text:span text:style-name="T4">Silv</text:span>. Beaumont finalmente è...</text:p>
      <text:p text:style-name="P7"><text:span text:style-name="T4">Art</text:span>. Un pazzo.</text:p>
      <text:p text:style-name="P7"><text:span text:style-name="T4">Silv</text:span>. E ricco.</text:p>
      <text:p text:style-name="P7"><text:span text:style-name="T4">Art</text:span>. Madama ha bisogno d’un marito più savio, che ricco.</text:p>
      <text:p text:style-name="P7"><text:span text:style-name="T4">Silv</text:span>. Egli è giovanotto, ha tutto il brio della sua Nazione, e cangiando d’età....</text:p>
      <text:p text:style-name="P7"><text:span text:style-name="T4">Art</text:span>. La pazzia è un male insanabile.</text:p>
      <text:p text:style-name="P7"><text:span text:style-name="T4">Silv</text:span>. Io non parlo con tale disprezzo di lui, sebbene è cagione dell’inquietudini mie. Amo Madama, conta<text:soft-page-break/>vo sulla sua mano, potevo dispor del suo cuore, e dover perderla sul colmo delle speranze mie, questa è una pillola troppo amara.</text:p>
      <text:p text:style-name="P7"><text:span text:style-name="T4">Art</text:span>. Giovani meschini, che senza moglie non sapete vivere, sentite cosa dice questo sagacissimo Autore. (<text:span text:style-name="T4">prende il libro, l’apre, scartabella qualche riga, poi legge</text:span>) “<text:span text:style-name="T4">L’affare dell’ammogliarsi, è di sì grave importanza, che bisogna, prima di risolvere, pensarci sopra, tutta la vita.</text:span>”</text:p>
      <text:p text:style-name="P7"><text:span text:style-name="T4">Silv</text:span>. Misero il mondo se tutti così l’intendessero!</text:p>
      <text:p text:style-name="P7"><text:span text:style-name="T4">Art</text:span>. Misera la più gran parte di quei, che così non l’intendono!</text:p>
      <text:p text:style-name="P7"><text:span text:style-name="T4">Silv</text:span>. Voi, avete provato il matrimonio?</text:p>
      <text:p text:style-name="P7"><text:span text:style-name="T4">Art</text:span>. Mai. A questa faccenda non ho ancora cominciato a pensare.</text:p>
      <text:p text:style-name="P7"><text:span text:style-name="T4">Silv</text:span>. Se Madama vi sentisse parlare così alla presenza di Beaumont, le rincrescerebbe.</text:p>
      <text:p text:style-name="P7"><text:span text:style-name="T4">Art</text:span>. Lo ama veramente?</text:p>
      <text:p text:style-name="P7"><text:span text:style-name="T4">Silv</text:span>. Moltissimo.</text:p>
      <text:p text:style-name="P7"><text:span text:style-name="T4">Art</text:span>. È amata?</text:p>
      <text:p text:style-name="P7"><text:span text:style-name="T4">Silv</text:span>. Quanto può bramare.</text:p>
      <text:p text:style-name="P7"><text:span text:style-name="T4">Art</text:span>. E in tre mesi di tempo, la favilla è divenuta un Vesuvio?</text:p>
      <text:p text:style-name="P7"><text:span text:style-name="T4">Silv</text:span>. Ci vuole forse un secolo per innamorarsi?</text:p>
      <text:p text:style-name="P7"><text:span text:style-name="T4">Art</text:span>. Le persone assennate non s’innamorano di chi non conoscono; e per conoscere un Uomo, o una Donna, tre mesi non bastano.</text:p>
      <text:p text:style-name="P7"><text:span text:style-name="T4">Silv</text:span>. Chi pensa troppo non risolve mai.</text:p>
      <text:p text:style-name="P7"><text:span text:style-name="T4">Art.</text:span> E chi pensa poco, o niente, quasi sempre risolve per <text:soft-page-break/>suo castigo.</text:p>
      <text:p text:style-name="P7"><text:span text:style-name="T4">Silv</text:span>. Ma che sproporzione trovate voi nel matrimonio imminente di Madama, e Beaumont?</text:p>
      <text:p text:style-name="P7"><text:span text:style-name="T4">Art</text:span>. Quella dell’età, della nascita, del genio, e del carattere.</text:p>
      <text:p text:style-name="P7"><text:span text:style-name="T4">Silv</text:span>. Per l’età non c’è contrasto; per la nascita nemmeno. Madama è di mercantile estrazione; egli è nato da un vile Artigiano, che gli lasciò un ricco stato. Ma quanto poi al genio, e al carattere, non so vedere differenza tra loro</text:p>
      <text:p text:style-name="P7"><text:span text:style-name="T4">Art</text:span>. Non tutti gli occhi vedono tutte le cose. Per certuni è chiaro anche di notte, e per certi altri il Sole non ha raggj, nè luce.</text:p>
      <text:h text:style-name="P23" text:outline-level="1"><text:bookmark-start text:name="__RefHeading__1363_1385547055"/>SCENA II.<text:bookmark-end text:name="__RefHeading__1363_1385547055"/></text:h>
      <text:p text:style-name="P9">Beaumont, e detti.</text:p>
      <text:p text:style-name="P13">(<text:span text:style-name="T4">viene ridendo sgangheratamente</text:span>)</text:p>
      <text:p text:style-name="P7"><text:span text:style-name="T4">Beau</text:span>. Artico, Silvio, non posso più. Dalle risa sono quasi scoppiato. Se foste stati presenti ad un incontro bizzarro, ch’io feci, adesso ridereste anche voi.</text:p>
      <text:p text:style-name="P7"><text:span text:style-name="T4">Art</text:span>. Io non rido.</text:p>
      <text:p text:style-name="P7"><text:span text:style-name="T4">Beau</text:span>. (<text:span text:style-name="T4">piano a Silvio</text:span>) Veramente le bestie non ridono mai. Costui non ha d’Uomo che la figura.</text:p>
      <text:p text:style-name="P7"><text:span text:style-name="T4">Silv</text:span>. Narrateci il caso.</text:p>
      <text:p text:style-name="P7"><text:span text:style-name="T4">Beau</text:span>. Quì fuori della Locanda ritrovai un Omaccino ve<text:soft-page-break/>stito di nero, che a levargli il naso non resterebbe nemmeno la metà di quello che è. Immaginatevelo con quella proboscide, con certi ricciolini invisibili, infarinato da friggere, cascante di vezzi, e poi trattenete le risa, se vi è possibile. Io, che non mi lascio mai fuggire simili occasioni, per divertirmi, lo salutai, lo trattenni, gli diedi una presa di tabacco, poi gli chiesi se avesse voluto ascoltare un bel distico, che facea al suo proposito. Mi rispose di sì, e là su due piedi composi il seguente:</text:p>
      <text:p text:style-name="P15">Se il naso avete voi tutto d’un pezzo,<text:line-break/>Egli è una rarità, che non ha prezzo.</text:p>
      <text:p text:style-name="P14">Ciò detto entrai quì nella Locanda, ed ei rimase là fermo come un piedestallo, e credo che ci sia ancora.</text:p>
      <text:p text:style-name="P7"><text:span text:style-name="T4">Silv</text:span>. (<text:span text:style-name="T4">ridendo</text:span>) Non si può negate, ch’abbiate un ingegno pronto per trovare il ridicolo, e metterlo in vista.</text:p>
      <text:p text:style-name="P7"><text:span text:style-name="T4">Art</text:span>. L’avere il naso grande non è colpa: ma è colpa bensì il mortificare chi ha qualche naturale difetto.</text:p>
      <text:p text:style-name="P7"><text:span text:style-name="T4">Beau</text:span>. Oh siamo quì coll’usata morale. Voi volete farla sempre da Mentore, ma avete la disgrazia, che in me non trovate un Telemaco.</text:p>
      <text:p text:style-name="P7"><text:span text:style-name="T4">Art</text:span>. Disgrazia vostra, e non mia.</text:p>
      <text:p text:style-name="P7"><text:span text:style-name="T4">Beau</text:span>. Cangiamo discorso. Dov’è Madama?</text:p>
      <text:p text:style-name="P7"><text:span text:style-name="T4">Silv</text:span>. Dorme.</text:p>
      <text:p text:style-name="P7"><text:span text:style-name="T4">Beau</text:span>. Vado a svegliarla.</text:p>
      <text:p text:style-name="P7"><text:span text:style-name="T4">Silv</text:span>. Nò, Signore, lasciatela riposare ancora un poco.</text:p>
      <text:p text:style-name="P7"><text:span text:style-name="T4">Beau</text:span>. Sì, Sì, avete ragione. Era spossata dal viaggio. Gran correre che si fece! Mi sento l’ossa ammacca<text:soft-page-break/>te. Oh da Londra a qui la è lunga la strada. E chi ha patito meno degli altri? Il più vecchio. Guardate se non pare, che sia venuto da <text:span text:style-name="T4">Novi</text:span>. Voi altri Danesi, siete tutti così robusti?</text:p>
      <text:p text:style-name="P7"><text:span text:style-name="T4">Art</text:span>. Quasi tutti.</text:p>
      <text:p text:style-name="P7"><text:span text:style-name="T4">Beau</text:span>. Un bel pregio!</text:p>
      <text:p text:style-name="P7"><text:span text:style-name="T4">Art</text:span>. Il pregio nostro è quello di combinare colla robustezza del corpo quella dell’animo, e d’aver sano, coll’altre parti, anche il capo.</text:p>
      <text:p text:style-name="P7"><text:span text:style-name="T4">Beau</text:span>. Oh in questo poi, molto ci sarebbe da ragionare. Gli Uomini sono Uomini per tutto, e la virtù, il vizio, il sapere, non dipendono dai climi. Lasciamo questo proposito. Che belle Donne sono le Genovesi! Questa è la prima volta, che mi trovo in questa Città; in un’ora di tempo non ne vidi che una parte soltanto; mi piace molto: belle fabbriche, gran popolazione, un commercio vivo, un movimento perpetuo, ma le Donne, oh le Donne sono pur belle! Hanno nel volto tutti i fiori della Primavera; statura vantaggiosa, portamento maestoso, grazia, disinvoltura, in somma sono seducenti, e se vicino a sposarmi non fossi, vorrei far all’amore con cinquanta o sessanta di queste belle Ragazze, nè mi mancherebbe il talento per tenerle a bada tutte in un tempo.</text:p>
      <text:p text:style-name="P7"><text:span text:style-name="T4">Silv</text:span>. Lo credo.</text:p>
      <text:p text:style-name="P7"><text:span text:style-name="T4">Art</text:span>. Se tanto vi piacciono le Genovesi, che sarebbe poi se vedeste le Donne del mio Paese?</text:p>
      <text:p text:style-name="P7"><text:span text:style-name="T4">Beau</text:span>. Oh quanto alle vostre femmine io lessi in uno spi<text:soft-page-break/>ritoso Autor Italiano, e credo abbia detto il vero, che sono come le Aurore boreali, risplendono, ma non riscaldano.</text:p>
      <text:p text:style-name="P7"><text:span text:style-name="T4">Silv</text:span>. Oh questa è bella davvero!</text:p>
      <text:p text:style-name="P7"><text:span text:style-name="T4">Art</text:span>. E le vostre riscaldano per incenerir, e distruggere.</text:p>
      <text:p text:style-name="P7"><text:span text:style-name="T4">Beau</text:span>. Che bel libro avete quì? (<text:span text:style-name="T4">prende il libro d’Artico, e si mette a passeggiare la Scena, scartabellando</text:span>)</text:p>
      <text:p text:style-name="P7"><text:span text:style-name="T4">Silv</text:span>. (Vorrei palesare a Beaumont il fallimento; ma egli non ha prudenza per tacere, e parlare a tempo.)</text:p>
      <text:p text:style-name="P7"><text:span text:style-name="T4">Beau</text:span>. Oh che bel distico! Oh che bel distico! Non ho mai sentita una cosa sì spiritosa, e brillante. Udite, Signori. Epitaffio d’un marito per sua moglie.</text:p>
      <text:p text:style-name="P15">Cy git ma femme. Ah qu’elle est bien<text:line-break/>Pour son repos, est pour le mien.</text:p>
      <text:p text:style-name="P7"><text:span text:style-name="T4">Silv</text:span>. Bello!</text:p>
      <text:p text:style-name="P7"><text:span text:style-name="T4">Art</text:span>. Bisogna, che quel marito avesse una moglie cattiva.</text:p>
      <text:p text:style-name="P7"><text:span text:style-name="T4">Beau</text:span>. Mò quante ce ne sono mai delle buone? È tanto difficile a trovarne una, quanto è difficile trovar la pace tra Nuora e Suocera, la discretezza in un Oste, la convenienza in un Vetturino, e la concordia in una truppa di Comici.</text:p>
      <text:p text:style-name="P7"><text:span text:style-name="T4">Art</text:span>. Voi però l’avete trovata.</text:p>
      <text:p text:style-name="P7"><text:span text:style-name="T4">Beau</text:span>. Verissimo: e me ne glorio.</text:p>
      <text:p text:style-name="P7"><text:span text:style-name="T4">Art</text:span>. E se Madama non avesse quel grosso capitale sulla Nave, che qui s’attende da un giorno all’altro, e le venti mila pezze nel Negozio Artemini, sarebbe sì buona?</text:p>
      <text:p text:style-name="P7"><text:span text:style-name="T4">Beau</text:span>. Lo stesso.</text:p>
      <text:p text:style-name="P7"><text:span text:style-name="T4">Art</text:span>. Fingete... che so io... che successo sia un fallimen<text:soft-page-break/>to; che sulle venti mila pezze, non ci sia più da contare, che...</text:p>
      <text:p text:style-name="P7"><text:span text:style-name="T4">Beau</text:span>. Eh lasciamo queste finzioni. Vi ripeto, che se Madama non avesse nemmeno uno scudo, sarebbe sempre la stessa per me. Amo lei, non la sua dote. La sua mano è un tesoro, pel cui acquisto poco sarebbe tutto il mio sangue. Non cesserò mai di benedire l’ora, e il momento, in cui la conobbi a Londra. Dove trovare un’altra Donna del suo merito? Quello spirito pronto ed attivo, quella nobile superiorità, colla quale ella tratta anche gli affari più gravi, quel sollevarsi sì arditamente su i pregiudizj del di lei sesso, meritar le fanno di tutto il Mondo la stima. Giungo a dire, che bramerei, in certo modo, che fosse povera, per poter arricchirla col mio. Avevo fissato di vivere a Londra; ma il suo volere è il mio: eccomi a Genova con lei, non vedo l’ora d’essere suo marito, e non mi trovo degno d’una fortuna sì grande.</text:p>
      <text:h text:style-name="P23" text:outline-level="1"><text:bookmark-start text:name="__RefHeading__1365_1385547055"/>SCENA III.<text:bookmark-end text:name="__RefHeading__1365_1385547055"/></text:h>
      <text:p text:style-name="P10">Isabella e detti. Ella chiama di dentro poi esce,<text:line-break/>poi Clark.</text:p>
      <text:p text:style-name="P7"><text:span text:style-name="T4">Isab</text:span>. Ehi, c’è nessuno di là? Dov’è il servitore? (<text:span text:style-name="T4">Beau. e Silvio corrono all’uscio</text:span>)</text:p>
      <text:p text:style-name="P7"><text:soft-page-break/><text:span text:style-name="T4">Beau</text:span>. Eccovene uno in me, il più fedele ed affezionato di tutti.</text:p>
      <text:p text:style-name="P7"><text:span text:style-name="T4">Isab</text:span>. Siete troppo obbligante. Come servono male in queste Locande! Oh benedetta sia pure Londra! Un letto duro, mobili logorati, camerieri, che mai non si vedono... (<text:span text:style-name="T4">siede e sbadiglia</text:span>) Sono ancora tra il sonno, e la veglia. Come state Signor Artico?</text:p>
      <text:p text:style-name="P7"><text:span text:style-name="T4">Art</text:span>. Bene.</text:p>
      <text:p text:style-name="P7"><text:span text:style-name="T4">Isab</text:span>. E voi Silvio?</text:p>
      <text:p text:style-name="P7"><text:span text:style-name="T4">Silv</text:span>. Benissimo.</text:p>
      <text:p text:style-name="P7"><text:span text:style-name="T4">Isab</text:span>. Siete stato dagli Artemini?</text:p>
      <text:p text:style-name="P7"><text:span text:style-name="T4">Silv</text:span>. Non ancora.</text:p>
      <text:p text:style-name="P7"><text:span text:style-name="T4">Isab</text:span>. (<text:span text:style-name="T4">in collera</text:span>) Che sia maledetta la vostra flemma. C’è bisogno, ch’io vi ripeti cento volte le cose? Andate.</text:p>
      <text:p text:style-name="P7"><text:span text:style-name="T4">Silv</text:span>. vado. (<text:span text:style-name="T7">Se sapesse tutto.</text:span>) (<text:span text:style-name="T4">via</text:span>)</text:p>
      <text:p text:style-name="P7"><text:span text:style-name="T4">Isab</text:span>. Feci dei sogni sì tristi, che ho ancora i fantasmi agitati. Gran condizione infelice è la nostra! Il sonno è un’immagine della morte, ma non sempre in esso si trova del sepolcro la quiete.</text:p>
      <text:p text:style-name="P7"><text:span text:style-name="T4">Beau</text:span>. Avete bisogno di qualche cosa per isvegliarvi?</text:p>
      <text:p text:style-name="P7"><text:span text:style-name="T4">Isab</text:span>. Prenderei un buon caffè, se ci fosse.</text:p>
      <text:p text:style-name="P7"><text:span text:style-name="T4">Beau</text:span>. Ehi Clark.</text:p>
      <text:p text:style-name="P7"><text:span text:style-name="T4">Cla</text:span>. Signore.</text:p>
      <text:p text:style-name="P7"><text:span text:style-name="T4">Beau</text:span>. Un caffè per Madama, ma buono, e fatto in acqua chiara. Va, corri.</text:p>
      <text:p text:style-name="P7"><text:span text:style-name="T4">Cla</text:span>. Volo. (<text:span text:style-name="T4">via</text:span>)</text:p>
      <text:p text:style-name="P7"><text:span text:style-name="T4">Isab</text:span>. Quando sperate, Signor Artico, che la Nave Idra giunga in questo Porto?</text:p>
      <text:p text:style-name="P7"><text:soft-page-break/><text:span text:style-name="T4">Art</text:span>. Può tardare pochissimo.</text:p>
      <text:p text:style-name="P7"><text:span text:style-name="T4">Isab</text:span>. Non istò quieta, se non odo il suo arrivo.</text:p>
      <text:p text:style-name="P7"><text:span text:style-name="T4">Beau</text:span>. Vi dò ragione, perchè si tratta di troppo.</text:p>
      <text:p text:style-name="P7"><text:span text:style-name="T4">Art</text:span>. Non dubitate; la stagione è favorevole, il tempo è buono, il Capitano è bravissimo.</text:p>
      <text:p text:style-name="P7"><text:span text:style-name="T4">Isab</text:span>. Basta ch’io rifletta, che me lo avete proposto voi, per crederlo tale. Quanto tempo contate di trattenervi qui in Genova?</text:p>
      <text:p text:style-name="P7"><text:span text:style-name="T4">Art</text:span>. Pochi giorni. Arrivata la Nave, passerò a Livorno, e là m’imbarcherò per Londra.</text:p>
      <text:p text:style-name="P7"><text:span text:style-name="T4">Beau</text:span>. Che affari avete in Italia?</text:p>
      <text:p text:style-name="P7"><text:span text:style-name="T4">Art</text:span>. Io non dico i fatti miei; nè cerco quelli degli altri. Madama, vi saluto. Vado in Piazza di Banchi, e forse della Nave avrò qualche notizia. (<text:span text:style-name="T4">Clark porta il caffè, Madama lo beve</text:span>)</text:p>
      <text:h text:style-name="P23" text:outline-level="1"><text:bookmark-start text:name="__RefHeading__1367_1385547055"/>SCENA IV.<text:bookmark-end text:name="__RefHeading__1367_1385547055"/></text:h>
      <text:p text:style-name="P10">Beaumont, e Isabella.</text:p>
      <text:p text:style-name="P7"><text:span text:style-name="T4">Beau</text:span>. Che asprezza ha colui ne’ suoi modi! Non lo posso vedere. Ho fatto, in grazia vostra, uno sforzo, a soffrire in viaggio tutte le insolenze, ch’egli mi disse, e a terminare tutte le scene in ridicolo. Se avessi conosciuto bene il di lui carattere, v’avrei consigliata e pregata, a ricusare la sua compagnia.</text:p>
      <text:p text:style-name="P7"><text:span text:style-name="T4">Isab</text:span>. Eppure la sua compagnia non m’è stata giammai <text:soft-page-break/>discara, quantunque il mio naturale non sia de’ più maneggevoli. La grand’amicizia, che aveva per lui mio marito; gl’interessi, con esso comuni; la sperimentata equità dell’animo suo, m’hanno appoco appoco addomesticata alla sua cinica austerità. Egli ha uno spirito riflessivo e giusto, un cuor retto, ma ha il vizio di dire troppe verità, dirle bruscamente, non guardare in faccia ad alcuno, e non sottoporsi a quei riguardi, che da noi esigono le leggi della civil società. Io l’ho sempre lasciato dire e poi dire, e non mi sono servita di lui, che come avrei fatto d’una Tavola Cronologica, per vedere le date dei tempi passati.</text:p>
      <text:p text:style-name="P7"><text:span text:style-name="T4">Beau</text:span>. Vi stimo. Ma se sapeste quante poco fa me ne ha dette, stimereste me pure per la sofferenza, che ho avuta. Giunse persino a dubitare dell’amor mio, e perchè vi lodai, mi chiese, se la dote vostra vi rendeva agli occhi miei tanto amabile. Questo è l’affronto maggiore, ch’egli mi potesse fare. Cotesti Settentrionali agghiacciati, che non hanno anima, che per il loro interesse, si persuadono, che gli uomini tutti siano simili ad essi, e non provando quel dolce sentimento, che all’amor proprio antepone il bene delle persone che amiamo, lo credono in altri impossibile. Cara Madama, quanto sono degni di compassione costoro, e quanto degno d’invidia son io, per la gioja inesprimibile, che provo, in amarvi, ed esser amato!</text:p>
      <text:p text:style-name="P7"><text:span text:style-name="T4">Isab</text:span>. La vostra può eguagliare, ma non superare la mia. <text:soft-page-break/>Credetemi, che v’amo, v’adoro, che il maggiore dei beni miei è quello d’esser sicura del vostro cuore, e vicina al felicissimo giorno di farmi vostra per sempre.</text:p>
      <text:h text:style-name="P23" text:outline-level="1"><text:bookmark-start text:name="__RefHeading__1369_1385547055"/>SCENA V.<text:bookmark-end text:name="__RefHeading__1369_1385547055"/></text:h>
      <text:p text:style-name="P10">Silvio, e detti.</text:p>
      <text:p text:style-name="P7"><text:span text:style-name="T4">Isab</text:span>. Ebbene, Silvio, che c’è di nuovo? Aveste le mille pezze? Non rispondete?</text:p>
      <text:p text:style-name="P7"><text:span text:style-name="T4">Silv</text:span>. Mi manca la voce, e il coraggio.</text:p>
      <text:p text:style-name="P7"><text:span text:style-name="T4">Beau</text:span>. Che avvenne?</text:p>
      <text:p text:style-name="P7"><text:span text:style-name="T4">Silv</text:span>. In due parole: gli Artemini sono falliti; in Genova non ci sono più: non c’è speranza d’avere una pezza neppure.</text:p>
      <text:p text:style-name="P7"><text:span text:style-name="T4">Isab</text:span>. Oh Dio! (<text:span text:style-name="T4">s’abbandona col capo sopra la sedia</text:span>)</text:p>
      <text:p text:style-name="P7"><text:span text:style-name="T4">Beau</text:span>. (La dote è calata quasi della metà. Ora sì, che fo un buon negozio!)</text:p>
      <text:p text:style-name="P7"><text:span text:style-name="T4">Silv</text:span>. Questa trista nuova io l’aveva avuta anche prima d’adesso, ma non mi resse il cuore a darvela, e ve la diedi ora, perchè non potei fare a meno.</text:p>
      <text:p text:style-name="P7"><text:span text:style-name="T4">Isab</text:span>. La vostra pietà m’intenerisce. Che dite Beaumont?</text:p>
      <text:p text:style-name="P7"><text:span text:style-name="T4">Beau</text:span>. Il dolore mi passa l’anima. (Ma più per me, che per lei.)</text:p>
      <text:p text:style-name="P7"><text:span text:style-name="T4">Isab</text:span>. Sono dunque fuggiti quegli empj? Per me non c’è dunque speranza alcuna? Anime scellerate!.... Dite<text:soft-page-break/>mi Silvio, il fallimento loro è doloso?</text:p>
      <text:p text:style-name="P7"><text:span text:style-name="T4">Silv</text:span>. Sì Signora.</text:p>
      <text:p text:style-name="P7"><text:span text:style-name="T4">Isab</text:span>. Ah il mare, o la terra, inghiotta cotest’iniqui, o in luogo di nutrimento, le sostanze mie siano tanto veleno per essi.</text:p>
      <text:p text:style-name="P7"><text:span text:style-name="T4">Silv</text:span>. (Il cuore mi si spezza d’affanno.)</text:p>
      <text:p text:style-name="P7"><text:span text:style-name="T4">Beau</text:span>. Coraggio, Madama, finalmente la disgrazia non è tale, che meriti la vostra disperazione. (Vorrei fare l’imperturbabile, ma non ci riesco.)</text:p>
      <text:p text:style-name="P7"><text:span text:style-name="T4">Isab</text:span>. (<text:span text:style-name="T4">s’alza</text:span>) Avete ragione. La perdita mia è di poca considerazione, messa a confronto di quel che mi resta, se in quel, che mi resta, calcolo la mano e il cuor vostro. Non son più che donna, e perciò scusabile, se ad un colpo sì forte mi scossi. Ma poco mi vuole per riprendere il mio coraggio, e insegnare all’anime basse e venali, come si corregga una sorte ingiusta, e crudele.</text:p>
      <text:h text:style-name="P23" text:outline-level="1"><text:bookmark-start text:name="__RefHeading__1371_1385547055"/>SCENA VI.<text:bookmark-end text:name="__RefHeading__1371_1385547055"/></text:h>
      <text:p text:style-name="P10">Artico, e detti.</text:p>
      <text:p text:style-name="P7"><text:span text:style-name="T4">Art</text:span>. Disgrazie, e poi disgrazie.</text:p>
      <text:p text:style-name="P7"><text:span text:style-name="T4">Isab</text:span>. Avete saputo, Signore?</text:p>
      <text:p text:style-name="P7"><text:span text:style-name="T4">Art</text:span>. Pur troppo ho saputo.</text:p>
      <text:p text:style-name="P7"><text:span text:style-name="T4">Isab</text:span>. Che ve ne pare?</text:p>
      <text:p text:style-name="P7"><text:span text:style-name="T4">Art</text:span>. Ma! Non saprei che dire.</text:p>
      <text:p text:style-name="P7"><text:soft-page-break/><text:span text:style-name="T4">Isab</text:span>. Anche in questo caso serbate la vostr’indolenza? (<text:span text:style-name="T4">con isdegno</text:span>)</text:p>
      <text:p text:style-name="P7"><text:span text:style-name="T4">Art</text:span>. Il mare ha sempre arricchito, ed impoverito.</text:p>
      <text:p text:style-name="P7"><text:span text:style-name="T4">Isab</text:span>. Eh che non è stato il mare, ch’abbia cagionato quel fallimento.</text:p>
      <text:p text:style-name="P7"><text:span text:style-name="T4">Art</text:span>. Di che fallimento parlate?</text:p>
      <text:p text:style-name="P7"><text:span text:style-name="T4">Isab</text:span>. Di quello della Casa Artemini. Voi, non intendete così?</text:p>
      <text:p text:style-name="P7"><text:span text:style-name="T4">Art</text:span>. No. Oh quello è poco male, c’è qualche cosa di peggio.</text:p>
      <text:p text:style-name="P7"><text:span text:style-name="T4">Isab</text:span>. Di peggio?</text:p>
      <text:p text:style-name="P7"><text:span text:style-name="T4">Beau</text:span>. Che c’è?</text:p>
      <text:p text:style-name="P7"><text:span text:style-name="T4">Silv</text:span>. Oh Dio!</text:p>
      <text:p text:style-name="P7"><text:span text:style-name="T4">Art</text:span>. La Nave Idra è perita.</text:p>
      <text:p text:style-name="P7"><text:span text:style-name="T4">Isab</text:span>. Perita? (<text:span text:style-name="T4">s’abbandona piangendo sopra una sedia</text:span>)</text:p>
      <text:p text:style-name="P7"><text:span text:style-name="T4">Beau</text:span>. È vero?</text:p>
      <text:p text:style-name="P7"><text:span text:style-name="T4">Art</text:span>. Verissimo.</text:p>
      <text:p text:style-name="P7"><text:span text:style-name="T4">Silv</text:span>. Ma quando? Come?</text:p>
      <text:p text:style-name="P7"><text:span text:style-name="T4">Art</text:span>. Sei giorni sono. Era vicina al termine del suo viaggio, fu abbordata di notte da due Vascelli, che sono in corso contro gl’Inglesi, la gente restò uccisa, il Legno incendiato, ecco detto tutto.</text:p>
      <text:p text:style-name="P7"><text:span text:style-name="T4">Beau</text:span>. Ma è sicuro questo?</text:p>
      <text:p text:style-name="P7"><text:span text:style-name="T4">Art</text:span>. Sicurissimo. Un Capitano francese, arrivato un’ora fa, depose quanto vi ho detto.</text:p>
      <text:p text:style-name="P7"><text:span text:style-name="T4">Silv</text:span>. Non potrebb’essere ingannato?</text:p>
      <text:p text:style-name="P7"><text:span text:style-name="T4">Art.</text:span> Nò. Partì da Londra in compagnia della Nave Idra. Il suo Legno navigò sempre in poca distanza della medesima, onde fu a portata di sentire le cannona<text:soft-page-break/>te, di vedere l’incendio; e la mattina seguente scoprì li due Vascelli, che veleggiavano verso lo stretto di Gibilterra.</text:p>
      <text:p text:style-name="P7"><text:span text:style-name="T4">Isab</text:span>. Maledetto Destino, puoi tu fare niente di peggio contro di me? Ecco la condizione dei beni, che noi tanto stimiamo, e per l’acquisto de’ quali tanto si suda! Sorte ingiustissima; ah per due colpi sì barbari è poca la mia fortezza; è troppo precipitoso questo passaggio dalla ricchezza alla povertà.</text:p>
      <text:p text:style-name="P7"><text:span text:style-name="T4">Art</text:span>. Madama, giacchè non aspetto la Nave, sono in libertà di partire, e colgo l’incontro d’una Feluca, ch’or’ora farà vela per Livorno. Anch’io soffro gran danno, ma ho più dolore per voi, che per me. Beaumont, tocca a voi consolarla.</text:p>
      <text:p text:style-name="P7"><text:span text:style-name="T4">Isab</text:span>. Caro Beaumont, tutto io perdetti, solo voi mi restate.</text:p>
      <text:p text:style-name="P7"><text:span text:style-name="T4">Beau</text:span>. Ah Madama. (<text:span text:style-name="T4">sospira</text:span>)</text:p>
      <text:p text:style-name="P7"><text:span text:style-name="T4">Isab</text:span>. Che avete?</text:p>
      <text:p text:style-name="P7"><text:span text:style-name="T4">Beau</text:span>. Niente. (<text:span text:style-name="T4">confuso</text:span>)</text:p>
      <text:p text:style-name="P7"><text:span text:style-name="T4">Isab</text:span>. Spiegatevi. Al guardo vostro son io forse cangiata?</text:p>
      <text:p text:style-name="P7"><text:span text:style-name="T4">Beau</text:span>. Nò. Ma....</text:p>
      <text:p text:style-name="P7"><text:span text:style-name="T4">Isab</text:span>. Che ma? Mi mettete in un orrendo sospetto. Voglio una decisione. Ora che non ho dote, mi sposerete?</text:p>
      <text:p text:style-name="P7"><text:span text:style-name="T4">Art</text:span>. Sì. Vi prenderebbe, anche senza uno scudo.</text:p>
      <text:p text:style-name="P7"><text:span text:style-name="T4">Beau</text:span>. Io non ho bisogno, che nessuno risponda per me. (<text:span text:style-name="T4">adirato</text:span>)</text:p>
      <text:p text:style-name="P7"><text:span text:style-name="T4">Art</text:span>. Mi avete detto pure, che amate lei non la sua dote? Dunque la risposta è formata.</text:p>
      <text:p text:style-name="P7"><text:span text:style-name="T4">Isab</text:span>. Alle corte. Mi volete, o non mi volete?</text:p>
      <text:p text:style-name="P7"><text:soft-page-break/><text:span text:style-name="T4">Beau</text:span>. Adesso, tra queste disgrazie, a maritarvi pensate? Datemi tempo; non mi prendete alla gola.</text:p>
      <text:p text:style-name="P7"><text:span text:style-name="T4">Isab</text:span>. Voglio in questo punto risposta. (<text:span text:style-name="T4">con risoluzione</text:span>)</text:p>
      <text:p text:style-name="P7"><text:span text:style-name="T4">Beau</text:span>. Ma questa è una violenza. Si tratta di scegliere uno stato. Si tratta d’un indissolubile nodo.</text:p>
      <text:p text:style-name="P7"><text:span text:style-name="T4">Isab</text:span>. Ma, e la premura vostra di stringere questo nodo, ov’è ita? Sparì colla mia fortuna?</text:p>
      <text:p text:style-name="P7"><text:span text:style-name="T4">Beau</text:span>. Vedete bene, dall’essere ricca al non aver nulla.... nascere ponno dei Figli.... il mantenervi con decoro.... in somma sono a un passo, che mi spaventa.</text:p>
      <text:p text:style-name="P7"><text:span text:style-name="T4">Art</text:span>. Ma non avete desiderato, che Madama fosse povera per avere il merito d’arricchirla? Il Cielo esaudì i vostri voti: arricchitela.</text:p>
      <text:p text:style-name="P7"><text:span text:style-name="T4">Beau</text:span>. Or’ora mi fate perdere la pazienza. Dal dire al fare c’è una bella varietà.</text:p>
      <text:p text:style-name="P7"><text:span text:style-name="T4">Isab.</text:span> Quella varietà, che passa dalla lingua al tuo cuore. Mancatore, spergiuro, adesso tocco con mano, che mai non m’amasti, e che t’innamorava la mia ricchezza soltanto. Sono povera, ma non son vile. Ora, che ti ho scoperto, t’odio quanto t’ho amato, e ti ricuserei s’anco ti vedessi a’ miei piedi a chiedermi perdono, e la mano. E nella prospera, e nell’avversa fortuna, l’animo mio sempre è lo stesso. Mi vergogno d’averti amato, e t’abbandono al rimorso d’aver ingannata un’anima ingenua, che non si ricorderà di te, che per detestarti.</text:p>
      <text:h text:style-name="P23" text:outline-level="1"><text:bookmark-start text:name="__RefHeading__1373_1385547055"/><text:soft-page-break/>SCENA VII.<text:bookmark-end text:name="__RefHeading__1373_1385547055"/></text:h>
      <text:p text:style-name="P10">Silvio, Artico; e Beaumont.</text:p>
      <text:p text:style-name="P7"><text:span text:style-name="T4">Silv</text:span>. Ella ha ragione.</text:p>
      <text:p text:style-name="P7"><text:span text:style-name="T4">Beau</text:span>. Tacete, che questo è un momento, in cui son di tutto capace.</text:p>
      <text:p text:style-name="P7"><text:span text:style-name="T4">Silv</text:span>. Taccio: ma non mi fate paura.</text:p>
      <text:h text:style-name="P23" text:outline-level="1"><text:bookmark-start text:name="__RefHeading__1375_1385547055"/>SCENA VIII.<text:bookmark-end text:name="__RefHeading__1375_1385547055"/></text:h>
      <text:p text:style-name="P10">Artico, e Beaumont.</text:p>
      <text:p text:style-name="P7"><text:span text:style-name="T4">Art</text:span>. Il tempo scopre la verità.</text:p>
      <text:h text:style-name="P23" text:outline-level="1"><text:bookmark-start text:name="__RefHeading__1377_1385547055"/>SCENA IX.<text:bookmark-end text:name="__RefHeading__1377_1385547055"/></text:h>
      <text:p text:style-name="P10">Beaumont solo.</text:p>
      <text:p text:style-name="P7">Amo, o non amo? Il cuore mi dice di sì. I suoi palpiti sono un linguaggio intelligibile. Dunque sposarla. Ma il mio interesse? E com’entra l’interesse in amore? O amo lei, o la dote. Una di queste due. Eppure non so darmi risposta.... Ma sì, sì, la rispo<text:soft-page-break/>sta è questa. Amo la moglie, e anche la dote. Questi due amori uniti, e fortificati insieme, ne formano un solo, grande e possente, ma disgiungendo l’uno dall’altro, ognuno dei due è troppo debole per sedurmi. Coll’eredità di mio Padre ereditai anche le sue massime; egli dal fango volgare, e dalla miseria, s’innalzò alla ricchezza, perchè l’interesse fu lo scopo di tutte le azioni sue. Se non lo imiterò anderò in rovina. Ma la perdita di Madama m’è troppo amara. Ah maledetti fallimenti, maledetti i Corsari, maledetta la guerra, il mare..... gran che! non possiamo mai esser contenti.</text:p>
      <text:h text:style-name="P23" text:outline-level="1"><text:bookmark-start text:name="__RefHeading__1379_1385547055"/>SCENA X.<text:bookmark-end text:name="__RefHeading__1379_1385547055"/></text:h>
      <text:p text:style-name="descrizione">Artico da viaggio con un piego in mano, poi Clark, poi Silvio, poi Madama.</text:p>
      <text:p text:style-name="P7"><text:span text:style-name="T4">Art</text:span>. Clark.</text:p>
      <text:p text:style-name="P7"><text:span text:style-name="T4">Cla</text:span>. Sono quì.</text:p>
      <text:p text:style-name="P7"><text:span text:style-name="T4">Art</text:span>. Il mio forziere è messo in barca?</text:p>
      <text:p text:style-name="P7"><text:span text:style-name="T4">Cla</text:span>. Sì Signore, io stesso condussi alla Feluca il Facchino.</text:p>
      <text:p text:style-name="P7"><text:span text:style-name="T4">Art</text:span>. Basta così. (<text:span text:style-name="T4">Clark via</text:span>) Ehi Madama.</text:p>
      <text:p text:style-name="P7"><text:span text:style-name="T4">Silv</text:span>. (<text:span text:style-name="T4">esce dalla camera di Madama</text:span>) Signore scusate se non viene, perchè...</text:p>
      <text:p text:style-name="P7"><text:soft-page-break/><text:span text:style-name="T4">Isab</text:span>. Eh che sono quì. (<text:span text:style-name="T4">s’asciuga gli occhi, si ricompone, e affetta tranquillità</text:span>)</text:p>
      <text:p text:style-name="P7"><text:span text:style-name="T4">Art</text:span>. Madama, io me ne vado, fatevi cuore, e sappiate addattarvi all’instabilità del Destino. (<text:span text:style-name="T4">le dà un foglio, e via</text:span>)</text:p>
      <text:p text:style-name="P7"><text:span text:style-name="T4">Isab</text:span>. Signor Artico.... Che c’è qui? (<text:span text:style-name="T4">apre il piego</text:span>) Queste sono cambiali.. Che ha egli scritto su questa carta?</text:p>
      <text:p text:style-name="P11">Madama</text:p>
      <text:p text:style-name="P8">Vostro Marito era mia amico. Per consiglio mio voi caricar faceste le mercanzie vostre sulla Nave perita. Ecco due ragioni, che m’obbligano ad assistervi, ma lo farei anche senza di queste. Vi cedo per tre mila lire sterline di cambiali, e non vi dico quanto m’incomodi un dono tale. Addio.</text:p>
      <text:p text:style-name="P17">Artico</text:p>
      <text:p text:style-name="P16">Oh Uomo magnanimo! Oh anima nobile! Presto, Silvio, correte, supplicatelo a quì tornare per un momento, ond’io abbia la contentezza di ringraziarlo; correte... E se tornare non vuole, ditegli per me tutto quello, che al ricevimento d’un benefizio sì grande, può suggerire un’anima grata.</text:p>
      <text:p text:style-name="P7"><text:span text:style-name="T4">Silv</text:span>. Volo a servirvi.</text:p>
      <text:h text:style-name="P23" text:outline-level="1"><text:bookmark-start text:name="__RefHeading__1381_1385547055"/><text:soft-page-break/>SCENA XI.<text:bookmark-end text:name="__RefHeading__1381_1385547055"/></text:h>
      <text:p text:style-name="P10">Isabella sola</text:p>
      <text:p text:style-name="P7">Chi l’avrebbe creduto? Beaumont avaro, ingannatore, insensibile, ed Artico pietoso, umano, benefico? Ah, chi potrà mai giungere a saper vivere in un Mondo, dove il vizio prende l’apparenza della virtù, dove i cuori si celano sotto l’ingombro d’impenetrabili veli, dove le mani, che accarezzano, armate sono di pugnali invisibili? Ridotta dal molto al niente, eccomi dal niente tornata ad essere qualche cosa. Tre mila lire sterline potranno farsi il piano della mia rinascente fortuna... (<text:span text:style-name="T4">pensa un poco</text:span>) Mi viene un pensiero. Sì sarà bene fare così. Ecco Beaumont. Ingannatore! Al vederlo mi si gela il sangue. Per castigarlo, fingiamo.</text:p>
      <text:h text:style-name="P23" text:outline-level="1"><text:bookmark-start text:name="__RefHeading__1383_1385547055"/>SCENA XII.<text:bookmark-end text:name="__RefHeading__1383_1385547055"/></text:h>
      <text:p text:style-name="P10">Beaumont, e detta.</text:p>
      <text:p text:style-name="P7"><text:span text:style-name="T4">Beau</text:span>. Madama. (<text:span text:style-name="T4">mortificato</text:span>)</text:p>
      <text:p text:style-name="P7"><text:span text:style-name="T4">Isab</text:span>. Venite, Beaumont, venite, che più adirata non sono. Sapete, che il mio fuoco è di paglia, che nascendo s’estingue. A testa fredda trovai la ragione <text:soft-page-break/>dal vostro canto.</text:p>
      <text:p text:style-name="P7"><text:span text:style-name="T4">Beau</text:span>. Ah sì! lo volevo ben dire. (<text:span text:style-name="T4">prende coraggio</text:span>)</text:p>
      <text:p text:style-name="P7"><text:span text:style-name="T4">Isab</text:span>. Scordiamoci quello, ch’è passato. Con tremila lire sterline di dote, in contanti, mi prendereste?</text:p>
      <text:p text:style-name="P7"><text:span text:style-name="T4">Beau</text:span>. Oh con tre mila lire sì.</text:p>
      <text:p text:style-name="P7"><text:span text:style-name="T4">Isab</text:span>. Dunque il Matrimonio è fatto.</text:p>
      <text:p text:style-name="P7"><text:span text:style-name="T4">Beau</text:span>. Dove sono queste tre mila lire?</text:p>
      <text:p text:style-name="P7"><text:span text:style-name="T4">Isab</text:span>. Eccole. (<text:span text:style-name="T4">gli dà le cambiali</text:span>)</text:p>
      <text:p text:style-name="P7"><text:span text:style-name="T4">Beau</text:span>. Chi ve le ha date? (<text:span text:style-name="T4">dopo averle esaminate</text:span>)</text:p>
      <text:p text:style-name="P7"><text:span text:style-name="T4">Isab.</text:span> Quell’Anima Settentrionale, che mai non opera, che per interesse, mi fece un tal dono.</text:p>
      <text:p text:style-name="P7"><text:span text:style-name="T4">Beau</text:span>. Artico?</text:p>
      <text:p text:style-name="P7"><text:span text:style-name="T4">Isab</text:span>. Sì, quello, che capace non è del dolce sentimento d’amar per amare, come voi siete.</text:p>
      <text:p text:style-name="P7"><text:span text:style-name="T4">Beau</text:span>. Madama, questo non è scordarsi il passato.</text:p>
      <text:p text:style-name="P7"><text:span text:style-name="T4">Isab</text:span>. Avete ragione, compatitemi. Caro Beaumont, m’avete (<text:span text:style-name="T4">con tenerezza</text:span>) precipitata in un abisso di disperazione. Il perdervi era per me la maggiore delle disgrazie.</text:p>
      <text:p text:style-name="P7"><text:span text:style-name="T4">Beau</text:span>. Ah, Madama, non mi mortificate di più.</text:p>
      <text:h text:style-name="P23" text:outline-level="1"><text:bookmark-start text:name="__RefHeading__1385_1385547055"/>SCENA ULTIMA.<text:bookmark-end text:name="__RefHeading__1385_1385547055"/></text:h>
      <text:p text:style-name="P10">Silvio, e detti.</text:p>
      <text:p text:style-name="P7"><text:span text:style-name="T4">Silv</text:span>. Madama, raggiunsi il Sig. Artico, l’ho scongiurato a tornare indietro; non volle nemmeno ascoltarmi. <text:soft-page-break/>Lo ringraziai in nome vostro; mi disse, che non voleva essere stordito, entrò nella Feluca, e andò via accompagnato dalle mie benedizioni.</text:p>
      <text:p text:style-name="P7"><text:span text:style-name="T4">Isab</text:span>. Ah favorisca, il Cielo il suo viaggio, e tutte le imprese sue. Silvio, conservate voi qualche resto di quell’amore, ch’io un tempo ho nutrito nel vostro seno?</text:p>
      <text:p text:style-name="P7"><text:span text:style-name="T4">Silv</text:span>. Altro che resto, lo conservo tutto.</text:p>
      <text:p text:style-name="P7"><text:span text:style-name="T4">Isab</text:span>. Dunque s’io fossi al caso di prima, mi sposereste?</text:p>
      <text:p text:style-name="P7"><text:span text:style-name="T4">Silv</text:span>. Oh lo volesse il Cielo!</text:p>
      <text:p text:style-name="P7"><text:span text:style-name="T4">Isab</text:span>. Datemi la mano.</text:p>
      <text:p text:style-name="P7"><text:span text:style-name="T4">Silv</text:span>. Scherzate?</text:p>
      <text:p text:style-name="P7"><text:span text:style-name="T4">Isab</text:span>. Non ischerzo, datemi la mano, vi dico.</text:p>
      <text:p text:style-name="P7"><text:span text:style-name="T4">Silv</text:span>. Eccola.</text:p>
      <text:p text:style-name="P7"><text:span text:style-name="T4">Isab</text:span>. Sono vostra moglie.</text:p>
      <text:p text:style-name="P7"><text:span text:style-name="T4">Silv</text:span>. Ed io vostro marito.</text:p>
      <text:p text:style-name="P7"><text:span text:style-name="T4">Beau</text:span>. Ed io?</text:p>
      <text:p text:style-name="P7"><text:span text:style-name="T4">Isab</text:span>. Il testimonio.</text:p>
      <text:p text:style-name="P7"><text:span text:style-name="T4">Beau</text:span>. Come? questo è un tradimento.</text:p>
      <text:p text:style-name="P7"><text:span text:style-name="T4">Isab</text:span>. Nò: una giusta vendetta. Finsi per arrivar a questo segno. In Silvio avrò un buon marito; nelle sue mani la mia dote frutterà, quanto basti al nostro mantenimento.</text:p>
      <text:p text:style-name="P7"><text:span text:style-name="T4">Beau</text:span>. Chi l’avrebbe mai detto?</text:p>
      <text:p text:style-name="P7"><text:span text:style-name="T4">Isab</text:span>. E chi detto avrebbe, che con tanto amore in bocca, voi non aveste, che l’interesse nell’anima?</text:p>
      <text:p text:style-name="P7"><text:span text:style-name="T4">Silv</text:span>. E che Artico, con quell’austerità da misantropo, fosse stato capace d’una sì magnanima azione?</text:p>
      <text:p text:style-name="P7"><text:span text:style-name="T4">Isab</text:span>. E ch’io avessi adesso saputo sottoporre alla ragio<text:soft-page-break/>ne, la mia passione amorosa?</text:p>
      <text:p text:style-name="P7"><text:span text:style-name="T4">Silv</text:span>. Il cuor non si vede.</text:p>
      <text:p text:style-name="P7"><text:span text:style-name="T4">Isab</text:span>. E l’apparenza inganna.</text:p>
      <text:p text:style-name="P1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scrizione" style:family="paragraph" style:parent-style-name="Text_20_body">
      <style:paragraph-properties fo:margin-left="0.499cm" fo:margin-right="0cm" fo:margin-top="0.499cm" fo:margin-bottom="0.499cm" loext:contextual-spacing="false" fo:text-indent="-0.499cm" style:auto-text-indent="false">
        <style:tab-stops/>
      </style:paragraph-properties>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16T11:10:43.667473773</dc:date>
    <meta:editing-duration>PT7H50M2S</meta:editing-duration>
    <meta:editing-cycles>46</meta:editing-cycles>
    <meta:generator>NeoOffice/3.2017.19$MacOSX_X86_64 NeoOffice_project/0</meta:generator>
    <dc:title>E-book campione Liber Liber</dc:title>
    <meta:document-statistic meta:table-count="0" meta:image-count="2" meta:object-count="0" meta:page-count="32" meta:paragraph-count="347" meta:word-count="4647" meta:character-count="27426" meta:non-whitespace-character-count="23122"/>
    <meta:user-defined meta:name="Info 1"/>
    <meta:user-defined meta:name="Info 2"/>
    <meta:user-defined meta:name="Info 3"/>
    <meta:user-defined meta:name="Info 4"/>
  </office:meta>
</office:document-meta>
</file>