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3"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2pt"/>
    </style:style>
    <style:style style:name="P2" style:family="paragraph" style:parent-style-name="Standard">
      <style:paragraph-properties fo:text-align="justify" style:justify-single-word="false"/>
      <style:text-properties fo:font-size="14pt" style:font-size-asian="14pt" style:font-size-complex="12pt"/>
    </style:style>
    <style:style style:name="P3" style:family="paragraph" style:parent-style-name="Standard">
      <style:paragraph-properties fo:text-align="justify" style:justify-single-word="false">
        <style:tab-stops>
          <style:tab-stop style:position="14.753cm"/>
        </style:tab-stops>
      </style:paragraph-properties>
      <style:text-properties fo:font-size="14pt" style:font-size-asian="14pt" style:font-size-complex="12pt"/>
    </style:style>
    <style:style style:name="P4" style:family="paragraph" style:parent-style-name="Standard">
      <style:paragraph-properties fo:text-align="justify" style:justify-single-word="false"/>
      <style:text-properties fo:font-size="14pt" fo:font-style="italic" style:font-size-asian="14pt" style:font-style-asian="italic" style:font-size-complex="12pt" style:font-style-complex="italic"/>
    </style:style>
    <style:style style:name="P5" style:family="paragraph" style:parent-style-name="Standard">
      <style:paragraph-properties fo:text-align="center" style:justify-single-word="false"/>
      <style:text-properties fo:font-size="14pt" fo:font-style="italic" style:font-size-asian="14pt" style:font-style-asian="italic" style:font-size-complex="12pt" style:font-style-complex="italic"/>
    </style:style>
    <style:style style:name="P6" style:family="paragraph" style:parent-style-name="Standard">
      <style:paragraph-properties fo:text-align="center" style:justify-single-word="false">
        <style:tab-stops>
          <style:tab-stop style:position="14.753cm"/>
        </style:tab-stops>
      </style:paragraph-properties>
      <style:text-properties fo:font-size="14pt" fo:font-style="italic" style:font-size-asian="14pt" style:font-style-asian="italic" style:font-size-complex="12pt" style:font-style-complex="italic"/>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9.253cm"/>
        </style:tab-stops>
      </style:paragraph-properties>
    </style:style>
    <style:style style:name="P9" style:family="paragraph" style:parent-style-name="Standard">
      <style:paragraph-properties fo:text-align="justify" style:justify-single-word="false">
        <style:tab-stops>
          <style:tab-stop style:position="14.753cm"/>
        </style:tab-stops>
      </style:paragraph-properties>
    </style:style>
    <style:style style:name="P10" style:family="paragraph" style:parent-style-name="Standard">
      <style:paragraph-properties fo:text-align="justify" style:justify-single-word="false" fo:orphans="2" fo:widows="2">
        <style:tab-stops>
          <style:tab-stop style:position="14.753cm"/>
        </style:tab-stops>
      </style:paragraph-properties>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paragraph-properties fo:text-align="justify" style:justify-single-word="false"/>
      <style:text-properties fo:letter-spacing="-0.007cm"/>
    </style:style>
    <style:style style:name="P13" style:family="paragraph" style:parent-style-name="Standard">
      <style:paragraph-properties fo:margin-top="0.423cm" fo:margin-bottom="0.847cm" fo:text-align="center" style:justify-single-word="false"/>
      <style:text-properties fo:font-size="16pt" style:font-size-asian="16pt" style:font-size-complex="16pt"/>
    </style:style>
    <style:style style:name="P14" style:family="paragraph" style:parent-style-name="Standard">
      <style:paragraph-properties fo:margin-top="0.3cm" fo:margin-bottom="0cm" fo:text-align="justify" style:justify-single-word="false"/>
      <style:text-properties fo:font-size="14pt" style:font-size-asian="14pt" style:font-size-complex="12pt"/>
    </style:style>
    <style:style style:name="P15" style:family="paragraph" style:parent-style-name="Standard" style:master-page-name="">
      <style:paragraph-properties fo:text-align="justify" style:justify-single-word="false" fo:orphans="2" fo:widows="2" style:page-number="auto">
        <style:tab-stops>
          <style:tab-stop style:position="14.753cm"/>
        </style:tab-stops>
      </style:paragraph-properties>
    </style:style>
    <style:style style:name="P16" style:family="paragraph" style:parent-style-name="Standard">
      <style:paragraph-properties fo:text-align="justify" style:justify-single-word="false" fo:keep-with-next="always"/>
    </style:style>
    <style:style style:name="P17" style:family="paragraph" style:parent-style-name="Standard">
      <style:paragraph-properties fo:text-align="justify" style:justify-single-word="false" fo:keep-with-next="always">
        <style:tab-stops>
          <style:tab-stop style:position="14.753cm"/>
        </style:tab-stops>
      </style:paragraph-properties>
    </style:style>
    <style:style style:name="P18" style:family="paragraph" style:parent-style-name="Standard">
      <style:paragraph-properties fo:text-align="justify" style:justify-single-word="false" fo:keep-with-next="always">
        <style:tab-stops>
          <style:tab-stop style:position="14.753cm"/>
        </style:tab-stops>
      </style:paragraph-properties>
      <style:text-properties fo:font-size="14pt" style:font-size-asian="14pt" style:font-size-complex="12pt"/>
    </style:style>
    <style:style style:name="P19" style:family="paragraph" style:parent-style-name="LL_3a__20_nome_20_autore" style:master-page-name="First_20_Page">
      <style:paragraph-properties style:page-number="auto"/>
    </style:style>
    <style:style style:name="P20"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21" style:family="paragraph" style:parent-style-name="LL_3a__20_info">
      <style:text-properties style:font-name="Courier New3"/>
    </style:style>
    <style:style style:name="P22" style:family="paragraph" style:parent-style-name="Title" style:master-page-name="Conversione_20_0">
      <style:paragraph-properties style:page-number="auto"/>
    </style:style>
    <style:style style:name="P23" style:family="paragraph" style:parent-style-name="scena">
      <style:paragraph-properties fo:keep-with-next="always"/>
    </style:style>
    <style:style style:name="P24" style:family="paragraph" style:parent-style-name="scena" style:master-page-name="">
      <style:paragraph-properties style:page-number="auto" fo:keep-with-next="always"/>
    </style:style>
    <style:style style:name="P25" style:family="paragraph" style:parent-style-name="scena" style:master-page-name="">
      <style:paragraph-properties style:page-number="auto" fo:keep-with-next="always"/>
    </style:style>
    <style:style style:name="P26" style:family="paragraph" style:parent-style-name="scena" style:master-page-name="">
      <style:paragraph-properties style:page-number="auto" fo:keep-with-next="always"/>
    </style:style>
    <style:style style:name="P27" style:family="paragraph" style:parent-style-name="didasc">
      <style:paragraph-properties fo:text-align="center" style:justify-single-word="false"/>
    </style:style>
    <style:style style:name="P28" style:family="paragraph" style:parent-style-name="didasc">
      <style:paragraph-properties fo:text-align="justify" style:justify-single-word="false"/>
    </style:style>
    <style:style style:name="P29" style:family="paragraph" style:parent-style-name="didasc">
      <style:paragraph-properties fo:margin-top="1.058cm" fo:margin-bottom="0.212cm" fo:text-align="center" style:justify-single-word="false"/>
    </style:style>
    <style:style style:name="P30" style:family="paragraph" style:parent-style-name="didasc">
      <style:paragraph-properties fo:keep-with-next="always"/>
    </style:style>
    <style:style style:name="P31" style:family="paragraph" style:parent-style-name="pers">
      <style:paragraph-properties fo:text-align="center" style:justify-single-word="false"/>
    </style:style>
    <style:style style:name="P32" style:family="paragraph" style:parent-style-name="pers">
      <style:text-properties fo:letter-spacing="-0.007cm"/>
    </style:style>
    <style:style style:name="P33" style:family="paragraph" style:parent-style-name="pers">
      <style:paragraph-properties fo:keep-with-next="always"/>
    </style:style>
    <style:style style:name="P34" style:family="paragraph" style:parent-style-name="pers" style:master-page-name="">
      <style:paragraph-properties style:page-number="auto" fo:keep-with-next="always"/>
    </style:style>
    <style:style style:name="T1" style:family="text">
      <style:text-properties fo:color="#000000" style:text-underline-style="none"/>
    </style:style>
    <style:style style:name="T2" style:family="text">
      <style:text-properties fo:color="#000000" style:font-name="Courier New2" fo:font-size="10pt"/>
    </style:style>
    <style:style style:name="T3" style:family="text">
      <style:text-properties fo:color="#000000" style:font-name="Times New Roman2" fo:font-size="10pt"/>
    </style:style>
    <style:style style:name="T4" style:family="text">
      <style:text-properties fo:color="#000000" fo:font-size="10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style:font-style-asian="italic"/>
    </style:style>
    <style:style style:name="T8" style:family="text">
      <style:text-properties fo:font-size="14pt" fo:font-style="italic" style:font-size-asian="14pt" style:font-style-asian="italic" style:font-size-complex="12pt" style:font-style-complex="italic"/>
    </style:style>
    <style:style style:name="T9" style:family="text">
      <style:text-properties fo:font-size="14pt" fo:font-style="italic" fo:font-weight="bold" style:font-size-asian="14pt" style:font-style-asian="italic" style:font-weight-asian="bold" style:font-size-complex="12pt" style:font-style-complex="italic" style:font-weight-complex="bold"/>
    </style:style>
    <style:style style:name="T10" style:family="text">
      <style:text-properties fo:font-size="14pt" style:font-size-asian="14pt" style:font-size-complex="12pt"/>
    </style:style>
    <style:style style:name="T11" style:family="text">
      <style:text-properties fo:font-size="14pt" fo:font-weight="bold" style:font-size-asian="14pt" style:font-weight-asian="bold" style:font-size-complex="12pt" style:font-weight-complex="bold"/>
    </style:style>
    <style:style style:name="T12" style:family="text">
      <style:text-properties style:font-style-complex="italic"/>
    </style:style>
    <style:style style:name="T13" style:family="text">
      <style:text-properties fo:font-style="normal" style:font-style-asian="normal"/>
    </style:style>
    <style:style style:name="T14" style:family="text">
      <style:text-properties fo:font-size="10pt"/>
    </style:style>
    <style:style style:name="T15" style:family="text">
      <style:text-properties style:font-name="Times New Roman2" fo:font-size="10pt"/>
    </style:style>
    <style:style style:name="T16" style:family="text">
      <style:text-properties style:font-name="Courier New3"/>
    </style:style>
    <style:style style:name="T17" style:family="text">
      <style:text-properties style:font-name="Courier New3"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9">Luigi Pirandello</text:p>
      <text:p text:style-name="LL_3a__20_titolo_20_libro">Così è (se vi pare)</text:p>
      <text:p text:style-name="P20">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osì è (se vi pare)</text:p>
      <text:p text:style-name="LL_3a__20_info">AUTORE: Pirandello, Luigi</text:p>
      <text:p text:style-name="LL_3a__20_info">TRADUTTORE: </text:p>
      <text:p text:style-name="LL_3a__20_info">CURATORE: D'Amico, Alessandro</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2">Maschere nude / Luigi Pirandello ; a cura di Alessandro d'Amico ; premessa di Giovanni Macchia</text:span> <text:s/>- <text:span text:style-name="T2">Milano : A. Mondadori. - (I meridiani)</text:span></text:p>
      <text:p text:style-name="LL_3a__20_info"><text:span text:style-name="T2">vol. 1 : Milano : A. Mondadori, 1983. - LXXX, 1058 p. ; 17 cm.</text:span></text:p>
      <text:p text:style-name="P21"><text:span text:style-name="T4">Ripreso dall'edizione Bemporad, Milano 1925.</text:span></text:p>
      <text:p text:style-name="LL_3a__20_info"/>
      <text:p text:style-name="LL_3a__20_info">CODICE ISBN: non disponibile</text:p>
      <text:p text:style-name="LL_3a__20_info"/>
      <text:p text:style-name="LL_3a__20_info">1a EDIZIONE ELETTRONICA DEL<text:span text:style-name="T16">: </text:span><text:span text:style-name="T17">14 luglio 1996</text:span></text:p>
      <text:p text:style-name="LL_3a__20_info">2a EDIZIONE ELETTRONICA DEL: 11 marz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P21">ALLA EDIZIONE ELETTRONICA HANNO CONTRIBUITO:</text:p>
      <text:p text:style-name="P21"><text:span text:style-name="T14">Carolina Veregerio</text:span></text:p>
      <text:p text:style-name="P21"/>
      <text:p text:style-name="P21">REVISIONE:</text:p>
      <text:p text:style-name="P21"><text:span text:style-name="T14">Carolina Veregerio</text:span></text:p>
      <text:p text:style-name="P21"/>
      <text:p text:style-name="P21">PUBBLICAZIONE:</text:p>
      <text:p text:style-name="P21">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section text:style-name="Sect1" text:name="Sezione1">
        <text:p text:style-name="P22">Così è (se vi pare)</text:p>
        <text:p text:style-name="P13">di Luigi Pirandello</text:p>
        <text:p text:style-name="P1">Edizione 1925</text:p>
        <text:p text:style-name="Title">Personaggi</text:p>
        <text:p text:style-name="P2">Lamberto Laudisi</text:p>
        <text:p text:style-name="P7"><text:span text:style-name="T8">La</text:span><text:span text:style-name="T10"> Signora Frola</text:span></text:p>
        <text:p text:style-name="P7"><text:span text:style-name="T8">Il</text:span><text:span text:style-name="T10"> Signor Ponza, </text:span><text:span text:style-name="T8">suo genero</text:span></text:p>
        <text:p text:style-name="P7"><text:span text:style-name="T8">La</text:span><text:span text:style-name="T10"> Signora Ponza</text:span></text:p>
        <text:p text:style-name="P7"><text:span text:style-name="T8">Il Consigliere</text:span><text:span text:style-name="T10"> Agazzi</text:span></text:p>
        <text:p text:style-name="P7"><text:span text:style-name="T8">La</text:span><text:span text:style-name="T10"> Signora Amalia, </text:span><text:span text:style-name="T8">sua moglie e sorella di Lamberto Laudisi</text:span></text:p>
        <text:p text:style-name="P7"><text:span text:style-name="T10">Dina,</text:span><text:span text:style-name="T8"> loro figlia</text:span></text:p>
        <text:p text:style-name="P7"><text:span text:style-name="T8">La</text:span><text:span text:style-name="T10"> Signora Sirelli</text:span></text:p>
        <text:p text:style-name="P7"><text:span text:style-name="T8">Il </text:span><text:span text:style-name="T10">Signor Sirelli</text:span></text:p>
        <text:p text:style-name="P7"><text:span text:style-name="T8">Il</text:span><text:span text:style-name="T10"> Signor Prefetto</text:span></text:p>
        <text:p text:style-name="P7"><text:span text:style-name="T8">Il Commissario</text:span><text:span text:style-name="T10"> Centuri</text:span></text:p>
        <text:p text:style-name="P7"><text:span text:style-name="T8">La</text:span><text:span text:style-name="T10"> Signora Cini</text:span></text:p>
        <text:p text:style-name="P7"><text:span text:style-name="T8">La</text:span><text:span text:style-name="T10"> Signora Nenni</text:span></text:p>
        <text:p text:style-name="P4">Un cameriere di casa Agazzi</text:p>
        <text:p text:style-name="P4">Altri Signori e Signore</text:p>
        <text:p text:style-name="P14"><text:span text:style-name="T6">In un capoluogo di provincia</text:span></text:p>
        <text:p text:style-name="P4">Oggi.</text:p>
        <text:p text:style-name="Title">ATTO PRIMO</text:p>
        <text:p text:style-name="P4">Salotto in casa del Consigliere Agazzi. Uscio comune in fondo; usci laterali a destra e a sinistra.</text:p>
        <text:p text:style-name="scena">SCENA PRIMA</text:p>
        <text:p text:style-name="pers">La SIGNORA AMALIA, DINA, LAUDISI</text:p>
        <text:p text:style-name="didasc">Al levarsi della tela Lamberto Laudisi passeggerà irritato per il salotto. Sui quarant'anni, svelto, elegante senza ricercatezza, indosserà una giacca viola con risvolti e alamari neri.</text:p>
        <text:p text:style-name="P7"><text:span text:style-name="T10">LAUDISI Ah, dunque è andato a ricorrere al Prefetto?</text:span></text:p>
        <text:p text:style-name="P7"><text:span text:style-name="T10">AMALIA </text:span><text:span text:style-name="T8">(sui quarantacinque, capelli grigi; contegno d'importanza ostentata, per il posto che il marito occupa in società. Lascerà tuttavia intendere che, se stesse in lei, rappresenterebbe la sua parte e si comporterebbe in tante occasioni ben altrimenti)</text:span><text:span text:style-name="T10">. Oh Dio, Lamberto, per un suo subalterno!</text:span></text:p>
        <text:p text:style-name="P7"><text:span text:style-name="T10">LAUDISI Subalterno, alla Prefettura; non a casa!</text:span></text:p>
        <text:p text:style-name="P7"><text:span text:style-name="T10">DINA </text:span><text:span text:style-name="T8">(diciannove anni; una cert'aria di capir tutto meglio della mamma e anche del babbo, ma attenuata, quest'aria, da una vivace grazia giovanile)</text:span><text:span text:style-name="T10"> Ma è venuto a allogarci la suocera qua accanto, sullo stesso pianerottolo!</text:span></text:p>
        <text:p text:style-name="P7"><text:span text:style-name="T10">LAUDISI E non era padrone? C'era un quartierino sfitto, e l'ha affittato per la suocera. O ha forse l'obbligo una suocera di venire a ossequiare in casa</text:span></text:p>
        <text:p text:style-name="didasc"><text:soft-page-break/>caricato, facendola lunga, apposta</text:p>
        <text:p text:style-name="P2">la moglie e la figliuola d'un superiore di suo genero?</text:p>
        <text:p text:style-name="P7"><text:span text:style-name="T10">AMALIA Chi dice obbligo? Siamo andate noi, mi pare, io e Dina, per le prime da questa signora, e non siamo state ricevute.</text:span></text:p>
        <text:p text:style-name="P7"><text:span text:style-name="T10">LAUDISI E che è andato a fare adesso tuo marito dal Prefetto? A imporre d'autorità un atto di cortesia?</text:span></text:p>
        <text:p text:style-name="P7"><text:span text:style-name="T10">AMALIA Un atto di giusta riparazione, se mai! Perché non si lasciano due signore, lì come due pioli, davanti alla porta.</text:span></text:p>
        <text:p text:style-name="P7"><text:span text:style-name="T10">LAUDISI Soperchierie, soperchierie! Non sarà poi dunque permesso alla gente di starsene per casa sua?</text:span></text:p>
        <text:p text:style-name="P7"><text:span text:style-name="T10">AMALIA Eh, se tu non vuoi tener conto che cortesi volevamo esser noi, per le prime, verso una forestiera!</text:span></text:p>
        <text:p text:style-name="P7"><text:span text:style-name="T10">DINA Via, zietto, calmati, via! Saremo, se vuoi, sincere: ecco, ammettiamo d'essere state così cortesi per curiosità. Ma scusa, non ti sembra naturale?</text:span></text:p>
        <text:p text:style-name="P7"><text:span text:style-name="T10">LAUDISI Ah, naturale, sì: perché non avete nulla da fare.</text:span></text:p>
        <text:p text:style-name="P7"><text:span text:style-name="T10">DINA Ma no, guarda, zietto. Tu te ne stai costì, senza badare a ciò che fanno gli altri attorno a te. - Bene. - Vengo io. E qua, proprio su questo tavolinetto che ti sta davanti, ti colloco, imperturbabile - anzi no, con la faccia di quel signore lì, patibolare - che so, poniamo, un pajo di scarpe della cuoca.</text:span></text:p>
        <text:p text:style-name="P7"><text:span text:style-name="T10">LAUDISI </text:span><text:span text:style-name="T8">(scattando)</text:span><text:span text:style-name="T10"> Come c'entrano le scarpe della cuoca?</text:span></text:p>
        <text:p text:style-name="P7"><text:span text:style-name="T10">DINA </text:span><text:span text:style-name="T8">(subito)</text:span><text:span text:style-name="T10"> Ecco, vedi? Te ne meravigli! Ti sembra una stramberia, e me ne domandi subito il perché.</text:span></text:p>
        <text:p text:style-name="P7"><text:soft-page-break/><text:span text:style-name="T10">LAUDISI</text:span><text:span text:style-name="T9"> </text:span><text:span text:style-name="T8">(restando con un sorriso freddo, ma presto ripigliandosi)</text:span><text:span text:style-name="T10"> Carina! - Hai ingegno tu; ma parli con me, sai? - Tu vieni a posarmi qui sul tavolino le scarpe della cuoca appunto per stuzzicar la mia curiosità; e certo - poiché l'hai fatto apposta - non puoi rimproverarmi se ti domando: - "Ma perché, cara, le scarpe della cuoca qui sopra?" - Dovresti ora dimostrarmi che questo signor Ponza - villano e mascalzone, come lo chiama tuo padre - sia venuto ad allogarci, ugualmente apposta, qua accanto, la suocera!</text:span></text:p>
        <text:p text:style-name="P7"><text:span text:style-name="T10">DINA E sia! Non l'avrà fatto apposta. Ma non puoi negare che questo signore vive in un modo talmente strambo da suscitar la curiosità naturalissima di tutto il paese. - Scusami. - Arriva. - Prende a pigione un quartierino all'ultimo piano di quel casone tetro, là, all'uscita del paese, su gli orti... - L'hai veduto? Dico, di dentro?</text:span></text:p>
        <text:p text:style-name="P7"><text:span text:style-name="T10">LAUDISI Sei forse andata a vederlo, tu?</text:span></text:p>
        <text:p text:style-name="P7"><text:span text:style-name="T10">DINA Sì zietto! Con la mamma. E mica noi sole, sai? Tutti sono andati a vederlo. - C'è un cortile - così bujo! - (pare un pozzo)</text:span><text:span text:style-name="T8"> </text:span><text:span text:style-name="T10">- con una ringhierina di ferro in alto, in alto, lungo il ballatojo dell'ultimo piano; da cui pendono coi cordini tanti panieri.</text:span></text:p>
        <text:p text:style-name="P7"><text:span text:style-name="T10">LAUDISI E con questo?</text:span></text:p>
        <text:p text:style-name="P7"><text:span text:style-name="T10">DINA </text:span><text:span text:style-name="T8">(con meraviglia e indignazione) </text:span><text:span text:style-name="T10">Ha relegato la moglie lassù!</text:span></text:p>
        <text:p text:style-name="P7"><text:span text:style-name="T10">AMALIA E la suocera qua, accanto a noi!</text:span></text:p>
        <text:p text:style-name="P7"><text:span text:style-name="T10">LAUDISI In un bel quartierino, la suocera, in mezzo alla città!</text:span></text:p>
        <text:p text:style-name="P7"><text:span text:style-name="T10">AMALIA Grazie! E la costringe ad abitar divisa dalla </text:span><text:soft-page-break/><text:span text:style-name="T10">figlia?</text:span></text:p>
        <text:p text:style-name="P7"><text:span text:style-name="T10">LAUDISI Chi ve l'ha detto? O non può esser lei, invece, la madre, per avere maggior libertà?</text:span></text:p>
        <text:p text:style-name="P7"><text:span text:style-name="T10">DINA No, no! che, zietto! Si sa che è lui!</text:span></text:p>
        <text:p text:style-name="P7"><text:span text:style-name="T10">AMALIA Ma scusa, si capisce che una figliuola, sposando, lasci la casa della madre e vada a convivere col marito; anche in un'altra città. Ma che una povera madre, non sapendo resistere a viver lontana dalla figliuola, la segua, e nella città dove anche lei è forestiera, sia costretta a viverne divisa, via ammetterai che questo no, non si capisce facilmente!</text:span></text:p>
        <text:p text:style-name="P7"><text:span text:style-name="T10">LAUDISI Già! Che fantasie da tartarughe! Ci vuol tanto a immaginare che, o per colpa di lei, o per colpa di lui - o pur senza colpa di nessuno - ci sia tale incompatibilità di carattere, per cui, anche in queste condizioni... </text:span></text:p>
        <text:p text:style-name="P7"><text:span text:style-name="T10">DINA (</text:span><text:span text:style-name="T8">interrompendo, meravigliata</text:span><text:span text:style-name="T10">) Come, zietto? Tra madre e figlia?</text:span></text:p>
        <text:p text:style-name="P7"><text:span text:style-name="T10">LAUDISI Perché tra madre e figlia?</text:span></text:p>
        <text:p text:style-name="P7"><text:span text:style-name="T10">AMALIA Ma perché tra loro due, no! non sono sempre insieme, lui e lei!</text:span></text:p>
        <text:p text:style-name="P7"><text:span text:style-name="T10">DINA Suocera e genero! È ben questo lo stupore di tutti!</text:span></text:p>
        <text:p text:style-name="P7"><text:span text:style-name="T10">AMALIA Viene qua ogni sera, lui, a tener compagnia alla suocera.</text:span></text:p>
        <text:p text:style-name="P7"><text:span text:style-name="T10">DINA Anche di giorno, viene: una o due volte.</text:span></text:p>
        <text:p text:style-name="P7"><text:span text:style-name="T10">LAUDISI Sospettate forse che facciano all'amore, suocera e genero?</text:span></text:p>
        <text:p text:style-name="P7"><text:span text:style-name="T10">DINA No, che dici! Una povera vecchietta.</text:span></text:p>
        <text:p text:style-name="P7"><text:span text:style-name="T10">AMALIA Ma non le porta mai la figlia! non porta mai </text:span><text:soft-page-break/><text:span text:style-name="T10">con sé, mai, mai, la moglie a vedere la madre.</text:span></text:p>
        <text:p text:style-name="P7"><text:span text:style-name="T10">LAUDISI Sarà malata quella poverina... non potrà uscire di casa...</text:span></text:p>
        <text:p text:style-name="P7"><text:span text:style-name="T10">DINA Ma che! Ci va lei, la madre...</text:span></text:p>
        <text:p text:style-name="P7"><text:span text:style-name="T10">AMALIA Ci va... sì! Per vederla da lontano! Si sa di causa e scienza che a questa povera madre è proibito salire in casa della figliuola!</text:span></text:p>
        <text:p text:style-name="P7"><text:span text:style-name="T10">DINA Può parlarle solo dal cortile!</text:span></text:p>
        <text:p text:style-name="P7"><text:span text:style-name="T10">AMALIA Dal cortile, capisci!</text:span></text:p>
        <text:p text:style-name="P7"><text:span text:style-name="T10">DINA Alla figliuola che s'affaccia dal ballatojo lassù, come dal cielo! Questa poveretta entra nel cortile; tira il cordino del paniere; suona il campanello lassù; la figliuola s'affaccia, e lei le parla di giù, da quel pozzo, storcendosi il collo così! figurati! E neanche la vede, abbagliata dalla luce che cola dall'alto.</text:span></text:p>
        <text:p text:style-name="didasc">Si sentirà picchiare all'uscio e si presenterà il cameriere.</text:p>
        <text:p text:style-name="P7"><text:span text:style-name="T10">CAMERIERE Permesso?</text:span></text:p>
        <text:p text:style-name="P7"><text:span text:style-name="T10">AMALIA Chi è?</text:span></text:p>
        <text:p text:style-name="P7"><text:span text:style-name="T10">CAMERIERE I signori Sirelli con un'altra signora.</text:span></text:p>
        <text:p text:style-name="P7"><text:span text:style-name="T10">AMALIA Ah, fa' passare,</text:span></text:p>
        <text:p text:style-name="didasc">Il cameriere s'inchinerà e via.</text:p>
        <text:p text:style-name="P24">SCENA SECONDA</text:p>
        <text:p text:style-name="P33">I CONIUGI SIRELLI, La SIGNORA CINI, DETTI</text:p>
        <text:p text:style-name="P16"><text:span text:style-name="T10">AMALIA</text:span><text:span text:style-name="T8"> (alla signora Sirelli)</text:span><text:span text:style-name="T10"> Cara signora!</text:span></text:p>
        <text:p text:style-name="P16"><text:soft-page-break/><text:span text:style-name="T10">SIGNORA SIRELLI</text:span><text:span text:style-name="T8"> (grassoccia, rubizza, ancora giovine, parata con sovraccarica eleganza provinciale; ardente d'irrequieta curiosità; aspra contro il marito ) </text:span><text:span text:style-name="T10">Mi sono permessa di portarle la mia buona amica, signora Cini, che aveva tanto desiderio di conoscerla.</text:span></text:p>
        <text:p text:style-name="P7"><text:span text:style-name="T10">AMALIA Piacere, signora. - S'accomodino:</text:span></text:p>
        <text:p text:style-name="didasc">Farà le presentazioni</text:p>
        <text:p text:style-name="P2">Questa è la mia figliuola Dina. - Mio fratello Lamberto Laudisi</text:p>
        <text:p text:style-name="P7"><text:span text:style-name="T10">SIRELLI (</text:span><text:span text:style-name="T8">calvo, sui quaranta, grasso, impomatato, con pretese d'eleganza, scarpe lucide sgrigliolanti salutando )</text:span><text:span text:style-name="T10"> Signora, Signorina.</text:span></text:p>
        <text:p text:style-name="didasc">Stringerà la mano a Laudisi.</text:p>
        <text:p text:style-name="P7"><text:span text:style-name="T10">SIGNORA SIRELLI Ah, signora mia, noi veniamo qua come alla fonte. Siamo due povere assetate di notizie.</text:span></text:p>
        <text:p text:style-name="P7"><text:span text:style-name="T10">AMALIA E notizie di che, signore mie?</text:span></text:p>
        <text:p text:style-name="P7"><text:span text:style-name="T10">SIGNORA SIRELLI Ma di questo benedetto nuovo segretario della Prefettura. Non si parla d'altro in paese!</text:span></text:p>
        <text:p text:style-name="P7"><text:span text:style-name="T10">SIGNORA CINI (</text:span><text:span text:style-name="T8">vecchia goffa, piena di cupida malizia dissimulata con arie d'ingenuità</text:span><text:span text:style-name="T10">) Una curiosità ne abbiamo tutte, una curiosità che... che mai più!</text:span></text:p>
        <text:p text:style-name="P7"><text:span text:style-name="T10">AMALIA Ma ne sappiamo quanto gli altri, noi, creda, signora!</text:span></text:p>
        <text:p text:style-name="P7"><text:span text:style-name="T10">SIRELLI (</text:span><text:span text:style-name="T8">alla moglie, come se avesse riportato una vittoria</text:span><text:span text:style-name="T10">) Te l'ho detto? Quanto me, e forse meno di me!</text:span></text:p>
        <text:p text:style-name="didasc">Poi volgendosi alle altre:</text:p>
        <text:p text:style-name="P7"><text:span text:style-name="T10">La ragione per cui questa madre non può andare a vede</text:span><text:soft-page-break/><text:span text:style-name="T10">re in casa la figliuola, per esempio, la sanno loro, qual è veramente?</text:span></text:p>
        <text:p text:style-name="P7"><text:span text:style-name="T10">AMALIA Ne stavo parlando con mio fratello.</text:span></text:p>
        <text:p text:style-name="P7"><text:span text:style-name="T10">LAUDISI Mi sembrate impazziti tutti quanti!</text:span></text:p>
        <text:p text:style-name="P7"><text:span text:style-name="T10">DINA (</text:span><text:span text:style-name="T8">subito, perché non si dia retta allo zio</text:span><text:span text:style-name="T10">) Perché il genero, dicono, glielo proibisce.</text:span></text:p>
        <text:p text:style-name="P7"><text:span text:style-name="T10">SIGNORA CINI (</text:span><text:span text:style-name="T8">con voce a lamento</text:span><text:span text:style-name="T10">) Non basta, signorina!</text:span></text:p>
        <text:p text:style-name="P7"><text:span text:style-name="T10">SIGNORA SIRELLI</text:span><text:span text:style-name="T8"> (incalzando) </text:span><text:span text:style-name="T10">Non basta! Fa di più!</text:span></text:p>
        <text:p text:style-name="P7"><text:span text:style-name="T10">SIRELLI</text:span><text:span text:style-name="T8"> (premettendo un gesto delle mani, per raccogliere l'attenzione) </text:span><text:span text:style-name="T10">Notizia fresca appurata or ora:</text:span></text:p>
        <text:p text:style-name="didasc">quasi sillabando</text:p>
        <text:p text:style-name="P2">La tiene chiusa a chiave!</text:p>
        <text:p text:style-name="P7"><text:span text:style-name="T10">AMALIA La suocera?</text:span></text:p>
        <text:p text:style-name="P7"><text:span text:style-name="T10">SIRELLI No, signora: la moglie!</text:span></text:p>
        <text:p text:style-name="P7"><text:span text:style-name="T10">SIGNORA SIRELLI La moglie! la moglie!</text:span></text:p>
        <text:p text:style-name="P7"><text:span text:style-name="T10">SIGNORA CINI (</text:span><text:span text:style-name="T8">voce a lamento</text:span><text:span text:style-name="T10">) A chiave!</text:span></text:p>
        <text:p text:style-name="P7"><text:span text:style-name="T10">DINA Capisci, zietto? Tu che vuoi scusare...</text:span></text:p>
        <text:p text:style-name="P7"><text:span text:style-name="T10">SIRELLI (</text:span><text:span text:style-name="T8">stupito</text:span><text:span text:style-name="T10">) Come? Tu vorresti scusare quel mostro?</text:span></text:p>
        <text:p text:style-name="P7"><text:span text:style-name="T10">LAUDISI Ma non lo voglio scusare nient'affatto! Dico che la vostra curiosità (chiedo perdono alle signore) è insoffribile, non foss'altro, perché inutile.</text:span></text:p>
        <text:p text:style-name="P7"><text:span text:style-name="T10">SIRELLI Inutile?</text:span></text:p>
        <text:p text:style-name="P7"><text:span text:style-name="T10">LAUDISI Inutile! - Inutile, signore mie!</text:span></text:p>
        <text:p text:style-name="P7"><text:span text:style-name="T10">SIGNORA CINI Che si voglia venire a sapere?</text:span></text:p>
        <text:p text:style-name="P7"><text:span text:style-name="T10">LAUDISI Che cosa, scusi? Che possiamo noi realmente sapere degli altri? chi sono... come sono... ciò che fan</text:span><text:soft-page-break/><text:span text:style-name="T10">no... perché lo fanno...</text:span></text:p>
        <text:p text:style-name="P7"><text:span text:style-name="T10">SIGNORA SIRELLI Chiedendo notizie, informazioni...</text:span></text:p>
        <text:p text:style-name="P7"><text:span text:style-name="T10">LAUDISI Ma se c'è una che, per questa via, dovrebbe stare a giorno d'ogni cosa; quest'una dovrebbe proprio esser lei, signora, con un marito come il suo, così informato sempre di tutto!</text:span></text:p>
        <text:p text:style-name="P7"><text:span text:style-name="T10">SIRELLI </text:span><text:span text:style-name="T8">(cercando d'interrompere) </text:span><text:span text:style-name="T10">Scusa, scusa...</text:span></text:p>
        <text:p text:style-name="P7"><text:span text:style-name="T10">SIGNORA SIRELLI Ah no, caro, senti: questa è la verità!</text:span></text:p>
        <text:p text:style-name="didasc">rivolgendosi alla signora Amalia:</text:p>
        <text:p text:style-name="P7"><text:span text:style-name="T10">La verità, signora mia: con mio marito che dice sempre di saper tutto, io non riesco a sapere mai niente.</text:span></text:p>
        <text:p text:style-name="P7"><text:span text:style-name="T10">SIRELLI Sfido! Non si contenta mai di quello che le dico! Dubita sempre che una cosa non sia come gliel'ho detta. Sostiene anzi che, come gliel'ho detta io, non può essere. Arriva finanche a supporre di proposito il contrario!</text:span></text:p>
        <text:p text:style-name="P7"><text:span text:style-name="T10">SIGNORA SIRELLI Ma abbi pazienza, se vieni a riferirmi certe cose...</text:span></text:p>
        <text:p text:style-name="P7"><text:span text:style-name="T10">LAUDISI</text:span><text:span text:style-name="T8"> (riderà forte)</text:span><text:span text:style-name="T10"> Ah ah ah... Permettete, signora? Rispondo io a suo marito. Come vuoi, caro, che tua moglie si contenti delle cose che tu le dici, se tu - naturalmente - gliele dici come sono per te?</text:span></text:p>
        <text:p text:style-name="P7"><text:span text:style-name="T10">SIGNORA SIRELLI Come assolutamente non possono essere! </text:span></text:p>
        <text:p text:style-name="P7"><text:span text:style-name="T10">LAUDISI Ah, no, signora, sopporti che le dica che qui ha torto lei! Per suo marito, stia sicura, le cose sono come lui gliele dice.</text:span></text:p>
        <text:p text:style-name="P7"><text:soft-page-break/><text:span text:style-name="T10">SIRELLI</text:span><text:span text:style-name="T8"> </text:span><text:span text:style-name="T10">Ma come sono in realtà! come sono in realtà!</text:span></text:p>
        <text:p text:style-name="P7"><text:span text:style-name="T10">SIGNORA SIRELLI Nient'affatto! Tu t'inganni continuamente!</text:span></text:p>
        <text:p text:style-name="P7"><text:span text:style-name="T10">SIRELLI T'inganni, tu, ti prego di credere! Non m'inganno io!</text:span></text:p>
        <text:p text:style-name="P7"><text:span text:style-name="T10">LAUDISI Ma no, signori miei! Non v'ingannate nessuno dei due. Permettete? Ve ne faccio la prova.</text:span></text:p>
        <text:p text:style-name="didasc">S'alzerà e si presenterà in mezzo al salotto.</text:p>
        <text:p text:style-name="P2">Tutti e due, qua, vedete me. - Mi vedete, è vero?</text:p>
        <text:p text:style-name="P7"><text:span text:style-name="T10">SIRELLI Eh sfido!</text:span></text:p>
        <text:p text:style-name="P7"><text:span text:style-name="T10">LAUDISI No no; non lo dire cosi presto, caro. Vieni qua, vieni qua.</text:span></text:p>
        <text:p text:style-name="P7"><text:span text:style-name="T10">SIRELLI </text:span><text:span text:style-name="T8">(lo guarderà sorridendo, perplesso, un po' , come se non volesse prestarsi a uno scherzo che non capisce)</text:span><text:span text:style-name="T10"> Perché?</text:span></text:p>
        <text:p text:style-name="P7"><text:span text:style-name="T10">SIGNORA SIRELLI (</text:span><text:span text:style-name="T8">spingendolo con la voce irritata</text:span><text:span text:style-name="T10">) E vai là.</text:span></text:p>
        <text:p text:style-name="P7"><text:span text:style-name="T10">LAUDISI </text:span><text:span text:style-name="T8">(a Sirelli che già si sarà appressato titubante) </text:span><text:span text:style-name="T10">Tu mi vedi? Guardami meglio. Toccami.</text:span></text:p>
        <text:p text:style-name="P7"><text:span text:style-name="T10">SIGNORA SIRELLI (</text:span><text:span text:style-name="T8">al marito che esita c. s. a toccarlo</text:span><text:span text:style-name="T10">) E toccalo!</text:span></text:p>
        <text:p text:style-name="P7"><text:span text:style-name="T10">LAUDISI</text:span><text:span text:style-name="T8"> (a Sirelli che avrà alzato una mano a toccarlo appena sulla spalla)</text:span><text:span text:style-name="T10"> Così, bravo. Tu sei sicuro di toccarmi come mi vedi, è vero?</text:span></text:p>
        <text:p text:style-name="P2">SIRELLI Direi.</text:p>
        <text:p text:style-name="P7"><text:span text:style-name="T10">LAUDISI Non puoi dubitare di te, sfido! - Torna al tuo posto.</text:span></text:p>
        <text:p text:style-name="P7"><text:span text:style-name="T10">SIGNORA SIRELLI (</text:span><text:span text:style-name="T8">al marito rimasto lì balordo da</text:span><text:soft-page-break/><text:span text:style-name="T8">vanti al Laudisi)</text:span><text:span text:style-name="T10"> È inutile che stia lì a sbattere gli occhi; torna a sedere adesso!</text:span></text:p>
        <text:p text:style-name="P7"><text:span text:style-name="T10">LAUDISI (</text:span><text:span text:style-name="T8">alla Signora Sirelli poiché il marito sarà tornato stonato al suo posto</text:span><text:span text:style-name="T10">) Ora, scusi, venga qua lei signora.</text:span></text:p>
        <text:p text:style-name="didasc">Subito prevenendo:</text:p>
        <text:p text:style-name="P2">No no, ecco, vengo io da lei</text:p>
        <text:p text:style-name="didasc">Le si farà davanti, si piegherà su un ginocchio. </text:p>
        <text:p text:style-name="P2">Mi vede, è vero? Alzi una manina; mi tocchi</text:p>
        <text:p text:style-name="didasc">E come la signora Sirelli, seduta, gli poserà una mano sulla spalla, egli, chinandosi per baciargliela:</text:p>
        <text:p text:style-name="P7"><text:span text:style-name="T10">Cara manina!</text:span></text:p>
        <text:p text:style-name="P7"><text:span text:style-name="T10">SIRELLI Ohé ohé.</text:span></text:p>
        <text:p text:style-name="P7"><text:span text:style-name="T10">LAUDISI Non gli dia retta! -È sicura anche lei di toccarmi come mi vede? Non può dubitare di lei. - Ma per carità, non dica a suo marito, né a mia sorella, né a mia nipote, né alla signora qua -</text:span></text:p>
        <text:p text:style-name="P7"><text:span text:style-name="T10">SIGNORA CINI</text:span><text:span text:style-name="T8"> </text:span><text:span text:style-name="T10">(</text:span><text:span text:style-name="T8">suggerendo</text:span><text:span text:style-name="T10">) - Cini -</text:span></text:p>
        <text:p text:style-name="P7"><text:span text:style-name="T10">LAUDISI (Cini) - come mi vede, perché tutt'e quattro altrimenti le diranno che lei s'inganna, mentre lei non s'inganna affatto! Perché ciò non toglie, cara signora mia, che io non sia anche realmente come mi vede suo marito, mia sorella, mia nipote e la signora qua.</text:span></text:p>
        <text:p text:style-name="P7"><text:span text:style-name="T10">SIGNORA CINI </text:span><text:span text:style-name="T8">(suggerendo)</text:span><text:span text:style-name="T10"> - Cini -</text:span></text:p>
        <text:p text:style-name="P7"><text:span text:style-name="T10">LAUDISI</text:span><text:span text:style-name="T8">.</text:span><text:span text:style-name="T10"> (Cini)</text:span><text:span text:style-name="T8"> </text:span><text:span text:style-name="T10">- che anche loro non s'ingannano affatto.</text:span></text:p>
        <text:p text:style-name="P7"><text:span text:style-name="T10">SIGNORA SIRELLI E come, dunque, lei cambia dall'u</text:span><text:soft-page-break/><text:span text:style-name="T10">no all'altro?</text:span></text:p>
        <text:p text:style-name="P7"><text:span text:style-name="T10">LAUDISI Ma sicuro che cambio, signora mia! E lei no, forse? Non cambia?</text:span></text:p>
        <text:p text:style-name="P7"><text:span text:style-name="T10">SIGNORA SIRELLI</text:span><text:span text:style-name="T8"> (precipitosamente</text:span><text:span text:style-name="T10">) Ah no no no no no. Le assicuro che per me io non cambio affatto!</text:span></text:p>
        <text:p text:style-name="P7"><text:span text:style-name="T10">LAUDISI E neanch'io per me creda! E dico che voi tutti v'ingannate se non mi vedete come mi vedo io! Ma ciò non toglie che non sia una bella presunzione tanto la mia, quanto la sua, cara signora.</text:span></text:p>
        <text:p text:style-name="P7"><text:span text:style-name="T10">SIRELLI Ma tutto codesto arzigogolo, scusa, per concludere che cosa?</text:span></text:p>
        <text:p text:style-name="P7"><text:span text:style-name="T10">LAUDISI Ti pare che non concluda? Oh bella! Vi vedo così affannati a cercar di sapere chi sono gli altri e le cose come sono, quasi che gli altri e le cose per se stessi fossero così o così.</text:span></text:p>
        <text:p text:style-name="P7"><text:span text:style-name="T10">SIGNORA SIRELLI Ma secondo lei allora non si potrà mai sapere la verità?</text:span></text:p>
        <text:p text:style-name="P7"><text:span text:style-name="T10">SIGNORA CINI Se non dobbiamo più credere neppure a ciò che si vede e si tocca!</text:span></text:p>
        <text:p text:style-name="P7"><text:span text:style-name="T10">LAUDISI Ma sì, ci creda, signora! Perciò le dico: rispetti ciò che vedono e toccano gli altri, anche se sia il contrario di ciò che vede e tocca lei.</text:span></text:p>
        <text:p text:style-name="P7"><text:span text:style-name="T10">SIGNORA SIRELLI</text:span><text:span text:style-name="T8"> </text:span><text:span text:style-name="T10">Oh, senta! io le volto le spalle e non parlo più con lei! Non voglio impazzire!</text:span></text:p>
        <text:p text:style-name="P7"><text:span text:style-name="T10">LAUDISI No, no: basta! Seguitate, seguitate a parlare della signora Frola e del signor Ponza suo genero: non v'interrompo più.</text:span></text:p>
        <text:p text:style-name="P7"><text:span text:style-name="T10">AMALIA Ah, Dio sia ringraziato! E faresti meglio, caro Lamberto, se te ne andassi di là!</text:span></text:p>
        <text:p text:style-name="P7"><text:soft-page-break/><text:span text:style-name="T10">DINA Di là; di là, zietto; sì, vai, vai!</text:span></text:p>
        <text:p text:style-name="P7"><text:span text:style-name="T10">LAUDISI No, perché? Mi diverto a sentirvi parlare. Me ne starò zitto, non dubitate. Tutt'al più, farò tra me e me qualche risata; e se me ne scapperà qualcuna forte, mi scuserete.</text:span></text:p>
        <text:p text:style-name="P7"><text:span text:style-name="T10">SIGNORA SIRELLI E dire che noi eravamo venute per sapere... - Ma scusi: suo marito, signora, non è un superiore di questo signor Ponza?</text:span></text:p>
        <text:p text:style-name="P7"><text:span text:style-name="T10">AMALIA Altro è l'ufficio, altro la casa, signora.</text:span></text:p>
        <text:p text:style-name="P7"><text:span text:style-name="T10">SIGNORA SIRELLI Capisco, già! - Ma loro non hanno neppure tentato di vedere la suocera qua accanto?</text:span></text:p>
        <text:p text:style-name="P7"><text:span text:style-name="T10">DINA Altro che! Due volte, signora!</text:span></text:p>
        <text:p text:style-name="P7"><text:span text:style-name="T10">SIGNORA CINI </text:span><text:span text:style-name="T8">(con un balzo; e poi, tutta cupida e intenta)</text:span><text:span text:style-name="T10"> Ah dunque! Dunque loro le hanno parlato?</text:span></text:p>
        <text:p text:style-name="P7"><text:span text:style-name="T10">AMALIA Non siamo state ricevute, signora mia!</text:span></text:p>
        <text:p text:style-name="P7"><text:span text:style-name="T10">SIRELLI</text:span><text:span text:style-name="T8">, </text:span><text:span text:style-name="T10">SIGNORA SIRELLI</text:span><text:span text:style-name="T8">, </text:span><text:span text:style-name="T10">SIGNORA CINI Oh! oh! - Come! - Come mai!</text:span></text:p>
        <text:p text:style-name="P7"><text:span text:style-name="T10">DINA Anche questa mattina...</text:span></text:p>
        <text:p text:style-name="P7"><text:span text:style-name="T10">AMALIA La prima volta restammo più d'un quarto d'ora dietro la porta. Nessuno venne ad aprirci, e non si poté neppure lasciare un biglietto da visita. - Abbiamo ritentato oggi...</text:span></text:p>
        <text:p text:style-name="P7"><text:span text:style-name="T10">DINA (</text:span><text:span text:style-name="T8">Con un gesto colle mani che esprime spavento</text:span><text:span text:style-name="T10">) Venne ad aprirci lui!</text:span></text:p>
        <text:p text:style-name="P7"><text:span text:style-name="T10">SIGNORA SIRELLI Che faccia! già. Ce l'ha proprio di cattivo! Ha sconcertato tutto il paese con quella faccia! E poi, così, sempre vestito di nero... Sono tutti e tre vestiti di nero, anche la signora, è vero? la figlia?</text:span></text:p>
        <text:p text:style-name="P7"><text:span text:style-name="T10">SIRELLI </text:span><text:span text:style-name="T8">(con fastidio)</text:span><text:span text:style-name="T10"> Ma se la figlia non l'ha mai ve</text:span><text:soft-page-break/><text:span text:style-name="T10">duta nessuno! Te l'ho detto mille volte! sarà vestita di nero anche lei... - Sono d'un paesello della Marsica -</text:span></text:p>
        <text:p text:style-name="P7"><text:span text:style-name="T10">AMALIA - sì; distrutto, pare, totalmente -</text:span></text:p>
        <text:p text:style-name="P12"><text:span text:style-name="T10">SIRELLI - di pianta, raso al suolo, dall'ultimo terremoto -</text:span></text:p>
        <text:p text:style-name="P7"><text:span text:style-name="T10">DINA Hanno perduto tutti i parenti, si dice.</text:span></text:p>
        <text:p text:style-name="P7"><text:span text:style-name="T10">SIGNORA CINI </text:span><text:span text:style-name="T8">(con ansia di riattaccare il discorso interrotto).</text:span><text:span text:style-name="T10"> Bene; dunque dunque... - ha aperto lui? </text:span></text:p>
        <text:p text:style-name="P7"><text:span text:style-name="T10">AMALIA Appena me lo sono veduto davanti, con quella faccia, non mi son più trovata in gola la voce per dirgli che venivamo per una visita alla suocera. Niente, sa? neanche un ringraziamento.</text:span></text:p>
        <text:p text:style-name="P7"><text:span text:style-name="T10">DINA No, per questo, fece un inchino. </text:span></text:p>
        <text:p text:style-name="P7"><text:span text:style-name="T10">AMALIA Ma appena così col capo</text:span></text:p>
        <text:p text:style-name="P7"><text:span text:style-name="T10">DINA Gli occhi, piuttosto, devi dire! Quelli sono gli occhi d'una belva, non d'un uomo.</text:span></text:p>
        <text:p text:style-name="P7"><text:span text:style-name="T10">SIGNORA CINI </text:span><text:span text:style-name="T8">(c.s.) </text:span><text:span text:style-name="T10">E allora? Che ha detto allora?</text:span></text:p>
        <text:p text:style-name="P7"><text:span text:style-name="T10">DINA Tutto imbarazzato -</text:span></text:p>
        <text:p text:style-name="P7"><text:span text:style-name="T10">AMALIA - tutto arruffato, ci ha detto che la suocera era indisposta... che ci ringraziava dell'attenzione... e</text:span><text:span text:style-name="T11"> </text:span><text:span text:style-name="T10">rimase lì su la soglia, in attesa che ci ritirassimo.</text:span></text:p>
        <text:p text:style-name="P7"><text:span text:style-name="T10">DINA Che mortificazione!</text:span></text:p>
        <text:p text:style-name="P7"><text:span text:style-name="T10">SIRELLI Sgarbo da villano! Ah, ma può esser sicura che è lui, sa? Forse terrà sotto chiave anche la suocera!</text:span></text:p>
        <text:p text:style-name="P7"><text:span text:style-name="T10">SIGNORA SIRELLI Ci vuol coraggio! Con una signora, moglie d'un suo superiore!</text:span></text:p>
        <text:p text:style-name="P7"><text:span text:style-name="T10">AMALIA Ah, ma mio marito questa volta se n'è proprio indignato: l'ha presa come una grave mancanza di riguardo ed è andato a rinzelarsene fortemente col Prefetto, pretendendo una riparazione.</text:span></text:p>
        <text:p text:style-name="P7"><text:soft-page-break/><text:span text:style-name="T10">DINA</text:span><text:span text:style-name="T8"> </text:span><text:span text:style-name="T10">Oh, giusto, eccolo qua, il babbo!</text:span></text:p>
        <text:p text:style-name="scena">SCENA TERZA</text:p>
        <text:p text:style-name="pers">IL CONSIGLIERE AGAZZI, DETTI</text:p>
        <text:p text:style-name="P7"><text:span text:style-name="T10">AGAZZI </text:span><text:span text:style-name="T8">(cinquant'anni, rosso di pelo, arruffato, con barba, occhiali d'oro, autoritario e dispettoso) </text:span><text:span text:style-name="T10">Oh, caro Sirelli.</text:span></text:p>
        <text:p text:style-name="didasc">S'appresserà al canapè, s'inchinerà a stringerà la mano alla signora Sirelli.</text:p>
        <text:p text:style-name="P2">Signora.</text:p>
        <text:p text:style-name="P7"><text:span text:style-name="T10">AMALIA</text:span><text:span text:style-name="T8"> (presentandolo alla signora Cini) </text:span><text:span text:style-name="T10">Mio marito - la Signora Cini.</text:span></text:p>
        <text:p text:style-name="P7"><text:span text:style-name="T10">AGAZZI </text:span><text:span text:style-name="T8">(s'inchinerà, stringerà la mano) </text:span><text:span text:style-name="T10">Lietissimo.</text:span></text:p>
        <text:p text:style-name="didasc">Poi, rivolgendosi quasi con solennità alla moglie e alla figlia:</text:p>
        <text:p text:style-name="P2">Vi avverto che sarà qui a momenti la signora Frola.</text:p>
        <text:p text:style-name="P7"><text:span text:style-name="T10">SIGNORA SIRELLI </text:span><text:span text:style-name="T8">(battendo le mani, esultante) </text:span><text:span text:style-name="T10">Ah, verrà? verrà qui?</text:span></text:p>
        <text:p text:style-name="P7"><text:span text:style-name="T10">AGAZZI Ma per forza! Potevo tollerare che fosse fatto uno sgarbo così patente alla mia casa, alle mie donne?</text:span></text:p>
        <text:p text:style-name="P7"><text:span text:style-name="T10">SIRELLI Ma sì! Dicevamo appunto questo!</text:span></text:p>
        <text:p text:style-name="P7"><text:span text:style-name="T10">SIGNORA SIRELLI E sarebbe stato bene cogliere quest'occasione -</text:span></text:p>
        <text:p text:style-name="P7"><text:span text:style-name="T10">AGAZZI </text:span><text:span text:style-name="T8">(prevenendo) </text:span><text:span text:style-name="T10">- per far notare al Prefetto tutto ciò che si dice in paese sul riguardo di questo signore? Eh, non dubiti: l'ho fatto!</text:span></text:p>
        <text:p text:style-name="P7"><text:soft-page-break/><text:span text:style-name="T10">SIRELLI Ah, bene! bene!</text:span></text:p>
        <text:p text:style-name="P7"><text:span text:style-name="T10">SIGNORA CINI Cose inesplicabili! veramente inconcepibili!</text:span></text:p>
        <text:p text:style-name="P7"><text:span text:style-name="T10">AMALIA Selvagge addirittura! Ma sai che le tiene chiuse a chiave tutt'e due!</text:span></text:p>
        <text:p text:style-name="P7"><text:span text:style-name="T10">DINA No, mamma: per la suocera ancora non si sa!</text:span></text:p>
        <text:p text:style-name="P7"><text:span text:style-name="T10">SIGNORA SIRELLI Ma la moglie, è certo!</text:span></text:p>
        <text:p text:style-name="P7"><text:span text:style-name="T10">SIRELLI E il Prefetto?</text:span></text:p>
        <text:p text:style-name="P7"><text:span text:style-name="T10">AGAZZI Sì... Eh... ne è rimasto molto... molto impressionato...</text:span></text:p>
        <text:p text:style-name="P7"><text:span text:style-name="T10">SIRELLI Ah, meno male!</text:span></text:p>
        <text:p text:style-name="P8"><text:span text:style-name="T10">AGAZZI Era arrivata anche a lui qualche voce, e... e vede anche lui adesso l'opportunità di chiarire questo mistero, di venire a sapere la verità.</text:span></text:p>
        <text:p text:style-name="P7"><text:span text:style-name="T10">LAUDISI </text:span><text:span text:style-name="T8">(riderà forte)</text:span><text:span text:style-name="T10"> Ah! ah! ah! ah!</text:span></text:p>
        <text:p text:style-name="P7"><text:span text:style-name="T10">AMALIA Non ci manca proprio, adesso, che la tua risata.</text:span></text:p>
        <text:p text:style-name="P7"><text:span text:style-name="T10">AGAZZI E perché ride?</text:span></text:p>
        <text:p text:style-name="P7"><text:span text:style-name="T10">SIGNORA SIRELLI Ma perché dice che non è possibile scoprire la verità!</text:span></text:p>
        <text:p text:style-name="scena">SCENA QUARTA</text:p>
        <text:p text:style-name="pers">CAMERIERE, DETTI <text:span text:style-name="T6">poi la</text:span> SIGNORA FROLA</text:p>
        <text:p text:style-name="P7"><text:span text:style-name="T10">CAMERIERE </text:span><text:span text:style-name="T8">(presentandosi sulla soglia dell'uscio e annunziando) </text:span><text:span text:style-name="T10">Permesso? La signora Frola.</text:span></text:p>
        <text:p text:style-name="P7"><text:span text:style-name="T10">SIRELLI Oh! Eccola qua.</text:span></text:p>
        <text:p text:style-name="P7"><text:span text:style-name="T10">AGAZZI Vedremo adesso se non sarà possibile, caro Lamberto!</text:span></text:p>
        <text:p text:style-name="P7"><text:soft-page-break/><text:span text:style-name="T10">SIGNORA SIRELLI Benissimo! Ah, sono proprio contenta!</text:span></text:p>
        <text:p text:style-name="P7"><text:span text:style-name="T10">AMALIA (</text:span><text:span text:style-name="T8">alzandosi</text:span><text:span text:style-name="T10">) La facciamo passare?</text:span></text:p>
        <text:p text:style-name="P7"><text:span text:style-name="T10">AGAZZI No, ti prego, siedi. Aspetta che entri. Seduti, seduti. Bisogna star seduti.</text:span></text:p>
        <text:p text:style-name="P27">Al cameriere</text:p>
        <text:p text:style-name="P2">Fa' passare</text:p>
        <text:p text:style-name="didasc">Il cameriere, via. Entrerà poco dopo la Signora Frola e tutti si alzeranno. La Signora Frola è una vecchina linda, modesta, affabilissima, con una grande tristezza negli occhi, ma attenuata da un costante dolce sorriso sulle labbra. La signora Amalia si farà avanti e le porgerà la mano.</text:p>
        <text:p text:style-name="P7"><text:span text:style-name="T10">AMALIA Favorisca, signora</text:span></text:p>
        <text:p text:style-name="didasc">Tenendola per mano, farà le presentazioni:</text:p>
        <text:p text:style-name="P7"><text:span text:style-name="T10">La Signora Sirelli, mia buona amica. - La signora Cini. - Mio marito. - Il signor Sirelli - La mia figliuola Dina - Mio fratello Lamberto Laudisi. - S'accomodi, signora.</text:span></text:p>
        <text:p text:style-name="P7"><text:span text:style-name="T10">SIGNORA FROLA Sono dolente e chiedo scusa d'aver mancato fino ad oggi al mio dovere. - Lei, signora, con tanta degnazione mi ha onorata d'una visita, quando toccava a me di venire per la prima.</text:span></text:p>
        <text:p text:style-name="P7"><text:span text:style-name="T10">AMALIA Tra vicine, signora, non si bada a chi tocchi prima. Tanto più che lei, stando qui, sola, forestiera, chi sa, poteva avere bisogno...</text:span></text:p>
        <text:p text:style-name="P7"><text:span text:style-name="T10">SIGNORA FROLA Grazie, grazie... troppo buona...</text:span></text:p>
        <text:p text:style-name="P7"><text:span text:style-name="T10">SIGNORA SIRELLI La signora è sola in paese?</text:span></text:p>
        <text:p text:style-name="P7"><text:soft-page-break/><text:span text:style-name="T10">SIGNORA FROLA No, ho una figlia maritata: venuta anche lei, che è poco, qui.</text:span></text:p>
        <text:p text:style-name="P7"><text:span text:style-name="T10">SIRELLI Il genero della signora è il nuovo segretario della Prefettura: il signor Ponza, è vero?</text:span></text:p>
        <text:p text:style-name="P7"><text:span text:style-name="T10">SIGNORA FROLA Appunto, sì. E il signor Consigliere vorrà scusarmi, spero, e scusare anche mio genero.</text:span></text:p>
        <text:p text:style-name="P7"><text:span text:style-name="T10">AGAZZI Per dire la verità, signora, io mi sono avuto un po' a male -</text:span></text:p>
        <text:p text:style-name="P7"><text:span text:style-name="T10">SIGNORA FROLA </text:span><text:span text:style-name="T8">(interrompendolo) </text:span><text:span text:style-name="T10">- ha ragione, ha ragione! Ma lei deve scusarlo! Siamo rimasti, creda, così scombussolati dalla nostra disgrazia.</text:span></text:p>
        <text:p text:style-name="P7"><text:span text:style-name="T10">AMALIA Ah, già! loro ebbero quel gran disastro!</text:span></text:p>
        <text:p text:style-name="P7"><text:span text:style-name="T10">SIGNORA SIRELLI Perdettero parenti?</text:span></text:p>
        <text:p text:style-name="P7"><text:span text:style-name="T10">SIGNORA FROLA Oh, tutti... - Tutti, signora mia. Del nostro paesello non c'è quasi più traccia: è rimasto lì tra le campagne, come un mucchio di rovine; abbandonate.</text:span></text:p>
        <text:p text:style-name="P7"><text:span text:style-name="T10">SIRELLI Già! s'è saputo!</text:span></text:p>
        <text:p text:style-name="P7"><text:span text:style-name="T10">SIGNORA FROLA Io non avevo più che una sorella, con una figliuola anche lei, ma nubile. Per il mio povero genero la sciagura fu assai più grave. La madre, due fratelli, una sorella, e poi cognato, cognate, due nipotini.</text:span></text:p>
        <text:p text:style-name="P7"><text:span text:style-name="T10">SIRELLI Un'ecatombe!</text:span></text:p>
        <text:p text:style-name="P7"><text:span text:style-name="T10">SIGNORA FROLA E sono sciagure per tutta la vita! Si resta come storditi!</text:span></text:p>
        <text:p text:style-name="P7"><text:span text:style-name="T10">AMALIA Oh certo!</text:span></text:p>
        <text:p text:style-name="P7"><text:span text:style-name="T10">SIGNORA SIRELLI Da un momento all'altro! C'è da impazzire!</text:span></text:p>
        <text:p text:style-name="P7"><text:span text:style-name="T10">SIGNORA FROLA Non si pensa più a nulla. Si manca senza volerlo, signor Consigliere.</text:span></text:p>
        <text:p text:style-name="P7"><text:soft-page-break/><text:span text:style-name="T10">AGAZZI Oh basta, prego, signora.</text:span></text:p>
        <text:p text:style-name="P7"><text:span text:style-name="T10">AMALIA Anche in considerazione di questa sciagura, io e la mia figliuola eravamo venute per le prime.</text:span></text:p>
        <text:p text:style-name="P7"><text:span text:style-name="T10">SIGNORA SIRELLI (</text:span><text:span text:style-name="T8">friggendo</text:span><text:span text:style-name="T10">)</text:span><text:span text:style-name="T8"> </text:span><text:span text:style-name="T10">Già! sapendo così sola la signora! - Benché mi perdoni, signora, se oso domandarle come va che, avendo qua la figliuola, dopo una sciagura come questa, che...</text:span></text:p>
        <text:p text:style-name="didasc">peritosa, dopo aver filato così bene</text:p>
        <text:p text:style-name="P7"><text:span text:style-name="T10">mi sembra... dovrebbe far nascere nei superstiti il bisogno di star tutti uniti -</text:span></text:p>
        <text:p text:style-name="P7"><text:span text:style-name="T10">SIGNORA FROLA (</text:span><text:span text:style-name="T8">seguitando lei, per toglierla d'imbarazzo</text:span><text:span text:style-name="T10">)</text:span><text:span text:style-name="T8"> </text:span><text:span text:style-name="T10">- io me ne stia così sola, è vero?</text:span></text:p>
        <text:p text:style-name="P7"><text:span text:style-name="T10">SIRELLI Già, ecco, pare strano, per essere sinceri.</text:span></text:p>
        <text:p text:style-name="P7"><text:span text:style-name="T10">SIGNORA FROLA (</text:span><text:span text:style-name="T8">dolente</text:span><text:span text:style-name="T10">) Eh, lo capisco.</text:span></text:p>
        <text:p text:style-name="didasc">Poi, come per tentare una via di scampo</text:p>
        <text:p text:style-name="P2">Ma... sa, son di parere che, quando un figliuolo o una figliuola sposano, si debbano lasciare a se stessi, a farsi la loro vita, ecco.</text:p>
        <text:p text:style-name="P7"><text:span text:style-name="T10">LAUDISI Benissimo! Giustissimo! Che dev'essere per forza un'altra, nelle nuove relazioni con la moglie o col marito.</text:span></text:p>
        <text:p text:style-name="P7"><text:span text:style-name="T10">SIGNORA SIRELLI Ma non fino al punto, scusi Laudisi, da escludere dalla propria vita quella della madre!</text:span></text:p>
        <text:p text:style-name="P7"><text:span text:style-name="T10">LAUDISI Chi ha detto escludere? Si parla adesso - se ho inteso bene - d'una madre che comprende che la figliuola non può e non deve rimanere legata a lei come prima, avendo ora un'altra vita per sé.</text:span></text:p>
        <text:p text:style-name="P7"><text:span text:style-name="T10">SIGNORA FROLA (</text:span><text:span text:style-name="T8">con viva riconoscenza</text:span><text:span text:style-name="T10">) Ecco, è </text:span><text:soft-page-break/><text:span text:style-name="T10">proprio così, signore! Grazie! Ho voluto proprio dir questo!</text:span></text:p>
        <text:p text:style-name="P7"><text:span text:style-name="T10">SIGNORA CINI Ma la sua figliuola, m'immagino, verrà, verrà qui spesso a tenerle compagnia.</text:span></text:p>
        <text:p text:style-name="P7"><text:span text:style-name="T10">SIGNORA FROLA (</text:span><text:span text:style-name="T8">tra le spine</text:span><text:span text:style-name="T10">) Già... sì... ci vediamo, certo...</text:span></text:p>
        <text:p text:style-name="P7"><text:span text:style-name="T10">SIRELLI (</text:span><text:span text:style-name="T8">subito</text:span><text:span text:style-name="T10">) Non esce mai di casa, però, la sua figliuola! Almeno, nessuno l'ha mai veduta! <text:s/></text:span></text:p>
        <text:p text:style-name="P7"><text:span text:style-name="T10">SIGNORA CINI Avrà forse da badare ai figliuoli! </text:span></text:p>
        <text:p text:style-name="P7"><text:span text:style-name="T10">SIGNORA FROLA (</text:span><text:span text:style-name="T8">subito</text:span><text:span text:style-name="T10">) No, nessun figliuolo, ancora. E forse, ormai, non ne avrà più. È sposata già da sette anni. Ha da fare, in casa, certo. - Ma non è per questo.</text:span></text:p>
        <text:p text:style-name="didasc">Sorriderà, dolente; e soggiungerà per tentare un'altra via di scampo:</text:p>
        <text:p text:style-name="P7"><text:span text:style-name="T10">Noi sa - noi donne - siamo abituate, nei piccoli paesi, a star sempre in casa.</text:span></text:p>
        <text:p text:style-name="P7"><text:span text:style-name="T10">AGAZZI Anche quando ci sia la mamma da andare a vedere? la mamma che non sta più con noi? </text:span></text:p>
        <text:p text:style-name="P7"><text:span text:style-name="T10">AMALIA Ma la signora andrà lei a vedere la figliuola! </text:span></text:p>
        <text:p text:style-name="P7"><text:span text:style-name="T10">SIGNORA FROLA (</text:span><text:span text:style-name="T8">subito</text:span><text:span text:style-name="T10">).Ah, certo! Come no? Una o due volte al giorno ci vado!</text:span></text:p>
        <text:p text:style-name="P7"><text:span text:style-name="T10">SIRELLI E sale, una, due volte al giorno, tutte quelle scale, fino all'ultimo piano di quel casone?</text:span></text:p>
        <text:p text:style-name="P7"><text:span text:style-name="T10">SIGNORA FROLA (</text:span><text:span text:style-name="T8">smorendo, tentando ancora di volgere in riso il supplizio di quest'interrogatorio</text:span><text:span text:style-name="T10">) Eh, no; non salgo, veramente. Ha ragione, signore: sarebbero troppe per me. Non salgo. La mia figliuola s'affaccia dalla parte del cortile e... e ci vediamo, ci parliamo. <text:s/></text:span></text:p>
        <text:p text:style-name="P7"><text:soft-page-break/><text:span text:style-name="T10">SIGNORA SIRELLI Cosi soltanto? Oh! Non la vede mai da vicino?</text:span></text:p>
        <text:p text:style-name="P7"><text:span text:style-name="T10">DINA (</text:span><text:span text:style-name="T8">cingendo col braccio il collo della madre</text:span><text:span text:style-name="T10">)</text:span><text:span text:style-name="T8"> </text:span><text:span text:style-name="T10">Io figlia, non pretenderei che mia madre salisse per me ogni giorno novanta, cento scalini; ma non potrei contentarmi di vederla, di parlarle da lontano, senza abbracciarla, senza sentirmela vicina.</text:span></text:p>
        <text:p text:style-name="P7"><text:span text:style-name="T10">SIGNORA FROLA (</text:span><text:span text:style-name="T8">vivamente turbata, imbarazzata</text:span><text:span text:style-name="T10">) Ha ragione! Eh sì, ecco, bisogna che io dica. - Non vorrei che loro pensassero della mia figliuola quello che non è; che abbia per me poco affetto, poca considerazione. E anche di me che sono la mamma... Novanta, cento scalini non possono essere impedimento a una madre, sia pur vecchia e stanca, quando poi abbia lassù il premio di potersi stringere al cuore la propria figliuola.</text:span></text:p>
        <text:p text:style-name="P7"><text:span text:style-name="T10">SIGNORA SIRELLI (</text:span><text:span text:style-name="T8">trionfante</text:span><text:span text:style-name="T10">) Ah, ecco! Lo dicevamo noi, signora! Ci dev'essere una ragione!</text:span></text:p>
        <text:p text:style-name="P7"><text:span text:style-name="T10">AMALIA (</text:span><text:span text:style-name="T8">con intenzione</text:span><text:span text:style-name="T10">) C'è, vedi, Lamberto? c'è una ragione!</text:span></text:p>
        <text:p text:style-name="P7"><text:span text:style-name="T10">SIRELLI (</text:span><text:span text:style-name="T8">pronto</text:span><text:span text:style-name="T10">) Suo genero, eh?</text:span></text:p>
        <text:p text:style-name="P7"><text:span text:style-name="T10">SIGNORA FROLA Oh, ma per carità, non pensino male di lui! È un così bravo giovine! Lor signori non possono immaginare quanto sia buono! Che affetto tenero e delicato, pieno di premure, abbia per me! E non dico l'amore e le cure che ha per la mia figliuola. Ah, credano, che non avrei potuto desiderare per lei un marito migliore!</text:span></text:p>
        <text:p text:style-name="P7"><text:span text:style-name="T10">SIGNORA SIRELLI Ma... allora?</text:span></text:p>
        <text:p text:style-name="P7"><text:span text:style-name="T10">SIGNORA CINI Non sarà lui, allora, la ragione!</text:span></text:p>
        <text:p text:style-name="P7"><text:span text:style-name="T10">AGAZZI Ma certo! Non mi sembra almeno possibile </text:span><text:soft-page-break/><text:span text:style-name="T10">ch'egli proibisca alla moglie di andare a trovar la madre, o alla madre di salire in casa per stare un po' insieme con la figliuola!</text:span></text:p>
        <text:p text:style-name="P7"><text:span text:style-name="T10">SIGNORA FROLA Proibire, no! Io non ho detto che sia lui a proibircelo! Siamo noi, signor Consigliere, io e mia figlia: ce ne asteniamo noi, spontaneamente, creda, per un riguardo a lui.</text:span></text:p>
        <text:p text:style-name="P7"><text:span text:style-name="T10">AGAZZI E come, scusi, di che potrebbe offendersi lui? Non vedo!</text:span></text:p>
        <text:p text:style-name="P7"><text:span text:style-name="T10">SIGNORA FROLA Non offendersi, signor Consigliere. - È un sentimento - un sentimento, signore mie, difficile forse a intendere. Quando si sia inteso, però, non più difficile - credano - a compatire; quantunque importi senza dubbio un sacrifizio non lieve, tanto a me, quanto alla mia figliuola.</text:span></text:p>
        <text:p text:style-name="P7"><text:span text:style-name="T10">AGAZZI Riconoscerò che almeno è strano, tutto questo che lei ci dice, signora.</text:span></text:p>
        <text:p text:style-name="P7"><text:span text:style-name="T10">SIRELLI Già, e tale da suscitare e legittimare la curiosità.</text:span></text:p>
        <text:p text:style-name="P7"><text:span text:style-name="T10">AGAZZI Anche, diciamo, qualche sospetto.</text:span></text:p>
        <text:p text:style-name="P7"><text:span text:style-name="T10">SIGNORA FROLA Contro di lui? No, per carità, non dica! Che sospetto, signor Consigliere?</text:span></text:p>
        <text:p text:style-name="P7"><text:span text:style-name="T10">AGAZZI Nessuno! Non si turbi. Dico che si potrebbe sospettare.</text:span></text:p>
        <text:p text:style-name="P7"><text:span text:style-name="T10">SIGNORA FROLA No, no! E di che? Se il nostro accordo è perfetto! Siamo contente, contentissime, tanto io, quanto la mia figliuola.</text:span></text:p>
        <text:p text:style-name="P7"><text:span text:style-name="T10">SIGNORA SIRELLI Ma è gelosia forse?</text:span></text:p>
        <text:p text:style-name="P7"><text:span text:style-name="T10">SIGNORA FROLA Per la madre? Gelosia? Non credo </text:span><text:soft-page-break/><text:span text:style-name="T10">che si possa chiamare così, benché, non saprei, veramente. - Ecco: egli vuole il cuore della moglie tutto per sé, fino al punto che anche l'amore che la mia figliuola deve avere per la sua mamma (e l'ammette, come no? altro!) ma vuole che mi arrivi attraverso lui, per mezzo di lui, ecco!</text:span></text:p>
        <text:p text:style-name="P7"><text:span text:style-name="T10">AGAZZI Oh! Ma scusi! Mi sembra una crudeltà bella e buona, codesta!</text:span></text:p>
        <text:p text:style-name="P7"><text:span text:style-name="T10">SIGNORA FROLA No, no, non crudeltà! non dica crudeltà, signor Consigliere! È un'altra cosa, creda! Non riesco a esprimermi... - Natura, ecco. Ma no... Forse, oh Dio mio, sarà magari una specie di malattia, se vogliono. È come una pienezza di amore - chiusa - ecco, sì, esclusiva; nella quale la moglie deve vivere, senza mai uscirne, e nella quale nessun altro deve entrare.</text:span></text:p>
        <text:p text:style-name="P7"><text:span text:style-name="T10">DINA Neppure la madre?</text:span></text:p>
        <text:p text:style-name="P7"><text:span text:style-name="T10">SIRELLI Un bell'egoismo, direi!</text:span></text:p>
        <text:p text:style-name="P7"><text:span text:style-name="T10">SIGNORA FROLA Forse. Ma un egoismo che si dà tutto, come un mondo, alla propria donna! Egoismo, in fondo, sarebbe forse il mio, se volessi forzare questo mondo chiuso d'amore, quando so che la mia figliuola ci vive felice; così adorata! - Questo, a una madre, signore mie, deve bastare, non è vero? - Del resto, se io la vedo la mia figliuola e le parlo...</text:span></text:p>
        <text:p text:style-name="didasc">Con graziosa mossa confidenziale:</text:p>
        <text:p text:style-name="P7"><text:span text:style-name="T10">Il panierino che vado a tirare là nel cortile, porta su e giù, sempre, due paroline di lettera, con le notizie della giornata. - Mi basta questo. - E ormai già mi sono abi</text:span><text:soft-page-break/><text:span text:style-name="T10">tuata; rassegnata, là, se vogliono! Non ne soffro più.</text:span></text:p>
        <text:p text:style-name="P7"><text:span text:style-name="T10">AMALIA Eh, dopo tutto, se son contente loro!</text:span></text:p>
        <text:p text:style-name="P7"><text:span text:style-name="T10">SIGNORA FROLA (</text:span><text:span text:style-name="T8">alzandosi</text:span><text:span text:style-name="T10">) Oh, sì! gliel'ho detto. Perché è tanto buono - credano! Come non potrebbe essere di più! - Abbiamo ognuno le nostre debolezze, e bisogna che ce le compatiamo a vicenda.</text:span></text:p>
        <text:p text:style-name="didasc">Saluterà la signora Amalia:</text:p>
        <text:p text:style-name="P2">Signora.</text:p>
        <text:p text:style-name="didasc">Saluterà le signore Sirelli e Cini, poi Dina; poi volgendosi al Consigliere Agazzi:</text:p>
        <text:p text:style-name="P2">Mi avrà scusato...</text:p>
        <text:p text:style-name="P7"><text:span text:style-name="T10">AGAZZI Oh, signora, che dice! Le siamo gratissimi della visita. </text:span></text:p>
        <text:p text:style-name="P7"><text:span text:style-name="T10">SIGNORA FROLA (</text:span><text:span text:style-name="T8">saluterà col capo Sirelli e Laudisi, poi volgendosi alla signora Amalia</text:span><text:span text:style-name="T10">) No prego... stia, stia, signora... non s'incomodi...</text:span></text:p>
        <text:p text:style-name="P7"><text:span text:style-name="T10">AMALIA Ma no, è mio dovere, signora.</text:span></text:p>
        <text:p text:style-name="didasc">La Signora Frola uscirà accompagnata dalla signora Amalia ,che rientrerà poco dopo.</text:p>
        <text:p text:style-name="P7"><text:span text:style-name="T10">SIRELLI Ma che! ma che! Vi siete contentati della spiegazione? <text:s text:c="2"/></text:span></text:p>
        <text:p text:style-name="P7"><text:span text:style-name="T10">AGAZZI Ma che spiegazione? Qua ci deve esser sotto chi sa che mistero!</text:span></text:p>
        <text:p text:style-name="P7"><text:span text:style-name="T10">SIGNORA SIRELLI E chi sa quanto deve soffrire quel povero cuore di madre! </text:span></text:p>
        <text:p text:style-name="P7"><text:span text:style-name="T10">DINA Ma anche la figliuola, Dio mio!</text:span></text:p>
        <text:p text:style-name="didasc">Pausa.</text:p>
        <text:p text:style-name="P7"><text:soft-page-break/><text:span text:style-name="T10">SIGNORA CINI (</text:span><text:span text:style-name="T8">dall'angolo della stanza, dove si sarà rincantucciata per nascondere il pianto, con stridula esplosione</text:span><text:span text:style-name="T10">) Le lagrime le tremavano nella voce! <text:s/></text:span></text:p>
        <text:p text:style-name="P7"><text:span text:style-name="T10">AMALIA Già! Quando ha detto che altro che cento scalini salirebbe, pur di stringersi al cuore la figliuola! </text:span></text:p>
        <text:p text:style-name="P7"><text:span text:style-name="T10">LAUDISI Io per me ho notato soprattutto uno studio, dico di più, un impegno di guardare da ogni sospetto il genero!</text:span></text:p>
        <text:p text:style-name="P7"><text:span text:style-name="T10">SIGNORA SIRELLI Ma che! Dio mio, se non sapeva come scusarlo!</text:span></text:p>
        <text:p text:style-name="P2">SIRELLI Ma che scusare! la violenza? la barbarie?</text:p>
        <text:p text:style-name="scena">SCENA QUINTA</text:p>
        <text:p text:style-name="pers">CAMERIERE, DETTI <text:span text:style-name="T6">poi il</text:span> SIGNOR PONZA</text:p>
        <text:p text:style-name="P7"><text:span text:style-name="T10">CAMERIERE (</text:span><text:span text:style-name="T8">presentandosi sulla soglia</text:span><text:span text:style-name="T10">) Signor Commendatore, c'è il signor Ponza che chiede d'essere ricevuto.</text:span></text:p>
        <text:p text:style-name="P7"><text:span text:style-name="T10">SIGNORA SIRELLI Oh! Lui!</text:span></text:p>
        <text:p text:style-name="didasc">Sorpresa generale e movimento di curiosità ansiosa, anzi quasi sbigottimento.</text:p>
        <text:p text:style-name="P7"><text:span text:style-name="T10">AGAZZI Ricevuto da me?</text:span></text:p>
        <text:p text:style-name="P7"><text:span text:style-name="T10">CAMERIERE Sissignore. Ha detto così.</text:span></text:p>
        <text:p text:style-name="P7"><text:span text:style-name="T10">SIGNORA SIRELLI Per carità, lo riceva qua, Commendatore! - Ho quasi paura; ma una grande curiosità di vederlo da vicino, questo mostro!</text:span></text:p>
        <text:p text:style-name="P7"><text:span text:style-name="T10">AMALIA Ma che vorrà?</text:span></text:p>
        <text:p text:style-name="P7"><text:span text:style-name="T10">AGAZZI Sentiremo. Sedete, sedete. Bisogna star seduti.</text:span></text:p>
        <text:p text:style-name="didasc"><text:soft-page-break/>Al cameriere</text:p>
        <text:p text:style-name="P2">Fallo passare.</text:p>
        <text:p text:style-name="didasc">Il cameriere s'inchinerà e andrà via. Entrerà poco dopo il signor Ponza. Tozzo, bruno, dall'aspetto quasi truce, tutto vestito di nero, capelli neri, fitti, fronte bassa, grossi baffi neri. Stringerà continuamente le pugna e parlerà con sforzo, anzi con violenza a stento contenuta. Di tratto in tratto si asciugherà il sudore con un fazzoletto listato di nero. Gli occhi, parlando, gli resteranno costantemente duri, fissi, tetri.</text:p>
        <text:p text:style-name="P7"><text:span text:style-name="T10">AGAZZI Venga, venga avanti, signor Ponza! <text:s text:c="4"/></text:span></text:p>
        <text:p text:style-name="didasc">Presentandolo:</text:p>
        <text:p text:style-name="P7"><text:span text:style-name="T10">Il nuovo segretario signor Ponza: la mia signora - la signora Sirelli - la signora Cini - la mia figliuola - il signor Sirelli - Laudisi mio cognato. - S'accomodi.</text:span></text:p>
        <text:p text:style-name="P7"><text:span text:style-name="T10">PONZA Grazie. Un momento solo e tolgo l'incomodo. </text:span></text:p>
        <text:p text:style-name="P7"><text:span text:style-name="T10">AGAZZI Vuol parlare a parte con me?</text:span></text:p>
        <text:p text:style-name="P7"><text:span text:style-name="T10">PONZA No, posso... posso anche davanti a tutti. Anzi... È... è una dichiarazione doverosa, da parte mia. </text:span></text:p>
        <text:p text:style-name="P7"><text:span text:style-name="T10">AGAZZI Dice per la visita della sua signora suocera? Può farne a meno; perché - </text:span></text:p>
        <text:p text:style-name="P7"><text:span text:style-name="T10">PONZA - non per questo, signor Commendatore. Tengo anzi a far sapere che la signora Frola, mia suocera, sarebbe venuta senza dubbio prima che la sua signora e la signorina avessero la bontà di degnarla d'una loro visita, se io non avessi fatto di tutto per impedirglielo, non potendo permettere che ella faccia visite o ne riceva.</text:span></text:p>
        <text:p text:style-name="P7"><text:soft-page-break/><text:span text:style-name="T10">AGAZZI (</text:span><text:span text:style-name="T8">con fiero risentimento</text:span><text:span text:style-name="T10">) Ma perché, scusi?</text:span></text:p>
        <text:p text:style-name="P7"><text:span text:style-name="T10">PONZA (</text:span><text:span text:style-name="T8">alterandosi sempre più, nonostante gli sforzi per contenersi</text:span><text:span text:style-name="T10">) Mia suocera avrà parlato a lor signori della sua figliuola; avrà detto che io le proibisco di vederla, di salire in casa mia?</text:span></text:p>
        <text:p text:style-name="P7"><text:span text:style-name="T10">AMALIA Ma no! La signora è stata piena di riguardo e di bontà per lei! </text:span></text:p>
        <text:p text:style-name="P7"><text:span text:style-name="T10">DINA Non ha detto di lei altro che bene! </text:span></text:p>
        <text:p text:style-name="P7"><text:span text:style-name="T10">AGAZZI E che s'astiene lei, di salire in casa dalla figliuola, per un riguardo a un suo sentimento, che noi francamente le diciamo di non comprendere.</text:span></text:p>
        <text:p text:style-name="P7"><text:span text:style-name="T10">SIGNORA SIRELLI Anzi, se dovessimo dire proprio ciò che ne pensiamo... </text:span></text:p>
        <text:p text:style-name="P7"><text:span text:style-name="T10">AGAZZI Ma sì, ci è parsa una crudeltà, ecco! una vera crudeltà!</text:span></text:p>
        <text:p text:style-name="P7"><text:span text:style-name="T10">PONZA Sono qua appunto per chiarir questo, signor Commendatore. La condizione di questa donna è pietosissima. Ma non meno pietosa è la mia, anche per il fatto che mi obbliga a scusarmi, a dar loro conto e ragione d'una sventura, che soltanto... soltanto una violenza come questa poteva costringermi a svelare.</text:span></text:p>
        <text:p text:style-name="didasc">Si fermerà un momento a guardare tutti, poi dirà lento e staccato:</text:p>
        <text:p text:style-name="P2">La Signora Frola è pazza.</text:p>
        <text:p text:style-name="P7"><text:span text:style-name="T10">TUTTI (</text:span><text:span text:style-name="T8">con un sussulto</text:span><text:span text:style-name="T10">) Pazza?</text:span></text:p>
        <text:p text:style-name="P7"><text:span text:style-name="T10">PONZA Da quattro anni.</text:span></text:p>
        <text:p text:style-name="P7"><text:span text:style-name="T10">SIGNORA SIRELLI (</text:span><text:span text:style-name="T8">con un grido</text:span><text:span text:style-name="T10">) Oh Dio, ma non pare affatto!</text:span></text:p>
        <text:p text:style-name="P7"><text:soft-page-break/><text:span text:style-name="T10">AGAZZI (</text:span><text:span text:style-name="T8">stordito</text:span><text:span text:style-name="T10">) Come, pazza?</text:span></text:p>
        <text:p text:style-name="P7"><text:span text:style-name="T10">PONZA Non pare, ma è pazza. E la sua pazzia consiste appunto nel credere che io non voglia farle vedere la figliuola.</text:span></text:p>
        <text:p text:style-name="didasc">Con orgasmo d'atroce e quasi feroce commozione:</text:p>
        <text:p text:style-name="P2">Quale figliuola, in nome di Dio, se è morta da quattro anni la sua figliuola?</text:p>
        <text:p text:style-name="P7"><text:span text:style-name="T10">TUTTI (</text:span><text:span text:style-name="T8">trasecolati</text:span><text:span text:style-name="T10">) Morta? - Oh!... - Come? - Morta?</text:span></text:p>
        <text:p text:style-name="P7"><text:span text:style-name="T10">PONZA Da quattro anni. È impazzita proprio per questo.</text:span></text:p>
        <text:p text:style-name="P7"><text:span text:style-name="T10">SIRELLI Ma dunque, quella che lei ha con sé? -</text:span></text:p>
        <text:p text:style-name="P7"><text:span text:style-name="T10">PONZA - l'ho sposata da due anni: è la mia seconda moglie.</text:span></text:p>
        <text:p text:style-name="P7"><text:span text:style-name="T10">AMALIA E la signora crede che sia ancora la sua figliuola?</text:span></text:p>
        <text:p text:style-name="P7"><text:span text:style-name="T10">PONZA È stata la sua fortuna, se così può dirsi. Mi vide passare per via con questa mia seconda moglie, dalla finestra della stanza dove la tenevano custodita; credette di rivedere in lei, viva, la sua figliuola; e si mise a ridere, e tremar tutta; si sollevò d'un tratto dalla tetra disperazione in cui era caduta, per ritrovarsi in quest'altra follia, dapprima esultante, beata, poi a mano a mano più calma, ma angustiata così, in una rassegnazione a cui s'è piegata da sé; e tuttavia contenta, come han potuto vedere. S'ostina a credere che non è vero che sua figlia sia morta, ma che io voglia tenermela tutta per me, senza fargliela più vedere. È come guarita. Tanto che, a sentirla parlare, non sembra più pazza affatto.</text:span></text:p>
        <text:p text:style-name="P7"><text:soft-page-break/><text:span text:style-name="T10">AMALIA Affatto! Affatto!</text:span></text:p>
        <text:p text:style-name="P7"><text:span text:style-name="T10">SIGNORA SIRELLI Eh sì, dice proprio che è contenta così.</text:span></text:p>
        <text:p text:style-name="P7"><text:span text:style-name="T10">PONZA Lo dice a tutti. E ha per me veramente affetto e gratitudine. Perché io cerco d'assecondarla quanto più posso, anche a costo di gravi sacrifizii. Mi tocca tener due case. Obbligo mia moglie, che per fortuna si presta caritatevolmente, a raffermarla di continuo in quella illusione: che sia sua figlia. S'affaccia alla finestra, le parla, le scrive. Ma, carità, ecco, dovere, fino a un certo punto, signori! Non posso costringere mia moglie a convivere con lei. E intanto è come in carcere, quella disgraziata, chiusa a chiave, per paura che ella non le entri in casa. Sì, è tranquilla, e poi così mite d'indole; ma, capiranno, si sentirebbe raccapricciare da capo a piedi, mia moglie, alle carezze ch'ella le farebbe.</text:span><text:span text:style-name="T11"> </text:span></text:p>
        <text:p text:style-name="P7"><text:span text:style-name="T10">AMALIA (</text:span><text:span text:style-name="T8">scattando, con orrore e pietà insieme</text:span><text:span text:style-name="T10">). Ah, certo, povera signora, immaginiamoci!</text:span></text:p>
        <text:p text:style-name="P7"><text:span text:style-name="T10">SIGNORA SIRELLI (</text:span><text:span text:style-name="T8">al marito e alla signora Cini</text:span><text:span text:style-name="T10">) Ah, vuole dunque lei - sentite? - star chiusa a chiave!</text:span></text:p>
        <text:p text:style-name="P7"><text:span text:style-name="T10">PONZA (</text:span><text:span text:style-name="T8">per troncare</text:span><text:span text:style-name="T10">) Signor Commendatore, intenderà che io non potevo lasciar fare, se non forzato, questa visita.</text:span></text:p>
        <text:p text:style-name="P7"><text:span text:style-name="T10">AGAZZI Ah, intendo, intendo, ora; sì sì, e mi spiego tutto.</text:span></text:p>
        <text:p text:style-name="P2">PONZA Chi ha una sventura come questa deve starsene appartato. Costretto a far venire qua mia suocera, era mio obbligo fare davanti a loro questa dichiarazione: dico, per rispetto al posto che occupo; perché a carico <text:soft-page-break/>d'un pubblico ufficiale non si creda in paese una tale enormità: che per gelosia o per altro io impedisca a una povera madre di veder la figliuola.</text:p>
        <text:p text:style-name="didasc">Si alzerà.</text:p>
        <text:p text:style-name="P2">Chiedo scusa alle signore d'averle involontariamente turbate.</text:p>
        <text:p text:style-name="didasc">S'inchinerà.</text:p>
        <text:p text:style-name="P2">Signor Commendatore!</text:p>
        <text:p text:style-name="didasc">S'inchinerà; poi, davanti a Laudisi e Sirelli chinando il capo:</text:p>
        <text:p text:style-name="P2">Signori.</text:p>
        <text:p text:style-name="didasc">E andrà via per l'uscio comune.</text:p>
        <text:p text:style-name="P7"><text:span text:style-name="T10">AMALIA (</text:span><text:span text:style-name="T8">sbalordita</text:span><text:span text:style-name="T10">) Uh... È pazza, dunque!</text:span></text:p>
        <text:p text:style-name="P7"><text:span text:style-name="T10">SIGNORA SIRELLI Povera signora! Pazza.</text:span></text:p>
        <text:p text:style-name="P7"><text:span text:style-name="T10">DINA Ecco perché! Si crede la madre, e quella non è la sua figliuola!</text:span></text:p>
        <text:p text:style-name="didasc">Si nasconde la faccia con le mani per orrore.</text:p>
        <text:p text:style-name="P7"><text:span text:style-name="T10">Oh Dio!</text:span></text:p>
        <text:p text:style-name="P7"><text:span text:style-name="T10">SIGNORA CINI Ma chi l'avrebbe mai supposto!</text:span></text:p>
        <text:p text:style-name="P7"><text:span text:style-name="T10">AGAZZI Eppure... eh! dal modo come parlava -</text:span></text:p>
        <text:p text:style-name="P7"><text:span text:style-name="T10">LAUDISI - tu avevi già capito?</text:span></text:p>
        <text:p text:style-name="P7"><text:span text:style-name="T10">AGAZZI No... ma, certo che... non sapeva lei stessa come dire!</text:span></text:p>
        <text:p text:style-name="P7"><text:span text:style-name="T10">SIGNORA SIRELLI Sfido, poverina: non ragiona!</text:span></text:p>
        <text:p text:style-name="P7"><text:span text:style-name="T10">SIRELLI Però, scusate: è strano, per una pazza. Non ra</text:span><text:soft-page-break/><text:span text:style-name="T10">gionava, certo. Ma quel cercare di spiegarsi perché il genero non voglia farle vedere la figliuola; e scusarlo, e adattarsi alle scuse trovate da lei stessa...</text:span></text:p>
        <text:p text:style-name="P7"><text:span text:style-name="T10">AGAZZI Oh bella! Appunto questa è la prova che è pazza! In questo cercar le scuse per il genero, senza poi riuscire a trovarne una ammissibile.</text:span></text:p>
        <text:p text:style-name="P7"><text:span text:style-name="T10">AMALIA Eh sì! diceva; si disdiceva.</text:span></text:p>
        <text:p text:style-name="P7"><text:span text:style-name="T10">AGAZZI (</text:span><text:span text:style-name="T8">a Sirelli</text:span><text:span text:style-name="T10">) E ti pare che, se non fosse pazza, potrebbe accettare queste condizioni di non veder la figliuola se non da una finestra, con la scusa che adduce, di quel morboso amore del marito che vuol la moglie tutta per sé?</text:span></text:p>
        <text:p text:style-name="P2">SIRELLI Già! E da pazza le accetta? E vi si rassegna? Mi sembra strano, mi sembra strano.</text:p>
        <text:p text:style-name="didasc">A Laudisi:</text:p>
        <text:p text:style-name="P2">Tu che ne dici?</text:p>
        <text:p text:style-name="P7"><text:span text:style-name="T10">LAUDISI Io? Niente!</text:span></text:p>
        <text:p text:style-name="scena">SCENA SESTA</text:p>
        <text:p text:style-name="pers">CAMERIERE, DETTI, <text:span text:style-name="T6">poi la </text:span>SIGNORA FROLA</text:p>
        <text:p text:style-name="P7"><text:span text:style-name="T10">CAMERIERE (</text:span><text:span text:style-name="T8">picchiando all'uscio e presentandosi sulla soglia, turbato</text:span><text:span text:style-name="T10">) Permesso? C'è di nuovo la signora Frola.</text:span></text:p>
        <text:p text:style-name="P7"><text:span text:style-name="T10">AMALIA (</text:span><text:span text:style-name="T8">con sgomento</text:span><text:span text:style-name="T10">) Oh Dio, e adesso? Se non possiamo più levarcela d'addosso?</text:span></text:p>
        <text:p text:style-name="P7"><text:span text:style-name="T10">SIGNORA SIRELLI Eh, capisco: a saperla pazza!</text:span></text:p>
        <text:p text:style-name="P7"><text:span text:style-name="T10">SIGNORA CINI Dio, Dio! Chi sa che altro verrà a dire </text:span><text:soft-page-break/><text:span text:style-name="T10">adesso? Come vorrei sentirla!</text:span></text:p>
        <text:p text:style-name="P7"><text:span text:style-name="T10">SIRELLI Ne avrei anch'io curiosità. Non ne sono mica persuaso, io, che sia pazza.</text:span></text:p>
        <text:p text:style-name="P7"><text:span text:style-name="T10">DINA Ma sì, mamma! Non c'è da aver paura: è così tranquilla!</text:span></text:p>
        <text:p text:style-name="P7"><text:span text:style-name="T10">AGAZZI Bisognerà riceverla, certo. Sentiamo che cosa vuole. Nel caso, si provvederà. Ma seduti, seduti. Bisogna star seduti.</text:span></text:p>
        <text:p text:style-name="didasc">Al cameriere:</text:p>
        <text:p text:style-name="P2">Fa' passare</text:p>
        <text:p text:style-name="didasc">Il cameriere si ritirerà.</text:p>
        <text:p text:style-name="P7"><text:span text:style-name="T10">AMALIA Ajutatemi per carità! Io non so più come parlarle adesso!</text:span></text:p>
        <text:p text:style-name="didasc">Rientrerà la signora Frola. La signora Amalia si alzerà e le verrà impaurita incontro; gli altri la guarderanno sgomenti.</text:p>
        <text:p text:style-name="P7"><text:span text:style-name="T10">SIGNORA FROLA Permesso?</text:span></text:p>
        <text:p text:style-name="P7"><text:span text:style-name="T10">AMALIA Venga, venga avanti, signora. Sono qua ancora le mie amiche, come vede -</text:span></text:p>
        <text:p text:style-name="P7"><text:span text:style-name="T10">SIGNORA FROLA (</text:span><text:span text:style-name="T8">con mestissima affabilità, sorridendo</text:span><text:span text:style-name="T10">) - che mi guardano... e anche lei, mia buona signora, come una povera pazza, è vero?</text:span></text:p>
        <text:p text:style-name="P7"><text:span text:style-name="T10">AMALIA No, signora, che dice?</text:span></text:p>
        <text:p text:style-name="P7"><text:span text:style-name="T10">SIGNORA FROLA (</text:span><text:span text:style-name="T8">con profondo rammarico</text:span><text:span text:style-name="T10">) Ah meglio lo sgarbo, signora, di lasciarla dietro la porta, come feci la prima volta! Non avrei mai supposto che lei dovesse ritornare a costringermi a questa visita, di cui pur</text:span><text:soft-page-break/><text:span text:style-name="T10">troppo avevo previsto le conseguenze!</text:span></text:p>
        <text:p text:style-name="P7"><text:span text:style-name="T10">AMALIA Ma no, creda: noi siamo liete di rivederla.</text:span></text:p>
        <text:p text:style-name="P7"><text:span text:style-name="T10">SIRELLI La signora s'affligge... non sappiamo di che; lasciamola dire.</text:span></text:p>
        <text:p text:style-name="P7"><text:span text:style-name="T10">SIGNORA FROLA Non è uscito di qua or ora mio genero?</text:span></text:p>
        <text:p text:style-name="P7"><text:span text:style-name="T10">AGAZZI Ah, sì! Ma è venuto... è venuto, signora, per parlare con me di... di certe cose d'ufficio, ecco.</text:span></text:p>
        <text:p text:style-name="P7"><text:span text:style-name="T10">SIGNORA FROLA (</text:span><text:span text:style-name="T8">ferita, costernata</text:span><text:span text:style-name="T10">) Eh! codesta pietosa bugia che ella mi dice per tranquillarmi...</text:span></text:p>
        <text:p text:style-name="P7"><text:span text:style-name="T10">AGAZZI No no, signora, stia sicura; le dico la verità.</text:span></text:p>
        <text:p text:style-name="P7"><text:span text:style-name="T10">SIGNORA FROLA (</text:span><text:span text:style-name="T8">c.s.</text:span><text:span text:style-name="T10">) Era calmo, almeno? Ha parlato calmo?</text:span></text:p>
        <text:p text:style-name="P7"><text:span text:style-name="T10">AGAZZI Ma sì, calmo, calmissimo, è vero?</text:span></text:p>
        <text:p text:style-name="didasc">Tutti annuiscono, confermano.</text:p>
        <text:p text:style-name="P7"><text:span text:style-name="T10">SIGNORA FROLA Oh Dio, signori, loro credono di rassicurare me, mentre vorrei io, al contrario, rassicurar loro sul conto di lui!</text:span></text:p>
        <text:p text:style-name="P7"><text:span text:style-name="T10">SIGNORA SIRELLI E su che cosa, signora? Se le ripetiamo che -</text:span></text:p>
        <text:p text:style-name="P7"><text:span text:style-name="T10">AGAZZI - ha parlato con me di cose d'ufficio...</text:span></text:p>
        <text:p text:style-name="P7"><text:span text:style-name="T10">SIGNORA FROLA Ma io vedo come mi guardano! Abbiano pazienza. Non è per me! Dal modo come mi guardano, m'accorgo ch'egli è venuto qua a dar prova di ciò che io per tutto l'oro del mondo non avrei mai rivelato! Mi sono tutti testimonii che poc'anzi io qua, alle loro domande che - credano - sono state per me molto crudeli, non ho saputo come rispondere; e ho dato loro, di </text:span><text:soft-page-break/><text:span text:style-name="T10">questo nostro modo di vivere, una spiegazione che non può soddisfare nessuno, lo riconosco! Ma potevo dirne loro la vera ragione? O potevo dir loro, come va dicendo lui, che la mia figliuola è morta da quattro anni e che io sono una povera pazza che la crede ancora viva e che lui non me la vuol far vedere?</text:span></text:p>
        <text:p text:style-name="P7"><text:span text:style-name="T10">AGAZZI (</text:span><text:span text:style-name="T8">stordito dal profondo accento di sincerità con cui la signora Frola avrà parlato</text:span><text:span text:style-name="T10">) Ah... ma come? La sua figliuola?</text:span></text:p>
        <text:p text:style-name="P7"><text:span text:style-name="T10">SIGNORA FROLA (</text:span><text:span text:style-name="T8">subito, con ansia</text:span><text:span text:style-name="T10">) Vedono che è vero? Perché vogliono nascondermelo? Ha detto loro così...</text:span></text:p>
        <text:p text:style-name="P7"><text:span text:style-name="T10">SIRELLI (</text:span><text:span text:style-name="T8">esitando, ma studiandola</text:span><text:span text:style-name="T10">) Sì... difatti... ha detto...</text:span></text:p>
        <text:p text:style-name="P7"><text:span text:style-name="T10">SIGNORA FROLA Ma se lo so! E so purtroppo che turbamento gli cagiona il vedersi costretto a dir questo di me! È una disgrazia, signor Consigliere, che con tanti stenti, attraverso tanti dolori, s'è potuta superare; ma così, a patto di vivere come viviamo. Capisco, sì, che deve dar nell'occhio alla gente, provocare scandalo, sospetti. Ma d'altra parte, se lui è un ottimo impiegato, zelante, scrupoloso. Lei lo avrà già sperimentato, certo.</text:span></text:p>
        <text:p text:style-name="P7"><text:span text:style-name="T10">AGAZZI No, per dir la verità, ancora non ne ho avuto occasione.</text:span></text:p>
        <text:p text:style-name="P7"><text:span text:style-name="T10">SIGNORA FROLA Per carità non giudichi dall'apparenza! È ottimo; lo hanno dichiarato tutti i suoi superiori. E perché si deve allora tormentarlo con questa indagine della sua vita familiare, della sua disgrazia, ripeto, già superata e che, a rivelarla, potrebbe comprometterlo nel</text:span><text:soft-page-break/><text:span text:style-name="T10">la carriera?</text:span></text:p>
        <text:p text:style-name="P9"><text:span text:style-name="T10">AGAZZI Ma no, signora, non s'affigga così! Nessuno vuol tormentarlo.</text:span></text:p>
        <text:p text:style-name="P9"><text:span text:style-name="T10">SIGNORA FROLA Dio mio, come vuole che non m'affligga nel vederlo costretto a dare a tutti una spiegazione assurda, via! e anche orribile! Possono loro credere sul serio che la mia figliuola sia morta? e che io sia pazza? che questa che ha con sé sia una seconda moglie? - Ma è un bisogno, credano, un bisogno per lui dire così! Gli s'è potuto ridar la calma, la fiducia, solo a questo patto. Avverte lui stesso però l'enormità di quello che dice e, costretto a dire, si eccita, si sconvolge: lo avranno veduto!</text:span></text:p>
        <text:p text:style-name="P9"><text:span text:style-name="T10">AGAZZI Sì, difatti... era... era un po' eccitato.</text:span></text:p>
        <text:p text:style-name="P9"><text:span text:style-name="T10">SIGNORA SIRELLI O Dio, ma come? ma allora, è lui?</text:span></text:p>
        <text:p text:style-name="P9"><text:span text:style-name="T10">SIRELLI Ma sì, che dev'esser lui!</text:span></text:p>
        <text:p text:style-name="didasc">Trionfante:</text:p>
        <text:p text:style-name="P3">Signori, io l'ho detto!</text:p>
        <text:p text:style-name="P3">AGAZZI Ma via! Possibile?</text:p>
        <text:p text:style-name="didasc">Viva agitazione in tutti gli altri.</text:p>
        <text:p text:style-name="P15"><text:span text:style-name="T10">SIGNORA FROLA (</text:span><text:span text:style-name="T8">subito, giungendo le mani</text:span><text:span text:style-name="T10">) No, per carità, signori! Che credono? È solo questo tasto che non gli dev'esser toccato! Ma scusino, lascerei la mia figliuola sola con lui, se veramente fosse pazzo? No! E poi la prova lei può averla all'ufficio, signor Consigliere, dove adempie a tutti i suoi doveri come meglio non si potrebbe.</text:span></text:p>
        <text:p text:style-name="P10"><text:soft-page-break/><text:span text:style-name="T10">AGAZZI Ah, ma bisogna che lei ci spieghi, signora, e chiaramente, come stanno le cose! Possibile che suo genero sia venuto qua a inventarci tutta una storia?</text:span></text:p>
        <text:p text:style-name="P10"><text:span text:style-name="T10">SIGNORA FROLA Sissignore, sì, ecco, spiegherò loro tutto! Ma bisogna compatirlo, signor Consigliere!</text:span></text:p>
        <text:p text:style-name="P10"><text:span text:style-name="T10">AGAZZI Ma come? Non è vero niente che la sua figliuola è morta?</text:span></text:p>
        <text:p text:style-name="P9"><text:span text:style-name="T10">SIGNORA FROLA (</text:span><text:span text:style-name="T8">con orrore</text:span><text:span text:style-name="T10">) Oh no! Dio liberi!</text:span></text:p>
        <text:p text:style-name="P9"><text:span text:style-name="T10">AGAZZI (</text:span><text:span text:style-name="T8">irritatissimo, gridando</text:span><text:span text:style-name="T10">) Ma allora il pazzo è lui!</text:span></text:p>
        <text:p text:style-name="P9"><text:span text:style-name="T10">SIGNORA FROLA (</text:span><text:span text:style-name="T8">supplichevole</text:span><text:span text:style-name="T10">) No, no... guardi...</text:span></text:p>
        <text:p text:style-name="P9"><text:span text:style-name="T10">SIRELLI (</text:span><text:span text:style-name="T8">trionfante</text:span><text:span text:style-name="T10">) Ma sì, perdio, dev'esser lui!</text:span></text:p>
        <text:p text:style-name="P9"><text:span text:style-name="T10">SIGNORA FROLA No, guardino! guardino! Non è, non è pazzo! Mi lascino dire! - Lo hanno veduto: è così forte di complessione; violento... Sposando, fu preso da una vera frenesia d'amore. Rischiò di distruggere, quasi, la mia figliuola, ch'era delicatina. Per consiglio dei medici e di tutti i parenti, anche dei suoi (che ora poverini non sono più!) gli si dovette sottrarre la moglie di nascosto, per chiuderla in una casa di salute. E allora lui, già un po' alterato, naturalmente, a causa di quel suo... soverchio amore, non trovandosela più in casa... - ah, signore mie, cadde in una disperazione furiosa; credette davvero che la moglie fosse morta; non volle sentir più niente; si volle vestir di nero; fece tante pazzie; e non ci fu verso di smuoverlo più da quest'idea. Tanto che, quando (dopo appena un anno) la mia figliuola già rimessa, rifiorita, gli fu ripresentata, disse di no, che non era più lei: no, no; la guardava - no, no; non era più lei. Ah, signore </text:span><text:soft-page-break/><text:span text:style-name="T10">mie, che strazio! Le si accostava, pareva che la riconoscesse, e poi di nuovo, no, no... E per fargliela riprendere, con l'ajuto degli amici, si dovette simulare un secondo matrimonio.</text:span></text:p>
        <text:p text:style-name="P9"><text:span text:style-name="T10">SIGNORA SIRELLI Ah, dice dunque per questo che...?</text:span></text:p>
        <text:p text:style-name="P9"><text:span text:style-name="T10">SIGNORA FROLA Sì, ma non ci crede più, certo, da un pezzo, neanche lui! Ha bisogno di darlo a intendere agli altri; non può farne a meno! Per star sicuro, capiscono? Perché forse, di tanto in tanto, gli balena ancora la paura che la mogliettina gli possa essere di nuovo sottratta.</text:span></text:p>
        <text:p text:style-name="didasc">A bassa voce, sorridendo confidenzialmente:</text:p>
        <text:p text:style-name="P3">Se la tiene chiusa a chiave per questo - tutta per sé. Ma l'adora! Sono sicura. E la mia figliuola è contenta.</text:p>
        <text:p text:style-name="didasc">Si alzerà.</text:p>
        <text:p text:style-name="P3">Me ne scappo, perché non vorrei che tornasse subito da me, se è così eccitato.</text:p>
        <text:p text:style-name="didasc">Sospirerà dolcemente, scotendo le mani giunte.</text:p>
        <text:p text:style-name="P9"><text:span text:style-name="T10">Ci vuol pazienza! Quella poverina deve figurare di non esser lei, ma un'altra; e io... eh! io, d'esser pazza, signore mie! Ma come si fa? Purché stia tranquillo lui! Non s'incomodino, prego, so la via. Riverisco, signori, riverisco.</text:span></text:p>
        <text:p text:style-name="didasc">Salutando e inchinandosi si ritirerà in fretta, per l'uscio comune. Resteranno tutti in piedi, sbalorditi, come basiti, a guardarsi negli occhi. Silenzio.</text:p>
        <text:p text:style-name="P9"><text:span text:style-name="T10">LAUDISI (</text:span><text:span text:style-name="T8">facendosi in mezzo a loro</text:span><text:span text:style-name="T10">) Vi guardate tutti negli occhi? Eh! La verità?</text:span></text:p>
        <text:p text:style-name="didasc"><text:soft-page-break/>Scoppierà a ridere forte:</text:p>
        <text:p text:style-name="P3">Ah! Ah! Ah! Ah!</text:p>
        <text:p text:style-name="P29">Tela</text:p>
        <text:p text:style-name="Title">ATTO SECONDO</text:p>
        <text:p text:style-name="P9"><text:span text:style-name="T8">Studio in casa del Consigliere Agazzi - Mobili antichi; vecchi quadri alle pareti; uscio in fondo, con tenda; uscio laterale a sinistra, che dà nel salotto, anch'esso con tenda; a destra, un ampio camino, sulla cui mensola poggerà un grande specchio; su la scrivania, apparecchio telefonico; poi un divanetto, poltrone, seggiole, ecc.</text:span></text:p>
        <text:p text:style-name="scena">SCENA PRIMA</text:p>
        <text:p text:style-name="pers">AGAZZI, LAUDISI, SIRELLI</text:p>
        <text:p text:style-name="didasc">Agazzi sarà in piedi presso la scrivania, col ricevitore dell'apparecchio telefonico all'orecchio. Laudisi e Sirelli, seduti, guarderanno verso di lui, in attesa.</text:p>
        <text:p text:style-name="P9"><text:span text:style-name="T10">AGAZZI Pronto! - Sì. - Parlo con Centuri? - Ebbene? - Sì, bravo.</text:span></text:p>
        <text:p text:style-name="didasc">Ascolterà a lungo, poi:</text:p>
        <text:p text:style-name="P3">Ma come, scusi! possibile?</text:p>
        <text:p text:style-name="didasc">Ascolterà di nuovo a lungo, poi:</text:p>
        <text:p text:style-name="P3">Capisco, ma mettendocisi con un po' d'impegno...</text:p>
        <text:p text:style-name="didasc">Altra pausa lunga, poi:</text:p>
        <text:p text:style-name="P3">È proprio strano, scusi, che non si possa...</text:p>
        <text:p text:style-name="didasc">Pausa.</text:p>
        <text:p text:style-name="P3">Capisco, sì... capisco.</text:p>
        <text:p text:style-name="didasc"><text:soft-page-break/>Pausa.</text:p>
        <text:p text:style-name="P3">Basta, veda un po'... A rivederla.</text:p>
        <text:p text:style-name="didasc">Poserà il ricevitore, e verrà avanti.</text:p>
        <text:p text:style-name="P9"><text:span text:style-name="T10">SIRELLI (</text:span><text:span text:style-name="T8">ansioso</text:span><text:span text:style-name="T10">) Ebbene?</text:span></text:p>
        <text:p text:style-name="P9"><text:span text:style-name="T10">AGAZZI Niente.</text:span></text:p>
        <text:p text:style-name="P9"><text:span text:style-name="T10">SIRELLI Non si trova niente?</text:span></text:p>
        <text:p text:style-name="P9"><text:span text:style-name="T10">AGAZZI Tutto disperso o distrutto: Municipio, archivio, stato civile.</text:span></text:p>
        <text:p text:style-name="P9"><text:span text:style-name="T10">SIRELLI Ma la testimonianza almeno di qualche superstite?</text:span></text:p>
        <text:p text:style-name="P9"><text:span text:style-name="T10">AGAZZI Non si ha notizia di superstiti; e se pure ce ne sono, ricerche difficilissime, ormai!</text:span></text:p>
        <text:p text:style-name="P9"><text:span text:style-name="T10">SIRELLI Cosicché non ci resta che da credere all'uno o da credere all'altra, così, senza prove?</text:span></text:p>
        <text:p text:style-name="P9"><text:span text:style-name="T10">AGAZZI Purtroppo!</text:span></text:p>
        <text:p text:style-name="P9"><text:span text:style-name="T10">LAUDISI (</text:span><text:span text:style-name="T8">alzandosi</text:span><text:span text:style-name="T10">) Volete seguire il mio consiglio? Credete a tutti e due.</text:span></text:p>
        <text:p text:style-name="P9"><text:span text:style-name="T10">AGAZZI Sì, e come -</text:span></text:p>
        <text:p text:style-name="P9"><text:span text:style-name="T10">SIRELLI - se l'una ti dice bianco e l'altro nero?</text:span></text:p>
        <text:p text:style-name="P9"><text:span text:style-name="T10">LAUDISI E allora non credete a nessuno dei due!</text:span></text:p>
        <text:p text:style-name="P9"><text:span text:style-name="T10">SIRELLI Tu vuoi scherzare. Mancano le prove, i dati di fatto; ma la verità, perdio, sarà da una parte o dall'altra!</text:span></text:p>
        <text:p text:style-name="P9"><text:span text:style-name="T10">LAUDISI I dati di fatto, già! Che vorresti desumerne?</text:span></text:p>
        <text:p text:style-name="P9"><text:span text:style-name="T10">AGAZZI Ma scusa! L'atto di morte della figliuola, per esempio, se la signora Frola è lei la pazza (purtroppo non si trova più, perché non si trova più nulla), ma doveva esserci; si potrebbe trovare domani; e allora - trovato quest'atto - è chiaro che avrebbe ragione lui, il ge</text:span><text:soft-page-break/><text:span text:style-name="T10">nero.</text:span></text:p>
        <text:p text:style-name="P9"><text:span text:style-name="T10">SIRELLI Potresti negar l'evidenza, se domani quest'atto ti venisse presentato?</text:span></text:p>
        <text:p text:style-name="P9"><text:span text:style-name="T10">LAUDISI Io? Ma non nego nulla io! Me ne guardo bene! Voi, non io, avete bisogno dei dati di fatto, dei documenti, per affermare o negare! Io non so che farmene, perché per me la realtà non consiste in essi, ma nell'animo di quei due, in cui non posso figurarmi d'entrare, se non per quel tanto che essi me ne dicono.</text:span></text:p>
        <text:p text:style-name="P9"><text:span text:style-name="T10">SIRELLI Benissimo! E non dicono appunto che uno dei due è pazzo? O pazza lei, o pazzo lui: di qui non si scappa! Quale dei due?</text:span></text:p>
        <text:p text:style-name="P9"><text:span text:style-name="T10">AGAZZI È qui la questione!</text:span></text:p>
        <text:p text:style-name="P9"><text:span text:style-name="T10">LAUDISI Prima di tutto, non è vero che lo dicano entrambi. Lo dice lui, il signor Ponza, di sua suocera. La signora Frola lo nega, non soltanto per sé, ma anche per lui. Se mai, lui - dice - fu un po' alterato di mente per soverchio amore. Ma ora, sano, sanissimo.</text:span></text:p>
        <text:p text:style-name="P9"><text:span text:style-name="T10">SIRELLI Ah dunque tu propendi, come me, verso ciò che dice lei, la suocera?</text:span></text:p>
        <text:p text:style-name="P9"><text:span text:style-name="T10">AGAZZI Certo che, stando a ciò che dice lei, si può spiegar tutto benissimo.</text:span></text:p>
        <text:p text:style-name="P9"><text:span text:style-name="T10">LAUDISI Ma si può spiegar tutto ugualmente, stando a ciò che dice lui, il genero!</text:span></text:p>
        <text:p text:style-name="P9"><text:span text:style-name="T10">SIRELLI E allora - pazzo - nessuno dei due? Ma uno dev'essere, perdio!</text:span></text:p>
        <text:p text:style-name="P9"><text:span text:style-name="T10">LAUDISI E chi dei due? Non potete dirlo voi, come non può dirlo nessuno. E non già perché codesti dati di fatto, che andate cercando, siano stati annullati - dispersi </text:span><text:soft-page-break/><text:span text:style-name="T10">o distrutti - da un accidente qualsiasi - un incendio, un terremoto - no; ma perché li hanno annullati essi in sé, nell'animo loro, volete capirlo? creando lei a lui, o lui a lei, un fantasma che ha la stessa consistenza della realtà, dov'essi vivono ormai in perfetto accordo, pacificati. E non potrà essere distrutta, questa loro realtà, da nessun documento, poiché essi ci respirano dentro, la vedono, la sentono, la toccano! - Al più, per voi potrebbe servire il documento, per levarvi voi una sciocca curiosità. Vi manca, ed eccovi dannati al meraviglioso supplizio d'aver davanti, accanto, qua il fantasma e qua la realtà, e di non poter distinguere l'uno dall'altra!</text:span></text:p>
        <text:p text:style-name="P9"><text:span text:style-name="T10">AGAZZI Filosofia, caro, filosofia! Lo vedremo, lo vedremo adesso se non sarà possibile!</text:span></text:p>
        <text:p text:style-name="P9"><text:span text:style-name="T10">SIRELLI Abbiamo inteso prima l'uno, poi l'altra; mettendoli insieme, ora, di fronte, vuoi che non si scopra dove sia il fantasma, dove la realtà?</text:span></text:p>
        <text:p text:style-name="P9"><text:span text:style-name="T10">LAUDISI Io vi chiedo licenza di seguitare a ridere alla fine.</text:span></text:p>
        <text:p text:style-name="P9"><text:span text:style-name="T10">AGAZZI Va bene, va bene; vedremo chi riderà meglio alla fine. Non perdiamo tempo!</text:span></text:p>
        <text:p text:style-name="didasc">Si farà all'uscio a sinistra e chiamerà:</text:p>
        <text:p text:style-name="P3">Amalia, signora, venite, venite qua!</text:p>
        <text:p text:style-name="P23"><text:soft-page-break/>SCENA SECONDA</text:p>
        <text:p text:style-name="P33">SIGNORA AMALIA, SIGNORA SIRELLI, DINA, DETTI.</text:p>
        <text:p text:style-name="P9"><text:span text:style-name="T10">SIGNORA SIRELLI (</text:span><text:span text:style-name="T8">a Laudisi, minacciandolo con un dito</text:span><text:span text:style-name="T10">) Ancora? ancora, lei?</text:span></text:p>
        <text:p text:style-name="P9"><text:span text:style-name="T10">SIRELLI È incorreggibile!</text:span></text:p>
        <text:p text:style-name="P9"><text:span text:style-name="T10">SIGNORA SIRELLI Ma come non si lascia prendere dalla smania che è in tutti ormai, di penetrar questo mistero che rischia di farci impazzire tutti quanti? Io non ci ho dormito stanotte!</text:span></text:p>
        <text:p text:style-name="P9"><text:span text:style-name="T10">AGAZZI Per carità, signora, lo lasci perdere!</text:span></text:p>
        <text:p text:style-name="P9"><text:span text:style-name="T10">LAUDISI Dia retta a mio cognato piuttosto, che le prepara il sonno per questa notte.</text:span></text:p>
        <text:p text:style-name="P9"><text:span text:style-name="T10">AGAZZI Dunque. Stabiliamo. Ecco. Voi andrete dalla signora Frola...</text:span></text:p>
        <text:p text:style-name="P9"><text:span text:style-name="T10">AMALIA E saremo ricevute?</text:span></text:p>
        <text:p text:style-name="P9"><text:span text:style-name="T10">AGAZZI Oh Dio, direi!</text:span></text:p>
        <text:p text:style-name="P9"><text:span text:style-name="T10">DINA È nostro dovere restituir la visita.</text:span></text:p>
        <text:p text:style-name="P9"><text:span text:style-name="T10">AMALIA Ma se lui non vuol permettere che la signora ne faccia e ne riceva?</text:span></text:p>
        <text:p text:style-name="P9"><text:span text:style-name="T10">SIRELLI Prima sì! - perché ancora nessuno sapeva niente. Ma ormai che la signora, costretta, ha parlato, spiegando la ragione del suo ritegno -</text:span></text:p>
        <text:p text:style-name="P9"><text:span text:style-name="T10">SIGNORA SIRELLI (</text:span><text:span text:style-name="T8">seguitando</text:span><text:span text:style-name="T10">) - forse avrà piacere, anzi, di parlarci della figliuola.</text:span></text:p>
        <text:p text:style-name="P9"><text:span text:style-name="T10">DINA È così affabile - Ah, per me non c è dubbio, sapete : il pazzo è lui!</text:span></text:p>
        <text:p text:style-name="P9"><text:span text:style-name="T10">AGAZZI Non precipitiamo, non precipitiamo il giudi</text:span><text:soft-page-break/><text:span text:style-name="T10">zio. - Dunque, statemi a sentire. </text:span></text:p>
        <text:p text:style-name="didasc">Guarderà l'orologio.</text:p>
        <text:p text:style-name="P3">Vi tratterrete poco; un quarto d'ora, non più.</text:p>
        <text:p text:style-name="P9"><text:span text:style-name="T10">SIRELLI (</text:span><text:span text:style-name="T8">alla moglie</text:span><text:span text:style-name="T10">) Per carità, sta' attenta!</text:span></text:p>
        <text:p text:style-name="P9"><text:span text:style-name="T10">SIGNORA SIRELLI (</text:span><text:span text:style-name="T8">montando in furia</text:span><text:span text:style-name="T10">) E perché dici a me?</text:span></text:p>
        <text:p text:style-name="P9"><text:span text:style-name="T10">SIRELLI Eh, perché se tu ti metti a parlare...</text:span></text:p>
        <text:p text:style-name="P9"><text:span text:style-name="T10">DINA (</text:span><text:span text:style-name="T8">per prevenire una lite fra i due</text:span><text:span text:style-name="T10">) Un quarto d'ora, un quarto d'ora; starò attenta io.</text:span></text:p>
        <text:p text:style-name="P9"><text:span text:style-name="T10">AGAZZI Io arrivo alla Prefettura, e sarò qui di ritorno alle undici. Fra una ventina di minuti.</text:span></text:p>
        <text:p text:style-name="P9"><text:span text:style-name="T10">SIRELLI (</text:span><text:span text:style-name="T8">smanioso</text:span><text:span text:style-name="T10">) E io?</text:span></text:p>
        <text:p text:style-name="P9"><text:span text:style-name="T10">AGAZZI Aspetta.</text:span></text:p>
        <text:p text:style-name="didasc">Alle donne:</text:p>
        <text:p text:style-name="P3">Con una scusa, un poco prima, voi indurrete la signora Frola a venire qua.</text:p>
        <text:p text:style-name="P9"><text:span text:style-name="T10">AMALIA E che... che scusa?</text:span></text:p>
        <text:p text:style-name="P9"><text:span text:style-name="T10">AGAZZI Una scusa qualunque! La troverete conversando... Manca a voi? Non siete donne per nulla! C'è Dina, c è la signora... - Entrerete, s intende, nel salotto.</text:span></text:p>
        <text:p text:style-name="didasc">Si recherà all'uscio e lo aprirà bene, scostando la tenda.</text:p>
        <text:p text:style-name="P9"><text:span text:style-name="T10">Quest'uscio deve restare così - bene aperto - così! per modo che di qua vi si senta parlare. - Io lascio sulla scrivania queste carte, che dovrei portare con me. È una pratica d'ufficio preparata apposta per il signor Ponza. Fingo di scordarmela, e con questo pretesto me lo con</text:span><text:soft-page-break/><text:span text:style-name="T10">duco qua. Allora...</text:span></text:p>
        <text:p text:style-name="P9"><text:span text:style-name="T10">SIRELLI (</text:span><text:span text:style-name="T8">c.s</text:span><text:span text:style-name="T10">.) Scusa, ma io, io... quando devo venire?</text:span></text:p>
        <text:p text:style-name="P9"><text:span text:style-name="T10">AGAZZI Qualche minuto dopo le undici, tu - quando già le signore saranno nel salotto, e io qua con lui. Vieni per prendere la tua signora. Ti fai introdurre da me. Io allora le inviterò tutte a favorire qua da noi -</text:span></text:p>
        <text:p text:style-name="P9"><text:span text:style-name="T10">LAUDISI (</text:span><text:span text:style-name="T8">subito</text:span><text:span text:style-name="T10">) - e la verità sarà scoperta!</text:span></text:p>
        <text:p text:style-name="P9"><text:span text:style-name="T10">DINA Ma scusa, zietto, quando saranno tutt'e due di fronte...</text:span></text:p>
        <text:p text:style-name="P9"><text:span text:style-name="T10">AGAZZI Non gli date retta, santo Dio! Andate, andate. Non c'è tempo da perdere!</text:span></text:p>
        <text:p text:style-name="P9"><text:span text:style-name="T10">SIGNORA SIRELLI Andiamo, sì, andiamo. Io neanche lo saluto!</text:span></text:p>
        <text:p text:style-name="P9"><text:span text:style-name="T10">LAUDISI Ecco, mi saluto per lei, signora!</text:span></text:p>
        <text:p text:style-name="didasc">Si stringerà una mano con l'altra.</text:p>
        <text:p text:style-name="P9"><text:span text:style-name="T10">Buona fortuna!</text:span></text:p>
        <text:p text:style-name="didasc">Via Amalia, Dina e la Signora Sirelli.</text:p>
        <text:p text:style-name="P9"><text:span text:style-name="T10">AGAZZI (</text:span><text:span text:style-name="T8">a Sirelli</text:span><text:span text:style-name="T10">) Andiamo anche noi, eh? Subito</text:span></text:p>
        <text:p text:style-name="P9"><text:span text:style-name="T10">SIRELLI Sì, andiamo. Addio, Lamberto.</text:span></text:p>
        <text:p text:style-name="P9"><text:span text:style-name="T10">LAUDISI Addio, addio.</text:span></text:p>
        <text:p text:style-name="didasc">Agazzi e Sirelli, via.</text:p>
        <text:p text:style-name="P23">SCENA TERZA</text:p>
        <text:p text:style-name="P33">LAUDISI <text:span text:style-name="T6">solo, poi il</text:span> CAMERIERE</text:p>
        <text:p text:style-name="P9"><text:span text:style-name="T10">LAUDISI (</text:span><text:span text:style-name="T8">Andrà un po' in giro per lo studio, sogghi</text:span><text:soft-page-break/><text:span text:style-name="T8">gnando tra sé e tentennando il capo; poi si fermerà davanti al grande specchio su la mensola del camino, guarderà la propria immagine e parlerà con essa</text:span><text:span text:style-name="T10">) Oh, eccoti qua!</text:span></text:p>
        <text:p text:style-name="didasc">La saluterà con due dita; strizzando furbescamente un occhio, e sghignerà.</text:p>
        <text:p text:style-name="P3">Eh caro! - Chi è il pazzo di noi due?</text:p>
        <text:p text:style-name="didasc">Alzerà una mano con l'indice appuntato contro la sua immagine che, a sua volta, appunterà l'indice contro di lui. Sghignerà ancora, poi:</text:p>
        <text:p text:style-name="P9"><text:span text:style-name="T10">Eh, lo so: io dico: "tu", e tu col dito indichi me. - Va' là, che così a tu per tu, ci conosciamo bene noi due! - Il guajo è che, come ti vedo io, non ti vedono gli altri! E allora, caro mio, che diventi tu? Dico per me che, qua di fronte a te, mi vedo e mi tocco - tu, - per come ti vedono gli altri - che diventi? - Un fantasma, caro, un fantasma! - Eppure, vedi questi pazzi? Senza badare al fantasma che portano con sé, in se stessi, vanno correndo, pieni di curiosità, dietro il fantasma altrui! E credono che sia una cosa diversa.</text:span></text:p>
        <text:p text:style-name="didasc">Il cameriere, entrato, resterà sbalordito a sentir le ultime parole del Laudisi allo specchio. Poi chiamerà:</text:p>
        <text:p text:style-name="P9"><text:span text:style-name="T10">CAMERIERE Signor Lamberto.</text:span></text:p>
        <text:p text:style-name="P9"><text:span text:style-name="T10">LAUDISI Eh?</text:span></text:p>
        <text:p text:style-name="P9"><text:span text:style-name="T10">CAMERIERE Ci sono due signore. La signora Cini e un'altra.</text:span></text:p>
        <text:p text:style-name="P9"><text:span text:style-name="T10">LAUDISI Vogliono me?</text:span></text:p>
        <text:p text:style-name="P9"><text:soft-page-break/><text:span text:style-name="T10">CAMERIERE Hanno chiesto della signora. Ho detto che si trovava a visita dalla signora Frola qua accanto, e allora...</text:span></text:p>
        <text:p text:style-name="P9"><text:span text:style-name="T10">LAUDISI Allora?</text:span></text:p>
        <text:p text:style-name="P9"><text:span text:style-name="T10">CAMERIERE Si sono guardate negli occhi; poi, hanno battuto le manine coi guanti: - "Ah sì? ah sì?" e m'hanno domandato, friggendo, se non c'era proprio nessuno in casa.</text:span></text:p>
        <text:p text:style-name="P9"><text:span text:style-name="T10">LAUDISI Tu avrai risposto che non c'era nessuno.</text:span></text:p>
        <text:p text:style-name="P9"><text:span text:style-name="T10">CAMERIERE Ho risposto che c'era lei.</text:span></text:p>
        <text:p text:style-name="P9"><text:span text:style-name="T10">LAUDISI Io? No. - Quello che conoscono loro, se mai!</text:span></text:p>
        <text:p text:style-name="P9"><text:span text:style-name="T10">CAMERIERE (</text:span><text:span text:style-name="T8">più che mai sbalordito</text:span><text:span text:style-name="T10">) Come dice?</text:span></text:p>
        <text:p text:style-name="P9"><text:span text:style-name="T10">LAUDISI Ma, scusa, ti pare lo stesso?</text:span></text:p>
        <text:p text:style-name="P9"><text:span text:style-name="T10">CAMERIERE (</text:span><text:span text:style-name="T8">c.s. tentando squallidamente un sorriso a bocca aperta</text:span><text:span text:style-name="T10">) Non capisco.</text:span></text:p>
        <text:p text:style-name="P9"><text:span text:style-name="T10">LAUDISI Con chi stai parlando tu?</text:span></text:p>
        <text:p text:style-name="P9"><text:span text:style-name="T10">CAMERIERE (</text:span><text:span text:style-name="T8">basito</text:span><text:span text:style-name="T10">) Come... con chi sto parlando?... Con lei.</text:span></text:p>
        <text:p text:style-name="P9"><text:span text:style-name="T10">LAUDISI E sei proprio sicuro che io sia lo stesso di quello che chiedono codeste signore?</text:span></text:p>
        <text:p text:style-name="P9"><text:span text:style-name="T10">CAMERIERE Ma... non saprei... Hanno detto il fratello della signora...</text:span></text:p>
        <text:p text:style-name="P9"><text:span text:style-name="T10">LAUDISI Caro! Ah... - Eh sì, allora sono io; sono io... - Falle entrare, falle entrare...</text:span></text:p>
        <text:p text:style-name="didasc">Il cameriere si ritirerà voltandosi parecchie volte a riguardarlo come se non credesse più ai suoi occhi.</text:p>
        <text:p text:style-name="P24"><text:soft-page-break/>SCENA QUARTA</text:p>
        <text:p text:style-name="P34">DETTO <text:span text:style-name="T6">la</text:span> SIGNORA CINI, <text:span text:style-name="T6">la</text:span> SIGNORA NENNI.</text:p>
        <text:p text:style-name="P17"><text:span text:style-name="T10">SIGNORA CINI Permesso?</text:span></text:p>
        <text:p text:style-name="P17"><text:span text:style-name="T10">LAUDISI Avanti, avanti, signora.</text:span></text:p>
        <text:p text:style-name="P9"><text:span text:style-name="T10">SIGNORA CINI M'hanno detto che la signora non c'è. Io avevo portato con me la mia amica signora Nenni,</text:span></text:p>
        <text:p text:style-name="didasc">la presenterà: è una vecchia più goffa e smorfiosa di lei, piena anch'essa di cupida curiosità, ma guardinga, sgomenta:</text:p>
        <text:p text:style-name="P3">che aveva tanto desiderio di conoscere la signora -</text:p>
        <text:p text:style-name="P9"><text:span text:style-name="T10">LAUDISI (</text:span><text:span text:style-name="T8">subito</text:span><text:span text:style-name="T10">) - Frola?-</text:span></text:p>
        <text:p text:style-name="P3">SIGNORA CINI - no no: sua sorella!</text:p>
        <text:p text:style-name="P9"><text:span text:style-name="T10">LAUDISI Oh, verrà, sarà qui tra poco. Anche la signora Frola. S'accomodino, prego.</text:span></text:p>
        <text:p text:style-name="didasc">Le inviterà a sedere sul divanetto: poi introducendosi graziosamente a sedere tra loro due:</text:p>
        <text:p text:style-name="P3">Permettono? Ci si può mettere seduti bene tutti e tre. C'è anche di là la Signora Sirelli.</text:p>
        <text:p text:style-name="P9"><text:span text:style-name="T10">SIGNORA CINI Già, ce l'ha detto il cameriere.</text:span></text:p>
        <text:p text:style-name="P9"><text:span text:style-name="T10">LAUDISI Tutto concertato, sa? Ah, sarà una scena di quelle, ma di quelle! Tra poco, alle undici. Qua.</text:span></text:p>
        <text:p text:style-name="P9"><text:span text:style-name="T10">SIGNORA CINI (</text:span><text:span text:style-name="T8">stordita</text:span><text:span text:style-name="T10">) Concertato, scusi, che cosa?</text:span></text:p>
        <text:p text:style-name="P9"><text:span text:style-name="T10">LAUDISI (</text:span><text:span text:style-name="T8">misterioso, prima col gesto, infrontando gl'indici delle mani; poi, con la voce</text:span><text:span text:style-name="T10">) L'incontro.</text:span></text:p>
        <text:p text:style-name="didasc">Gesto d'ammirazione, poi:</text:p>
        <text:p text:style-name="P3">Un'idea grande!</text:p>
        <text:p text:style-name="P9"><text:soft-page-break/><text:span text:style-name="T10">SIGNORA CINI Che... che incontro?</text:span></text:p>
        <text:p text:style-name="P9"><text:span text:style-name="T10">LAUDISI Dei due. Prima, lui entrerà qua. </text:span></text:p>
        <text:p text:style-name="P9"><text:span text:style-name="T10">SIGNORA CINI Il signor Ponza?</text:span></text:p>
        <text:p text:style-name="P9"><text:span text:style-name="T10">LAUDISI Sì; lei sarà condotta là.</text:span></text:p>
        <text:p text:style-name="didasc">Indicherà il salotto.</text:p>
        <text:p text:style-name="P9"><text:span text:style-name="T10">SIGNORA CINI La signora Frola?</text:span></text:p>
        <text:p text:style-name="P9"><text:span text:style-name="T10">LAUDISI Sissignora.</text:span></text:p>
        <text:p text:style-name="didasc">Daccapo, prima con un gesto espressivo della mano, poi con la voce:</text:p>
        <text:p text:style-name="P3">Ma poi, tutti e due qua, uno di fronte all'altra; e nojaltri, attorno, a vedere e sentire. Un'idea grande!</text:p>
        <text:p text:style-name="P9"><text:span text:style-name="T10">SIGNORA CINI Per venire a sapere? -</text:span></text:p>
        <text:p text:style-name="P9"><text:span text:style-name="T10">LAUDISI - la verità! Ma già s'è saputa! Ora non resta più che di smascherarla.</text:span></text:p>
        <text:p text:style-name="P9"><text:span text:style-name="T10">SIGNORA CINI (</text:span><text:span text:style-name="T8">con sorpresa e vivissima ansia</text:span><text:span text:style-name="T10">) Ah! s'è saputo? E chi è? Chi è dei due? chi è?</text:span></text:p>
        <text:p text:style-name="P9"><text:span text:style-name="T10">LAUDISI Vediamo un po'. Indovini. Lei chi dice?</text:span></text:p>
        <text:p text:style-name="P9"><text:span text:style-name="T10">SIGNORA CINI (</text:span><text:span text:style-name="T8">gongolante, esitante</text:span><text:span text:style-name="T10">). Ma... io... ecco...</text:span></text:p>
        <text:p text:style-name="P9"><text:span text:style-name="T10">LAUDISI Lei o lui? Vediamo... Indovini... Coraggio!</text:span></text:p>
        <text:p text:style-name="P9"><text:span text:style-name="T10">SIGNORA CINI Io... io lui dico!</text:span></text:p>
        <text:p text:style-name="P9"><text:span text:style-name="T10">LAUDISI ( </text:span><text:span text:style-name="T8">la guarda un po'. Poi </text:span><text:span text:style-name="T10">) È lui!</text:span></text:p>
        <text:p text:style-name="P9"><text:span text:style-name="T10">SIGNORA CINI (</text:span><text:span text:style-name="T8">gongolante</text:span><text:span text:style-name="T10">) Sì? Ah! Ecco! ecco! Ma sì! Doveva, doveva esser lui!</text:span></text:p>
        <text:p text:style-name="P9"><text:span text:style-name="T10">SIGNORA NENNI (</text:span><text:span text:style-name="T8">gongolante</text:span><text:span text:style-name="T10">) Lui! - Eh, tutte lo dicevamo, noi donne!</text:span></text:p>
        <text:p text:style-name="P9"><text:span text:style-name="T10">SIGNORA CINI E come, come s'è venuto a sapere? Son venute fuori prove, è vero? atti.</text:span></text:p>
        <text:p text:style-name="P9"><text:soft-page-break/><text:span text:style-name="T10">SIGNORA NENNI Per mezzo della questura, eh? Lo dicevamo! Non era possibile che non si venisse a scoprire per mezzo dell'autorità prefettizia!</text:span></text:p>
        <text:p text:style-name="P9"><text:span text:style-name="T10">LAUDISI (</text:span><text:span text:style-name="T8">farà segno con le mani d'accostarsi di più a lui: poi dirà loro piano, con tono di mistero, quasi pesando le sillabe</text:span><text:span text:style-name="T10">) L'atto del secondo matrimonio.</text:span></text:p>
        <text:p text:style-name="P9"><text:span text:style-name="T10">SIGNORA CINI (</text:span><text:span text:style-name="T8">come ricevendo un pugno sul naso</text:span><text:span text:style-name="T10">) Del secondo?</text:span></text:p>
        <text:p text:style-name="P9"><text:span text:style-name="T10">SIGNORA NENNI (</text:span><text:span text:style-name="T8">scompigliata</text:span><text:span text:style-name="T10">) Come, come? Del secondo matrimonio?</text:span></text:p>
        <text:p text:style-name="P9"><text:span text:style-name="T10">SIGNORA CINI (</text:span><text:span text:style-name="T8">rinvenendo, contrariata</text:span><text:span text:style-name="T10">) Ma allora... allora avrebbe ragione lui?</text:span></text:p>
        <text:p text:style-name="P9"><text:span text:style-name="T10">LAUDISI Eh! i dati di fatto, signore mie! L'atto del secondo matrimonio - a quanto pare - parla chiaro.</text:span></text:p>
        <text:p text:style-name="P9"><text:span text:style-name="T10">SIGNORA NENNI (</text:span><text:span text:style-name="T8">quasi piangendo</text:span><text:span text:style-name="T10">) Ma allora la pazza è lei?</text:span></text:p>
        <text:p text:style-name="P9"><text:span text:style-name="T10">LAUDISI E già! Parrebbe lei.</text:span></text:p>
        <text:p text:style-name="P9"><text:span text:style-name="T10">SIGNORA CINI Ma come? Prima ha detto lui e ora dice lei?</text:span></text:p>
        <text:p text:style-name="P9"><text:span text:style-name="T10">LAUDISI Sì. Ma perché l'atto, signora mia, quest'atto del secondo matrimonio, può essere benissimo - come ha assicurato la signora Frola - un atto simulato, mi spiego? - fatto per finta, con l'ajuto degli amici per secondare la sua fissazione, che la moglie non fosse più quella, ma un'altra.</text:span></text:p>
        <text:p text:style-name="P9"><text:span text:style-name="T10">SIGNORA CINI Ah, ma allora un atto... così, senza valore?</text:span></text:p>
        <text:p text:style-name="P9"><text:span text:style-name="T10">LAUDISI Cioè, cioè... Con quel valore, signore mie, con quel valore che ognuno gli vuol dare! Non ci sono, </text:span><text:soft-page-break/><text:span text:style-name="T10">scusino, anche le letterine che la signora Frola dice di ricevere ogni giorno dalla figliuola per mezzo del panierino, là nel cortile? Ci sono queste letterine, è vero?</text:span></text:p>
        <text:p text:style-name="P9"><text:span text:style-name="T10">SIGNORA CINI Sì; ebbene?</text:span></text:p>
        <text:p text:style-name="P9"><text:span text:style-name="T10">LAUDISI Ebbene: documenti, signora! Documenti, anche queste letterine! Ma secondo il valore che lei vuol dar loro! Viene il signor Ponza e dice che sono finte, fatte per secondare la fissazione della signora Frola.</text:span></text:p>
        <text:p text:style-name="P9"><text:span text:style-name="T10">SIGNORA CINI Ma, allora, oh Dio, di certo non si sa niente!</text:span></text:p>
        <text:p text:style-name="P9"><text:span text:style-name="T10">LAUDISI Come niente! come niente! Non esageriamo! Scusi, i giorni della settimana, quanti sono?</text:span></text:p>
        <text:p text:style-name="P9"><text:span text:style-name="T10">SIGNORA CINI Eh, sette.</text:span></text:p>
        <text:p text:style-name="P9"><text:span text:style-name="T10">LAUDISI Lunedì, martedì, mercoledì...</text:span></text:p>
        <text:p text:style-name="P9"><text:span text:style-name="T10">SIGNORA CINI (</text:span><text:span text:style-name="T8">invitata a seguitare</text:span><text:span text:style-name="T10">). - giovedì, venerdì, sabato... </text:span></text:p>
        <text:p text:style-name="P9"><text:span text:style-name="T10">LAUDISI - e domenica!</text:span></text:p>
        <text:p text:style-name="didasc">Rivolgendosi all'altra:</text:p>
        <text:p text:style-name="P3">E i mesi dell'anno?</text:p>
        <text:p text:style-name="P9"><text:span text:style-name="T10">SIGNORA NENNI Dodici!</text:span></text:p>
        <text:p text:style-name="P9"><text:span text:style-name="T10">LAUDISI Gennajo, febbrajo, marzo...</text:span></text:p>
        <text:p text:style-name="P9"><text:span text:style-name="T10">SIGNORA CINI Abbiamo capito! Lei vuole burlarsi di noi!</text:span></text:p>
        <text:p text:style-name="P24"><text:soft-page-break/>SCENA QUINTA</text:p>
        <text:p text:style-name="P33">DETTI <text:span text:style-name="T6">e </text:span>DINA</text:p>
        <text:p text:style-name="P17"><text:span text:style-name="T10">DINA (</text:span><text:span text:style-name="T8">sopravvenendo di corsa dall'uscio in fondo</text:span><text:span text:style-name="T10">) Zietto, per favore...</text:span></text:p>
        <text:p text:style-name="P30">Si arresterà, vedendo la signora Cini.</text:p>
        <text:p text:style-name="P18">Oh, signora, lei qui?</text:p>
        <text:p text:style-name="P9"><text:span text:style-name="T10">SIGNORA CINI Sì, ero venuta con la signora Nenni -</text:span></text:p>
        <text:p text:style-name="P9"><text:span text:style-name="T10">LAUDISI - che ha tanto desiderio di conoscere la signora Frola.</text:span></text:p>
        <text:p text:style-name="P9"><text:span text:style-name="T10">SIGNORA NENNI Ma no, scusi...</text:span></text:p>
        <text:p text:style-name="P9"><text:span text:style-name="T10">SIGNORA CINI Seguita a prenderci in giro! Ah, cara signorina! Ci ha tutte abburattate, sa? come quando si entra in una stazione: tàn-tàn, tàn-tàn, che non si finisce mai d'infilare scambi! Siamo stordite.</text:span></text:p>
        <text:p text:style-name="P9"><text:span text:style-name="T10">DINA Oh! È tanto cattivo in questo momento, anche con tutti noi! Abbiano pazienza. Non ho più bisogno di niente. Vado a dire alla mamma che ci sono qua loro: basterà: - Ah zio, se la sentissi, che tesorino di vecchietta! come parla: che bontà! - E che casetta tutta in ordine, linda; ogni cosa a garbo; le tovagline bianche sui mobili... Ci ha mostrato tutte le letterine della figliuola.</text:span></text:p>
        <text:p text:style-name="P9"><text:span text:style-name="T10">SIGNORA CINI Già... ma... se, come ci stava dicendo il signor Laudisi...</text:span></text:p>
        <text:p text:style-name="P9"><text:span text:style-name="T10">DINA E che ne sa lui? Non le ha mica lette!</text:span></text:p>
        <text:p text:style-name="P9"><text:span text:style-name="T10">SIGNORA NENNI Non possono esser finte?</text:span></text:p>
        <text:p text:style-name="P9"><text:span text:style-name="T10">DINA Ma che finte! Non gli diano retta! Potrebbe mai ingannarsi una madre su le espressioni della propria fi</text:span><text:soft-page-break/><text:span text:style-name="T10">gliuola! L'ultima letterina, di jeri...</text:span></text:p>
        <text:p text:style-name="didasc">S'interromperà, udendo nel salotto accanto, attraverso l'uscio rimasto aperto, rumore di voci.</text:p>
        <text:p text:style-name="P3">Ah, eccole: sono già qua, senz'altro!</text:p>
        <text:p text:style-name="didasc">Andrà all'uscio del salotto a guardare</text:p>
        <text:p text:style-name="P9"><text:span text:style-name="T10">SIGNORA CINI (</text:span><text:span text:style-name="T8">correndole dietro</text:span><text:span text:style-name="T10">) Con lei? con la signora Frola?</text:span></text:p>
        <text:p text:style-name="P9"><text:span text:style-name="T10">DINA Sì, vengono, vengono. Bisogna che stiamo tutti nel salotto. Sono già le undici, zio?</text:span></text:p>
        <text:p text:style-name="scena">SCENA SESTA</text:p>
        <text:p text:style-name="pers">DETTI, <text:span text:style-name="T6">la signora</text:span> AMALIA</text:p>
        <text:p text:style-name="P9"><text:span text:style-name="T10">AMALIA (</text:span><text:span text:style-name="T8">sopravvenendo anche lei agitata, ma dall'uscio del salotto</text:span><text:span text:style-name="T10">) Se ne potrebbe ormai fare a meno! Non c'è più bisogno di prove!</text:span></text:p>
        <text:p text:style-name="P9"><text:span text:style-name="T10">DINA Ma già! Lo penso anch'io! Ormai è inutile!</text:span></text:p>
        <text:p text:style-name="P9"><text:span text:style-name="T10">AMALIA (</text:span><text:span text:style-name="T8">salutando in fretta, dolente e in ansia, la signora Cini </text:span><text:span text:style-name="T10">) Cara signora.</text:span></text:p>
        <text:p text:style-name="P9"><text:span text:style-name="T10">SIGNORA CINI (</text:span><text:span text:style-name="T8">presentando la signora Nenni</text:span><text:span text:style-name="T10">) La signora Nenni, venuta con me per...</text:span></text:p>
        <text:p text:style-name="P9"><text:span text:style-name="T10">AMALIA (</text:span><text:span text:style-name="T8">salutando in fretta anche la signora Nenni</text:span><text:span text:style-name="T10">) Piacere, signora.</text:span></text:p>
        <text:p text:style-name="didasc">Poi:</text:p>
        <text:p text:style-name="P3">Non c'è più dubbio! È lui!</text:p>
        <text:p text:style-name="P9"><text:span text:style-name="T10">SIGNORA CINI È lui, è vero? è lui?</text:span></text:p>
        <text:p text:style-name="P9"><text:soft-page-break/><text:span text:style-name="T10">DINA Se si potesse impedire, prevenendo il babbo, quest'inganno alla povera signora! </text:span></text:p>
        <text:p text:style-name="P9"><text:span text:style-name="T10">AMALIA Già! L'abbiamo condotta di là! Mi par proprio di farle un tradimento!</text:span></text:p>
        <text:p text:style-name="P9"><text:span text:style-name="T10">LAUDISI Ma sì! Indegno, indegno. Avete ragione! Tanto più che comincia a parermi evidente che dev'esser lei! lei di sicuro!</text:span></text:p>
        <text:p text:style-name="P9"><text:span text:style-name="T10">AMALIA Lei? Come! Che dici?</text:span></text:p>
        <text:p text:style-name="P9"><text:span text:style-name="T10">LAUDISI Lei, lei, lei.</text:span></text:p>
        <text:p text:style-name="P9"><text:span text:style-name="T10">AMALIA Ma va' là!</text:span></text:p>
        <text:p text:style-name="P9"><text:span text:style-name="T10">DINA Siamo ormai così certe del contrario, noi!</text:span></text:p>
        <text:p text:style-name="P9"><text:span text:style-name="T10">SIGNORA CINI e SIGNORA NENNI (</text:span><text:span text:style-name="T8">gongolanti</text:span><text:span text:style-name="T10">) Sì? sì, eh?</text:span></text:p>
        <text:p text:style-name="P9"><text:span text:style-name="T10">LAUDISI Ma appunto perché ne siete così certe vojaltre!</text:span></text:p>
        <text:p text:style-name="P9"><text:span text:style-name="T10">DINA Andiamo, via, andiamo di là; non vedete che lo fa apposta?</text:span></text:p>
        <text:p text:style-name="P9"><text:span text:style-name="T10">AMALIA Andiamo, sì, andiamo, signore mie.</text:span></text:p>
        <text:p text:style-name="didasc">Davanti all'uscio a sinistra.</text:p>
        <text:p text:style-name="P3">Favoriscano, prego</text:p>
        <text:p text:style-name="didasc">Via la signora Cini, la signora Nenni, Amalia. Dina farà per uscire anche lei.</text:p>
        <text:p text:style-name="P9"><text:span text:style-name="T10">LAUDISI (</text:span><text:span text:style-name="T8">chiamandola a sé</text:span><text:span text:style-name="T10">) Dina!</text:span></text:p>
        <text:p text:style-name="P9"><text:span text:style-name="T10">DINA Non ti voglio dare ascolto! No! no!</text:span></text:p>
        <text:p text:style-name="P9"><text:span text:style-name="T10">LAUDISI Richiudi codesto uscio, se per te, ormai, la prova è inutile.</text:span></text:p>
        <text:p text:style-name="P9"><text:span text:style-name="T10">DINA E il babbo? L'ha lasciato lui così aperto... Starà per venire con quell'altro. Se lo trovasse chiuso... Sai </text:span><text:soft-page-break/><text:span text:style-name="T10">bene com'è, il babbo!</text:span></text:p>
        <text:p text:style-name="P9"><text:span text:style-name="T10">LAUDISI Ma lo persuaderete voi (tu, specialmente) che non c'era più bisogno di tenerlo aperto. Non ne sei convinta tu?</text:span></text:p>
        <text:p text:style-name="P9"><text:span text:style-name="T10">DINA Convintissima!</text:span></text:p>
        <text:p text:style-name="P9"><text:span text:style-name="T10">LAUDISI (</text:span><text:span text:style-name="T8">con un sorriso di sfida</text:span><text:span text:style-name="T10">) E chiudilo allora!</text:span></text:p>
        <text:p text:style-name="P9"><text:span text:style-name="T10">DINA Tu vorresti pigliarti il piacere di vedermi dubitare ancora. Non chiudo. Ma solo per il babbo.</text:span></text:p>
        <text:p text:style-name="P9"><text:span text:style-name="T10">LAUDISI (</text:span><text:span text:style-name="T8">c.s.</text:span><text:span text:style-name="T10">) Vuoi che lo chiuda io?</text:span></text:p>
        <text:p text:style-name="P9"><text:span text:style-name="T10">DINA Su la tua responsabilità!</text:span></text:p>
        <text:p text:style-name="P9"><text:span text:style-name="T10">LAUDISI Ma io non ho come te la certezza che il pazzo sia lui.</text:span></text:p>
        <text:p text:style-name="P9"><text:span text:style-name="T10">DINA E tu vieni in salotto, senti parlare la signora, come l'abbiamo sentita noi, e vedrai che non avrai più nessun dubbio neanche tu. Vieni?</text:span></text:p>
        <text:p text:style-name="P9"><text:span text:style-name="T10">LAUDISI Sì, vengo. E posso chiudere, sai? Su la mia responsabilità.</text:span></text:p>
        <text:p text:style-name="P9"><text:span text:style-name="T10">DINA Ah, vedi? Anche prima di sentirla parlare!</text:span></text:p>
        <text:p text:style-name="P9"><text:span text:style-name="T10">LAUDISI No, cara. Perché son sicuro che tuo padre, a quest'ora, pensa anche lui, come vojaltre, che questa prova sia inutile.</text:span></text:p>
        <text:p text:style-name="P9"><text:span text:style-name="T10">DINA Ne sei sicuro?</text:span></text:p>
        <text:p text:style-name="P9"><text:span text:style-name="T10">LAUDISI Ma sì! Sta parlando con lui! Avrà acquistato senza dubbio la certezza che la pazza è lei.</text:span></text:p>
        <text:p text:style-name="didasc">S'appresserà all'uscio risolutamente.</text:p>
        <text:p text:style-name="P3">Chiudo.</text:p>
        <text:p text:style-name="P9"><text:span text:style-name="T10">DINA (</text:span><text:span text:style-name="T8">subito trattenendolo</text:span><text:span text:style-name="T10">) No.</text:span></text:p>
        <text:p text:style-name="didasc">Poi, riprendendosi:</text:p>
        <text:p text:style-name="P3"><text:soft-page-break/>Scusa... se pensi così... lasciamolo aperto...</text:p>
        <text:p text:style-name="P9"><text:span text:style-name="T10">LAUDISI (</text:span><text:span text:style-name="T8">riderà al suo solito</text:span><text:span text:style-name="T10">) Ah ah ah...</text:span></text:p>
        <text:p text:style-name="P9"><text:span text:style-name="T10">DINA Io dico per il babbo!</text:span></text:p>
        <text:p text:style-name="P9"><text:span text:style-name="T10">LAUDISI E il babbo dirà per voi! - Lasciamolo aperto. </text:span></text:p>
        <text:p text:style-name="didasc">Si sentirà sonare, nel salotto accanto, sul pianoforte, un'antica aria piena di dolce e mesta grazia, della <text:span text:style-name="T13">Nina pazza per amore</text:span> del Paisiello.</text:p>
        <text:p text:style-name="P9"><text:span text:style-name="T10">DINA Ah, è lei... senti? suona: suona lei!</text:span></text:p>
        <text:p text:style-name="P9"><text:span text:style-name="T10">LAUDISI La vecchietta?</text:span></text:p>
        <text:p text:style-name="P9"><text:span text:style-name="T10">DINA Sì, ci ha detto che la figliuola, prima, la sonava sempre, questa vecchia aria. Senti con quanta dolcezza la suona? Andiamo, andiamo.</text:span></text:p>
        <text:p text:style-name="didasc">Esciranno tutt'e due per l'uscio a sinistra.</text:p>
        <text:p text:style-name="scena">SCENA SETTIMA</text:p>
        <text:p text:style-name="pers">AGAZZI,<text:span text:style-name="T6"> il</text:span> SIGNOR PONZA, <text:span text:style-name="T6">poi</text:span> SIRELLI</text:p>
        <text:p text:style-name="P28">La scena, appena usciti Laudisi e Dina, resterà vuota per un pezzo. Seguiterà dall'interno il suono del pianoforte. Il signor Ponza, entrando per l'uscio in fondo col consigliere Agazzi e udendo quella musica, si turberà profondamente; e il suo turbamento andrà man mano crescendo durante la scena.</text:p>
        <text:p text:style-name="P9"><text:span text:style-name="T10">AGAZZI (</text:span><text:span text:style-name="T8">davanti all'uscio in fondo</text:span><text:span text:style-name="T10">) Passi, passi, prego.</text:span></text:p>
        <text:p text:style-name="didasc"><text:soft-page-break/>Farà entrare il signor Ponza, poi entrerà lui e si dirigerà alla scrivania per prendere le carte che avrà finto di dimenticare lassù.</text:p>
        <text:p text:style-name="P3">Ecco, devo averle lasciate qua. S'accomodi, prego.</text:p>
        <text:p text:style-name="didasc">Il signor Ponza resterà in piedi, guardando con agitazione verso il salotto, donde verrà il suono del pianoforte.</text:p>
        <text:p text:style-name="P3">Eccole qua, difatti</text:p>
        <text:p text:style-name="didasc">Prenderà le carte e s'appresserà al signor Ponza sfogliandole.</text:p>
        <text:p text:style-name="P9"><text:span text:style-name="T10">È una contesa, come le dicevo, aggrovigliata, che si trascina da anni.</text:span></text:p>
        <text:p text:style-name="didasc">Si volterà anche lui a guardare verso il salotto, urtato dal suono del pianoforte.</text:p>
        <text:p text:style-name="P3">Ma questa musica! Giusto ora!</text:p>
        <text:p text:style-name="didasc">Farà un gesto di dispetto, nel voltarsi, come per dire tra sé :"Che stupide!"</text:p>
        <text:p text:style-name="P3">Chi suona?</text:p>
        <text:p text:style-name="didasc">Si farà a guardare, attraverso l'uscio, nel salotto; scorgerà al pianoforte la signora Frola, farà un atto di meraviglia.</text:p>
        <text:p text:style-name="P3">Ah! Oh guarda!</text:p>
        <text:p text:style-name="P9"><text:span text:style-name="T10">PONZA (</text:span><text:span text:style-name="T8">appressandoglisi, convulso</text:span><text:span text:style-name="T10">) In nome di Dio, è lei? suona lei?</text:span></text:p>
        <text:p text:style-name="P9"><text:span text:style-name="T10">AGAZZI Sì, sua suocera! E come suona bene!</text:span></text:p>
        <text:p text:style-name="P9"><text:soft-page-break/><text:span text:style-name="T10">PONZA Ma come? Se la sono portata qua, di nuovo? E la fanno sonare?...</text:span></text:p>
        <text:p text:style-name="P9"><text:span text:style-name="T10">AGAZZI Non vedo che male possa esserci!</text:span></text:p>
        <text:p text:style-name="P9"><text:span text:style-name="T10">PONZA Ma no, per carità! Questa musica, no! È quella che sonava la sua figliuola!</text:span></text:p>
        <text:p text:style-name="P9"><text:span text:style-name="T10">AGAZZI Ah, forse le fa male sentirla sonare?</text:span></text:p>
        <text:p text:style-name="P9"><text:span text:style-name="T10">PONZA Ma non a me! Fa male a lei! Un male incalcolabile! Ho pur detto a lei, signor Consigliere, e alle signore le condizioni di quella povera disgraziata -</text:span></text:p>
        <text:p text:style-name="P9"><text:span text:style-name="T10">AGAZZI (</text:span><text:span text:style-name="T8">procurando di calmarlo nell'agitazione sempre crescente</text:span><text:span text:style-name="T10">) - sì, sì... ma veda - </text:span></text:p>
        <text:p text:style-name="P9"><text:span text:style-name="T10">PONZA (</text:span><text:span text:style-name="T8">seguitando</text:span><text:span text:style-name="T10">) - che dev'essere lasciata in pace! che non può ricever visite, né farne! So io solo, so io solo come si deve trattare con lei! La rovinano! la rovinano!</text:span></text:p>
        <text:p text:style-name="P9"><text:span text:style-name="T10">AGAZZI Ma no, perché? Le mie donne sapranno bene anche loro...</text:span></text:p>
        <text:p text:style-name="didasc">S'interromperà improvvisamente al cessare della musica nel salotto, da cui verrà ora un coro d'approvazioni.</text:p>
        <text:p text:style-name="P3">Ecco, guardi... può ascoltare...</text:p>
        <text:p text:style-name="didasc">Dall'interno giungeranno, spiccatamente, queste battute di dialogo:</text:p>
        <text:p text:style-name="P9"><text:span text:style-name="T10">DINA Ma lei suona ancora benissimo, signora!</text:span></text:p>
        <text:p text:style-name="P9"><text:span text:style-name="T10">SIGNORA FROLA Io? Eh, la mia Lina! dovrebbero sentire la mia Lina, come la suona!</text:span></text:p>
        <text:p text:style-name="P9"><text:span text:style-name="T10">PONZA (</text:span><text:span text:style-name="T8">fremendo, strizzandosi le mani</text:span><text:span text:style-name="T10">) La sua Lina! Sente? Dice la sua Lina!</text:span></text:p>
        <text:p text:style-name="P9"><text:span text:style-name="T10">AGAZZI Eh già, la sua figliuola.</text:span></text:p>
        <text:p text:style-name="P9"><text:soft-page-break/><text:span text:style-name="T10">PONZA Ma dice </text:span><text:span text:style-name="T8">suona</text:span><text:span text:style-name="T10">! dice </text:span><text:span text:style-name="T8">suona</text:span><text:span text:style-name="T10">!</text:span></text:p>
        <text:p text:style-name="didasc">Di nuovo, dall'interno, spiccatamente:</text:p>
        <text:p text:style-name="P9"><text:span text:style-name="T10">SIGNORA FROLA Eh, no, non può più sonare, da allora! E forse è questo il suo maggior dolore, poverina!</text:span></text:p>
        <text:p text:style-name="P9"><text:span text:style-name="T10">AGAZZI Mi sembra naturale... La crede ancora viva...</text:span></text:p>
        <text:p text:style-name="P9"><text:span text:style-name="T10">PONZA Ma non le si deve far dire così! Non deve... non deve dirlo... Ha sentito? </text:span><text:span text:style-name="T8">Da allora...</text:span><text:span text:style-name="T10"> Ha detto, </text:span><text:span text:style-name="T8">da allora</text:span><text:span text:style-name="T10">! Per </text:span><text:span text:style-name="T8">quel </text:span><text:span text:style-name="T10">pianoforte, certo! Lei non sa! Per il pianoforte della povera morta!</text:span></text:p>
        <text:p text:style-name="didasc">Sopravverrà a questo punto Sirelli, il quale, udendo le ultime parole del Ponza e notandone l'estrema esasperazione, resterà come basito. Agazzi, anche lui sbigottito, gli farà cenno di appressarsi.</text:p>
        <text:p text:style-name="P9"><text:span text:style-name="T10">AGAZZI Ti prego, fai venire qua le signore!</text:span></text:p>
        <text:p text:style-name="didasc">Sirelli, tenendosi al largo, si farà all'uscio a sinistra e chiamerà le signore.</text:p>
        <text:p text:style-name="P3">PONZA Le signore? Qua? No, no! Piuttosto...</text:p>
        <text:p text:style-name="scena">SCENA OTTAVA</text:p>
        <text:p text:style-name="pers"><text:span text:style-name="T6">La</text:span> SIGNORA FROLA, <text:span text:style-name="T6">la </text:span>SIGNORA AMALIA, <text:span text:style-name="T6">la</text:span> SIGNORA SIRELLI, DINA, <text:span text:style-name="T6">la</text:span> SIGNORA CINI <text:span text:style-name="T6">la</text:span> SIGNORA NENNI, LAUDISI, DETTI.</text:p>
        <text:p text:style-name="P28">Le signore, al cenno di Sirelli pieno di sbigottimento, entreranno, sgomente. La signora Frola, scorgendo il genero in quello stato d'orgasmo, tutt'un fremito quasi <text:soft-page-break/>animalesco, ne avrà terrore. Investita da lui con estrema violenza durante la scena seguente farà alle signore, di tratto in tratto, con gli occhi, cenni espressivi d'intelligenza. La scena si svolgerà rapida e concitatissima.</text:p>
        <text:p text:style-name="P9"><text:span text:style-name="T10">PONZA Lei, qua? Qua di nuovo? Che è venuta a fare?</text:span></text:p>
        <text:p text:style-name="P9"><text:span text:style-name="T10">SIGNORA FROLA Ero venuta, abbi pazienza...</text:span></text:p>
        <text:p text:style-name="P9"><text:span text:style-name="T10">PONZA È venuta qua a dire ancora... Che ha detto? che ha detto a codeste signore?</text:span></text:p>
        <text:p text:style-name="P9"><text:span text:style-name="T10">SIGNORA FROLA Niente, ti giuro! Niente!</text:span></text:p>
        <text:p text:style-name="P9"><text:span text:style-name="T10">PONZA Niente? Come niente? Ho sentito io! Ha sentito con me questo signore!</text:span></text:p>
        <text:p text:style-name="didasc">Indicherà Agazzi.</text:p>
        <text:p text:style-name="P3">Lei ha detto suona! Chi suona! Lina suona? Lei lo sa bene che è morta da quattro anni la sua figliuola!</text:p>
        <text:p text:style-name="P9"><text:span text:style-name="T10">SIGNORA FROLA Ma sì, caro! Calmati! sì! sì! </text:span></text:p>
        <text:p text:style-name="P9"><text:span text:style-name="T10">PONZA "E non può più sonare da allora!" Sfido che non può più sonare da allora! Come vuole che suoni, se è morta?</text:span></text:p>
        <text:p text:style-name="P9"><text:span text:style-name="T10">SIGNORA FROLA Ecco! certo! E non l'ho detto io, signore mie? L'ho detto, che non può più, da allora. Se è morta!</text:span></text:p>
        <text:p text:style-name="P9"><text:span text:style-name="T10">PONZA E perché pensa ancora a quel pianoforte, dunque?</text:span></text:p>
        <text:p text:style-name="P9"><text:span text:style-name="T10">SIGNORA FROLA Io? no; non ci penso più! non ci penso più!</text:span></text:p>
        <text:p text:style-name="P9"><text:span text:style-name="T10">PONZA L'ho sfasciato io! E lei lo sa! Quando la sua figliuola è morta! Per non farlo toccare a quest'altra, che </text:span><text:soft-page-break/><text:span text:style-name="T10">del resto non sa sonare! Lei lo sa che non suona quest'altra.</text:span></text:p>
        <text:p text:style-name="P9"><text:span text:style-name="T10">SIGNORA FROLA Ma se non sa sonare! certo!</text:span></text:p>
        <text:p text:style-name="P9"><text:span text:style-name="T10">PONZA E come si chiamava, si chiamava Lina, è vero? la sua figliuola. Ora dica qua come si chiama la mia seconda moglie! Lo dica qua a tutti, perché lei lo sa bene! - Come si chiama?</text:span></text:p>
        <text:p text:style-name="P9"><text:span text:style-name="T10">SIGNORA FROLA Giulia! Giulia si chiama! Sì, sì, è proprio vero, signori; si chiama Giulia!</text:span></text:p>
        <text:p text:style-name="P9"><text:span text:style-name="T10">PONZA Giulia, dunque, non Lina! E non cerchi di ammiccare intanto, dicendo che si chiama Giulia!</text:span></text:p>
        <text:p text:style-name="P9"><text:span text:style-name="T10">SIGNORA FROLA Io, no! Non ho ammiccato!</text:span></text:p>
        <text:p text:style-name="P9"><text:span text:style-name="T10">PONZA Me ne sono accorto! Ha ammiccato! Me ne sono accorto bene! Lei vuol rovinarmi! Vuol dare a intendere a questi signori che io voglia tenermi ancora tutta per me la sua figliuola, come se non fosse morta.</text:span></text:p>
        <text:p text:style-name="didasc">Romperà in spaventosi singhiozzi.</text:p>
        <text:p text:style-name="P3">Come se non fosse morta!</text:p>
        <text:p text:style-name="P9"><text:span text:style-name="T10">SIGNORA FROLA (</text:span><text:span text:style-name="T8">subito con infinita tenerezza e umiltà, accorrendo a lui</text:span><text:span text:style-name="T10">) Io? Ma no, no, figliuolo mio caro! Càlmati, per carità! Io non ho detto mai questo... È vero? è vero, signore?</text:span></text:p>
        <text:p text:style-name="P9"><text:span text:style-name="T10">AMALIA, SIGNORA SIRELLI, DINA Ma sì! sì - Non l'ha mai detto! - Ha detto sempre che è morta!</text:span></text:p>
        <text:p text:style-name="P9"><text:span text:style-name="T10">SIGNORA FROLA È vero? Che è morta, ho detto! Come no? E che tu sei tanto buono con me!</text:span></text:p>
        <text:p text:style-name="didasc">Alle signore:</text:p>
        <text:p text:style-name="P3">È vero? è vero? Io, rovinarti? Io, comprometterti?</text:p>
        <text:p text:style-name="P9"><text:soft-page-break/><text:span text:style-name="T10">PONZA (</text:span><text:span text:style-name="T8">rizzandosi, terribile</text:span><text:span text:style-name="T10">) Ma va cercando intanto nelle case degli altri il pianoforte, per farci le </text:span></text:p>
        <text:p text:style-name="P3">sonatine della sua figliuola, e andando dicendo che Lina le suona così, e meglio di così!</text:p>
        <text:p text:style-name="P9"><text:span text:style-name="T10">SIGNORA FROLA No, è stato... l'ho fatto... tanto... tanto per provare...</text:span></text:p>
        <text:p text:style-name="P9"><text:span text:style-name="T10">PONZA Lei non può! Lei non deve! Come le può venire in mente di sonare ancora ciò che sonava la sua figliuola morta?</text:span></text:p>
        <text:p text:style-name="P9"><text:span text:style-name="T10">SIGNORA FROLA Hai ragione, sì! ah poverino... poverino!</text:span></text:p>
        <text:p text:style-name="didasc">Intenerita, si metterà a piangere.</text:p>
        <text:p text:style-name="P3">Non lo farò più! non lo farò più!</text:p>
        <text:p text:style-name="P9"><text:span text:style-name="T10">PONZA (</text:span><text:span text:style-name="T8">investendola terribilmente da vicino</text:span><text:span text:style-name="T10">) Vada! vada via! vada via!</text:span></text:p>
        <text:p text:style-name="P9"><text:span text:style-name="T10">SIGNORA FROLA Sì... sì... vado, vado... Oh Dio!</text:span></text:p>
        <text:p text:style-name="didasc">Farà cenni supplichevoli a tutti, arretrando, di aver riguardo al genero, e si ritirerà piangendo.</text:p>
        <text:p text:style-name="scena">SCENA NONA</text:p>
        <text:p text:style-name="pers">DETTI, <text:span text:style-name="T6">meno la</text:span> SIGNORA FROLA</text:p>
        <text:p text:style-name="P28">Resteranno tutti compresi di pietà e terrore, a mirare il signor Ponza. Ma subito, questi, appena uscita la suocera, cangiato, calmo, riprendendo la sua aria normale, dirà semplicemente:</text:p>
        <text:p text:style-name="P9"><text:soft-page-break/><text:span text:style-name="T10">PONZA Chiedo scusa a lor signori di questo triste spettacolo che ho dovuto dar loro per rimediare al male che, senza volerlo, senza saperlo, con la loro pietà, fanno a questa infelice.</text:span></text:p>
        <text:p text:style-name="P9"><text:span text:style-name="T10">AGAZZI (</text:span><text:span text:style-name="T8">sbalordito come tutti gli altri</text:span><text:span text:style-name="T10">) Ma come? Lei ha finto?</text:span></text:p>
        <text:p text:style-name="P9"><text:span text:style-name="T10">PONZA Per forza, signori! E non intendono che l'unico mezzo è questo, per tenerla nella sua illusione? che io le gridi così la verità, come se fosse una mia pazzia? Mi perdonino, e mi permettano: bisogna che io corra ora da lei.</text:span></text:p>
        <text:p text:style-name="didasc">Via di fretta per l'uscio comune. Resteranno tutti, di nuovo, sbalorditi, in silenzio, a guardarsi tra loro.</text:p>
        <text:p text:style-name="P9"><text:span text:style-name="T10">LAUDISI (</text:span><text:span text:style-name="T8">facendosi in mezzo</text:span><text:span text:style-name="T10">) Ed ecco, signori, scoperta la verità!</text:span></text:p>
        <text:p text:style-name="didasc">Scoppierà a ridere:</text:p>
        <text:p text:style-name="P3">Ah! ah! ah! ah!</text:p>
        <text:p text:style-name="P29">Tela</text:p>
        <text:p text:style-name="Title">ATTO TERZO</text:p>
        <text:p text:style-name="P6">La stessa scena del secondo atto.</text:p>
        <text:p text:style-name="scena">SCENA PRIMA</text:p>
        <text:p text:style-name="pers">LAUDISI, CAMERIERE, il commissario CENTURI.</text:p>
        <text:p text:style-name="P27">Laudisi sarà sdrajato su una poltrona e leggerà. Attraverso l'uscio di sinistra che dà nel salotto, giungerà il rumore confuso di molte voci. Il cameriere, dall'uscio in fondo, darà il passo al commissario Centuri.</text:p>
        <text:p text:style-name="P9"><text:span text:style-name="T10">CAMERIERE Favorisca qua. Vado ad avvertire il signor Commendatore.</text:span></text:p>
        <text:p text:style-name="P9"><text:span text:style-name="T10">LAUDISI (</text:span><text:span text:style-name="T8">voltandosi e scorgendo il Centuri</text:span><text:span text:style-name="T10">) Oh, il signor Commissario!</text:span></text:p>
        <text:p text:style-name="didasc">Si alzerà in fretta e richiamerà il cameriere che sta per uscire:</text:p>
        <text:p text:style-name="P3">Ps! Aspetta.</text:p>
        <text:p text:style-name="didasc">A Centuri:</text:p>
        <text:p text:style-name="P3">Notizie?</text:p>
        <text:p text:style-name="P3"/>
        <text:p text:style-name="P9"><text:span text:style-name="T10">CENTURI (</text:span><text:span text:style-name="T8">alto, rigido, aggrondato, sui quarant'anni</text:span><text:span text:style-name="T10">) Sì, qualcuna.</text:span></text:p>
        <text:p text:style-name="P9"><text:span text:style-name="T10">LAUDISI Ah bene!</text:span></text:p>
        <text:p text:style-name="didasc">Al cameriere.</text:p>
        <text:p text:style-name="P3">Lascia. Lo chiamerò poi io di qua, mio cognato.</text:p>
        <text:p text:style-name="didasc"><text:soft-page-break/>Indicherà con una mossa del capo, l'uscio di sinistra. Il cameriere s'inchinerà, e via.</text:p>
        <text:p text:style-name="P9"><text:span text:style-name="T10">Lei ha fatto il miracolo! Salva una città! Sente? sente come gridano? Ebbene: notizie certe? </text:span></text:p>
        <text:p text:style-name="P9"><text:span text:style-name="T10">CENTURI Di qualcuno che s'è potuto finalmente rintracciare -</text:span></text:p>
        <text:p text:style-name="P3">LAUDISI - del paese del signor Ponza? Compaesani che sanno?</text:p>
        <text:p text:style-name="P9"><text:span text:style-name="T10">CENTURI Sissignore. Alcuni dati; non molti, ma sicuri.</text:span></text:p>
        <text:p text:style-name="P9"><text:span text:style-name="T10">LAUDISI Ah, bene! bene! Per esempio?</text:span></text:p>
        <text:p text:style-name="P9"><text:span text:style-name="T10">CENTURI Ecco, ho qua le comunicazioni che mi sono state trasmesse.</text:span></text:p>
        <text:p text:style-name="didasc">Trarrà dalla tasca interna della giacca una busta gialla aperta con un foglio dentro e la porgerà a Laudisi.</text:p>
        <text:p text:style-name="P9"><text:span text:style-name="T10">LAUDISI Vediamo! vediamo!</text:span></text:p>
        <text:p text:style-name="didasc">Caverà il foglio dalla busta e si metterà a leggerlo con gli occhi, intercalando di tratto in tratto con diversi toni, ora un ah! ora un eh! prima di compiacimento, poi di dubbio, poi quasi di commiserazione; infine di piena disillusione.</text:p>
        <text:p text:style-name="P3">Ma no! Non c'è niente! niente di certo in queste notizie, signor Commissario!</text:p>
        <text:p text:style-name="P9"><text:span text:style-name="T10">CENTURI Tutto quello che si è potuto sapere.</text:span></text:p>
        <text:p text:style-name="P9"><text:span text:style-name="T10">LAUDISI Ma tutti i dubbi sussistono come prima!</text:span></text:p>
        <text:p text:style-name="didasc">Lo guarderà; poi con risoluzione improvvisa:</text:p>
        <text:p text:style-name="P9"><text:span text:style-name="T10">Vuol fare un bene davvero, signor Commissario? rendere un segnalato servizio alla cittadinanza, di cui il buon </text:span><text:soft-page-break/><text:span text:style-name="T10">Dio certamente le darà merito?</text:span></text:p>
        <text:p text:style-name="P9"><text:span text:style-name="T10">CENTURI (</text:span><text:span text:style-name="T8">guardandolo perplesso</text:span><text:span text:style-name="T10">) Che servizio? non saprei!</text:span></text:p>
        <text:p text:style-name="P9"><text:span text:style-name="T10">LAUDISI Ecco, guardi. Segga lì.</text:span></text:p>
        <text:p text:style-name="didasc">Indicherà la scrivania.</text:p>
        <text:p text:style-name="P9"><text:span text:style-name="T10">Strappi questo foglio d'informazioni che non dicono nulla; e qua, sull'altro mezzo, scriva qualche informazione precisa e sicura.</text:span></text:p>
        <text:p text:style-name="P9"><text:span text:style-name="T10">CENTURI (</text:span><text:span text:style-name="T8">stupito</text:span><text:span text:style-name="T10">) Io? Come? Che informazione?</text:span></text:p>
        <text:p text:style-name="P9"><text:span text:style-name="T10">LAUDISI Una qualunque, a suo piacere! A nome di questi due compaesani che si son potuti rintracciare. - Per il bene di tutti! Per ridare la tranquillità a tutto il paese! Vogliono una verità, non importa quale; pur che sia di fatto, categorica? E lei la dia!</text:span></text:p>
        <text:p text:style-name="P9"><text:span text:style-name="T10">CENTURI (</text:span><text:span text:style-name="T8">con forza; riscaldandosi; quasi offeso</text:span><text:span text:style-name="T10">) Ma come la do, se non l'ho! Vuole che faccia un falso? Mi fa meraviglia che osi propormelo! E dico meraviglia per non dire altro! Via, mi faccia il piacere d'annunziarmi subito al signor Consigliere.</text:span></text:p>
        <text:p text:style-name="P9"><text:span text:style-name="T10">LAUDISI (</text:span><text:span text:style-name="T8">aprirà le braccia, sconfitto</text:span><text:span text:style-name="T10">) La servo subito.</text:span></text:p>
        <text:p text:style-name="P5"/>
        <text:p text:style-name="didasc">S'avvierà all'uscio a sinistra; lo aprirà. Subito si faranno sentire più alte le grida della gente che popola il salotto. Ma appena Laudisi varcherà la soglia, le grida cesseranno d'un tratto. E dall'interno si udrà la voce di Laudisi che annunzia: <text:span text:style-name="T13">"Signori, c'è il Commissario Centuri; reca notizie certe di gente che sa!"</text:span>. Applausi, grida d'evviva accoglieranno la notizia. Il Commissario Cen<text:soft-page-break/>turi si turberà; sapendo bene che le informazioni che reca non basteranno a soddisfare tanta aspettativa.</text:p>
        <text:p text:style-name="scena">SCENA SECONDA</text:p>
        <text:p text:style-name="P31">DETTO. AGAZZI, SIRELLI, LAUDISI, <text:span text:style-name="T6">la</text:span> SIGNORA AMALIA, DINA,<text:span text:style-name="T6"> la</text:span> SIGNORA SIRELLI, <text:span text:style-name="T6">la</text:span> SIGNORA CINI, <text:span text:style-name="T6">la</text:span> SIGNORA NENNI, <text:span text:style-name="T6">molti altri signori e signore</text:span>.</text:p>
        <text:p text:style-name="didasc">Si precipiteranno tutti per l'uscio a sinistra, con Agazzi alla testa, accesi, esultanti, battendo le mani e gridando: <text:span text:style-name="T13">"Bravo! bravo, Centuri!".</text:span></text:p>
        <text:p text:style-name="P7"><text:span text:style-name="T10">AGAZZI (</text:span><text:span text:style-name="T8">con le mani protese</text:span><text:span text:style-name="T10">) Caro Centuri! Lo volevo dire io! Non era possibile che lei non ne venisse a capo!</text:span></text:p>
        <text:p text:style-name="P7"><text:span text:style-name="T10">TUTTI Bravo! Bravo! Vediamo! vediamo! Le prove, subito! Chi è? chi è?</text:span></text:p>
        <text:p text:style-name="P7"><text:span text:style-name="T10">CENTURI </text:span><text:span text:style-name="T8">(stupito, frastornato, smarrito</text:span><text:span text:style-name="T10">) Ma no, ecco... io, signor Consigliere...</text:span></text:p>
        <text:p text:style-name="P7"><text:span text:style-name="T10">AGAZZI Signori, per carità! Piano!</text:span></text:p>
        <text:p text:style-name="P7"><text:span text:style-name="T10">CENTURI Ho fatto di tutto, sì; ma se di là il signor Laudisi ha detto loro -</text:span></text:p>
        <text:p text:style-name="P7"><text:span text:style-name="T10">AGAZZI - che lei ci reca notizie certe -</text:span></text:p>
        <text:p text:style-name="P7"><text:span text:style-name="T10">SIRELLI - dati precisi! -</text:span></text:p>
        <text:p text:style-name="P7"><text:span text:style-name="T10">LAUDISI (</text:span><text:span text:style-name="T8">forte, risoluto, prevenendo</text:span><text:span text:style-name="T10">) - non molti, sì, ma precisi! - Di gente che s'è potuta rintracciare! Del paese del signor Ponza! Qualcuno che sa!</text:span></text:p>
        <text:p text:style-name="P7"><text:span text:style-name="T10">TUTTI Finalmente! Ah, finalmente! finalmente!</text:span></text:p>
        <text:p text:style-name="P7"><text:soft-page-break/><text:span text:style-name="T10">CENTURI (</text:span><text:span text:style-name="T8">stringendosi nelle spalle e porgendo il foglio ad Agazzi</text:span><text:span text:style-name="T10">) Ecco qua a lei, signor Consigliere.</text:span></text:p>
        <text:p text:style-name="P7"><text:span text:style-name="T10">AGAZZI (</text:span><text:span text:style-name="T8">aprendo il foglio tra la ressa di tutti che gli si precipiteranno attorno</text:span><text:span text:style-name="T10">) Ah, vediamo! vediamo!</text:span></text:p>
        <text:p text:style-name="P7"><text:span text:style-name="T10">CENTURI (</text:span><text:span text:style-name="T8">risentito, appressandosi a Laudisi </text:span><text:span text:style-name="T10">) Ma lei, signor Laudisi.</text:span></text:p>
        <text:p text:style-name="P7"><text:span text:style-name="T10">LAUDISI (</text:span><text:span text:style-name="T8">subito, forte</text:span><text:span text:style-name="T10">) Lasci leggere, per carità! Lasci leggere!</text:span></text:p>
        <text:p text:style-name="P7"><text:span text:style-name="T10">AGAZZI Un momento di pazienza, signori! Fate largo! Ecco, leggo, leggo!</text:span></text:p>
        <text:p text:style-name="didasc">Si fa un momento di silenzio. E nel silenzio, allora, spiccherà netta e ferma la voce di Laudisi.</text:p>
        <text:p text:style-name="P7"><text:span text:style-name="T10">LAUDISI Ma io ho già letto!</text:span></text:p>
        <text:p text:style-name="P7"><text:span text:style-name="T10">TUTTI (</text:span><text:span text:style-name="T8">lasciando il consigliere Agazzi e precipitandosi rumorosamente attorno a lui</text:span><text:span text:style-name="T10">) Ah sì? Ebbene? Che dice? Che si sa?</text:span></text:p>
        <text:p text:style-name="P7"><text:span text:style-name="T10">LAUDISI (</text:span><text:span text:style-name="T8">scandendo bene le parole</text:span><text:span text:style-name="T10">) È certo, inconfutabile, per testimonianza d'un compaesano del Signor Ponza, che la signora Frola è stata in una casa di salute!</text:span></text:p>
        <text:p text:style-name="P7"><text:span text:style-name="T10">TUTTI (</text:span><text:span text:style-name="T8">con rammarico e delusione</text:span><text:span text:style-name="T10">) Oh!</text:span></text:p>
        <text:p text:style-name="P7"><text:span text:style-name="T10">SIGNORA SIRELLI La signora Frola?</text:span></text:p>
        <text:p text:style-name="P7"><text:span text:style-name="T10">DINA Ma dunque è proprio lei?</text:span></text:p>
        <text:p text:style-name="P7"><text:span text:style-name="T10">AGAZZI (</text:span><text:span text:style-name="T8">che nel frattempo avrà letto griderà, agitando il foglio</text:span><text:span text:style-name="T10">) Ma no! ma no! Qua non dice niente affatto così!</text:span></text:p>
        <text:p text:style-name="P7"><text:span text:style-name="T10">TUTTI (</text:span><text:span text:style-name="T8">di nuovo, lasciando Laudisi, si precipiteranno attorno ad Agazzi gridando</text:span><text:span text:style-name="T10">) Ah, come! Che dice? che dice?</text:span></text:p>
        <text:p text:style-name="P7"><text:soft-page-break/><text:span text:style-name="T10">LAUDISI (</text:span><text:span text:style-name="T8">ad Agazzi forte</text:span><text:span text:style-name="T10">) Ma sì! Dice "la signora"! Dice specificatamente "la signora"!</text:span></text:p>
        <text:p text:style-name="P7"><text:span text:style-name="T10">AGAZZI (</text:span><text:span text:style-name="T8">più forte</text:span><text:span text:style-name="T10">) Ma nient'affatto! "Gli pare" dice questo signore; non ne è affatto sicuro! E non sa, a ogni modo, se la madre o la figlia!</text:span></text:p>
        <text:p text:style-name="P7"><text:span text:style-name="T10">TUTTI (</text:span><text:span text:style-name="T8">con soddisfazione</text:span><text:span text:style-name="T10">) Ah!</text:span></text:p>
        <text:p text:style-name="P7"><text:span text:style-name="T10">LAUDISI (</text:span><text:span text:style-name="T8">tenendo testa</text:span><text:span text:style-name="T10">) Ma dev'essere lei, la madre, senza dubbio!</text:span></text:p>
        <text:p text:style-name="P7"><text:span text:style-name="T10">SIRELLI Che! É la figlia, signori! La figlia! -</text:span></text:p>
        <text:p text:style-name="P7"><text:span text:style-name="T10">SIGNORA SIRELLI - come ci ha detto lei stessa, la signora, del resto! -</text:span></text:p>
        <text:p text:style-name="P7"><text:span text:style-name="T10">AMALIA - ecco! benissimo! quando la sottrassero di nascosto al marito -</text:span></text:p>
        <text:p text:style-name="P7"><text:span text:style-name="T10">DINA - e la chiusero appunto in una casa di salute!</text:span></text:p>
        <text:p text:style-name="P7"><text:span text:style-name="T10">AGAZZI E del resto non è neanche del paese quest'informatore! Dice che ci andava spesso... che non ricorda bene... che gli pare d'aver sentito dire così...</text:span></text:p>
        <text:p text:style-name="P7"><text:span text:style-name="T10">SIRELLI Ah! Cose dette in aria, dunque!</text:span></text:p>
        <text:p text:style-name="P7"><text:span text:style-name="T10">LAUDISI Ma scusate tanto, se siete tutti così convinti che la signora Frola ha ragione lei, che andate ancora cercando? Finitela perdio, una buona volta! II pazzo è lui, e non se ne parli più!</text:span></text:p>
        <text:p text:style-name="P7"><text:span text:style-name="T10">SIRELLI Già! Se non ci fosse il Prefetto, caro mio, che crede il contrario, e accorda ostentatamente al signor Ponza tutta la fiducia!</text:span></text:p>
        <text:p text:style-name="P7"><text:span text:style-name="T10">CENTURI Sissignori, è vero! II signor Prefetto crede al signor Ponza; l'ha detto anche a me!</text:span></text:p>
        <text:p text:style-name="P7"><text:span text:style-name="T10">AGAZZI Ma perché il signor Prefetto non ha ancora parlato con la signora qua accanto!</text:span></text:p>
        <text:p text:style-name="P7"><text:soft-page-break/><text:span text:style-name="T10">SIGNORA SIRELLI Sfido! Ha parlato solo con lui!</text:span></text:p>
        <text:p text:style-name="P7"><text:span text:style-name="T10">SIRELLI E del resto, ci son altri qua che credono come il Prefetto!</text:span></text:p>
        <text:p text:style-name="P7"><text:span text:style-name="T10">UN SIGNORE Io, io per esempio, sissignori! Perché so d'un caso simile, io; d'una madre impazzita per la morte della figliuola, la quale crede che il genero non voglia fargliela vedere. Tal e quale!</text:span></text:p>
        <text:p text:style-name="P7"><text:span text:style-name="T10">SECONDO SIGNORE No, no, c'è in più che il genero è rimasto vedovo e non ha più nessuno a casa con sé. Mentre qua, questo signor Ponza, ha una in casa con sé...</text:span></text:p>
        <text:p text:style-name="P7"><text:span text:style-name="T10">LAUDISI (</text:span><text:span text:style-name="T8">acceso da un subito pensiero</text:span><text:span text:style-name="T10">) Oh Dio, signori! Avete sentito? Ma eccolo trovato il bandolo! Dio mio! L'uovo di Colombo!</text:span></text:p>
        <text:p text:style-name="didasc">Battendo sulla spalla del secondo signore:</text:p>
        <text:p text:style-name="P2">Bravo! bravo, caro signore! Avete sentito?</text:p>
        <text:p text:style-name="P7"><text:span text:style-name="T10">TUTTI (</text:span><text:span text:style-name="T8">perplessi, non comprendendo</text:span><text:span text:style-name="T10">) Ma che è? che è?</text:span></text:p>
        <text:p text:style-name="P7"><text:span text:style-name="T10">SECONDO SIGNORE (</text:span><text:span text:style-name="T8">stordito</text:span><text:span text:style-name="T10">) Che ho detto? Io non so...</text:span></text:p>
        <text:p text:style-name="P7"><text:span text:style-name="T10">LAUDISI Come, che ha detto? Ha risolto la questione! Eh, un po' di pazienza, signori!</text:span></text:p>
        <text:p text:style-name="didasc">Ad Agazzi:</text:p>
        <text:p text:style-name="P2">Il Prefetto deve venire qua?</text:p>
        <text:p text:style-name="P7"><text:span text:style-name="T10">AGAZZI Sì, lo aspettiamo... Ma perché? Spiègati!</text:span></text:p>
        <text:p text:style-name="P7"><text:span text:style-name="T10">LAUDISI È inutile che venga qua per parlare con la signora Frola! Finora crede al genero; quando avrà parlato con la suocera, non saprà più neanche lui a chi credere </text:span><text:soft-page-break/><text:span text:style-name="T10">dei due! No, no! Qua bisogna che faccia ben altro il signor Prefetto. Una cosa che può fare lui solo!</text:span></text:p>
        <text:p text:style-name="P7"><text:span text:style-name="T10">TUTTI Che cosa? che cosa?</text:span></text:p>
        <text:p text:style-name="P7"><text:span text:style-name="T10">LAUDISI (</text:span><text:span text:style-name="T8">raggiante</text:span><text:span text:style-name="T10">) Ma come! Non avete sentito che cosa ha detto questo signore? Il signor Ponza ha "una" in casa con sé! La moglie.</text:span></text:p>
        <text:p text:style-name="P7"><text:span text:style-name="T10">SIRELLI Far parlare la moglie? Eh già! Eh già!</text:span></text:p>
        <text:p text:style-name="P7"><text:span text:style-name="T10">DINA Ma se è tenuta come in carcere quella poverina?</text:span></text:p>
        <text:p text:style-name="P7"><text:span text:style-name="T10">SIRELLI Bisogna che il Prefetto s'imponga e la faccia parlare!</text:span></text:p>
        <text:p text:style-name="P7"><text:span text:style-name="T10">AMALIA Certo è l'unica che possa dire la verità!</text:span></text:p>
        <text:p text:style-name="P7"><text:span text:style-name="T10">SIGNORA SIRELLI Ma che! Dirà ciò che vuole il marito!</text:span></text:p>
        <text:p text:style-name="P7"><text:span text:style-name="T10">LAUDISI Già! Se dovesse parlare davanti a lui! Certo!</text:span></text:p>
        <text:p text:style-name="P7"><text:span text:style-name="T10">SIRELLI Dovrebbe parlare da sola a solo col Prefetto!</text:span></text:p>
        <text:p text:style-name="P7"><text:span text:style-name="T10">AGAZZI E il Prefetto potrebbe imporre, senz'altro, con la sua autorità, che la moglie gli confessi a quattr'occhi come stanno realmente le cose. Sicuro! Sicuro! Non le sembra, Centuri?</text:span></text:p>
        <text:p text:style-name="P7"><text:span text:style-name="T10">CENTURI Eh, senza dubbio; se il signor Prefetto volesse!</text:span></text:p>
        <text:p text:style-name="P7"><text:span text:style-name="T10">AGAZZI È l'unica veramente! Bisognerebbe avvertirlo, e risparmiargli per ora l'incomodo di venire da me. Vada, vada lei, caro Centuri.</text:span></text:p>
        <text:p text:style-name="P7"><text:span text:style-name="T10">CENTURI Sissignore. La riverisco. Signore, signori.</text:span></text:p>
        <text:p text:style-name="P27">S'inchinerà, e via.</text:p>
        <text:p text:style-name="P7"><text:span text:style-name="T10">SIGNORA SIRELLI (</text:span><text:span text:style-name="T8">battendo le mani</text:span><text:span text:style-name="T10">) Ma sì! Bravo Laudisi!</text:span></text:p>
        <text:p text:style-name="P7"><text:soft-page-break/><text:span text:style-name="T10">DINA Bravo, bravo, zietto! Che bell'idea!</text:span></text:p>
        <text:p text:style-name="P7"><text:span text:style-name="T10">TUTTI - Bravo! bravo! - Sì, è l'unica! è l'unica!</text:span></text:p>
        <text:p text:style-name="P7"><text:span text:style-name="T10">AGAZZI Ma già! Come non ci avevamo pensato?</text:span></text:p>
        <text:p text:style-name="P7"><text:span text:style-name="T10">SIRELLI Sfido! Nessuno l'ha mai veduta! Come se non ci fosse, quella poverina!</text:span></text:p>
        <text:p text:style-name="P7"><text:span text:style-name="T10">LAUDISI (</text:span><text:span text:style-name="T8">come folgorato da una nuova idea</text:span><text:span text:style-name="T10">) Oh! Ma, scusate, siete poi proprio sicuri che ci sia?</text:span></text:p>
        <text:p text:style-name="P7"><text:span text:style-name="T10">AMALIA Come? Dio mio, Lamberto!</text:span></text:p>
        <text:p text:style-name="P7"><text:span text:style-name="T10">SIRELLI (</text:span><text:span text:style-name="T8">fingendo di ridere</text:span><text:span text:style-name="T10">) Vorresti metterne in dubbio anche l'esistenza?</text:span></text:p>
        <text:p text:style-name="P7"><text:span text:style-name="T10">LAUDISI Eh, andiamoci piano: dite voi stessi che nessuno l'ha mai veduta!</text:span></text:p>
        <text:p text:style-name="P7"><text:span text:style-name="T10">DINA Ma via! C'è la signora che la vede e le parla ogni giorno!</text:span></text:p>
        <text:p text:style-name="P7"><text:span text:style-name="T10">SIGNORA SIRELLI E poi l'asserisce anche lui, il genero!</text:span></text:p>
        <text:p text:style-name="P7"><text:span text:style-name="T10">LAUDISI Sta bene! Ma riflettete un momento. A rigore di logica, in quella casa non dovrebbe esserci altro che un fantasma.</text:span></text:p>
        <text:p text:style-name="P7"><text:span text:style-name="T10">TUTTI Un fantasma?</text:span></text:p>
        <text:p text:style-name="P7"><text:span text:style-name="T10">AGAZZI Eh via, smettila una buona volta!</text:span></text:p>
        <text:p text:style-name="P7"><text:span text:style-name="T10">LAUDISI Lasciatemi dire. - Il fantasma d'una seconda moglie, se ha ragione lei, la signora Frola. O il fantasma della figliuola, se ha ragione lui, il signor Ponza. Resta ora da vedere, o signori, se questo fantasma per l'uno o per l'altra sia poi realmente una persona per sé. Arrivati a questo punto, mi sembra che sia anche il caso di dubitarne!</text:span></text:p>
        <text:p text:style-name="P7"><text:span text:style-name="T10">AMALIA Ma va' là! Tu vorresti farci impazzire tutti </text:span><text:soft-page-break/><text:span text:style-name="T10">quanti con te!</text:span></text:p>
        <text:p text:style-name="P7"><text:span text:style-name="T10">SIGNORA NENNI Oh Dio, mi sento aggricciar le carni!</text:span></text:p>
        <text:p text:style-name="P7"><text:span text:style-name="T10">SIGNORA CINI Non so che gusto provi a farci impaurire così!</text:span></text:p>
        <text:p text:style-name="P7"><text:span text:style-name="T10">TUTTI Ma che! ma che; scherza! scherza!</text:span></text:p>
        <text:p text:style-name="P7"><text:span text:style-name="T10">SIRELLI È una donna in carne ed ossa, state sicuri. E la faremo parlare! la faremo parlare!</text:span></text:p>
        <text:p text:style-name="P7"><text:span text:style-name="T10">AGAZZI L'hai proposto tu stesso, scusa, di farla parlare col Prefetto!</text:span></text:p>
        <text:p text:style-name="P7"><text:span text:style-name="T10">LAUDISI Io, sì; se lassù c'è veramente una donna: dico, una donna qualunque. Ma badate bene, signori miei, che una donna qualunque, lassù, non ci può essere. Non c'è! Io almeno dubito, adesso, che ci sia.</text:span></text:p>
        <text:p text:style-name="P7"><text:span text:style-name="T10">SIGNORA SIRELLI Dio mio, davvero vuol farci impazzire!</text:span></text:p>
        <text:p text:style-name="P7"><text:span text:style-name="T10">LAUDISI Eh! vedremo, vedremo!</text:span></text:p>
        <text:p text:style-name="P7"><text:span text:style-name="T10">TUTTI (</text:span><text:span text:style-name="T8">confusamente</text:span><text:span text:style-name="T10">) Ma s'è stata vista anche da altri! - Se s'affaccia dal cortile! - Le scrive le letterine! - Lo fa apposta, per ridersi di noi!</text:span></text:p>
        <text:p text:style-name="scena">SCENA TERZA</text:p>
        <text:p text:style-name="pers">DETTI, CENTURI <text:span text:style-name="T6">di ritorno.</text:span></text:p>
        <text:p text:style-name="P7"><text:span text:style-name="T10">CENTURI (</text:span><text:span text:style-name="T8">tra l'agitazione di tutti s'introdurrà accaldato annunziando</text:span><text:span text:style-name="T10">) Il signor Prefetto! il signor Prefetto!</text:span></text:p>
        <text:p text:style-name="P7"><text:span text:style-name="T10">AGAZZI Come? Qua? E che ha fatto allora lei?</text:span></text:p>
        <text:p text:style-name="P7"><text:span text:style-name="T10">CENTURI L'ho incontrato per via, col signor Ponza, diretto qua...</text:span></text:p>
        <text:p text:style-name="P7"><text:soft-page-break/><text:span text:style-name="T10">SIRELLI Ah, con lui?</text:span></text:p>
        <text:p text:style-name="P7"><text:span text:style-name="T10">AGAZZI Oh Dio, no! se viene col Ponza, entrerà dalla signora qua accanto! Per piacere, Centuri, si metta davanti la porta e lo preghi a nome mio di favorire prima qua da me un momento, come m'aveva promesso.</text:span></text:p>
        <text:p text:style-name="P7"><text:span text:style-name="T10">CENTURI Sissignore, non dubiti. Vado.</text:span></text:p>
        <text:p text:style-name="didasc">Via di fretta per l'uscio in fondo.</text:p>
        <text:p text:style-name="P7"><text:span text:style-name="T10">AGAZZI Signori, vi prego di ritirarvi un poco di là nel salotto.</text:span></text:p>
        <text:p text:style-name="P7"><text:span text:style-name="T10">SIGNORA SIRELLI Ma glielo dica bene, sa! È l'unica! è l'unica!</text:span></text:p>
        <text:p text:style-name="P7"><text:span text:style-name="T10">AMALIA (</text:span><text:span text:style-name="T8">davanti all'uscio a sinistra</text:span><text:span text:style-name="T10">) Avanti, favoriscano, signore.</text:span></text:p>
        <text:p text:style-name="P7"><text:span text:style-name="T10">AGAZZI Tu resta, Sirelli. E anche tu, Lamberto.</text:span></text:p>
        <text:p text:style-name="didasc">Tutti gli altri, signori e signore, usciranno per l'uscio a sinistra. Agazzi a Laudisi:</text:p>
        <text:p text:style-name="P2">Ma lascia che parli io, ti prego!</text:p>
        <text:p text:style-name="P7"><text:span text:style-name="T10">LAUDISI Per me, figurati! Anzi, se vuoi che me ne vada anch'io...</text:span></text:p>
        <text:p text:style-name="P7"><text:span text:style-name="T10">AGAZZI No no: è meglio che tu ci sia. - Ah, eccolo qua.</text:span></text:p>
        <text:p text:style-name="scena">SCENA QUARTA</text:p>
        <text:p text:style-name="pers">DETTI, <text:span text:style-name="T6">il </text:span>SIGNOR PREFETTO, CENTURI.</text:p>
        <text:p text:style-name="P7"><text:span text:style-name="T10">IL PREFETTO (</text:span><text:span text:style-name="T8">sui sessanta, alto, grasso, aria di bonomia facilona</text:span><text:span text:style-name="T10">) Caro Agazzi! - Oh, c'è anche lei, Sirelli? - </text:span><text:soft-page-break/><text:span text:style-name="T10">Caro Laudisi!</text:span></text:p>
        <text:p text:style-name="didasc">Stringerà la mano a tutti.</text:p>
        <text:p text:style-name="P7"><text:span text:style-name="T10">AGAZZI (</text:span><text:span text:style-name="T8">invitandolo col gesto a sedere</text:span><text:span text:style-name="T10">) Scusami, se t'ho fatto pregare d'entrare prima da me.</text:span></text:p>
        <text:p text:style-name="P7"><text:span text:style-name="T10">IL PREFETTO Era la mia intenzione; come t'avevo promesso. Sarei venuto dopo, certamente.</text:span></text:p>
        <text:p text:style-name="P7"><text:span text:style-name="T10">AGAZZI (</text:span><text:span text:style-name="T8">scorgendo indietro e ancora in piedi Centuri</text:span><text:span text:style-name="T10">) Prego, Centuri, venga avanti; segga qua.</text:span></text:p>
        <text:p text:style-name="P7"><text:span text:style-name="T10">IL PREFETTO Eh lei, Sirelli - ho saputo! - è uno dei più accesi, dei più agitati, per queste dicerie sul nostro nuovo segretario.</text:span></text:p>
        <text:p text:style-name="P7"><text:span text:style-name="T10">SIRELLI Oh no, creda, signor Prefetto, sono tutti agitati non meno di me, in paese.</text:span></text:p>
        <text:p text:style-name="P7"><text:span text:style-name="T10">AGAZZI È la verità, sì, agitatissimi tutti.</text:span></text:p>
        <text:p text:style-name="P7"><text:span text:style-name="T10">IL PREFETTO E io che non so vederne la ragione!</text:span></text:p>
        <text:p text:style-name="P7"><text:span text:style-name="T10">AGAZZI Perché non t'è avvenuto d'assistere a certe scene, com'è avvenuto a noi che abbiamo, qua accanto, la suocera.</text:span></text:p>
        <text:p text:style-name="P7"><text:span text:style-name="T10">SIRELLI Perdoni, signor Prefetto. Lei non l'ha ancora sentita, questa povera signora.</text:span></text:p>
        <text:p text:style-name="P7"><text:span text:style-name="T10">IL PREFETTO Mi recavo appunto da lei.</text:span></text:p>
        <text:p text:style-name="didasc">Ad Agazzi:</text:p>
        <text:p text:style-name="P7"><text:span text:style-name="T10">Ti avevo promesso che l'avrei sentita qua da te, come tu desideravi. Ma il genero stesso è venuto a pregarmi, a implorare la grazia (per far cessare tutte queste chiacchiere) che mi recassi in casa di lei. Scusate, vi pare che lo avrebbe fatto, se non fosse più che sicuro che avrei avuto da questa visita la prova di quanto egli afferma?</text:span></text:p>
        <text:p text:style-name="P7"><text:soft-page-break/><text:span text:style-name="T10">AGAZZI Oh certo! Perché davanti a lui, quella poveretta -</text:span></text:p>
        <text:p text:style-name="P7"><text:span text:style-name="T10">SIRELLI (</text:span><text:span text:style-name="T8">attaccando subito</text:span><text:span text:style-name="T10">) - avrebbe detto come vuol lui, signor Prefetto! E questa è la prova che la pazza non è lei!</text:span></text:p>
        <text:p text:style-name="P7"><text:span text:style-name="T10">AGAZZI Ne abbiamo fatto l'esperimento qua, noi, jeri!</text:span></text:p>
        <text:p text:style-name="P7"><text:span text:style-name="T10">IL PREFETTO Ma sì, caro: perché egli appunto le fa credere che il pazzo sia lui! Me ne ha prevenuto. E difatti, come potrebbe illudersi, altrimenti, codesta disgraziata? É un martirio, credete, un martirio per quel pover'uomo!</text:span></text:p>
        <text:p text:style-name="P7"><text:span text:style-name="T10">SIRELLI Già! Se non dà lei, invece, l'illusione a lui di credere che la figliuola sia morta, perché possa star sicuro che la moglie non gli sarà di nuovo sottratta! In questo caso, vede bene, signor Prefetto, il martirio sarebbe della signora; non più di lui!</text:span></text:p>
        <text:p text:style-name="P7"><text:span text:style-name="T10">AGAZZI Il dubbio è questo. E quando t'è entrato nell'animo un simile dubbio -</text:span></text:p>
        <text:p text:style-name="P7"><text:span text:style-name="T10">SIRELLI - come è entrato in tutti! -</text:span></text:p>
        <text:p text:style-name="P7"><text:span text:style-name="T10">IL PREFETTO - il dubbio? Eh, no; mi pare che in voi, anzi, non ce ne sia più neppure l'ombra! Come vi confesso che non ce n'è più neppure in me per un altro verso. - E lei, Laudisi?</text:span></text:p>
        <text:p text:style-name="P7"><text:span text:style-name="T10">LAUDISI Mi scusi, signor Prefetto. Io ho promesso a mio cognato di non aprir bocca.</text:span></text:p>
        <text:p text:style-name="P7"><text:span text:style-name="T10">AGAZZI (</text:span><text:span text:style-name="T8">scattando</text:span><text:span text:style-name="T10">) Ma va' là, che dici! Se ti domanda rispondi! - Gli avevo detto di non parlare, sai perché? perché si diverte da due giorni a intorbidare peggio le acque!</text:span></text:p>
        <text:p text:style-name="P7"><text:soft-page-break/><text:span text:style-name="T10">LAUDISI Non lo creda, signor Prefetto. È proprio al contrario. Io ho fatto di tutto per rischiararle, le acque.</text:span></text:p>
        <text:p text:style-name="P7"><text:span text:style-name="T10">SIRELLI Già! Sa come? Sostenendo che non è possibile scoprire la verità, e ora facendo sorgere il dubbio che in casa del signor Ponza non ci sia una donna, ma un fantasma!</text:span></text:p>
        <text:p text:style-name="P7"><text:span text:style-name="T10">IL PREFETTO (</text:span><text:span text:style-name="T8">godendoci</text:span><text:span text:style-name="T10">) Come! come! Oh bella!</text:span></text:p>
        <text:p text:style-name="P7"><text:span text:style-name="T10">AGAZZI Per carità! Lo comprendi: è inutile dare ascolto a lui!</text:span></text:p>
        <text:p text:style-name="P7"><text:span text:style-name="T10">LAUDISI Eppure, signor Prefetto, lei è stato invitato a venire qua, per me!</text:span></text:p>
        <text:p text:style-name="P7"><text:span text:style-name="T10">IL PREFETTO Perché pensa anche lei che farei bene a parlare con la signora qua accanto?</text:span></text:p>
        <text:p text:style-name="P7"><text:span text:style-name="T10">LAUDISI No, per carità! Lei fa benissimo a stare a ciò che dice il signor Ponza!</text:span></text:p>
        <text:p text:style-name="P7"><text:span text:style-name="T10">IL PREFETTO Ah, bene! Dunque crede anche lei che il signor Ponza?...</text:span></text:p>
        <text:p text:style-name="P7"><text:span text:style-name="T10">LAUDISI (</text:span><text:span text:style-name="T8">subito</text:span><text:span text:style-name="T10">) No. Come vorrei che tutti qua stessero a ciò che dice la signora Frola; e la facessero finita!</text:span></text:p>
        <text:p text:style-name="P7"><text:span text:style-name="T10">AGAZZI Hai capito? Ti pare un ragionamento, codesto?</text:span></text:p>
        <text:p text:style-name="P7"><text:span text:style-name="T10">IL PREFETTO Permetti?</text:span></text:p>
        <text:p text:style-name="didasc">A Laudisi:</text:p>
        <text:p text:style-name="P2">Secondo lei, dunque, si può prestar fede anche a ciò che dice la signora?</text:p>
        <text:p text:style-name="P7"><text:span text:style-name="T10">LAUDISI Altro che! In tutto e per tutto. Come a ciò che dice lui!</text:span></text:p>
        <text:p text:style-name="P7"><text:span text:style-name="T10">IL PREFETTO Ma allora, scusi?</text:span></text:p>
        <text:p text:style-name="P7"><text:span text:style-name="T10">SIRELLI Se dicono il contrario!</text:span></text:p>
        <text:p text:style-name="P7"><text:soft-page-break/><text:span text:style-name="T10">AGAZZI (</text:span><text:span text:style-name="T8">irritato, risolutamente</text:span><text:span text:style-name="T10">) Da' ascolto a me, per favore! Io non pendo, non voglio pendere finora né verso l'una né verso l'altro. Può aver ragione lui, può aver ragione lei. Bisogna venirne a capo! C'è un solo mezzo.</text:span></text:p>
        <text:p text:style-name="P7"><text:span text:style-name="T10">SIRELLI E l'ha suggerito lui appunto!</text:span></text:p>
        <text:p text:style-name="didasc">Indica Laudisi.</text:p>
        <text:p text:style-name="P7"><text:span text:style-name="T10">IL PREFETTO Ah sì? - E dunque! Sentiamo!</text:span></text:p>
        <text:p text:style-name="P7"><text:span text:style-name="T10">AGAZZI Poiché ci manca ogni altra prova di fatto, l'unica che ci resti è questa: che tu, con la tua autorità, ottenga la confessione della moglie.</text:span></text:p>
        <text:p text:style-name="P7"><text:span text:style-name="T10">IL PREFETTO Della signora Ponza?</text:span></text:p>
        <text:p text:style-name="P7"><text:span text:style-name="T10">SIRELLI Ma senza la presenza del marito, s'intende!</text:span></text:p>
        <text:p text:style-name="P7"><text:span text:style-name="T10">AGAZZI Perché possa dire la verità!</text:span></text:p>
        <text:p text:style-name="P7"><text:span text:style-name="T10">SIRELLI Se è la figlia della signora, come sembra a noi di dover credere -</text:span></text:p>
        <text:p text:style-name="P7"><text:span text:style-name="T10">AGAZZI - o una seconda moglie che si presta a rappresentare la parte della figlia, come vorrebbe far credere il signor Ponza -</text:span></text:p>
        <text:p text:style-name="P7"><text:span text:style-name="T10">IL PREFETTO - e come io credo senz'altro! - Ma sì! Pare l'unica anche a me. Quel poverino, credete, non desidera di meglio che convincere tutti della sua ragione. S'è mostrato con me così arrendevole! Ne sarà più di tutti contento! E voi vi tranquillerete subito, amici miei. - Mi faccia il favore, Centuri.</text:span></text:p>
        <text:p text:style-name="didasc">Il Centuri si alzerà.</text:p>
        <text:p text:style-name="P7"><text:span text:style-name="T10">Vada a chiamarmi il signor Ponza qua accanto. Lo preghi a nome mio di venire qua un momento.</text:span></text:p>
        <text:p text:style-name="P2"/>
        <text:p text:style-name="P7"><text:soft-page-break/><text:span text:style-name="T10">CENTURI Vado subito!</text:span></text:p>
        <text:p text:style-name="didasc">S'inchinerà, e andrà via per l'uscio in fondo.</text:p>
        <text:p text:style-name="P7"><text:span text:style-name="T10">AGAZZI Eh, se acconsentisse!</text:span></text:p>
        <text:p text:style-name="P7"><text:span text:style-name="T10">IL PREFETTO Ma vedrai che acconsentirà subito! La faremo finita in un quarto d'ora! Qua, qua davanti a voi stessi.</text:span></text:p>
        <text:p text:style-name="P7"><text:span text:style-name="T10">AGAZZI Come! Qua, in casa mia?</text:span></text:p>
        <text:p text:style-name="P7"><text:span text:style-name="T10">SIRELLI Crede che vorrà portare qua la moglie?</text:span></text:p>
        <text:p text:style-name="P7"><text:span text:style-name="T10">IL PREFETTO Lasciate fare a me. Qua stesso, sì. Perché, altrimenti, io lo so, tra voi, seguitereste a supporre che io -</text:span></text:p>
        <text:p text:style-name="P7"><text:span text:style-name="T10">AGAZZI - ma no, per carità! che pensi!</text:span></text:p>
        <text:p text:style-name="P7"><text:span text:style-name="T10">SIRELLI Questo, mai!</text:span></text:p>
        <text:p text:style-name="P7"><text:span text:style-name="T10">IL PREFETTO Andate là! Sapendomi così sicuro che la ragione sta dalla parte di lui, pensereste che per mettere a tacere la cosa, trattandosi d'un pubblico funzionario... - No no; voglio che ascoltiate anche voi.</text:span></text:p>
        <text:p text:style-name="didasc">Poi, ad Agazzi:</text:p>
        <text:p text:style-name="P2">La tua signora?</text:p>
        <text:p text:style-name="P7"><text:span text:style-name="T10">AGAZZI È di là, con altre signore...</text:span></text:p>
        <text:p text:style-name="P7"><text:span text:style-name="T10">IL PREFETTO Eh, voi avete stabilito qua un vero quartiere di congiura...</text:span></text:p>
        <text:p text:style-name="P23">SCENA QUINTA</text:p>
        <text:p text:style-name="P33">DETTI, CENTURI, il SIGNOR PONZA</text:p>
        <text:p text:style-name="P7"><text:span text:style-name="T10">CENTURI Permesso? - Ecco il signor Ponza.</text:span></text:p>
        <text:p text:style-name="P7"><text:soft-page-break/><text:span text:style-name="T10">IL PREFETTO Grazie, Centuri.</text:span></text:p>
        <text:p text:style-name="didasc">Il signor Ponza si presenterà su la soglia.</text:p>
        <text:p text:style-name="P2">Venga, venga avanti, caro Ponza.</text:p>
        <text:p text:style-name="didasc">Il signor Ponza s'inchinerà.</text:p>
        <text:p text:style-name="P7"><text:span text:style-name="T10">AGAZZI S'accomodi, prego.</text:span></text:p>
        <text:p text:style-name="didasc">Il signor Ponza tornerà a inchinarsi e sederà.</text:p>
        <text:p text:style-name="P7"><text:span text:style-name="T10">IL PREFETTO Lei conosce i signori... - Sirelli...</text:span></text:p>
        <text:p text:style-name="didasc">Il signor Ponza si alzerà e s'inchinerà.</text:p>
        <text:p text:style-name="P7"><text:span text:style-name="T10">AGAZZI Sì, l'ho già presentato. Mio cognato Laudisi.</text:span></text:p>
        <text:p text:style-name="didasc">Il signor Ponza s'inchinerà.</text:p>
        <text:p text:style-name="P7"><text:span text:style-name="T10">IL PREFETTO L'ho fatto chiamare, caro Ponza, per dirle che qua, coi miei amici...</text:span></text:p>
        <text:p text:style-name="didasc">S'interromperà, notando che il signor Ponza fin dalle sue prime parole avrà dato a vedere un gran turbamento e una viva agitazione.</text:p>
        <text:p text:style-name="P2">Ha da dire qualche cosa?</text:p>
        <text:p text:style-name="P7"><text:span text:style-name="T10">PONZA Sì. Che intendo, signor Prefetto, di domandare oggi stesso il mio trasferimento.</text:span></text:p>
        <text:p text:style-name="P7"><text:span text:style-name="T10">IL PREFETTO Ma perché? Scusi, poc'anzi, lei parlava con me, così remissivo...</text:span></text:p>
        <text:p text:style-name="P7"><text:span text:style-name="T10">PONZA Ma io sono fatto segno qua, signor Prefetto, a una vessazione inaudita!</text:span></text:p>
        <text:p text:style-name="P7"><text:span text:style-name="T10">IL PREFETTO Eh via! Non esageriamo adesso!</text:span></text:p>
        <text:p text:style-name="P7"><text:span text:style-name="T10">AGAZZI (</text:span><text:span text:style-name="T8">a Ponza</text:span><text:span text:style-name="T10">) Vessazione, scusi, intende, da parte mia?</text:span></text:p>
        <text:p text:style-name="P7"><text:soft-page-break/><text:span text:style-name="T10">PONZA Di tutti! E perciò me ne vado! Me ne vado, signor Prefetto, perché non posso tollerare quest'inquisizione accanita, feroce sulla mia vita privata, che finirà di compromettere, guasterà irreparabilmente un'opera di carità che mi costa tanta pena e tanti sacrifizii! - Io venero più che una madre quella povera vecchia, e mi sono veduto costretto, qua, jeri, a investirla con la più crudele violenza. Ora l'ho trovata di là, in tale stato d'avvilimento e d'agitazione -</text:span></text:p>
        <text:p text:style-name="P7"><text:span text:style-name="T10">AGAZZI (</text:span><text:span text:style-name="T8">interrompendolo, calmo</text:span><text:span text:style-name="T10">) È strano! Perché la signora, con noi, ha parlato sempre calmissima. Tutta l'agitazione, al contrario, l'abbiamo finora notata in lei, signor Ponza; e anche adesso!</text:span></text:p>
        <text:p text:style-name="P7"><text:span text:style-name="T10">PONZA Perché loro non sanno quello che mi stanno facendo soffrire!</text:span></text:p>
        <text:p text:style-name="P7"><text:span text:style-name="T10">IL PREFETTO Via, via, si calmi, caro Ponza! Che cos'è? Ci sono qua io! E lei sa con quale fiducia e quanto compatimento io abbia ascoltato le sue ragioni. Non è così?</text:span></text:p>
        <text:p text:style-name="P7"><text:span text:style-name="T10">PONZA Mi perdoni. Lei, sì. E gliene sono grato, signor Prefetto.</text:span></text:p>
        <text:p text:style-name="P7"><text:span text:style-name="T10">IL PREFETTO Dunque! Guardi: lei venera come una madre la sua povera suocera? Orbene, pensi che qua questi miei amici mostrano tanta curiosità di sapere, appunto perché vogliono bene alla signora anche loro.</text:span></text:p>
        <text:p text:style-name="P7"><text:span text:style-name="T10">PONZA Ma la uccidono, signor Prefetto! E l'ho già fatto notare più d'una volta!</text:span></text:p>
        <text:p text:style-name="P7"><text:span text:style-name="T10">IL PREFETTO Abbia pazienza. Vedrà che finiranno, appena sarà chiarito tutto. Ora stesso, guardi! Non ci vuol </text:span><text:soft-page-break/><text:span text:style-name="T10">niente. - Lei ha il mezzo più semplice e più sicuro di levare ogni dubbio a questi signori. Non a me, perché io non ne ho.</text:span></text:p>
        <text:p text:style-name="P7"><text:span text:style-name="T10">PONZA Ma se non vogliono credermi in nessun modo!</text:span></text:p>
        <text:p text:style-name="P7"><text:span text:style-name="T10">AGAZZI Questo non è vero. - Quando lei venne qua, dopo la prima visita di sua suocera, a dichiararci ch'era pazza, noi tutti - con meraviglia, ma le abbiamo creduto.</text:span></text:p>
        <text:p text:style-name="didasc">Al Prefetto:</text:p>
        <text:p text:style-name="P2">Ma subito dopo, capisci? tornò la signora -</text:p>
        <text:p text:style-name="P7"><text:span text:style-name="T10">IL PREFETTO - sì, sì, lo so, me l'hai detto,</text:span></text:p>
        <text:p text:style-name="didasc">seguiterà volgendosi al Ponza:</text:p>
        <text:p text:style-name="P7"><text:span text:style-name="T10">... a dare quelle ragioni, che lei stesso cerca di tener vive in sua suocera. Bisogna che abbia pazienza, se un dubbio angoscioso nasce nell'animo di chi ascolta, dopo di lei, la povera signora. Di fronte a ciò che dice sua suocera, questi signori, ecco, non credono di poter più con sicurezza prestar fede a ciò che dice lei, caro Ponza. Dunque, è chiaro. Lei e sua suocera - via! tiratevi in disparte per un momento! - Lei è sicuro di dire la verità come ne sono sicuro io; non può aver nulla in contrario, certo, che sia ripetuta qua, ora, dall'unica persona che possa affermarla, oltre voi due.</text:span></text:p>
        <text:p text:style-name="P7"><text:span text:style-name="T10">PONZA E chi?</text:span></text:p>
        <text:p text:style-name="P7"><text:span text:style-name="T10">IL PREFETTO Ma la sua signora!</text:span></text:p>
        <text:p text:style-name="P7"><text:span text:style-name="T10">PONZA Mia moglie?</text:span></text:p>
        <text:p text:style-name="didasc">Con forza, con sdegno:</text:p>
        <text:p text:style-name="P2">Ah, no! Mai, signor Prefetto!</text:p>
        <text:p text:style-name="P7"><text:soft-page-break/><text:span text:style-name="T10">IL PREFETTO E perché no, scusi?</text:span></text:p>
        <text:p text:style-name="P7"><text:span text:style-name="T10">PONZA Portare mia moglie qua a dare soddisfazione a chi non vuol credermi?</text:span></text:p>
        <text:p text:style-name="P7"><text:span text:style-name="T10">IL PREFETTO (</text:span><text:span text:style-name="T8">pronto</text:span><text:span text:style-name="T10">) A me! Scusi. - Può aver difficoltà?</text:span></text:p>
        <text:p text:style-name="P7"><text:span text:style-name="T10">PONZA Ma signor Prefetto... no! mia moglie, no! Lasciamo stare mia moglie! Si può ben credere a me!</text:span></text:p>
        <text:p text:style-name="P7"><text:span text:style-name="T10">IL PREFETTO Eh no, guardi, comincia a parere anche a me, allora, che lei voglia far di tutto per non essere creduto!</text:span></text:p>
        <text:p text:style-name="P7"><text:span text:style-name="T10">AGAZZI Tanto più che ha cercato anche d'impedire in tutti i modi - anche a costo d'un doppio sgarbo a mia moglie e alla mia figliuola - che la suocera venisse qua a parlare.</text:span></text:p>
        <text:p text:style-name="P7"><text:span text:style-name="T10">PONZA (</text:span><text:span text:style-name="T8">prorompendo, esasperato</text:span><text:span text:style-name="T10">) Ma che vogliono loro da me? In nome di Dio! Non basta quella disgraziata? vogliono qua anche mia moglie? Signor Prefetto, io non posso sopportare questa violenza! Mia moglie non esce di casa mia! Io non la porto ai piedi di nessuno! Mi basta che mi creda lei! E del resto vado a far subito l'istanza per andar via di qua!</text:span></text:p>
        <text:p text:style-name="didasc">Si alzerà.</text:p>
        <text:p text:style-name="P7"><text:span text:style-name="T10">IL PREFETTO (</text:span><text:span text:style-name="T8">battendo un pugno sulla scrivania</text:span><text:span text:style-name="T10">) Aspetti! Prima di tutto io non tollero, signor Ponza, che lei assuma codesto tono davanti a un suo superiore e a me, che le ho parlato finora con tanta cortesia e tanta deferenza. In secondo luogo le ripeto che dà ormai da pensare anche a me codesta sua ostinazione nel rifiutare una </text:span><text:soft-page-break/><text:span text:style-name="T10">prova che le domando io e non altri, nel suo stesso interesse, e in cui non vedo nulla di male! - Possiamo bene, io e il mio collega, ricevere una signora... - o anche, se lei vuole, venire a casa sua...</text:span></text:p>
        <text:p text:style-name="P7"><text:span text:style-name="T10">PONZA Lei dunque mi obbliga?</text:span></text:p>
        <text:p text:style-name="P7"><text:span text:style-name="T10">IL PREFETTO Le ripeto che glielo domando per il suo bene. Potrei anche pretenderlo come suo superiore!</text:span></text:p>
        <text:p text:style-name="P7"><text:span text:style-name="T10">PONZA Sta bene. Sta bene. Quand'è così, porterò qua mia moglie, pur di finirla! Ma chi mi garantisce che quella poveretta non la veda?</text:span></text:p>
        <text:p text:style-name="P7"><text:span text:style-name="T10">IL PREFETTO Ah già... perché sta qui accanto...</text:span></text:p>
        <text:p text:style-name="P7"><text:span text:style-name="T10">AGAZZI (</text:span><text:span text:style-name="T8">subito</text:span><text:span text:style-name="T10"> ) Potremmo andar noi in casa della signora.</text:span></text:p>
        <text:p text:style-name="P7"><text:span text:style-name="T10">PONZA Ma no! Io lo dico per loro. Che non mi si faccia un'altra sorpresa che avrebbe conseguenze spaventevoli!</text:span></text:p>
        <text:p text:style-name="P7"><text:span text:style-name="T10">AGAZZI Stia pur tranquillo, quanto a noi!</text:span></text:p>
        <text:p text:style-name="P7"><text:span text:style-name="T10">IL PREFETTO O se no, ecco, a suo comodo, potrebbe condurre la signora in Prefettura.</text:span></text:p>
        <text:p text:style-name="P7"><text:span text:style-name="T10">PONZA No, no - subito, qua... subito... Starò io, di là, a guardia di lei. Vado subito, signor Prefetto; e sarà finita, sarà finita!</text:span></text:p>
        <text:p text:style-name="didasc">Uscirà sulle furie per l'uscio in fondo.</text:p>
        <text:p text:style-name="P23">SCENA SESTA</text:p>
        <text:p text:style-name="P33">DETTI, meno il SIGNOR PONZA.</text:p>
        <text:p text:style-name="P7"><text:span text:style-name="T10">IL PREFETTO Vi confesso che non m'aspettavo da parte sua questa opposizione.</text:span></text:p>
        <text:p text:style-name="P7"><text:soft-page-break/><text:span text:style-name="T10">AGAZZI E vedrai che andrà a imporre alla moglie di dire ciò che vuol lui!</text:span></text:p>
        <text:p text:style-name="P7"><text:span text:style-name="T10">IL PREFETTO Ah no! Per questo state tranquilli. Interrogherò io la signora!</text:span></text:p>
        <text:p text:style-name="P7"><text:span text:style-name="T10">SIRELLI Quest'esasperazione continua, scusi!</text:span></text:p>
        <text:p text:style-name="P7"><text:span text:style-name="T10">IL PREFETTO È la prima volta - che! che! - è la prima volta che lo vedo così. - Forse l'idea di portare qua la moglie -</text:span></text:p>
        <text:p text:style-name="P7"><text:span text:style-name="T10">SIRELLI - di scarcerarla! -</text:span></text:p>
        <text:p text:style-name="P7"><text:span text:style-name="T10">IL PREFETTO - oh questo - che la tenga come in carcere - si può anche spiegare senza ricorrere alla supposizione che sia pazzo.</text:span></text:p>
        <text:p text:style-name="P7"><text:span text:style-name="T10">SIRELLI Perdoni, Signor Prefetto, lei non l'ha ancora sentita, questa povera signora.</text:span></text:p>
        <text:p text:style-name="P7"><text:span text:style-name="T10">AGAZZI Già! Dice che la tiene così per paura della suocera.</text:span></text:p>
        <text:p text:style-name="P7"><text:span text:style-name="T10">IL PREFETTO Ma anche se non fosse per questo: potrebbe esserne geloso; e basta.</text:span></text:p>
        <text:p text:style-name="P7"><text:span text:style-name="T10">SIRELLI Fino al punto, scusi, di non tenere neppure una donna di servizio? Costringe la moglie a fare in casa tutto, da sé!</text:span></text:p>
        <text:p text:style-name="P7"><text:span text:style-name="T10">AGAZZI E va a farsi lui la spesa, ogni mattina!</text:span></text:p>
        <text:p text:style-name="P7"><text:span text:style-name="T10">CENTURI Sissignore, è vero: l'ho visto io! Se la porta in casa con un ragazzotto -</text:span></text:p>
        <text:p text:style-name="P7"><text:span text:style-name="T10">SIRELLI - che fa restare sempre fuori della porta!</text:span></text:p>
        <text:p text:style-name="P7"><text:span text:style-name="T10">IL PREFETTO Oh Dio, signori: l'ha deplorato lui stesso, parlandomene.</text:span></text:p>
        <text:p text:style-name="P7"><text:span text:style-name="T10">LAUDISI Servizio d'informazione, inappuntabile!</text:span></text:p>
        <text:p text:style-name="P7"><text:span text:style-name="T10">IL PREFETTO Lo fa per risparmio, Laudisi! Deve tener </text:span><text:soft-page-break/><text:span text:style-name="T10">due case...</text:span></text:p>
        <text:p text:style-name="P7"><text:span text:style-name="T10">SIRELLI Ma no, non diciamo per questo, noi! Scusi, signor Prefetto, crede lei che una seconda moglie si sobbarcherebbe a tanto -</text:span></text:p>
        <text:p text:style-name="P7"><text:span text:style-name="T10">AGAZZI (</text:span><text:span text:style-name="T8">incalzando</text:span><text:span text:style-name="T10">) - ai più umili servizii di casa! -</text:span></text:p>
        <text:p text:style-name="P7"><text:span text:style-name="T10">SIRELLI (</text:span><text:span text:style-name="T8">seguitando</text:span><text:span text:style-name="T10">) - per una che fu suocera di suo marito, e che sarebbe un'estranea per lei?</text:span></text:p>
        <text:p text:style-name="P7"><text:span text:style-name="T10">AGAZZI Via! Via! Non ti par troppo?</text:span></text:p>
        <text:p text:style-name="P7"><text:span text:style-name="T10">IL PREFETTO Troppo, sì -</text:span></text:p>
        <text:p text:style-name="P7"><text:span text:style-name="T10">LAUDISI (</text:span><text:span text:style-name="T8">interrompendo</text:span><text:span text:style-name="T10">) - per una seconda moglie qualunque!</text:span></text:p>
        <text:p text:style-name="P7"><text:span text:style-name="T10">IL PREFETTO (</text:span><text:span text:style-name="T8">subito</text:span><text:span text:style-name="T10">) Ammettiamolo. Troppo, sì. - Ma anche questo però, scusate - se non con la generosità - può spiegarsi benissimo ancora con la gelosia. E che sia geloso - pazzo o non pazzo - mi pare che non si possa mettere neppure in discussione.</text:span></text:p>
        <text:p text:style-name="didasc">Si udrà a questo punto dal salotto un clamore di voci confuse.</text:p>
        <text:p text:style-name="P7"><text:span text:style-name="T10">AGAZZI Oh! Che avviene di là?</text:span></text:p>
        <text:p text:style-name="P23">SCENA SETTIMA</text:p>
        <text:p text:style-name="P33">DETTI, <text:span text:style-name="T6">la</text:span> SIGNORA AMALIA</text:p>
        <text:p text:style-name="P7"><text:span text:style-name="T10">AMALIA (</text:span><text:span text:style-name="T8">entrerà di furia, costernatissima, dall'uscio a sinistra, annunziando</text:span><text:span text:style-name="T10">) La signora Frola! La signora Frola è qua!</text:span></text:p>
        <text:p text:style-name="P7"><text:span text:style-name="T10">AGAZZI No! Perdio, chi l'ha chiamata?</text:span></text:p>
        <text:p text:style-name="P7"><text:span text:style-name="T10">AMALIA Nessuno! È venuta da sé!</text:span></text:p>
        <text:p text:style-name="P7"><text:soft-page-break/><text:span text:style-name="T10">IL PREFETTO No! Per carità! Ora, no! La faccia andar via, signora!</text:span></text:p>
        <text:p text:style-name="P7"><text:span text:style-name="T10">AGAZZI Subito via! Non la fate entrare! Bisogna impedirglielo a ogni costo! Se la trovasse qua, gli sembrerebbe davvero un agguato!</text:span></text:p>
        <text:p text:style-name="scena">SCENA OTTAVA</text:p>
        <text:p text:style-name="pers">DETTI, la SIGNORA FROLA, TUTTI GLI ALTRI.</text:p>
        <text:p text:style-name="didasc">La signora Frola s'introdurrà tremante, piangente, supplicante, con un fazzoletto in mano, in mezzo alla ressa degli altri, tutti esagitati.</text:p>
        <text:p text:style-name="P7"><text:span text:style-name="T10">SIGNORA FROLA Signori miei, per pietà! per pietà! Lo dica lei a tutti, signor Consigliere!</text:span></text:p>
        <text:p text:style-name="P7"><text:span text:style-name="T10">AGAZZI (</text:span><text:span text:style-name="T8">facendosi avanti, irritatissimo</text:span><text:span text:style-name="T10">) Io le dico, signora, di ritirarsi subito! Perché lei, per ora, non può stare qua!</text:span></text:p>
        <text:p text:style-name="P7"><text:span text:style-name="T10">SIGNORA FROLA (</text:span><text:span text:style-name="T8">smarrita</text:span><text:span text:style-name="T10">) Perché? perché?</text:span></text:p>
        <text:p text:style-name="didasc">Alla signora Amalia:</text:p>
        <text:p text:style-name="P2">Mi rivolgo a lei, mia buona signora...</text:p>
        <text:p text:style-name="P7"><text:span text:style-name="T10">AMALIA Ma guardi... guardi, c'è lì il Prefetto...</text:span></text:p>
        <text:p text:style-name="P7"><text:span text:style-name="T10">SIGNORA FROLA Oh! lei, signor Prefetto! Per pietà! Volevo venire da lei!</text:span></text:p>
        <text:p text:style-name="P7"><text:span text:style-name="T10">IL PREFETTO No, abbia pazienza, signora! Per ora io non posso darle ascolto. Bisogna che lei se ne vada! se ne vada via subito di qua!</text:span></text:p>
        <text:p text:style-name="P7"><text:span text:style-name="T10">SIGNORA FROLA Sì, me n'andrò! Me n'andrò oggi </text:span><text:soft-page-break/><text:span text:style-name="T10">stesso! Me ne partirò, signor Prefetto! per sempre me ne partirò!</text:span></text:p>
        <text:p text:style-name="P7"><text:span text:style-name="T10">AGAZZI Ma no, signora! Abbia la bontà di ritirarsi per un momento nel suo quartierino qua accanto! Mi faccia questa grazia! Poi parlerà col signor Prefetto!</text:span></text:p>
        <text:p text:style-name="P7"><text:span text:style-name="T10">SIGNORA FROLA Ma perché? Che cos'è? Che cos'è?</text:span></text:p>
        <text:p text:style-name="P7"><text:span text:style-name="T10">AGAZZI (</text:span><text:span text:style-name="T8">perdendo la pazienza</text:span><text:span text:style-name="T10">) Sta per tornare qua suo genero: ecco! ha capito?</text:span></text:p>
        <text:p text:style-name="P7"><text:span text:style-name="T10">SIGNORA FROLA Ah! Sì? E allora, sì... sì, mi ritiro mi ritiro... subito! Volevo dir loro questo soltanto: che per pietà, la finiscano! Loro credono di farmi bene e mi fanno tanto male! Io sarò costretta ad andarmene, se loro seguiteranno a far così; a partirmene oggi stesso, perché lui sia lasciato in pace! - Ma che vogliono, che vogliono ora qua da lui? Che deve venire a fare qua lui? - Oh, signor Prefetto!</text:span></text:p>
        <text:p text:style-name="P7"><text:span text:style-name="T10">IL PREFETTO Niente, signora, stia tranquilla! stia tranquilla, e se ne vada, per piacere!</text:span></text:p>
        <text:p text:style-name="P7"><text:span text:style-name="T10">AMALIA Via, signora, sì! sia buona!</text:span></text:p>
        <text:p text:style-name="P7"><text:span text:style-name="T10">SIGNORA FROLA Ah Dio, signora mia, loro mi priveranno dell'unico bene, dell'unico conforto che mi restava: vederla almeno da lontano la mia figliuola!</text:span></text:p>
        <text:p text:style-name="P27">Si metterà a piangere.</text:p>
        <text:p text:style-name="P7"><text:span text:style-name="T10">IL PREFETTO Ma chi glielo dice? Lei non ha bisogno di partirsene! La invitiamo a ritirarsi ora per un momento. Stia tranquilla!</text:span></text:p>
        <text:p text:style-name="P7"><text:span text:style-name="T10">SIGNORA FROLA Ma io sono in pensiero per lui! per lui, signor Prefetto! sono venuta qua a pregare tutti per </text:span><text:soft-page-break/><text:span text:style-name="T10">lui; non per me!</text:span></text:p>
        <text:p text:style-name="P7"><text:span text:style-name="T10">IL PREFETTO Sì, va bene! E lei può star tranquilla anche per lui, gliel'assicuro io. Vedrà che ora si accomoderà ogni cosa.</text:span></text:p>
        <text:p text:style-name="P7"><text:span text:style-name="T10">SIGNORA FROLA E come? Li vedo qua tutti accaniti addosso a lui!</text:span></text:p>
        <text:p text:style-name="P7"><text:span text:style-name="T10">IL PREFETTO No, signora! Non è vero! Ci sono qua io per lui! Stia tranquilla!</text:span></text:p>
        <text:p text:style-name="P7"><text:span text:style-name="T10">SIGNORA FROLA Ah! Grazie! Vuol dire che lei ha compreso...</text:span></text:p>
        <text:p text:style-name="P7"><text:span text:style-name="T10">IL PREFETTO Sì, sì, signora, io ho compreso.</text:span></text:p>
        <text:p text:style-name="P7"><text:span text:style-name="T10">SIGNORA FROLA L'ho ripetuto tante volte a tutti questi signori: è una disgrazia già superata, su cui non bisogna più ritornare.</text:span></text:p>
        <text:p text:style-name="P7"><text:span text:style-name="T10">IL PREFETTO Sì, va bene, signora... Se le dico che io ho compreso!</text:span></text:p>
        <text:p text:style-name="P7"><text:span text:style-name="T10">SIGNORA FROLA Siamo contente di vivere così; la mia figliuola è contenta. Dunque... - Ci pensi lei, ci pensi lei... perché, se no, non mi resta altro che andarmene, proprio! e non vederla più, neanche così da lontano... Lo lascino in pace, per carità!</text:span></text:p>
        <text:p text:style-name="didasc">A questo punto, tra la ressa si farà un movimento; tutti faranno cenni; alcuni guarderanno verso l'uscio; qualche voce repressa si farà sentire.</text:p>
        <text:p text:style-name="P7"><text:span text:style-name="T10">VOCI Oh Dio... Eccola, eccola!</text:span></text:p>
        <text:p text:style-name="P7"><text:span text:style-name="T10">SIGNORA FROLA (</text:span><text:span text:style-name="T8">notando lo sgomento, lo scompiglio, gemerà perplessa, tremante</text:span><text:span text:style-name="T10">) Che cos'è? Che cos'è?</text:span></text:p>
        <text:p text:style-name="scena"><text:soft-page-break/>SCENA NONA</text:p>
        <text:p text:style-name="P32">DETTI, <text:span text:style-name="T6">la</text:span> SIGNORA PONZA, <text:span text:style-name="T6">poi il</text:span> SIGNOR PONZA.</text:p>
        <text:p text:style-name="didasc">Tutti si scosteranno da una parte e dall'altra per dar passo alla signora Ponza che si farà avanti rigida, in gramaglie, col volto nascosto da un fitto velo nero, impenetrabile.</text:p>
        <text:p text:style-name="P7"><text:span text:style-name="T10">SIGNORA FROLA (</text:span><text:span text:style-name="T8">cacciando un grido straziante di frenetica gioja</text:span><text:span text:style-name="T10"> ) Ah! Lina... Lina... Lina...</text:span></text:p>
        <text:p text:style-name="didasc">E si precipiterà e s'avvinghierà alla donna velata, con l'arsura d'una madre che da anni e anni non abbraccia più la sua figliuola. Ma contemporaneamente, dall'interno, si udranno le grida del signor Ponza che subito dopo si precipiterà sulla scena.</text:p>
        <text:p text:style-name="P7"><text:span text:style-name="T10">PONZA Giulia!... Giulia!... Giulia!...</text:span></text:p>
        <text:p text:style-name="didasc">La signora Ponza, alle grida di lui, s'irrigidirà tra le braccia della signora Frola che la cingono. Il signor Ponza, sopravvenendo, s'accorgerà subito della suocera così perdutamente abbracciata alla moglie e inveirà furente:</text:p>
        <text:p text:style-name="P7"><text:span text:style-name="T10">Ah! L'avevo detto io i sono approfittati così, vigliaccamente, della mia buona fede?</text:span></text:p>
        <text:p text:style-name="P7"><text:span text:style-name="T10">SIGNORA PONZA (</text:span><text:span text:style-name="T8">volgendo il capo velato, quasi con austera solennità</text:span><text:span text:style-name="T10">) Non temete! non temete! Andate via.</text:span></text:p>
        <text:p text:style-name="P7"><text:span text:style-name="T10">PONZA (</text:span><text:span text:style-name="T8">piano, amorevolmente, alla signora Frola </text:span><text:span text:style-name="T10">) Andiamo, sì, andiamo... </text:span></text:p>
        <text:p text:style-name="P7"><text:span text:style-name="T10">SIGNORA FROLA (</text:span><text:span text:style-name="T8">che si sarà staccata da sé, tutta </text:span><text:soft-page-break/><text:span text:style-name="T8">tremante, umile, dall'abbraccio, farà eco subito, premurosa, a lui</text:span><text:span text:style-name="T10">) Sì, sì... andiamo, caro, andiamo...</text:span></text:p>
        <text:p text:style-name="didasc">E tutti e due abbracciati, carezzandosi a vicenda, tra due diversi pianti, si ritireranno bisbigliandosi tra loro parole affettuose. Silenzio. Dopo aver seguito con gli occhi fino all'ultimo i due, tutti si rivolgeranno, ora, sbigottiti e commossi alla signora velata.</text:p>
        <text:p text:style-name="P7"><text:span text:style-name="T10">SIGNORA PONZA (</text:span><text:span text:style-name="T8">dopo averli guardati attraverso il velo dirà con solennità cupa</text:span><text:span text:style-name="T10">) Che altro possono volere da me, dopo questo, lor signori? Qui c'è una sventura, come vedono, che deve restar nascosta, perché solo così può valere il rimedio che la pietà le ha prestato.</text:span></text:p>
        <text:p text:style-name="P7"><text:span text:style-name="T10">IL PREFETTO (</text:span><text:span text:style-name="T8">commosso</text:span><text:span text:style-name="T10">) Ma noi vogliamo rispettare la pietà, signora. Vorremmo però che lei ci dicesse -</text:span></text:p>
        <text:p text:style-name="P7"><text:span text:style-name="T10">SIGNORA PONZA (</text:span><text:span text:style-name="T8">con un parlare lento e spiccato</text:span><text:span text:style-name="T10">) - che cosa? la verità? è solo questa: che io sono, sì, la figlia della signora Frola -</text:span></text:p>
        <text:p text:style-name="P7"><text:span text:style-name="T10">TUTTI (</text:span><text:span text:style-name="T8">con un sospiro di soddisfazione</text:span><text:span text:style-name="T10">) - ah!</text:span></text:p>
        <text:p text:style-name="P7"><text:span text:style-name="T10">SIGNORA PONZA (</text:span><text:span text:style-name="T8">subito c.s</text:span><text:span text:style-name="T10">.) - e la seconda moglie del signor Ponza -</text:span></text:p>
        <text:p text:style-name="P7"><text:span text:style-name="T10">TUTTI (</text:span><text:span text:style-name="T8">stupiti e delusi, sommessamente</text:span><text:span text:style-name="T10">) - oh! E come?</text:span></text:p>
        <text:p text:style-name="P7"><text:span text:style-name="T10">SIGNORA PONZA (</text:span><text:span text:style-name="T8">subito c.s.</text:span><text:span text:style-name="T10">) - sì; e per me nessuna! nessuna!</text:span></text:p>
        <text:p text:style-name="P7"><text:span text:style-name="T10">IL PREFETTO Ah, no, per sé, lei, signora: sarà l'una o l'altra!</text:span></text:p>
        <text:p text:style-name="P7"><text:span text:style-name="T10">SIGNORA PONZA Nossignori. Per me, io sono colei che mi si crede.</text:span></text:p>
        <text:p text:style-name="didasc"><text:soft-page-break/>Guarderà attraverso il velo, tutti, per un istante; e si ritirerà. In silenzio.</text:p>
        <text:p text:style-name="P7"><text:span text:style-name="T10">LAUDISI Ed ecco, o signori, come parla la verità</text:span></text:p>
        <text:p text:style-name="didasc">Volgerà attorno uno sguardo di sfida derisoria.</text:p>
        <text:p text:style-name="P2">Siete contenti?</text:p>
        <text:p text:style-name="P27">Scoppierà a ridere.</text:p>
        <text:p text:style-name="P2">Ah! ah! ah! ah!</text:p>
        <text:p text:style-name="P29">Tel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2" svg:font-family="'Courier New'"/>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3"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Title" style:family="paragraph" style:parent-style-name="Standard" style:next-style-name="Standard" style:class="chapter" style:master-page-name="">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cena" style:family="paragraph" style:parent-style-name="Standard">
      <style:paragraph-properties fo:margin-top="0.847cm" fo:margin-bottom="0.212cm" fo:text-align="center" style:justify-single-word="false" fo:orphans="2" fo:widows="2"/>
      <style:text-properties style:use-window-font-color="true" style:font-name="Times New Roman" fo:font-size="14pt" fo:font-weight="bold" style:font-name-asian="Arial2" style:font-size-asian="14pt" style:font-weight-asian="bold" style:font-name-complex="Times New Roman" style:font-size-complex="12pt" style:font-weight-complex="bold"/>
    </style:style>
    <style:style style:name="didasc" style:family="paragraph" style:parent-style-name="Standard">
      <style:paragraph-properties fo:margin-top="0.212cm" fo:margin-bottom="0.212cm" fo:text-align="justify" style:justify-single-word="false" fo:orphans="2" fo:widows="2"/>
      <style:text-properties style:use-window-font-color="true" style:font-name="Times New Roman" fo:font-size="14pt" fo:font-style="italic" style:font-name-asian="Arial2" style:font-size-asian="14pt" style:font-style-asian="italic" style:font-name-complex="Times New Roman" style:font-size-complex="12pt" style:font-style-complex="italic"/>
    </style:style>
    <style:style style:name="pers" style:family="paragraph" style:parent-style-name="Standard">
      <style:paragraph-properties fo:margin-top="0cm" fo:margin-bottom="0.423cm" fo:text-align="center" style:justify-single-word="false" fo:orphans="2" fo:widows="2"/>
      <style:text-properties style:use-window-font-color="true" style:font-name="Times New Roman" fo:font-size="14pt" style:font-name-asian="Arial2" style:font-size-asian="14pt" style:font-name-complex="Times New Roman" style:font-size-complex="12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LL_3a__20_info_20_Carattere_20_Carattere" style:display-name="LL: info Carattere Carattere" style:family="text" style:parent-style-name="Car._20_predefinito_20_paragrafo">
      <style:text-properties style:font-name="Courier New1" fo:language="it" fo:country="IT" style:font-name-complex="Courier New1"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style:font-name-complex="Arial2" style:language-complex="ar" style:country-complex="SA"/>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Titolo_20_Carattere" style:display-name="Titolo Carattere" style:family="text" style:parent-style-name="Car._20_predefinito_20_paragrafo">
      <style:text-properties fo:font-size="16pt" fo:font-weight="bold" style:letter-kerning="true" style:font-name-asian="Times New Roman" style:font-size-asian="16pt" style:font-weight-asian="bold" style:font-name-complex="Times New Roman" style:font-size-complex="16pt" style:font-weight-complex="bold"/>
    </style:style>
    <style:style style:name="scena_20_Carattere" style:display-name="scena Carattere" style:family="text" style:parent-style-name="Car._20_predefinito_20_paragrafo">
      <style:text-properties fo:font-size="14pt" fo:font-weight="bold" style:font-size-asian="14pt" style:font-weight-asian="bold" style:font-size-complex="12pt" style:font-weight-complex="bold"/>
    </style:style>
    <style:style style:name="didasc_20_Carattere" style:display-name="didasc Carattere" style:family="text" style:parent-style-name="Car._20_predefinito_20_paragrafo">
      <style:text-properties fo:font-size="14pt" fo:font-style="italic" style:font-size-asian="14pt" style:font-style-asian="italic" style:font-size-complex="12pt" style:font-style-complex="italic"/>
    </style:style>
    <style:style style:name="pers_20_Carattere" style:display-name="pers Carattere" style:family="text" style:parent-style-name="Car._20_predefinito_20_paragrafo">
      <style:text-properties fo:font-size="14pt" style:font-size-asian="14pt"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2pt" style:font-size-asian="12pt"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14.801cm" fo:page-height="21.001cm" style:num-format="1" style:print-orientation="portrait" fo:margin-top="1.801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text:page-number text:select-page="current">91</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footer>
        <text:p text:style-name="MP1"><text:page-number text:select-page="current">9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3-11T01:59:28.24</dc:date>
    <dc:creator>Alberto </dc:creator>
    <meta:editing-duration>PT03H06M30S</meta:editing-duration>
    <meta:editing-cycles>15</meta:editing-cycles>
    <meta:generator>OpenOffice.org/3.2$Win32 OpenOffice.org_project/320m18$Build-9502</meta:generator>
    <meta:document-statistic meta:table-count="0" meta:image-count="1" meta:object-count="0" meta:page-count="96" meta:paragraph-count="1238" meta:word-count="17345" meta:character-count="102064"/>
    <meta:user-defined meta:name="Info 1"/>
    <meta:user-defined meta:name="Info 2"/>
    <meta:user-defined meta:name="Info 3"/>
    <meta:user-defined meta:name="Info 4"/>
  </office:meta>
</office:document-meta>
</file>