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, monospace"/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0.204cm" style:type="right" style:leader-style="dotted" style:leader-text="."/>
        </style:tab-stops>
      </style:paragraph-properties>
    </style:style>
    <style:style style:name="P5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6" style:family="paragraph" style:parent-style-name="LL_3a__20_info">
      <style:text-properties officeooo:paragraph-rsid="0021f92f"/>
    </style:style>
    <style:style style:name="P7" style:family="paragraph" style:parent-style-name="LL_3a__20_info">
      <style:text-properties fo:language="en" fo:country="GB" officeooo:paragraph-rsid="0021f92f"/>
    </style:style>
    <style:style style:name="P8" style:family="paragraph" style:parent-style-name="LL_3a__20_info">
      <style:text-properties officeooo:rsid="0022255a" officeooo:paragraph-rsid="0022255a"/>
    </style:style>
    <style:style style:name="P9" style:family="paragraph" style:parent-style-name="Text_20_body_20_indent">
      <style:paragraph-properties fo:orphans="2" fo:widows="2" fo:hyphenation-ladder-count="no-limit"/>
      <style:text-properties officeooo:paragraph-rsid="0021f92f" fo:hyphenate="false" fo:hyphenation-remain-char-count="2" fo:hyphenation-push-char-count="2"/>
    </style:style>
    <style:style style:name="P10" style:family="paragraph" style:parent-style-name="Text_20_body_20_indent">
      <style:text-properties officeooo:paragraph-rsid="0021f92f"/>
    </style:style>
    <style:style style:name="P11" style:family="paragraph" style:parent-style-name="Para_20_1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officeooo:paragraph-rsid="0021f92f" fo:hyphenate="true" fo:hyphenation-remain-char-count="2" fo:hyphenation-push-char-count="2"/>
    </style:style>
    <style:style style:name="P12" style:family="paragraph" style:parent-style-name="Para_20_1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style:font-name="Times New Roman" fo:language="it" fo:country="IT" fo:font-style="italic" officeooo:paragraph-rsid="0021f92f" style:font-style-asian="italic" style:font-name-complex="Times New Roman" style:font-style-complex="italic"/>
    </style:style>
    <style:style style:name="P13" style:family="paragraph" style:parent-style-name="Para_20_1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Times New Roman" fo:language="it" fo:country="IT" fo:font-style="italic" officeooo:paragraph-rsid="0021f92f" style:font-style-asian="italic" style:font-name-complex="Times New Roman" style:font-style-complex="italic"/>
    </style:style>
    <style:style style:name="P14" style:family="paragraph" style:parent-style-name="Para_20_1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Times New Roman" fo:language="it" fo:country="IT" officeooo:paragraph-rsid="0021f92f" style:font-name-complex="Times New Roman"/>
    </style:style>
    <style:style style:name="P15" style:family="paragraph" style:parent-style-name="Para_20_1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officeooo:paragraph-rsid="0021f92f"/>
    </style:style>
    <style:style style:name="P16" style:family="paragraph" style:parent-style-name="Para_20_1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language="it" fo:country="IT" officeooo:paragraph-rsid="0021f92f" style:font-name-complex="Times New Roman"/>
    </style:style>
    <style:style style:name="P17" style:family="paragraph" style:parent-style-name="Para_20_1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1f92f"/>
    </style:style>
    <style:style style:name="P18" style:family="paragraph" style:parent-style-name="LL_3a__20_nome_20_autore" style:master-page-name="First_20_Page">
      <style:paragraph-properties style:page-number="auto"/>
      <style:text-properties officeooo:rsid="0021f92f" officeooo:paragraph-rsid="0021f92f"/>
    </style:style>
    <style:style style:name="P19" style:family="paragraph" style:parent-style-name="Rientro_20_corpo_20_del_20_testo_20_2">
      <style:text-properties fo:font-style="italic" officeooo:paragraph-rsid="0021f92f" style:font-style-asian="italic" style:font-style-complex="italic"/>
    </style:style>
    <style:style style:name="P20" style:family="paragraph" style:parent-style-name="Rientro_20_corpo_20_del_20_testo_20_2">
      <style:text-properties officeooo:paragraph-rsid="0021f92f"/>
    </style:style>
    <style:style style:name="P21" style:family="paragraph" style:parent-style-name="Rientro_20_corpo_20_del_20_testo_20_2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font-style="italic" officeooo:paragraph-rsid="0021f92f" style:font-style-asian="italic" style:font-style-complex="italic" fo:hyphenate="true" fo:hyphenation-remain-char-count="2" fo:hyphenation-push-char-count="2"/>
    </style:style>
    <style:style style:name="P22" style:family="paragraph" style:parent-style-name="LL_3a__20_titolo_20_libro">
      <style:text-properties officeooo:rsid="0021f92f" officeooo:paragraph-rsid="0021f92f"/>
    </style:style>
    <style:style style:name="P23" style:family="paragraph" style:parent-style-name="Text_20_body" style:list-style-name="L1"/>
    <style:style style:name="P24" style:family="paragraph" style:parent-style-name="Text_20_body" style:list-style-name="L2"/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language="it" fo:country="IT" fo:font-style="italic" officeooo:paragraph-rsid="0021f92f" style:font-style-asian="italic" style:font-name-complex="Times New Roman" style:font-style-complex="italic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officeooo:paragraph-rsid="0021f92f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style:font-name="Times New Roman" fo:language="it" fo:country="IT" fo:font-style="italic" officeooo:paragraph-rsid="0021f92f" style:font-style-asian="italic" style:font-name-complex="Times New Roman" style:font-style-complex="italic"/>
    </style:style>
    <style:style style:name="P29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officeooo:paragraph-rsid="0021f92f"/>
    </style:style>
    <style:style style:name="P30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Times New Roman" fo:language="it" fo:country="IT" officeooo:paragraph-rsid="0021f92f" style:font-name-complex="Times New Roman"/>
    </style:style>
    <style:style style:name="P31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Times New Roman" fo:language="it" fo:country="IT" fo:font-style="italic" officeooo:paragraph-rsid="0021f92f" style:font-style-asian="italic" style:font-name-complex="Times New Roman" style:font-style-complex="italic"/>
    </style:style>
    <style:style style:name="P32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fo:font-variant="small-caps" style:font-name="Times New Roman" fo:language="it" fo:country="IT" officeooo:paragraph-rsid="0021f92f" style:font-name-complex="Times New Roman"/>
    </style:style>
    <style:style style:name="P33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21f92f" fo:hyphenate="true" fo:hyphenation-remain-char-count="2" fo:hyphenation-push-char-count="2"/>
    </style:style>
    <style:style style:name="P34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1f92f"/>
    </style:style>
    <style:style style:name="P35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language="it" fo:country="IT" fo:font-style="italic" officeooo:paragraph-rsid="0021f92f" style:font-style-asian="italic" style:font-name-complex="Times New Roman" style:font-style-complex="italic" fo:hyphenate="true" fo:hyphenation-remain-char-count="2" fo:hyphenation-push-char-count="2"/>
    </style:style>
    <style:style style:name="P36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language="it" fo:country="IT" fo:font-style="italic" officeooo:paragraph-rsid="0021f92f" style:font-style-asian="italic" style:font-name-complex="Times New Roman" style:font-style-complex="italic"/>
    </style:style>
    <style:style style:name="P37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language="it" fo:country="IT" officeooo:paragraph-rsid="0021f92f" style:font-name-complex="Times New Roman"/>
    </style:style>
    <style:style style:name="P38" style:family="paragraph" style:parent-style-name="Standard">
      <style:paragraph-properties fo:margin-top="2.752cm" fo:margin-bottom="0cm" loext:contextual-spacing="false" fo:line-height="100%" fo:text-align="center" style:justify-single-word="false" fo:orphans="0" fo:widows="0" fo:hyphenation-ladder-count="no-limit" style:writing-mode="page"/>
      <style:text-properties style:font-name="Times New Roman" fo:language="it" fo:country="IT" officeooo:paragraph-rsid="0021f92f" style:font-name-complex="Times New Roman" fo:hyphenate="true" fo:hyphenation-remain-char-count="2" fo:hyphenation-push-char-count="2"/>
    </style:style>
    <style:style style:name="P39" style:family="paragraph" style:parent-style-name="Standard">
      <style:paragraph-properties fo:margin-top="0cm" fo:margin-bottom="2.752cm" loext:contextual-spacing="false" fo:line-height="100%" fo:text-align="center" style:justify-single-word="false" fo:orphans="0" fo:widows="0" fo:hyphenation-ladder-count="no-limit" style:writing-mode="page"/>
      <style:text-properties officeooo:paragraph-rsid="0021f92f" fo:hyphenate="true" fo:hyphenation-remain-char-count="2" fo:hyphenation-push-char-count="2"/>
    </style:style>
    <style:style style:name="T1" style:family="text">
      <style:text-properties fo:color="#000000"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0a61c"/>
    </style:style>
    <style:style style:name="T4" style:family="text">
      <style:text-properties style:font-name="Times New Roman" fo:language="it" fo:country="IT" fo:font-style="italic" style:font-style-asian="italic" style:font-name-complex="Times New Roman" style:font-style-complex="italic"/>
    </style:style>
    <style:style style:name="T5" style:family="text">
      <style:text-properties style:font-name="Times New Roman" fo:language="it" fo:country="IT" style:font-name-complex="Times New Roman"/>
    </style:style>
    <style:style style:name="T6" style:family="text">
      <style:text-properties fo:font-variant="small-caps" style:font-name="Times New Roman" fo:language="it" fo:country="IT" style:font-name-complex="Times New Roman"/>
    </style:style>
    <style:style style:name="T7" style:family="text">
      <style:text-properties fo:font-variant="small-caps" style:font-name="Times New Roman" fo:language="it" fo:country="IT" fo:font-style="italic" style:font-style-asian="italic" style:font-name-complex="Times New Roman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officeooo:rsid="0021f92f"/>
    </style:style>
    <style:style style:name="T10" style:family="text">
      <style:text-properties style:font-name="Courier New1" fo:font-size="10pt"/>
    </style:style>
    <style:style style:name="T11" style:family="text">
      <style:text-properties officeooo:rsid="002246d4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18">Luigi Pirandello</text:p>
      <text:p text:style-name="P22">L'imbecille</text:p>
      <text:p text:style-name="P1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P6">TITOLO: <text:span text:style-name="T9">L'imbecille</text:span></text:p>
      <text:p text:style-name="P6">AUTORE: <text:span text:style-name="T9">Pirandello, Luigi</text:span></text:p>
      <text:p text:style-name="LL_3a__20_info">TRADUTTORE:</text:p>
      <text:p text:style-name="LL_3a__20_info">CURATORE:</text:p>
      <text:p text:style-name="LL_3a__20_info">NOTE:</text:p>
      <text:p text:style-name="LL_3a__20_info">CODICE ISBN E-BOOK: <text:span text:style-name="T9">n. d.</text:span></text:p>
      <text:p text:style-name="LL_3a__20_info"/>
      <text:p text:style-name="LL_3a__20_info">DIRITTI D'AUTORE: <text:span text:style-name="T9">no</text:span>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<text:span text:style-name="T9">n. d.</text:span></text:p>
      <text:p text:style-name="LL_3a__20_info"/>
      <text:p text:style-name="P6">TRATTO DA: {Maschere nude} 2 / Luigi Pirandello. - Milano : Mondadori, 1950. - 689 p. ; 21 cm</text:p>
      <text:p text:style-name="LL_3a__20_info"/>
      <text:p text:style-name="LL_3a__20_info">CODICE ISBN FONTE: <text:span text:style-name="T9">n. d.</text:span></text:p>
      <text:p text:style-name="LL_3a__20_info"/>
      <text:p text:style-name="LL_3a__20_info">1a EDIZIONE ELETTRONICA DEL: <text:span text:style-name="T11">2 settembre 2020</text:span>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<text:soft-page-break/>2: affidabilità buona</text:p>
      <text:p text:style-name="LL_3a__20_info">3: affidabilità ottima</text:p>
      <text:p text:style-name="LL_3a__20_info"/>
      <text:p text:style-name="LL_3a__20_info">SOGGETTO:</text:p>
      <text:p text:style-name="P8">PER011000<text:tab/>ARTI RAPPRESENTATIVE / Teatro / Generale</text:p>
      <text:p text:style-name="LL_3a__20_info"/>
      <text:p text:style-name="LL_3a__20_info">DIGITALIZZAZIONE:</text:p>
      <text:p text:style-name="P7">Piero Giuseppe Perduca, lcevgi@libero.it</text:p>
      <text:p text:style-name="LL_3a__20_info"/>
      <text:p text:style-name="LL_3a__20_info">REVISIONE:</text:p>
      <text:p text:style-name="P25"><text:span text:style-name="T10">Claudio Paganelli, paganelli@mclink.it</text:span></text:p>
      <text:p text:style-name="LL_3a__20_info"/>
      <text:p text:style-name="LL_3a__20_info">IMPAGINAZIONE:</text:p>
      <text:p text:style-name="P6">Claudio Paganelli, paganelli@mclink.it</text:p>
      <text:p text:style-name="LL_3a__20_info"/>
      <text:p text:style-name="LL_3a__20_info">PUBBLICAZIONE:</text:p>
      <text:p text:style-name="P6">Claudio Paganelli, paganelli@mclink.it</text:p>
      <text:h text:style-name="Heading_20_1" text:outline-level="1"><text:bookmark-start text:name="__RefHeading___Toc349_1637598191"/>Liber Liber<text:bookmark-end text:name="__RefHeading___Toc349_1637598191"/></text:h>
      <text:p text:style-name="P5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<text:span text:style-name="T3">www.liberliber.it/online/aiuta</text:span>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<text:span text:style-name="T3">www.liberliber.it</text:span></text:a>.</text:p>
      <text:h text:style-name="Heading_20_1" text:outline-level="1">L'IMBECILLE</text:h>
      <text:h text:style-name="Heading_20_2" text:outline-level="2">PERSONAGGI</text:h>
      <text:p text:style-name="P39"><text:span text:style-name="T6">Luca Fazio • Leopoldo Paroni • Il Commesso Viaggiatore • Rosa Lavecchia • Primo Redattore • Secondo Redattore • Terzo Redattore • Quarto Redattore • Quinto Redattore.</text:span></text:p>
      <text:p text:style-name="P27"><text:span text:style-name="T4">La scena rappresenta il modestissimo scrittojo di Leopoldo Paroni, direttore della «Vedetta Repubblicana» di Costanova. La sede del giornale e nella casa stessa del Paroni, capo del partito repubblicano; e siccome il Paroni vive solo e disprezza tutti i comodi e anche </text:span><text:span text:style-name="T5">(</text:span><text:span text:style-name="T4">pare</text:span><text:span text:style-name="T5">)</text:span><text:span text:style-name="T4"> la pulizia, disordine e sudiceria sono su tutti i mobili vecchi e malandati, e anche per terra. Si vedrà la scrivania ingombra di carte ammonticchiate, le sedie, qua e là, ingombre anch'esse di libri e d'incartamenti; giornali dappertutto; la scansia dei libri, coi libri cacciati sui palchetti alla rinfusa; un divanaccio di cuojo, con un cuscino da letto, sudicio, tutto strappato e con la borra che scappa fuori dagli strappi. La comune è a sinistra dell'attore. In fondo d'un uscio a vetri che dà nella sala di redazione del giornale. Un altro uscio, a destra, dà nelle stanze di abitazione del Paroni.</text:span></text:p>
      <text:p text:style-name="P28">È sera; e al levarsi della tela lo scrittojo, al bujo, è a <text:soft-page-break/>mala pena stenebrato dal lume della sala in fondo, che si soffonde attraverso i vetri opachi di quell'uscio.</text:p>
      <text:p text:style-name="P12">A sedere e coi piedi tirati sul divanaccio, le spalle appoggiate al cuscino e sulle spalle un grigio scialle di lana, Luca Fazio, immobile, avrà un berretto da viaggio in capo, dalla larga visiera calata fin sul naso. In una delle mani, quasi ischeletrite e nascoste sotto lo scialle, un fazzoletto appallottolato. Ha 26 anni. Quando si farà luce nello scrittojo, mostrerà la faccia smunta, gialla, cadaverica, su cui è ricresciuta, rada rada qua e là, una barbettina da malato, sotto i biondi baffetti squallidi, spioventi. Di tratto in tratto, otturandosi la bocca con quel fazzoletto appallottolato, combatterà con una tosse profonda che gli ruglia nel petto. Dall'uscio a vetri illuminato si udranno per qualche minuto le grida scomposte di Paroni e dei redattori della «Vedetta».</text:p>
      <text:p text:style-name="P13"/>
      <text:p text:style-name="P29"><text:span text:style-name="T6">Paroni</text:span><text:span text:style-name="T5"> (</text:span><text:span text:style-name="T4">dall'interno</text:span><text:span text:style-name="T5">). Vi dico che bisogna attaccarlo a fondo!</text:span><text:bookmark text:name="finqui10"/></text:p>
      <text:p text:style-name="P29"/>
      <text:p text:style-name="P29"><text:span text:style-name="T6">Voci confuse</text:span><text:span text:style-name="T5">. Sí, Sí bravo! Attaccarlo! - Benissimo! - A fondo! - Ma no! - Niente affatto! -.</text:span></text:p>
      <text:p text:style-name="P30"/>
      <text:p text:style-name="P29"><text:span text:style-name="T6">Primo redattore</text:span><text:span text:style-name="T5"> (</text:span><text:span text:style-name="T4">piú forte degli altri</text:span><text:span text:style-name="T5">). Cosí farete il giuoco di Cappadona!</text:span></text:p>
      <text:p text:style-name="P30"/>
      <text:p text:style-name="P29"><text:span text:style-name="T6">Voci confuse</text:span><text:span text:style-name="T5">. È vero! È vero! - Dei monarchici! - Ma chi lo dice? - No! No!</text:span></text:p>
      <text:p text:style-name="P30"/>
      <text:p text:style-name="P29"><text:soft-page-break/><text:span text:style-name="T6">Paroni</text:span><text:span text:style-name="T5"> (</text:span><text:span text:style-name="T4">tuonando</text:span><text:span text:style-name="T5">). Nessuno potrà crederlo! Noi seguiamo la nostra linea di condotta! Lo attacchiamo in nome dei nostri principii! E basta cosí! Lasciatemi scrivere!</text:span></text:p>
      <text:p text:style-name="P30"/>
      <text:p text:style-name="P33"><text:span text:style-name="T4">Si fa silenzio. Luca Fazio non si è mosso. La comune a sinistra si schiude un poco e una voce domanda:</text:span><text:span text:style-name="T5"> «È permesso?». </text:span><text:span text:style-name="T4">Luca Fazio non risponde. Poco dopo, la voce ridomanda:</text:span><text:span text:style-name="T5"> «È permesso?», </text:span><text:span text:style-name="T4">e si fa avanti, perplesso, il Commesso Viaggiatore, sui 46 anni, piemontese.</text:span></text:p>
      <text:p text:style-name="P35"/>
      <text:p text:style-name="P29"><text:span text:style-name="T6">Commesso viaggiatore</text:span><text:span text:style-name="T5">. Non c'è nessuno?</text:span></text:p>
      <text:p text:style-name="P14"/>
      <text:p text:style-name="P29"><text:span text:style-name="T6">Luca </text:span><text:span text:style-name="T5">(</text:span><text:span text:style-name="T4">senza scomporsi, con voce cavernosa</text:span><text:span text:style-name="T5">). Sono di lí.</text:span></text:p>
      <text:p text:style-name="P30"/>
      <text:p text:style-name="P29"><text:span text:style-name="T6">Commesso viaggiatore</text:span><text:span text:style-name="T5"> (</text:span><text:span text:style-name="T4">alla voce, con un soprassalto</text:span><text:span text:style-name="T5">). Ah! scusi. Lei è il signor Paroni?</text:span></text:p>
      <text:p text:style-name="P30"/>
      <text:p text:style-name="P29"><text:span text:style-name="T6">Luca </text:span><text:span text:style-name="T5">(</text:span><text:span text:style-name="T4">c. s.</text:span><text:span text:style-name="T5">). Di la! di là!</text:span></text:p>
      <text:p text:style-name="P30"/>
      <text:p text:style-name="P26">Indica l'uscio a vetri.</text:p>
      <text:p text:style-name="P26"/>
      <text:p text:style-name="P29"><text:span text:style-name="T6">Commesso viaggiatore</text:span><text:span text:style-name="T5">. Posso entrare?</text:span></text:p>
      <text:p text:style-name="P30"/>
      <text:p text:style-name="P29"><text:span text:style-name="T6">Luca </text:span><text:span text:style-name="T5">(</text:span><text:span text:style-name="T4">infastidito</text:span><text:span text:style-name="T5">). Lo domanda a me? Entri, se vuole.</text:span></text:p>
      <text:p text:style-name="P30"/>
      <text:p text:style-name="P10">Il Commesso Viaggiatore si avvia verso l'uscio in fondo, ma prima d'arrivare scoppia di nuovo un tu<text:soft-page-break/>multo di voci nella sala di redazione, a cui fa eco un altro tumulto lontano, d'una dimostrazione popolare, la quale si suppone che attraversi di corsa la piazza vicina. Il Commesso Viaggiatore si arresta, stordito.</text:p>
      <text:p text:style-name="P35"/>
      <text:p text:style-name="P29"><text:span text:style-name="T6">Voci confuse</text:span><text:span text:style-name="T5"> (</text:span><text:span text:style-name="T4">dalla sala di redazione</text:span><text:span text:style-name="T5">). Ecco, ecco, udite? - La dimostrazione! - La dimostrazione! - Miserabili! - I cappadoniani!</text:span></text:p>
      <text:p text:style-name="P29"/>
      <text:p text:style-name="P29"><text:span text:style-name="T6">Primo redattore</text:span><text:span text:style-name="T5">. Gridano: «Viva Cappadona!» Ve lo dicevo io?</text:span></text:p>
      <text:p text:style-name="P30"/>
      <text:p text:style-name="P29"><text:span text:style-name="T6">Paroni</text:span><text:span text:style-name="T5"> (</text:span><text:span text:style-name="T4">con un gran pugno sulla tavola, urlando</text:span><text:span text:style-name="T5">). E io ti dico che bisogna ammazzare Guido Mazzarini! Che m'importa di Cappadona?</text:span></text:p>
      <text:p text:style-name="P30"/>
      <text:p text:style-name="P10">Il tumulto della piazza copre per un momento le grida della sala di redazione. I dimostranti, in gran numero, passando di corsa, gridano: <text:span text:style-name="T8">«Viva Cappadona! Abbasso il Regio Commissario!».</text:span> Appena il tumulto s'allontana, si riodono le grida della sala di redazione: <text:span text:style-name="T8">«Cani! Cani! Nemici del Paese! Cappadona paga!»</text:span> e all'improvviso, due redattori in gran furia, coi cappelli in capo e armati di bastone, aprono l'uscio a vetri e si precipitano verso la comune per correre dietro alla dimostrazione.</text:p>
      <text:p text:style-name="P10"/>
      <text:p text:style-name="P29"><text:span text:style-name="T6">Secondo redattore</text:span><text:span text:style-name="T5"> (</text:span><text:span text:style-name="T4">correndo, fremente</text:span><text:span text:style-name="T5">). Miserabili! Miserabili!</text:span></text:p>
      <text:p text:style-name="P30"><text:soft-page-break/></text:p>
      <text:p text:style-name="P26">Via.</text:p>
      <text:p text:style-name="P30"/>
      <text:p text:style-name="P29"><text:span text:style-name="T6">Terzo redattore</text:span><text:span text:style-name="T5"> (</text:span><text:span text:style-name="T4">trovandosi davanti il Commesso Viaggiatore, gli urla in faccia</text:span><text:span text:style-name="T5">). Osano gridare «Viva Cappadona!»</text:span></text:p>
      <text:p text:style-name="P30"/>
      <text:p text:style-name="P26">Via.</text:p>
      <text:p text:style-name="P14"/>
      <text:p text:style-name="P15"><text:span text:style-name="T4">La voce di </text:span><text:span text:style-name="T6">Paroni</text:span><text:span text:style-name="T5">. Andate! Andate tutti! Io resto qua a scrivere!</text:span></text:p>
      <text:p text:style-name="P16"/>
      <text:p text:style-name="P17"><text:span text:style-name="T4">Dall'uscio a vetri si precipitano col cappello in capo altri tre redattori verso la comune, gridando confusamente</text:span><text:span text:style-name="T5">: «Vigliacchi! Cani! Pagati!»</text:span><text:span text:style-name="T4"> e uno di nuovo in faccia al Commesso Viaggiatore: </text:span><text:span text:style-name="T5">«Viva Cappadona! ha capito?»</text:span><text:span text:style-name="T4">. Via tutti.</text:span></text:p>
      <text:p text:style-name="P31"/>
      <text:p text:style-name="P29"><text:span text:style-name="T6">Commesso viaggiatore</text:span><text:span text:style-name="T5">. Io non capisco niente...</text:span></text:p>
      <text:p text:style-name="P30"/>
      <text:p text:style-name="P26">A Luca Fazio:</text:p>
      <text:p text:style-name="P30"/>
      <text:p text:style-name="P16">Ma, scusi, che cos'e?</text:p>
      <text:p text:style-name="P16"/>
      <text:p text:style-name="P9">Luca ha un forte attacco di tosse e si ottura la bocca. Il Commesso Viaggiatore si china a guardarlo dolente, mortificato, imbarazzato dal ribrezzo che non riesce a dissimulare.</text:p>
      <text:p text:style-name="P31"/>
      <text:p text:style-name="P29"><text:soft-page-break/><text:span text:style-name="T6">Luca</text:span><text:span text:style-name="T5">. Puzzano di pipa, maledetti! Si scosti... Aria! Mi lasci respirare!</text:span></text:p>
      <text:p text:style-name="P31"/>
      <text:p text:style-name="P26">Poi, calmato:</text:p>
      <text:p text:style-name="P31"/>
      <text:p text:style-name="P37">Lei non è di Costanova?</text:p>
      <text:p text:style-name="P37"/>
      <text:p text:style-name="P29"><text:span text:style-name="T6">Commesso viaggiatore</text:span><text:span text:style-name="T5">. No; sono di passaggio.</text:span></text:p>
      <text:p text:style-name="P32"/>
      <text:p text:style-name="P29"><text:span text:style-name="T6">Luca</text:span><text:span text:style-name="T5">. Siamo tutti di passaggio, caro signore.</text:span></text:p>
      <text:p text:style-name="P30"/>
      <text:p text:style-name="P29"><text:span text:style-name="T6">Commesso viaggiatore</text:span><text:span text:style-name="T5">. Sono un commesso delle Cartiere del Sangone. Volevo parlare col signor Paroni, per la fornitura del giornale.</text:span></text:p>
      <text:p text:style-name="P30"/>
      <text:p text:style-name="P29"><text:span text:style-name="T6">Luca</text:span><text:span text:style-name="T5">. Non credo che sia il momento piú opportuno.</text:span></text:p>
      <text:p text:style-name="P30"/>
      <text:p text:style-name="P29"><text:span text:style-name="T6">Commesso viaggiatore</text:span><text:span text:style-name="T5">. Già, ho sentito. Una dimostrazione.</text:span></text:p>
      <text:p text:style-name="P30"/>
      <text:p text:style-name="P29"><text:span text:style-name="T6">Luca </text:span><text:span text:style-name="T5">(</text:span><text:span text:style-name="T4">con ironia cupa</text:span><text:span text:style-name="T5">). Sono ancora gonfi di sdegno, dopo otto mesi dalle elezioni politiche, contro il deputato Guido Mazzarini.</text:span></text:p>
      <text:p text:style-name="P30"/>
      <text:p text:style-name="P29"><text:span text:style-name="T6">Commesso viaggiatore</text:span><text:span text:style-name="T5">. Socialista?</text:span></text:p>
      <text:p text:style-name="P30"/>
      <text:p text:style-name="P29"><text:span text:style-name="T6">Luca</text:span><text:span text:style-name="T5">. Non so. Mi pare. Qua a Costanova gli sono stati tutti contrarii; ma è riuscito a vincere col suffragio delle altre sezioni elettorali del Collegio.</text:span></text:p>
      <text:p text:style-name="P30"><text:soft-page-break/></text:p>
      <text:p text:style-name="P9">Stropiccia l'indice col pollice per significare che ha denari, e aggiunge:</text:p>
      <text:p text:style-name="P37">Grand'uomo. E le furie, come vede, non sono svaporate, perche il Mazzarini, per vendicarsi, ha fatto mandare al municipio di Costanova - (si scosti, si scosti un poco, per carità; mi manca aria) - un Regio Commissario. - Grazie..-. Cosa di gran momento: un Regio Commissario!</text:p>
      <text:p text:style-name="P37"/>
      <text:p text:style-name="P29"><text:span text:style-name="T6">Commesso vaggiatore</text:span><text:span text:style-name="T5">. Ma gridavano abbasso!</text:span></text:p>
      <text:p text:style-name="P30"/>
      <text:p text:style-name="P29"><text:span text:style-name="T6">Luca</text:span><text:span text:style-name="T5">. Già. Non lo vogliono. Costanova è un gran paese, caro signore. Faccia conto che l'Universo, tutto cosí com'è, gli graviti intorno. Si affacci alla finestra e guardi il cielo, Le stelle, sa perché ci stanno? per sbirciare sulla Terra Costanova. C'e chi dice che ne ridono; non ci creda: sospirano tutte dal desiderio d'avere in sè ciascuna una città come Costanova. E sa da che dipendono le sorti dell'Universo? Dal Consiglio comunale di Costanova. Il Consiglio comunale è stato sciolto, e per conseguenza l'Universo è tutto scombussolato. Lo può vedere dalla faccia di Paroni. La guardi, la guardi, là, dai vetri di quell'uscio.</text:span></text:p>
      <text:p text:style-name="P30"/>
      <text:p text:style-name="P29"><text:span text:style-name="T6">Commesso viaggiatore</text:span><text:span text:style-name="T5"> (</text:span><text:span text:style-name="T4">fa per accostarsi all'uscio e si ferma</text:span><text:span text:style-name="T5">). Ma sono opachi!</text:span></text:p>
      <text:p text:style-name="P32"/>
      <text:p text:style-name="P29"><text:span text:style-name="T6">Luca</text:span><text:span text:style-name="T5">. Ah, già. Non ci pensavo.</text:span></text:p>
      <text:p text:style-name="P30"><text:soft-page-break/></text:p>
      <text:p text:style-name="P29"><text:span text:style-name="T6">Commesso viaggiatore</text:span><text:span text:style-name="T5">. Lei non fa parte della redazione del giornale?</text:span></text:p>
      <text:p text:style-name="P30"/>
      <text:p text:style-name="P29"><text:span text:style-name="T6">Luca</text:span><text:span text:style-name="T5">. No, Simpatizzo. O meglio, simpatizzavo. Sto per andarmene, io, caro signore. E siamo parecchi, sa, malati cosí a Costanova. Due miei fratelli, prima che se n'andassero anche loro, facevano parte della redazione. Io ho fatto fino all'altro jeri lo studente di medicina. Sono tomato questa mattina per morire a casa mia. Lei vende carta da giornali?</text:span></text:p>
      <text:p text:style-name="P30"/>
      <text:p text:style-name="P29"><text:span text:style-name="T6">Commesso viaggiatore</text:span><text:span text:style-name="T5">. Sí, anche da giornali. A prezzi di concorrenza.</text:span></text:p>
      <text:p text:style-name="P30"/>
      <text:p text:style-name="P29"><text:span text:style-name="T6">Luca</text:span><text:span text:style-name="T5">. Perchè si stampino giornali in piú gran copia?</text:span></text:p>
      <text:p text:style-name="P30"/>
      <text:p text:style-name="P29"><text:span text:style-name="T6">Commesso viaggiatore</text:span><text:span text:style-name="T5">. Creda che la questione del prezzo della carta, nelle presenti condizioni del mercato...</text:span></text:p>
      <text:p text:style-name="P30"/>
      <text:p text:style-name="P29"><text:span text:style-name="T6">Luca </text:span><text:span text:style-name="T5">(</text:span><text:span text:style-name="T4">fermandolo</text:span><text:span text:style-name="T5">). Ne sono convinto. E se sapesse che consolazione è per me pensare che lei andrà ancora in giro, chi sa per quanti anni, di paese in paese, offrendo a prezzi di concorrenza la carta della sua cartiera ai giornaletti settimanali di provincia! Pensare che ricapiterà qui, fra dieci anni forse, di sera, come adesso, e rivedrà qua questo divanaccio, ma senza me, e la città di Costanova forse pacificata...</text:span></text:p>
      <text:p text:style-name="P30"/>
      <text:p text:style-name="P9"><text:soft-page-break/>Sopravvengono dalla comune in gran subbuglio tre dei redattori corsi poc'anzi dietro la dimostrazione popolare, gridando:</text:p>
      <text:p text:style-name="P36"/>
      <text:p text:style-name="P29"><text:span text:style-name="T6">Primo redattore</text:span><text:span text:style-name="T5">. Paroni! Paroni!</text:span></text:p>
      <text:p text:style-name="P29"/>
      <text:p text:style-name="P29"><text:span text:style-name="T6">Secondo</text:span><text:span text:style-name="T5"> </text:span><text:span text:style-name="T6">redattore</text:span><text:span text:style-name="T5">. L'ira di Dio s'è scatenata in piazza!</text:span></text:p>
      <text:p text:style-name="P30"/>
      <text:p text:style-name="P29"><text:span text:style-name="T6">Terzo</text:span><text:span text:style-name="T5"> </text:span><text:span text:style-name="T6">redattore</text:span><text:span text:style-name="T5">. Vieni, vieni, Leopoldo!</text:span></text:p>
      <text:p text:style-name="P30"/>
      <text:p text:style-name="P9">Accorre dall'uscio a vetri Leopoldo Paroni, il fiero repubblicano, con un sudicio lumetto bianco a petrolio in mano. È sulla cinquantina. Criniera leonina, gran naso, baffi in su, pizzo mefistofelico e cravatta rossa.</text:p>
      <text:p text:style-name="P31"/>
      <text:p text:style-name="P29"><text:span text:style-name="T6">Paroni</text:span><text:span text:style-name="T5">. Che cos'è? Bastonate?</text:span></text:p>
      <text:p text:style-name="P30"/>
      <text:p text:style-name="P9">Va a posare il lumetto sulla scrivania, facendogli posto fra le carte.</text:p>
      <text:p text:style-name="P31"/>
      <text:p text:style-name="P29"><text:span text:style-name="T6">Secondo redattore</text:span><text:span text:style-name="T5">. Da orbi!</text:span></text:p>
      <text:p text:style-name="P30"/>
      <text:p text:style-name="P29"><text:span text:style-name="T6">Primo redattore</text:span><text:span text:style-name="T5">. Orde socialiste venute dalla provincia!</text:span></text:p>
      <text:p text:style-name="P29"/>
      <text:p text:style-name="P29"><text:span text:style-name="T6">Paroni</text:span><text:span text:style-name="T5"> (</text:span><text:span text:style-name="T4">subito</text:span><text:span text:style-name="T5">). Addosso ai cappadoniani?</text:span></text:p>
      <text:p text:style-name="P30"/>
      <text:p text:style-name="P29"><text:span text:style-name="T6">Terzo redattore</text:span><text:span text:style-name="T5">. No, addosso ai nostri!</text:span></text:p>
      <text:p text:style-name="P29"/>
      <text:p text:style-name="P29"><text:soft-page-break/><text:span text:style-name="T6">Primo redattore</text:span><text:span text:style-name="T5">. Vieni! Corriamo! C'è bisogno di te!</text:span></text:p>
      <text:p text:style-name="P30"/>
      <text:p text:style-name="P29"><text:span text:style-name="T6">Paroni</text:span><text:span text:style-name="T5"> (</text:span><text:span text:style-name="T4">svincolandosi</text:span><text:span text:style-name="T5">). Aspettate. Per Dio? Che ci sta a fare, allora, la polizia?</text:span></text:p>
      <text:p text:style-name="P30"/>
      <text:p text:style-name="P29"><text:span text:style-name="T6">Primo redattore</text:span><text:span text:style-name="T5">. La polizia? Ma il Regio Commissario sarà felicissimo se saremo noi i bastonati! Vieni! Vieni!</text:span></text:p>
      <text:p text:style-name="P29"/>
      <text:p text:style-name="P29"><text:span text:style-name="T6">Paroni</text:span><text:span text:style-name="T5">. Andiamo, sí, andiamo!</text:span></text:p>
      <text:p text:style-name="P30"/>
      <text:p text:style-name="P26">Al terzo redattore, che eseguisce subito:</text:p>
      <text:p text:style-name="P31"/>
      <text:p text:style-name="P37">Vai a prendermi il cappello e il bastone!- Conti, Fabrizi, dove sono?</text:p>
      <text:p text:style-name="P34"/>
      <text:p text:style-name="P29"><text:span text:style-name="T6">Secondo redattore</text:span><text:span text:style-name="T5">. Sono là tengono testa come possono!</text:span></text:p>
      <text:p text:style-name="P29"/>
      <text:p text:style-name="P29"><text:span text:style-name="T6">Primo redattore</text:span><text:span text:style-name="T5">. Si difendono!</text:span></text:p>
      <text:p text:style-name="P30"/>
      <text:p text:style-name="P29"><text:span text:style-name="T6">Paroni</text:span><text:span text:style-name="T5">. Ma potevano, mi pare, reclamarle i cappadoniani, le guardie!</text:span></text:p>
      <text:p text:style-name="P30"/>
      <text:p text:style-name="P29"><text:span text:style-name="T6">Primo redattore</text:span><text:span text:style-name="T5">. Si sono tutti squagliati!</text:span></text:p>
      <text:p text:style-name="P30"/>
      <text:p text:style-name="P29"><text:span text:style-name="T6">Paroni</text:span><text:span text:style-name="T5">. E anche voi, dico, invece di venire in tre a chiamarmi, potevate restar lí, e mandarne uno!</text:span></text:p>
      <text:p text:style-name="P30"/>
      <text:p text:style-name="P29"><text:soft-page-break/><text:span text:style-name="T6">Terzo redattore</text:span><text:span text:style-name="T5"> (</text:span><text:span text:style-name="T4">rientrando dalla sala</text:span><text:span text:style-name="T5">). Non trovo il bastone!</text:span></text:p>
      <text:p text:style-name="P29"/>
      <text:p text:style-name="P29"><text:span text:style-name="T6">Paroni</text:span><text:span text:style-name="T5">. Ma all'angolo, vicino all'attaccapanni!</text:span></text:p>
      <text:p text:style-name="P30"/>
      <text:p text:style-name="P29"><text:span text:style-name="T6">Primo redattore</text:span><text:span text:style-name="T5">. Andiamo, andiamo, ti do il mio!</text:span></text:p>
      <text:p text:style-name="P30"/>
      <text:p text:style-name="P29"><text:span text:style-name="T6">Paroni</text:span><text:span text:style-name="T5">, E tu come farai? Tra le bastonate, senza bastone?</text:span></text:p>
      <text:p text:style-name="P30"/>
      <text:p text:style-name="P9">Sopravviene a questo punto, affannata, spaventata, la signorina Rosa Lavecchia, sui 50 anni, rossa di pelo, magra, con gli occhiali, vestita quasi maschilmente.</text:p>
      <text:p text:style-name="P36"/>
      <text:p text:style-name="P29"><text:span text:style-name="T6">Rosa</text:span><text:span text:style-name="T5"> (</text:span><text:span text:style-name="T4">stanca morta, quasi non tirando piú fiato</text:span><text:span text:style-name="T5">). Oh Dio... Oh Dio mio...</text:span></text:p>
      <text:p text:style-name="P30"/>
      <text:p text:style-name="P29"><text:span text:style-name="T6">Paroni</text:span><text:span text:style-name="T5"> e gli altri. (</text:span><text:span text:style-name="T4">in ansia, costernatissimi</text:span><text:span text:style-name="T5">). Cos'e? Cos'è? Che è accaduto?</text:span></text:p>
      <text:p text:style-name="P30"/>
      <text:p text:style-name="P29"><text:span text:style-name="T6">Rosa</text:span><text:span text:style-name="T5">. Non sapete nulla?</text:span></text:p>
      <text:p text:style-name="P30"/>
      <text:p text:style-name="P29"><text:span text:style-name="T6">Paroni</text:span><text:span text:style-name="T5">. Hanno ucciso qualcuno?</text:span></text:p>
      <text:p text:style-name="P30"/>
      <text:p text:style-name="P29"><text:span text:style-name="T6">Rosa</text:span><text:span text:style-name="T5"> (</text:span><text:span text:style-name="T4">guardandoli, come nuova di tutto</text:span><text:span text:style-name="T5">). No. Dove?</text:span></text:p>
      <text:p text:style-name="P30"/>
      <text:p text:style-name="P29"><text:span text:style-name="T6">Primo redattore</text:span><text:span text:style-name="T5">. Come! Non sai che c'e la dimostrazione?</text:span></text:p>
      <text:p text:style-name="P30"/>
      <text:p text:style-name="P29"><text:soft-page-break/><text:span text:style-name="T6">Rosa</text:span><text:span text:style-name="T5"> (</text:span><text:span text:style-name="T4">c. s</text:span><text:span text:style-name="T5">). La dimostrazione? no; non so nulla, - Vengo dalla casa del povero Pulino...</text:span></text:p>
      <text:p text:style-name="P30"/>
      <text:p text:style-name="P29"><text:span text:style-name="T6">Secondo redattore</text:span><text:span text:style-name="T5">. Ebbene?</text:span></text:p>
      <text:p text:style-name="P30"/>
      <text:p text:style-name="P29"><text:span text:style-name="T6">Rosa</text:span><text:span text:style-name="T5">. S'è ucciso!</text:span></text:p>
      <text:p text:style-name="P30"/>
      <text:p text:style-name="P29"><text:span text:style-name="T6">Primo redattore</text:span><text:span text:style-name="T5">. S'è ucciso?</text:span></text:p>
      <text:p text:style-name="P30"/>
      <text:p text:style-name="P29"><text:span text:style-name="T6">Paroni</text:span><text:span text:style-name="T5">. Pulino?</text:span></text:p>
      <text:p text:style-name="P30"/>
      <text:p text:style-name="P29"><text:span text:style-name="T6">Terzo redattore</text:span><text:span text:style-name="T5">. Lulú Pulino, s'è ucciso?</text:span></text:p>
      <text:p text:style-name="P30"/>
      <text:p text:style-name="P29"><text:span text:style-name="T6">Rosa</text:span><text:span text:style-name="T5">. Due ore fa. L'hanno trovato in casa che pendeva dall'ansola del lume, in cucina.</text:span></text:p>
      <text:p text:style-name="P30"/>
      <text:p text:style-name="P15"><text:span text:style-name="T6">Primo redattore</text:span><text:span text:style-name="T5">. Impiccato?</text:span></text:p>
      <text:p text:style-name="P14"/>
      <text:p text:style-name="P29"><text:span text:style-name="T6">Rosa</text:span><text:span text:style-name="T5">. Che spettacolo! Sono andata a vederlo... Nero, con gli occhi e la lingua fuori, le dita raggricchiate... Lungo lungo, là, spenzolante in mezzo alla stanza...</text:span></text:p>
      <text:p text:style-name="P30"/>
      <text:p text:style-name="P29"><text:span text:style-name="T6">Secondo redattore</text:span><text:span text:style-name="T5">. Oh guarda, povero Pulino!</text:span></text:p>
      <text:p text:style-name="P30"/>
      <text:p text:style-name="P29"><text:span text:style-name="T6">Primo redattore</text:span><text:span text:style-name="T5">. Era già spacciato, poveretto: agli estremi.</text:span></text:p>
      <text:p text:style-name="P30"/>
      <text:p text:style-name="P29"><text:span text:style-name="T6">Terzo redattore</text:span><text:span text:style-name="T5">. Ma una fine cosí!</text:span></text:p>
      <text:p text:style-name="P30"/>
      <text:p text:style-name="P29"><text:soft-page-break/><text:span text:style-name="T6">Secondo redattore</text:span><text:span text:style-name="T5">. S'è levato di patire, dopo tutto!</text:span></text:p>
      <text:p text:style-name="P30"/>
      <text:p text:style-name="P29"><text:span text:style-name="T6">Primo redattore</text:span><text:span text:style-name="T5">. Non si reggeva piu neanche sulle gambe...</text:span></text:p>
      <text:p text:style-name="P30"/>
      <text:p text:style-name="P29"><text:span text:style-name="T6">Paroni</text:span><text:span text:style-name="T5">. Ma io dico, scusate, quando uno non sa piú che farsi della propria vita, è da imbecille –</text:span></text:p>
      <text:p text:style-name="P30"/>
      <text:p text:style-name="P29"><text:span text:style-name="T6">Primo redattore</text:span><text:span text:style-name="T5">. - che cosa? –</text:span></text:p>
      <text:p text:style-name="P30"/>
      <text:p text:style-name="P29"><text:span text:style-name="T6">Secondo redattore</text:span><text:span text:style-name="T5">. - uccidersi? –</text:span></text:p>
      <text:p text:style-name="P30"/>
      <text:p text:style-name="P29"><text:span text:style-name="T6">Terzo redattore</text:span><text:span text:style-name="T5">. - e perché, da imbecille? –</text:span></text:p>
      <text:p text:style-name="P30"/>
      <text:p text:style-name="P29"><text:span text:style-name="T6">Primo redattore</text:span><text:span text:style-name="T5">. - se aveva ormai i giorni contati! –</text:span></text:p>
      <text:p text:style-name="P30"/>
      <text:p text:style-name="P29"><text:span text:style-name="T6">Secondo redattore</text:span><text:span text:style-name="T5">. - che vita era piu la sua? –</text:span></text:p>
      <text:p text:style-name="P30"/>
      <text:p text:style-name="P29"><text:span text:style-name="T6">Paroni</text:span><text:span text:style-name="T5">. - appunto! appunto! - Perdio, gliel'avrei pagato io, il viaggio! –</text:span></text:p>
      <text:p text:style-name="P30"/>
      <text:p text:style-name="P29"><text:span text:style-name="T6">Terzo redattore</text:span><text:span text:style-name="T5">. - il viaggio? –</text:span></text:p>
      <text:p text:style-name="P30"/>
      <text:p text:style-name="P29"><text:span text:style-name="T6">Primo redattore</text:span><text:span text:style-name="T5">. - ma che dici? –</text:span></text:p>
      <text:p text:style-name="P30"/>
      <text:p text:style-name="P29"><text:span text:style-name="T6">Secondo redattore</text:span><text:span text:style-name="T5">. - per l'altro mondo? –</text:span></text:p>
      <text:p text:style-name="P30"/>
      <text:p text:style-name="P29"><text:span text:style-name="T6">Paroni</text:span><text:span text:style-name="T5">. - no: fino a Roma: il viaggio fino a Roma: vi dico che gliel'avrei pagato io! - Quando uno non sa </text:span><text:soft-page-break/><text:span text:style-name="T5">piú che farsi della propria vita e ha deciso di togliersela, prima di togliersela, perdio... Ah il piacere che avrei provato io! dico, di far servire la mia morte almeno a qualche cosa! scusate: sono malato: domani morto; c'è un uomo che disonora il mio paese, un uomo che rappresenta per tutti noi un'onta esecrabile, Guido Mazzarini: ebbene, l'ammazzo e poi m'ammazzo! - Ecco come si fa! - E chi non fa cosí è un imbecille!</text:span></text:p>
      <text:p text:style-name="P30"/>
      <text:p text:style-name="P29"><text:span text:style-name="T6">Terzo redattore</text:span><text:span text:style-name="T5">. Non ci avrà pensato, poverino!</text:span></text:p>
      <text:p text:style-name="P30"/>
      <text:p text:style-name="P29"><text:span text:style-name="T6">Paroni</text:span><text:span text:style-name="T5">. Ma come si fa a non pensarci, vivendo come viveva lui fino a due ore fa, sotto quest'onta che ci schiaccia tutti, qua, che dilania l'onore di tutto un paese e appesta finanche l'aria che respiriamo? Gliel'avrei messa io in mano la rivoltella! Ammàzzalo, e poi ammàzzati, imbecille!</text:span></text:p>
      <text:p text:style-name="P29"/>
      <text:p text:style-name="P9">Rientrano a questo punto esultanti dalla comune gli altri due redattori usciti prima.</text:p>
      <text:p text:style-name="P36"/>
      <text:p text:style-name="P29"><text:span text:style-name="T6">Quarto redattore</text:span><text:span text:style-name="T5">. Tutto finito! Tutto finito!</text:span></text:p>
      <text:p text:style-name="P30"/>
      <text:p text:style-name="P29"><text:span text:style-name="T6">Quinto redattore</text:span><text:span text:style-name="T5">. Cacciati via come un branco di pecore a legnate!</text:span></text:p>
      <text:p text:style-name="P30"/>
      <text:p text:style-name="P29"><text:span text:style-name="T6">Primo redattore</text:span><text:span text:style-name="T5"> (</text:span><text:span text:style-name="T4">con freddezza</text:span><text:span text:style-name="T5">). Sono intervenute le guardie?</text:span></text:p>
      <text:p text:style-name="P30"><text:soft-page-break/></text:p>
      <text:p text:style-name="P29"><text:span text:style-name="T6">Quarto redattore</text:span><text:span text:style-name="T5">. Sí, ma all'ultimo!</text:span></text:p>
      <text:p text:style-name="P30"/>
      <text:p text:style-name="P29"><text:span text:style-name="T6">Quinto redattore</text:span><text:span text:style-name="T5">. Quando già i nostri - magnifici! - bisognava vederli - come tanti leoni - addosso!</text:span></text:p>
      <text:p text:style-name="P30"/>
      <text:p text:style-name="P29"><text:span text:style-name="T6">Quarto redattore</text:span><text:span text:style-name="T5">. Legnate da levare il pelo!</text:span></text:p>
      <text:p text:style-name="P29"/>
      <text:p text:style-name="P36">Poi, notando che nessuno risponde al suo entusiasmo e a quello del compagno:</text:p>
      <text:p text:style-name="P36"/>
      <text:p text:style-name="P37">Ma che cos'avete?</text:p>
      <text:p text:style-name="P37"/>
      <text:p text:style-name="P29"><text:span text:style-name="T6">Rosa</text:span><text:span text:style-name="T5">. Il povero Pulino...</text:span></text:p>
      <text:p text:style-name="P30"/>
      <text:p text:style-name="P29"><text:span text:style-name="T6">Quinto redattore</text:span><text:span text:style-name="T5">. Che c'entra Pulino?</text:span></text:p>
      <text:p text:style-name="P30"/>
      <text:p text:style-name="P29"><text:span text:style-name="T6">Primo redattore</text:span><text:span text:style-name="T5">. S'é impiccato due ore fa!</text:span></text:p>
      <text:p text:style-name="P30"/>
      <text:p text:style-name="P29"><text:span text:style-name="T6">Quarto redattore</text:span><text:span text:style-name="T5">. Ah sí? Lulú Pulino? Impiccato?</text:span></text:p>
      <text:p text:style-name="P30"/>
      <text:p text:style-name="P29"><text:span text:style-name="T6">Quinto redattore</text:span><text:span text:style-name="T5">. Oh povero Lulú! Eh, sí, lo disse anche a me che voleva finire di patire... S'è troncata l'agonia: ha fatto bene!</text:span></text:p>
      <text:p text:style-name="P30"/>
      <text:p text:style-name="P29"><text:span text:style-name="T6">Paroni</text:span><text:span text:style-name="T5">. Doveva far di meglio! Stavamo a dir questo tra noi. Dato che si doveva uccidere per fare un bene a sè, poteva far prima un bene anche agli altri, al suo paese, andando a uccidere a Roma il nemico di tutti, </text:span><text:soft-page-break/><text:span text:style-name="T5">Guido Mazzarini! Non gli sarebbe costato nulla, neanche il viaggio; gliel'avrei pagato io, parola d'onore! Cosí è morto proprio da imbecille!</text:span></text:p>
      <text:p text:style-name="P29"/>
      <text:p text:style-name="P29"><text:span text:style-name="T6">Primo redattore</text:span><text:span text:style-name="T5">. Basta, è già tardi, oh!</text:span></text:p>
      <text:p text:style-name="P30"/>
      <text:p text:style-name="P29"><text:span text:style-name="T6">Secondo redattore</text:span><text:span text:style-name="T5">. Sí, sí. La cronaca della serata si farà domani.</text:span></text:p>
      <text:p text:style-name="P30"/>
      <text:p text:style-name="P29"><text:span text:style-name="T6">Terzo redattore</text:span><text:span text:style-name="T5">. Tanto! fino a domenica avremo tempo,</text:span></text:p>
      <text:p text:style-name="P30"/>
      <text:p text:style-name="P29"><text:span text:style-name="T6">Secondo redattore</text:span><text:span text:style-name="T5">. (</text:span><text:span text:style-name="T4">con un sospiro di commiserazione</text:span><text:span text:style-name="T5">). E parleremo anche del povero Pulino.</text:span></text:p>
      <text:p text:style-name="P30"/>
      <text:p text:style-name="P29"><text:span text:style-name="T6">Rosa</text:span><text:span text:style-name="T5"> (</text:span><text:span text:style-name="T4">a Paroni</text:span><text:span text:style-name="T5">). Se vuoi, Paroni, potrei parlarne io che l'ho visto.</text:span></text:p>
      <text:p text:style-name="P30"/>
      <text:p text:style-name="P29"><text:span text:style-name="T6">Quarto redattore</text:span><text:span text:style-name="T5">. Oh, potremmo andarlo a vedere anche noialtri, passando.</text:span></text:p>
      <text:p text:style-name="P30"/>
      <text:p text:style-name="P29"><text:span text:style-name="T6">Rosa</text:span><text:span text:style-name="T5">. Forse lo troverete ancora appeso. Per rimuovere il cadavere s'aspetta il Pretore che credo debba ancora tornare da Borgo.</text:span></text:p>
      <text:p text:style-name="P30"/>
      <text:p text:style-name="P29"><text:span text:style-name="T6">Paroni</text:span><text:span text:style-name="T5">. Che peccato! Pensare che il nostro numero di domenica poteva essere tutto quanto consacrato a lui, se avesse compiuto il gesto di vendicatore del suo paese!</text:span></text:p>
      <text:p text:style-name="P30"/>
      <text:p text:style-name="P29"><text:soft-page-break/><text:span text:style-name="T6">Primo redattore</text:span><text:span text:style-name="T5"> (</text:span><text:span text:style-name="T4">scoprendo finalmente sul divano Luca Fazio</text:span><text:span text:style-name="T5">), Oh, guardate un po'. C'è qua Luca Fazio!</text:span></text:p>
      <text:p text:style-name="P30"/>
      <text:p text:style-name="P26">Tutti si voltano a guardare.</text:p>
      <text:p text:style-name="P31"/>
      <text:p text:style-name="P29"><text:span text:style-name="T6">Paroni</text:span><text:span text:style-name="T5">. Oh, Luca!</text:span></text:p>
      <text:p text:style-name="P30"/>
      <text:p text:style-name="P29"><text:span text:style-name="T6">Secondo redattore</text:span><text:span text:style-name="T5">. E come! te ne stavi li senza dir nulla?</text:span></text:p>
      <text:p text:style-name="P30"/>
      <text:p text:style-name="P29"><text:span text:style-name="T6">Terzo redattore</text:span><text:span text:style-name="T5">. Quando sei arrivato?</text:span></text:p>
      <text:p text:style-name="P30"/>
      <text:p text:style-name="P29"><text:span text:style-name="T6">Luca </text:span><text:span text:style-name="T5">(</text:span><text:span text:style-name="T4">senza scomporsi, seccato</text:span><text:span text:style-name="T5">). Stamattina.</text:span></text:p>
      <text:p text:style-name="P30"/>
      <text:p text:style-name="P29"><text:span text:style-name="T6">Quarto redattore</text:span><text:span text:style-name="T5">. Ti senti male?</text:span></text:p>
      <text:p text:style-name="P30"/>
      <text:p text:style-name="P29"><text:span text:style-name="T6">Luca </text:span><text:span text:style-name="T5">(</text:span><text:span text:style-name="T4">indugia a rispondere, fa prima un gesto con la mano, poi dice</text:span><text:span text:style-name="T5">). Come Pulino.</text:span></text:p>
      <text:p text:style-name="P30"/>
      <text:p text:style-name="P29"><text:span text:style-name="T6">Paroni.</text:span><text:span text:style-name="T5"> (</text:span><text:span text:style-name="T4">notando il Commesso Viaggiatore</text:span><text:span text:style-name="T5">). E lei, scusi, chi e?</text:span></text:p>
      <text:p text:style-name="P30"/>
      <text:p text:style-name="P29"><text:span text:style-name="T6">Commesso viaggiatore</text:span><text:span text:style-name="T5">. Ero venuto, signor Paroni, per la fornitura della carta.</text:span></text:p>
      <text:p text:style-name="P30"/>
      <text:p text:style-name="P29"><text:span text:style-name="T6">Paroni</text:span><text:span text:style-name="T5">. Ah, lei è il Commesso Viaggiatore delle Cartiere del Sangone? Ripassi domani; mi faccia il piacere, ormai è tardi.</text:span></text:p>
      <text:p text:style-name="P30"/>
      <text:p text:style-name="P29"><text:soft-page-break/><text:span text:style-name="T6">Commesso viaggiatore</text:span><text:span text:style-name="T5">. Domattina, sissignore. Perché vorrei ripartire in giornata.</text:span></text:p>
      <text:p text:style-name="P30"/>
      <text:p text:style-name="P29"><text:span text:style-name="T6">Primo redattore</text:span><text:span text:style-name="T5">. Su, andiamo. Buona notte, Leopoldo.</text:span></text:p>
      <text:p text:style-name="P30"/>
      <text:p text:style-name="P26">Anche gli altri salutano Paroni, che ricambia il saluto.</text:p>
      <text:p text:style-name="P30"/>
      <text:p text:style-name="P29"><text:span text:style-name="T6">Quarto redattore</text:span><text:span text:style-name="T5"> (</text:span><text:span text:style-name="T4">a </text:span><text:span text:style-name="T7">Luca</text:span><text:span text:style-name="T4"> Fazio</text:span><text:span text:style-name="T5">). Tu non vieni?</text:span></text:p>
      <text:p text:style-name="P30"/>
      <text:p text:style-name="P29"><text:span text:style-name="T6">Luca </text:span><text:span text:style-name="T5">(</text:span><text:span text:style-name="T4">cupo</text:span><text:span text:style-name="T5">). No. Debbo dire una cosa a Paroni.</text:span></text:p>
      <text:p text:style-name="P30"/>
      <text:p text:style-name="P29"><text:span text:style-name="T6">Paroni</text:span><text:span text:style-name="T5"> (</text:span><text:span text:style-name="T4">in apprensione</text:span><text:span text:style-name="T5">). A me?</text:span></text:p>
      <text:p text:style-name="P30"/>
      <text:p text:style-name="P29"><text:span text:style-name="T6">Luca </text:span><text:span text:style-name="T5">(</text:span><text:span text:style-name="T4">c. s.</text:span><text:span text:style-name="T5">). Due minuti.</text:span></text:p>
      <text:p text:style-name="P30"/>
      <text:p text:style-name="P36">Tutti lo guardano costernati, per la relazione che subito intravedono, dopo i discorsi che si sono fatti, tra il suo stato disperato e quello di Pulino «che si è ucciso da imbecille».</text:p>
      <text:p text:style-name="P36"/>
      <text:p text:style-name="P29"><text:span text:style-name="T6">Paroni</text:span><text:span text:style-name="T5">. E non potresti ora davanti a tutti?</text:span></text:p>
      <text:p text:style-name="P30"/>
      <text:p text:style-name="P29"><text:span text:style-name="T6">Luca</text:span><text:span text:style-name="T5">. No. A te solo.</text:span></text:p>
      <text:p text:style-name="P30"/>
      <text:p text:style-name="P29"><text:span text:style-name="T6">Paroni</text:span><text:span text:style-name="T5"> (</text:span><text:span text:style-name="T4">agli altri</text:span><text:span text:style-name="T5">), E andate, allora. Buona notte, amici miei.</text:span></text:p>
      <text:p text:style-name="P30"/>
      <text:p text:style-name="P26">Si rinnovano i saluti.</text:p>
      <text:p text:style-name="P31"/>
      <text:p text:style-name="P29"><text:soft-page-break/><text:span text:style-name="T6">Commesso viaggiatore</text:span><text:span text:style-name="T5">. Verrò verso le dieci.</text:span></text:p>
      <text:p text:style-name="P30"/>
      <text:p text:style-name="P29"><text:span text:style-name="T6">Paroni</text:span><text:span text:style-name="T5">. Anche prima, anche prima, se vuole. A rivederla.</text:span></text:p>
      <text:p text:style-name="P30"/>
      <text:p text:style-name="P9">Via tutti, meno Paroni e Luca Fazio che tira giú le gambe dal divano e resta seduto, curvo, a guardare a terra.</text:p>
      <text:p text:style-name="P36"/>
      <text:p text:style-name="P29"><text:span text:style-name="T6">Paroni</text:span><text:span text:style-name="T5"> (</text:span><text:span text:style-name="T4">accostandoglisi premuroso e accennando di posargli una mano sulla spalla</text:span><text:span text:style-name="T5">). Caro Luca, dunque... amico mio…</text:span></text:p>
      <text:p text:style-name="P30"/>
      <text:p text:style-name="P29"><text:span text:style-name="T6">Luca </text:span><text:span text:style-name="T5">(</text:span><text:span text:style-name="T4">subito, alzando un braccio</text:span><text:span text:style-name="T5">). No, scostati.</text:span></text:p>
      <text:p text:style-name="P30"/>
      <text:p text:style-name="P29"><text:span text:style-name="T6">Paroni</text:span><text:span text:style-name="T5">. Perché?</text:span></text:p>
      <text:p text:style-name="P30"/>
      <text:p text:style-name="P29"><text:span text:style-name="T6">Luca</text:span><text:span text:style-name="T5">. Mi fai tossire.</text:span></text:p>
      <text:p text:style-name="P30"/>
      <text:p text:style-name="P29"><text:span text:style-name="T6">Paroni</text:span><text:span text:style-name="T5">. Stai proprio male, eh? Eh, sí, si vede...</text:span></text:p>
      <text:p text:style-name="P30"/>
      <text:p text:style-name="P29"><text:span text:style-name="T6">Luca </text:span><text:span text:style-name="T5">(</text:span><text:span text:style-name="T4">fa cenno di sí col capo, poi dice</text:span><text:span text:style-name="T5">). Sono proprio a cottura giusta, per te. Chiudi bene quella porta.</text:span></text:p>
      <text:p text:style-name="P30"/>
      <text:p text:style-name="P26">Col capo accenna alla comune.</text:p>
      <text:p text:style-name="P31"/>
      <text:p text:style-name="P29"><text:span text:style-name="T6">Paroni</text:span><text:span text:style-name="T5"> (</text:span><text:span text:style-name="T4">eseguendo</text:span><text:span text:style-name="T5">) Ah sí, subito.</text:span></text:p>
      <text:p text:style-name="P30"/>
      <text:p text:style-name="P29"><text:span text:style-name="T6">Luca</text:span><text:span text:style-name="T5">. Col paletto.</text:span></text:p>
      <text:p text:style-name="P30"/>
      <text:p text:style-name="P29"><text:soft-page-break/><text:span text:style-name="T6">Paroni</text:span><text:span text:style-name="T5"> (</text:span><text:span text:style-name="T4">eseguendo e ridendo</text:span><text:span text:style-name="T5">). Ma è inutile; non verrá piú nessuno, ormai. Puoi parlare liberamente. Resterà tutto tra me e te.</text:span></text:p>
      <text:p text:style-name="P30"/>
      <text:p text:style-name="P29"><text:span text:style-name="T6">Luca</text:span><text:span text:style-name="T5">. Chiudi anche quell'uscio là.</text:span></text:p>
      <text:p text:style-name="P30"/>
      <text:p text:style-name="P26">Accenna l'uscio a vetri.</text:p>
      <text:p text:style-name="P31"/>
      <text:p text:style-name="P29"><text:span text:style-name="T6">Paroni</text:span><text:span text:style-name="T5"> (</text:span><text:span text:style-name="T4">c. s.</text:span><text:span text:style-name="T5">). E perché? Sai che vivo solo. Di la non c'è piú nessuno. Anzi, vado a spegnere il lume.</text:span></text:p>
      <text:p text:style-name="P30"/>
      <text:p text:style-name="P26">S'avvia.</text:p>
      <text:p text:style-name="P31"/>
      <text:p text:style-name="P29"><text:span text:style-name="T6">Luca</text:span><text:span text:style-name="T5">. E poi richiudi. Viene un puzzo di pipa!</text:span></text:p>
      <text:p text:style-name="P30"/>
      <text:p text:style-name="P9">Paroni entra nella sola di redazione, spegne il lume che vi è rimasto acceso, e ritorna, richiudendo l'uscio. Nel frattempo Luca Fazio si sarà alzato in piedi.</text:p>
      <text:p text:style-name="P34"/>
      <text:p text:style-name="P29"><text:span text:style-name="T6">Paroni</text:span><text:span text:style-name="T5">. Ecco fatto. Dunque, che vuoi dirmi?</text:span></text:p>
      <text:p text:style-name="P30"/>
      <text:p text:style-name="P29"><text:span text:style-name="T6">Luca</text:span><text:span text:style-name="T5">. Scostati, scostati...</text:span></text:p>
      <text:p text:style-name="P30"/>
      <text:p text:style-name="P29"><text:span text:style-name="T6">Paroni</text:span><text:span text:style-name="T5">. Perché scusa? Dici per te o per me?</text:span></text:p>
      <text:p text:style-name="P30"/>
      <text:p text:style-name="P29"><text:span text:style-name="T6">Luca</text:span><text:span text:style-name="T5">. Anche per te.</text:span></text:p>
      <text:p text:style-name="P30"/>
      <text:p text:style-name="P29"><text:span text:style-name="T6">Paroni</text:span><text:span text:style-name="T5">. Ma io non ho paura!</text:span></text:p>
      <text:p text:style-name="P30"><text:soft-page-break/></text:p>
      <text:p text:style-name="P29"><text:span text:style-name="T6">Luca</text:span><text:span text:style-name="T5">. Non lo dire troppo presto.</text:span></text:p>
      <text:p text:style-name="P30"/>
      <text:p text:style-name="P29"><text:span text:style-name="T6">Paroni</text:span><text:span text:style-name="T5">. Di che si tratta, insomma? Siedi, siedi...</text:span></text:p>
      <text:p text:style-name="P30"/>
      <text:p text:style-name="P29"><text:span text:style-name="T6">Luca</text:span><text:span text:style-name="T5">. No, resto in piedi.</text:span></text:p>
      <text:p text:style-name="P30"/>
      <text:p text:style-name="P29"><text:span text:style-name="T6">Paroni</text:span><text:span text:style-name="T5">. Torni da Roma?</text:span></text:p>
      <text:p text:style-name="P30"/>
      <text:p text:style-name="P29"><text:span text:style-name="T6">Luca</text:span><text:span text:style-name="T5">. Da Roma. Ridotto come mi vedi, avevo qualche migliajo di lire: mi mangiai tutto. Serbai solo quanto poteva bastare per comperarmi</text:span></text:p>
      <text:p text:style-name="P9"/>
      <text:p text:style-name="P9">Caccia una mano nella tasca della giacca e ne trae una grossa rivoltella.</text:p>
      <text:p text:style-name="P37"/>
      <text:p text:style-name="P37">questa rivoltella.</text:p>
      <text:p text:style-name="P30"/>
      <text:p text:style-name="P29"><text:span text:style-name="T6">Paroni</text:span><text:span text:style-name="T5"> (</text:span><text:span text:style-name="T4">alla vista dell'arma in pugno a quell'uomo in quello stato, diventando pallidissimo e levando istintivamente le mani</text:span><text:span text:style-name="T5">). Oh! che... che è carica?</text:span></text:p>
      <text:p text:style-name="P30"/>
      <text:p text:style-name="P11"><text:span text:style-name="T4">Notando che </text:span><text:span text:style-name="T7">Luca</text:span><text:span text:style-name="T4"> esamina l'arma</text:span></text:p>
      <text:p text:style-name="P15"/>
      <text:p text:style-name="P14">Ohé, Luca...é carica?</text:p>
      <text:p text:style-name="P14"/>
      <text:p text:style-name="P29"><text:span text:style-name="T6">Luca </text:span><text:span text:style-name="T5">(</text:span><text:span text:style-name="T4">frigidamente</text:span><text:span text:style-name="T5">). Carica.</text:span></text:p>
      <text:p text:style-name="P30"/>
      <text:p text:style-name="P26">Poi, guardandolo:</text:p>
      <text:p text:style-name="P31"><text:soft-page-break/></text:p>
      <text:p text:style-name="P37">Hai detto che non hai paura.</text:p>
      <text:p text:style-name="P30"/>
      <text:p text:style-name="P29"><text:span text:style-name="T6">Paroni</text:span><text:span text:style-name="T5">. No, ma... se Dio liberi...</text:span></text:p>
      <text:p text:style-name="P30"/>
      <text:p text:style-name="P26">E fa per accostarsi come per levargli l'arma.</text:p>
      <text:p text:style-name="P31"/>
      <text:p text:style-name="P29"><text:span text:style-name="T6">Luca</text:span><text:span text:style-name="T5">. Scostati, e lasciami dire. M'ero chiuso in camera, a Roma, per finirmi.</text:span></text:p>
      <text:p text:style-name="P30"/>
      <text:p text:style-name="P29"><text:span text:style-name="T6">Paroni</text:span><text:span text:style-name="T5">. Ma che pazzia!</text:span></text:p>
      <text:p text:style-name="P30"/>
      <text:p text:style-name="P29"><text:span text:style-name="T6">Luca</text:span><text:span text:style-name="T5">. Pazzia, sí: la stavo per commettere veramente. E da imbecille, sí, tu hai ragione!</text:span></text:p>
      <text:p text:style-name="P29"/>
      <text:p text:style-name="P29"><text:span text:style-name="T6">Paroni</text:span><text:span text:style-name="T5"> (</text:span><text:span text:style-name="T4">lo guarda, poi, con gli occhi brillanti di gioja</text:span><text:span text:style-name="T5">). Ah, tu forse... tu forse vorresti davvero...?</text:span></text:p>
      <text:p text:style-name="P30"/>
      <text:p text:style-name="P29"><text:span text:style-name="T6">Luca </text:span><text:span text:style-name="T5">(</text:span><text:span text:style-name="T4">subito</text:span><text:span text:style-name="T5">). Aspetta; vedrai quello che voglio!</text:span></text:p>
      <text:p text:style-name="P30"/>
      <text:p text:style-name="P29"><text:span text:style-name="T6">Paroni</text:span><text:span text:style-name="T5"> (</text:span><text:span text:style-name="T4">c. s.</text:span><text:span text:style-name="T5">). Hai sentito ciò che ho detto di Pulino?</text:span></text:p>
      <text:p text:style-name="P30"/>
      <text:p text:style-name="P29"><text:span text:style-name="T6">Luca</text:span><text:span text:style-name="T5">. Sí. E sono qua per questo.</text:span></text:p>
      <text:p text:style-name="P30"/>
      <text:p text:style-name="P29"><text:span text:style-name="T6">Paroni</text:span><text:span text:style-name="T5">. Tu lo faresti?</text:span></text:p>
      <text:p text:style-name="P30"/>
      <text:p text:style-name="P29"><text:span text:style-name="T6">Luca</text:span><text:span text:style-name="T5">. Ora stesso.</text:span></text:p>
      <text:p text:style-name="P30"/>
      <text:p text:style-name="P29"><text:span text:style-name="T6">Paroni</text:span><text:span text:style-name="T5"> (</text:span><text:span text:style-name="T4">esultante</text:span><text:span text:style-name="T5">). Ah, benissimo!</text:span></text:p>
      <text:p text:style-name="P30"><text:soft-page-break/></text:p>
      <text:p text:style-name="P29"><text:span text:style-name="T6">Luca</text:span><text:span text:style-name="T5">. Stammi a sentire. Ero con la rivoltella già puntata alla tempia, quand'ecco, sento picchiare all'uscio...</text:span></text:p>
      <text:p text:style-name="P30"/>
      <text:p text:style-name="P29"><text:span text:style-name="T6">Paroni</text:span><text:span text:style-name="T5">. Tu, a Roma?</text:span></text:p>
      <text:p text:style-name="P30"/>
      <text:p text:style-name="P29"><text:span text:style-name="T6">Luca</text:span><text:span text:style-name="T5">. A Roma. Apro. Sai chi mi vedo davanti? Guido Mazzarini.</text:span></text:p>
      <text:p text:style-name="P30"/>
      <text:p text:style-name="P29"><text:span text:style-name="T6">Paroni</text:span><text:span text:style-name="T5">. Lui? A casa tua?</text:span></text:p>
      <text:p text:style-name="P30"/>
      <text:p text:style-name="P29"><text:span text:style-name="T6">Luca</text:span><text:span text:style-name="T5">. Mi vide con la rivoltella in pugno e subito, anche dalla mia faccia, comprese che cosa stavo per fare; mi corse incontro; m'afferrò per le braccia, mi scrollò, mi gridò: «Ma come? cosí ti uccidi? Oh Luca, non ti credevo davvero tanto imbecille! Ma va'... Se vuoi far questo... ti pago io il viaggio... corri a Costanova e ammazzami prima Leopoldo Paroni!».</text:span></text:p>
      <text:p text:style-name="P30"/>
      <text:p text:style-name="P29"><text:span text:style-name="T6">Paroni</text:span><text:span text:style-name="T5"> (</text:span><text:span text:style-name="T4">intentissimo finora al truce e strano discorso, con l'animo in subbuglio nella tremenda aspettativa d'una qualche atroce violenza davanti a lui, si sente d'un tratto sciogliere le membra, e apre la bocca a un sorriso squallido, vano</text:span><text:span text:style-name="T5">)....Scherzi?</text:span></text:p>
      <text:p text:style-name="P30"/>
      <text:p text:style-name="P29"><text:span text:style-name="T6">Luca </text:span><text:span text:style-name="T5">(</text:span><text:span text:style-name="T4">si trae indietro d'un passo; ha come un tiramento convulso in una guancia presso il naso, e dice con la bocca scontorta</text:span><text:span text:style-name="T5">). Io, non scherzo. Mazzarini m'ha pagato il viaggio.</text:span></text:p>
      <text:p text:style-name="P30"><text:soft-page-break/></text:p>
      <text:p text:style-name="P29"><text:span text:style-name="T6">Paroni</text:span><text:span text:style-name="T5">. A te? che dici?</text:span></text:p>
      <text:p text:style-name="P30"/>
      <text:p text:style-name="P29"><text:span text:style-name="T6">LUCA.</text:span><text:span text:style-name="T5"> Eccomi qua. E ora io, prima ammazzo te, e poi m'ammazzo.</text:span></text:p>
      <text:p text:style-name="P31"/>
      <text:p text:style-name="P26">Leva il braccio con l'arma e mira.</text:p>
      <text:p text:style-name="P32"/>
      <text:p text:style-name="P29"><text:span text:style-name="T6">Paroni</text:span><text:span text:style-name="T5"> (</text:span><text:span text:style-name="T4">atterrito, con le mani davanti al volto, cerca di sottrarsi alia mira, gridando</text:span><text:span text:style-name="T5">). Sei pazzo? No, </text:span><text:span text:style-name="T6">Luca</text:span><text:span text:style-name="T5">…! Non scherziamo... Sei pazzo?</text:span></text:p>
      <text:p text:style-name="P30"/>
      <text:p text:style-name="P29"><text:span text:style-name="T6">Luca </text:span><text:span text:style-name="T5">(</text:span><text:span text:style-name="T4">intimando, terribile</text:span><text:span text:style-name="T5">). Non ti muovere! O tiro davvero, sai?</text:span></text:p>
      <text:p text:style-name="P30"/>
      <text:p text:style-name="P29"><text:span text:style-name="T6">Paroni</text:span><text:span text:style-name="T5"> (</text:span><text:span text:style-name="T4">restando come impietrito</text:span><text:span text:style-name="T5">). Ecco... Ecco...</text:span></text:p>
      <text:p text:style-name="P30"/>
      <text:p text:style-name="P29"><text:span text:style-name="T6">Luca</text:span><text:span text:style-name="T5">. Pazzo, eh? Ti sembro pazzo, io? E tu che ora dici pazzo a me, non hai da poco finito di dire imbecille al povero Pulino, perché prima d'impiccarsi, non è andato a Roma ad ammazzare Mazzarini?</text:span></text:p>
      <text:p text:style-name="P30"/>
      <text:p text:style-name="P29"><text:span text:style-name="T6">Paroni</text:span><text:span text:style-name="T5"> (</text:span><text:span text:style-name="T4">tentando d'insorgere</text:span><text:span text:style-name="T5">). Ah, ma c'è una bella differenza, perdio! Una bella differenza, Perché io non sono Mazzarini!</text:span></text:p>
      <text:p text:style-name="P30"/>
      <text:p text:style-name="P29"><text:span text:style-name="T6">Luca</text:span><text:span text:style-name="T5">. Differenza? Che differenza vuoi che ci sia tra te e Mazzarini per uno come me o come Pulino, a cui non importa piú nulla della vostra vita e di tutte le vostre </text:span><text:soft-page-break/><text:span text:style-name="T5">pagliacciate? Ammazzare te o un altro, il primo che passa per via, è tutt'uno per noi!</text:span></text:p>
      <text:p text:style-name="P30"/>
      <text:p text:style-name="P29"><text:span text:style-name="T6">Paroni</text:span><text:span text:style-name="T5">. Ah no, scusa! Che tutt'uno! Diventerebbe allora il piú inutile e stupido dei delitti!</text:span></text:p>
      <text:p text:style-name="P30"/>
      <text:p text:style-name="P29"><text:span text:style-name="T6">Luca</text:span><text:span text:style-name="T5">. Ma dunque tu vorresti che ci rendessimo strumento, noi, all'ultimo, quando tutto per noi è già finito, del tuo odio o di quello di un altro, delle vostre gare da buffoni; o se no, ci chiami imbecilli? Ebbene: io non voglio essere chiamato imbecille come Pulino, e ammazzo te!</text:span></text:p>
      <text:p text:style-name="P29"/>
      <text:p text:style-name="P26">Risolleva di nuovo l'arma e prende la mira.</text:p>
      <text:p text:style-name="P31"/>
      <text:p text:style-name="P29"><text:span text:style-name="T6">Paroni</text:span><text:span text:style-name="T5"> (</text:span><text:span text:style-name="T4">scongiurando, storcendosi, per scansar la bocca della rivoltella</text:span><text:span text:style-name="T5">). Per carità! No, Luca... Che fai?... No! - Ma perché? Ti sono state sempre amico... Per carità!</text:span></text:p>
      <text:p text:style-name="P30"/>
      <text:p text:style-name="P29"><text:span text:style-name="T6">Luca </text:span><text:span text:style-name="T5">(</text:span><text:span text:style-name="T4">mentre gli guizza negli occhi la folle tentazione di premere il grilletto dell'arma</text:span><text:span text:style-name="T5">). Fermati! Fermati! - Inginocchiati! Inginocchiati!</text:span></text:p>
      <text:p text:style-name="P30"/>
      <text:p text:style-name="P29"><text:span text:style-name="T6">Paroni</text:span><text:span text:style-name="T5"> (</text:span><text:span text:style-name="T4">cascando in ginocchio</text:span><text:span text:style-name="T5">). Ecco... Per carità! Non lo fare!</text:span></text:p>
      <text:p text:style-name="P29"/>
      <text:p text:style-name="P29"><text:span text:style-name="T6">Luca </text:span><text:span text:style-name="T5">(</text:span><text:span text:style-name="T4">sghignando</text:span><text:span text:style-name="T5">). Eh... quando uno non sa piú che farsi della propria vita... Buffone! - Stai tranquillo, che </text:span><text:soft-page-break/><text:span text:style-name="T5">non t'ammazzo. Alzati; ma stammi discosto.</text:span></text:p>
      <text:p text:style-name="P30"/>
      <text:p text:style-name="P29"><text:span text:style-name="T6">Paroni</text:span><text:span text:style-name="T5"> (</text:span><text:span text:style-name="T4">alzandosi</text:span><text:span text:style-name="T5">). È un brutto scherzo, sai? Te lo permetti, perché sei armato.</text:span></text:p>
      <text:p text:style-name="P30"/>
      <text:p text:style-name="P29"><text:span text:style-name="T6">Luca</text:span><text:span text:style-name="T5">. Certo. E tu hai paura perché sai bene che non mi costerebbe nulla il farlo. Da bravo repubblicano, sei libero pensatore eh? - Ateo! - Certamente. Se no, non avresti potuto dire imbecille a Pulino.</text:span></text:p>
      <text:p text:style-name="P30"/>
      <text:p text:style-name="P29"><text:span text:style-name="T6">Paroni</text:span><text:span text:style-name="T5">. Ma io l'ho detto... cosí, perché?... perché sai quanto mi cuoce l'onta del mio paese.</text:span></text:p>
      <text:p text:style-name="P29"/>
      <text:p text:style-name="P29"><text:span text:style-name="T6">Luca</text:span><text:span text:style-name="T5">. Bravo, sí. Ma libero pensatore sei, non puoi negarlo: ne fai professione sul tuo giornale...</text:span></text:p>
      <text:p text:style-name="P30"/>
      <text:p text:style-name="P29"><text:span text:style-name="T6">Paroni</text:span><text:span text:style-name="T5"> (</text:span><text:span text:style-name="T4">masticando</text:span><text:span text:style-name="T5">). Libero pensatore... suppongo che neanche tu t'aspetti castighi o compensi in un mondo di là...</text:span></text:p>
      <text:p text:style-name="P30"/>
      <text:p text:style-name="P29"><text:span text:style-name="T6">Luca</text:span><text:span text:style-name="T5">. Ah, no! Sarebbe per me la cosa piú atroce credere che debba portarmi altrove il peso delle esperienze che mi è toccato fare in questi ventisei anni di vita.</text:span></text:p>
      <text:p text:style-name="P30"/>
      <text:p text:style-name="P29"><text:span text:style-name="T6">Paroni</text:span><text:span text:style-name="T5">. Dunque, vedi che –</text:span></text:p>
      <text:p text:style-name="P30"/>
      <text:p text:style-name="P29"><text:span text:style-name="T6">Luca</text:span><text:span text:style-name="T5">. (</text:span><text:span text:style-name="T4">subito</text:span><text:span text:style-name="T5">). - che potrei anche farlo; ammazzarti come niente; poiché questo non mi trattiene. Ma non t'ammazzo. Nè credo d'essere un imbecille, se non </text:span><text:soft-page-break/><text:span text:style-name="T5">t'ammazzo. Ho pietà di te, della tua buffoneria. Ti vedo ormai, se sapessi, da cosí lontano! E mi sembri piccolo e carino, anche; sí povero omettino rosso, con quella cravatta lí... - Ah, ma sai? la tua buffoneria però, la voglio patentare.</text:span></text:p>
      <text:p text:style-name="P30"/>
      <text:p text:style-name="P29"><text:span text:style-name="T6">Paroni</text:span><text:span text:style-name="T5">. (</text:span><text:span text:style-name="T4">non udendo bene, nell'intronamento in cui è caduto</text:span><text:span text:style-name="T5">). Come dici?</text:span></text:p>
      <text:p text:style-name="P30"/>
      <text:p text:style-name="P29"><text:span text:style-name="T6">Luca</text:span><text:span text:style-name="T5">. Patentare, patentare. Ne ho il diritto; diritto sacrosanto, giunto come sono al confine ormai tra la vita e la morte. E non ti puoi ribellare. Siedi, siedi là, e scrivi.</text:span></text:p>
      <text:p text:style-name="P30"/>
      <text:p text:style-name="P26">Gli indica con la rivoltella la scrivania.</text:p>
      <text:p text:style-name="P31"/>
      <text:p text:style-name="P29"><text:span text:style-name="T6">Paroni</text:span><text:span text:style-name="T5">. Scrivo? Che scrivo? Dici sul serio?</text:span></text:p>
      <text:p text:style-name="P30"/>
      <text:p text:style-name="P29"><text:span text:style-name="T6">Luca</text:span><text:span text:style-name="T5">. Sul serio, sul serio. Vai a sedere là, e scrivi.</text:span></text:p>
      <text:p text:style-name="P30"/>
      <text:p text:style-name="P29"><text:span text:style-name="T6">Paroni</text:span><text:span text:style-name="T5">. Ma che vuoi che scriva?</text:span></text:p>
      <text:p text:style-name="P30"/>
      <text:p text:style-name="P29"><text:span text:style-name="T6">Luca</text:span><text:span text:style-name="T5"> (</text:span><text:span text:style-name="T4">c. s. puntandogli di nuovo l'arma in petto</text:span><text:span text:style-name="T5">). Alzati e vai a sedere là, ti dico.</text:span></text:p>
      <text:p text:style-name="P30"/>
      <text:p text:style-name="P29"><text:span text:style-name="T6">Paroni</text:span><text:span text:style-name="T5">. (</text:span><text:span text:style-name="T4">sotto la minaccia dell'arma, andando alla scrivania</text:span><text:span text:style-name="T5">). Ancora?</text:span></text:p>
      <text:p text:style-name="P30"/>
      <text:p text:style-name="P29"><text:span text:style-name="T6">Luca</text:span><text:span text:style-name="T5">. Siedi e prendi la penna... subito la penna...</text:span></text:p>
      <text:p text:style-name="P30"><text:soft-page-break/></text:p>
      <text:p text:style-name="P29"><text:span text:style-name="T6">Paroni</text:span><text:span text:style-name="T5"> (</text:span><text:span text:style-name="T4">eseguendo</text:span><text:span text:style-name="T5">). Che debbo scrivere?</text:span></text:p>
      <text:p text:style-name="P30"/>
      <text:p text:style-name="P29"><text:span text:style-name="T6">Luca</text:span><text:span text:style-name="T5">. Quello che ti detterò io. Ora tu stai sotto; ma ti conosco: domani, quando saprai che anch'io come Pulino mi sarò ucciso, tu rialzerai la cresta, e urlerai per tre ore, qua, al caffe, dovunque, che sono stato un imbecille anch'io.</text:span></text:p>
      <text:p text:style-name="P30"/>
      <text:p text:style-name="P29"><text:span text:style-name="T6">Paroni</text:span><text:span text:style-name="T5">. Ma no! Che vai a pensare? Sono ragazzate!</text:span></text:p>
      <text:p text:style-name="P30"/>
      <text:p text:style-name="P29"><text:span text:style-name="T6">Luca</text:span><text:span text:style-name="T5">. Ti conosco. Voglio vendicar Pulino; non lo faccio per me. Scrivi!</text:span></text:p>
      <text:p text:style-name="P30"/>
      <text:p text:style-name="P29"><text:span text:style-name="T6">Paroni</text:span><text:span text:style-name="T5"> (</text:span><text:span text:style-name="T4">guardando sul tavolino</text:span><text:span text:style-name="T5">). Ma dove vuoi che scriva qua?</text:span></text:p>
      <text:p text:style-name="P30"/>
      <text:p text:style-name="P29"><text:span text:style-name="T6">Luca</text:span><text:span text:style-name="T5">. Lí, lí, basterà che scriva su codesta cartella...</text:span></text:p>
      <text:p text:style-name="P30"/>
      <text:p text:style-name="P29"><text:span text:style-name="T6">Paroni</text:span><text:span text:style-name="T5">. Ma che cosa?</text:span></text:p>
      <text:p text:style-name="P30"/>
      <text:p text:style-name="P29"><text:span text:style-name="T6">Luca</text:span><text:span text:style-name="T5">. Una dichiarazioncina.</text:span></text:p>
      <text:p text:style-name="P30"/>
      <text:p text:style-name="P29"><text:span text:style-name="T6">Paroni</text:span><text:span text:style-name="T5">. Una dichiarazioncina a chi?</text:span></text:p>
      <text:p text:style-name="P30"/>
      <text:p text:style-name="P29"><text:span text:style-name="T6">Luca</text:span><text:span text:style-name="T5">. A nessuno. O insomma, scrivi, sai! A questo solo patto ti risparmio la vita. O scrivi, o t'ammazzo!</text:span></text:p>
      <text:p text:style-name="P30"/>
      <text:p text:style-name="P29"><text:span text:style-name="T6">Paroni</text:span><text:span text:style-name="T5">. Bene, bene, scrivo... Detta.</text:span></text:p>
      <text:p text:style-name="P30"><text:soft-page-break/></text:p>
      <text:p text:style-name="P29"><text:span text:style-name="T6">Luca</text:span><text:span text:style-name="T5"> (</text:span><text:span text:style-name="T4">dettando</text:span><text:span text:style-name="T5">). «Io qui sottoscritto mi dolgo e mi pento...»</text:span></text:p>
      <text:p text:style-name="P30"/>
      <text:p text:style-name="P29"><text:span text:style-name="T6">Paroni</text:span><text:span text:style-name="T5"> (</text:span><text:span text:style-name="T4">ribellandosi</text:span><text:span text:style-name="T5">). Ma via, di che vuoi che mi penta?</text:span></text:p>
      <text:p text:style-name="P30"/>
      <text:p text:style-name="P29"><text:span text:style-name="T6">Luca</text:span><text:span text:style-name="T5"> (</text:span><text:span text:style-name="T4">con un sorriso, puntandogli quasi per gioco l'arma alla tempia</text:span><text:span text:style-name="T5">). Ah, non ti vorresti nemmeno pentire?</text:span></text:p>
      <text:p text:style-name="P30"/>
      <text:p text:style-name="P29"><text:span text:style-name="T6">Paroni</text:span><text:span text:style-name="T5"> (</text:span><text:span text:style-name="T4">scosta un po' il capo per guardare l'arma, e poi dice</text:span><text:span text:style-name="T5">). Sentiamo di che cosa mi debbo pentire...</text:span></text:p>
      <text:p text:style-name="P30"/>
      <text:p text:style-name="P29"><text:span text:style-name="T6">Luca </text:span><text:span text:style-name="T5">(</text:span><text:span text:style-name="T4">riprendendo a dettare</text:span><text:span text:style-name="T5">). «Io qui sottoscritto mi dolgo e mi pento d'aver chiamato imbecille Pulino...»</text:span></text:p>
      <text:p text:style-name="P30"/>
      <text:p text:style-name="P29"><text:span text:style-name="T6">Paroni</text:span><text:span text:style-name="T5">. Ah, di questo?</text:span></text:p>
      <text:p text:style-name="P30"/>
      <text:p text:style-name="P29"><text:span text:style-name="T6">Luca</text:span><text:span text:style-name="T5">. Di questo. Scrivi: «in presenza dei miei amici e compagni, perchè Pulino, prima di uccidersi non era andato a Roma ad ammazzar Mazzarini». Questa è la pura verità. E anzi, lascio che gli avresti pagato il viaggio. Hai scritto?</text:span></text:p>
      <text:p text:style-name="P30"/>
      <text:p text:style-name="P29"><text:span text:style-name="T6">Paroni</text:span><text:span text:style-name="T5"> (</text:span><text:span text:style-name="T4">con rassegnazione</text:span><text:span text:style-name="T5">). Scritto. Avanti...!</text:span></text:p>
      <text:p text:style-name="P30"/>
      <text:p text:style-name="P29"><text:span text:style-name="T6">Luca</text:span><text:span text:style-name="T5"> (</text:span><text:span text:style-name="T4">riprendendo a dettare</text:span><text:span text:style-name="T5">). «Luca Fazio, prima di uccidersi...»</text:span></text:p>
      <text:p text:style-name="P30"/>
      <text:p text:style-name="P29"><text:soft-page-break/><text:span text:style-name="T6">Paroni</text:span><text:span text:style-name="T5">. Ma che ti vuoi uccidere davvero?</text:span></text:p>
      <text:p text:style-name="P30"/>
      <text:p text:style-name="P29"><text:span text:style-name="T6">Luca</text:span><text:span text:style-name="T5">. Questo è affar mio. Scrivi; «prima di uccidersi, e venuto a trovarmi...» vuoi aggiungere, armato di rivoltella?</text:span></text:p>
      <text:p text:style-name="P30"/>
      <text:p text:style-name="P29"><text:span text:style-name="T6">Paroni</text:span><text:span text:style-name="T5"> (</text:span><text:span text:style-name="T4">non potendone piú</text:span><text:span text:style-name="T5">). Ah, sí, questo sí, se permetti!</text:span></text:p>
      <text:p text:style-name="P30"/>
      <text:p text:style-name="P29"><text:span text:style-name="T6">Luca</text:span><text:span text:style-name="T5">. Mettilo pure, armato di rivoltella. Tanto, non mi potranno punire per porto d'arma abusivo. Dunque, hai scritto? Seguita: «armato di rivoltella e m'ha detto che, conseguentemente, anch'egli per non essere chiamato imbecille da Mazzarini, o da qualche altro, avrebbe dovuto ammazzar me come un cane».</text:span></text:p>
      <text:p text:style-name="P30"/>
      <text:p text:style-name="P26">Aspetta che Paroni finisca di scrivere, poi domanda:</text:p>
      <text:p text:style-name="P30"/>
      <text:p text:style-name="P20">Hai scritto «come un cane»? Bene. A capo. «Poteva farlo, e non l'ha fatto. Non l'ha fatto perché ha avuto schifo».</text:p>
      <text:p text:style-name="P37"/>
      <text:p text:style-name="P26">Paroni alza il capo e allora subito, intimando:</text:p>
      <text:p text:style-name="P31"/>
      <text:p text:style-name="P20">No, scrivi, scrivi «schifo» e aggiungi «pietà» - ecco - «schifo e pietà della mia vigliaccheria».</text:p>
      <text:p text:style-name="P37"/>
      <text:p text:style-name="P29"><text:span text:style-name="T6">Paroni</text:span><text:span text:style-name="T5">. Questo poi...</text:span></text:p>
      <text:p text:style-name="P30"/>
      <text:p text:style-name="P29"><text:soft-page-break/><text:span text:style-name="T6">Luca</text:span><text:span text:style-name="T5">. È la verità... Perché sono armato, s'intende!</text:span></text:p>
      <text:p text:style-name="P30"/>
      <text:p text:style-name="P29"><text:span text:style-name="T6">Paroni</text:span><text:span text:style-name="T5">. No, caro mio: io adesso sto qui a contentarti...</text:span></text:p>
      <text:p text:style-name="P30"/>
      <text:p text:style-name="P29"><text:span text:style-name="T6">Luca</text:span><text:span text:style-name="T5">. Va bene, sí, contentami. Hai scritto?</text:span></text:p>
      <text:p text:style-name="P30"/>
      <text:p text:style-name="P29"><text:span text:style-name="T6">Paroni</text:span><text:span text:style-name="T5">. Ho scritto, ho scritto! E mi pare che possa anche bastare!</text:span></text:p>
      <text:p text:style-name="P30"/>
      <text:p text:style-name="P29"><text:span text:style-name="T6">Luca</text:span><text:span text:style-name="T5">. No, aspetta; concludiamo! Altre due sole paroline, per concludere.</text:span></text:p>
      <text:p text:style-name="P30"/>
      <text:p text:style-name="P29"><text:span text:style-name="T6">Paroni</text:span><text:span text:style-name="T5">. Ma che vuoi concludere? Ancora?</text:span></text:p>
      <text:p text:style-name="P30"/>
      <text:p text:style-name="P29"><text:span text:style-name="T6">Luca</text:span><text:span text:style-name="T5">. Ecco, cosí, scrivi: «È bastato a Luca Fazio che gli dichiarassi che il vero imbecille sono io».</text:span></text:p>
      <text:p text:style-name="P30"/>
      <text:p text:style-name="P29"><text:span text:style-name="T6">Paroni</text:span><text:span text:style-name="T5"> (</text:span><text:span text:style-name="T4">ributtando la carta</text:span><text:span text:style-name="T5">). Ma va' là, no, è troppo, scusa!</text:span></text:p>
      <text:p text:style-name="P30"/>
      <text:p text:style-name="P29"><text:span text:style-name="T6">Luca </text:span><text:span text:style-name="T5">(</text:span><text:span text:style-name="T4">perentoriamente, sillabando</text:span><text:span text:style-name="T5">). «che il vero imbecille sono io!» La tua dignità la salvi meglio, caro, guardando la carta su cui scrivi e non quest'arma che ti sta sopra. T'ho detto che voglio vendicare Pulino. Firma, adesso.</text:span></text:p>
      <text:p text:style-name="P30"/>
      <text:p text:style-name="P29"><text:span text:style-name="T6">Paroni</text:span><text:span text:style-name="T5">. Ecco la firma. Vuoi altro?</text:span></text:p>
      <text:p text:style-name="P30"/>
      <text:p text:style-name="P29"><text:span text:style-name="T6">Luca</text:span><text:span text:style-name="T5">. Da' qua.</text:span></text:p>
      <text:p text:style-name="P30"><text:soft-page-break/></text:p>
      <text:p text:style-name="P29"><text:span text:style-name="T6">Paroni</text:span><text:span text:style-name="T5"> (</text:span><text:span text:style-name="T4">porgendogli la carta</text:span><text:span text:style-name="T5">). Eccoti. Ma che te ne farai, adesso? Se ti vuoi davvero levar di mezzo...</text:span></text:p>
      <text:p text:style-name="P30"/>
      <text:p text:style-name="P29"><text:span text:style-name="T6">Luca </text:span><text:span text:style-name="T5">(</text:span><text:span text:style-name="T4">non risponde; finisce di leggere quanto Paroni ha scritto; poi dice</text:span><text:span text:style-name="T5">). Sta bene. Che me ne farò? Niente. Me la troveranno addosso, domani.</text:span></text:p>
      <text:p text:style-name="P30"/>
      <text:p text:style-name="P26">La piega in quattro e se la mette in tasca.</text:p>
      <text:p text:style-name="P31"/>
      <text:p text:style-name="P20">Consolati, Leopoldo, col pensiero che io vado a fare adesso una cosa un tantino piú difficile di questa che hai fatto tu. Riapri la porta.</text:p>
      <text:p text:style-name="P20"/>
      <text:p text:style-name="P21">Paroni eseguisce</text:p>
      <text:p text:style-name="P19"/>
      <text:p text:style-name="P20">Buona notte.</text:p>
      <text:p text:style-name="P38">T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, monospace"/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6cm" loext:contextual-spacing="false" fo:text-align="center" style:justify-single-word="false" fo:text-indent="0cm" style:auto-text-indent="false" style:page-number="auto" fo:break-before="page" style:writing-mode="page"/>
      <style:text-properties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ara_20_1" style:display-name="Para 1" style:family="paragraph" style:parent-style-name="Standard">
      <style:text-properties style:font-name-complex="Cambria" style:font-family-complex="Cambria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language="it" fo:country="IT" fo:font-style="italic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7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0-09-02T15:18:54.057967666</dc:date>
    <meta:editing-duration>PT4H24M49S</meta:editing-duration>
    <meta:editing-cycles>26</meta:editing-cycles>
    <meta:generator>NeoOffice/3.2017.19$MacOSX_X86_64 NeoOffice_project/0</meta:generator>
    <dc:title>E-book campione Liber Liber</dc:title>
    <meta:document-statistic meta:table-count="0" meta:image-count="2" meta:object-count="0" meta:page-count="37" meta:paragraph-count="341" meta:word-count="4456" meta:character-count="27427" meta:non-whitespace-character-count="23299"/>
    <meta:user-defined meta:name="Info 1"/>
    <meta:user-defined meta:name="Info 2"/>
    <meta:user-defined meta:name="Info 3"/>
    <meta:user-defined meta:name="Info 4"/>
  </office:meta>
</office:document-meta>
</file>