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fo:text-align="center" style:justify-single-word="false" fo:orphans="0" fo:widows="0"/>
      <style:text-properties fo:font-size="11.5pt" style:font-size-asian="11.5pt" style:font-name-complex="Times New Roman" style:font-size-complex="11.5pt"/>
    </style:style>
    <style:style style:name="P5" style:family="paragraph" style:parent-style-name="large">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6" style:family="paragraph" style:parent-style-name="large">
      <style:paragraph-properties fo:margin-top="0cm" fo:margin-bottom="0cm" loext:contextual-spacing="false" fo:text-align="center" style:justify-single-word="false" fo:orphans="0" fo:widows="0" fo:break-before="page"/>
      <style:text-properties style:font-name="Times New Roman" fo:font-size="20pt" style:font-size-asian="20pt" style:font-name-complex="Times New Roman"/>
    </style:style>
    <style:style style:name="P7" style:family="paragraph" style:parent-style-name="pad2_20_main-t">
      <style:paragraph-properties fo:margin-top="0.212cm" fo:margin-bottom="1.058cm" loext:contextual-spacing="false" fo:text-align="center" style:justify-single-word="false" fo:orphans="0" fo:widows="0"/>
      <style:text-properties style:font-name="Times New Roman" fo:font-size="28pt" style:font-size-asian="28pt" style:font-name-complex="Times New Roman"/>
    </style:style>
    <style:style style:name="P8" style:family="paragraph" style:parent-style-name="pad2_20_center_20_large">
      <style:paragraph-properties fo:margin-top="0.423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9"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text-properties fo:font-variant="small-caps" style:font-name="Times New Roman" fo:font-size="14pt" style:font-size-asian="14pt" style:font-name-complex="Times New Roman"/>
    </style:style>
    <style:style style:name="P10" style:family="paragraph" style:parent-style-name="Normale_20__28_Web_29_">
      <style:paragraph-properties fo:margin-left="0cm" fo:margin-right="0cm" fo:margin-top="0.635cm" fo:margin-bottom="0cm" loext:contextual-spacing="false" fo:text-indent="0.501cm" style:auto-text-indent="false"/>
    </style:style>
    <style:style style:name="P11" style:family="paragraph" style:parent-style-name="Normale_20__28_Web_29_">
      <style:paragraph-properties fo:margin-left="0cm" fo:margin-right="0cm" fo:margin-top="0.635cm" fo:margin-bottom="0cm" loext:contextual-spacing="false" fo:text-indent="0.501cm" style:auto-text-indent="false"/>
      <style:text-properties fo:font-size="13pt" style:font-size-asian="13pt" style:font-name-complex="Times New Roman" style:font-size-complex="10pt"/>
    </style:style>
    <style:style style:name="P12" style:family="paragraph" style:parent-style-name="Normale_20__28_Web_29_">
      <style:paragraph-properties fo:margin-left="0cm" fo:margin-right="0cm" fo:margin-top="0.635cm" fo:margin-bottom="0cm" loext:contextual-spacing="false" fo:text-indent="0.501cm" style:auto-text-indent="false"/>
      <style:text-properties fo:font-size="12pt" style:font-size-asian="12pt" style:font-name-complex="Times New Roman" style:font-size-complex="10pt"/>
    </style:style>
    <style:style style:name="P13" style:family="paragraph" style:parent-style-name="Normale_20__28_Web_29_">
      <style:paragraph-properties fo:margin-left="0cm" fo:margin-right="0cm" fo:text-indent="0.501cm" style:auto-text-indent="false"/>
    </style:style>
    <style:style style:name="P14" style:family="paragraph" style:parent-style-name="Normale_20__28_Web_29_">
      <style:paragraph-properties fo:margin-left="0cm" fo:margin-right="0cm" fo:text-indent="0.501cm" style:auto-text-indent="false"/>
      <style:text-properties style:font-name-complex="Times New Roman"/>
    </style:style>
    <style:style style:name="P15" style:family="paragraph" style:parent-style-name="Normale_20__28_Web_29_">
      <style:paragraph-properties fo:margin-left="0cm" fo:margin-right="0cm" fo:text-indent="0.501cm" style:auto-text-indent="false"/>
      <style:text-properties fo:font-size="13pt" style:font-size-asian="13pt" style:font-name-complex="Times New Roman" style:font-size-complex="10pt"/>
    </style:style>
    <style:style style:name="P16" style:family="paragraph" style:parent-style-name="pad2_20_x-large">
      <style:paragraph-properties fo:margin-top="1.058cm" fo:margin-bottom="1.058cm" loext:contextual-spacing="false" fo:text-align="center" style:justify-single-word="false" fo:orphans="0" fo:widows="0"/>
      <style:text-properties fo:font-size="18pt" style:font-size-asian="18pt" style:font-name-complex="Times New Roman"/>
    </style:style>
    <style:style style:name="P17" style:family="paragraph" style:parent-style-name="pad1">
      <style:paragraph-properties fo:margin-top="0.635cm" fo:margin-bottom="0.847cm" loext:contextual-spacing="false" fo:text-align="center" style:justify-single-word="false" fo:orphans="0" fo:widows="0"/>
      <style:text-properties style:font-name="Times New Roman" style:font-name-complex="Times New Roman"/>
    </style:style>
    <style:style style:name="P18" style:family="paragraph" style:parent-style-name="centersp">
      <style:paragraph-properties fo:margin-left="0cm" fo:margin-right="0cm" fo:text-indent="0cm" style:auto-text-indent="false"/>
    </style:style>
    <style:style style:name="P19" style:family="paragraph" style:parent-style-name="centersp">
      <style:paragraph-properties fo:margin-left="0.501cm" fo:margin-right="0cm" fo:text-align="justify" style:justify-single-word="false" fo:text-indent="-0.501cm" style:auto-text-indent="false"/>
    </style:style>
    <style:style style:name="P20" style:family="paragraph" style:parent-style-name="pad4">
      <style:paragraph-properties fo:margin-top="5.001cm" fo:margin-bottom="0cm" loext:contextual-spacing="false" fo:text-align="center" style:justify-single-word="false" fo:orphans="0" fo:widows="0"/>
    </style:style>
    <style:style style:name="P21" style:family="paragraph" style:parent-style-name="Standard">
      <style:paragraph-properties fo:margin-top="5.001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22" style:family="paragraph" style:parent-style-name="center">
      <style:text-properties style:font-name="Times New Roman" style:font-name-complex="Times New Roman"/>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margin-top="8.467cm" fo:margin-bottom="0cm" loext:contextual-spacing="false" fo:text-align="center" style:justify-single-word="false" fo:orphans="0" fo:widows="0" fo:break-before="page"/>
      <style:text-properties style:font-name="Times New Roman" style:font-name-complex="Times New Roman"/>
    </style:style>
    <style:style style:name="P25" style:family="paragraph" style:parent-style-name="Standard">
      <style:paragraph-properties fo:margin-top="0.635cm" fo:margin-bottom="0.423cm" loext:contextual-spacing="false" fo:text-align="center" style:justify-single-word="false" fo:orphans="0" fo:widows="0" fo:break-before="page"/>
      <style:text-properties style:font-name="Times New Roman" fo:font-size="17pt" style:font-size-asian="17pt" style:font-name-complex="Times New Roman"/>
    </style:style>
    <style:style style:name="P26" style:family="paragraph" style:parent-style-name="Contents_20_2">
      <style:paragraph-properties>
        <style:tab-stops>
          <style:tab-stop style:position="10.7cm" style:type="right" style:leader-style="dotted" style:leader-text="."/>
        </style:tab-stops>
      </style:paragraph-properties>
    </style:style>
    <style:style style:name="P27" style:family="paragraph" style:parent-style-name="Normale_20__28_Web_29_">
      <style:paragraph-properties fo:text-align="center" style:justify-single-word="false" fo:orphans="0" fo:widows="0"/>
      <style:text-properties fo:font-size="11.5pt" style:font-size-asian="11.5pt" style:font-name-complex="Times New Roman" style:font-size-complex="11.5pt"/>
    </style:style>
    <style:style style:name="P28" style:family="paragraph" style:parent-style-name="Contents_20_1">
      <style:paragraph-properties>
        <style:tab-stops>
          <style:tab-stop style:position="11.199cm" style:type="right" style:leader-style="dotted" style:leader-text="."/>
        </style:tab-stops>
      </style:paragraph-properties>
    </style:style>
    <style:style style:name="P29" style:family="paragraph" style:parent-style-name="Contents_20_3">
      <style:paragraph-properties>
        <style:tab-stops>
          <style:tab-stop style:position="10.201cm" style:type="right" style:leader-style="dotted" style:leader-text="."/>
        </style:tab-stops>
      </style:paragraph-properties>
    </style:style>
    <style:style style:name="P30" style:family="paragraph" style:parent-style-name="Footer">
      <style:text-properties officeooo:paragraph-rsid="00159c77"/>
    </style:style>
    <style:style style:name="P3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2" style:family="paragraph" style:parent-style-name="Contents_20_Heading" style:master-page-name="Converti_20_2">
      <style:paragraph-properties style:page-number="auto"/>
    </style:style>
    <style:style style:name="P33" style:family="paragraph" style:parent-style-name="Heading_20_2">
      <style:paragraph-properties fo:break-before="page" style:shadow="none"/>
      <style:text-properties style:font-name="Times New Roman" style:font-name-complex="Times New Roman"/>
    </style:style>
    <style:style style:name="P34" style:family="paragraph" style:parent-style-name="Heading_20_2">
      <style:paragraph-properties fo:break-before="page"/>
      <style:text-properties style:font-name="Times New Roman" style:font-name-complex="Times New Roman"/>
    </style:style>
    <style:style style:name="P35" style:family="paragraph" style:parent-style-name="Heading_20_3">
      <style:text-properties style:font-name="Times New Roman"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59c77"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59c77"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size="16pt" style:font-size-asian="16pt" style:font-name-complex="Times New Roman"/>
    </style:style>
    <style:style style:name="T8" style:family="text">
      <style:text-properties fo:font-size="12pt" style:font-size-asian="12pt" style:font-name-complex="Times New Roman"/>
    </style:style>
    <style:style style:name="T9" style:family="text">
      <style:text-properties fo:font-size="12pt" style:font-size-asian="12pt" style:font-name-complex="Times New Roman" style:font-size-complex="10pt"/>
    </style:style>
    <style:style style:name="T10" style:family="text">
      <style:text-properties fo:font-size="12pt" fo:font-style="italic" style:font-size-asian="12pt" style:font-style-asian="italic" style:font-name-complex="Times New Roman" style:font-size-complex="10pt" style:font-style-complex="italic"/>
    </style:style>
    <style:style style:name="T11" style:family="text">
      <style:text-properties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ize="14pt" style:font-size-asian="14pt" style:font-name-complex="Times New Roman" style:font-style-complex="italic"/>
    </style:style>
    <style:style style:name="T15" style:family="text">
      <style:text-properties style:font-name="Times New Roman" fo:font-size="14pt" fo:font-style="italic" style:font-size-asian="14pt" style:font-style-asian="italic" style:font-name-complex="Times New Roman" style:font-style-complex="italic"/>
    </style:style>
    <style:style style:name="T16" style:family="text">
      <style:text-properties fo:font-size="13pt" style:font-size-asian="13pt" style:font-name-complex="Times New Roman" style:font-size-complex="10pt"/>
    </style:style>
    <style:style style:name="T17" style:family="text">
      <style:text-properties fo:font-style="italic" style:font-style-asian="italic" style:font-name-complex="Times New Roman" style:font-style-complex="italic"/>
    </style:style>
    <style:style style:name="T18" style:family="text">
      <style:text-properties officeooo:rsid="00159c7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Luigi Pirandello</text:p>
      <text:p text:style-name="P3">La <text:span text:style-name="T18">s</text:span>ignora Morli, un<text:span text:style-name="T18">a</text:span> e du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La signora Morli, una e due</text:span></text:p>
      <text:p text:style-name="LL_3a__20_info">AUTORE: <text:span text:style-name="T6">Pirandello, Luigi</text:span></text:p>
      <text:p text:style-name="LL_3a__20_info">TRADUTTORE:</text:p>
      <text:p text:style-name="LL_3a__20_info">CURATORE:</text:p>
      <text:p text:style-name="LL_3a__20_info">NOTE: <text:span text:style-name="T3">Il testo è presente in formato immagine su "The Internet Archive" (https://www.archive.org/). Realizzato in collaborazione con il Project Gutenberg (https://www.gutenberg.org/) tramite Distributed Proofreaders (https://www.pgdp.net/).</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a signora Morli una e due : commedia in tre atti / Luigi Pirandello. - Firenze : R. Bemporad &amp; F., 1922 - 17 p. ; 20 cm.</text:span></text:p>
      <text:p text:style-name="LL_3a__20_info"/>
      <text:p text:style-name="LL_3a__20_info">CODICE ISBN FONTE: n. d.</text:p>
      <text:p text:style-name="LL_3a__20_info"/>
      <text:p text:style-name="LL_3a__20_info"><text:soft-page-break/>1a EDIZIONE ELETTRONICA DEL: <text:span text:style-name="T18">2</text:span><text:span text:style-name="T2"> </text:span><text:span text:style-name="T3">novem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00<text:tab/>ARTI RAPPRESENTATIVE / Teatro / Generale</text:p>
      <text:p text:style-name="LL_3a__20_info"/>
      <text:p text:style-name="LL_3a__20_info">DIGITALIZZAZIONE:</text:p>
      <text:p text:style-name="LL_3a__20_info"><text:span text:style-name="T4">Distributed proofreaders, </text:span><text:span text:style-name="T5">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2">Indice generale</text:p>
          </text:index-title>
          <text:p text:style-name="P28">Liber Liber<text:tab/>4</text:p>
          <text:p text:style-name="P26">ATTO PRIMO<text:tab/>9</text:p>
          <text:p text:style-name="P29">SCENA<text:tab/>9</text:p>
          <text:p text:style-name="P26">ATTO SECONDO<text:tab/>81</text:p>
          <text:p text:style-name="P29">SCENA<text:tab/>81</text:p>
          <text:p text:style-name="P26">ATTO TERZO<text:tab/>163</text:p>
          <text:p text:style-name="P29">SCENA<text:tab/>163</text:p>
        </text:index-body>
      </text:table-of-content>
      <text:p text:style-name="P5"/>
      <text:p text:style-name="P6">MASCHERE NUDE</text:p>
      <text:p text:style-name="P16">LUIGI PIRANDELLO</text:p>
      <text:p text:style-name="P7">LA SIGNORA MORLI<text:line-break/>UNA E DUE</text:p>
      <text:p text:style-name="P17">COMMEDIA IN 3 ATTI</text:p>
      <text:p text:style-name="P20"><text:span text:style-name="T7">FIRENZE</text:span><text:span text:style-name="T8"><text:line-break/>R. BEMPORAD &amp; F. </text:span><text:span text:style-name="T11">–</text:span><text:span text:style-name="T8"> </text:span><text:span text:style-name="smcap1"><text:span text:style-name="T8">Editori<text:line-break/></text:span></text:span><text:span text:style-name="T8">Via Cavour, 20</text:span></text:p>
      <text:p text:style-name="P24">PROPRIETÀ LETTERARIA RISERVATA</text:p>
      <text:p text:style-name="P4">per tutti i paesi compresi la Svezia, la Norvegia e l'Olanda</text:p>
      <text:p text:style-name="P27">Copyright 1922 by R. Bemporad &amp; F.</text:p>
      <text:p text:style-name="P21">1922 – Prato, Tip. Giachetti, Figlio e C.</text:p>
      <text:p text:style-name="P25">PERSONAGGI</text:p>
      <text:p text:style-name="Standard"><text:span text:style-name="smcap1"><text:span text:style-name="T11">Evelina Morli</text:span></text:span><text:span text:style-name="T12">.</text:span></text:p>
      <text:p text:style-name="Standard"><text:span text:style-name="smcap1"><text:span text:style-name="T11">Ferrante Morli</text:span></text:span><text:span text:style-name="T12">, </text:span><text:span text:style-name="T13">suo marito</text:span><text:span text:style-name="T12">.</text:span></text:p>
      <text:p text:style-name="Standard"><text:span text:style-name="smcap1"><text:span text:style-name="T11">Lello Carpani</text:span></text:span><text:span text:style-name="T12">, </text:span><text:span text:style-name="T13">avvocato</text:span><text:span text:style-name="T12">.</text:span></text:p>
      <text:p text:style-name="Standard"><text:span text:style-name="smcap1"><text:span text:style-name="T11">Aldo Morli</text:span></text:span><text:span text:style-name="T12">, </text:span><text:span text:style-name="T13">figlio di Evelina e di Ferrante</text:span><text:span text:style-name="T12">.</text:span></text:p>
      <text:p text:style-name="Standard"><text:span text:style-name="smcap1"><text:span text:style-name="T11">Titti Carpani</text:span></text:span><text:span text:style-name="T12">, </text:span><text:span text:style-name="T13">figlia di Evelina e di Lello</text:span><text:span text:style-name="T12">.</text:span></text:p>
      <text:p text:style-name="Standard"><text:span text:style-name="smcap1"><text:span text:style-name="T11">Decio</text:span></text:span><text:span text:style-name="T12">, </text:span><text:span text:style-name="T13">amico di Aldo</text:span><text:span text:style-name="T12">.</text:span></text:p>
      <text:p text:style-name="Standard"><text:span text:style-name="T12">L'avvocato </text:span><text:span text:style-name="smcap1"><text:span text:style-name="T11">Giorgio Armelli</text:span></text:span><text:span text:style-name="T12">, </text:span><text:span text:style-name="T13">socio del Carpani</text:span><text:span text:style-name="T12">.</text:span></text:p>
      <text:p text:style-name="Standard"><text:span text:style-name="smcap1"><text:span text:style-name="T11">Lucia Armelli</text:span></text:span><text:span text:style-name="T12">, </text:span><text:span text:style-name="T13">sua moglie</text:span><text:span text:style-name="T12">.</text:span></text:p>
      <text:p text:style-name="Standard"><text:span text:style-name="T12">La signora </text:span><text:span text:style-name="smcap1"><text:span text:style-name="T11">Tuzzi</text:span></text:span><text:span text:style-name="T12"> </text:span><text:span text:style-name="T13">amica di Evelina</text:span><text:span text:style-name="T12">.</text:span></text:p>
      <text:p text:style-name="Standard"><text:span text:style-name="smcap1"><text:span text:style-name="T11">Lisa</text:span></text:span><text:span text:style-name="T12">, </text:span><text:span text:style-name="T13">vecchia cameriera</text:span><text:span text:style-name="T12">.</text:span></text:p>
      <text:p text:style-name="Standard"><text:span text:style-name="smcap1"><text:span text:style-name="T11">Ferdinando</text:span></text:span><text:span text:style-name="T12">, </text:span><text:span text:style-name="T13">cameriere</text:span><text:span text:style-name="T12">.</text:span></text:p>
      <text:p text:style-name="Standard"><text:span text:style-name="smcap1"><text:span text:style-name="T11">Toto</text:span></text:span><text:span text:style-name="T12">.</text:span></text:p>
      <text:p text:style-name="P23">Una giovane.</text:p>
      <text:p text:style-name="P23">La signora vedova.</text:p>
      <text:p text:style-name="P23">Una vecchia zia.</text:p>
      <text:p text:style-name="P23">La nipote.</text:p>
      <text:p text:style-name="P23">Miss Write.</text:p>
      <text:p text:style-name="P22">Il primo e il terzo atto si svolgono a Firenze, il secondo a Roma. - Oggi.</text:p>
      <text:h text:style-name="P33" text:outline-level="2"><text:bookmark-start text:name="__RefHeading___Toc76893947"/>ATTO PRIMO<text:bookmark-end text:name="__RefHeading___Toc76893947"/></text:h>
      <text:h text:style-name="P35" text:outline-level="3">SCENA</text:h>
      <text:p text:style-name="P11">Ricco salotto in casa dell'avvocato Carpani. La comune è nella parete di fondo, verso sinistra. Due usci laterali. Quello a destra dà nello studio del Carpani.</text:p>
      <text:p text:style-name="P13"><text:span text:style-name="T16">Al levarsi della tela, la scena è vuota. Entrano dalla comune </text:span><text:span text:style-name="smcap1"><text:span text:style-name="T16">Lisa</text:span></text:span><text:span text:style-name="T16">, vecchia domestica con la cuffia e gli occhiali, stupida e pedante, e </text:span><text:span text:style-name="smcap1"><text:span text:style-name="T16">Ferrante Morli</text:span></text:span><text:span text:style-name="T16">, bell'uomo, forte, sui quarantacinque anni, sbarbato, con folti e ricci capelli, già tutti grigi, vestito con eleganza un po' abbondante, all'americana. È in preda a una viva ansietà, ma si sforza di dominarla. Questo sforzo lo fa apparire più d'un po' strano e distratto.</text:span></text:p>
      <text:p text:style-name="speaker"><text:span text:style-name="smcap1">Lisa</text:span></text:p>
      <text:p text:style-name="P18"><text:span text:style-name="T14">(</text:span><text:span text:style-name="T15">dando passo sulla soglia a Ferrante</text:span><text:span text:style-name="T14">)</text:span></text:p>
      <text:p text:style-name="P13">Ecco, entri qua. Chi debbo annunziare?</text:p>
      <text:p text:style-name="speaker"><text:span text:style-name="smcap1"><text:span text:style-name="T11">Ferrante</text:span></text:span></text:p>
      <text:p text:style-name="P14">Ah, sì.... Pedretti, l'ingegner Pedretti. Sono tutti in casa?</text:p>
      <text:p text:style-name="speaker"><text:span text:style-name="smcap1"><text:span text:style-name="T11">Lisa</text:span></text:span></text:p>
      <text:p text:style-name="P14">Dice anche la signora?</text:p>
      <text:p text:style-name="speaker"><text:soft-page-break/><text:span text:style-name="smcap1"><text:span text:style-name="T11">Ferrante</text:span></text:span></text:p>
      <text:p text:style-name="P18"><text:span text:style-name="T14">(</text:span><text:span text:style-name="T15">con foga</text:span><text:span text:style-name="T14">)</text:span></text:p>
      <text:p text:style-name="P13"><text:span text:style-name="T11">La signora, già! (</text:span><text:span text:style-name="T17">contenendosi</text:span><text:span text:style-name="T11">) Anche.... anche la signora.</text:span></text:p>
      <text:p text:style-name="speaker"><text:span text:style-name="smcap1"><text:span text:style-name="T11">Lisa</text:span></text:span></text:p>
      <text:p text:style-name="P14">Sissignore. Credo che sia in casa. Ma lei, scusi, con chi vuol parlare propriamente?</text:p>
      <text:p text:style-name="speaker"><text:span text:style-name="smcap1"><text:span text:style-name="T11">Ferrante</text:span></text:span></text:p>
      <text:p text:style-name="P18"><text:span text:style-name="T14">(</text:span><text:span text:style-name="T15">in fretta</text:span><text:span text:style-name="T14">)</text:span></text:p>
      <text:p text:style-name="P14">Con l'avvocato, con l'avvocato.</text:p>
      <text:p text:style-name="speaker"><text:span text:style-name="smcap1"><text:span text:style-name="T11">Lisa</text:span></text:span></text:p>
      <text:p text:style-name="P14">Va bene. S'accomodi. Vado ad annunziarla. - Ha detto, mi pare....</text:p>
      <text:p text:style-name="speaker"><text:span text:style-name="smcap1"><text:span text:style-name="T11">Ferrante</text:span></text:span></text:p>
      <text:p text:style-name="P14">Che cosa? - Niente.</text:p>
      <text:p text:style-name="speaker"><text:span text:style-name="smcap1"><text:span text:style-name="T11">Lisa</text:span></text:span></text:p>
      <text:p text:style-name="P14">No. Il nome, scusi. L'ingegnere, come ha detto?</text:p>
      <text:p text:style-name="speaker"><text:span text:style-name="smcap1"><text:span text:style-name="T11">Ferrante</text:span></text:span></text:p>
      <text:p text:style-name="P18"><text:span text:style-name="T14">(</text:span><text:span text:style-name="T15">senz'imbarazzo, cercando di ricordare</text:span><text:span text:style-name="T14">)</text:span></text:p>
      <text:p text:style-name="P14"><text:soft-page-break/>Ah, Pe.... Pedretti mi pare d'aver detto.</text:p>
      <text:p text:style-name="speaker"><text:span text:style-name="smcap1"><text:span text:style-name="T11">Lisa</text:span></text:span></text:p>
      <text:p text:style-name="P18"><text:span text:style-name="T14">(</text:span><text:span text:style-name="T15">lo guarda stupita, come se domandasse: «Ma come! Non ne è sicuro?»</text:span><text:span text:style-name="T14">)</text:span></text:p>
      <text:p text:style-name="speaker"><text:span text:style-name="smcap1"><text:span text:style-name="T11">Ferrante</text:span></text:span></text:p>
      <text:p text:style-name="P18"><text:span text:style-name="T14">(</text:span><text:span text:style-name="T15">notando lo stupore, con stizza</text:span><text:span text:style-name="T14">)</text:span></text:p>
      <text:p text:style-name="P14">Non si confonda, per carità! Sono un po' distratto.</text:p>
      <text:p text:style-name="speaker"><text:span text:style-name="smcap1"><text:span text:style-name="T11">Lisa</text:span></text:span></text:p>
      <text:p text:style-name="P14">Ingegnere?</text:p>
      <text:p text:style-name="speaker"><text:span text:style-name="smcap1"><text:span text:style-name="T11">Ferrante</text:span></text:span></text:p>
      <text:p text:style-name="P18"><text:span text:style-name="T14">(</text:span><text:span text:style-name="T15">sbuffando</text:span><text:span text:style-name="T14">)</text:span></text:p>
      <text:p text:style-name="P13"><text:span text:style-name="T11">Dio mio, l'avvocato non mi conosce! (</text:span><text:span text:style-name="T17">Poi, di scatto, come per darle una lezione</text:span><text:span text:style-name="T11">) Lei, scusi, come si chiama?</text:span></text:p>
      <text:p text:style-name="speaker"><text:span text:style-name="smcap1"><text:span text:style-name="T11">Lisa</text:span></text:span></text:p>
      <text:p text:style-name="P14">Io? Lisa.</text:p>
      <text:p text:style-name="speaker"><text:span text:style-name="smcap1"><text:span text:style-name="T11">Ferrante</text:span></text:span></text:p>
      <text:p text:style-name="P14">E che vuole che importi a me che non la conosco, che lei si chiami Lisa, o che si chiami, poniamo, Beatrice? - Dica che c'è un signore che vuol parlargli, e basta così!</text:p>
      <text:p text:style-name="speaker"><text:soft-page-break/><text:span text:style-name="smcap1"><text:span text:style-name="T11">Lisa</text:span></text:span></text:p>
      <text:p text:style-name="P14">Eh, lo so; ma è che il signor avvocato mi rimprovera quando non so ripetergli con precisione i nomi dei signori clienti. - Pedretti.... l'ingegner Pedretti....</text:p>
      <text:p text:style-name="P10"><text:span text:style-name="T9">Così dicendo quasi tra sè, s'avvia verso l'uscio a destra; fa per picchiare con le nocche delle dita, ma se ne trattiene, perchè dall'uscio a sinistra irrompono gridando e ridendo, </text:span><text:span text:style-name="smcap1"><text:span text:style-name="T9">Aldo</text:span></text:span><text:span text:style-name="T9"> e </text:span><text:span text:style-name="smcap1"><text:span text:style-name="T9">Decio</text:span></text:span><text:span text:style-name="T9">, entrambi sui diciott'anni, elegantissimi; in maniche di camicia, con le racchette in mano.</text:span></text:p>
      <text:p text:style-name="speaker"><text:span text:style-name="smcap1"><text:span text:style-name="T11">Aldo</text:span></text:span></text:p>
      <text:p text:style-name="P18"><text:span text:style-name="T14">(</text:span><text:span text:style-name="T15">tenendo in una mano dietro la schiena una palla di tennis, che Decio vorrebbe strappargli</text:span><text:span text:style-name="T14">)</text:span></text:p>
      <text:p text:style-name="P14">No, no! Non te la do! non te la do!</text:p>
      <text:p text:style-name="speaker"><text:span text:style-name="smcap1"><text:span text:style-name="T11">Decio</text:span></text:span></text:p>
      <text:p text:style-name="P14">Ma tocca a me ora, scusa!</text:p>
      <text:p text:style-name="speaker"><text:span text:style-name="smcap1"><text:span text:style-name="T11">Aldo</text:span></text:span></text:p>
      <text:p text:style-name="P14">No! Tu non l'hai ripresa! Non te la do!</text:p>
      <text:p text:style-name="speaker"><text:span text:style-name="smcap1"><text:span text:style-name="T11">Decio</text:span></text:span></text:p>
      <text:p text:style-name="P14">Sfido, me l'hai buttata male! Dammela! dammela!</text:p>
      <text:p text:style-name="speaker"><text:span text:style-name="smcap1"><text:span text:style-name="T11">Lisa</text:span></text:span></text:p>
      <text:p text:style-name="P18"><text:soft-page-break/><text:span text:style-name="T14">(</text:span><text:span text:style-name="T15">che s'è turate le orecchie allo schiamazzo, alzando ora le braccia e facendosi avanti</text:span><text:span text:style-name="T14">)</text:span></text:p>
      <text:p text:style-name="P14">Per favore, non mi fanno sentire se il signor avvocato risponde!</text:p>
      <text:p text:style-name="speaker"><text:span text:style-name="smcap1"><text:span text:style-name="T11">Ferrante</text:span></text:span></text:p>
      <text:p text:style-name="P19"><text:span text:style-name="T14">(</text:span><text:span text:style-name="T15">non riuscendo più a dominarsi fin dall'irruzione dei due giovanotti, facendosi avanti anche lui e dicendo quasi a sè stesso, sospeso e sorridente, con gli occhi ora all'uno ora all'altro</text:span><text:span text:style-name="T14">)</text:span></text:p>
      <text:p text:style-name="P14">Vorrei indovinare.... vorrei indovinare....</text:p>
      <text:p text:style-name="speaker"><text:span text:style-name="smcap1"><text:span text:style-name="T11">Decio</text:span></text:span></text:p>
      <text:p text:style-name="P18"><text:span text:style-name="T14">(</text:span><text:span text:style-name="T15">con sorpresa, scorgendo ora soltanto il visitatore e rivolgendosi ad Aldo</text:span><text:span text:style-name="T14">)</text:span></text:p>
      <text:p text:style-name="P14">Oh! E chi è il signore?</text:p>
      <text:p text:style-name="speaker"><text:span text:style-name="smcap1"><text:span text:style-name="T11">Ferrante</text:span></text:span></text:p>
      <text:p text:style-name="P18"><text:span text:style-name="T14">(</text:span><text:span text:style-name="T15">c. s.</text:span><text:span text:style-name="T14">)</text:span></text:p>
      <text:p text:style-name="P14">Vorrei indovinare.</text:p>
      <text:p text:style-name="speaker"><text:span text:style-name="smcap1"><text:span text:style-name="T11">Aldo</text:span></text:span></text:p>
      <text:p text:style-name="P18"><text:span text:style-name="T14">(</text:span><text:span text:style-name="T15">stordito</text:span><text:span text:style-name="T14">)</text:span></text:p>
      <text:p text:style-name="P14">Che cosa?</text:p>
      <text:p text:style-name="P12"><text:soft-page-break/>Lisa approfitta di questa pausa per picchiare all'uscio a destra. Poco dopo lo aprirà e andrà via, richiudendolo.</text:p>
      <text:p text:style-name="speaker"><text:span text:style-name="smcap1"><text:span text:style-name="T11">Ferrante</text:span></text:span></text:p>
      <text:p text:style-name="P19"><text:span text:style-name="T14">(</text:span><text:span text:style-name="T15">ponendosi davanti l'uno e l'altro giovanotto e seguitando a guardarli con ansietà sempre più viva e commossa</text:span><text:span text:style-name="T14">)</text:span></text:p>
      <text:p text:style-name="P13"><text:span text:style-name="T11">Ecco.... mi permettano.... così accanto.... (</text:span><text:span text:style-name="T17">Poi, dopo aver guardato ancora, bene, l'uno e l'altro negli occhi, posando una mano sulla spalla di Decio, gli domanda:</text:span><text:span text:style-name="T11">) Aldo? sei tu?</text:span></text:p>
      <text:p text:style-name="speaker"><text:span text:style-name="smcap1"><text:span text:style-name="T11">Aldo</text:span></text:span></text:p>
      <text:p text:style-name="P14">No, scusi: sono io.</text:p>
      <text:p text:style-name="speaker"><text:span text:style-name="smcap1"><text:span text:style-name="T11">Ferrante</text:span></text:span></text:p>
      <text:p text:style-name="P18"><text:span text:style-name="T14">(</text:span><text:span text:style-name="T15">deluso, che la così detta «voce del sangue» lo abbia tradito</text:span><text:span text:style-name="T14">)</text:span></text:p>
      <text:p text:style-name="P14">Ah - lei?</text:p>
      <text:p text:style-name="speaker"><text:span text:style-name="smcap1"><text:span text:style-name="T11">Aldo</text:span></text:span></text:p>
      <text:p text:style-name="P18"><text:span text:style-name="T14">(</text:span><text:span text:style-name="T15">ridendo</text:span><text:span text:style-name="T14">)</text:span></text:p>
      <text:p text:style-name="P13"><text:span text:style-name="T11">Oh bella! E perchè, se Aldo era lui (</text:span><text:span text:style-name="T17">indica Decio</text:span><text:span text:style-name="T11">), gli dava del tu, e, sapendo che sono io, mi dà del lei?</text:span></text:p>
      <text:p text:style-name="P12">Ma Decio all'improvviso, approfittando della distrazione di <text:soft-page-break/>Aldo, gli strappa la palla di mano. Tutt'e due, allora, gridando, prendono a inseguirsi, girando attorno a Ferrante.</text:p>
      <text:p text:style-name="speaker"><text:span text:style-name="smcap1"><text:span text:style-name="T11">Decio</text:span></text:span></text:p>
      <text:p text:style-name="P14">Ah! Eccola, me la riprendo!</text:p>
      <text:p text:style-name="speaker"><text:span text:style-name="smcap1"><text:span text:style-name="T11">Aldo</text:span></text:span></text:p>
      <text:p text:style-name="P14">No! Questo è un tradimento!</text:p>
      <text:p text:style-name="speaker"><text:span text:style-name="smcap1"><text:span text:style-name="T11">Decio</text:span></text:span></text:p>
      <text:p text:style-name="P14">Te l'ho fatta! Te l'ho fatta!</text:p>
      <text:p text:style-name="speaker"><text:span text:style-name="smcap1"><text:span text:style-name="T11">Aldo</text:span></text:span></text:p>
      <text:p text:style-name="P14">No! Ridammela! Ridammela!</text:p>
      <text:p text:style-name="speaker"><text:span text:style-name="smcap1"><text:span text:style-name="T11">Ferrante</text:span></text:span></text:p>
      <text:p text:style-name="P18"><text:span text:style-name="T14">(</text:span><text:span text:style-name="T15">sorridendo tra i due, sballottato</text:span><text:span text:style-name="T14">)</text:span></text:p>
      <text:p text:style-name="P14">Signori miei.... signori miei....</text:p>
      <text:p text:style-name="P10"><text:span text:style-name="T9">A questo punto, l'uscio a destra si spalanca e ne vien fuori l'avvocato </text:span><text:span text:style-name="smcap1"><text:span text:style-name="T9">Lello Carpani</text:span></text:span><text:span text:style-name="T9">, irritatissimo. È anch'egli sui quarant'anni, molto posato, avvocato di grido, che sa come bisogna comportarsi per farsi valere. Sarebbe, o vorrebbe essere ben altro, se non stimasse pericoloso abbandonarsi alle velleità letterarie della sua prima giovinezza piuttosto romantica. La quale s'intravede ancora da certi mezzi sorrisi, e da come si passa la mano sui capelli, ch'eran tanti e che sono pochini ormai, ma ben rassettati, con la scriminatura da un lato e un ciuffetto sulla fronte. La posi</text:span><text:soft-page-break/><text:span text:style-name="T9">zione. Tutte le apparenze da sostenere e da rispettare. E come si fa, Dio mio! È pur necessaria questa grande serietà, che contiene tanta segreta malinconia.</text:span></text:p>
      <text:p text:style-name="speaker"><text:span text:style-name="smcap1"><text:span text:style-name="T11">Lello</text:span></text:span></text:p>
      <text:p text:style-name="P14">Ma Aldo, vergogna! A un signore in visita....</text:p>
      <text:p text:style-name="speaker"><text:span text:style-name="smcap1"><text:span text:style-name="T11">Aldo</text:span></text:span></text:p>
      <text:p text:style-name="P18"><text:span text:style-name="T14">(</text:span><text:span text:style-name="T15">a Ferrante</text:span><text:span text:style-name="T14">)</text:span></text:p>
      <text:p text:style-name="P14">Oh, già! Scusi. - M'ha strappato la palla, ha visto?</text:p>
      <text:p text:style-name="speaker"><text:span text:style-name="smcap1"><text:span text:style-name="T11">Ferrante</text:span></text:span></text:p>
      <text:p text:style-name="P14">Ma io godo moltissimo....</text:p>
      <text:p text:style-name="speaker"><text:span text:style-name="smcap1"><text:span text:style-name="T11">Lello</text:span></text:span></text:p>
      <text:p text:style-name="P14">No, la prego: non dica così, perchè è una vera indecenza....</text:p>
      <text:p text:style-name="speaker"><text:span text:style-name="smcap1"><text:span text:style-name="T11">Aldo</text:span></text:span></text:p>
      <text:p text:style-name="P14">Hai ragione, papà. Torno a chiedere scusa al signore.</text:p>
      <text:p text:style-name="speaker"><text:span text:style-name="smcap1"><text:span text:style-name="T11">Lello</text:span></text:span></text:p>
      <text:p text:style-name="P14">Ti prego di tacere. Basta a denunziare la tua sconvenienza il fatto che mi giuochi a tennis in camera!</text:p>
      <text:p text:style-name="speaker"><text:span text:style-name="smcap1"><text:span text:style-name="T11">Aldo</text:span></text:span></text:p>
      <text:p text:style-name="P14"><text:soft-page-break/>No, permetti?</text:p>
      <text:p text:style-name="speaker"><text:span text:style-name="smcap1"><text:span text:style-name="T11">Lello</text:span></text:span></text:p>
      <text:p text:style-name="P14">Basta così!</text:p>
      <text:p text:style-name="speaker"><text:span text:style-name="smcap1"><text:span text:style-name="T11">Aldo</text:span></text:span></text:p>
      <text:p text:style-name="P13"><text:span text:style-name="T11">M'accusi di sconvenienza.... Ti prego di guardare! (</text:span><text:span text:style-name="T17">S'accosta d'un balzo a Decio e gli strappa di mano la racchetta per mostrarla a Lello insieme con la sua</text:span><text:span text:style-name="T11">). Di chi sono queste racchette?</text:span></text:p>
      <text:p text:style-name="speaker"><text:span text:style-name="smcap1"><text:span text:style-name="T11">Lello</text:span></text:span></text:p>
      <text:p text:style-name="P14">Che vuoi che sappia di chi sono!</text:p>
      <text:p text:style-name="speaker"><text:span text:style-name="smcap1"><text:span text:style-name="T11">Aldo</text:span></text:span></text:p>
      <text:p text:style-name="P14">Questa, della mamma; e questa di Muci.</text:p>
      <text:p text:style-name="speaker"><text:span text:style-name="smcap1"><text:span text:style-name="T11">Lello</text:span></text:span></text:p>
      <text:p text:style-name="P18"><text:span text:style-name="T14">(</text:span><text:span text:style-name="T15">scattando</text:span><text:span text:style-name="T14">)</text:span></text:p>
      <text:p text:style-name="P14">Ma che Muci! Si chiama Titti!</text:p>
      <text:p text:style-name="speaker"><text:span text:style-name="smcap1"><text:span text:style-name="T11">Aldo</text:span></text:span></text:p>
      <text:p text:style-name="P13"><text:span text:style-name="T11">Titti, sì: </text:span><text:span text:style-name="T17">muci-muci</text:span><text:span text:style-name="T11"> - Me le ha lasciate in camera; con la palla. Non c'è caso che a me sarebbe venuto in mente di giocarci, senza questo disordine. E di' tu, Decio, dov'erano posate?</text:span></text:p>
      <text:p text:style-name="speaker"><text:soft-page-break/><text:span text:style-name="smcap1"><text:span text:style-name="T11">Decio</text:span></text:span></text:p>
      <text:p text:style-name="P18"><text:span text:style-name="T14">(</text:span><text:span text:style-name="T15">ipocrita</text:span><text:span text:style-name="T14">)</text:span></text:p>
      <text:p text:style-name="P14">Ma.... non so se debba dirlo....</text:p>
      <text:p text:style-name="speaker"><text:span text:style-name="smcap1"><text:span text:style-name="T11">Aldo</text:span></text:span></text:p>
      <text:p text:style-name="P14">No, dillo! dillo!</text:p>
      <text:p text:style-name="speaker"><text:span text:style-name="smcap1"><text:span text:style-name="T11">Decio</text:span></text:span></text:p>
      <text:p text:style-name="P14">Eh.... veramente.... sul letto....</text:p>
      <text:p text:style-name="speaker"><text:span text:style-name="smcap1"><text:span text:style-name="T11">Aldo</text:span></text:span></text:p>
      <text:p text:style-name="P14">Hai capito? Con la palla! Cose che non dovrebbero essere ammissibili in una ragazza governata da Miss Write. Signore, la ossequio. - Vieni Decio!</text:p>
      <text:p text:style-name="P12">Via tutti e due dall'uscio a sinistra. Lello resta male.</text:p>
      <text:p text:style-name="speaker"><text:span text:style-name="smcap1"><text:span text:style-name="T11">Ferrante</text:span></text:span></text:p>
      <text:p text:style-name="P14">Eh, la gioventù!</text:p>
      <text:p text:style-name="speaker"><text:span text:style-name="smcap1"><text:span text:style-name="T11">Lello</text:span></text:span></text:p>
      <text:p text:style-name="P18"><text:span text:style-name="T14">(</text:span><text:span text:style-name="T15">pigiando sulla parola</text:span><text:span text:style-name="T14">)</text:span></text:p>
      <text:p text:style-name="P14">D'oggi! Che vale quanto dire arroganza, impudenza, petulanza!</text:p>
      <text:p text:style-name="speaker"><text:soft-page-break/><text:span text:style-name="smcap1"><text:span text:style-name="T11">Ferrante</text:span></text:span></text:p>
      <text:p text:style-name="P14">Anche quella di jeri, là!</text:p>
      <text:p text:style-name="speaker"><text:span text:style-name="smcap1"><text:span text:style-name="T11">Lello</text:span></text:span></text:p>
      <text:p text:style-name="P14">No, prego! Sono stato anch'io giovane, e mi sentirei, creda, d'esser tuttora giovanissimo; ma gli eccessi, proprii della gioventù, erano, almeno per me, di ben altro genere.</text:p>
      <text:p text:style-name="speaker"><text:span text:style-name="smcap1"><text:span text:style-name="T11">Ferrante</text:span></text:span></text:p>
      <text:p text:style-name="P14">Secondo nature. Mi sa che quel giovanotto debba tener molto da suo padre.</text:p>
      <text:p text:style-name="speaker"><text:span text:style-name="smcap1"><text:span text:style-name="T11">Lello</text:span></text:span></text:p>
      <text:p text:style-name="P18"><text:span text:style-name="T14">(</text:span><text:span text:style-name="T15">impuntandosi</text:span><text:span text:style-name="T14">)</text:span></text:p>
      <text:p text:style-name="P14">Ah, lei è a conoscenza che non è mio figlio?</text:p>
      <text:p text:style-name="speaker"><text:span text:style-name="smcap1"><text:span text:style-name="T11">Ferrante</text:span></text:span></text:p>
      <text:p text:style-name="P14">Sì. So che....</text:p>
      <text:p text:style-name="speaker"><text:span text:style-name="smcap1"><text:span text:style-name="T11">Lello</text:span></text:span></text:p>
      <text:p text:style-name="P14">Ha conosciuto forse il padre?</text:p>
      <text:p text:style-name="speaker"><text:span text:style-name="smcap1"><text:span text:style-name="T11">Ferrante</text:span></text:span></text:p>
      <text:p text:style-name="P14">Sissignore. E vengo anzi, se permette, a nome di <text:soft-page-break/>lui....</text:p>
      <text:p text:style-name="speaker"><text:span text:style-name="smcap1"><text:span text:style-name="T11">Lello</text:span></text:span></text:p>
      <text:p text:style-name="P18"><text:span text:style-name="T14">(</text:span><text:span text:style-name="T15">tirandosi indietro e quasi parando con la mano la notizia inattesa</text:span><text:span text:style-name="T14">)</text:span></text:p>
      <text:p text:style-name="P14">Di lui? Che dice? Di Ferrante Morli?</text:p>
      <text:p text:style-name="speaker"><text:span text:style-name="smcap1"><text:span text:style-name="T11">Ferrante</text:span></text:span></text:p>
      <text:p text:style-name="P14">Non s'allarmi, prego!</text:p>
      <text:p text:style-name="speaker"><text:span text:style-name="smcap1"><text:span text:style-name="T11">Lello</text:span></text:span></text:p>
      <text:p text:style-name="P14">È ritornato?</text:p>
      <text:p text:style-name="speaker"><text:span text:style-name="smcap1"><text:span text:style-name="T11">Ferrante</text:span></text:span></text:p>
      <text:p text:style-name="P14">Sissignore.</text:p>
      <text:p text:style-name="speaker"><text:span text:style-name="smcap1"><text:span text:style-name="T11">Lello</text:span></text:span></text:p>
      <text:p text:style-name="P14">Ferrante Morli è ritornato? Ma come? dove? quando è ritornato?</text:p>
      <text:p text:style-name="speaker"><text:span text:style-name="smcap1"><text:span text:style-name="T11">Ferrante</text:span></text:span></text:p>
      <text:p text:style-name="P14">Da sei giorni.</text:p>
      <text:p text:style-name="speaker"><text:span text:style-name="smcap1"><text:span text:style-name="T11">Lello</text:span></text:span></text:p>
      <text:p text:style-name="P14">Da sei giorni? E dove? Qua?</text:p>
      <text:p text:style-name="speaker"><text:soft-page-break/><text:span text:style-name="smcap1"><text:span text:style-name="T11">Ferrante</text:span></text:span></text:p>
      <text:p text:style-name="P14">Non qua. Ha mandato me. Si calmi, per carità; mi lasci dire.</text:p>
      <text:p text:style-name="speaker"><text:span text:style-name="smcap1"><text:span text:style-name="T11">Lello</text:span></text:span></text:p>
      <text:p text:style-name="P18"><text:span text:style-name="T14">(</text:span><text:span text:style-name="T15">senza dargli ascolto, indietreggiando e squadrandolo</text:span><text:span text:style-name="T14">)</text:span></text:p>
      <text:p text:style-name="P14">Manda lei? E che vuole? Che cosa può pretendere dopo quattordici anni?</text:p>
      <text:p text:style-name="speaker"><text:span text:style-name="smcap1"><text:span text:style-name="T11">Ferrante</text:span></text:span></text:p>
      <text:p text:style-name="P14">Ecco: niente! Vorrei che mi lasciasse dire....</text:p>
      <text:p text:style-name="speaker"><text:span text:style-name="smcap1"><text:span text:style-name="T11">Lello</text:span></text:span></text:p>
      <text:p text:style-name="P13"><text:span text:style-name="T11">Ma che mi vuol dire! che mi vuol dire! È uno scompiglio! Uno sconquasso, ora.... (</text:span><text:span text:style-name="T17">casca a sedere</text:span><text:span text:style-name="T11">). Uno ch'era sparito, lei lo capisce? cancellato dalla memoria, come se fosse morto....</text:span></text:p>
      <text:p text:style-name="speaker"><text:span text:style-name="smcap1"><text:span text:style-name="T11">Ferrante</text:span></text:span></text:p>
      <text:p text:style-name="P18"><text:span text:style-name="T14">(</text:span><text:span text:style-name="T15">con strana espressione</text:span><text:span text:style-name="T14">)</text:span></text:p>
      <text:p text:style-name="P14">Ecco, precisamente.</text:p>
      <text:p text:style-name="speaker"><text:span text:style-name="smcap1"><text:span text:style-name="T11">Lello</text:span></text:span></text:p>
      <text:p text:style-name="P18"><text:span text:style-name="T14">(</text:span><text:span text:style-name="T15">stordito, voltandosi a guardarlo</text:span><text:span text:style-name="T14">)</text:span></text:p>
      <text:p text:style-name="P14"><text:soft-page-break/>Che, precisamente?</text:p>
      <text:p text:style-name="speaker"><text:span text:style-name="smcap1"><text:span text:style-name="T11">Ferrante</text:span></text:span></text:p>
      <text:p text:style-name="P13"><text:span text:style-name="T11">Quand'uno parte (</text:span><text:span text:style-name="T17">come partì lui</text:span><text:span text:style-name="T11">) e ritorna dopo quattordici anni....</text:span></text:p>
      <text:p text:style-name="speaker"><text:span text:style-name="smcap1"><text:span text:style-name="T11">Lello</text:span></text:span></text:p>
      <text:p text:style-name="P18"><text:span text:style-name="T14">(</text:span><text:span text:style-name="T15">balzando di nuovo in piedi</text:span><text:span text:style-name="T14">)</text:span></text:p>
      <text:p text:style-name="P14">Si ha tutto il diritto di considerarlo come morto!</text:p>
      <text:p text:style-name="speaker"><text:span text:style-name="smcap1"><text:span text:style-name="T11">Ferrante</text:span></text:span></text:p>
      <text:p text:style-name="P18"><text:span text:style-name="T14">(</text:span><text:span text:style-name="T15">con l'espressione di prima</text:span><text:span text:style-name="T14">)</text:span></text:p>
      <text:p text:style-name="P14">Ecco, precisamente.</text:p>
      <text:p text:style-name="speaker"><text:span text:style-name="smcap1"><text:span text:style-name="T11">Lello</text:span></text:span></text:p>
      <text:p text:style-name="P14">Lei sa come se ne partì? Saprà anche, allora, che fui io a cavarlo dal carcere!</text:p>
      <text:p text:style-name="speaker"><text:span text:style-name="smcap1"><text:span text:style-name="T11">Ferrante</text:span></text:span></text:p>
      <text:p text:style-name="P14">Ah no, questo, scusi....</text:p>
      <text:p text:style-name="speaker"><text:span text:style-name="smcap1"><text:span text:style-name="T11">Lello</text:span></text:span></text:p>
      <text:p text:style-name="P14">Sissignore! Minacciato d'arresto....</text:p>
      <text:p text:style-name="speaker"><text:span text:style-name="smcap1"><text:span text:style-name="T11">Ferrante</text:span></text:span></text:p>
      <text:p text:style-name="P14"><text:soft-page-break/>Se ne partì....</text:p>
      <text:p text:style-name="speaker"><text:span text:style-name="smcap1"><text:span text:style-name="T11">Lello</text:span></text:span></text:p>
      <text:p text:style-name="P18"><text:span text:style-name="T14">(</text:span><text:span text:style-name="T15">con forza</text:span><text:span text:style-name="T14">)</text:span></text:p>
      <text:p text:style-name="P14">Se ne fuggì! E allora lo cavai io, qua, da tutto quel groviglio d'imprese spallate, per cui non aveva veduto altro scampo, che nella fuga.</text:p>
      <text:p text:style-name="speaker"><text:span text:style-name="smcap1"><text:span text:style-name="T11">Ferrante</text:span></text:span></text:p>
      <text:p text:style-name="P18"><text:span text:style-name="T14">(</text:span><text:span text:style-name="T15">turbato, ritenuto, come sospeso in una costernata meraviglia</text:span><text:span text:style-name="T14">)</text:span></text:p>
      <text:p text:style-name="P14">Ah, lei.... lei riuscì a chiarire la.... la situazione del Morli?</text:p>
      <text:p text:style-name="speaker"><text:span text:style-name="smcap1"><text:span text:style-name="T11">Lello</text:span></text:span></text:p>
      <text:p text:style-name="P14">Io! sissignore!</text:p>
      <text:p text:style-name="speaker"><text:span text:style-name="smcap1"><text:span text:style-name="T11">Ferrante</text:span></text:span></text:p>
      <text:p text:style-name="P14">Ma.... so che c'era anche un forte ammanco - distorsione d'altri, lei lo saprà - ma di cui purtroppo il responsabile era lui.</text:p>
      <text:p text:style-name="speaker"><text:span text:style-name="smcap1"><text:span text:style-name="T11">Lello</text:span></text:span></text:p>
      <text:p text:style-name="P18"><text:span text:style-name="T14">(</text:span><text:span text:style-name="T15">mostrando di non volersi indugiare nella discussione risponde, seccato, come se per lui la cosa non avesse </text:span><text:soft-page-break/><text:span text:style-name="T15">importanza</text:span><text:span text:style-name="T14">)</text:span></text:p>
      <text:p text:style-name="P14">Per quell'ammanco intervenne la moglie.</text:p>
      <text:p text:style-name="speaker"><text:span text:style-name="smcap1"><text:span text:style-name="T11">Ferrante</text:span></text:span></text:p>
      <text:p text:style-name="P18"><text:span text:style-name="T14">(</text:span><text:span text:style-name="T15">facendo un violentissimo sforzo su se stesso per dominare lo stupore e la commozione</text:span><text:span text:style-name="T14">)</text:span></text:p>
      <text:p text:style-name="P14">La moglie? Come?</text:p>
      <text:p text:style-name="speaker"><text:span text:style-name="smcap1"><text:span text:style-name="T11">Lello</text:span></text:span></text:p>
      <text:p text:style-name="P18"><text:span text:style-name="T14">(</text:span><text:span text:style-name="T15">c. s.</text:span><text:span text:style-name="T14">)</text:span></text:p>
      <text:p text:style-name="P14">Con la dote. Contro il mio parere, badiamo. Non avrei voluto a nessun costo.</text:p>
      <text:p text:style-name="speaker"><text:span text:style-name="smcap1"><text:span text:style-name="T11">Ferrante</text:span></text:span></text:p>
      <text:p text:style-name="P18"><text:span text:style-name="T14">(</text:span><text:span text:style-name="T15">non riuscendo a nascondere il dolore e la commozione</text:span><text:span text:style-name="T14">)</text:span></text:p>
      <text:p text:style-name="P13"><text:span text:style-name="T11">Ma sì! Fu male! Non doveva mai! (</text:span><text:span text:style-name="T17">Con ansia</text:span><text:span text:style-name="T11">): E allora.... allora la signora perdette la dote?</text:span></text:p>
      <text:p text:style-name="speaker"><text:span text:style-name="smcap1"><text:span text:style-name="T11">Lello</text:span></text:span></text:p>
      <text:p text:style-name="P18"><text:span text:style-name="T14">(</text:span><text:span text:style-name="T15">dopo averlo osservato un po'; con freddezza</text:span><text:span text:style-name="T14">)</text:span></text:p>
      <text:p text:style-name="P14">No, non la perdette.... Ma lei forse ha da comunicarmi qualche cosa, per cui questa notizia la turba tanto?</text:p>
      <text:p text:style-name="speaker"><text:span text:style-name="smcap1"><text:span text:style-name="T11">Ferrante</text:span></text:span></text:p>
      <text:p text:style-name="P18"><text:soft-page-break/><text:span text:style-name="T14">(</text:span><text:span text:style-name="T15">cercando di riprendersi per rimediare</text:span><text:span text:style-name="T14">)</text:span></text:p>
      <text:p text:style-name="P13"><text:span text:style-name="T11">No.... è.... è che lui ignora, ignora affatto, che la moglie.... Mi disse anzi, ch'era sicuro, allontanandosi forse per sempre, ch'ella - almeno materialmente - mercè la dote che le restava intatta e cospicua, non avrebbe patito di quella sua rovina. (</text:span><text:span text:style-name="T17">Di nuovo con ansia</text:span><text:span text:style-name="T11">) Ma lei mi dice che non la perdette?</text:span></text:p>
      <text:p text:style-name="speaker"><text:span text:style-name="smcap1"><text:span text:style-name="T11">Lello</text:span></text:span></text:p>
      <text:p text:style-name="P14">Grazie a me, non la perdette, caro signore. Se si fosse rivolta a un avvocato di meno scrupoli....</text:p>
      <text:p text:style-name="speaker"><text:span text:style-name="smcap1"><text:span text:style-name="T11">Ferrante</text:span></text:span></text:p>
      <text:p text:style-name="P18"><text:span text:style-name="T14">(</text:span><text:span text:style-name="T15">con fervore di gratitudine</text:span><text:span text:style-name="T14">)</text:span></text:p>
      <text:p text:style-name="P14">Ne sono convinto! ne sono convinto!</text:p>
      <text:p text:style-name="speaker"><text:span text:style-name="smcap1"><text:span text:style-name="T11">Lello</text:span></text:span></text:p>
      <text:p text:style-name="P18"><text:span text:style-name="T14">(</text:span><text:span text:style-name="T15">interpretando male quel fervore</text:span><text:span text:style-name="T14">)</text:span></text:p>
      <text:p text:style-name="P14">Oh, sa? tanto per prevenire qualche sottintesa ironia....</text:p>
      <text:p text:style-name="speaker"><text:span text:style-name="smcap1"><text:span text:style-name="T11">Ferrante</text:span></text:span></text:p>
      <text:p text:style-name="P18"><text:span text:style-name="T14">(</text:span><text:span text:style-name="T15">subito</text:span><text:span text:style-name="T14">)</text:span></text:p>
      <text:p text:style-name="P14">Ma no! Per carità!</text:p>
      <text:p text:style-name="speaker"><text:soft-page-break/><text:span text:style-name="smcap1"><text:span text:style-name="T11">Lello</text:span></text:span></text:p>
      <text:p text:style-name="P14">No, dico, se mai! posso dichiararle senz'ambagi che m'interessai tanto alla sorte della signora, abbandonata a ventitre anni, con un bambino di quattro, sola, bella, inesperta....</text:p>
      <text:p text:style-name="speaker"><text:span text:style-name="smcap1"><text:span text:style-name="T11">Ferrante</text:span></text:span></text:p>
      <text:p text:style-name="P18"><text:span text:style-name="T14">(</text:span><text:span text:style-name="T15">con uno scatto inconsulto</text:span><text:span text:style-name="T14">)</text:span></text:p>
      <text:p text:style-name="P13"><text:span text:style-name="T11">Inesperta, no! (</text:span><text:span text:style-name="T17">poi subito, per rimediare</text:span><text:span text:style-name="T11">) Per quanto io ne sappia!</text:span></text:p>
      <text:p text:style-name="speaker"><text:span text:style-name="smcap1"><text:span text:style-name="T11">Lello</text:span></text:span></text:p>
      <text:p text:style-name="P14">Basta a dimostrarlo il fatto che voleva dar via, così senz'altro, la sua dote....</text:p>
      <text:p text:style-name="speaker"><text:span text:style-name="smcap1"><text:span text:style-name="T11">Ferrante</text:span></text:span></text:p>
      <text:p text:style-name="P14">Ma potè anche essere per amore del marito....</text:p>
      <text:p text:style-name="speaker"><text:span text:style-name="smcap1"><text:span text:style-name="T11">Lello</text:span></text:span></text:p>
      <text:p text:style-name="P14">Ah, sì.... questo sì.... difatti....</text:p>
      <text:p text:style-name="speaker"><text:span text:style-name="smcap1"><text:span text:style-name="T11">Ferrante</text:span></text:span></text:p>
      <text:p text:style-name="P14">Mi duole - badi! - doverlo riconoscere, perchè il Morli.... - eh, lo conosco bene! «La vita, a chi resta; la morte, a chi tocca!» - era questo il suo motto; per significare che non dobbiamo più impacciarci di chi se ne va.</text:p>
      <text:p text:style-name="speaker"><text:soft-page-break/><text:span text:style-name="smcap1"><text:span text:style-name="T11">Lello</text:span></text:span></text:p>
      <text:p text:style-name="P13"><text:span text:style-name="T11">Precisamente! Ma non fu così per lui! E so io quel che dovetti penare per far valere - prima su quell'intenzione di sacrifizio; poi, a poco a poco, sui sentimenti della signora - quell'interesse che, come le dicevo, presi subito alla sua sorte (</text:span><text:span text:style-name="T17">reciso, con forza</text:span><text:span text:style-name="T11">), per amore, sì - non esito affatto, ripeto, a dichiararlo - per l'amore che mi nacque improvviso allora per lei - giovane anch'io.... (</text:span><text:span text:style-name="T17">Subito</text:span><text:span text:style-name="T11">); Badi però; poteva essermi di vantaggio ch'ella sacrificasse al marito scomparso la sua dote, e si riducesse povera e bisognosa d'ajuto e di sostegno. - Non volli! La difesi contro me stesso!</text:span></text:p>
      <text:p text:style-name="speaker"><text:span text:style-name="smcap1"><text:span text:style-name="T11">Ferrante</text:span></text:span></text:p>
      <text:p text:style-name="P14">Ah, bello!</text:p>
      <text:p text:style-name="speaker"><text:span text:style-name="smcap1"><text:span text:style-name="T11">Lello</text:span></text:span></text:p>
      <text:p text:style-name="P14">Le feci costituire la dote a garanzia dei creditori; domandai una dilazione per dipanare tutta quella matassa arruffata d'affari; mettere in chiaro le spese, coprir quell'ammanco.... - Un anno d'inferno! - Non certo - lei capirà - per salvare il signor Morli!</text:p>
      <text:p text:style-name="speaker"><text:span text:style-name="smcap1"><text:span text:style-name="T11">Ferrante</text:span></text:span></text:p>
      <text:p text:style-name="P14">Ma giustissimo! Per salvare la dote!</text:p>
      <text:p text:style-name="speaker"><text:span text:style-name="smcap1"><text:span text:style-name="T11">Lello</text:span></text:span></text:p>
      <text:p text:style-name="P14"><text:soft-page-break/>La dote, sì, ma perchè lei potesse disporre di sè, non solo liberata da ogni difficoltà materiale, ma anche secondo la sua elezione, senza più nessun ostacolo a ricongiungersi, se voleva, col marito, richiamandolo a sè, in patria, senza più pericolo che fosse arrestato.</text:p>
      <text:p text:style-name="speaker"><text:span text:style-name="smcap1"><text:span text:style-name="T11">Ferrante</text:span></text:span></text:p>
      <text:p text:style-name="P14">Bello! Ah bello! Bello!</text:p>
      <text:p text:style-name="speaker"><text:span text:style-name="smcap1"><text:span text:style-name="T11">Lello</text:span></text:span></text:p>
      <text:p text:style-name="P14">No - ecco.... onesto; e - creda - non facile!</text:p>
      <text:p text:style-name="speaker"><text:span text:style-name="smcap1"><text:span text:style-name="T11">Ferrante</text:span></text:span></text:p>
      <text:p text:style-name="P14">Se permette, io dico bello. - Onesto, mi scusi, se lei non avesse amato la signora.</text:p>
      <text:p text:style-name="speaker"><text:span text:style-name="smcap1"><text:span text:style-name="T11">Lello</text:span></text:span></text:p>
      <text:p text:style-name="P14">Anzi perchè l'amavo!</text:p>
      <text:p text:style-name="speaker"><text:span text:style-name="smcap1"><text:span text:style-name="T11">Ferrante</text:span></text:span></text:p>
      <text:p text:style-name="P14">Lei, sì; ma la signora? la signora, è chiaro che doveva ancora amar molto, molto suo marito!</text:p>
      <text:p text:style-name="speaker"><text:span text:style-name="smcap1"><text:span text:style-name="T11">Lello</text:span></text:span></text:p>
      <text:p text:style-name="P18"><text:span text:style-name="T14">(</text:span><text:span text:style-name="T15">con stizza, subito</text:span><text:span text:style-name="T14">)</text:span></text:p>
      <text:p text:style-name="P14">Gliel'ho già detto io stesso, mi pare!</text:p>
      <text:p text:style-name="speaker"><text:soft-page-break/><text:span text:style-name="smcap1"><text:span text:style-name="T11">Ferrante</text:span></text:span></text:p>
      <text:p text:style-name="P13"><text:span text:style-name="T11">Appunto. E perciò bello! Lei, mi perdoni, forse non sentì tanto il bisogno dell'onestà, quanto </text:span><text:span text:style-name="T17">di farsene bello</text:span><text:span text:style-name="T11"> di fronte a quell'amore di lei, quasi per sfidarlo col paragone tra la viltà del marito che se n'era scappato e codesta sua abnegazione che glielo ridava libero di ritornare a un suo richiamo.</text:span></text:p>
      <text:p text:style-name="speaker"><text:span text:style-name="smcap1"><text:span text:style-name="T11">Lello</text:span></text:span></text:p>
      <text:p text:style-name="P14">Ebbene? Quand'anche fosse così?</text:p>
      <text:p text:style-name="speaker"><text:span text:style-name="smcap1"><text:span text:style-name="T11">Ferrante</text:span></text:span></text:p>
      <text:p text:style-name="P14">Ah no, niente! Per chiarire la mia idea....</text:p>
      <text:p text:style-name="speaker"><text:span text:style-name="smcap1"><text:span text:style-name="T11">Lello</text:span></text:span></text:p>
      <text:p text:style-name="P14">Ma nient'affatto! Perchè non m'arrestai qui, io, caro signore! Dopo averlo cavato dagli imbrogli, fui ancora io ad avviar tutte le ricerche possibili e immaginabili presso i nostri consolati per rintracciarlo all'estero e fargli sapere che poteva ritornare tranquillo a casa sua! Le ho detto perciò che io, io più di tutti, ho il diritto di considerarlo come morto!</text:p>
      <text:p text:style-name="speaker"><text:span text:style-name="smcap1"><text:span text:style-name="T11">Ferrante</text:span></text:span></text:p>
      <text:p text:style-name="P14">Già! Ma veda, non era possibile, ch'egli avesse notizia di codeste ricerche....</text:p>
      <text:p text:style-name="speaker"><text:soft-page-break/><text:span text:style-name="smcap1"><text:span text:style-name="T11">Lello</text:span></text:span></text:p>
      <text:p text:style-name="P14">Voglio essere franco in tutto. Contai su questa.... non dirò impossibilità....</text:p>
      <text:p text:style-name="speaker"><text:span text:style-name="smcap1"><text:span text:style-name="T11">Ferrante</text:span></text:span></text:p>
      <text:p text:style-name="P14">Ma sì, impossibile! E del resto, quand'anche codeste ricerche lo avessero raggiunto, egli non sarebbe ritornato lo stesso. Perduto ogni credito, rovinato per colpa d'altri più che sua, non si sarebbe mai acconciato a vivere qua sulla dote della moglie.</text:p>
      <text:p text:style-name="speaker"><text:span text:style-name="smcap1"><text:span text:style-name="T11">Lello</text:span></text:span></text:p>
      <text:p text:style-name="P14">Ma se ora è ritornato, scusi, prima della prescrizione di quella condanna che s'aspettava e per cui era fuggito?</text:p>
      <text:p text:style-name="speaker"><text:span text:style-name="smcap1"><text:span text:style-name="T11">Ferrante</text:span></text:span></text:p>
      <text:p text:style-name="P14">È segno, lei dice, che deve aver saputo che nessuna condanna più pendeva su lui?</text:p>
      <text:p text:style-name="speaker"><text:span text:style-name="smcap1"><text:span text:style-name="T11">Lello</text:span></text:span></text:p>
      <text:p text:style-name="P14">Mi pare!</text:p>
      <text:p text:style-name="speaker"><text:span text:style-name="smcap1"><text:span text:style-name="T11">Ferrante</text:span></text:span></text:p>
      <text:p text:style-name="P14">Lo seppe, difatti, pochi mesi or sono; e s'affrettò a liquidare i suoi affari per il ritorno.</text:p>
      <text:p text:style-name="speaker"><text:soft-page-break/><text:span text:style-name="smcap1"><text:span text:style-name="T11">Lello</text:span></text:span></text:p>
      <text:p text:style-name="P14">Ma sperando che cosa? Dopo....</text:p>
      <text:p text:style-name="speaker"><text:span text:style-name="smcap1"><text:span text:style-name="T11">Ferrante</text:span></text:span></text:p>
      <text:p text:style-name="P18"><text:span text:style-name="T14">(</text:span><text:span text:style-name="T15">interrompendolo subito</text:span><text:span text:style-name="T14">)</text:span></text:p>
      <text:p text:style-name="P14">Ecco.... mi lasci dire! Dopo quattordici anni, lei vuol farmi osservare; spezzato ogni vincolo....</text:p>
      <text:p text:style-name="speaker"><text:span text:style-name="smcap1"><text:span text:style-name="T11">Lello</text:span></text:span></text:p>
      <text:p text:style-name="P18"><text:span text:style-name="T14">(</text:span><text:span text:style-name="T15">con impeto</text:span><text:span text:style-name="T14">)</text:span></text:p>
      <text:p text:style-name="P14">Non si sarà mica aspettato che la moglie stesse ancora in attesa di lui! Da pazzo - una simile speranza! Perchè morta tutt'al più - ecco, morta - avrebbe potuto trovarla, se contava ch'ella fosse innamorata di lui fino al punto di poterlo aspettare per quattordici anni, così, senza saperne più nulla!</text:p>
      <text:p text:style-name="speaker"><text:span text:style-name="smcap1"><text:span text:style-name="T11">Ferrante</text:span></text:span></text:p>
      <text:p text:style-name="P18"><text:span text:style-name="T14">(</text:span><text:span text:style-name="T15">dopo aver tentato parecchie volte d'interromperlo, invano</text:span><text:span text:style-name="T14">)</text:span></text:p>
      <text:p text:style-name="P14">Quel che dico io! Quel che dico io!</text:p>
      <text:p text:style-name="speaker"><text:span text:style-name="smcap1"><text:span text:style-name="T11">Lello</text:span></text:span></text:p>
      <text:p text:style-name="P18"><text:span text:style-name="T14">(</text:span><text:span text:style-name="T15">c. s.</text:span><text:span text:style-name="T14">)</text:span></text:p>
      <text:p text:style-name="P13"><text:soft-page-break/><text:span text:style-name="T11">Ma no, caro signore! Bisogna non aver niente qua (</text:span><text:span text:style-name="T17">si picchia sul petto</text:span><text:span text:style-name="T11">) per non immaginare che il cuore d'una donna innamorata, d'una moglie giovane, che si vede abbandonata da un momento all'altro, col suo bambino, avrebbe potuto schiantarsi, schiantarsi - come difatti rischiò di schiantarsi! - Questo lei non lo sa, caro signore, e che io mi dibattei nella disperazione per più di tre anni, a vedermela morire per un altro, che - spassi, estri, follie; uh! cinque anni di vita in comune, tutt'un giuoco d'artifizio: pim! pam! - Si fa presto così a prendersi tutta l'anima d'una donna! E ora lei viene a dirmi, calmo calmo, che quest'uomo non vuol niente!</text:span></text:p>
      <text:p text:style-name="speaker"><text:span text:style-name="smcap1"><text:span text:style-name="T11">Ferrante</text:span></text:span></text:p>
      <text:p text:style-name="P14">Ha ragione! ha ragione, avvocato! Ma scusi, quando uno dice niente! Meno di così?</text:p>
      <text:p text:style-name="speaker"><text:span text:style-name="smcap1"><text:span text:style-name="T11">Lello</text:span></text:span></text:p>
      <text:p text:style-name="P14">No, io rispondo a ciò che m'ha detto lei: che il signor Morli s'è affrettato a ritornare. - Ricco di nuovo, eh?</text:p>
      <text:p text:style-name="speaker"><text:span text:style-name="smcap1"><text:span text:style-name="T11">Ferrante</text:span></text:span></text:p>
      <text:p text:style-name="P14">Sì, ricco....</text:p>
      <text:p text:style-name="speaker"><text:span text:style-name="smcap1"><text:span text:style-name="T11">Lello</text:span></text:span></text:p>
      <text:p text:style-name="P14">E pronto, è vero, a riprendersi, come se non fosse avvenuto nulla, la moglie, il figliuolo....</text:p>
      <text:p text:style-name="speaker"><text:soft-page-break/><text:span text:style-name="smcap1"><text:span text:style-name="T11">Ferrante</text:span></text:span></text:p>
      <text:p text:style-name="P14">Ma no, santo Dio! Pronto ad accettare, ritornando, tutto ciò che la sorte, i casi della vita gli avrebbero fatto trovare.</text:p>
      <text:p text:style-name="speaker"><text:span text:style-name="smcap1"><text:span text:style-name="T11">Lello</text:span></text:span></text:p>
      <text:p text:style-name="P14">Glielo dico io che cosa gli hanno fatto trovare!</text:p>
      <text:p text:style-name="speaker"><text:span text:style-name="smcap1"><text:span text:style-name="T11">Ferrante</text:span></text:span></text:p>
      <text:p text:style-name="P14">Ne è già informato....</text:p>
      <text:p text:style-name="P10"><text:span text:style-name="T9">Si presenta a questo punto sulla soglia della comune </text:span><text:span text:style-name="smcap1"><text:span text:style-name="T9">Lisa</text:span></text:span><text:span text:style-name="T9">.</text:span></text:p>
      <text:p text:style-name="speaker"><text:span text:style-name="smcap1"><text:span text:style-name="T11">Lisa</text:span></text:span></text:p>
      <text:p text:style-name="P14">Permesso, signor avvocato?</text:p>
      <text:p text:style-name="speaker"><text:span text:style-name="smcap1"><text:span text:style-name="T11">Lello</text:span></text:span></text:p>
      <text:p text:style-name="P18"><text:span text:style-name="T14">(</text:span><text:span text:style-name="T15">voltandosi di scatto</text:span><text:span text:style-name="T14">)</text:span></text:p>
      <text:p text:style-name="P14">Che cos'è?</text:p>
      <text:p text:style-name="speaker"><text:span text:style-name="smcap1"><text:span text:style-name="T11">Lisa</text:span></text:span></text:p>
      <text:p text:style-name="P14">C'è un signore....</text:p>
      <text:p text:style-name="speaker"><text:span text:style-name="smcap1"><text:span text:style-name="T11">Lello</text:span></text:span></text:p>
      <text:p text:style-name="P14">Non posso, non posso dare ascolto a nessuno in que<text:soft-page-break/>sto momento. Chi è?</text:p>
      <text:p text:style-name="speaker"><text:span text:style-name="smcap1"><text:span text:style-name="T11">Lisa</text:span></text:span></text:p>
      <text:p text:style-name="P18"><text:span text:style-name="T14">(</text:span><text:span text:style-name="T15">smarrita</text:span><text:span text:style-name="T14">)</text:span></text:p>
      <text:p text:style-name="P14">Il signor Filo.... Filoni....</text:p>
      <text:p text:style-name="speaker"><text:span text:style-name="smcap1"><text:span text:style-name="T11">Lello</text:span></text:span></text:p>
      <text:p text:style-name="P13"><text:span text:style-name="T11">Finali! Finali! Ditegli che torni più tardi. Via! (</text:span><text:span text:style-name="T17">Lisa si ritira. - A Ferrante, con forza, riattaccando</text:span><text:span text:style-name="T11">) Da undici anni la signora convive con me!</text:span></text:p>
      <text:p text:style-name="speaker"><text:span text:style-name="smcap1"><text:span text:style-name="T11">Ferrante</text:span></text:span></text:p>
      <text:p text:style-name="P14">Sì sì, va bene.</text:p>
      <text:p text:style-name="speaker"><text:span text:style-name="smcap1"><text:span text:style-name="T11">Lello</text:span></text:span></text:p>
      <text:p text:style-name="P14">No, aspetti! Trattata, considerata, rispettata da tutti come una legittima moglie!</text:p>
      <text:p text:style-name="speaker"><text:span text:style-name="smcap1"><text:span text:style-name="T11">Ferrante</text:span></text:span></text:p>
      <text:p text:style-name="P14">E madre anche....</text:p>
      <text:p text:style-name="speaker"><text:span text:style-name="smcap1"><text:span text:style-name="T11">Lello</text:span></text:span></text:p>
      <text:p text:style-name="P14">Sissignore, d'una ragazza che ha ora sette anni: mia figlia!</text:p>
      <text:p text:style-name="speaker"><text:span text:style-name="smcap1"><text:span text:style-name="T11">Ferrante</text:span></text:span></text:p>
      <text:p text:style-name="P14"><text:soft-page-break/>Va benissimo. Dunque....</text:p>
      <text:p text:style-name="speaker"><text:span text:style-name="smcap1"><text:span text:style-name="T11">Lello</text:span></text:span></text:p>
      <text:p text:style-name="P14">No. Aspetti. Ho fatto da padre in tutto questo tempo al suo figliuolo - quel giovinotto che lei ha veduto e riconosciuto anche.... eccessivamente vivace come il padre - sì, purtroppo!</text:p>
      <text:p text:style-name="speaker"><text:span text:style-name="smcap1"><text:span text:style-name="T11">Ferrante</text:span></text:span></text:p>
      <text:p text:style-name="P14">Tutte queste cose, le dico....</text:p>
      <text:p text:style-name="speaker"><text:span text:style-name="smcap1"><text:span text:style-name="T11">Lello</text:span></text:span></text:p>
      <text:p text:style-name="P14">Aggiungo, no, aggiungo che profittando delle ricerche riuscite vane, trascorso il tempo che la legge prescrive per la ricomparsa del coniuge, avrei potuto anche regolare legalmente col matrimonio la situazione mia e della signora....</text:p>
      <text:p text:style-name="speaker"><text:span text:style-name="smcap1"><text:span text:style-name="T11">Ferrante</text:span></text:span></text:p>
      <text:p text:style-name="P14">Ecco, già. E sarebbe stato bene, io credo, che lei lo avesse fatto.</text:p>
      <text:p text:style-name="speaker"><text:span text:style-name="smcap1"><text:span text:style-name="T11">Lello</text:span></text:span></text:p>
      <text:p text:style-name="P14">Perchè? Per dare al signor Morli adesso la soddisfazione di farlo annullare?</text:p>
      <text:p text:style-name="speaker"><text:span text:style-name="smcap1"><text:span text:style-name="T11">Ferrante</text:span></text:span></text:p>
      <text:p text:style-name="P14"><text:soft-page-break/>Ma no, scusi, avvocato. Se sono qui per farle sapere che il signor Morli, informato di tutto al suo arrivo, vuole che tanto lei quanto la signora stiano tranquilli e sicuri ch'egli non darà la minima ombra e non farà nulla, da parte sua, per alterare le condizioni di vita che si sono stabilite durante la sua assenza....</text:p>
      <text:p text:style-name="speaker"><text:span text:style-name="smcap1"><text:span text:style-name="T11">Lello</text:span></text:span></text:p>
      <text:p text:style-name="P14">Ah, per questo vorrebbe che io avessi anche legalizzato la mia unione? Le dico che per il solo fatto del suo ritorno il mio matrimonio, adesso, sarebbe annullato.</text:p>
      <text:p text:style-name="speaker"><text:span text:style-name="smcap1"><text:span text:style-name="T11">Ferrante</text:span></text:span></text:p>
      <text:p text:style-name="P14">Già, ma io dico, veda, per la sua figliuola, avvocato. Non m'intendo di legge; ma ritengo che, annullato il secondo matrimonio contratto in buona fede per la scomparsa, come lei dice, del primo coniuge, i figli di questo secondo matrimonio, non perdono, è vero? il diritto della loro legittimità.</text:p>
      <text:p text:style-name="speaker"><text:span text:style-name="smcap1"><text:span text:style-name="T11">Lello</text:span></text:span></text:p>
      <text:p text:style-name="P14">No, no!</text:p>
      <text:p text:style-name="speaker"><text:span text:style-name="smcap1"><text:span text:style-name="T11">Ferrante</text:span></text:span></text:p>
      <text:p text:style-name="P14">Sarebbe iniquo! Ora, non avendolo lei fatto, la sua figliuola....</text:p>
      <text:p text:style-name="speaker"><text:soft-page-break/><text:span text:style-name="smcap1"><text:span text:style-name="T11">Lello</text:span></text:span></text:p>
      <text:p text:style-name="P18"><text:span text:style-name="T14">(</text:span><text:span text:style-name="T15">prevenendo, dopo avere stentato a comprendere</text:span><text:span text:style-name="T14">)</text:span></text:p>
      <text:p text:style-name="P14">Già! È naturale.... Ora non potrei più farlo.... Ma questo importa fino a un certo punto. La mia figliuola è riconosciuta, e basta così. È donna; troverà marito.... Se fosse stato un maschio, forse, non mi sarei fatto scrupolo di richiamar la madre a considerare una condizione di fatto, su cui, capirà, per mia delicatezza, ho rifuggito sempre dal richiamarla.... - Non perchè non fossi sicuro di lei! Ma perchè.... <text:s/>fare il nome di quell'uomo.... venire a un atto che importava, da parte di lei, così nell'incertezza, doversi considerare come vedova di colui.... - m'era odioso.</text:p>
      <text:p text:style-name="speaker"><text:span text:style-name="smcap1"><text:span text:style-name="T11">Ferrante</text:span></text:span></text:p>
      <text:p text:style-name="P14">Ah, ecco....</text:p>
      <text:p text:style-name="speaker"><text:span text:style-name="smcap1"><text:span text:style-name="T11">Lello</text:span></text:span></text:p>
      <text:p text:style-name="P13"><text:span text:style-name="T11">Tanto più che non ne abbiamo sentito proprio bisogno per la stima ch'ella, grazie a Dio, gode intera, accanto a me, presso tutti. - (</text:span><text:span text:style-name="T17">Riscaldandosi</text:span><text:span text:style-name="T11">) È questo, è questo ora lo scompiglio vero, che mi porta il signor Morli col suo ritorno! Mi manda a dire che non vuol niente; che non darà la minima ombra! Ma come vuole che non ne dia ombra? - Col suo ritorno cangia tutto!</text:span></text:p>
      <text:p text:style-name="speaker"><text:span text:style-name="smcap1"><text:span text:style-name="T11">Ferrante</text:span></text:span></text:p>
      <text:p text:style-name="P14"><text:soft-page-break/>Ma no, perchè? Non cangia nulla.</text:p>
      <text:p text:style-name="speaker"><text:span text:style-name="smcap1"><text:span text:style-name="T11">Lello</text:span></text:span></text:p>
      <text:p text:style-name="P14">Cangia tutto! Per forza! Finchè lui non c'era - passati ormai tanti anni - sparito - forse morto - la situazione della signora qua con me era diventata agli occhi di tutti quasi normale.</text:p>
      <text:p text:style-name="speaker"><text:span text:style-name="smcap1"><text:span text:style-name="T11">Ferrante</text:span></text:span></text:p>
      <text:p text:style-name="P14">Già! Ma non vedo....</text:p>
      <text:p text:style-name="speaker"><text:span text:style-name="smcap1"><text:span text:style-name="T11">Lello</text:span></text:span></text:p>
      <text:p text:style-name="P14">Come non vede? Ora diventa falsa, col marito di nuovo qua!</text:p>
      <text:p text:style-name="speaker"><text:span text:style-name="smcap1"><text:span text:style-name="T11">Ferrante</text:span></text:span></text:p>
      <text:p text:style-name="P14">No, dico, scusi, non vedo che cosa possa farci lui.... il Morli....</text:p>
      <text:p text:style-name="speaker"><text:span text:style-name="smcap1"><text:span text:style-name="T11">Lello</text:span></text:span></text:p>
      <text:p text:style-name="P14">E non la mette lui, adesso, in questa falsa situazione?</text:p>
      <text:p text:style-name="speaker"><text:span text:style-name="smcap1"><text:span text:style-name="T11">Ferrante</text:span></text:span></text:p>
      <text:p text:style-name="P14">Non lui, scusi....</text:p>
      <text:p text:style-name="speaker"><text:span text:style-name="smcap1"><text:span text:style-name="T11">Lello</text:span></text:span></text:p>
      <text:p text:style-name="P14"><text:soft-page-break/>Lui, lui! Perchè avrebbe potuto ritornar subito! Questa situazione è stata determinata, provocata dal suo abbandono!</text:p>
      <text:p text:style-name="speaker"><text:span text:style-name="smcap1"><text:span text:style-name="T11">Ferrante</text:span></text:span></text:p>
      <text:p text:style-name="P14">Già.... ma per impedirlo non credo che lei possa pretendere ch'egli arrivi fino al punto di sopprimersi!</text:p>
      <text:p text:style-name="speaker"><text:span text:style-name="smcap1"><text:span text:style-name="T11">Lello</text:span></text:span></text:p>
      <text:p text:style-name="P14">Non pretendo questo! Penso alla reputazione della signora!</text:p>
      <text:p text:style-name="speaker"><text:span text:style-name="smcap1"><text:span text:style-name="T11">Ferrante</text:span></text:span></text:p>
      <text:p text:style-name="P14">Capisco! capisco!</text:p>
      <text:p text:style-name="speaker"><text:span text:style-name="smcap1"><text:span text:style-name="T11">Lello</text:span></text:span></text:p>
      <text:p text:style-name="P14">Non negherà che ora ella si troverà a convivere, davanti a tutti, con un uomo che, legalmente, non è suo marito.</text:p>
      <text:p text:style-name="speaker"><text:span text:style-name="smcap1"><text:span text:style-name="T11">Ferrante</text:span></text:span></text:p>
      <text:p text:style-name="P14">Ma questo è di fatto, scusi!</text:p>
      <text:p text:style-name="speaker"><text:span text:style-name="smcap1"><text:span text:style-name="T11">Lello</text:span></text:span></text:p>
      <text:p text:style-name="P14">Nossignore! Di fatto, finora, questo marito non esisteva; nessuno ci pensava più! Ero io, per tutti, di fatto il <text:soft-page-break/>marito! Ora invece, con lui di nuovo qua....</text:p>
      <text:p text:style-name="speaker"><text:span text:style-name="smcap1"><text:span text:style-name="T11">Ferrante</text:span></text:span></text:p>
      <text:p text:style-name="P18"><text:span text:style-name="T14">(</text:span><text:span text:style-name="T15">stringendosi nelle spalle</text:span><text:span text:style-name="T14">)</text:span></text:p>
      <text:p text:style-name="P14">Che vuole che le dica.... Mi dispiace....</text:p>
      <text:p text:style-name="speaker"><text:span text:style-name="smcap1"><text:span text:style-name="T11">Lello</text:span></text:span></text:p>
      <text:p text:style-name="P18"><text:span text:style-name="T14">(</text:span><text:span text:style-name="T15">non riuscendo a darsi pace</text:span><text:span text:style-name="T14">)</text:span></text:p>
      <text:p text:style-name="P13"><text:span text:style-name="T11">È stata da anni, da anni, la mia cura più assidua.... Tutta la mia passione per questa donna.... (</text:span><text:span text:style-name="T17">andando innanzi a Ferrante, quasi aggredendolo</text:span><text:span text:style-name="T11">). Sa! avrei saputo farle anch'io, le follie, quelle che forse a lei un tempo piacevano, nel marito! - Nossignori: frenarla, comporla, questa passione, per guadagnarle con la correttezza di tutte le forme, il rispetto della società. - Ora viene lui, e addio! - Io divento l'amante. - Questa donna, ha il marito, e convive con l'amante!</text:span></text:p>
      <text:p text:style-name="speaker"><text:span text:style-name="smcap1"><text:span text:style-name="T11">Ferrante</text:span></text:span></text:p>
      <text:p text:style-name="P14">Lei se n'ha per male, scusi, come se l'amante, intanto, non fosse lei!</text:p>
      <text:p text:style-name="speaker"><text:span text:style-name="smcap1"><text:span text:style-name="T11">Lello</text:span></text:span></text:p>
      <text:p text:style-name="P14">Nossignori! Perchè per me, ormai è come una moglie!</text:p>
      <text:p text:style-name="speaker"><text:soft-page-break/><text:span text:style-name="smcap1"><text:span text:style-name="T11">Ferrante</text:span></text:span></text:p>
      <text:p text:style-name="P14">Appunto.... Ma mi pare che tra lei e il marito, questo fatto dovrebbe più dispiacere al marito, che a lei.</text:p>
      <text:p text:style-name="speaker"><text:span text:style-name="smcap1"><text:span text:style-name="T11">Lello</text:span></text:span></text:p>
      <text:p text:style-name="P14">Ma che vuole che dispiaccia a lui, se mi manda qua uno a dirmi che non glien'importa nulla!</text:p>
      <text:p text:style-name="speaker"><text:span text:style-name="smcap1"><text:span text:style-name="T11">Ferrante</text:span></text:span></text:p>
      <text:p text:style-name="P14">Ah no! no! che non glien'importi nulla, signore, io non gliel'ho detto! Il Morli è disposto....</text:p>
      <text:p text:style-name="speaker"><text:span text:style-name="smcap1"><text:span text:style-name="T11">Lello</text:span></text:span></text:p>
      <text:p text:style-name="P14">A ripartirsene?</text:p>
      <text:p text:style-name="speaker"><text:span text:style-name="smcap1"><text:span text:style-name="T11">Ferrante</text:span></text:span></text:p>
      <text:p text:style-name="P14">No! Ah, no! Basta! Quanto a ripartirsene, stia sicuro che non se ne riparte più!</text:p>
      <text:p text:style-name="speaker"><text:span text:style-name="smcap1"><text:span text:style-name="T11">Lello</text:span></text:span></text:p>
      <text:p text:style-name="P14">E allora? - Disposto a che cosa? - Ma dunque vede che è vero, lei che mi diceva di no?</text:p>
      <text:p text:style-name="speaker"><text:span text:style-name="smcap1"><text:span text:style-name="T11">Ferrante</text:span></text:span></text:p>
      <text:p text:style-name="P14">Io? Che cosa?</text:p>
      <text:p text:style-name="speaker"><text:soft-page-break/><text:span text:style-name="smcap1"><text:span text:style-name="T11">Lello</text:span></text:span></text:p>
      <text:p text:style-name="P14">È pazzo! È pazzo! Ah, è venuto anche sul serio con l'intenzione di riprendersi la moglie?</text:p>
      <text:p text:style-name="speaker"><text:span text:style-name="smcap1"><text:span text:style-name="T11">Ferrante</text:span></text:span></text:p>
      <text:p text:style-name="P14">Ma no!</text:p>
      <text:p text:style-name="speaker"><text:span text:style-name="smcap1"><text:span text:style-name="T11">Lello</text:span></text:span></text:p>
      <text:p text:style-name="P18"><text:span text:style-name="T14">(</text:span><text:span text:style-name="T15">senza dargli tempo</text:span><text:span text:style-name="T14">)</text:span></text:p>
      <text:p text:style-name="P14">Aspetti! aspetti! Abbia pazienza un momento, caro signore!</text:p>
      <text:p text:style-name="P10"><text:span text:style-name="T9">Esce concitatamente per l'uscio a sinistra. Ferrante Morli resta interdetto e sospeso su quello che ora avverrà. - Poco dopo, dalla comune, si precipita la </text:span><text:span text:style-name="smcap1"><text:span text:style-name="T9">Titti</text:span></text:span><text:span text:style-name="T9"> - bella ragazzetta di sette anni - vestita di bianco come una farfalla - seguita dalla sua governante inglese </text:span><text:span text:style-name="smcap1"><text:span text:style-name="T9">Miss Write</text:span></text:span><text:span text:style-name="T9">, giovane e bella, ma assiderata in una dolente rigidezza.</text:span></text:p>
      <text:p text:style-name="speaker"><text:span text:style-name="smcap1"><text:span text:style-name="T11">Titti</text:span></text:span></text:p>
      <text:p text:style-name="P18"><text:span text:style-name="T14">(</text:span><text:span text:style-name="T15">accorrendo e abbracciando per di dietro Ferrante</text:span><text:span text:style-name="T14">)</text:span></text:p>
      <text:p text:style-name="P13"><text:span text:style-name="T11">Buon giorno, papà, buon giorno! (</text:span><text:span text:style-name="T17">Poi, tirandosi indietro, e irrigidendosi anche lei, come la sua governante, appena Ferrante le si mostra</text:span><text:span text:style-name="T11">) Oh, prego, scusi!</text:span></text:p>
      <text:p text:style-name="speaker"><text:span text:style-name="smcap1"><text:span text:style-name="T11">Miss Write</text:span></text:span></text:p>
      <text:p text:style-name="P14"><text:soft-page-break/>Ma Titti!</text:p>
      <text:p text:style-name="speaker"><text:span text:style-name="smcap1"><text:span text:style-name="T11">Ferrante</text:span></text:span></text:p>
      <text:p text:style-name="P13"><text:span text:style-name="T11">Niente - bella bambina! (</text:span><text:span text:style-name="T17">Ammirandola</text:span><text:span text:style-name="T11">) Ah, deliziosa... - Ma guarda! Sai che somigli molto - molto - (</text:span><text:span text:style-name="T17">volgendosi a Miss Write</text:span><text:span text:style-name="T11">) - è curioso! - (</text:span><text:span text:style-name="T17">riguardando la ragazza</text:span><text:span text:style-name="T11">) - ma sì, a quel birbante che ti chiama </text:span><text:span text:style-name="T17">muci-muci</text:span><text:span text:style-name="T11">?</text:span></text:p>
      <text:p text:style-name="speaker"><text:span text:style-name="smcap1"><text:span text:style-name="T11">Titti</text:span></text:span></text:p>
      <text:p text:style-name="P18"><text:span text:style-name="T14">(</text:span><text:span text:style-name="T15">alzando una mano come una bambola inorridita</text:span><text:span text:style-name="T14">)</text:span></text:p>
      <text:p text:style-name="P14">Ah!</text:p>
      <text:p text:style-name="speaker"><text:span text:style-name="smcap1"><text:span text:style-name="T11">Miss Write</text:span></text:span></text:p>
      <text:p text:style-name="P13"><text:span text:style-name="T11">Shocking. Non retto dire così, signore! (</text:span><text:span text:style-name="T17">Rivolgendosi alla Titti</text:span><text:span text:style-name="T11">) Make your compliments and let us retire.</text:span></text:p>
      <text:p text:style-name="speaker"><text:span text:style-name="smcap1"><text:span text:style-name="T11">Ferrante</text:span></text:span></text:p>
      <text:p text:style-name="P18"><text:span text:style-name="T14">(</text:span><text:span text:style-name="T15">comprendendo molte cose sulle condizioni del figlio in quella casa, dice con ironia</text:span><text:span text:style-name="T14">)</text:span></text:p>
      <text:p text:style-name="P14">Ah, bene.... - Non credevo, scusi....</text:p>
      <text:p text:style-name="P10"><text:span text:style-name="T9">Rientra dall'uscio a destra </text:span><text:span text:style-name="smcap1"><text:span text:style-name="T9">Lello</text:span></text:span><text:span text:style-name="T9">, seguito da </text:span><text:span text:style-name="smcap1"><text:span text:style-name="T9">Evelina</text:span></text:span><text:span text:style-name="T9">. La signora Morli ha circa trentasette anni. È quale i casi della vita e la compagnia d'un uomo malinconico, posato e scrupoloso come Lello Carpani l'hanno ridotta: vale a dire seria, contegnosa, compresa del rispetto che una donna e una madre cosciente dei suoi doveri verso la società e la famiglia, deve ispirare con la sua di</text:span><text:soft-page-break/><text:span text:style-name="T9">gnità inappuntabile, temperata però da un misurato languore nello sguardo, nella voce, nei sorrisi, di nobile compatimento, ispirato da non si sa quale soave rimpianto lontano. Tutto questo, si badi, senza la minima ombra di affettazione, come una necessità naturale della sua convivenza col Carpani, la quale, senza concorso di volontà o di studio, abbia determinato istintivamente in lei questo suo modo d'essere, quasi che, volendo piacere all'uomo con cui convive, ella non abbia mai pensato di poter essere altrimenti. Penerà molto, però, in questo momento, a serbare questo suo naturale contegno, agitata com'è dalla notizia del ritorno del marito, ch'ella del resto riconosce subito nella persona di quel sedicente amico.</text:span></text:p>
      <text:p text:style-name="speaker"><text:span text:style-name="smcap1"><text:span text:style-name="T11">Titti</text:span></text:span></text:p>
      <text:p text:style-name="P18"><text:span text:style-name="T14">(</text:span><text:span text:style-name="T15">accorrendo per abbracciare Lello</text:span><text:span text:style-name="T14">)</text:span></text:p>
      <text:p text:style-name="P14">Oh, eccoti finalmente!</text:p>
      <text:p text:style-name="speaker"><text:span text:style-name="smcap1"><text:span text:style-name="T11">Lello</text:span></text:span></text:p>
      <text:p text:style-name="P18"><text:span text:style-name="T14">(</text:span><text:span text:style-name="T15">arrestandola</text:span><text:span text:style-name="T14">)</text:span></text:p>
      <text:p text:style-name="P13"><text:span text:style-name="T11">No, Titti; vai, vai.... (</text:span><text:span text:style-name="T17">Poi, mostrando la ragazza a Ferrante, con intenzione:</text:span><text:span text:style-name="T11">) Ecco la mia (</text:span><text:span text:style-name="T17">indica Evelina</text:span><text:span text:style-name="T11">), la nostra figliuola.</text:span></text:p>
      <text:p text:style-name="speaker"><text:span text:style-name="smcap1"><text:span text:style-name="T11">Ferrante</text:span></text:span></text:p>
      <text:p text:style-name="P18"><text:span text:style-name="T14">(</text:span><text:span text:style-name="T15">turbatissimo, guardando invece Evelina</text:span><text:span text:style-name="T14">)</text:span></text:p>
      <text:p text:style-name="P14">Ho avuto.... ho avuto il piacere d'ammirarla.</text:p>
      <text:p text:style-name="speaker"><text:soft-page-break/><text:span text:style-name="smcap1"><text:span text:style-name="T11">Titti</text:span></text:span></text:p>
      <text:p text:style-name="P18"><text:span text:style-name="T14">(</text:span><text:span text:style-name="T15">accorrendo verso la madre</text:span><text:span text:style-name="T14">)</text:span></text:p>
      <text:p text:style-name="P14">Mamma sai? ho visto la signora Armelli. Ha detto che verrà con l'avvocato. Senti, mamma?</text:p>
      <text:p text:style-name="speaker"><text:span text:style-name="smcap1"><text:span text:style-name="T11">Lello</text:span></text:span></text:p>
      <text:p text:style-name="P18"><text:span text:style-name="T14">(</text:span><text:span text:style-name="T15">a Titti</text:span><text:span text:style-name="T14">)</text:span></text:p>
      <text:p text:style-name="P13"><text:span text:style-name="T11">Vai, vai, cara! (</text:span><text:span text:style-name="T17">Ma vedendo che Titti, andata verso la madre, resta smarrita di fronte al turbamento di lei, esclama sorpreso, guardando Evelina</text:span><text:span text:style-name="T11">). Che cos'è?</text:span></text:p>
      <text:p text:style-name="speaker"><text:span text:style-name="smcap1"><text:span text:style-name="T11">Evelina</text:span></text:span></text:p>
      <text:p text:style-name="P18"><text:span text:style-name="T14">(</text:span><text:span text:style-name="T15">quasi per venir meno; tra sè, guardando e non volendo guardare Ferrante, dice, convulsa</text:span><text:span text:style-name="T14">)</text:span></text:p>
      <text:p text:style-name="P13"><text:span text:style-name="T11">Ma.... la voce.... gli occhi.... (</text:span><text:span text:style-name="T17">Poi, risolutamente arrossendo, impallidendo, quasi con un grido:</text:span><text:span text:style-name="T11">) Ferrante?</text:span></text:p>
      <text:p text:style-name="speaker"><text:span text:style-name="smcap1"><text:span text:style-name="T11">Ferrante</text:span></text:span></text:p>
      <text:p text:style-name="P18"><text:span text:style-name="T14">(</text:span><text:span text:style-name="T15">in un sussulto</text:span><text:span text:style-name="T14">)</text:span></text:p>
      <text:p text:style-name="P14">Eva!</text:p>
      <text:p text:style-name="speaker"><text:span text:style-name="smcap1"><text:span text:style-name="T11">Evelina</text:span></text:span></text:p>
      <text:p text:style-name="P18"><text:span text:style-name="T14">(</text:span><text:span text:style-name="T15">con la smania di chi non vorrebbe smarrirsi, e si smarrisce; portandosi le mani alla faccia</text:span><text:span text:style-name="T14">)</text:span></text:p>
      <text:p text:style-name="P13"><text:soft-page-break/><text:span text:style-name="T11">Oh Dio.... Dio mio.... (</text:span><text:span text:style-name="T17">casca a sedere</text:span><text:span text:style-name="T11">).</text:span></text:p>
      <text:p text:style-name="speaker"><text:span text:style-name="smcap1"><text:span text:style-name="T11">Lello</text:span></text:span></text:p>
      <text:p text:style-name="P18"><text:span text:style-name="T14">(</text:span><text:span text:style-name="T15">a Ferrante</text:span><text:span text:style-name="T14">)</text:span></text:p>
      <text:p text:style-name="P14">Ah, come! È lei? Ferrante Morli?</text:p>
      <text:p text:style-name="speaker"><text:span text:style-name="smcap1"><text:span text:style-name="T11">Ferrante</text:span></text:span></text:p>
      <text:p text:style-name="P13"><text:span text:style-name="T11">Chiedo scusa.... (</text:span><text:span text:style-name="T17">accostandosi a Evelina</text:span><text:span text:style-name="T11">) No, Eva.... Su! su! Me ne vado subito.... Non ho saputo resistere alla tentazione di venire a vedere....</text:span></text:p>
      <text:p text:style-name="speaker"><text:span text:style-name="smcap1"><text:span text:style-name="T11">Evelina</text:span></text:span></text:p>
      <text:p text:style-name="P18"><text:span text:style-name="T14">(</text:span><text:span text:style-name="T15">levandosi con franca fierezza</text:span><text:span text:style-name="T14">)</text:span></text:p>
      <text:p text:style-name="P14">Venire a vedere che cosa?</text:p>
      <text:p text:style-name="speaker"><text:span text:style-name="smcap1"><text:span text:style-name="T11">Ferrante</text:span></text:span></text:p>
      <text:p text:style-name="P18"><text:span text:style-name="T14">(</text:span><text:span text:style-name="T15">quasi sorridendo, nel vederla così</text:span><text:span text:style-name="T14">)</text:span></text:p>
      <text:p text:style-name="P14">Ma no! Niente, Eva....</text:p>
      <text:p text:style-name="speaker"><text:span text:style-name="smcap1"><text:span text:style-name="T11">Lello</text:span></text:span></text:p>
      <text:p text:style-name="P14">Qua bisogna venir subito, Lina, a una spiegazione!</text:p>
      <text:p text:style-name="speaker"><text:span text:style-name="smcap1"><text:span text:style-name="T11">Evelina</text:span></text:span></text:p>
      <text:p text:style-name="P18"><text:span text:style-name="T14">(</text:span><text:span text:style-name="T15">combattuta, fremente, vedendo il marito così placido</text:span><text:span text:style-name="T14">)</text:span></text:p>
      <text:p text:style-name="P13"><text:soft-page-break/><text:span text:style-name="T11">No! Basta! Che spiegazione? Non.... non c'è bisogno di nessuna spiegazione! (</text:span><text:span text:style-name="T17">Accorgendosi che Titti è ancora lì, stupita, smarrita</text:span><text:span text:style-name="T11">) Ma vai, vai, figliuola <text:s/>mia.... - (</text:span><text:span text:style-name="T17">Volgendosi a Miss Write</text:span><text:span text:style-name="T11">) Mi pare che lei, signorina, avrebbe potuto portarsela anche di là!</text:span></text:p>
      <text:p text:style-name="P12">Titti e Miss Write si ritirano per la comune.</text:p>
      <text:p text:style-name="speaker"><text:span text:style-name="smcap1"><text:span text:style-name="T11">Evelina</text:span></text:span></text:p>
      <text:p text:style-name="P18"><text:span text:style-name="T14">(</text:span><text:span text:style-name="T15">a Lello</text:span><text:span text:style-name="T14">)</text:span></text:p>
      <text:p text:style-name="P14">Nessuno ha diritto di chiedere a me spiegazioni.</text:p>
      <text:p text:style-name="speaker"><text:span text:style-name="smcap1"><text:span text:style-name="T11">Ferrante</text:span></text:span></text:p>
      <text:p text:style-name="P14">Ma io non ne ho chieste. È stato lui, Eva....</text:p>
      <text:p text:style-name="speaker"><text:span text:style-name="smcap1"><text:span text:style-name="T11">Evelina</text:span></text:span></text:p>
      <text:p text:style-name="P14">Non so con quale ardire tu abbia potuto così.... all'improvviso, dopo tanti anni, presentarti qua....</text:p>
      <text:p text:style-name="speaker"><text:span text:style-name="smcap1"><text:span text:style-name="T11">Lello</text:span></text:span></text:p>
      <text:p text:style-name="P14">Sotto veste d'un amico, sai!</text:p>
      <text:p text:style-name="speaker"><text:span text:style-name="smcap1"><text:span text:style-name="T11">Ferrante</text:span></text:span></text:p>
      <text:p text:style-name="P18"><text:span text:style-name="T14">(</text:span><text:span text:style-name="T15">ancor sorridente, ma già cominciando a seccarsi sul serio</text:span><text:span text:style-name="T14">)</text:span></text:p>
      <text:p text:style-name="P14">Ma per non fare scene, Dio mio, come questa a cui <text:soft-page-break/>tutt'a un tratto, senza ch'io potessi impedirglielo, ha voluto trarre qua te, Eva, e me.... - Ho rifuggito sempre dal farne! Tu lo sai!</text:p>
      <text:p text:style-name="speaker"><text:span text:style-name="smcap1"><text:span text:style-name="T11">Evelina</text:span></text:span></text:p>
      <text:p text:style-name="P14">E perchè allora.... perchè allora sei venuto?</text:p>
      <text:p text:style-name="speaker"><text:span text:style-name="smcap1"><text:span text:style-name="T11">Ferrante</text:span></text:span></text:p>
      <text:p text:style-name="P14">Ma l'ho detto a lui.... gliel'avevo già detto....</text:p>
      <text:p text:style-name="speaker"><text:span text:style-name="smcap1"><text:span text:style-name="T11">Lello</text:span></text:span></text:p>
      <text:p text:style-name="P14">No, no, scusi, lei ha manifestato anche l'intenzione....</text:p>
      <text:p text:style-name="speaker"><text:span text:style-name="smcap1"><text:span text:style-name="T11">Ferrante</text:span></text:span></text:p>
      <text:p text:style-name="P13"><text:span text:style-name="T11">Nessuna intenzione, no! (</text:span><text:span text:style-name="T17">Con scatto d'impazienza</text:span><text:span text:style-name="T11">) Maledetto il momento che a uno viene l'ispirazione di fare un piacere agli altri!</text:span></text:p>
      <text:p text:style-name="speaker"><text:span text:style-name="smcap1"><text:span text:style-name="T11">Lello</text:span></text:span></text:p>
      <text:p text:style-name="P14">Ah per lei è un piacere questo?</text:p>
      <text:p text:style-name="speaker"><text:span text:style-name="smcap1"><text:span text:style-name="T11">Ferrante</text:span></text:span></text:p>
      <text:p text:style-name="P14">Ma sì, perchè mi sono preoccupato che v'arrivasse di sorpresa la notizia del mio ritorno, senza sapere con quali intenzioni fossi ritornato!</text:p>
      <text:p text:style-name="speaker"><text:soft-page-break/><text:span text:style-name="smcap1"><text:span text:style-name="T11">Evelina</text:span></text:span></text:p>
      <text:p text:style-name="P14">Ma io ancora non le so, le tue intenzioni!</text:p>
      <text:p text:style-name="speaker"><text:span text:style-name="smcap1"><text:span text:style-name="T11">Ferrante</text:span></text:span></text:p>
      <text:p text:style-name="P14">Nessuna! Eva! Nessuna, ti dico!</text:p>
      <text:p text:style-name="speaker"><text:span text:style-name="smcap1"><text:span text:style-name="T11">Evelina</text:span></text:span></text:p>
      <text:p text:style-name="P14">Sarebbe inconcepibile, difatti, che tu potessi averne ancora qualcuna!</text:p>
      <text:p text:style-name="speaker"><text:span text:style-name="smcap1"><text:span text:style-name="T11">Ferrante</text:span></text:span></text:p>
      <text:p text:style-name="P14">Avrei voluto, veramente, o scriverti, o mandare qualcuno. Decisi all'ultimo di venire io stesso, fidandomi che tu - anche se mi avessi visto - ormai, <text:s/>dopo tant'anni, così.... tutto grigio, senza barba.... Mi hai invece riconosciuto subito!</text:p>
      <text:p text:style-name="speaker"><text:span text:style-name="smcap1"><text:span text:style-name="T11">Lello</text:span></text:span></text:p>
      <text:p text:style-name="P18"><text:span text:style-name="T14">(</text:span><text:span text:style-name="T15">seccato di questo tentativo d'approccio familiare</text:span><text:span text:style-name="T14">)</text:span></text:p>
      <text:p text:style-name="P14">Aspetti, aspetti, scusi! Non è possibile! Se è venuto di persona.... qualche speranza, per lo meno....</text:p>
      <text:p text:style-name="speaker"><text:span text:style-name="smcap1"><text:span text:style-name="T11">Ferrante</text:span></text:span></text:p>
      <text:p text:style-name="P14">Ma no, le dico! Nessuna speranza! Un desiderio, al massimo, di vedere.... Oh, perdio! mi sembra naturale infine....</text:p>
      <text:p text:style-name="speaker"><text:soft-page-break/><text:span text:style-name="smcap1"><text:span text:style-name="T11">Evelina</text:span></text:span></text:p>
      <text:p text:style-name="P18"><text:span text:style-name="T14">(</text:span><text:span text:style-name="T15">subito, intuendo, con uno scatto quasi ferino</text:span><text:span text:style-name="T14">)</text:span></text:p>
      <text:p text:style-name="P14">Aldo tu dici?</text:p>
      <text:p text:style-name="speaker"><text:span text:style-name="smcap1"><text:span text:style-name="T11">Ferrante</text:span></text:span></text:p>
      <text:p text:style-name="P14">Mio figlio!</text:p>
      <text:p text:style-name="speaker"><text:span text:style-name="smcap1"><text:span text:style-name="T11">Evelina</text:span></text:span></text:p>
      <text:p text:style-name="P18"><text:span text:style-name="T14">(</text:span><text:span text:style-name="T15">c. s. tutta vibrante d'ira e di sdegno</text:span><text:span text:style-name="T14">)</text:span></text:p>
      <text:p text:style-name="P14">Ma che tuo figlio! Tuo figlio? Tu lo abbandonasti, lo lasciasti a me bambino, senza più curarti di lui....</text:p>
      <text:p text:style-name="speaker"><text:span text:style-name="smcap1"><text:span text:style-name="T11">Ferrante</text:span></text:span></text:p>
      <text:p text:style-name="P18"><text:span text:style-name="T14">(</text:span><text:span text:style-name="T15">gridando più di lei, per interrompere la scena che lo secca enormemente</text:span><text:span text:style-name="T14">)</text:span></text:p>
      <text:p text:style-name="P14">Ma sì! ma sì! Va bene! Basta! Ora l'ho visto e me ne vado!</text:p>
      <text:p text:style-name="speaker"><text:span text:style-name="smcap1"><text:span text:style-name="T11">Evelina</text:span></text:span></text:p>
      <text:p text:style-name="P18"><text:span text:style-name="T14">(</text:span><text:span text:style-name="T15">restando</text:span><text:span text:style-name="T14">)</text:span></text:p>
      <text:p text:style-name="P14">L'hai visto? Dove? Qua?</text:p>
      <text:p text:style-name="speaker"><text:span text:style-name="smcap1"><text:span text:style-name="T11">Ferrante</text:span></text:span></text:p>
      <text:p text:style-name="P14">Poco fa; ma non temere! Non sa d'aver parlato con <text:soft-page-break/>suo padre!</text:p>
      <text:p text:style-name="speaker"><text:span text:style-name="smcap1"><text:span text:style-name="T11">Lello</text:span></text:span></text:p>
      <text:p text:style-name="P14">Ma lo saprà; verrà a saperlo! Non sarà possibile tenerglielo nascosto! - Ah, eccolo qua....</text:p>
      <text:p text:style-name="P10"><text:span text:style-name="T9">Entrano dall'uscio a sinistra </text:span><text:span text:style-name="smcap1"><text:span text:style-name="T9">Aldo</text:span></text:span><text:span text:style-name="T9"> e </text:span><text:span text:style-name="smcap1"><text:span text:style-name="T9">Decio</text:span></text:span><text:span text:style-name="T9">. Aldo ha il cappello in capo, per uscire; Decio lo tiene in mano. Subito Evelina si lancia incontro al figlio, come per ripararlo.</text:span></text:p>
      <text:p text:style-name="speaker"><text:span text:style-name="smcap1"><text:span text:style-name="T11">Evelina</text:span></text:span></text:p>
      <text:p text:style-name="P18"><text:span text:style-name="T14">(</text:span><text:span text:style-name="T15">frenetica</text:span><text:span text:style-name="T14">)</text:span></text:p>
      <text:p text:style-name="P13"><text:span text:style-name="T11">No, no, Aldo! no! mio! mio soltanto! (</text:span><text:span text:style-name="T17">Volgendosi come una belva a Ferrante</text:span><text:span text:style-name="T11">). Se sei ritornato per questo, puoi andartene perchè non hai, non hai più nessun diritto su lui!</text:span></text:p>
      <text:p text:style-name="speaker"><text:span text:style-name="smcap1"><text:span text:style-name="T11">Aldo</text:span></text:span></text:p>
      <text:p text:style-name="P18"><text:span text:style-name="T14">(</text:span><text:span text:style-name="T15">sbalordito</text:span><text:span text:style-name="T14">)</text:span></text:p>
      <text:p text:style-name="P14">Mamma, ma che cos'è? che dici?</text:p>
      <text:p text:style-name="speaker"><text:span text:style-name="smcap1"><text:span text:style-name="T11">Evelina</text:span></text:span></text:p>
      <text:p text:style-name="P18"><text:span text:style-name="T14">(</text:span><text:span text:style-name="T15">seguitando, con foga crescente</text:span><text:span text:style-name="T14">)</text:span></text:p>
      <text:p text:style-name="P14">No! Nessuno! nessuno! perchè tu sei rimasto a me; t'ho cresciuto io, Aldo; io soltanto ho sofferto per te, e soltanto la tua mamma tu ti sei trovata accanto!</text:p>
      <text:p text:style-name="speaker"><text:soft-page-break/><text:span text:style-name="smcap1"><text:span text:style-name="T11">Aldo</text:span></text:span></text:p>
      <text:p text:style-name="P18"><text:span text:style-name="T14">(</text:span><text:span text:style-name="T15">comprendendo e guardando l'estraneo</text:span><text:span text:style-name="T14">)</text:span></text:p>
      <text:p text:style-name="P14">Ma che.... che forse.... lui?</text:p>
      <text:p text:style-name="speaker"><text:span text:style-name="smcap1"><text:span text:style-name="T11">Evelina</text:span></text:span></text:p>
      <text:p text:style-name="P18"><text:span text:style-name="T14">(</text:span><text:span text:style-name="T15">abbracciandolo, riparandolo</text:span><text:span text:style-name="T14">)</text:span></text:p>
      <text:p text:style-name="P14">No! Tu non devi neanche guardarlo!</text:p>
      <text:p text:style-name="speaker"><text:span text:style-name="smcap1"><text:span text:style-name="T11">Ferrante</text:span></text:span></text:p>
      <text:p text:style-name="P18"><text:span text:style-name="T14">(</text:span><text:span text:style-name="T15">ad Aldo; impaziente e imperioso, vedendo ch'egli accenna di sciogliersi dal cieco abbraccio della madre</text:span><text:span text:style-name="T14">)</text:span></text:p>
      <text:p text:style-name="P14">Stai, stai lì!</text:p>
      <text:p text:style-name="speaker"><text:span text:style-name="smcap1"><text:span text:style-name="T11">Evelina</text:span></text:span></text:p>
      <text:p text:style-name="P18"><text:span text:style-name="T14">(</text:span><text:span text:style-name="T15">voltandosi di nuovo contro di lui, senza lasciare il figlio</text:span><text:span text:style-name="T14">)</text:span></text:p>
      <text:p text:style-name="P14">Non c'è bisogno che glielo dica tu di stare qui!</text:p>
      <text:p text:style-name="speaker"><text:span text:style-name="smcap1"><text:span text:style-name="T11">Aldo</text:span></text:span></text:p>
      <text:p text:style-name="P14">Ma no, mamma, aspetta! Non sono un bambino!</text:p>
      <text:p text:style-name="speaker"><text:span text:style-name="smcap1"><text:span text:style-name="T11">Evelina</text:span></text:span></text:p>
      <text:p text:style-name="P18"><text:span text:style-name="T14">(</text:span><text:span text:style-name="T15">atterrita</text:span><text:span text:style-name="T14">)</text:span></text:p>
      <text:p text:style-name="P14"><text:soft-page-break/>Come!... Che dici, Aldo?...</text:p>
      <text:p text:style-name="speaker"><text:span text:style-name="smcap1"><text:span text:style-name="T11">Aldo</text:span></text:span></text:p>
      <text:p text:style-name="P14">Dico che.... preso così, scusami.... - Ho diritto anch'io di sapere....</text:p>
      <text:p text:style-name="speaker"><text:span text:style-name="smcap1"><text:span text:style-name="T11">Evelina</text:span></text:span></text:p>
      <text:p text:style-name="P18"><text:span text:style-name="T14">(</text:span><text:span text:style-name="T15">subito</text:span><text:span text:style-name="T14">)</text:span></text:p>
      <text:p text:style-name="P14">No, niente, Aldo! niente! Perchè lo riconosce lui stesso di non avere nessun diritto su te! Ha detto che non vuole niente, e che se ne va! È vero?</text:p>
      <text:p text:style-name="speaker"><text:span text:style-name="smcap1"><text:span text:style-name="T11">Ferrante</text:span></text:span></text:p>
      <text:p text:style-name="P18"><text:span text:style-name="T14">(</text:span><text:span text:style-name="T15">ridendo dell'agitazione di lei e della fretta di mandarlo via</text:span><text:span text:style-name="T14">)</text:span></text:p>
      <text:p text:style-name="P14">Ma sì! Calmati! Calmati! Non voglio niente!</text:p>
      <text:p text:style-name="speaker"><text:span text:style-name="smcap1"><text:span text:style-name="T11">Evelina</text:span></text:span></text:p>
      <text:p text:style-name="P18"><text:span text:style-name="T14">(</text:span><text:span text:style-name="T15">subito</text:span><text:span text:style-name="T14">)</text:span></text:p>
      <text:p text:style-name="P14">Te ne puoi dunque andare!</text:p>
      <text:p text:style-name="speaker"><text:span text:style-name="smcap1"><text:span text:style-name="T11">Ferrante</text:span></text:span></text:p>
      <text:p text:style-name="P14">Ecco, me ne vado....</text:p>
      <text:p text:style-name="speaker"><text:span text:style-name="smcap1"><text:span text:style-name="T11">Aldo</text:span></text:span></text:p>
      <text:p text:style-name="P18"><text:soft-page-break/><text:span text:style-name="T14">(</text:span><text:span text:style-name="T15">risolutamente staccandosi</text:span><text:span text:style-name="T14">)</text:span></text:p>
      <text:p text:style-name="P14">Aspetta, mamma! Ti dico che io voglio sapere!</text:p>
      <text:p text:style-name="speaker"><text:span text:style-name="smcap1"><text:span text:style-name="T11">Lello</text:span></text:span></text:p>
      <text:p text:style-name="P18"><text:span text:style-name="T14">(</text:span><text:span text:style-name="T15">a Ferrante</text:span><text:span text:style-name="T14">)</text:span></text:p>
      <text:p text:style-name="P14">Ecco, vede? vede? lei che non vuol niente!</text:p>
      <text:p text:style-name="speaker"><text:span text:style-name="smcap1"><text:span text:style-name="T11">Ferrante</text:span></text:span></text:p>
      <text:p text:style-name="P18"><text:span text:style-name="T14">(</text:span><text:span text:style-name="T15">a Lello</text:span><text:span text:style-name="T14">)</text:span></text:p>
      <text:p text:style-name="P13"><text:span text:style-name="T11">Io? Ma no! È lui! (</text:span><text:span text:style-name="T17">indica Aldo</text:span><text:span text:style-name="T11">).</text:span></text:p>
      <text:p text:style-name="speaker"><text:span text:style-name="smcap1"><text:span text:style-name="T11">Evelina</text:span></text:span></text:p>
      <text:p text:style-name="P18"><text:span text:style-name="T14">(</text:span><text:span text:style-name="T15">al figlio</text:span><text:span text:style-name="T14">)</text:span></text:p>
      <text:p text:style-name="P14">Che vuoi sapere? Non ti basta quello che sai?</text:p>
      <text:p text:style-name="speaker"><text:span text:style-name="smcap1"><text:span text:style-name="T11">Aldo</text:span></text:span></text:p>
      <text:p text:style-name="P14">Sì: quello che m'hai detto tu. Ma forse egli avrà ora esposto qua le ragioni per cui, per tanti anni, non s'è fatto vivo!</text:p>
      <text:p text:style-name="speaker"><text:span text:style-name="smcap1"><text:span text:style-name="T11">Ferrante</text:span></text:span></text:p>
      <text:p text:style-name="P14">Ah no, caro, nessuna ragione! nessuna!</text:p>
      <text:p text:style-name="speaker"><text:span text:style-name="smcap1"><text:span text:style-name="T11">Aldo</text:span></text:span></text:p>
      <text:p text:style-name="P14"><text:soft-page-break/>Ne avrai avute!</text:p>
      <text:p text:style-name="speaker"><text:span text:style-name="smcap1"><text:span text:style-name="T11">Ferrante</text:span></text:span></text:p>
      <text:p text:style-name="P14">Nessuna, davanti a tua madre che grida, giustamente, perchè l'abbandonai con te, bambino.</text:p>
      <text:p text:style-name="speaker"><text:span text:style-name="smcap1"><text:span text:style-name="T11">Evelina</text:span></text:span></text:p>
      <text:p text:style-name="P18"><text:span text:style-name="T14">(</text:span><text:span text:style-name="T15">interrompendolo</text:span><text:span text:style-name="T14">)</text:span></text:p>
      <text:p text:style-name="P14">E non è forse vero?</text:p>
      <text:p text:style-name="speaker"><text:span text:style-name="smcap1"><text:span text:style-name="T11">Ferrante</text:span></text:span></text:p>
      <text:p text:style-name="P14">Sì, e dico infatti «giustamente!»</text:p>
      <text:p text:style-name="speaker"><text:span text:style-name="smcap1"><text:span text:style-name="T11">Aldo</text:span></text:span></text:p>
      <text:p text:style-name="P14">Ma davanti a me?</text:p>
      <text:p text:style-name="speaker"><text:span text:style-name="smcap1"><text:span text:style-name="T11">Evelina</text:span></text:span></text:p>
      <text:p text:style-name="P14">Ah no, nient'affatto! Ci devo esser io!</text:p>
      <text:p text:style-name="speaker"><text:span text:style-name="smcap1"><text:span text:style-name="T11">Ferrante</text:span></text:span></text:p>
      <text:p text:style-name="P18"><text:span text:style-name="T14">(</text:span><text:span text:style-name="T15">ridendo</text:span><text:span text:style-name="T14">)</text:span></text:p>
      <text:p text:style-name="P14">Temi che inventi? - Ma no! Perchè tu stia tranquilla, eccole qua a mio figlio spicce spicce, le mie ragioni. Volli abbandonarvi tutt'e due. Te e lei! Per andare a divertirmi! Va bene così?</text:p>
      <text:p text:style-name="speaker"><text:soft-page-break/><text:span text:style-name="smcap1"><text:span text:style-name="T11">Evelina</text:span></text:span></text:p>
      <text:p text:style-name="P14">Ah no! Perchè così tu vuoi fargli supporre....</text:p>
      <text:p text:style-name="speaker"><text:span text:style-name="smcap1"><text:span text:style-name="T11">Ferrante</text:span></text:span></text:p>
      <text:p text:style-name="P18"><text:span text:style-name="T14">(</text:span><text:span text:style-name="T15">con scatto d'impazienza</text:span><text:span text:style-name="T14">)</text:span></text:p>
      <text:p text:style-name="P14">Ma se non voglio averne per lui! non lo capisci? Prima di tutto perchè credo con te, che per lui debbano valere soltanto le tue; e poi perchè non ammetto che debba giudicarmi mio figlio!</text:p>
      <text:p text:style-name="speaker"><text:span text:style-name="smcap1"><text:span text:style-name="T11">Lello</text:span></text:span></text:p>
      <text:p text:style-name="P14">Ma egli ha pure tutto il diritto di sapere....</text:p>
      <text:p text:style-name="speaker"><text:span text:style-name="smcap1"><text:span text:style-name="T11">Ferrante</text:span></text:span></text:p>
      <text:p text:style-name="P18"><text:span text:style-name="T14">(</text:span><text:span text:style-name="T15">subito, interrompendo</text:span><text:span text:style-name="T14">)</text:span></text:p>
      <text:p text:style-name="P13"><text:span text:style-name="T11">Nossignore! Perchè io non gl'impongo, nè gli chiedo di venirsene con me! - Potrei dirle a lei (</text:span><text:span text:style-name="T17">indica Evelina</text:span><text:span text:style-name="T11">), se mai, le mie ragioni; ma me ne guardo bene! - Io posso riconoscere le sue e accettarle in pace, - lei, le mie, no - per forza! (</text:span><text:span text:style-name="T17">Volgendosi subito a Evelina</text:span><text:span text:style-name="T11">) Perchè tu, Eva, hai ora - qua, lui (</text:span><text:span text:style-name="T17">indica Lello</text:span><text:span text:style-name="T11">) - e di là, tua figlia! - Due fatti, contro cui non potrebbero mai valere le <text:s/>mie ragioni, fossero pure le più giuste e le più vere! - Dunque, basta! - Me ne vado.</text:span></text:p>
      <text:p text:style-name="speaker"><text:span text:style-name="smcap1"><text:span text:style-name="T11">Aldo</text:span></text:span></text:p>
      <text:p text:style-name="P14"><text:soft-page-break/>E non pensi, che queste che sono ragioni per lei....</text:p>
      <text:p text:style-name="speaker"><text:span text:style-name="smcap1"><text:span text:style-name="T11">Evelina</text:span></text:span></text:p>
      <text:p text:style-name="P18"><text:span text:style-name="T14">(</text:span><text:span text:style-name="T15">cercando d'interromperlo</text:span><text:span text:style-name="T14">)</text:span></text:p>
      <text:p text:style-name="P14">Ma che dici?</text:p>
      <text:p text:style-name="speaker"><text:span text:style-name="smcap1"><text:span text:style-name="T11">Aldo</text:span></text:span></text:p>
      <text:p text:style-name="P18"><text:span text:style-name="T14">(</text:span><text:span text:style-name="T15">forte, reciso</text:span><text:span text:style-name="T14">)</text:span></text:p>
      <text:p text:style-name="P13"><text:span text:style-name="T11">Lasciami dire, ti prego, mamma! Tra te e lui, ci sono anch'io! - Dovete pure tener conto di me! - (</text:span><text:span text:style-name="T17">A Ferrante</text:span><text:span text:style-name="T11">) Tu non dovevi più ritornare, se volevi riconoscere e tener ferme soltanto queste ragioni di lei, nelle quali io non entro affatto!</text:span></text:p>
      <text:p text:style-name="speaker"><text:span text:style-name="smcap1"><text:span text:style-name="T11">Evelina</text:span></text:span></text:p>
      <text:p text:style-name="P18"><text:span text:style-name="T14">(</text:span><text:span text:style-name="T15">con un grido</text:span><text:span text:style-name="T14">)</text:span></text:p>
      <text:p text:style-name="P14">Come non entri? Che dici?</text:p>
      <text:p text:style-name="speaker"><text:span text:style-name="smcap1"><text:span text:style-name="T11">Aldo</text:span></text:span></text:p>
      <text:p text:style-name="P18"><text:span text:style-name="T14">(</text:span><text:span text:style-name="T15">pronto, con forza</text:span><text:span text:style-name="T14">)</text:span></text:p>
      <text:p text:style-name="P13"><text:span text:style-name="T11">Ma sì, mamma, scusa! Se son lui (</text:span><text:span text:style-name="T17">indica Lello</text:span><text:span text:style-name="T11">) e la Titti le tue ragioni, quelle ch'egli accetta, - io non c'entro; io ne son fuori!</text:span></text:p>
      <text:p text:style-name="speaker"><text:soft-page-break/><text:span text:style-name="smcap1"><text:span text:style-name="T11">Evelina</text:span></text:span></text:p>
      <text:p text:style-name="P18"><text:span text:style-name="T14">(</text:span><text:span text:style-name="T15">subito, con forza</text:span><text:span text:style-name="T14">)</text:span></text:p>
      <text:p text:style-name="P14">E che forse la Titti m'ha impedito d'esser mamma anche per te?</text:p>
      <text:p text:style-name="speaker"><text:span text:style-name="smcap1"><text:span text:style-name="T11">Aldo</text:span></text:span></text:p>
      <text:p text:style-name="P18"><text:span text:style-name="T14">(</text:span><text:span text:style-name="T15">tentando d'arginar quella foga, dolcemente</text:span><text:span text:style-name="T14">)</text:span></text:p>
      <text:p text:style-name="P14">No, no, mamma!</text:p>
      <text:p text:style-name="speaker"><text:span text:style-name="smcap1"><text:span text:style-name="T11">Evelina</text:span></text:span></text:p>
      <text:p text:style-name="P18"><text:span text:style-name="T14">(</text:span><text:span text:style-name="T15">c. s.</text:span><text:span text:style-name="T14">)</text:span></text:p>
      <text:p text:style-name="P14">Quando? quando mai? Sono stata tutta per te; tutte per te le mie cure!</text:p>
      <text:p text:style-name="speaker"><text:span text:style-name="smcap1"><text:span text:style-name="T11">Aldo</text:span></text:span></text:p>
      <text:p text:style-name="P18"><text:span text:style-name="T14">(</text:span><text:span text:style-name="T15">c. s.</text:span><text:span text:style-name="T14">)</text:span></text:p>
      <text:p text:style-name="P14">Sì, sì....</text:p>
      <text:p text:style-name="speaker"><text:span text:style-name="smcap1"><text:span text:style-name="T11">Lello</text:span></text:span></text:p>
      <text:p text:style-name="P14">Questa è ingratitudine!</text:p>
      <text:p text:style-name="speaker"><text:span text:style-name="smcap1"><text:span text:style-name="T11">Evelina</text:span></text:span></text:p>
      <text:p text:style-name="P13"><text:span text:style-name="T11">E anche lui (</text:span><text:span text:style-name="T17">indica Lello</text:span><text:span text:style-name="T11">) è stato per te un padre affettuoso!</text:span></text:p>
      <text:p text:style-name="speaker"><text:soft-page-break/><text:span text:style-name="smcap1"><text:span text:style-name="T11">Aldo</text:span></text:span></text:p>
      <text:p text:style-name="P13"><text:span text:style-name="T11">Ma sì! va benissimo! E gliene sono grato! - Ma considera la mia situazione, ora, con lui qua! (</text:span><text:span text:style-name="T17">indica Ferrante</text:span><text:span text:style-name="T11">).</text:span></text:p>
      <text:p text:style-name="speaker"><text:span text:style-name="smcap1"><text:span text:style-name="T11">Lello</text:span></text:span></text:p>
      <text:p text:style-name="P14">Ah, questo sì, è giusto. Gliel'ho detto anch'io! Giustissimo!</text:p>
      <text:p text:style-name="speaker"><text:span text:style-name="smcap1"><text:span text:style-name="T11">Evelina</text:span></text:span></text:p>
      <text:p text:style-name="P18"><text:span text:style-name="T14">(</text:span><text:span text:style-name="T15">stordita, non aspettandosi quest'approvazione da parte di Lello</text:span><text:span text:style-name="T14">)</text:span></text:p>
      <text:p text:style-name="P14">Come? Che dici, giustissimo?</text:p>
      <text:p text:style-name="speaker"><text:span text:style-name="smcap1"><text:span text:style-name="T11">Aldo</text:span></text:span></text:p>
      <text:p text:style-name="P13"><text:span text:style-name="T11">Ma sì, mamma: se mio padre è tornato, ti par giusto ch'io stia qua ancora con lui? (</text:span><text:span text:style-name="T17">indica Lello; poi, scorgendo per caso Decio di cui s'era scordato</text:span><text:span text:style-name="T11">) È vero, Decio? Non ti pare? Su, su, di'! tu puoi giudicarne meglio d'ogni altro, da estraneo....</text:span></text:p>
      <text:p text:style-name="speaker"><text:span text:style-name="smcap1"><text:span text:style-name="T11">Decio</text:span></text:span></text:p>
      <text:p text:style-name="P14">Ma no.... io.... chiedo scusa....</text:p>
      <text:p text:style-name="speaker"><text:span text:style-name="smcap1"><text:span text:style-name="T11">Aldo</text:span></text:span></text:p>
      <text:p text:style-name="P14">No, no. - Di', di' francamente.</text:p>
      <text:p text:style-name="speaker"><text:soft-page-break/><text:span text:style-name="smcap1"><text:span text:style-name="T11">Decio</text:span></text:span></text:p>
      <text:p text:style-name="P14">Ma io non so....</text:p>
      <text:p text:style-name="speaker"><text:span text:style-name="smcap1"><text:span text:style-name="T11">Lello</text:span></text:span></text:p>
      <text:p text:style-name="P14">È inutile! è inutile! Perchè è proprio così, Lina tuo figlio ha ragione!</text:p>
      <text:p text:style-name="speaker"><text:span text:style-name="smcap1"><text:span text:style-name="T11">Aldo</text:span></text:span></text:p>
      <text:p text:style-name="P14">Finchè mio padre non c'era....</text:p>
      <text:p text:style-name="speaker"><text:span text:style-name="smcap1"><text:span text:style-name="T11">Lello</text:span></text:span></text:p>
      <text:p text:style-name="P13"><text:span text:style-name="T11">Anche la nostra situazione, adesso, gliel'ho fatto notare (</text:span><text:span text:style-name="T17">indica Ferrante</text:span><text:span text:style-name="T11">) diventa falsa, con lui qua, agli occhi di tutti. - E tuo figlio naturalmente....</text:span></text:p>
      <text:p text:style-name="speaker"><text:span text:style-name="smcap1"><text:span text:style-name="T11">Evelina</text:span></text:span></text:p>
      <text:p text:style-name="P14">Ma se finora c'è stato, qua con noi!</text:p>
      <text:p text:style-name="speaker"><text:span text:style-name="smcap1"><text:span text:style-name="T11">Lello</text:span></text:span></text:p>
      <text:p text:style-name="P14">Sì; finchè non si sapeva nulla di lui, neppure se fosse in vita!</text:p>
      <text:p text:style-name="speaker"><text:span text:style-name="smcap1"><text:span text:style-name="T11">Evelina</text:span></text:span></text:p>
      <text:p text:style-name="P18"><text:span text:style-name="T14">(</text:span><text:span text:style-name="T15">ad Aldo</text:span><text:span text:style-name="T14">)</text:span></text:p>
      <text:p text:style-name="P14">Ma se lui, Dio mio, lui stesso te lo dice, di rimanere <text:soft-page-break/>con me!</text:p>
      <text:p text:style-name="speaker"><text:span text:style-name="smcap1"><text:span text:style-name="T11">Ferrante</text:span></text:span></text:p>
      <text:p text:style-name="P14">O se no, me ne riparto....</text:p>
      <text:p text:style-name="speaker"><text:span text:style-name="smcap1"><text:span text:style-name="T11">Lello</text:span></text:span></text:p>
      <text:p text:style-name="P18"><text:span text:style-name="T14">(</text:span><text:span text:style-name="T15">con uno scatto di sincerità</text:span><text:span text:style-name="T14">)</text:span></text:p>
      <text:p text:style-name="P14">Ecco! Bene! Dovrebbe far questo, lei!</text:p>
      <text:p text:style-name="speaker"><text:span text:style-name="smcap1"><text:span text:style-name="T11">Aldo</text:span></text:span></text:p>
      <text:p text:style-name="P18"><text:span text:style-name="T14">(</text:span><text:span text:style-name="T15">subito</text:span><text:span text:style-name="T14">)</text:span></text:p>
      <text:p text:style-name="P13"><text:span text:style-name="T11">Sarebbe inutile! (</text:span><text:span text:style-name="T17">Voltandosi a Ferrante</text:span><text:span text:style-name="T11">) Te ne riparti? Vengo con te; e sarà peggio per lei!</text:span></text:p>
      <text:p text:style-name="speaker"><text:span text:style-name="smcap1"><text:span text:style-name="T11">Evelina</text:span></text:span></text:p>
      <text:p text:style-name="P14">Ma allora sei tu, Aldo?</text:p>
      <text:p text:style-name="speaker"><text:span text:style-name="smcap1"><text:span text:style-name="T11">Aldo</text:span></text:span></text:p>
      <text:p text:style-name="P13"><text:span text:style-name="T11">No, mamma! Dio mio, non so come tu non te ne persuada! Tu te ne stai con lui (</text:span><text:span text:style-name="T17">indica Lello</text:span><text:span text:style-name="T11">) e con la Titti - com'è giusto. Ma è giusto allora che anch'io me ne vada con mio padre....</text:span></text:p>
      <text:p text:style-name="speaker"><text:span text:style-name="smcap1"><text:span text:style-name="T11">Ferrante</text:span></text:span></text:p>
      <text:p text:style-name="P14">Volete lasciarmi dire due parole?</text:p>
      <text:p text:style-name="speaker"><text:soft-page-break/><text:span text:style-name="smcap1"><text:span text:style-name="T11">Evelina</text:span></text:span></text:p>
      <text:p text:style-name="P14">Ecco che parla lui, adesso!</text:p>
      <text:p text:style-name="speaker"><text:span text:style-name="smcap1"><text:span text:style-name="T11">Ferrante</text:span></text:span></text:p>
      <text:p text:style-name="P14">No, Eva, - con calma! con calma!</text:p>
      <text:p text:style-name="speaker"><text:span text:style-name="smcap1"><text:span text:style-name="T11">Evelina</text:span></text:span></text:p>
      <text:p text:style-name="P13"><text:span text:style-name="T11">Lo so che cosa vuoi dire! Che non essendomi bastato lui bambino, è vero? e avendo io ora un'altra figlia e lui (</text:span><text:span text:style-name="T17">indica Lello</text:span><text:span text:style-name="T11">)....</text:span></text:p>
      <text:p text:style-name="speaker"><text:span text:style-name="smcap1"><text:span text:style-name="T11">Ferrante</text:span></text:span></text:p>
      <text:p text:style-name="P14">Ma non te ne fo un rimprovero!</text:p>
      <text:p text:style-name="speaker"><text:span text:style-name="smcap1"><text:span text:style-name="T11">Evelina</text:span></text:span></text:p>
      <text:p text:style-name="P13"><text:span text:style-name="T11">E intanto mi porti via il figlio, senz'aver mai fatto nulla per lui! (</text:span><text:span text:style-name="T17">Voltandosi verso Aldo e abbracciandolo e stringendolo a sè con furia di disperazione</text:span><text:span text:style-name="T11">) Non è possibile! Non è possibile, Aldo! Io non ti lascio andar via! Io non potrei più vivere; non potrei più vivere senza di te, figlio mio! Come puoi pensare d'abbandonarmi, d'abbandonar la tua mamma?</text:span></text:p>
      <text:p text:style-name="speaker"><text:span text:style-name="smcap1"><text:span text:style-name="T11">Aldo</text:span></text:span></text:p>
      <text:p text:style-name="P14">Ma no.... vedi....</text:p>
      <text:p text:style-name="speaker"><text:soft-page-break/><text:span text:style-name="smcap1"><text:span text:style-name="T11">Evelina</text:span></text:span></text:p>
      <text:p text:style-name="P14">Che vedo? Non capisci che viene a essere una condanna per me se tu te ne vai con lui, se mi lasci qua senza di te? E ti pare ch'io me la meriti, se lui stesso ti dice di no?</text:p>
      <text:p text:style-name="speaker"><text:span text:style-name="smcap1"><text:span text:style-name="T11">Aldo</text:span></text:span></text:p>
      <text:p text:style-name="P14">Ma perchè condanna, mamma?</text:p>
      <text:p text:style-name="speaker"><text:span text:style-name="smcap1"><text:span text:style-name="T11">Evelina</text:span></text:span></text:p>
      <text:p text:style-name="P14">Condanna! condanna!</text:p>
      <text:p text:style-name="speaker"><text:span text:style-name="smcap1"><text:span text:style-name="T11">Aldo</text:span></text:span></text:p>
      <text:p text:style-name="P14">Ma nient'affatto! T'ho detto che è giusto! E se tu non pensassi soltanto alla tua situazione....</text:p>
      <text:p text:style-name="speaker"><text:span text:style-name="smcap1"><text:span text:style-name="T11">Lello</text:span></text:span></text:p>
      <text:p text:style-name="P14">È certo che tu la renderai più falsa, andandotene.</text:p>
      <text:p text:style-name="speaker"><text:span text:style-name="smcap1"><text:span text:style-name="T11">Evelina</text:span></text:span></text:p>
      <text:p text:style-name="P18"><text:span text:style-name="T14">(</text:span><text:span text:style-name="T15">con subitaneo contrasto, rivoltandosi contro Lello</text:span><text:span text:style-name="T14">)</text:span></text:p>
      <text:p text:style-name="P13"><text:span text:style-name="T11">No, no! - Ha ragione! - Dice che io non penso alla sua! - Che penso alla mia, e non penso alla sua! - Ha ragione! - (</text:span><text:span text:style-name="T17">Ad Aldo</text:span><text:span text:style-name="T11">) No, non me n'importa, della mia - è che io non voglio perderti, Aldo!</text:span></text:p>
      <text:p text:style-name="speaker"><text:soft-page-break/><text:span text:style-name="smcap1"><text:span text:style-name="T11">Aldo</text:span></text:span></text:p>
      <text:p text:style-name="P14">Ma perchè perdermi? Chi ti dice che mi perderai?</text:p>
      <text:p text:style-name="speaker"><text:span text:style-name="smcap1"><text:span text:style-name="T11">Evelina</text:span></text:span></text:p>
      <text:p text:style-name="P14">Non starai più con me!</text:p>
      <text:p text:style-name="speaker"><text:span text:style-name="smcap1"><text:span text:style-name="T11">Aldo</text:span></text:span></text:p>
      <text:p text:style-name="P14">Ma ci vedremo sempre....</text:p>
      <text:p text:style-name="speaker"><text:span text:style-name="smcap1"><text:span text:style-name="T11">Evelina</text:span></text:span></text:p>
      <text:p text:style-name="P13"><text:span text:style-name="T11">Come? dove? sei stato con me sempre, da piccino; e non lo sai, non lo sai tutto quello che ho sofferto; tutto quello che io feci anche per lui (</text:span><text:span text:style-name="T17">indica Ferrante</text:span><text:span text:style-name="T11">)....</text:span></text:p>
      <text:p text:style-name="speaker"><text:span text:style-name="smcap1"><text:span text:style-name="T11">Lello</text:span></text:span></text:p>
      <text:p text:style-name="P18"><text:span text:style-name="T14">(</text:span><text:span text:style-name="T15">con fermezza, turbandosi</text:span><text:span text:style-name="T14">)</text:span></text:p>
      <text:p text:style-name="P14">Gliel'ho già detto, Lina!</text:p>
      <text:p text:style-name="speaker"><text:span text:style-name="smcap1"><text:span text:style-name="T11">Evelina</text:span></text:span></text:p>
      <text:p text:style-name="P18"><text:span text:style-name="T14">(</text:span><text:span text:style-name="T15">subito</text:span><text:span text:style-name="T14">)</text:span></text:p>
      <text:p text:style-name="P14">Io non lo dico per lui; lo dico per mio figlio!</text:p>
      <text:p text:style-name="speaker"><text:span text:style-name="smcap1"><text:span text:style-name="T11">Ferrante</text:span></text:span></text:p>
      <text:p text:style-name="P14">Ma Eva, scusa....</text:p>
      <text:p text:style-name="speaker"><text:soft-page-break/><text:span text:style-name="smcap1"><text:span text:style-name="T11">Evelina</text:span></text:span></text:p>
      <text:p text:style-name="P18"><text:span text:style-name="T14">(</text:span><text:span text:style-name="T15">di scatto, dura, aggrottata</text:span><text:span text:style-name="T14">)</text:span></text:p>
      <text:p text:style-name="P14">Che vuoi tu?</text:p>
      <text:p text:style-name="speaker"><text:span text:style-name="smcap1"><text:span text:style-name="T11">Ferrante</text:span></text:span></text:p>
      <text:p text:style-name="P14">Non per mio figlio; ma per te....</text:p>
      <text:p text:style-name="speaker"><text:span text:style-name="smcap1"><text:span text:style-name="T11">Evelina</text:span></text:span></text:p>
      <text:p text:style-name="P14">Non voglio saper più nulla, io!</text:p>
      <text:p text:style-name="speaker"><text:span text:style-name="smcap1"><text:span text:style-name="T11">Ferrante</text:span></text:span></text:p>
      <text:p text:style-name="P14">Ma non intendo parlare di te, come sei ora!</text:p>
      <text:p text:style-name="speaker"><text:span text:style-name="smcap1"><text:span text:style-name="T11">Evelina</text:span></text:span></text:p>
      <text:p text:style-name="P14">Di quello che fui, in me, non c'è più traccia!</text:p>
      <text:p text:style-name="speaker"><text:span text:style-name="smcap1"><text:span text:style-name="T11">Ferrante</text:span></text:span></text:p>
      <text:p text:style-name="P14">Non è vero! Ah! non è vero! Lo so per prova! Lo credetti anch'io, quando volli troncar tutto, di netto, fuggendo come un pazzo, senza lasciare più, apposta, nessuna traccia di me! - Scusa, tant'è vero, che t'è bastato risentir la mia voce, e sei cascata lì a sedere....</text:p>
      <text:p text:style-name="speaker"><text:span text:style-name="smcap1"><text:span text:style-name="T11">Evelina</text:span></text:span></text:p>
      <text:p text:style-name="P14">Ma sfido!</text:p>
      <text:p text:style-name="speaker"><text:soft-page-break/><text:span text:style-name="smcap1"><text:span text:style-name="T11">Lello</text:span></text:span></text:p>
      <text:p text:style-name="P14">Mi sembra perfettamente inutile....</text:p>
      <text:p text:style-name="speaker"><text:span text:style-name="smcap1"><text:span text:style-name="T11">Ferrante</text:span></text:span></text:p>
      <text:p text:style-name="P14">Inutilissimo! inutilissimo! Ma per mandare così una voce - a quattordici anni di distanza - a una certa piccola Eva folle....</text:p>
      <text:p text:style-name="speaker"><text:span text:style-name="smcap1"><text:span text:style-name="T11">Evelina</text:span></text:span></text:p>
      <text:p text:style-name="P14">Folle, sì! folle! folle!</text:p>
      <text:p text:style-name="speaker"><text:span text:style-name="smcap1"><text:span text:style-name="T11">Ferrante</text:span></text:span></text:p>
      <text:p text:style-name="P14">Non rimpiangere, saresti ingrata!</text:p>
      <text:p text:style-name="speaker"><text:span text:style-name="smcap1"><text:span text:style-name="T11">Evelina</text:span></text:span></text:p>
      <text:p text:style-name="P14">Ma lo scontai!</text:p>
      <text:p text:style-name="speaker"><text:span text:style-name="smcap1"><text:span text:style-name="T11">Ferrante</text:span></text:span></text:p>
      <text:p text:style-name="P13"><text:span text:style-name="T11">Questo sì! Ma anch'io! E peggio di te! Non rimpiangere! Per questo, capisci? volli sparire. Quando una vita, come quella che vivemmo tu e io, per cinque anni, crolla - è tale il crollo, che: basta! serrare i denti! sparire! - So quello che volesti fare per me! Una pazzia.... Se il mio unico pensiero era stato quello di salvare almeno te e lui (</text:span><text:span text:style-name="T17">indica Aldo</text:span><text:span text:style-name="T11">) - così, proprio così come ho fatto - sparendo! - Vedi che, sì - avrai sofferto - ma non t'è finita male.... Con me, se fossi ritornato, sapendo a tempo </text:span><text:soft-page-break/><text:span text:style-name="T11">dell'opera sua (</text:span><text:span text:style-name="T17">indica Lello</text:span><text:span text:style-name="T11">) - immagina che vita sarebbe stata.... Diversi, non si può essere se non <text:s/>con gli altri. - Tu, con lui.... (</text:span><text:span text:style-name="T17">indica di nuovo Lello</text:span><text:span text:style-name="T11">) - ma diversi noi due, Eva - dopo essere stati com'eravamo - no, ah! sarebbe stato per me una cosa impossibile! meglio niente!</text:span></text:p>
      <text:p text:style-name="speaker"><text:span text:style-name="smcap1"><text:span text:style-name="T11">Aldo</text:span></text:span></text:p>
      <text:p text:style-name="P14">Avresti potuto pensare che c'ero io, anche.</text:p>
      <text:p text:style-name="speaker"><text:span text:style-name="smcap1"><text:span text:style-name="T11">Ferrante</text:span></text:span></text:p>
      <text:p text:style-name="P13"><text:span text:style-name="T11">No! Anche per te, anche per te - meglio! Dopo quanto avvenne, per colpa d'altri, ma certo anche per il disordine mio - t'avrei fatto male e non bene, restando! (</text:span><text:span text:style-name="T17">Subito cangiando tono, calmo, arguto, sorridente, per richiamare ai fatti</text:span><text:span text:style-name="T11">) - Signori miei, insomma, io v'ho trovati qua in perfettissima pace. Mi pare che voi adesso rimpiangiate, non la mia fuga di tanti anni fa, ma ch'io sia ritornato!</text:span></text:p>
      <text:p text:style-name="speaker"><text:span text:style-name="smcap1"><text:span text:style-name="T11">Lello</text:span></text:span></text:p>
      <text:p text:style-name="P14">Appunto! appunto! - guastando tutto, con questo ritorno!</text:p>
      <text:p text:style-name="speaker"><text:span text:style-name="smcap1"><text:span text:style-name="T11">Ferrante</text:span></text:span></text:p>
      <text:p text:style-name="P14">Vediamo di guastare il meno possibile! Sono qua per questo.</text:p>
      <text:p text:style-name="speaker"><text:soft-page-break/><text:span text:style-name="smcap1"><text:span text:style-name="T11">Evelina</text:span></text:span></text:p>
      <text:p text:style-name="P18"><text:span text:style-name="T14">(</text:span><text:span text:style-name="T15">ad Aldo</text:span><text:span text:style-name="T14">)</text:span></text:p>
      <text:p text:style-name="P14">Dunque, tu vuoi andartene con tuo padre? Bada che io non so.... non so come farò.... quello che farò, se tu te ne vai....</text:p>
      <text:p text:style-name="speaker"><text:span text:style-name="smcap1"><text:span text:style-name="T11">Aldo</text:span></text:span></text:p>
      <text:p text:style-name="P14">Ma se ti dico che ci vedremo sempre....</text:p>
      <text:p text:style-name="speaker"><text:span text:style-name="smcap1"><text:span text:style-name="T11">Evelina</text:span></text:span></text:p>
      <text:p text:style-name="P14">Voglio sapere dove!</text:p>
      <text:p text:style-name="speaker"><text:span text:style-name="smcap1"><text:span text:style-name="T11">Lello</text:span></text:span></text:p>
      <text:p text:style-name="P13"><text:span text:style-name="T11">Già, perchè.... (</text:span><text:span text:style-name="T17">rivolgendosi a Ferrante</text:span><text:span text:style-name="T11">) spero che lei non penserà di domiciliarsi qua, nella stessa città....</text:span></text:p>
      <text:p text:style-name="speaker"><text:span text:style-name="smcap1"><text:span text:style-name="T11">Ferrante</text:span></text:span></text:p>
      <text:p text:style-name="P14">Ah, no.... certo....</text:p>
      <text:p text:style-name="speaker"><text:span text:style-name="smcap1"><text:span text:style-name="T11">Lello</text:span></text:span></text:p>
      <text:p text:style-name="P13"><text:span text:style-name="T11">Sarebbe una condizione per me, per lei (</text:span><text:span text:style-name="T17">indica Evelina</text:span><text:span text:style-name="T11">) intollerabile!</text:span></text:p>
      <text:p text:style-name="speaker"><text:span text:style-name="smcap1"><text:span text:style-name="T11">Ferrante</text:span></text:span></text:p>
      <text:p text:style-name="P14">Stia tranquillo. Non mi domicilierò qua certamente.</text:p>
      <text:p text:style-name="speaker"><text:soft-page-break/><text:span text:style-name="smcap1"><text:span text:style-name="T11">Evelina</text:span></text:span></text:p>
      <text:p text:style-name="P14">E dunque, come sarà questo sempre?</text:p>
      <text:p text:style-name="speaker"><text:span text:style-name="smcap1"><text:span text:style-name="T11">Aldo</text:span></text:span></text:p>
      <text:p text:style-name="P14">Ma si vedrà, mamma.... Combineremo....</text:p>
      <text:p text:style-name="speaker"><text:span text:style-name="smcap1"><text:span text:style-name="T11">Evelina</text:span></text:span></text:p>
      <text:p text:style-name="P13"><text:span text:style-name="T11">No, no! - Ora! - Lo voglio sapere ora! lo voglio sapere prima! - Non verrà fuori che tu non potrai più venire qua perchè io sto con lui! (</text:span><text:span text:style-name="T17">indica Lello, guardando come a sfida, Ferrante</text:span><text:span text:style-name="T11">).</text:span></text:p>
      <text:p text:style-name="speaker"><text:span text:style-name="smcap1"><text:span text:style-name="T11">Ferrante</text:span></text:span></text:p>
      <text:p text:style-name="P18"><text:span text:style-name="T14">(</text:span><text:span text:style-name="T15">sorridendo</text:span><text:span text:style-name="T14">)</text:span></text:p>
      <text:p text:style-name="P14">Ma non ti rivolgere a me. Io non dico niente! Fate voi! Fate voi!</text:p>
      <text:p text:style-name="speaker"><text:span text:style-name="smcap1"><text:span text:style-name="T11">Lello</text:span></text:span></text:p>
      <text:p text:style-name="P18"><text:span text:style-name="T14">(</text:span><text:span text:style-name="T15">schizzando stizza; irritato, non si sa se dalla gelosia o dal dispetto di vedersi tutto scombinato</text:span><text:span text:style-name="T14">)</text:span></text:p>
      <text:p text:style-name="P14">Comoda, ah, comoda, la sua parte!</text:p>
      <text:p text:style-name="speaker"><text:span text:style-name="smcap1"><text:span text:style-name="T11">Ferrante</text:span></text:span></text:p>
      <text:p text:style-name="P14">E dalli! Ma non me lo dica lei, almeno, scusi!</text:p>
      <text:p text:style-name="speaker"><text:soft-page-break/><text:span text:style-name="smcap1"><text:span text:style-name="T11">Lello</text:span></text:span></text:p>
      <text:p text:style-name="P14">Glielo dico io, sissignori, glielo dico io!</text:p>
      <text:p text:style-name="speaker"><text:span text:style-name="smcap1"><text:span text:style-name="T11">Ferrante</text:span></text:span></text:p>
      <text:p text:style-name="P14">Oh bella! Ma abbia pazienza, si rende un po' conto perchè la cosa le sembra così?</text:p>
      <text:p text:style-name="speaker"><text:span text:style-name="smcap1"><text:span text:style-name="T11">Lello</text:span></text:span></text:p>
      <text:p text:style-name="P14">Ma perchè è così! Non crede che sia comodo lasciar fare agli altri dopo aver messo tutto sossopra?</text:p>
      <text:p text:style-name="speaker"><text:span text:style-name="smcap1"><text:span text:style-name="T11">Ferrante</text:span></text:span></text:p>
      <text:p text:style-name="P14">Nient'affatto. Guardi. Le sembra così, perchè io proprio non voglio nulla, neanche mio figlio; di fronte a lei che invece vorrebbe tutto.</text:p>
      <text:p text:style-name="speaker"><text:span text:style-name="smcap1"><text:span text:style-name="T11">Lello</text:span></text:span></text:p>
      <text:p text:style-name="P14">Io?</text:p>
      <text:p text:style-name="speaker"><text:span text:style-name="smcap1"><text:span text:style-name="T11">Ferrante</text:span></text:span></text:p>
      <text:p text:style-name="P13"><text:span text:style-name="T11">Sissignore. Tutto. Come se io non solo non ci fossi, ma non fossi mai stato nessuno nè per questa donna, nè per questo ragazzo. Bene. Io faccio come vuol lei, cioè appunto come se non ci fossi; ed ecco che lei se n'irrita e se la piglia con me. - Se la pigliasse almeno con lui! (</text:span><text:span text:style-name="T17">indica Aldo</text:span><text:span text:style-name="T11">) - Quantunque per esser logico, lei, dovrebbe riconoscere che mio figlio, qua, non dovrebbe metter </text:span><text:soft-page-break/><text:span text:style-name="T11">più piede.</text:span></text:p>
      <text:p text:style-name="speaker"><text:span text:style-name="smcap1"><text:span text:style-name="T11">Lello</text:span></text:span></text:p>
      <text:p text:style-name="P18"><text:span text:style-name="T14">(</text:span><text:span text:style-name="T15">stordito</text:span><text:span text:style-name="T14">)</text:span></text:p>
      <text:p text:style-name="P14">Come per esser logico?</text:p>
      <text:p text:style-name="speaker"><text:span text:style-name="smcap1"><text:span text:style-name="T11">Ferrante</text:span></text:span></text:p>
      <text:p text:style-name="P14">Ma sissignore! Perchè lei si dà pensiero delle false situazioni e della buona reputazione, solo quando fanno comodo a lei. Bene. Voglio darmene pensiero anch'io. E posso pretendere - poichè il marito sono io, infine, io e non lei - posso pretendere che mio figlio, qua, non metta più piede!</text:p>
      <text:p text:style-name="speaker"><text:span text:style-name="smcap1"><text:span text:style-name="T11">Evelina</text:span></text:span></text:p>
      <text:p text:style-name="P18"><text:span text:style-name="T14">(</text:span><text:span text:style-name="T15">subito, costernatissima</text:span><text:span text:style-name="T14">)</text:span></text:p>
      <text:p text:style-name="P14">Ah, vedi? vedi?</text:p>
      <text:p text:style-name="speaker"><text:span text:style-name="smcap1"><text:span text:style-name="T11">Ferrante</text:span></text:span></text:p>
      <text:p text:style-name="P18"><text:span text:style-name="T14">(</text:span><text:span text:style-name="T15">scoppiando a ridere</text:span><text:span text:style-name="T14">)</text:span></text:p>
      <text:p text:style-name="P13"><text:span text:style-name="T11">Ma no! ma no! Stai tranquilla, cara! Non pretendo nulla, io! - Non posso soffrire la pedanteria, <text:s/>lo sai! - Povera piccola Eva, sei diventata accanto a lui una brava saggia mammina feroce. Ti ricordi? Iviù! (</text:span><text:span text:style-name="T17">farà questo grido, che evidentemente era il modo con cui un </text:span><text:soft-page-break/><text:span text:style-name="T17">tempo la chiamava, con una strana luce negli occhi e alzando tutte e due le braccia</text:span><text:span text:style-name="T11">) E tu mi saltavi al collo.</text:span></text:p>
      <text:p text:style-name="P12">Evelina, che durante tutta la scena ha cercato di nascondere il vivo e profondo turbamento richiamandosi di continuo alla sua malinconica e austera dignità, tanto più soffusa d'una cert'aria di comicità, quanto più in lei vuol essere sincera, e che nella difesa del figlio ha messo tanta aggressività contro la sorridente remissione del marito, perchè in questa aggressività trovava anche una difesa contro il suo proprio turbamento, ora a quel grido di lui, per nascondere ancora una volta questo turbamento, ricorre a un fiero atto di sdegno.</text:p>
      <text:p text:style-name="speaker"><text:span text:style-name="smcap1"><text:span text:style-name="T11">Ferrante</text:span></text:span></text:p>
      <text:p text:style-name="P18"><text:span text:style-name="T14">(</text:span><text:span text:style-name="T15">subito, notando quest'atto</text:span><text:span text:style-name="T14">)</text:span></text:p>
      <text:p text:style-name="P14">No! Basta.... Scusami.... Mi pare impossibile che, pur essendo all'aspetto quasi la stessa, tu sii divenuta un'altra, così....</text:p>
      <text:p text:style-name="speaker"><text:span text:style-name="smcap1"><text:span text:style-name="T11">Evelina</text:span></text:span></text:p>
      <text:p text:style-name="P18"><text:span text:style-name="T14">(</text:span><text:span text:style-name="T15">non potendone più</text:span><text:span text:style-name="T14">)</text:span></text:p>
      <text:p text:style-name="P14">Ma insomma!...</text:p>
      <text:p text:style-name="speaker"><text:span text:style-name="smcap1"><text:span text:style-name="T11">Ferrante</text:span></text:span></text:p>
      <text:p text:style-name="P13"><text:span text:style-name="T11">Basta, basta, sì.... Me ne vado. Non c'è da far tragedie, come vedete, disposto come sono alla massima condiscendenza. Tuo figlio se ne starà con te, con me, come vorrà. E standosene con me non soffrirà, <text:s/>perchè ho pen</text:span><text:soft-page-break/><text:span text:style-name="T11">sato per lui, credi, più che non paja. Da questo bel giovanotto (</text:span><text:span text:style-name="T17">posa una mano sulla spalla di Decio</text:span><text:span text:style-name="T11">) mi farete sapere quello che stabilirete fra voi due: dove, come e quando vi volete vedere; e non ne parliamo più....</text:span></text:p>
      <text:p text:style-name="P10"><text:span text:style-name="T9">Fa per avviarsi, con Decio, quando sulla comune si presenta la </text:span><text:span text:style-name="smcap1"><text:span text:style-name="T9">Signora Armelli</text:span></text:span><text:span text:style-name="T9">, sui trent'anni, molto ritinta e riccamente abbigliata.</text:span></text:p>
      <text:p text:style-name="speaker"><text:span text:style-name="smcap1"><text:span text:style-name="T11">Signora Armelli</text:span></text:span></text:p>
      <text:p text:style-name="P14">Permesso?</text:p>
      <text:p text:style-name="speaker"><text:span text:style-name="smcap1"><text:span text:style-name="T11">Evelina</text:span></text:span></text:p>
      <text:p text:style-name="P14">Oh, Lucia. Vieni, vieni.</text:p>
      <text:p text:style-name="speaker"><text:span text:style-name="smcap1"><text:span text:style-name="T11">Ferrante</text:span></text:span></text:p>
      <text:p text:style-name="P18"><text:span text:style-name="T14">(</text:span><text:span text:style-name="T15">piano a Decio</text:span><text:span text:style-name="T14">)</text:span></text:p>
      <text:p text:style-name="P13"><text:span text:style-name="T11">Su, su, andiamo, andiamocene, noi due! (</text:span><text:span text:style-name="T17">Saluta con la mano Aldo, e inosservato dagli altri esce con Decio, approfittando della visita sopravvenuta</text:span><text:span text:style-name="T11">).</text:span></text:p>
      <text:p text:style-name="speaker"><text:span text:style-name="smcap1"><text:span text:style-name="T11">Signora Armelli</text:span></text:span></text:p>
      <text:p text:style-name="P18"><text:span text:style-name="T14">(</text:span><text:span text:style-name="T15">a Lello</text:span><text:span text:style-name="T14">)</text:span></text:p>
      <text:p text:style-name="P14">C'è mio marito in automobile che la aspetta giù, avvocato, per andare.... non so, al convegno per la causa....</text:p>
      <text:p text:style-name="speaker"><text:soft-page-break/><text:span text:style-name="smcap1"><text:span text:style-name="T11">Lello</text:span></text:span></text:p>
      <text:p text:style-name="P18"><text:span text:style-name="T14">(</text:span><text:span text:style-name="T15">imbarazzatissimo</text:span><text:span text:style-name="T14">)</text:span></text:p>
      <text:p text:style-name="P13"><text:span text:style-name="T11">Già! Ma non è possibile, vede? (</text:span><text:span text:style-name="T17">Voltandosi a cercar nella stanza Ferrante</text:span><text:span text:style-name="T11">) Dov'è? Se n'è andato?</text:span></text:p>
      <text:p text:style-name="speaker"><text:span text:style-name="smcap1"><text:span text:style-name="T11">Signora Armelli</text:span></text:span></text:p>
      <text:p text:style-name="P18"><text:span text:style-name="T14">(</text:span><text:span text:style-name="T15">stordita</text:span><text:span text:style-name="T14">)</text:span></text:p>
      <text:p text:style-name="P14">Chi?</text:p>
      <text:p text:style-name="speaker"><text:span text:style-name="smcap1"><text:span text:style-name="T11">Lello</text:span></text:span></text:p>
      <text:p text:style-name="P13"><text:span text:style-name="T11">Niente niente. Scenderò io stesso giù a portare a Giorgio le carte e a dirgli che faccia lui, perchè per oggi io non posso.... non posso.... (</text:span><text:span text:style-name="T17">Esce di fretta per l'uscio a destra</text:span><text:span text:style-name="T11">).</text:span></text:p>
      <text:p text:style-name="speaker"><text:span text:style-name="smcap1"><text:span text:style-name="T11">Signora Armelli</text:span></text:span></text:p>
      <text:p text:style-name="P14">Oh Dio, ma che cos'è accaduto?</text:p>
      <text:p text:style-name="speaker"><text:span text:style-name="smcap1"><text:span text:style-name="T11">Evelina</text:span></text:span></text:p>
      <text:p text:style-name="P13"><text:span text:style-name="T11">Ah Lucia, che cosa! che cosa!... Vedi questo ingrato? (</text:span><text:span text:style-name="T17">indica Aldo. - Poi volgendosi a lui</text:span><text:span text:style-name="T11">) Perchè non te ne sei andato via subito con lui?</text:span></text:p>
      <text:p text:style-name="speaker"><text:span text:style-name="smcap1"><text:span text:style-name="T11">Aldo</text:span></text:span></text:p>
      <text:p text:style-name="P14">Ma per carità, mamma.</text:p>
      <text:p text:style-name="speaker"><text:soft-page-break/><text:span text:style-name="smcap1"><text:span text:style-name="T11">Evelina</text:span></text:span></text:p>
      <text:p text:style-name="P18"><text:span text:style-name="T14">(</text:span><text:span text:style-name="T15">alla signora Armelli</text:span><text:span text:style-name="T14">)</text:span></text:p>
      <text:p text:style-name="P14">Lo abbiamo cresciuto insieme, è vero, Lucia? E ora....</text:p>
      <text:p text:style-name="speaker"><text:span text:style-name="smcap1"><text:span text:style-name="T11">Signora Armelli</text:span></text:span></text:p>
      <text:p text:style-name="P14">E ora?</text:p>
      <text:p text:style-name="speaker"><text:span text:style-name="smcap1"><text:span text:style-name="T11">Evelina</text:span></text:span></text:p>
      <text:p text:style-name="P14">Hai veduto quel signore che si disponeva a uscire quando tu sei entrata?</text:p>
      <text:p text:style-name="speaker"><text:span text:style-name="smcap1"><text:span text:style-name="T11">Signora Armelli</text:span></text:span></text:p>
      <text:p text:style-name="P14">Sì, col signor Decio....</text:p>
      <text:p text:style-name="speaker"><text:span text:style-name="smcap1"><text:span text:style-name="T11">Evelina</text:span></text:span></text:p>
      <text:p text:style-name="P14">È mio marito!</text:p>
      <text:p text:style-name="speaker"><text:span text:style-name="smcap1"><text:span text:style-name="T11">Signora Armelli</text:span></text:span></text:p>
      <text:p text:style-name="P18"><text:span text:style-name="T14">(</text:span><text:span text:style-name="T15">sbalordita</text:span><text:span text:style-name="T14">)</text:span></text:p>
      <text:p text:style-name="P14">Tuo marito?... tuo marito?</text:p>
      <text:p text:style-name="speaker"><text:span text:style-name="smcap1"><text:span text:style-name="T11">Evelina</text:span></text:span></text:p>
      <text:p text:style-name="P14">Sì, che si porterà via con sè Aldo!</text:p>
      <text:p text:style-name="speaker"><text:soft-page-break/><text:span text:style-name="smcap1"><text:span text:style-name="T11">Signora Armelli</text:span></text:span></text:p>
      <text:p text:style-name="P18"><text:span text:style-name="T14">(</text:span><text:span text:style-name="T15">con un grido subito represso</text:span><text:span text:style-name="T14">)</text:span></text:p>
      <text:p text:style-name="P14">Ah!</text:p>
      <text:p text:style-name="speaker"><text:span text:style-name="smcap1"><text:span text:style-name="T11">Evelina</text:span></text:span></text:p>
      <text:p text:style-name="P14">E lui è felicissimo d'andarsene!</text:p>
      <text:p text:style-name="speaker"><text:span text:style-name="smcap1"><text:span text:style-name="T11">Signora Armelli</text:span></text:span></text:p>
      <text:p text:style-name="P18"><text:span text:style-name="T14">(</text:span><text:span text:style-name="T15">sentendosi vacillare e accennando di portarsi le mani al volto, esclama quasi sotto voce</text:span><text:span text:style-name="T14">)</text:span></text:p>
      <text:p text:style-name="P13"><text:span text:style-name="T11">Oh Dio.... Oh Dio.... (</text:span><text:span text:style-name="T17">E mentre Evelina e Aldo accorrono a sorreggerla, casca su una sedia, svenuta</text:span><text:span text:style-name="T11">)</text:span></text:p>
      <text:p text:style-name="speaker"><text:span text:style-name="smcap1"><text:span text:style-name="T11">Evelina</text:span></text:span></text:p>
      <text:p text:style-name="P18"><text:span text:style-name="T14">(</text:span><text:span text:style-name="T15">guardando quasi impaurita il figlio</text:span><text:span text:style-name="T14">)</text:span></text:p>
      <text:p text:style-name="P14">Che cos'è?</text:p>
      <text:p text:style-name="speaker"><text:span text:style-name="smcap1"><text:span text:style-name="T11">Aldo</text:span></text:span></text:p>
      <text:p text:style-name="P18"><text:span text:style-name="T14">(</text:span><text:span text:style-name="T15">confuso, premuroso chinandosi sulla svenuta</text:span><text:span text:style-name="T14">)</text:span></text:p>
      <text:p text:style-name="P13"><text:span text:style-name="T11">Signora Armelli.... Dio mio.... signora Lucia.... (</text:span><text:span text:style-name="T17">Poi, alla madre con un gesto espressivo delle mani</text:span><text:span text:style-name="T11">) Mamma.... mamma.... va', corri pei sali....</text:span></text:p>
      <text:p text:style-name="speaker"><text:span text:style-name="smcap1"><text:span text:style-name="T11">Evelina</text:span></text:span></text:p>
      <text:p text:style-name="P18"><text:soft-page-break/><text:span text:style-name="T14">(</text:span><text:span text:style-name="T15">trasecolata</text:span><text:span text:style-name="T14">)</text:span></text:p>
      <text:p text:style-name="P13"><text:span text:style-name="T11">Ma come, tu.... con lei? (</text:span><text:span text:style-name="T17">E si porta le mani alle tempie, come a reggersi la testa che le va via davanti alla rivelazione d'una cosa così enorme e incredibile</text:span><text:span text:style-name="T11">).</text:span></text:p>
      <text:p text:style-name="speaker"><text:span text:style-name="smcap1"><text:span text:style-name="T11">Aldo</text:span></text:span></text:p>
      <text:p text:style-name="P18"><text:span text:style-name="T14">(</text:span><text:span text:style-name="T15">piano, con una certa stizza</text:span><text:span text:style-name="T14">)</text:span></text:p>
      <text:p text:style-name="P14">Anche per questo, vedi? è bene che io me ne vada.... - Su, corri, corri....</text:p>
      <text:p text:style-name="P12">Evelina, con la bocca aperta, le mani per aria, fa per avvicinarsi, ma come se non sapesse più dove andare; poi si volta accora una volta verso il figlio come impaurita, ma Aldo con le mani le fa un atto iroso d'andare.</text:p>
      <text:p text:style-name="P8">tela</text:p>
      <text:h text:style-name="P34" text:outline-level="2"><text:bookmark-start text:name="__RefHeading___Toc76893948"/>ATTO SECONDO<text:bookmark-end text:name="__RefHeading___Toc76893948"/></text:h>
      <text:h text:style-name="P35" text:outline-level="3">SCENA</text:h>
      <text:p text:style-name="P11">Giardino della villa di Ferrante Morli a Roma. La villa è a sinistra; se ne scorge tra gli alberi la facciata, col portone aperto, a cui si sale per alcuni scalini d'invito, non più di cinque, che man mano si restringono fino alla soglia del portone. A destra è prima il cancello con un magnifico eucaliptus presso uno dei pilastri; poi, fino in fondo, la ringhiera che s'intravede di tra gli alberi, tutta coperta d'edera e di roselline rampicanti. Alberato è anche il fondo della scena, in parte sul davanti praticabile. Tra due alberi, un'altalena. In mezzo qualche tavolino e sedie e sedili da giardino.</text:p>
      <text:p text:style-name="P15">Sono passati circa due mesi dal primo atto. È un dolcissimo pomeriggio d'aprile.</text:p>
      <text:p text:style-name="P13"><text:span text:style-name="T16">Sono in iscena il cameriere </text:span><text:span text:style-name="smcap1"><text:span text:style-name="T16">Ferdinando</text:span></text:span><text:span text:style-name="T16">, sui cinquanta anni, in marsina, </text:span><text:span text:style-name="smcap1"><text:span text:style-name="T16">Toto</text:span></text:span><text:span text:style-name="T16">, giovinastro equivoco, che accompagna una </text:span><text:span text:style-name="smcap1"><text:span text:style-name="T16">Giovane</text:span></text:span><text:span text:style-name="T16"> non meno equivoca, in cappellino, la quale viene a profferirsi per governante.</text:span></text:p>
      <text:p text:style-name="speaker"><text:span text:style-name="smcap1"><text:span text:style-name="T11">Ferdinando</text:span></text:span></text:p>
      <text:p text:style-name="P13"><text:span text:style-name="T11">Per me, se volete, entrate pure (</text:span><text:span text:style-name="T17">indica il portone della villa</text:span><text:span text:style-name="T11">). Ce n'è di là altre due che aspettano. (</text:span><text:span text:style-name="T17">Osserva la giovane</text:span><text:span text:style-name="T11">) Ma per dir la verità, non mi pare il genere...</text:span></text:p>
      <text:p text:style-name="speaker"><text:span text:style-name="smcap1"><text:span text:style-name="T11">Toto</text:span></text:span></text:p>
      <text:p text:style-name="P18"><text:soft-page-break/><text:span text:style-name="T14">(</text:span><text:span text:style-name="T15">aggressivo e provocante, facendosi avanti</text:span><text:span text:style-name="T14">)</text:span></text:p>
      <text:p text:style-name="P14">Come sarebbe a dire, che non ti pare il genere?</text:p>
      <text:p text:style-name="speaker"><text:span text:style-name="smcap1"><text:span text:style-name="T11">La giovane</text:span></text:span></text:p>
      <text:p text:style-name="P18"><text:span text:style-name="T14">(</text:span><text:span text:style-name="T15">tirandolo indietro, non tanto per metter pace, quanto per far vedere che basta lei sola</text:span><text:span text:style-name="T14">)</text:span></text:p>
      <text:p text:style-name="P14">Lascia, Toto; andiamocene. L'avviso del giornale diceva: «Donna eccepibile».</text:p>
      <text:p text:style-name="speaker"><text:span text:style-name="smcap1"><text:span text:style-name="T11">Ferdinando</text:span></text:span></text:p>
      <text:p text:style-name="P18"><text:span text:style-name="T14">(</text:span><text:span text:style-name="T15">correggendo</text:span><text:span text:style-name="T14">)</text:span></text:p>
      <text:p text:style-name="P14">Ineccepibile! ineccepibile!</text:p>
      <text:p text:style-name="speaker"><text:span text:style-name="smcap1"><text:span text:style-name="T11">La giovane</text:span></text:span></text:p>
      <text:p text:style-name="P14">E va bene! «Governo casa signore solo».</text:p>
      <text:p text:style-name="speaker"><text:span text:style-name="smcap1"><text:span text:style-name="T11">Ferdinando</text:span></text:span></text:p>
      <text:p text:style-name="P14">Già, ma vedete, qua, propriamente, questa donna non la vorrebbero nè il signore nè il signorino....</text:p>
      <text:p text:style-name="speaker"><text:span text:style-name="smcap1"><text:span text:style-name="T11">La giovane</text:span></text:span></text:p>
      <text:p text:style-name="P18"><text:span text:style-name="T14">(</text:span><text:span text:style-name="T15">interrompendo</text:span><text:span text:style-name="T14">)</text:span></text:p>
      <text:p text:style-name="P14">Ah, come? c'è pure il signorino?</text:p>
      <text:p text:style-name="speaker"><text:soft-page-break/><text:span text:style-name="smcap1"><text:span text:style-name="T11">Ferdinando</text:span></text:span></text:p>
      <text:p text:style-name="P14">Sì; ma questo per voi non vorrebbe dire, perchè «solo» anche lui. Meglio anzi!</text:p>
      <text:p text:style-name="speaker"><text:span text:style-name="smcap1"><text:span text:style-name="T11">Toto</text:span></text:span></text:p>
      <text:p text:style-name="P18"><text:span text:style-name="T14">(</text:span><text:span text:style-name="T15">c. s.</text:span><text:span text:style-name="T14">)</text:span></text:p>
      <text:p text:style-name="P14">Oh! Che discorsi fai? Bada come parli!</text:p>
      <text:p text:style-name="speaker"><text:span text:style-name="smcap1"><text:span text:style-name="T11">Ferdinando</text:span></text:span></text:p>
      <text:p text:style-name="P14">No; faccio per dire adesso!</text:p>
      <text:p text:style-name="speaker"><text:span text:style-name="smcap1"><text:span text:style-name="T11">Toto</text:span></text:span></text:p>
      <text:p text:style-name="P18"><text:span text:style-name="T14">(</text:span><text:span text:style-name="T15">interrompendo, agitando un giornale che tiene in mano aperto</text:span><text:span text:style-name="T14">)</text:span></text:p>
      <text:p text:style-name="P14">Ma allora perchè mettono l'avviso sul giornale e fanno incomodare le persone a venire fin qua?</text:p>
      <text:p text:style-name="speaker"><text:span text:style-name="smcap1"><text:span text:style-name="T11">Ferdinando</text:span></text:span></text:p>
      <text:p text:style-name="P14">Abbiate pazienza. Lasciatemi finire. La governante la vorrebbe la signora.</text:p>
      <text:p text:style-name="speaker"><text:span text:style-name="smcap1"><text:span text:style-name="T11">Toto</text:span></text:span></text:p>
      <text:p text:style-name="P18"><text:span text:style-name="T14">(</text:span><text:span text:style-name="T15">subito, scattando</text:span><text:span text:style-name="T14">)</text:span></text:p>
      <text:p text:style-name="P14">Che? La signora?</text:p>
      <text:p text:style-name="speaker"><text:soft-page-break/><text:span text:style-name="smcap1"><text:span text:style-name="T11">La giovane</text:span></text:span></text:p>
      <text:p text:style-name="P18"><text:span text:style-name="T14">(</text:span><text:span text:style-name="T15">c. s., quasi contemporaneamente</text:span><text:span text:style-name="T14">)</text:span></text:p>
      <text:p text:style-name="P14">Senti senti, che scappa fuori adesso anche la signora!</text:p>
      <text:p text:style-name="P12">Si sente sonare il campanello del cancello.</text:p>
      <text:p text:style-name="speaker"><text:span text:style-name="smcap1"><text:span text:style-name="T11">Toto</text:span></text:span></text:p>
      <text:p text:style-name="P18"><text:span text:style-name="T14">(</text:span><text:span text:style-name="T15">alla donna, tirandola via con sè</text:span><text:span text:style-name="T14">)</text:span></text:p>
      <text:p text:style-name="P14">Vieni via! vieni via!</text:p>
      <text:p text:style-name="speaker"><text:span text:style-name="smcap1"><text:span text:style-name="T11">Ferdinando</text:span></text:span></text:p>
      <text:p text:style-name="P18"><text:span text:style-name="T14">(</text:span><text:span text:style-name="T15">accorrendo verso il cancello</text:span><text:span text:style-name="T14">)</text:span></text:p>
      <text:p text:style-name="P14">Un momento.... aspettate un momento....</text:p>
      <text:p text:style-name="P10"><text:span text:style-name="T9">Ferdinando apre il cancello. Entrano la </text:span><text:span text:style-name="smcap1"><text:span text:style-name="T9">Vecchia zia</text:span></text:span><text:span text:style-name="T9">, grassa, ciabattona, e la </text:span><text:span text:style-name="smcap1"><text:span text:style-name="T9">Nipote</text:span></text:span><text:span text:style-name="T9">, sui trent'anni, molto formosa ma finta modesta.</text:span></text:p>
      <text:p text:style-name="speaker"><text:span text:style-name="smcap1"><text:span text:style-name="T11">La vecchia zia</text:span></text:span></text:p>
      <text:p text:style-name="P14">È qua che cercano la donna per un signore solo?</text:p>
      <text:p text:style-name="speaker"><text:span text:style-name="smcap1"><text:span text:style-name="T11">Ferdinando</text:span></text:span></text:p>
      <text:p text:style-name="P14">Qua, entrate.</text:p>
      <text:p text:style-name="speaker"><text:span text:style-name="smcap1"><text:span text:style-name="T11">Toto</text:span></text:span></text:p>
      <text:p text:style-name="P18"><text:soft-page-break/><text:span text:style-name="T14">(</text:span><text:span text:style-name="T15">subito, alle due nuove arrivate</text:span><text:span text:style-name="T14">)</text:span></text:p>
      <text:p text:style-name="P14">Ma non date retta!</text:p>
      <text:p text:style-name="speaker"><text:span text:style-name="smcap1"><text:span text:style-name="T11">La giovane</text:span></text:span></text:p>
      <text:p text:style-name="P18"><text:span text:style-name="T14">(</text:span><text:span text:style-name="T15">sulle mosse d'andar via con Toto</text:span><text:span text:style-name="T14">)</text:span></text:p>
      <text:p text:style-name="P14">Questo si chiama ingannare la gente. Dicono «signore solo», e poi viene fuori che c'è pure la signora!</text:p>
      <text:p text:style-name="speaker"><text:span text:style-name="smcap1"><text:span text:style-name="T11">Ferdinando</text:span></text:span></text:p>
      <text:p text:style-name="P14">Ma no!</text:p>
      <text:p text:style-name="speaker"><text:span text:style-name="smcap1"><text:span text:style-name="T11">La vecchia zia</text:span></text:span></text:p>
      <text:p text:style-name="P14">Come? La signora?</text:p>
      <text:p text:style-name="speaker"><text:span text:style-name="smcap1"><text:span text:style-name="T11">La giovane</text:span></text:span></text:p>
      <text:p text:style-name="P18"><text:span text:style-name="T14">(</text:span><text:span text:style-name="T15">rispondendo a Ferdinando</text:span><text:span text:style-name="T14">)</text:span></text:p>
      <text:p text:style-name="P14">L'avete detto voi!</text:p>
      <text:p text:style-name="speaker"><text:span text:style-name="smcap1"><text:span text:style-name="T11">Ferdinando</text:span></text:span></text:p>
      <text:p text:style-name="P14">Se non mi lasciate spiegare! - La signora c'è e non c'è.</text:p>
      <text:p text:style-name="speaker"><text:span text:style-name="smcap1"><text:span text:style-name="T11">Toto</text:span></text:span></text:p>
      <text:p text:style-name="P14">E che «solo e solo» allora, me lo dici? se ci ha l'amante che va e viene?</text:p>
      <text:p text:style-name="speaker"><text:soft-page-break/><text:span text:style-name="smcap1"><text:span text:style-name="T11">Ferdinando</text:span></text:span></text:p>
      <text:p text:style-name="P14">Ma non è l'amante, è la moglie!</text:p>
      <text:p text:style-name="speaker"><text:span text:style-name="smcap1"><text:span text:style-name="T11">La giovane</text:span></text:span></text:p>
      <text:p text:style-name="P14">La moglie che va e viene?</text:p>
      <text:p text:style-name="speaker"><text:span text:style-name="smcap1"><text:span text:style-name="T11">Ferdinando</text:span></text:span></text:p>
      <text:p text:style-name="P14">È venuta per qualche giorno, e ora se ne riparte.</text:p>
      <text:p text:style-name="speaker"><text:span text:style-name="smcap1"><text:span text:style-name="T11">La vecchia zia</text:span></text:span></text:p>
      <text:p text:style-name="P14">Perchè non sta con lui?</text:p>
      <text:p text:style-name="speaker"><text:span text:style-name="smcap1"><text:span text:style-name="T11">Ferdinando</text:span></text:span></text:p>
      <text:p text:style-name="P14">Sta fuori.</text:p>
      <text:p text:style-name="speaker"><text:span text:style-name="smcap1"><text:span text:style-name="T11">La giovane</text:span></text:span></text:p>
      <text:p text:style-name="P18"><text:span text:style-name="T14">(</text:span><text:span text:style-name="T15">con un riso sguajato</text:span><text:span text:style-name="T14">)</text:span></text:p>
      <text:p text:style-name="P14">Ho capito! Ce l'avrà lei allora, l'amante.</text:p>
      <text:p text:style-name="speaker"><text:span text:style-name="smcap1"><text:span text:style-name="T11">La vecchia zia</text:span></text:span></text:p>
      <text:p text:style-name="P14">E come? e lui, il marito?...</text:p>
      <text:p text:style-name="speaker"><text:span text:style-name="smcap1"><text:span text:style-name="T11">Ferdinando</text:span></text:span></text:p>
      <text:p text:style-name="P14">Io non so niente. So che la Signora, prima di partire, vorrebbe lasciar qua per il governo della casa una don<text:soft-page-break/>na.... ma....</text:p>
      <text:p text:style-name="speaker"><text:span text:style-name="smcap1"><text:span text:style-name="T11">La giovane</text:span></text:span></text:p>
      <text:p text:style-name="P18"><text:span text:style-name="T14">(</text:span><text:span text:style-name="T15">subito, facendogli il verso</text:span><text:span text:style-name="T14">)</text:span></text:p>
      <text:p text:style-name="P13"><text:span text:style-name="T11">Incepibile! (</text:span><text:span text:style-name="T17">E scoppia di nuovo a ridere, c. s.</text:span><text:span text:style-name="T11">)</text:span></text:p>
      <text:p text:style-name="speaker"><text:span text:style-name="smcap1"><text:span text:style-name="T11">Ferdinando</text:span></text:span></text:p>
      <text:p text:style-name="P14">Posata.... anziana....</text:p>
      <text:p text:style-name="speaker"><text:span text:style-name="smcap1"><text:span text:style-name="T11">Toto</text:span></text:span></text:p>
      <text:p text:style-name="P18"><text:span text:style-name="T14">(</text:span><text:span text:style-name="T15">afferrando con una mano e tirando a Ferdinando il bavero della marsina</text:span><text:span text:style-name="T14">)</text:span></text:p>
      <text:p text:style-name="P13"><text:span text:style-name="T11">Per tua regola, quando sull'avviso si mette come ci sta scritto qua.... (</text:span><text:span text:style-name="T17">s'interrompe e lo guarda negli occhi</text:span><text:span text:style-name="T11">) Ci siamo intesi! (</text:span><text:span text:style-name="T17">Poi, subito, rivolgendosi alla giovane e tirandosela via con sè</text:span><text:span text:style-name="T11">) Andiamo via!</text:span></text:p>
      <text:p text:style-name="P12">Escono tutt'e due per il cancello.</text:p>
      <text:p text:style-name="speaker"><text:span text:style-name="smcap1"><text:span text:style-name="T11">La vecchia zia</text:span></text:span></text:p>
      <text:p text:style-name="P14">Eh già. Se prima mettono una cosa, e poi ne vien fuori un'altra....</text:p>
      <text:p text:style-name="speaker"><text:span text:style-name="smcap1"><text:span text:style-name="T11">Ferdinando</text:span></text:span></text:p>
      <text:p text:style-name="P13"><text:span text:style-name="T11">Ma no! (</text:span><text:span text:style-name="T17">Piano, con uno sguardo d'intelligenza</text:span><text:span text:style-name="T11">) Si capisce che cosa cercavano quei due là, lei per un verso e </text:span><text:soft-page-break/><text:span text:style-name="T11">lui per l'altro. Ma voi entrate. La signora starà poco a venire. Voi mi sembrate adatta.</text:span></text:p>
      <text:p text:style-name="speaker"><text:span text:style-name="smcap1"><text:span text:style-name="T11">La vecchia zia</text:span></text:span></text:p>
      <text:p text:style-name="P14">Io? Ma che! Non mi metto mica a servizio io....</text:p>
      <text:p text:style-name="speaker"><text:span text:style-name="smcap1"><text:span text:style-name="T11">Ferdinando</text:span></text:span></text:p>
      <text:p text:style-name="P18"><text:span text:style-name="T14">(</text:span><text:span text:style-name="T15">squadrando la nipote</text:span><text:span text:style-name="T14">)</text:span></text:p>
      <text:p text:style-name="P14">Ah, è allora per....</text:p>
      <text:p text:style-name="speaker"><text:span text:style-name="smcap1"><text:span text:style-name="T11">La vecchia zia</text:span></text:span></text:p>
      <text:p text:style-name="P14">Per questa mia nipote qua, buona come il pane.</text:p>
      <text:p text:style-name="speaker"><text:span text:style-name="smcap1"><text:span text:style-name="T11">La nipote</text:span></text:span></text:p>
      <text:p text:style-name="P18"><text:span text:style-name="T14">(</text:span><text:span text:style-name="T15">con gli occhi bassi</text:span><text:span text:style-name="T14">)</text:span></text:p>
      <text:p text:style-name="P14">Già.... ma se c'è la signora....</text:p>
      <text:p text:style-name="speaker"><text:span text:style-name="smcap1"><text:span text:style-name="T11">Ferdinando</text:span></text:span></text:p>
      <text:p text:style-name="P18"><text:span text:style-name="T14">(</text:span><text:span text:style-name="T15">spazientito</text:span><text:span text:style-name="T14">)</text:span></text:p>
      <text:p text:style-name="P14">Oh, insomma, entrate, se volete, e come verrà la signora, ve l'intenderete con lei.</text:p>
      <text:p text:style-name="P12">Suona di nuovo il campanello del cancello.</text:p>
      <text:p text:style-name="speaker"><text:span text:style-name="smcap1"><text:span text:style-name="T11">Ferdinando</text:span></text:span></text:p>
      <text:p text:style-name="P18"><text:soft-page-break/><text:span text:style-name="T14">(</text:span><text:span text:style-name="T15">accorrendo ad aprire e indicando l'entrata della villa alle due donne</text:span><text:span text:style-name="T14">)</text:span></text:p>
      <text:p text:style-name="P14">Di là, di là....</text:p>
      <text:p text:style-name="speaker"><text:span text:style-name="smcap1"><text:span text:style-name="T11">La vecchia zia</text:span></text:span></text:p>
      <text:p text:style-name="P18"><text:span text:style-name="T14">(</text:span><text:span text:style-name="T15">alla nipote</text:span><text:span text:style-name="T14">)</text:span></text:p>
      <text:p text:style-name="P13"><text:span text:style-name="T11">Vediamo prima che signora è.... (</text:span><text:span text:style-name="T17">Si dirigono verso il portone aperto della villa, a sinistra, ed escono</text:span><text:span text:style-name="T11">)</text:span></text:p>
      <text:p text:style-name="P10"><text:span text:style-name="T9">Ferdinando intanto apre il cancello, ed entra l'avvocato </text:span><text:span text:style-name="smcap1"><text:span text:style-name="T9">Giorgio Armelli</text:span></text:span><text:span text:style-name="T9">: media statura, piuttosto grasso; sessant'anni; capelli bianchi, corti, tagliati rigorosamente a spazzola; viso acceso, occhietti acuti, baffi neri, insegati e ritinti, ritinte anche le sopracciglia; tiene sempre rigida la nuca, come per un torcicollo fisso; è compitissimo, elegantissimo, parla piano, spiccando tutte le sillabe e porgendo quasi a una a una le parole con l'accompagnamento d'un gesto delle dita a chiocciolino.</text:span></text:p>
      <text:p text:style-name="speaker"><text:span text:style-name="smcap1"><text:span text:style-name="T11">Ferdinando</text:span></text:span></text:p>
      <text:p text:style-name="P14">Scusi, il signore?</text:p>
      <text:p text:style-name="speaker"><text:span text:style-name="smcap1"><text:span text:style-name="T11">Armelli</text:span></text:span></text:p>
      <text:p text:style-name="P14">Sono l'avvocato Giorgio Armelli. Vengo da Firenze. Vorrei parlare con la signora Lina.</text:p>
      <text:p text:style-name="speaker"><text:span text:style-name="smcap1"><text:span text:style-name="T11">Ferdinando</text:span></text:span></text:p>
      <text:p text:style-name="P14">La signora Lina? Non sta mica qui....</text:p>
      <text:p text:style-name="speaker"><text:soft-page-break/><text:span text:style-name="smcap1"><text:span text:style-name="T11">Armelli</text:span></text:span></text:p>
      <text:p text:style-name="P14">Come non sta qui?</text:p>
      <text:p text:style-name="speaker"><text:span text:style-name="smcap1"><text:span text:style-name="T11">Ferdinando</text:span></text:span></text:p>
      <text:p text:style-name="P14">Qui non ci sta nessuna signora Lina.</text:p>
      <text:p text:style-name="speaker"><text:span text:style-name="smcap1"><text:span text:style-name="T11">Armelli</text:span></text:span></text:p>
      <text:p text:style-name="P14">Ma come? Non è la casa del signor Morli, questa?</text:p>
      <text:p text:style-name="speaker"><text:span text:style-name="smcap1"><text:span text:style-name="T11">Ferdinando</text:span></text:span></text:p>
      <text:p text:style-name="P14">Sissignore.</text:p>
      <text:p text:style-name="speaker"><text:span text:style-name="smcap1"><text:span text:style-name="T11">Armelli</text:span></text:span></text:p>
      <text:p text:style-name="P14">E dunque! La signora si chiama Lina.</text:p>
      <text:p text:style-name="speaker"><text:span text:style-name="smcap1"><text:span text:style-name="T11">Ferdinando</text:span></text:span></text:p>
      <text:p text:style-name="P14">No, sa. La signora qua si chiama Eva.</text:p>
      <text:p text:style-name="speaker"><text:span text:style-name="smcap1"><text:span text:style-name="T11">Armelli</text:span></text:span></text:p>
      <text:p text:style-name="P14">Lina! Lina! Volete insegnarlo a me?</text:p>
      <text:p text:style-name="speaker"><text:span text:style-name="smcap1"><text:span text:style-name="T11">Ferdinando</text:span></text:span></text:p>
      <text:p text:style-name="P14">Potrei giurare, signore, d'averla sentita chiamare sempre Eva dal marito.</text:p>
      <text:p text:style-name="speaker"><text:soft-page-break/><text:span text:style-name="smcap1"><text:span text:style-name="T11">Armelli</text:span></text:span></text:p>
      <text:p text:style-name="P14">Ah! Ho capito. Perchè veramente.... sì sì.... Evelina, ecco, si chiama Evelina.... Si vede che il marito ne avrà presa la prima parte, e la chiama Eva. Noi a Firenze la chiamiamo signora Lina.</text:p>
      <text:p text:style-name="speaker"><text:span text:style-name="smcap1"><text:span text:style-name="T11">Ferdinando</text:span></text:span></text:p>
      <text:p text:style-name="P14">Scusi; io non sapevo....</text:p>
      <text:p text:style-name="speaker"><text:span text:style-name="smcap1"><text:span text:style-name="T11">Armelli</text:span></text:span></text:p>
      <text:p text:style-name="P14">Chiarito l'equivoco - basta! - E così, dunque?</text:p>
      <text:p text:style-name="speaker"><text:span text:style-name="smcap1"><text:span text:style-name="T11">Ferdinando</text:span></text:span></text:p>
      <text:p text:style-name="P14">Per il momento la signora non è in casa.</text:p>
      <text:p text:style-name="speaker"><text:span text:style-name="smcap1"><text:span text:style-name="T11">Armelli</text:span></text:span></text:p>
      <text:p text:style-name="P18"><text:span text:style-name="T14">(</text:span><text:span text:style-name="T15">meravigliato</text:span><text:span text:style-name="T14">)</text:span></text:p>
      <text:p text:style-name="P13"><text:span text:style-name="T11">Ah no? E come? Col figlio.... (</text:span><text:span text:style-name="T17">Rimane in sospeso e costernato</text:span><text:span text:style-name="T11">)</text:span></text:p>
      <text:p text:style-name="speaker"><text:span text:style-name="smcap1"><text:span text:style-name="T11">Ferdinando</text:span></text:span></text:p>
      <text:p text:style-name="P18"><text:span text:style-name="T14">(</text:span><text:span text:style-name="T15">interpretando a suo modo la sospensione</text:span><text:span text:style-name="T14">)</text:span></text:p>
      <text:p text:style-name="P14">Sissignore, col figlio e il marito; sono usciti per una passeggiata a cavallo.</text:p>
      <text:p text:style-name="speaker"><text:soft-page-break/><text:span text:style-name="smcap1"><text:span text:style-name="T11">Armelli</text:span></text:span></text:p>
      <text:p text:style-name="P18"><text:span text:style-name="T14">(</text:span><text:span text:style-name="T15">strabiliando, a due riprese</text:span><text:span text:style-name="T14">)</text:span></text:p>
      <text:p text:style-name="P14">Una passeggiata?... A cavallo?...</text:p>
      <text:p text:style-name="speaker"><text:span text:style-name="smcap1"><text:span text:style-name="T11">Ferdinando</text:span></text:span></text:p>
      <text:p text:style-name="P14">Sissignore.</text:p>
      <text:p text:style-name="speaker"><text:span text:style-name="smcap1"><text:span text:style-name="T11">Armelli</text:span></text:span></text:p>
      <text:p text:style-name="P18"><text:span text:style-name="T14">(</text:span><text:span text:style-name="T15">c. s., a tre riprese</text:span><text:span text:style-name="T14">)</text:span></text:p>
      <text:p text:style-name="P14">La signora Lina? A cavallo? E col figlio?</text:p>
      <text:p text:style-name="speaker"><text:span text:style-name="smcap1"><text:span text:style-name="T11">Ferdinando</text:span></text:span></text:p>
      <text:p text:style-name="P18"><text:span text:style-name="T14">(</text:span><text:span text:style-name="T15">col viso di chi non capisce il perchè di tanto stupore risponde naturalmente</text:span><text:span text:style-name="T14">)</text:span></text:p>
      <text:p text:style-name="P14">E il marito, sissignore.</text:p>
      <text:p text:style-name="speaker"><text:span text:style-name="smcap1"><text:span text:style-name="T11">Armelli</text:span></text:span></text:p>
      <text:p text:style-name="P14">Ma dunque, perfettamente guarito?</text:p>
      <text:p text:style-name="speaker"><text:span text:style-name="smcap1"><text:span text:style-name="T11">Ferdinando</text:span></text:span></text:p>
      <text:p text:style-name="P14">Scusi, chi, guarito?</text:p>
      <text:p text:style-name="speaker"><text:span text:style-name="smcap1"><text:span text:style-name="T11">Armelli</text:span></text:span></text:p>
      <text:p text:style-name="P14">Come, chi? Il figlio!</text:p>
      <text:p text:style-name="speaker"><text:soft-page-break/><text:span text:style-name="smcap1"><text:span text:style-name="T11">Ferdinando</text:span></text:span></text:p>
      <text:p text:style-name="P14">Ma non è stato mai malato, ch'io sappia.</text:p>
      <text:p text:style-name="speaker"><text:span text:style-name="smcap1"><text:span text:style-name="T11">Armelli</text:span></text:span></text:p>
      <text:p text:style-name="P18"><text:span text:style-name="T14">(</text:span><text:span text:style-name="T15">cascando dalle nuvole</text:span><text:span text:style-name="T14">)</text:span></text:p>
      <text:p text:style-name="P14">Come come? Non è stato mai malato, il figlio? anzi, gravissimo? quasi per morire?</text:p>
      <text:p text:style-name="speaker"><text:span text:style-name="smcap1"><text:span text:style-name="T11">Ferdinando</text:span></text:span></text:p>
      <text:p text:style-name="P14">Da che ci sto io, no, signore; e sono a momenti due mesi. Vispo come un grillo.</text:p>
      <text:p text:style-name="speaker"><text:span text:style-name="smcap1"><text:span text:style-name="T11">Armelli</text:span></text:span></text:p>
      <text:p text:style-name="P14">Ah, ma dunque?... Dio mio.... Arrivò, otto giorni or sono, a Firenze un telegramma che dava il figlio quasi per ispacciato dai medici; per cui la madre è accorsa qua.... - E noi che s'è stati in tanta costernazione, senza nessuna risposta ai nostri telegrammi....</text:p>
      <text:p text:style-name="speaker"><text:span text:style-name="smcap1"><text:span text:style-name="T11">Ferdinando</text:span></text:span></text:p>
      <text:p text:style-name="P14">Ah, ecco, per questo! Sissignore: ne sono arrivati tanti, di questi giorni! Un diluvio!</text:p>
      <text:p text:style-name="speaker"><text:span text:style-name="smcap1"><text:span text:style-name="T11">Armelli</text:span></text:span></text:p>
      <text:p text:style-name="P14">Ma sì, Dio mio, costernatissimi! Vi dico che voleva venir con me perfino mia moglie! - Ma allora.... allora <text:soft-page-break/>hanno fatto finta.... per attirare qui la madre? Non so.... non capisco però, come la signora Lina....</text:p>
      <text:p text:style-name="speaker"><text:span text:style-name="smcap1"><text:span text:style-name="T11">Ferdinando</text:span></text:span></text:p>
      <text:p text:style-name="P14">Eh, caro signore....</text:p>
      <text:p text:style-name="speaker"><text:span text:style-name="smcap1"><text:span text:style-name="T11">Armelli</text:span></text:span></text:p>
      <text:p text:style-name="P13"><text:span text:style-name="T11">Indignatissima, mi figuro! Sfido! Se sono scherzi da fare a una madre! (</text:span><text:span text:style-name="T17">Voltandosi di scatto, come se Ferdinando avesse parlato</text:span><text:span text:style-name="T11">) Che?</text:span></text:p>
      <text:p text:style-name="speaker"><text:span text:style-name="smcap1"><text:span text:style-name="T11">Ferdinando</text:span></text:span></text:p>
      <text:p text:style-name="P14">Mah! Ne combinano! Ne combinano!</text:p>
      <text:p text:style-name="speaker"><text:span text:style-name="smcap1"><text:span text:style-name="T11">Armelli</text:span></text:span></text:p>
      <text:p text:style-name="P14">Padre e figlio?</text:p>
      <text:p text:style-name="speaker"><text:span text:style-name="smcap1"><text:span text:style-name="T11">Ferdinando</text:span></text:span></text:p>
      <text:p text:style-name="P14">Mai fermi un momento!</text:p>
      <text:p text:style-name="speaker"><text:span text:style-name="smcap1"><text:span text:style-name="T11">Armelli</text:span></text:span></text:p>
      <text:p text:style-name="P14">E la signora?</text:p>
      <text:p text:style-name="speaker"><text:span text:style-name="smcap1"><text:span text:style-name="T11">Ferdinando</text:span></text:span></text:p>
      <text:p text:style-name="P14">Eh.... sa, direi che.... anche lei....</text:p>
      <text:p text:style-name="speaker"><text:soft-page-break/><text:span text:style-name="smcap1"><text:span text:style-name="T11">Armelli</text:span></text:span></text:p>
      <text:p text:style-name="P13"><text:span text:style-name="T11">Ah sì?... Sbalordisco.... Perchè.... (</text:span><text:span text:style-name="T17">E resta tutt'a un tratto in tronco</text:span><text:span text:style-name="T11">)</text:span></text:p>
      <text:p text:style-name="speaker"><text:span text:style-name="smcap1"><text:span text:style-name="T11">Ferdinando</text:span></text:span></text:p>
      <text:p text:style-name="P18"><text:span text:style-name="T14">(</text:span><text:span text:style-name="T15">per rimediare</text:span><text:span text:style-name="T14">)</text:span></text:p>
      <text:p text:style-name="P14">Ma fa piacere, sa, vederli così, sempre allegri....</text:p>
      <text:p text:style-name="speaker"><text:span text:style-name="smcap1"><text:span text:style-name="T11">Armelli</text:span></text:span></text:p>
      <text:p text:style-name="P14">Ah; lo credo, lo credo. - E allora.... allora non dite niente, mi raccomando, di questa mia visita: per non guastar la loro allegria. Corro io, adesso, a spedire un telegramma d'urgenza per tranquillar tutti a Firenze; e ritornerò più tardi per parlare con la signora.</text:p>
      <text:p text:style-name="speaker"><text:span text:style-name="smcap1"><text:span text:style-name="T11">Ferdinando</text:span></text:span></text:p>
      <text:p text:style-name="P18"><text:span text:style-name="T14">(</text:span><text:span text:style-name="T15">esitante</text:span><text:span text:style-name="T14">)</text:span></text:p>
      <text:p text:style-name="P14">Non debbo avvertire?...</text:p>
      <text:p text:style-name="speaker"><text:span text:style-name="smcap1"><text:span text:style-name="T11">Armelli</text:span></text:span></text:p>
      <text:p text:style-name="P14">No, no. Anche nel vostro interesse, perchè forse la signora non voleva si sapesse che il figlio non è stato mai malato, essendosi trattenuta qui una settimana....</text:p>
      <text:p text:style-name="speaker"><text:span text:style-name="smcap1"><text:span text:style-name="T11">Ferdinando</text:span></text:span></text:p>
      <text:p text:style-name="P14"><text:soft-page-break/>Già; ma io non sapevo....</text:p>
      <text:p text:style-name="speaker"><text:span text:style-name="smcap1"><text:span text:style-name="T11">Armelli</text:span></text:span></text:p>
      <text:p text:style-name="P18"><text:span text:style-name="T14">(</text:span><text:span text:style-name="T15">per troncare, accomodante</text:span><text:span text:style-name="T14">)</text:span></text:p>
      <text:p text:style-name="P14">Lasciamo le cose come sono; come se io non fossi venuto. Ritornerò più tardi, nuovo di tutto. Fidatevi.</text:p>
      <text:p text:style-name="P10"><text:span text:style-name="T9">Entra a questo punto dal cancello rimasto aperto la </text:span><text:span text:style-name="smcap1"><text:span text:style-name="T9">Signora vedova</text:span></text:span><text:span text:style-name="T9">, sui trentacinque anni, in gramaglie.</text:span></text:p>
      <text:p text:style-name="speaker"><text:span text:style-name="smcap1"><text:span text:style-name="T11">Signora vedova</text:span></text:span></text:p>
      <text:p text:style-name="P14">Permesso?</text:p>
      <text:p text:style-name="speaker"><text:span text:style-name="smcap1"><text:span text:style-name="T11">Armelli</text:span></text:span></text:p>
      <text:p text:style-name="P18"><text:span text:style-name="T14">(</text:span><text:span text:style-name="T15">avviandosi, a Ferdinando</text:span><text:span text:style-name="T14">)</text:span></text:p>
      <text:p text:style-name="P14">Siamo intesi, eh? Addio.</text:p>
      <text:p text:style-name="P12">E l'avvocato Giorgio Armelli, salutando Ferdinando con la mano, esce dal cancello.</text:p>
      <text:p text:style-name="speaker"><text:span text:style-name="smcap1"><text:span text:style-name="T11">Ferdinando</text:span></text:span></text:p>
      <text:p text:style-name="P18"><text:span text:style-name="T14">(</text:span><text:span text:style-name="T15">seccatissimo, quasi sgarbato</text:span><text:span text:style-name="T14">)</text:span></text:p>
      <text:p text:style-name="P14">Viene per l'avviso del giornale, signora?</text:p>
      <text:p text:style-name="speaker"><text:span text:style-name="smcap1"><text:span text:style-name="T11">Signora vedova</text:span></text:span></text:p>
      <text:p text:style-name="P14"><text:soft-page-break/>Sono una povera vedova....</text:p>
      <text:p text:style-name="speaker"><text:span text:style-name="smcap1"><text:span text:style-name="T11">Ferdinando</text:span></text:span></text:p>
      <text:p text:style-name="P13"><text:span text:style-name="T11">Va bene, scusi. Favorisca dentro (</text:span><text:span text:style-name="T17">indica il portone della villa</text:span><text:span text:style-name="T11">). Ce n'è altre quattro che aspettano. Creda che io non ne posso più!</text:span></text:p>
      <text:p text:style-name="speaker"><text:span text:style-name="smcap1"><text:span text:style-name="T11">Signora vedova</text:span></text:span></text:p>
      <text:p text:style-name="P14">Ma è solo, veda, per la mia sventura che io....</text:p>
      <text:p text:style-name="speaker"><text:span text:style-name="smcap1"><text:span text:style-name="T11">Ferdinando</text:span></text:span></text:p>
      <text:p text:style-name="P18"><text:span text:style-name="T14">(</text:span><text:span text:style-name="T15">sbrigativo</text:span><text:span text:style-name="T14">)</text:span></text:p>
      <text:p text:style-name="P14">Lo credo, lo credo. Parlerà con la signora. S'accomodi di là.</text:p>
      <text:p text:style-name="speaker"><text:span text:style-name="smcap1"><text:span text:style-name="T11">Signora vedova</text:span></text:span></text:p>
      <text:p text:style-name="P18"><text:span text:style-name="T14">(</text:span><text:span text:style-name="T15">si porta invece il fazzoletto listato di nero agli occhi e si mette a piangere con impeto, ma silenziosamente; poi dice</text:span><text:span text:style-name="T14">)</text:span></text:p>
      <text:p text:style-name="P14">Da appena un mese....</text:p>
      <text:p text:style-name="speaker"><text:span text:style-name="smcap1"><text:span text:style-name="T11">Ferdinando</text:span></text:span></text:p>
      <text:p text:style-name="P18"><text:span text:style-name="T14">(</text:span><text:span text:style-name="T15">un po' pentito dello sgarbo usatole</text:span><text:span text:style-name="T14">)</text:span></text:p>
      <text:p text:style-name="P14">Il marito?</text:p>
      <text:p text:style-name="speaker"><text:soft-page-break/><text:span text:style-name="smcap1"><text:span text:style-name="T11">Signora vedova</text:span></text:span></text:p>
      <text:p text:style-name="P14">Che mi voleva tanto bene!</text:p>
      <text:p text:style-name="speaker"><text:span text:style-name="smcap1"><text:span text:style-name="T11">Ferdinando</text:span></text:span></text:p>
      <text:p text:style-name="P14">Eh, disgrazie.... - Sa però, se lei piange così, signora, non credo che questa sia una casa per lei. Gliel'avverto.</text:p>
      <text:p text:style-name="speaker"><text:span text:style-name="smcap1"><text:span text:style-name="T11">Signora vedova</text:span></text:span></text:p>
      <text:p text:style-name="P14">Ecco, volevo appunto qualche notizia. Il signore è forse vedovo anche lui?</text:p>
      <text:p text:style-name="speaker"><text:span text:style-name="smcap1"><text:span text:style-name="T11">Ferdinando</text:span></text:span></text:p>
      <text:p text:style-name="P13"><text:span text:style-name="T11">Che! Ha moglie. Moglie e un figliuolo. Ma la moglie sta a Firenze. (</text:span><text:span text:style-name="T17">Piano, in confidenza</text:span><text:span text:style-name="T11">) Sa.... pasticci!</text:span></text:p>
      <text:p text:style-name="speaker"><text:span text:style-name="smcap1"><text:span text:style-name="T11">Signora vedova</text:span></text:span></text:p>
      <text:p text:style-name="P14">E che età ha?</text:p>
      <text:p text:style-name="speaker"><text:span text:style-name="smcap1"><text:span text:style-name="T11">Ferdinando</text:span></text:span></text:p>
      <text:p text:style-name="P14">La signora?</text:p>
      <text:p text:style-name="speaker"><text:span text:style-name="smcap1"><text:span text:style-name="T11">Signora vedova</text:span></text:span></text:p>
      <text:p text:style-name="P14">No, lui.</text:p>
      <text:p text:style-name="speaker"><text:span text:style-name="smcap1"><text:span text:style-name="T11">Ferdinando</text:span></text:span></text:p>
      <text:p text:style-name="P14">Mah.... tra i quaranta e i cinquanta....</text:p>
      <text:p text:style-name="speaker"><text:soft-page-break/><text:span text:style-name="smcap1"><text:span text:style-name="T11">Signora vedova</text:span></text:span></text:p>
      <text:p text:style-name="P14">Ah, dunque.... ancora....</text:p>
      <text:p text:style-name="speaker"><text:span text:style-name="smcap1"><text:span text:style-name="T11">Ferdinando</text:span></text:span></text:p>
      <text:p text:style-name="P14">Che cosa?</text:p>
      <text:p text:style-name="speaker"><text:span text:style-name="smcap1"><text:span text:style-name="T11">Signora vedova</text:span></text:span></text:p>
      <text:p text:style-name="P14">Non tanto vecchio....</text:p>
      <text:p text:style-name="speaker"><text:span text:style-name="smcap1"><text:span text:style-name="T11">Ferdinando</text:span></text:span></text:p>
      <text:p text:style-name="P18"><text:span text:style-name="T14">(</text:span><text:span text:style-name="T15">che ha capito l'antifona</text:span><text:span text:style-name="T14">)</text:span></text:p>
      <text:p text:style-name="P13"><text:span text:style-name="T11">Signora, io debbo apparecchiare qua per il thè. (</text:span><text:span text:style-name="T17">Vengono dal fondo a sinistra le voci e le risate di Ferrante Morli, d'Evelina e di Aldo che ritornano dalla passeggiata a cavallo e sono entrati nel giardino dalla parte della rimessa</text:span><text:span text:style-name="T11">) Vada, vada. Ecco che giungono. - (</text:span><text:span text:style-name="T17">Indicando la villa</text:span><text:span text:style-name="T11">) Di là, dove aspettano le altre....</text:span></text:p>
      <text:p text:style-name="P10"><text:span text:style-name="smcap1"><text:span text:style-name="T9">Ferrante Morli</text:span></text:span><text:span text:style-name="T9"> e </text:span><text:span text:style-name="smcap1"><text:span text:style-name="T9">Aldo</text:span></text:span><text:span text:style-name="T9">, che hanno intrecciato le mani a seggiolino per sorreggervi su </text:span><text:span text:style-name="smcap1"><text:span text:style-name="T9">Evelina</text:span></text:span><text:span text:style-name="T9">, entrano rumorosamente dal fondo a sinistra, tutti e tre in costume da cavalcare. A Evelina, da tanti anni non più abituata a montare a cavallo, s'è intorpidita una gamba. Ella ha una amazzone nuova, con </text:span><text:span text:style-name="T10">redingote</text:span><text:span text:style-name="T9"> di panno marrone molto sciallata a un sol bottone, alta fin sopra il ginocchio, calzoncini aderenti di stoffa scozzese, abbottonati da un lato e gambali. Durante la scena seguente </text:span><text:span text:style-name="smcap1"><text:span text:style-name="T9">Ferdinando</text:span></text:span><text:span text:style-name="T9"> uscirà parecchie volte dalla scena e vi rientrerà, sempre attraverso il portone della villa, intento ad apparecchiare in giardino il tavolino per il thè.</text:span></text:p>
      <text:p text:style-name="speaker"><text:soft-page-break/><text:span text:style-name="smcap1"><text:span text:style-name="T11">Evelina</text:span></text:span></text:p>
      <text:p text:style-name="P18"><text:span text:style-name="T14">(</text:span><text:span text:style-name="T15">sorretta a sedere sulle mani di Ferrante e di Aldo, tenendosi con le braccia appoggiata a entrambi</text:span><text:span text:style-name="T14">)</text:span></text:p>
      <text:p text:style-name="P14">Ma no! Giù! Che fate! Giù! giù!</text:p>
      <text:p text:style-name="speaker"><text:span text:style-name="smcap1"><text:span text:style-name="T11">Aldo</text:span></text:span></text:p>
      <text:p text:style-name="P14">No! così, così!</text:p>
      <text:p text:style-name="speaker"><text:span text:style-name="smcap1"><text:span text:style-name="T11">Ferrante</text:span></text:span></text:p>
      <text:p text:style-name="P14">In trionfo! in trionfo!</text:p>
      <text:p text:style-name="speaker"><text:span text:style-name="smcap1"><text:span text:style-name="T11">Evelina</text:span></text:span></text:p>
      <text:p text:style-name="P13"><text:span text:style-name="T11">Qua! qua! basta! giù! Fatemi scendere! (</text:span><text:span text:style-name="T17">Scende e si prova a poggiare in terra il piede</text:span><text:span text:style-name="T11">)</text:span></text:p>
      <text:p text:style-name="speaker"><text:span text:style-name="smcap1"><text:span text:style-name="T11">Ferrante</text:span></text:span></text:p>
      <text:p text:style-name="P14">È passato?</text:p>
      <text:p text:style-name="speaker"><text:span text:style-name="smcap1"><text:span text:style-name="T11">Evelina</text:span></text:span></text:p>
      <text:p text:style-name="P18"><text:span text:style-name="T14">(</text:span><text:span text:style-name="T15">subito</text:span><text:span text:style-name="T14">)</text:span></text:p>
      <text:p text:style-name="P13"><text:span text:style-name="T11">Ah! (</text:span><text:span text:style-name="T17">E solleva il piede</text:span><text:span text:style-name="T11">) No.... Dio! mi formicola.... mi formicola....</text:span></text:p>
      <text:p text:style-name="speaker"><text:span text:style-name="smcap1"><text:span text:style-name="T11">Aldo</text:span></text:span></text:p>
      <text:p text:style-name="P14">Siedi; siedi....</text:p>
      <text:p text:style-name="speaker"><text:soft-page-break/><text:span text:style-name="smcap1"><text:span text:style-name="T11">Ferrante</text:span></text:span></text:p>
      <text:p text:style-name="P14">No, meglio in piedi.... Così, guarda: alzati, alzati e premi sulla punta dei piedi!</text:p>
      <text:p text:style-name="speaker"><text:span text:style-name="smcap1"><text:span text:style-name="T11">Evelina</text:span></text:span></text:p>
      <text:p text:style-name="P14">Ma no, non posso! non me lo sento più, il piede!</text:p>
      <text:p text:style-name="speaker"><text:span text:style-name="smcap1"><text:span text:style-name="T11">Ferrante</text:span></text:span></text:p>
      <text:p text:style-name="P13"><text:span text:style-name="T11">Da' ascolto a me! Ti reggo io.... (</text:span><text:span text:style-name="T17">La regge. Evelina prova a rizzarsi sulla punta dei piedi</text:span><text:span text:style-name="T11">) Così.... così....</text:span></text:p>
      <text:p text:style-name="speaker"><text:span text:style-name="smcap1"><text:span text:style-name="T11">Aldo</text:span></text:span></text:p>
      <text:p text:style-name="P14">Ti passa?... ti passa?...</text:p>
      <text:p text:style-name="speaker"><text:span text:style-name="smcap1"><text:span text:style-name="T11">Evelina</text:span></text:span></text:p>
      <text:p text:style-name="P18"><text:span text:style-name="T14">(</text:span><text:span text:style-name="T15">ridendo nervosamente</text:span><text:span text:style-name="T14">)</text:span></text:p>
      <text:p text:style-name="P14">Sì.... sì....</text:p>
      <text:p text:style-name="speaker"><text:span text:style-name="smcap1"><text:span text:style-name="T11">Ferrante</text:span></text:span></text:p>
      <text:p text:style-name="P13"><text:span text:style-name="T11">Vedi? - Ah, il mio </text:span><text:span text:style-name="T17">cau-bòi</text:span><text:span text:style-name="T11">! A che siamo ridotti!</text:span></text:p>
      <text:p text:style-name="speaker"><text:span text:style-name="smcap1"><text:span text:style-name="T11">Evelina</text:span></text:span></text:p>
      <text:p text:style-name="P14">Sfido! dopo tant'anni che non monto più a cavallo!</text:p>
      <text:p text:style-name="speaker"><text:span text:style-name="smcap1"><text:span text:style-name="T11">Ferrante</text:span></text:span></text:p>
      <text:p text:style-name="P18"><text:soft-page-break/><text:span text:style-name="T14">(</text:span><text:span text:style-name="T15">ad Aldo</text:span><text:span text:style-name="T14">)</text:span></text:p>
      <text:p text:style-name="P14">L'avessi vista sul suo «iumper» (pronunziare giùmpeur) Tutt'una con esso! Che salti!</text:p>
      <text:p text:style-name="speaker"><text:span text:style-name="smcap1"><text:span text:style-name="T11">Evelina</text:span></text:span></text:p>
      <text:p text:style-name="P14">Basta, basta! Per carità, basta, Dio mio! Sono come ubriaca.... Basta, di pazzie, ora!</text:p>
      <text:p text:style-name="speaker"><text:span text:style-name="smcap1"><text:span text:style-name="T11">Aldo</text:span></text:span></text:p>
      <text:p text:style-name="P14">Ma che basta!</text:p>
      <text:p text:style-name="speaker"><text:span text:style-name="smcap1"><text:span text:style-name="T11">Evelina</text:span></text:span></text:p>
      <text:p text:style-name="P14">No, no, basta! basta!</text:p>
      <text:p text:style-name="speaker"><text:span text:style-name="smcap1"><text:span text:style-name="T11">Ferrante</text:span></text:span></text:p>
      <text:p text:style-name="P14">Lasciamola dire! Diceva così anche prima! E sai in che modo buffo, venendomi avanti con certi occhi da bambina spaventata e scotendo il dito.... Come dicevi?</text:p>
      <text:p text:style-name="speaker"><text:span text:style-name="smcap1"><text:span text:style-name="T11">Evelina</text:span></text:span></text:p>
      <text:p text:style-name="P18"><text:span text:style-name="T14">(</text:span><text:span text:style-name="T15">ripetendo con grazia fuggevole l'antico modo, quasi bambinesco, ma con l'aria di volerne subito profittare richiamandosi a un proposito serio</text:span><text:span text:style-name="T14">)</text:span></text:p>
      <text:p text:style-name="P13"><text:span text:style-name="T11">«Non ci faccio più!» - Ah, ma davvero, sai! Ora basta, ora basta: «non ci faccio più» davvero! - E prima di </text:span><text:soft-page-break/><text:span text:style-name="T11">tutto, via quest'abito! (</text:span><text:span text:style-name="T17">accenna d'avviarsi</text:span><text:span text:style-name="T11">)</text:span></text:p>
      <text:p text:style-name="speaker"><text:span text:style-name="smcap1"><text:span text:style-name="T11">Aldo</text:span></text:span></text:p>
      <text:p text:style-name="P18"><text:span text:style-name="T14">(</text:span><text:span text:style-name="T15">subito, trattenendola</text:span><text:span text:style-name="T14">)</text:span></text:p>
      <text:p text:style-name="P14">No, no! Resta così, mammina!</text:p>
      <text:p text:style-name="speaker"><text:span text:style-name="smcap1"><text:span text:style-name="T11">Evelina</text:span></text:span></text:p>
      <text:p text:style-name="P18"><text:span text:style-name="T14">(</text:span><text:span text:style-name="T15">cercando di svincolarsi</text:span><text:span text:style-name="T14">)</text:span></text:p>
      <text:p text:style-name="P14">Ma no - via - lasciami!</text:p>
      <text:p text:style-name="speaker"><text:span text:style-name="smcap1"><text:span text:style-name="T11">Aldo</text:span></text:span></text:p>
      <text:p text:style-name="P18"><text:span text:style-name="T14">(</text:span><text:span text:style-name="T15">c. s.</text:span><text:span text:style-name="T14">)</text:span></text:p>
      <text:p text:style-name="P14">No, così.... come un maschietto in mezzo a noi....</text:p>
      <text:p text:style-name="speaker"><text:span text:style-name="smcap1"><text:span text:style-name="T11">Evelina</text:span></text:span></text:p>
      <text:p text:style-name="P18"><text:span text:style-name="T14">(</text:span><text:span text:style-name="T15">impostandosi severamente</text:span><text:span text:style-name="T14">)</text:span></text:p>
      <text:p text:style-name="P13"><text:span text:style-name="T11">Aldo! Impertinente! (</text:span><text:span text:style-name="T17">Ma come Ferrante scoppia a ridere forte, vedendole assumer quell'aria di severità, subito smettendola e fingendo d'esser seccata</text:span><text:span text:style-name="T11">) Sì, bravo, ridi....</text:span></text:p>
      <text:p text:style-name="speaker"><text:span text:style-name="smcap1"><text:span text:style-name="T11">Ferrante</text:span></text:span></text:p>
      <text:p text:style-name="P18"><text:span text:style-name="T14">(</text:span><text:span text:style-name="T15">seguitando a ridere</text:span><text:span text:style-name="T14">)</text:span></text:p>
      <text:p text:style-name="P13"><text:soft-page-break/><text:span text:style-name="T11">Ma sì, abbi pazienza, Iviù! T'ho visto far con la testa.... (</text:span><text:span text:style-name="T17">le rifà il gesto con cui ha accompagnato il rimprovero al figlio, come se questo gesto gli ricordasse le mossette di lei per i rimproveri che un tempo soleva rivolgere a lui, ed esclama</text:span><text:span text:style-name="T11">) Tu non sai come sei tutta, sempre, la stessa!</text:span></text:p>
      <text:p text:style-name="speaker"><text:span text:style-name="smcap1"><text:span text:style-name="T11">Evelina</text:span></text:span></text:p>
      <text:p text:style-name="P14">Sfido!</text:p>
      <text:p text:style-name="speaker"><text:span text:style-name="smcap1"><text:span text:style-name="T11">Ferrante</text:span></text:span></text:p>
      <text:p text:style-name="P18"><text:span text:style-name="T14">(</text:span><text:span text:style-name="T15">subito, rifacendole anche il modo con cui ha detto «Sfido!»</text:span><text:span text:style-name="T14">)</text:span></text:p>
      <text:p text:style-name="P13"><text:span text:style-name="T11">Ecco: «Sfido!» - E l'hai ripetuto già due volte! (</text:span><text:span text:style-name="T17">Ad Aldo</text:span><text:span text:style-name="T11">) - Non sapeva far altro che dirmi «Sfido!»</text:span></text:p>
      <text:p text:style-name="speaker"><text:span text:style-name="smcap1"><text:span text:style-name="T11">Evelina</text:span></text:span></text:p>
      <text:p text:style-name="P18"><text:span text:style-name="T14">(</text:span><text:span text:style-name="T15">involontariamente, tirata dal discorso, ripete</text:span><text:span text:style-name="T14">)</text:span></text:p>
      <text:p text:style-name="P13"><text:span text:style-name="T11">Sfido! (</text:span><text:span text:style-name="T17">ma subito l'avverte e s'arresta: basta questo, per far prorompere naturalmente quei due in una gran risata; e allora subito ella, per ripigliarsi</text:span><text:span text:style-name="T11">) Sì, sì, perchè prima era lui a farmi commettere tutte le pazzie, e poi aveva il coraggio di farmele notare, sissignori: che erano pazzie! Io allora, mortificata, gli dicevo: - Non lo faremo più! - E lui: - Che? Queste sono niente! Vedrai quelle che faremo domani! - (</text:span><text:span text:style-name="T17">Abbassa gli occhi e ag</text:span><text:soft-page-break/><text:span text:style-name="T17">giunge</text:span><text:span text:style-name="T11">) E le facevamo davvero.</text:span></text:p>
      <text:p text:style-name="speaker"><text:span text:style-name="smcap1"><text:span text:style-name="T11">Aldo</text:span></text:span></text:p>
      <text:p text:style-name="P18"><text:span text:style-name="T14">(</text:span><text:span text:style-name="T15">dopo averla contemplata un pezzo, beato</text:span><text:span text:style-name="T14">)</text:span></text:p>
      <text:p text:style-name="P14">Ma sai che per me sei tutta, tutta nuova, mammina? Io ti sto conoscendo adesso! Non t'ho mai veduta così!</text:p>
      <text:p text:style-name="speaker"><text:span text:style-name="smcap1"><text:span text:style-name="T11">Evelina</text:span></text:span></text:p>
      <text:p text:style-name="P18"><text:span text:style-name="T14">(</text:span><text:span text:style-name="T15">con comico dispetto, facendo gli occhiacci</text:span><text:span text:style-name="T14">)</text:span></text:p>
      <text:p text:style-name="P13"><text:span text:style-name="T11">Me l'immagino bene, conciata poi in questo modo.... - No, via, lasciate che vada a levarmi di così.... Peccato! Per una volta sola, una spesa così forte.... (</text:span><text:span text:style-name="T17">Sale i cinque gradini d'invito davanti al portone della villa</text:span><text:span text:style-name="T11">)</text:span></text:p>
      <text:p text:style-name="speaker"><text:span text:style-name="smcap1"><text:span text:style-name="T11">Aldo</text:span></text:span></text:p>
      <text:p text:style-name="P18"><text:span text:style-name="T14">(</text:span><text:span text:style-name="T15">con un sobbalzo</text:span><text:span text:style-name="T14">)</text:span></text:p>
      <text:p text:style-name="P14">Che!</text:p>
      <text:p text:style-name="speaker"><text:span text:style-name="smcap1"><text:span text:style-name="T11">Ferrante</text:span></text:span></text:p>
      <text:p text:style-name="P18"><text:span text:style-name="T14">(</text:span><text:span text:style-name="T15">c. s.</text:span><text:span text:style-name="T14">)</text:span></text:p>
      <text:p text:style-name="P14">Per una volta sola?</text:p>
      <text:p text:style-name="speaker"><text:span text:style-name="smcap1"><text:span text:style-name="T11">Evelina</text:span></text:span></text:p>
      <text:p text:style-name="P14">Ah sì! Se aspettate di riprendermici un'altra volta!</text:p>
      <text:p text:style-name="speaker"><text:soft-page-break/><text:span text:style-name="smcap1"><text:span text:style-name="T11">Ferrante</text:span></text:span></text:p>
      <text:p text:style-name="P14">E il bajo che resta di là?</text:p>
      <text:p text:style-name="speaker"><text:span text:style-name="smcap1"><text:span text:style-name="T11">Evelina</text:span></text:span></text:p>
      <text:p text:style-name="P13"><text:span text:style-name="T11">Potete cominciare a rivenderlo.... (</text:span><text:span text:style-name="T17">Poi con tono d'ammonimento a Ferrante, per richiamarlo alle spese pazze d'una volta, che determinarono la sua rovina</text:span><text:span text:style-name="T11">) E ti prego.... e ti prego.... (</text:span><text:span text:style-name="T17">fa per ritirarsi</text:span><text:span text:style-name="T11">)</text:span></text:p>
      <text:p text:style-name="speaker"><text:span text:style-name="smcap1"><text:span text:style-name="T11">Ferdinando</text:span></text:span></text:p>
      <text:p text:style-name="P18"><text:span text:style-name="T14">(</text:span><text:span text:style-name="T15">dal giardino</text:span><text:span text:style-name="T14">)</text:span></text:p>
      <text:p text:style-name="P14">Ci sono di là, signora, parecchie donne venute a profferirsi per governanti....</text:p>
      <text:p text:style-name="speaker"><text:span text:style-name="smcap1"><text:span text:style-name="T11">Aldo</text:span></text:span></text:p>
      <text:p text:style-name="P18"><text:span text:style-name="T14">(</text:span><text:span text:style-name="T15">a precipizio, protestando</text:span><text:span text:style-name="T14">)</text:span></text:p>
      <text:p text:style-name="P14">Nononononò! Niente, mammina, governanti!</text:p>
      <text:p text:style-name="speaker"><text:span text:style-name="smcap1"><text:span text:style-name="T11">Ferrante</text:span></text:span></text:p>
      <text:p text:style-name="P14">Abbasso le governanti!</text:p>
      <text:p text:style-name="speaker"><text:span text:style-name="smcap1"><text:span text:style-name="T11">Aldo</text:span></text:span></text:p>
      <text:p text:style-name="P14">Non vogliamo saperne!</text:p>
      <text:p text:style-name="speaker"><text:span text:style-name="smcap1"><text:span text:style-name="T11">Ferrante</text:span></text:span></text:p>
      <text:p text:style-name="P14"><text:soft-page-break/>Muffa! Muffa da signora Lina!</text:p>
      <text:p text:style-name="speaker"><text:span text:style-name="smcap1"><text:span text:style-name="T11">Aldo</text:span></text:span></text:p>
      <text:p text:style-name="P14">Pensieri da mamma Lina! Via! via! via!</text:p>
      <text:p text:style-name="speaker"><text:span text:style-name="smcap1"><text:span text:style-name="T11">Evelina</text:span></text:span></text:p>
      <text:p text:style-name="P14">Ohè, ragazzo! Ma sai che tu m'hai conosciuta sempre da mamma Lina?</text:p>
      <text:p text:style-name="speaker"><text:span text:style-name="smcap1"><text:span text:style-name="T11">Aldo</text:span></text:span></text:p>
      <text:p text:style-name="P14">Eh, scusa, l'ho detto io stesso, or ora.... Ma a Firenze, non qua, mammina! Qua non ci sta mica, di casa, mamma Lina, nè presumerai d'esser quella, ora - vestita così....</text:p>
      <text:p text:style-name="speaker"><text:span text:style-name="smcap1"><text:span text:style-name="T11">Evelina</text:span></text:span></text:p>
      <text:p text:style-name="P13"><text:span text:style-name="T11">E perciò vado subito a spogliarmi, e me ne riparto stasera, cari miei! (</text:span><text:span text:style-name="T17">Scappa via per il portone della villa</text:span><text:span text:style-name="T11">)</text:span></text:p>
      <text:p text:style-name="speaker"><text:span text:style-name="smcap1"><text:span text:style-name="T11">Ferrante</text:span></text:span></text:p>
      <text:p text:style-name="P18"><text:span text:style-name="T14">(</text:span><text:span text:style-name="T15">a Ferdinando, seccato e risoluto</text:span><text:span text:style-name="T14">)</text:span></text:p>
      <text:p text:style-name="P14">Vai, vai a cacciar via tutte quelle donne, e senza farle uscire di qua: non voglio neanche vederle!</text:p>
      <text:p text:style-name="speaker"><text:span text:style-name="smcap1"><text:span text:style-name="T11">Ferdinando</text:span></text:span></text:p>
      <text:p text:style-name="P13"><text:span text:style-name="T11">Sapesse che roba! (</text:span><text:span text:style-name="T17">Fa per avviarsi a eseguire l'ordi</text:span><text:soft-page-break/><text:span text:style-name="T17">ne</text:span><text:span text:style-name="T11">)</text:span></text:p>
      <text:p text:style-name="speaker"><text:span text:style-name="smcap1"><text:span text:style-name="T11">Ferrante</text:span></text:span></text:p>
      <text:p text:style-name="P13"><text:span text:style-name="T11">Via! via! (</text:span><text:span text:style-name="T17">E come Ferdinando esce</text:span><text:span text:style-name="T11">) Senti, Aldo. Seriamente. Bisogna ch'ella rimanga qui, con noi!</text:span></text:p>
      <text:p text:style-name="speaker"><text:span text:style-name="smcap1"><text:span text:style-name="T11">Aldo</text:span></text:span></text:p>
      <text:p text:style-name="P18"><text:span text:style-name="T14">(</text:span><text:span text:style-name="T15">angustiato di quell'aria risoluta del padre, con un sospiro</text:span><text:span text:style-name="T14">)</text:span></text:p>
      <text:p text:style-name="P14">Eh....</text:p>
      <text:p text:style-name="speaker"><text:span text:style-name="smcap1"><text:span text:style-name="T11">Ferrante</text:span></text:span></text:p>
      <text:p text:style-name="P18"><text:span text:style-name="T14">(</text:span><text:span text:style-name="T15">con forza</text:span><text:span text:style-name="T14">)</text:span></text:p>
      <text:p text:style-name="P14">No. Bisogna! bisogna!</text:p>
      <text:p text:style-name="speaker"><text:span text:style-name="smcap1"><text:span text:style-name="T11">Aldo</text:span></text:span></text:p>
      <text:p text:style-name="P14">Figurati se lo vorrei anch'io! Ma capirai....</text:p>
      <text:p text:style-name="speaker"><text:span text:style-name="smcap1"><text:span text:style-name="T11">Ferrante</text:span></text:span></text:p>
      <text:p text:style-name="P18"><text:span text:style-name="T14">(</text:span><text:span text:style-name="T15">subito, fosco e duro</text:span><text:span text:style-name="T14">)</text:span></text:p>
      <text:p text:style-name="P14">Capisco solo una cosa io, adesso: che non posso più tollerare, assolutamente, ch'ella ritorni là. Bisogna impedirglielo a ogni costo!</text:p>
      <text:p text:style-name="speaker"><text:span text:style-name="smcap1"><text:span text:style-name="T11">Aldo</text:span></text:span></text:p>
      <text:p text:style-name="P14"><text:soft-page-break/>Ammalandomi di colpo per davvero?</text:p>
      <text:p text:style-name="speaker"><text:span text:style-name="smcap1"><text:span text:style-name="T11">Ferrante</text:span></text:span></text:p>
      <text:p text:style-name="P18"><text:span text:style-name="T14">(</text:span><text:span text:style-name="T15">con pronta e aspra severità</text:span><text:span text:style-name="T14">)</text:span></text:p>
      <text:p text:style-name="P14">Aldo, t'ho detto «seriamente»!</text:p>
      <text:p text:style-name="speaker"><text:span text:style-name="smcap1"><text:span text:style-name="T11">Aldo</text:span></text:span></text:p>
      <text:p text:style-name="P14">Ma, papà, se dici seriamente....</text:p>
      <text:p text:style-name="speaker"><text:span text:style-name="smcap1"><text:span text:style-name="T11">Ferrante</text:span></text:span></text:p>
      <text:p text:style-name="P14">Seriissimamente!</text:p>
      <text:p text:style-name="speaker"><text:span text:style-name="smcap1"><text:span text:style-name="T11">Aldo</text:span></text:span></text:p>
      <text:p text:style-name="P14">E allora temo, purtroppo, che non verrai a capo di nulla.</text:p>
      <text:p text:style-name="speaker"><text:span text:style-name="smcap1"><text:span text:style-name="T11">Ferrante</text:span></text:span></text:p>
      <text:p text:style-name="P14">Perchè ti sembro fatto soltanto per scherzare, io?</text:p>
      <text:p text:style-name="speaker"><text:span text:style-name="smcap1"><text:span text:style-name="T11">Aldo</text:span></text:span></text:p>
      <text:p text:style-name="P14">No, papà! - Perchè vedo che ti rivolgi a me.</text:p>
      <text:p text:style-name="speaker"><text:span text:style-name="smcap1"><text:span text:style-name="T11">Ferrante</text:span></text:span></text:p>
      <text:p text:style-name="P14">Come a dire, a uno che sa soltanto scherzare?</text:p>
      <text:p text:style-name="speaker"><text:soft-page-break/><text:span text:style-name="smcap1"><text:span text:style-name="T11">Aldo</text:span></text:span></text:p>
      <text:p text:style-name="P14">Ma no, Dio mio! Ti parlo anch'io adesso seriamente. Vedo.... vedo con tanta pena, che tu....</text:p>
      <text:p text:style-name="speaker"><text:span text:style-name="smcap1"><text:span text:style-name="T11">Ferrante</text:span></text:span></text:p>
      <text:p text:style-name="P18"><text:span text:style-name="T14">(</text:span><text:span text:style-name="T15">interrompendolo, smaniando</text:span><text:span text:style-name="T14">)</text:span></text:p>
      <text:p text:style-name="P14">Non dovevo, non dovevo farla venire! - Ma sei stato anche tu! «Per farle prendere una boccata d'aria!»</text:p>
      <text:p text:style-name="speaker"><text:span text:style-name="smcap1"><text:span text:style-name="T11">Aldo</text:span></text:span></text:p>
      <text:p text:style-name="P14">Eh già.... Per questo soltanto! Credendo che tu, ormai....</text:p>
      <text:p text:style-name="speaker"><text:span text:style-name="smcap1"><text:span text:style-name="T11">Ferrante</text:span></text:span></text:p>
      <text:p text:style-name="P14">Ma non vedi, con l'aria che ha preso, con l'aria che ha respirato subito, di nuovo accanto a me....</text:p>
      <text:p text:style-name="speaker"><text:span text:style-name="smcap1"><text:span text:style-name="T11">Aldo</text:span></text:span></text:p>
      <text:p text:style-name="P14">Già, sì, è un'altra!</text:p>
      <text:p text:style-name="speaker"><text:span text:style-name="smcap1"><text:span text:style-name="T11">Ferrante</text:span></text:span></text:p>
      <text:p text:style-name="P14">Ma che un'altra! L'ho ritrovata, s'è ritrovata lei stessa, subito, tutta, qua - lei, lei - quella che era prima! Pare a te un'altra! Come era parsa a me là, quando la rividi come una mummia.... Fosse venuta quella, mi sarei anch'io divertito «a farle prendere un po' d'aria!» Ma <text:soft-page-break/>che! S'è avuta per male, <text:s/>lì per lì, di trovarti qua sano; ha fatto un po' l'indignata per la crudeltà dello scherzo; se n'è voluta andare prima all'albergo, ma poi, nel vederci andar via mogi mogi, s'è messa a ridere....</text:p>
      <text:p text:style-name="speaker"><text:span text:style-name="smcap1"><text:span text:style-name="T11">Aldo</text:span></text:span></text:p>
      <text:p text:style-name="P14">E io, quando ha riso....</text:p>
      <text:p text:style-name="speaker"><text:span text:style-name="smcap1"><text:span text:style-name="T11">Ferrante</text:span></text:span></text:p>
      <text:p text:style-name="P14">Tu, sì; ma io mi son sentito lacerare tutto, subito, dentro, a quel riso! - Tu non lo sai, come ha riso!</text:p>
      <text:p text:style-name="speaker"><text:span text:style-name="smcap1"><text:span text:style-name="T11">Aldo</text:span></text:span></text:p>
      <text:p text:style-name="P14">Ha riso.... e poi.... ce la siamo portata via.</text:p>
      <text:p text:style-name="speaker"><text:span text:style-name="smcap1"><text:span text:style-name="T11">Ferrante</text:span></text:span></text:p>
      <text:p text:style-name="P14">Ah, caro mio.... Ho riso anch'io, guardandoti, come ti ha guardato lei. Ma poi i nostri occhi si sono incontrati; ed è stato uno sgomento (un attimo!) - Sono sicuro, guarda, che tu come sei ora, cresciuto, un giovanotto, non sei stato più niente per lei; come per me - niente; perchè, per noi, piccolo, così soltanto, potevi essere in quell'attimo, e non questo che sei. Ho visto nel suo sorriso, dopo che mi guardò, quella stessa momentanea freddezza ch'era nel mio, impacciata, come se tu, così grande, non fossi.... non fossi nostro (oh, per un momento, bada!) e noi due, io e lei.... - non so dirtelo - di<text:soft-page-break/>visi - presenti e divisi - come divisi, sì, in due vite distanti e contemporanee, vere tutt'e due, e <text:s/>vane tutt'e due nello stesso tempo! - Ora, in questi otto giorni, tu l'hai vista: quella che è stata per tant'anni la tua mamma là, è sparita. Qua è vera quella che conosco io. E questa è mia, è mia; dev'esser mia; non può più ritornare là!</text:p>
      <text:p text:style-name="speaker"><text:span text:style-name="smcap1"><text:span text:style-name="T11">Aldo</text:span></text:span></text:p>
      <text:p text:style-name="P18"><text:span text:style-name="T14">(</text:span><text:span text:style-name="T15">quasi sgomento</text:span><text:span text:style-name="T14">)</text:span></text:p>
      <text:p text:style-name="P14">Ma papà, tu così....</text:p>
      <text:p text:style-name="speaker"><text:span text:style-name="smcap1"><text:span text:style-name="T11">Ferrante</text:span></text:span></text:p>
      <text:p text:style-name="P18"><text:span text:style-name="T14">(</text:span><text:span text:style-name="T15">forte, non ammettendo repliche</text:span><text:span text:style-name="T14">)</text:span></text:p>
      <text:p text:style-name="P14">Non posso più tollerarlo!</text:p>
      <text:p text:style-name="speaker"><text:span text:style-name="smcap1"><text:span text:style-name="T11">Aldo</text:span></text:span></text:p>
      <text:p text:style-name="P14">Già; ma vuoi....</text:p>
      <text:p text:style-name="speaker"><text:span text:style-name="smcap1"><text:span text:style-name="T11">Ferrante</text:span></text:span></text:p>
      <text:p text:style-name="P18"><text:span text:style-name="T14">(</text:span><text:span text:style-name="T15">pronto, interrompendo c. s.</text:span><text:span text:style-name="T14">)</text:span></text:p>
      <text:p text:style-name="P14">Che rimanga qui assolutamente!</text:p>
      <text:p text:style-name="speaker"><text:span text:style-name="smcap1"><text:span text:style-name="T11">Aldo</text:span></text:span></text:p>
      <text:p text:style-name="P14">E l'altra?</text:p>
      <text:p text:style-name="speaker"><text:soft-page-break/><text:span text:style-name="smcap1"><text:span text:style-name="T11">Ferrante</text:span></text:span></text:p>
      <text:p text:style-name="P18"><text:span text:style-name="T14">(</text:span><text:span text:style-name="T15">stordito dalla subita e placida domanda del figlio, che lo arresta</text:span><text:span text:style-name="T14">)</text:span></text:p>
      <text:p text:style-name="P14">Che altra?</text:p>
      <text:p text:style-name="speaker"><text:span text:style-name="smcap1"><text:span text:style-name="T11">Aldo</text:span></text:span></text:p>
      <text:p text:style-name="P14">Quella di là! Come la conoscevo io; come la conoscono tutti gli altri, là.... È vera anche quella, sai, papà!</text:p>
      <text:p text:style-name="speaker"><text:span text:style-name="smcap1"><text:span text:style-name="T11">Ferrante</text:span></text:span></text:p>
      <text:p text:style-name="P18"><text:span text:style-name="T14">(</text:span><text:span text:style-name="T15">c. s.</text:span><text:span text:style-name="T14">)</text:span></text:p>
      <text:p text:style-name="P14">Come, vera? No! Ormai no! Non può, non deve più esser quella!</text:p>
      <text:p text:style-name="speaker"><text:span text:style-name="smcap1"><text:span text:style-name="T11">Aldo</text:span></text:span></text:p>
      <text:p text:style-name="P14">E come, papà, se ha pure quell'altra sua vita, là, che tu non puoi cancellare?</text:p>
      <text:p text:style-name="speaker"><text:span text:style-name="smcap1"><text:span text:style-name="T11">Ferrante</text:span></text:span></text:p>
      <text:p text:style-name="P18"><text:span text:style-name="T14">(</text:span><text:span text:style-name="T15">scrollando furiosamente le spalle</text:span><text:span text:style-name="T14">)</text:span></text:p>
      <text:p text:style-name="P14">Ma che vita! che vita!</text:p>
      <text:p text:style-name="speaker"><text:span text:style-name="smcap1"><text:span text:style-name="T11">Aldo</text:span></text:span></text:p>
      <text:p text:style-name="P14">Bene o male. Quella che è. Come ha potuto fargliela <text:soft-page-break/>quel....</text:p>
      <text:p text:style-name="speaker"><text:span text:style-name="smcap1"><text:span text:style-name="T11">Ferrante</text:span></text:span></text:p>
      <text:p text:style-name="P18"><text:span text:style-name="T14">(</text:span><text:span text:style-name="T15">subito, voltandosi di scatto, furibondo</text:span><text:span text:style-name="T14">)</text:span></text:p>
      <text:p text:style-name="P14">Non me lo nominare!</text:p>
      <text:p text:style-name="speaker"><text:span text:style-name="smcap1"><text:span text:style-name="T11">Aldo</text:span></text:span></text:p>
      <text:p text:style-name="P14">Oh, papà: un uomo che s'è fumato tutto da sè, piano piano, come un sigaro dolce. È rimasto intero, ma di cenere; che guaj se lo scrolli un po' o se ci soffi sopra, appena appena!</text:p>
      <text:p text:style-name="speaker"><text:span text:style-name="smcap1"><text:span text:style-name="T11">Ferrante</text:span></text:span></text:p>
      <text:p text:style-name="P13"><text:span text:style-name="T11">Ah, se lo scrollo! Lo scrollo! lo scrollo! - Ci soffio! ci soffio! (</text:span><text:span text:style-name="T17">E si mette a passeggiare sulle furie</text:span><text:span text:style-name="T11">)</text:span></text:p>
      <text:p text:style-name="speaker"><text:span text:style-name="smcap1"><text:span text:style-name="T11">Aldo</text:span></text:span></text:p>
      <text:p text:style-name="P18"><text:span text:style-name="T14">(</text:span><text:span text:style-name="T15">quasi tra sè</text:span><text:span text:style-name="T14">)</text:span></text:p>
      <text:p text:style-name="P14">Sarà un bel guajo....</text:p>
      <text:p text:style-name="speaker"><text:span text:style-name="smcap1"><text:span text:style-name="T11">Ferrante</text:span></text:span></text:p>
      <text:p text:style-name="P18"><text:span text:style-name="T14">(</text:span><text:span text:style-name="T15">vedendolo, si ferma un po', per poi riprendere a passeggiare</text:span><text:span text:style-name="T14">)</text:span></text:p>
      <text:p text:style-name="P14">Sì; contentati di dire così, tu, e basta....</text:p>
      <text:p text:style-name="speaker"><text:soft-page-break/><text:span text:style-name="smcap1"><text:span text:style-name="T11">Aldo</text:span></text:span></text:p>
      <text:p text:style-name="P14">Ma che vuoi che ci faccia io?... Non ci ho mica colpa io, papà....</text:p>
      <text:p text:style-name="speaker"><text:span text:style-name="smcap1"><text:span text:style-name="T11">Ferrante</text:span></text:span></text:p>
      <text:p text:style-name="P14">Lo so! Ma è tempo, sai, che lei su, la signora, cominci, cominci a riconoscere che la colpa fu anche sua, sua, allora!</text:p>
      <text:p text:style-name="speaker"><text:span text:style-name="smcap1"><text:span text:style-name="T11">Aldo</text:span></text:span></text:p>
      <text:p text:style-name="P14">Ma no, papà, io dico colpa, se lei se ne vuol ripartire. Ti rivolgi a me. Io ho potuto farla venire, e avrò fatto male; ho fatto male certamente. Non posso mica trattenerla....</text:p>
      <text:p text:style-name="P12">Si ode a questo punto dall'interno del portone la voce di Evelina.</text:p>
      <text:p text:style-name="speaker"><text:span text:style-name="smcap1"><text:span text:style-name="T11">Voce di Evelina</text:span></text:span></text:p>
      <text:p text:style-name="P14">Ferdinando, il thè.</text:p>
      <text:p text:style-name="speaker"><text:span text:style-name="smcap1"><text:span text:style-name="T11">Ferrante</text:span></text:span></text:p>
      <text:p text:style-name="P14">Eccola! Non posso farmi vedere da lei così agitato.</text:p>
      <text:p text:style-name="P12">S'avvia concitatamente verso il fondo e scompare tra gli alberi.</text:p>
      <text:p text:style-name="P13"><text:span text:style-name="T9">Rientra in iscena poco dopo </text:span><text:span text:style-name="smcap1"><text:span text:style-name="T9">Evelina</text:span></text:span><text:span text:style-name="T9">, in abito grigio, da viaggio.</text:span></text:p>
      <text:p text:style-name="speaker"><text:soft-page-break/><text:span text:style-name="smcap1"><text:span text:style-name="T11">Evelina</text:span></text:span></text:p>
      <text:p text:style-name="P18"><text:span text:style-name="T14">(</text:span><text:span text:style-name="T15">vedendo Aldo ancora in abito da cavalcare</text:span><text:span text:style-name="T14">)</text:span></text:p>
      <text:p text:style-name="P14">Come, e tu ancora così?</text:p>
      <text:p text:style-name="speaker"><text:span text:style-name="smcap1"><text:span text:style-name="T11">Aldo</text:span></text:span></text:p>
      <text:p text:style-name="P18"><text:span text:style-name="T14">(</text:span><text:span text:style-name="T15">confuso, guardandosi l'abito addosso</text:span><text:span text:style-name="T14">)</text:span></text:p>
      <text:p text:style-name="P14">Ah, sì.... Mi sono trattenuto a parlare con papà.</text:p>
      <text:p text:style-name="speaker"><text:span text:style-name="smcap1"><text:span text:style-name="T11">Evelina</text:span></text:span></text:p>
      <text:p text:style-name="P14">E dove.... dov'è andato?</text:p>
      <text:p text:style-name="speaker"><text:span text:style-name="smcap1"><text:span text:style-name="T11">Aldo</text:span></text:span></text:p>
      <text:p text:style-name="P14">Mah.... non so, di là....</text:p>
      <text:p text:style-name="speaker"><text:span text:style-name="smcap1"><text:span text:style-name="T11">Evelina</text:span></text:span></text:p>
      <text:p text:style-name="P14">E non viene a prendere il thè?</text:p>
      <text:p text:style-name="speaker"><text:span text:style-name="smcap1"><text:span text:style-name="T11">Aldo</text:span></text:span></text:p>
      <text:p text:style-name="P14">Credo che.... che ne abbia poca voglia, oggi, papà.</text:p>
      <text:p text:style-name="P10"><text:span text:style-name="T9">Pausa. Evelina lascia cadere, apposta, il discorso. Entra </text:span><text:span text:style-name="smcap1"><text:span text:style-name="T9">Ferdinando</text:span></text:span><text:span text:style-name="T9"> con la tejera e con le paste.</text:span></text:p>
      <text:p text:style-name="speaker"><text:span text:style-name="smcap1"><text:span text:style-name="T11">Evelina</text:span></text:span></text:p>
      <text:p text:style-name="P13"><text:span text:style-name="T11">Oh, bravo Ferdinando. Posa qua, posa qua (</text:span><text:span text:style-name="T17">indica il </text:span><text:soft-page-break/><text:span text:style-name="T17">tavolino apparecchiato</text:span><text:span text:style-name="T11">).</text:span></text:p>
      <text:p text:style-name="speaker"><text:span text:style-name="smcap1"><text:span text:style-name="T11">Ferdinando</text:span></text:span></text:p>
      <text:p text:style-name="P14">Comanda altro?</text:p>
      <text:p text:style-name="speaker"><text:span text:style-name="smcap1"><text:span text:style-name="T11">Evelina</text:span></text:span></text:p>
      <text:p text:style-name="P13"><text:span text:style-name="T11">Nient'altro, grazie. (</text:span><text:span text:style-name="T17">E come Ferdinando va via, si mette a versare il thè e il latte, prima per Aldo, poi per sè. Dura ancora un po' la pausa. Poi, rivolgendosi ad Aldo, domanda</text:span><text:span text:style-name="T11">) Non sarà cambiato, è vero, l'orario delle ferrovie?</text:span></text:p>
      <text:p text:style-name="speaker"><text:span text:style-name="smcap1"><text:span text:style-name="T11">Aldo</text:span></text:span></text:p>
      <text:p text:style-name="P14">Te ne vuoi dunque, proprio, ripartire stasera? No, mammina!</text:p>
      <text:p text:style-name="speaker"><text:span text:style-name="smcap1"><text:span text:style-name="T11">Evelina</text:span></text:span></text:p>
      <text:p text:style-name="P14">Sì, sì, sì!</text:p>
      <text:p text:style-name="speaker"><text:span text:style-name="smcap1"><text:span text:style-name="T11">Aldo</text:span></text:span></text:p>
      <text:p text:style-name="P14">No; almeno stasera, no!</text:p>
      <text:p text:style-name="speaker"><text:span text:style-name="smcap1"><text:span text:style-name="T11">Evelina</text:span></text:span></text:p>
      <text:p text:style-name="P14">Stasera, stasera....</text:p>
      <text:p text:style-name="speaker"><text:span text:style-name="smcap1"><text:span text:style-name="T11">Aldo</text:span></text:span></text:p>
      <text:p text:style-name="P14"><text:soft-page-break/>Domani, senti....</text:p>
      <text:p text:style-name="speaker"><text:span text:style-name="smcap1"><text:span text:style-name="T11">Evelina</text:span></text:span></text:p>
      <text:p text:style-name="P14">Stasera. Basta!</text:p>
      <text:p text:style-name="speaker"><text:span text:style-name="smcap1"><text:span text:style-name="T11">Aldo</text:span></text:span></text:p>
      <text:p text:style-name="P14">Tutto domani, qui; e poi, doman l'altro mattina....</text:p>
      <text:p text:style-name="speaker"><text:span text:style-name="smcap1"><text:span text:style-name="T11">Evelina</text:span></text:span></text:p>
      <text:p text:style-name="P14">Basta, basta ti dico! È ormai deciso.... Ma come sono buone queste paste! Prendine una.</text:p>
      <text:p text:style-name="speaker"><text:span text:style-name="smcap1"><text:span text:style-name="T11">Aldo</text:span></text:span></text:p>
      <text:p text:style-name="P18"><text:span text:style-name="T14">(</text:span><text:span text:style-name="T15">rifiutando, ingrugnato</text:span><text:span text:style-name="T14">)</text:span></text:p>
      <text:p text:style-name="P13"><text:span text:style-name="T11">Grazie. (</text:span><text:span text:style-name="T17">Poi</text:span><text:span text:style-name="T11">) Qui, per tua regola, è tutto buono.</text:span></text:p>
      <text:p text:style-name="speaker"><text:span text:style-name="smcap1"><text:span text:style-name="T11">Evelina</text:span></text:span></text:p>
      <text:p text:style-name="P14">Sì. Tranne te.</text:p>
      <text:p text:style-name="speaker"><text:span text:style-name="smcap1"><text:span text:style-name="T11">Aldo</text:span></text:span></text:p>
      <text:p text:style-name="P14">No. Tranne te. Sono appena otto giorni, e....</text:p>
      <text:p text:style-name="speaker"><text:span text:style-name="smcap1"><text:span text:style-name="T11">Evelina</text:span></text:span></text:p>
      <text:p text:style-name="P14">Avrei dovuto ripartirmene il giorno stesso dell'arrivo, appena scoperta la vostra bella birbonata!</text:p>
      <text:p text:style-name="speaker"><text:soft-page-break/><text:span text:style-name="smcap1"><text:span text:style-name="T11">Aldo</text:span></text:span></text:p>
      <text:p text:style-name="P18"><text:span text:style-name="T14">(</text:span><text:span text:style-name="T15">con le mani congiunte e aria e voce di preghiera bambinesca e birichina</text:span><text:span text:style-name="T14">)</text:span></text:p>
      <text:p text:style-name="P14">Mammina!</text:p>
      <text:p text:style-name="speaker"><text:span text:style-name="smcap1"><text:span text:style-name="T11">Evelina</text:span></text:span></text:p>
      <text:p text:style-name="P14">Smettila, Aldo!</text:p>
      <text:p text:style-name="speaker"><text:span text:style-name="smcap1"><text:span text:style-name="T11">Aldo</text:span></text:span></text:p>
      <text:p text:style-name="P14">Mi sono tanto strapazzato, oggi, a cavallo.</text:p>
      <text:p text:style-name="speaker"><text:span text:style-name="smcap1"><text:span text:style-name="T11">Evelina</text:span></text:span></text:p>
      <text:p text:style-name="P14">Peggio per te!</text:p>
      <text:p text:style-name="speaker"><text:span text:style-name="smcap1"><text:span text:style-name="T11">Aldo</text:span></text:span></text:p>
      <text:p text:style-name="P14">Mi fa tanto male il capo!</text:p>
      <text:p text:style-name="speaker"><text:span text:style-name="smcap1"><text:span text:style-name="T11">Evelina</text:span></text:span></text:p>
      <text:p text:style-name="P14">Smettila, ti dico!</text:p>
      <text:p text:style-name="speaker"><text:span text:style-name="smcap1"><text:span text:style-name="T11">Aldo</text:span></text:span></text:p>
      <text:p text:style-name="P14">E va bene, vattene! Se poi, appena montata in treno, io mi metto a letto per davvero con la febbre....</text:p>
      <text:p text:style-name="speaker"><text:span text:style-name="smcap1"><text:span text:style-name="T11">Evelina</text:span></text:span></text:p>
      <text:p text:style-name="P14"><text:soft-page-break/>Oh sai, impostore, ricordati la favola di quello che gridava al lupo! Io non vengo più, bada, neanche se sei davvero ammalato. Ci hai fatto questo bel guadagno!</text:p>
      <text:p text:style-name="speaker"><text:span text:style-name="smcap1"><text:span text:style-name="T11">Aldo</text:span></text:span></text:p>
      <text:p text:style-name="P18"><text:span text:style-name="T14">(</text:span><text:span text:style-name="T15">con la più tranquilla impudenza</text:span><text:span text:style-name="T14">)</text:span></text:p>
      <text:p text:style-name="P14">Eh sì.... Tu scherzi....</text:p>
      <text:p text:style-name="speaker"><text:span text:style-name="smcap1"><text:span text:style-name="T11">Evelina</text:span></text:span></text:p>
      <text:p text:style-name="P18"><text:span text:style-name="T14">(</text:span><text:span text:style-name="T15">voltandosi sbalordita</text:span><text:span text:style-name="T14">)</text:span></text:p>
      <text:p text:style-name="P14">Io scherzo? Io dico sul serio!</text:p>
      <text:p text:style-name="speaker"><text:span text:style-name="smcap1"><text:span text:style-name="T11">Aldo</text:span></text:span></text:p>
      <text:p text:style-name="P13"><text:span text:style-name="T11">E intanto questo accadrà sicuramente prestissimo, con la vitaccia </text:span><text:span text:style-name="T17">americana</text:span><text:span text:style-name="T11"> che facciamo qua, io e papà. Io non ci sono abituato.... Senza le cure di nessuno....</text:span></text:p>
      <text:p text:style-name="speaker"><text:span text:style-name="smcap1"><text:span text:style-name="T11">Evelina</text:span></text:span></text:p>
      <text:p text:style-name="P14">Ma va' là, commediante, che non sei stato mai così bene come adesso!</text:p>
      <text:p text:style-name="speaker"><text:span text:style-name="smcap1"><text:span text:style-name="T11">Aldo</text:span></text:span></text:p>
      <text:p text:style-name="P14">Sì; ma anche tu, sai, mammina! Vedessi come stai bene, tu!</text:p>
      <text:p text:style-name="speaker"><text:soft-page-break/><text:span text:style-name="smcap1"><text:span text:style-name="T11">Evelina</text:span></text:span></text:p>
      <text:p text:style-name="P14">Via, basta ti dico, Aldo....</text:p>
      <text:p text:style-name="speaker"><text:span text:style-name="smcap1"><text:span text:style-name="T11">Aldo</text:span></text:span></text:p>
      <text:p text:style-name="P14">No, via, confessa, confessa, mammina, che tu ti sentiresti maledettamente più felice, qua, con papà!</text:p>
      <text:p text:style-name="speaker"><text:span text:style-name="smcap1"><text:span text:style-name="T11">Evelina</text:span></text:span></text:p>
      <text:p text:style-name="P18"><text:span text:style-name="T14">(</text:span><text:span text:style-name="T15">balzando in piedi</text:span><text:span text:style-name="T14">)</text:span></text:p>
      <text:p text:style-name="P14">Insomma, vuoi che me ne risalga su?</text:p>
      <text:p text:style-name="speaker"><text:span text:style-name="smcap1"><text:span text:style-name="T11">Aldo</text:span></text:span></text:p>
      <text:p text:style-name="P14">Ma non devi neanche credere, sai, come quando sei arrivata, che io abbia ancora quattro anni, oh!</text:p>
      <text:p text:style-name="speaker"><text:span text:style-name="smcap1"><text:span text:style-name="T11">Evelina</text:span></text:span></text:p>
      <text:p text:style-name="P18"><text:span text:style-name="T14">(</text:span><text:span text:style-name="T15">lo guarda come se cascasse dalle nuvole</text:span><text:span text:style-name="T14">)</text:span></text:p>
      <text:p text:style-name="P13"><text:span text:style-name="T11">Ma che dici? io? io ho creduto che?... (</text:span><text:span text:style-name="T17">Siede di nuovo e si mette a ridere</text:span><text:span text:style-name="T11">).</text:span></text:p>
      <text:p text:style-name="speaker"><text:span text:style-name="smcap1"><text:span text:style-name="T11">Aldo</text:span></text:span></text:p>
      <text:p text:style-name="P14">Tu, tu, sì, me l'ha detto papà! - Lo sgomento! Un attimo!</text:p>
      <text:p text:style-name="speaker"><text:span text:style-name="smcap1"><text:span text:style-name="T11">Evelina</text:span></text:span></text:p>
      <text:p text:style-name="P14"><text:soft-page-break/>Io? Ma che dici? Sei impazzito?</text:p>
      <text:p text:style-name="speaker"><text:span text:style-name="smcap1"><text:span text:style-name="T11">Aldo</text:span></text:span></text:p>
      <text:p text:style-name="P18"><text:span text:style-name="T14">(</text:span><text:span text:style-name="T15">caricando burlescamente l'espressione</text:span><text:span text:style-name="T14">)</text:span></text:p>
      <text:p text:style-name="P14">Vi siete guardati e - niente! come se io, così cresciuto, un bel giovanotto, non fossi più vostro. Più niente per te; come per lui - più niente!</text:p>
      <text:p text:style-name="speaker"><text:span text:style-name="smcap1"><text:span text:style-name="T11">Evelina</text:span></text:span></text:p>
      <text:p text:style-name="P18"><text:span text:style-name="T14">(</text:span><text:span text:style-name="T15">un po' smorendo, stupita ma pur sorridente, riconoscendo la verità di quel che realmente, al suo arrivo, guardando il marito, aveva anche lei avvertito in confuso, nel turbamento</text:span><text:span text:style-name="T14">)</text:span></text:p>
      <text:p text:style-name="P14">Ma che pazzie....</text:p>
      <text:p text:style-name="speaker"><text:span text:style-name="smcap1"><text:span text:style-name="T11">Aldo</text:span></text:span></text:p>
      <text:p text:style-name="P18"><text:span text:style-name="T14">(</text:span><text:span text:style-name="T15">subito, intuendo</text:span><text:span text:style-name="T14">)</text:span></text:p>
      <text:p text:style-name="P14">Mammina, come lo dici! Deve essere stato vero!</text:p>
      <text:p text:style-name="speaker"><text:span text:style-name="smcap1"><text:span text:style-name="T11">Evelina</text:span></text:span></text:p>
      <text:p text:style-name="P18"><text:span text:style-name="T14">(</text:span><text:span text:style-name="T15">reagendo al suo sentimento</text:span><text:span text:style-name="T14">)</text:span></text:p>
      <text:p text:style-name="P14">Follie, follie di tuo padre! - Non è stato vero nient'affatto!</text:p>
      <text:p text:style-name="speaker"><text:soft-page-break/><text:span text:style-name="smcap1"><text:span text:style-name="T11">Aldo</text:span></text:span></text:p>
      <text:p text:style-name="P18"><text:span text:style-name="T14">(</text:span><text:span text:style-name="T15">sognante, dopo una breve pausa</text:span><text:span text:style-name="T14">)</text:span></text:p>
      <text:p text:style-name="P14">Potessi andare a nascondermi là, dietro quell'albero, e ricomparirvi davanti un cosino.... così, col cerchio e la bacchetta....</text:p>
      <text:p text:style-name="speaker"><text:span text:style-name="smcap1"><text:span text:style-name="T11">Evelina</text:span></text:span></text:p>
      <text:p text:style-name="P18"><text:span text:style-name="T14">(</text:span><text:span text:style-name="T15">profondamente turbata, sconvolta; non potendone più</text:span><text:span text:style-name="T14">)</text:span></text:p>
      <text:p text:style-name="P13"><text:span text:style-name="T11">Aldo, Aldo, per carità, basta! basta! Non posso più sentirti parlare! (</text:span><text:span text:style-name="T17">E si mette a piangere, nascondendosi il volto</text:span><text:span text:style-name="T11">).</text:span></text:p>
      <text:p text:style-name="P10"><text:span text:style-name="T9">Pausa. Rientra dal fondo </text:span><text:span text:style-name="smcap1"><text:span text:style-name="T9">Ferrante</text:span></text:span><text:span text:style-name="T9">. Fa segno ad Aldo d'andar via in silenzio: Aldo va via. E allora egli, piano, s'accosta a Evelina. A poco a poco, lentissimamente, a cominciar da questa scena, la luce andrà scemando per modo che, alla fine dell'atto, resti soltanto come un ultimo barlume di crepuscolo.</text:span></text:p>
      <text:p text:style-name="speaker"><text:span text:style-name="smcap1"><text:span text:style-name="T11">Evelina</text:span></text:span></text:p>
      <text:p text:style-name="P18"><text:span text:style-name="T14">(</text:span><text:span text:style-name="T15">rialzando il capo, e credendo di parlare ancora a Aldo</text:span><text:span text:style-name="T14">)</text:span></text:p>
      <text:p text:style-name="P13"><text:span text:style-name="T11">Tu dovresti piuttosto.... (</text:span><text:span text:style-name="T17">vedendo Ferrante, e arrestandosi</text:span><text:span text:style-name="T11">) - Ah - dov'è andato?</text:span></text:p>
      <text:p text:style-name="speaker"><text:span text:style-name="smcap1"><text:span text:style-name="T11">Ferrante</text:span></text:span></text:p>
      <text:p text:style-name="P18"><text:span text:style-name="T14">(</text:span><text:span text:style-name="T15">in apparenza calmo, sorridente</text:span><text:span text:style-name="T14">)</text:span></text:p>
      <text:p text:style-name="P14"><text:soft-page-break/>T'ha visto piangere, e se n'è andato.</text:p>
      <text:p text:style-name="speaker"><text:span text:style-name="smcap1"><text:span text:style-name="T11">Evelina</text:span></text:span></text:p>
      <text:p text:style-name="P18"><text:span text:style-name="T14">(</text:span><text:span text:style-name="T15">confusa, imbarazzata dalla presenza di lui, perchè non più sicura di sè</text:span><text:span text:style-name="T14">)</text:span></text:p>
      <text:p text:style-name="P14">E tu?... Di dove sei venuto?</text:p>
      <text:p text:style-name="speaker"><text:span text:style-name="smcap1"><text:span text:style-name="T11">Ferrante</text:span></text:span></text:p>
      <text:p text:style-name="P14">Se volevi darmi un po' di thè....</text:p>
      <text:p text:style-name="speaker"><text:span text:style-name="smcap1"><text:span text:style-name="T11">Evelina</text:span></text:span></text:p>
      <text:p text:style-name="P13"><text:span text:style-name="T11">Ah.... il thè.... ma sarà freddo.... (</text:span><text:span text:style-name="T17">E si volta a chiamar verso il portone della villa</text:span><text:span text:style-name="T11">) Aldo!</text:span></text:p>
      <text:p text:style-name="speaker"><text:span text:style-name="smcap1"><text:span text:style-name="T11">Ferrante</text:span></text:span></text:p>
      <text:p text:style-name="P14">Lo prendo anche freddo.... - lascia!</text:p>
      <text:p text:style-name="speaker"><text:span text:style-name="smcap1"><text:span text:style-name="T11">Evelina</text:span></text:span></text:p>
      <text:p text:style-name="P18"><text:span text:style-name="T14">(</text:span><text:span text:style-name="T15">nell'imbarazzo, volendo dare a intendere che ha chiamato il figlio per un'altra ragione</text:span><text:span text:style-name="T14">)</text:span></text:p>
      <text:p text:style-name="P14">No.... È, perchè.... Sono un po' nervosa.... Diceva tante sciocchezze.... Ma tu dov'eri?</text:p>
      <text:p text:style-name="speaker"><text:span text:style-name="smcap1"><text:span text:style-name="T11">Ferrante</text:span></text:span></text:p>
      <text:p text:style-name="P18"><text:span text:style-name="T14">(</text:span><text:span text:style-name="T15">freddo, senza dar la minima importanza alla cosa</text:span><text:span text:style-name="T14">)</text:span></text:p>
      <text:p text:style-name="P14"><text:soft-page-break/>Di là. Ho sentito....</text:p>
      <text:p text:style-name="speaker"><text:span text:style-name="smcap1"><text:span text:style-name="T11">Evelina</text:span></text:span></text:p>
      <text:p text:style-name="P18"><text:span text:style-name="T14">(</text:span><text:span text:style-name="T15">che ha versato il thè nella tazza, porgendolo senza guardarlo</text:span><text:span text:style-name="T14">)</text:span></text:p>
      <text:p text:style-name="P14">È proprio freddo, sai....</text:p>
      <text:p text:style-name="speaker"><text:span text:style-name="smcap1"><text:span text:style-name="T11">Ferrante</text:span></text:span></text:p>
      <text:p text:style-name="P13"><text:span text:style-name="T11">Non importa.... (</text:span><text:span text:style-name="T17">All'atto di Evelina di prendere il bricco del latte</text:span><text:span text:style-name="T11">) No, senza, senza latte.... (</text:span><text:span text:style-name="T17">E dal taschino in alto del panciotto trae una fialetta oblunga e versa alcune gocce del liquido che vi è contenuto premendo col pollice la piccola leva del turacciolo d'argento automatico</text:span><text:span text:style-name="T11">)</text:span></text:p>
      <text:p text:style-name="speaker"><text:span text:style-name="smcap1"><text:span text:style-name="T11">Evelina</text:span></text:span></text:p>
      <text:p text:style-name="P18"><text:span text:style-name="T14">(</text:span><text:span text:style-name="T15">che è stata a guardare</text:span><text:span text:style-name="T14">)</text:span></text:p>
      <text:p text:style-name="P14">E che è?</text:p>
      <text:p text:style-name="speaker"><text:span text:style-name="smcap1"><text:span text:style-name="T11">Ferrante</text:span></text:span></text:p>
      <text:p text:style-name="P14">Gin.</text:p>
      <text:p text:style-name="speaker"><text:span text:style-name="smcap1"><text:span text:style-name="T11">Evelina</text:span></text:span></text:p>
      <text:p text:style-name="P14">Lo porti con te?</text:p>
      <text:p text:style-name="speaker"><text:soft-page-break/><text:span text:style-name="smcap1"><text:span text:style-name="T11">Ferrante</text:span></text:span></text:p>
      <text:p text:style-name="P13"><text:span text:style-name="T11">L'America! (</text:span><text:span text:style-name="T17">E accompagna l'esclamazione con un gesto vago della mano</text:span><text:span text:style-name="T11">)</text:span></text:p>
      <text:p text:style-name="speaker"><text:span text:style-name="smcap1"><text:span text:style-name="T11">Evelina</text:span></text:span></text:p>
      <text:p text:style-name="P13"><text:span text:style-name="T11">No.... È brutto.... - ti.... ti.... (</text:span><text:span text:style-name="T17">Vorrebbe esprimere il suo dispiacere, ma si trattiene</text:span><text:span text:style-name="T11">)</text:span></text:p>
      <text:p text:style-name="speaker"><text:span text:style-name="smcap1"><text:span text:style-name="T11">Ferrante</text:span></text:span></text:p>
      <text:p text:style-name="P14">Non mi fa niente.... Un sorso ogni tanto....</text:p>
      <text:p text:style-name="speaker"><text:span text:style-name="smcap1"><text:span text:style-name="T11">Evelina</text:span></text:span></text:p>
      <text:p text:style-name="P14">Ma.... Dio mio, ad Aldo.... ad Aldo no, non lasciar prendere codesto vizio!</text:p>
      <text:p text:style-name="speaker"><text:span text:style-name="smcap1"><text:span text:style-name="T11">Ferrante</text:span></text:span></text:p>
      <text:p text:style-name="P14">Stai tranquilla. Del resto, non è neanche vizio per me, perchè, se voglio....</text:p>
      <text:p text:style-name="speaker"><text:span text:style-name="smcap1"><text:span text:style-name="T11">Evelina</text:span></text:span></text:p>
      <text:p text:style-name="P18"><text:span text:style-name="T14">(</text:span><text:span text:style-name="T15">con impeto di premura, subito di nuovo trattenuto</text:span><text:span text:style-name="T14">)</text:span></text:p>
      <text:p text:style-name="P14">Ecco sì.... non.... non lo fare....</text:p>
      <text:p text:style-name="speaker"><text:span text:style-name="smcap1"><text:span text:style-name="T11">Ferrante</text:span></text:span></text:p>
      <text:p text:style-name="P14">Davanti ad Aldo?</text:p>
      <text:p text:style-name="speaker"><text:soft-page-break/><text:span text:style-name="smcap1"><text:span text:style-name="T11">Evelina</text:span></text:span></text:p>
      <text:p text:style-name="P14">No, per te stesso....</text:p>
      <text:p text:style-name="speaker"><text:span text:style-name="smcap1"><text:span text:style-name="T11">Ferrante</text:span></text:span></text:p>
      <text:p text:style-name="P14">E allora, non perchè non voglia più io, ma perchè non vuoi tu?</text:p>
      <text:p text:style-name="speaker"><text:span text:style-name="smcap1"><text:span text:style-name="T11">Evelina</text:span></text:span></text:p>
      <text:p text:style-name="P18"><text:span text:style-name="T14">(</text:span><text:span text:style-name="T15">sempre più imbarazzata</text:span><text:span text:style-name="T14">)</text:span></text:p>
      <text:p text:style-name="P14">Dico per te.... È proprio un brutto vizio.... E ad Aldo, anzi, volevo raccomandare appunto....</text:p>
      <text:p text:style-name="speaker"><text:span text:style-name="smcap1"><text:span text:style-name="T11">Ferrante</text:span></text:span></text:p>
      <text:p text:style-name="P14">Che invece di dir «quelle sciocchezze», pensasse a farmi un po' da papà?</text:p>
      <text:p text:style-name="speaker"><text:span text:style-name="smcap1"><text:span text:style-name="T11">Evelina</text:span></text:span></text:p>
      <text:p text:style-name="P14">Ma sì, perchè tu spendi, tu spendi enormemente, all'impazzata di nuovo!</text:p>
      <text:p text:style-name="speaker"><text:span text:style-name="smcap1"><text:span text:style-name="T11">Ferrante</text:span></text:span></text:p>
      <text:p text:style-name="P18"><text:span text:style-name="T14">(</text:span><text:span text:style-name="T15">sorridendo</text:span><text:span text:style-name="T14">)</text:span></text:p>
      <text:p text:style-name="P14">No, no.</text:p>
      <text:p text:style-name="speaker"><text:span text:style-name="smcap1"><text:span text:style-name="T11">Evelina</text:span></text:span></text:p>
      <text:p text:style-name="P14"><text:soft-page-break/>Come no! T'ho visto buttar via il danaro.... come prima, Dio mio!</text:p>
      <text:p text:style-name="speaker"><text:span text:style-name="smcap1"><text:span text:style-name="T11">Ferrante</text:span></text:span></text:p>
      <text:p text:style-name="P14">No. Un po' in questi giorni, perchè ci sei stata tu. - «Come prima», dici? - Ma tu, prima, non te ne accorgevi!</text:p>
      <text:p text:style-name="speaker"><text:span text:style-name="smcap1"><text:span text:style-name="T11">Evelina</text:span></text:span></text:p>
      <text:p text:style-name="P14">È vero, sì! cieca! cieca! - Ma pensa che tu hai ora Aldo con te!</text:p>
      <text:p text:style-name="speaker"><text:span text:style-name="smcap1"><text:span text:style-name="T11">Ferrante</text:span></text:span></text:p>
      <text:p text:style-name="P14">Oh, se fosse per questo, no! Non pensai che avevo accanto te, allora! Figurati, se potrebbe trattenermi Aldo adesso! - Ma non dubitare che ora ci penso....</text:p>
      <text:p text:style-name="speaker"><text:span text:style-name="smcap1"><text:span text:style-name="T11">Evelina</text:span></text:span></text:p>
      <text:p text:style-name="P14">Sul serio?</text:p>
      <text:p text:style-name="speaker"><text:span text:style-name="smcap1"><text:span text:style-name="T11">Ferrante</text:span></text:span></text:p>
      <text:p text:style-name="P14">Sì, ci penso.... - ci penserò, via, se non oggi, domani - ma sai perchè? perchè sono di nuovo qua; e mi ci sento, qua, di nuovo.... non so, come.... - come dovresti sentire anche tu! - come se non fossi mai partito, ecco - e lo avessi, ah perdio, ancora e senza fine, quel danaro - non questo d'ora! - quello, quello! - quello che, per non aver<text:soft-page-break/>lo allora calcolato, mi distrusse, spezzò la nostra vita.... - Ah, ma ora l'ho di nuovo e lo tengo, lo terrò perchè mi par di riaverla in pugno con esso, la mia vita - quella, quella di prima! L'ho sentito in questi otto giorni, con te qua.... - Stai sicura che non me lo lascerò più sfuggire.</text:p>
      <text:p text:style-name="speaker"><text:span text:style-name="smcap1"><text:span text:style-name="T11">Evelina</text:span></text:span></text:p>
      <text:p text:style-name="P18"><text:span text:style-name="T14">(</text:span><text:span text:style-name="T15">timida, dolente</text:span><text:span text:style-name="T14">)</text:span></text:p>
      <text:p text:style-name="P14">Già; ma io.... io....</text:p>
      <text:p text:style-name="speaker"><text:span text:style-name="smcap1"><text:span text:style-name="T11">Ferrante</text:span></text:span></text:p>
      <text:p text:style-name="P18"><text:span text:style-name="T14">(</text:span><text:span text:style-name="T15">scartando, fosco, estroso</text:span><text:span text:style-name="T14">)</text:span></text:p>
      <text:p text:style-name="P14">Te ne vai? E allora che vuoi che me ne importi più?</text:p>
      <text:p text:style-name="speaker"><text:span text:style-name="smcap1"><text:span text:style-name="T11">Evelina</text:span></text:span></text:p>
      <text:p text:style-name="P14">No! Come? E Aldo?</text:p>
      <text:p text:style-name="speaker"><text:span text:style-name="smcap1"><text:span text:style-name="T11">Ferrante</text:span></text:span></text:p>
      <text:p text:style-name="P18"><text:span text:style-name="T14">(</text:span><text:span text:style-name="T15">con un riso cattivo, e finto sdegno e finta indifferenza</text:span><text:span text:style-name="T14">)</text:span></text:p>
      <text:p text:style-name="P14">Aldo?... Aldo, se mai.... - In America!</text:p>
      <text:p text:style-name="speaker"><text:span text:style-name="smcap1"><text:span text:style-name="T11">Evelina</text:span></text:span></text:p>
      <text:p text:style-name="P14">Ah, no! Mai! Mai! Questo non devi neanche pensarlo!</text:p>
      <text:p text:style-name="speaker"><text:soft-page-break/><text:span text:style-name="smcap1"><text:span text:style-name="T11">Ferrante</text:span></text:span></text:p>
      <text:p text:style-name="P14">Ma no, via, non temere!</text:p>
      <text:p text:style-name="speaker"><text:span text:style-name="smcap1"><text:span text:style-name="T11">Evelina</text:span></text:span></text:p>
      <text:p text:style-name="P14">Me lo dici per spaventarmi?</text:p>
      <text:p text:style-name="speaker"><text:span text:style-name="smcap1"><text:span text:style-name="T11">Ferrante</text:span></text:span></text:p>
      <text:p text:style-name="P13"><text:span text:style-name="T11">No, cara. Sarebbe un ricatto. Io non ne faccio. Sai bene che volevo lasciartelo là.... Ha voluto venir via lui. - Ripigliarti, trattenerti qua per mezzo del <text:s/>figlio, non lo farò mai: - Sei stata qua otto giorni. Sei venuta per lui. Hai visto come (</text:span><text:span text:style-name="T17">a bassa voce per la delicatezza del sottinteso</text:span><text:span text:style-name="T11">) come ho mantenuto la promessa.</text:span></text:p>
      <text:p text:style-name="speaker"><text:span text:style-name="smcap1"><text:span text:style-name="T11">Evelina</text:span></text:span></text:p>
      <text:p text:style-name="P18"><text:span text:style-name="T14">(</text:span><text:span text:style-name="T15">piano anche lei, senz'ombra di ribellione, come per obbedienza a una necessità</text:span><text:span text:style-name="T14">)</text:span></text:p>
      <text:p text:style-name="P14">Me ne sarei ripartita subito!</text:p>
      <text:p text:style-name="speaker"><text:span text:style-name="smcap1"><text:span text:style-name="T11">Ferrante</text:span></text:span></text:p>
      <text:p text:style-name="P14">Sì, e per farti rimanere, dopo questa minaccia, mi sono trattenuto con tutte le forze dell'anima e del corpo! Ma non è possibile, non è possibile, Eva, che tu....</text:p>
      <text:p text:style-name="speaker"><text:span text:style-name="smcap1"><text:span text:style-name="T11">Evelina</text:span></text:span></text:p>
      <text:p text:style-name="P18"><text:span text:style-name="T14">(</text:span><text:span text:style-name="T15">interrompe, di nuovo timida, su le spine</text:span><text:span text:style-name="T14">)</text:span></text:p>
      <text:p text:style-name="P14"><text:soft-page-break/>No, no.... basta.... Che dici, ora?... basta....</text:p>
      <text:p text:style-name="speaker"><text:span text:style-name="smcap1"><text:span text:style-name="T11">Ferrante</text:span></text:span></text:p>
      <text:p text:style-name="P13"><text:span text:style-name="T11">Dico che, dopo questi otto giorni di festa, di.... di quella nostra, antica festa, non è possibile che tu, chiudendoti la notte, nella tua stanza, sola.... (</text:span><text:span text:style-name="T17">Pigia su la parola «sola» e le battute seguenti saranno intercalate da tutti e due nel discorso, rapidamente; come tra parentesi</text:span><text:span text:style-name="T11">)</text:span></text:p>
      <text:p text:style-name="speaker"><text:span text:style-name="smcap1"><text:span text:style-name="T11">Evelina</text:span></text:span></text:p>
      <text:p text:style-name="P18"><text:span text:style-name="T14">(</text:span><text:span text:style-name="T15">subito a occhi bassi</text:span><text:span text:style-name="T14">)</text:span></text:p>
      <text:p text:style-name="P14">Ma certo!</text:p>
      <text:p text:style-name="speaker"><text:span text:style-name="smcap1"><text:span text:style-name="T11">Ferrante</text:span></text:span></text:p>
      <text:p text:style-name="P18"><text:span text:style-name="T14">(</text:span><text:span text:style-name="T15">pigiando</text:span><text:span text:style-name="T14">)</text:span></text:p>
      <text:p text:style-name="P14">E a chiave!</text:p>
      <text:p text:style-name="speaker"><text:span text:style-name="smcap1"><text:span text:style-name="T11">Evelina</text:span></text:span></text:p>
      <text:p text:style-name="P18"><text:span text:style-name="T14">(</text:span><text:span text:style-name="T15">c. s.</text:span><text:span text:style-name="T14">)</text:span></text:p>
      <text:p text:style-name="P14">A chiave, sì....</text:p>
      <text:p text:style-name="speaker"><text:span text:style-name="smcap1"><text:span text:style-name="T11">Ferrante</text:span></text:span></text:p>
      <text:p text:style-name="P18"><text:span text:style-name="T14">(</text:span><text:span text:style-name="T15">riattaccando</text:span><text:span text:style-name="T14">)</text:span></text:p>
      <text:p text:style-name="P14"><text:soft-page-break/>Non abbia pensato, che ti era accanto....</text:p>
      <text:p text:style-name="speaker"><text:span text:style-name="smcap1"><text:span text:style-name="T11">Evelina</text:span></text:span></text:p>
      <text:p text:style-name="P14">No, no....</text:p>
      <text:p text:style-name="speaker"><text:span text:style-name="smcap1"><text:span text:style-name="T11">Ferrante</text:span></text:span></text:p>
      <text:p text:style-name="P14">Eh via, sii sincera! - Fui tuo marito! - E tu tremi tutta....</text:p>
      <text:p text:style-name="speaker"><text:span text:style-name="smcap1"><text:span text:style-name="T11">Evelina</text:span></text:span></text:p>
      <text:p text:style-name="P18"><text:span text:style-name="T14">(</text:span><text:span text:style-name="T15">subito</text:span><text:span text:style-name="T14">)</text:span></text:p>
      <text:p text:style-name="P14">No!</text:p>
      <text:p text:style-name="speaker"><text:span text:style-name="smcap1"><text:span text:style-name="T11">Ferrante</text:span></text:span></text:p>
      <text:p text:style-name="P14">Come no?</text:p>
      <text:p text:style-name="speaker"><text:span text:style-name="smcap1"><text:span text:style-name="T11">Evelina</text:span></text:span></text:p>
      <text:p text:style-name="P14">No.... scòstati.... smetti, Dio mio! non mi tormentare!</text:p>
      <text:p text:style-name="speaker"><text:span text:style-name="smcap1"><text:span text:style-name="T11">Ferrante</text:span></text:span></text:p>
      <text:p text:style-name="P14">Ma dunque vedi che è vero?</text:p>
      <text:p text:style-name="speaker"><text:span text:style-name="smcap1"><text:span text:style-name="T11">Evelina</text:span></text:span></text:p>
      <text:p text:style-name="P14">E che pretendi, se è vero? Ragione di più per ripartirmene, se mai - per me e per te!</text:p>
      <text:p text:style-name="speaker"><text:soft-page-break/><text:span text:style-name="smcap1"><text:span text:style-name="T11">Ferrante</text:span></text:span></text:p>
      <text:p text:style-name="P14">Per me? No! Come?</text:p>
      <text:p text:style-name="speaker"><text:span text:style-name="smcap1"><text:span text:style-name="T11">Evelina</text:span></text:span></text:p>
      <text:p text:style-name="P13"><text:span text:style-name="T11">Ma sì! Anche per te.... Perchè io.... (</text:span><text:span text:style-name="T17">e non sa più come proseguire</text:span><text:span text:style-name="T11">)</text:span></text:p>
      <text:p text:style-name="speaker"><text:span text:style-name="smcap1"><text:span text:style-name="T11">Ferrante</text:span></text:span></text:p>
      <text:p text:style-name="P18"><text:span text:style-name="T14">(</text:span><text:span text:style-name="T15">incalzandola</text:span><text:span text:style-name="T14">)</text:span></text:p>
      <text:p text:style-name="P14">Perchè tu? Che vuoi dire?</text:p>
      <text:p text:style-name="speaker"><text:span text:style-name="smcap1"><text:span text:style-name="T11">Evelina</text:span></text:span></text:p>
      <text:p text:style-name="P18"><text:span text:style-name="T14">(</text:span><text:span text:style-name="T15">con grazia da innamorata, ma un po' ambigua, da potersi anche interpretare come un espediente di estrema difesa</text:span><text:span text:style-name="T14">)</text:span></text:p>
      <text:p text:style-name="P14">Vorrei poter venire ancora qua....</text:p>
      <text:p text:style-name="speaker"><text:span text:style-name="smcap1"><text:span text:style-name="T11">Ferrante</text:span></text:span></text:p>
      <text:p text:style-name="P14">E come? Così?</text:p>
      <text:p text:style-name="speaker"><text:span text:style-name="smcap1"><text:span text:style-name="T11">Evelina</text:span></text:span></text:p>
      <text:p text:style-name="P18"><text:span text:style-name="T14">(</text:span><text:span text:style-name="T15">subito</text:span><text:span text:style-name="T14">)</text:span></text:p>
      <text:p text:style-name="P14">Ah, per Aldo!</text:p>
      <text:p text:style-name="speaker"><text:soft-page-break/><text:span text:style-name="smcap1"><text:span text:style-name="T11">Ferrante</text:span></text:span></text:p>
      <text:p text:style-name="P14">Per Aldo! - Grazie! - Non per me!</text:p>
      <text:p text:style-name="speaker"><text:span text:style-name="smcap1"><text:span text:style-name="T11">Evelina</text:span></text:span></text:p>
      <text:p text:style-name="P18"><text:span text:style-name="T14">(</text:span><text:span text:style-name="T15">con la grazia di prima</text:span><text:span text:style-name="T14">)</text:span></text:p>
      <text:p text:style-name="P14">Anche per te; ma.... così....</text:p>
      <text:p text:style-name="speaker"><text:span text:style-name="smcap1"><text:span text:style-name="T11">Ferrante</text:span></text:span></text:p>
      <text:p text:style-name="P14">Grazie tante! Ah, grazie tante, così! Che vuoi che mi importi di mio figlio, se vieni per lui? Verrà lui da te! - Così non voglio più io allora!</text:p>
      <text:p text:style-name="speaker"><text:span text:style-name="smcap1"><text:span text:style-name="T11">Evelina</text:span></text:span></text:p>
      <text:p text:style-name="P18"><text:span text:style-name="T14">(</text:span><text:span text:style-name="T15">sempre con quel suo giuoco di grazia</text:span><text:span text:style-name="T14">)</text:span></text:p>
      <text:p text:style-name="P14">Dovresti capire, che non sarebbe possibile altrimenti.</text:p>
      <text:p text:style-name="speaker"><text:span text:style-name="smcap1"><text:span text:style-name="T11">Ferrante</text:span></text:span></text:p>
      <text:p text:style-name="P14">Ma perchè? Se è vero che tu mi vuoi ancora bene?</text:p>
      <text:p text:style-name="speaker"><text:span text:style-name="smcap1"><text:span text:style-name="T11">Evelina</text:span></text:span></text:p>
      <text:p text:style-name="P18"><text:span text:style-name="T14">(</text:span><text:span text:style-name="T15">pronta, interrompendo</text:span><text:span text:style-name="T14">)</text:span></text:p>
      <text:p text:style-name="P14">Appunto perchè è vero!</text:p>
      <text:p text:style-name="speaker"><text:span text:style-name="smcap1"><text:span text:style-name="T11">Ferrante</text:span></text:span></text:p>
      <text:p text:style-name="P13"><text:soft-page-break/><text:span text:style-name="T11">E vuoi che ti lasci ripartire, che ti lasci ritornare là, se mi dici che è vero? No! no! (</text:span><text:span text:style-name="T17">fa per abbracciarla</text:span><text:span text:style-name="T11">)</text:span></text:p>
      <text:p text:style-name="speaker"><text:span text:style-name="smcap1"><text:span text:style-name="T11">Evelina</text:span></text:span></text:p>
      <text:p text:style-name="P14">No, lasciami.... lasciami.... Qua con te potrei esser di nuovo soltanto una folle!</text:p>
      <text:p text:style-name="speaker"><text:span text:style-name="smcap1"><text:span text:style-name="T11">Ferrante</text:span></text:span></text:p>
      <text:p text:style-name="P14">Ma sì! ma sì! Com'io ti voglio! La mia piccola folle d'allora!</text:p>
      <text:p text:style-name="speaker"><text:span text:style-name="smcap1"><text:span text:style-name="T11">Evelina</text:span></text:span></text:p>
      <text:p text:style-name="P14">E ti pare possibile?</text:p>
      <text:p text:style-name="speaker"><text:span text:style-name="smcap1"><text:span text:style-name="T11">Ferrante</text:span></text:span></text:p>
      <text:p text:style-name="P14">Perchè no?</text:p>
      <text:p text:style-name="speaker"><text:span text:style-name="smcap1"><text:span text:style-name="T11">Evelina</text:span></text:span></text:p>
      <text:p text:style-name="P14">Perchè non sono più quella, da tanti anni....</text:p>
      <text:p text:style-name="speaker"><text:span text:style-name="smcap1"><text:span text:style-name="T11">Ferrante</text:span></text:span></text:p>
      <text:p text:style-name="P14">E in questi otto giorni qua, come sei stata?</text:p>
      <text:p text:style-name="speaker"><text:span text:style-name="smcap1"><text:span text:style-name="T11">Evelina</text:span></text:span></text:p>
      <text:p text:style-name="P13"><text:span text:style-name="T11">Ah così.... per otto giorni.... Può sempre, in qualche momento, a una donna non brutta capitare.... (</text:span><text:span text:style-name="T17">e lascia il </text:span><text:soft-page-break/><text:span text:style-name="T17">discorso in sospeso</text:span><text:span text:style-name="T11">)</text:span></text:p>
      <text:p text:style-name="speaker"><text:span text:style-name="smcap1"><text:span text:style-name="T11">Ferrante</text:span></text:span></text:p>
      <text:p text:style-name="P18"><text:span text:style-name="T14">(</text:span><text:span text:style-name="T15">spingendola a dire</text:span><text:span text:style-name="T14">)</text:span></text:p>
      <text:p text:style-name="P14">Capitare, che cosa?</text:p>
      <text:p text:style-name="speaker"><text:span text:style-name="smcap1"><text:span text:style-name="T11">Evelina</text:span></text:span></text:p>
      <text:p text:style-name="P14">Che so!... Di vedersi guardata da qualcuno con una strana insistenza.... e colta all'improvviso, turbarsene; sentendosi ancora bella, compiacersene.... Si può, senza che paja di commettere una colpa, in quell'istante di turbamento o di compiacenza, carezzar col pensiero dentro di sè quel desiderio suscitato; immaginare.... così, come in sogno, un'altra vita, un altro amore.... Ma poi.... basta! La vista delle cose attorno, un minimo richiamo della realtà....</text:p>
      <text:p text:style-name="speaker"><text:span text:style-name="smcap1"><text:span text:style-name="T11">Ferrante</text:span></text:span></text:p>
      <text:p text:style-name="P14">Ma non è anche questa, non è anche questa una realtà per te?</text:p>
      <text:p text:style-name="speaker"><text:span text:style-name="smcap1"><text:span text:style-name="T11">Evelina</text:span></text:span></text:p>
      <text:p text:style-name="P14">No.... sono come.... non so....</text:p>
      <text:p text:style-name="speaker"><text:span text:style-name="smcap1"><text:span text:style-name="T11">Ferrante</text:span></text:span></text:p>
      <text:p text:style-name="P14">Perchè non vuoi toccarlo qua, in me, in te stessa, il <text:soft-page-break/>tuo sentimento....</text:p>
      <text:p text:style-name="speaker"><text:span text:style-name="smcap1"><text:span text:style-name="T11">Evelina</text:span></text:span></text:p>
      <text:p text:style-name="P14">Sono come lontana.... lontana....</text:p>
      <text:p text:style-name="speaker"><text:span text:style-name="smcap1"><text:span text:style-name="T11">Ferrante</text:span></text:span></text:p>
      <text:p text:style-name="P14">No! Tu devi essere qua!</text:p>
      <text:p text:style-name="speaker"><text:span text:style-name="smcap1"><text:span text:style-name="T11">Evelina</text:span></text:span></text:p>
      <text:p text:style-name="P14">Non posso.... non posso....</text:p>
      <text:p text:style-name="speaker"><text:span text:style-name="smcap1"><text:span text:style-name="T11">Ferrante</text:span></text:span></text:p>
      <text:p text:style-name="P14">Mia! Mia! Mia!</text:p>
      <text:p text:style-name="speaker"><text:span text:style-name="smcap1"><text:span text:style-name="T11">Evelina</text:span></text:span></text:p>
      <text:p text:style-name="P14">No, Ferrante: - via! Basta.... Ajutami, Dio mio! Intendendo che io debbo pure - debbo - poter tornare là!</text:p>
      <text:p text:style-name="speaker"><text:span text:style-name="smcap1"><text:span text:style-name="T11">Ferrante</text:span></text:span></text:p>
      <text:p text:style-name="P14">E perchè, là, sì? - Tu hai pure qua tuo figlio! E io sono tuo marito!</text:p>
      <text:p text:style-name="speaker"><text:span text:style-name="smcap1"><text:span text:style-name="T11">Evelina</text:span></text:span></text:p>
      <text:p text:style-name="P14">Ah, ma non è la stessa cosa....</text:p>
      <text:p text:style-name="speaker"><text:span text:style-name="smcap1"><text:span text:style-name="T11">Ferrante</text:span></text:span></text:p>
      <text:p text:style-name="P14"><text:soft-page-break/>Come non è?</text:p>
      <text:p text:style-name="speaker"><text:span text:style-name="smcap1"><text:span text:style-name="T11">Evelina</text:span></text:span></text:p>
      <text:p text:style-name="P14">Non è! Prima di tutto perchè.... guarda! - se io restassi qua con te - (e dovrei per forza restare, perchè certo non potrei più, allora, ritornare là - tu lo intendi!) - ebbene, perderei per sempre ogni diritto di rivedere mia figlia. E sarebbe per me impossibile! - Poi, per me stessa....</text:p>
      <text:p text:style-name="speaker"><text:span text:style-name="smcap1"><text:span text:style-name="T11">Ferrante</text:span></text:span></text:p>
      <text:p text:style-name="P14">Per lui, vuoi dire!</text:p>
      <text:p text:style-name="speaker"><text:span text:style-name="smcap1"><text:span text:style-name="T11">Evelina</text:span></text:span></text:p>
      <text:p text:style-name="P18"><text:span text:style-name="T14">(</text:span><text:span text:style-name="T15">subito, con forza</text:span><text:span text:style-name="T14">)</text:span></text:p>
      <text:p text:style-name="P14">Ma non per lui! - Per te, anzi!...</text:p>
      <text:p text:style-name="speaker"><text:span text:style-name="smcap1"><text:span text:style-name="T11">Ferrante</text:span></text:span></text:p>
      <text:p text:style-name="P18"><text:span text:style-name="T14">(</text:span><text:span text:style-name="T15">scrollando le spalle</text:span><text:span text:style-name="T14">)</text:span></text:p>
      <text:p text:style-name="P14">Ma via.... ma via....</text:p>
      <text:p text:style-name="speaker"><text:span text:style-name="smcap1"><text:span text:style-name="T11">Evelina</text:span></text:span></text:p>
      <text:p text:style-name="P18"><text:span text:style-name="T14">(</text:span><text:span text:style-name="T15">c. s.</text:span><text:span text:style-name="T14">)</text:span></text:p>
      <text:p text:style-name="P14">Sì, sì, per te! per te e per me! Perchè non potrei più dire - lo capisci - che vengo qua per Aldo, perchè verrei, invece, realmente, per te! Mentre tu puoi esser sicuro <text:soft-page-break/>che là vado solo perchè c'è mia figlia....</text:p>
      <text:p text:style-name="speaker"><text:span text:style-name="smcap1"><text:span text:style-name="T11">Ferrante</text:span></text:span></text:p>
      <text:p text:style-name="P14">Bello! Ah, un bellissimo ragionamento, codesto! Grazie! Là, dove andresti soltanto per poter rivedere tua figlia, là, sì! E qua, invece, dove verresti....</text:p>
      <text:p text:style-name="speaker"><text:span text:style-name="smcap1"><text:span text:style-name="T11">Evelina</text:span></text:span></text:p>
      <text:p text:style-name="P18"><text:span text:style-name="T14">(</text:span><text:span text:style-name="T15">subito, ostinata</text:span><text:span text:style-name="T14">)</text:span></text:p>
      <text:p text:style-name="P14">Per te....</text:p>
      <text:p text:style-name="speaker"><text:span text:style-name="smcap1"><text:span text:style-name="T11">Ferrante</text:span></text:span></text:p>
      <text:p text:style-name="P18"><text:span text:style-name="T14">(</text:span><text:span text:style-name="T15">compiendo la frase</text:span><text:span text:style-name="T14">)</text:span></text:p>
      <text:p text:style-name="P14">No!</text:p>
      <text:p text:style-name="speaker"><text:span text:style-name="smcap1"><text:span text:style-name="T11">Evelina</text:span></text:span></text:p>
      <text:p text:style-name="P18"><text:span text:style-name="T14">(</text:span><text:span text:style-name="T15">c. s.</text:span><text:span text:style-name="T14">)</text:span></text:p>
      <text:p text:style-name="P14">No! - precisamente: - no!... E non deve sembrarti soltanto un ragionamento, perchè credi che è anche il mio sentimento, ed è sincero! Pensa che c'è pure mia figlia là!</text:p>
      <text:p text:style-name="speaker"><text:span text:style-name="smcap1"><text:span text:style-name="T11">Ferrante</text:span></text:span></text:p>
      <text:p text:style-name="P14">Va bene; e Aldo, qua?</text:p>
      <text:p text:style-name="speaker"><text:soft-page-break/><text:span text:style-name="smcap1"><text:span text:style-name="T11">Evelina</text:span></text:span></text:p>
      <text:p text:style-name="P14">Aldo.... - Tu non puoi intenderlo, non puoi intenderlo, perchè soltanto una donna - questo - lo può intendere! - Io sento che ci sei tu, in lui, nel mio amore per lui; mentre mia figlia, là, la sento sola! Ecco.</text:p>
      <text:p text:style-name="speaker"><text:span text:style-name="smcap1"><text:span text:style-name="T11">Ferrante</text:span></text:span></text:p>
      <text:p text:style-name="P14">E perchè è così, vuoi ora ritornare da lui?</text:p>
      <text:p text:style-name="speaker"><text:span text:style-name="smcap1"><text:span text:style-name="T11">Evelina</text:span></text:span></text:p>
      <text:p text:style-name="P14">Ma non che voglia! debbo! - È una necessità, che non è dipesa solo da me. L'hai riconosciuta tu stesso, santo Dio, ritornando; e anche accettata.</text:p>
      <text:p text:style-name="speaker"><text:span text:style-name="smcap1"><text:span text:style-name="T11">Ferrante</text:span></text:span></text:p>
      <text:p text:style-name="P14">Finchè non sapevo....</text:p>
      <text:p text:style-name="speaker"><text:span text:style-name="smcap1"><text:span text:style-name="T11">Evelina</text:span></text:span></text:p>
      <text:p text:style-name="P18"><text:span text:style-name="T14">(</text:span><text:span text:style-name="T15">subito troncando</text:span><text:span text:style-name="T14">)</text:span></text:p>
      <text:p text:style-name="P14">Che cosa? Non mi forzare a dire.... Non posso mica dirti che cosa io sento là.... Io debbo più, più che la gratitudine a chi m'ha difesa, protetta, salvata dalla disperazione in cui ero caduta per te, senza mai approfittare del mio stato, con una devozione....</text:p>
      <text:p text:style-name="speaker"><text:span text:style-name="smcap1"><text:span text:style-name="T11">Ferrante</text:span></text:span></text:p>
      <text:p text:style-name="P14"><text:soft-page-break/>Basta! basta! basta!</text:p>
      <text:p text:style-name="speaker"><text:span text:style-name="smcap1"><text:span text:style-name="T11">Evelina</text:span></text:span></text:p>
      <text:p text:style-name="P14">No! È bene che tu lo sappia!</text:p>
      <text:p text:style-name="speaker"><text:span text:style-name="smcap1"><text:span text:style-name="T11">Ferrante</text:span></text:span></text:p>
      <text:p text:style-name="P14">Ma me le ha dette lui, non dubitare, tutte le sue benemerenze! - Non capisco però, come avendo tanta.... tanta vita, quanta in questi giorni hai saputo ritrovarne in te - ti sii potuta acconciare a vivere là.... con quello....</text:p>
      <text:p text:style-name="speaker"><text:span text:style-name="smcap1"><text:span text:style-name="T11">Evelina</text:span></text:span></text:p>
      <text:p text:style-name="P14">Ma no, che c'entra! - Qua, con te.... con questa vita senza nè capo nè coda.... sfido! - Là.... una vita tranquilla.... Non ho mai neppur pensato di doverne esser contenta.... Ho tanto da fare, da badare.... Qua dài tu, tutto. Là do io; e ho la soddisfazione di farla io, agli altri, la vita....</text:p>
      <text:p text:style-name="speaker"><text:span text:style-name="smcap1"><text:span text:style-name="T11">Ferrante</text:span></text:span></text:p>
      <text:p text:style-name="P14">Negandola a me! Perchè a chi la darò più, io, la vita, se tu te ne vai?</text:p>
      <text:p text:style-name="speaker"><text:span text:style-name="smcap1"><text:span text:style-name="T11">Evelina</text:span></text:span></text:p>
      <text:p text:style-name="P18"><text:span text:style-name="T14">(</text:span><text:span text:style-name="T15">con slancio, posandogli le mani sulle spalle</text:span><text:span text:style-name="T14">)</text:span></text:p>
      <text:p text:style-name="P13"><text:span text:style-name="T11">Ma a me, a me, come l'hai data sempre, anche quando </text:span><text:soft-page-break/><text:span text:style-name="T11">non c'eri! - Sì.... Tutta la vita - tutta la vita, che mi veniva da Aldo, perchè era tuo - la tua vita! - Seguita a darla a lui, qua, e sarà come se la dessi anche a me! (</text:span><text:span text:style-name="T17">Troncando, perchè vede Aldo sulla soglia del portone della villa</text:span><text:span text:style-name="T11">)</text:span></text:p>
      <text:p text:style-name="P10"><text:span text:style-name="T9">Dalla soglia della villa </text:span><text:span text:style-name="smcap1"><text:span text:style-name="T9">Aldo</text:span></text:span><text:span text:style-name="T9">, sporgendo il capo, domanda:</text:span></text:p>
      <text:p text:style-name="speaker"><text:span text:style-name="smcap1"><text:span text:style-name="T11">Aldo</text:span></text:span></text:p>
      <text:p text:style-name="P14">Pace?</text:p>
      <text:p text:style-name="speaker"><text:span text:style-name="smcap1"><text:span text:style-name="T11">Evelina</text:span></text:span></text:p>
      <text:p text:style-name="P14">Pace, pace.... sì.</text:p>
      <text:p text:style-name="speaker"><text:span text:style-name="smcap1"><text:span text:style-name="T11">Aldo</text:span></text:span></text:p>
      <text:p text:style-name="P18"><text:span text:style-name="T14">(</text:span><text:span text:style-name="T15">balzando sulla scena e correndo a Evelina</text:span><text:span text:style-name="T14">)</text:span></text:p>
      <text:p text:style-name="P14">Ah! Dunque resti? Viva la mammina!</text:p>
      <text:p text:style-name="speaker"><text:span text:style-name="smcap1"><text:span text:style-name="T11">Evelina</text:span></text:span></text:p>
      <text:p text:style-name="P14">No.... Parto....</text:p>
      <text:p text:style-name="speaker"><text:span text:style-name="smcap1"><text:span text:style-name="T11">Aldo</text:span></text:span></text:p>
      <text:p text:style-name="P14">Ma che partire più! Come parti, se hai fatto pace?</text:p>
      <text:p text:style-name="speaker"><text:span text:style-name="smcap1"><text:span text:style-name="T11">Evelina</text:span></text:span></text:p>
      <text:p text:style-name="P14">Ma parto anzi per questo; perchè ci siamo intesi!</text:p>
      <text:p text:style-name="speaker"><text:soft-page-break/><text:span text:style-name="smcap1"><text:span text:style-name="T11">Aldo</text:span></text:span></text:p>
      <text:p text:style-name="P14">No, no, senti, almeno fino a domani!</text:p>
      <text:p text:style-name="speaker"><text:span text:style-name="smcap1"><text:span text:style-name="T11">Evelina</text:span></text:span></text:p>
      <text:p text:style-name="P14">Ma se ho tutto pronto su per la partenza!</text:p>
      <text:p text:style-name="speaker"><text:span text:style-name="smcap1"><text:span text:style-name="T11">Aldo</text:span></text:span></text:p>
      <text:p text:style-name="P14">E tu lascialo pronto! - Via, sì - concesso! concesso!</text:p>
      <text:p text:style-name="speaker"><text:span text:style-name="smcap1"><text:span text:style-name="T11">Ferrante</text:span></text:span></text:p>
      <text:p text:style-name="P13"><text:span text:style-name="T11">Non ci siamo affatto intesi. - Parte. E se vuoi partire anche tu con lei.... Sono stato un pazzo, un pazzo a ritornare. Ero riuscito così bene a strapparmelo dal petto il cuore e a calpestarlo, così, sotto il piede.... Nossignori! Sono ritornato.... (</text:span><text:span text:style-name="T17">Con esasperazione, quasi gridando</text:span><text:span text:style-name="T11">) Non posso vedervi insieme! Ecco - eravate voi due.... C'ero anch'io con voi, quando tu eri così piccino.... Ora voi potete stare insieme - e io no, ne sono fuori! Perchè lei deve poter ritornare là! Ebbene, ritorni là! ritorni là! (</text:span><text:span text:style-name="T17">Silenzio - lunga pausa. - Ma a questo scatto di disperata passione, Evelina, sentendosi tutta sconvolgere, reclina il capo e si mette a piangere. - Aldo le si accosta, le pone una mano sulla spalla, si china verso lei e non osa dir nulla. Ferrante - che s'è allontanato un po' in fondo al giardino passeggiando - riesce <text:s/>a riprendersi, a dominarsi, s'accosta anche lui ad Evelina e le dice:</text:span><text:span text:style-name="T11">) No, Eva.... su, non voglio che tu pianga qua.... Basta.... Io, capisco, capisco.... Ma alla vita che puoi avere qua, che </text:span><text:soft-page-break/><text:span text:style-name="T11">hai ancora in te - e l'hai dimostrato, l'hai dimostrato in questi giorni, - bada che io non voglio rinunziare.</text:span></text:p>
      <text:p text:style-name="speaker"><text:span text:style-name="smcap1"><text:span text:style-name="T11">Evelina</text:span></text:span></text:p>
      <text:p text:style-name="P14">Ah no! Non più! non più, adesso!</text:p>
      <text:p text:style-name="speaker"><text:span text:style-name="smcap1"><text:span text:style-name="T11">Ferrante</text:span></text:span></text:p>
      <text:p text:style-name="P14">Come non più? io voglio!</text:p>
      <text:p text:style-name="speaker"><text:span text:style-name="smcap1"><text:span text:style-name="T11">Evelina</text:span></text:span></text:p>
      <text:p text:style-name="P14">Ma io lo dico per te.</text:p>
      <text:p text:style-name="speaker"><text:span text:style-name="smcap1"><text:span text:style-name="T11">Ferrante</text:span></text:span></text:p>
      <text:p text:style-name="P14">Non pensare a me. Ci stordiremo!</text:p>
      <text:p text:style-name="speaker"><text:span text:style-name="smcap1"><text:span text:style-name="T11">Evelina</text:span></text:span></text:p>
      <text:p text:style-name="P14">No.... no.</text:p>
      <text:p text:style-name="speaker"><text:span text:style-name="smcap1"><text:span text:style-name="T11">Ferrante</text:span></text:span></text:p>
      <text:p text:style-name="P13"><text:span text:style-name="T11">Sono gli unici istanti di vita che posso ancora darti.... Figurati se ci rinunzio! Su via, su Aldo, a noi! (</text:span><text:span text:style-name="T17">Prendono l'uno e l'altro Evelina per le braccia</text:span><text:span text:style-name="T11">).</text:span></text:p>
      <text:p text:style-name="speaker"><text:span text:style-name="smcap1"><text:span text:style-name="T11">Evelina</text:span></text:span></text:p>
      <text:p text:style-name="P14">No, lasciatemi....</text:p>
      <text:p text:style-name="speaker"><text:soft-page-break/><text:span text:style-name="smcap1"><text:span text:style-name="T11">Ferrante</text:span></text:span></text:p>
      <text:p text:style-name="P14">Qua, Eva non deve pensare. E quando tu sarai stanca là, d'essere mamma Lina: voglio, voglio, intendi, <text:s/>che ritorni ad essere qua la mia piccola, la mia piccola Eva folle. - Non per me, per te sola.... - Basta.... su.... su....</text:p>
      <text:p text:style-name="speaker"><text:span text:style-name="smcap1"><text:span text:style-name="T11">Evelina</text:span></text:span></text:p>
      <text:p text:style-name="P14">Ma no.... dove?</text:p>
      <text:p text:style-name="speaker"><text:span text:style-name="smcap1"><text:span text:style-name="T11">Ferrante</text:span></text:span></text:p>
      <text:p text:style-name="P14">Ma al solito....</text:p>
      <text:p text:style-name="speaker"><text:span text:style-name="smcap1"><text:span text:style-name="T11">Aldo</text:span></text:span></text:p>
      <text:p text:style-name="P13"><text:span text:style-name="T11">Già! La volata, mammina! (</text:span><text:span text:style-name="T17">Indica l'altalena</text:span><text:span text:style-name="T11">) Non abbiamo fatto oggi la volata. Ma resta inteso che tu non parti più per stasera - almeno questo sì! concesso.... concesso!... Tutto domani e poi basta!</text:span></text:p>
      <text:p text:style-name="speaker"><text:span text:style-name="smcap1"><text:span text:style-name="T11">Evelina</text:span></text:span></text:p>
      <text:p text:style-name="P14">E poi basta! Badate!</text:p>
      <text:p text:style-name="speaker"><text:span text:style-name="smcap1"><text:span text:style-name="T11">Aldo</text:span></text:span></text:p>
      <text:p text:style-name="P13"><text:span text:style-name="T11">Sì, sì, grazie, grazie, mammina: tutto domani, e poi basta! - Concertiamo subito subito una bella pazzia per stasera? - Su, mammina, vieni, vieni! (</text:span><text:span text:style-name="T17">La tira col padre per la mano verso l'altalena in fondo</text:span><text:span text:style-name="T11">)</text:span></text:p>
      <text:p text:style-name="speaker"><text:soft-page-break/><text:span text:style-name="smcap1"><text:span text:style-name="T11">Evelina</text:span></text:span></text:p>
      <text:p text:style-name="P14">Ma no! ma no....</text:p>
      <text:p text:style-name="speaker"><text:span text:style-name="smcap1"><text:span text:style-name="T11">Aldo</text:span></text:span></text:p>
      <text:p text:style-name="P14">Qua, sull'altalena....</text:p>
      <text:p text:style-name="speaker"><text:span text:style-name="smcap1"><text:span text:style-name="T11">Evelina</text:span></text:span></text:p>
      <text:p text:style-name="P14">Ma no....</text:p>
      <text:p text:style-name="speaker"><text:span text:style-name="smcap1"><text:span text:style-name="T11">Aldo</text:span></text:span></text:p>
      <text:p text:style-name="P13"><text:span text:style-name="T11">Sì, sì.... (</text:span><text:span text:style-name="T17">La fa montare</text:span><text:span text:style-name="T11">) Perchè ti venga una bella idea volante, mammina! (</text:span><text:span text:style-name="T17">La spinge</text:span><text:span text:style-name="T11">) Su.... opla.... là....</text:span></text:p>
      <text:p text:style-name="P10"><text:span text:style-name="T9">Suona il campanello al cancello. Ferrante, rimasto fosco e taciturno sul davanti della scena, si volta al suono, e poichè è lì presso, e vede davanti al cancello un signore, si reca ad aprire. Si fa avanti l'avvocato </text:span><text:span text:style-name="smcap1"><text:span text:style-name="T9">Giorgio Armelli</text:span></text:span><text:span text:style-name="T9">.</text:span></text:p>
      <text:p text:style-name="speaker"><text:span text:style-name="smcap1"><text:span text:style-name="T11">Ferrante</text:span></text:span></text:p>
      <text:p text:style-name="P14">Desidera?</text:p>
      <text:p text:style-name="speaker"><text:span text:style-name="smcap1"><text:span text:style-name="T11">Armelli</text:span></text:span></text:p>
      <text:p text:style-name="P14">Sono l'avvocato Giorgio Armelli.... Vengo da Firenze.</text:p>
      <text:p text:style-name="speaker"><text:span text:style-name="smcap1"><text:span text:style-name="T11">Evelina</text:span></text:span></text:p>
      <text:p text:style-name="P18"><text:span text:style-name="T14">(</text:span><text:span text:style-name="T15">voltandosi dall'altalena e scorgendolo</text:span><text:span text:style-name="T14">)</text:span></text:p>
      <text:p text:style-name="P14"><text:soft-page-break/>Ah, Dio.... Ferma, ferma, Aldo.... - C'è l'avvocato!</text:p>
      <text:p text:style-name="speaker"><text:span text:style-name="smcap1"><text:span text:style-name="T11">Armelli</text:span></text:span></text:p>
      <text:p text:style-name="P18"><text:span text:style-name="T14">(</text:span><text:span text:style-name="T15">vedendola andare sull'altalena</text:span><text:span text:style-name="T14">)</text:span></text:p>
      <text:p text:style-name="P14">Uh.... Dio mio.... Signora Lina!</text:p>
      <text:p text:style-name="speaker"><text:span text:style-name="smcap1"><text:span text:style-name="T11">Aldo</text:span></text:span></text:p>
      <text:p text:style-name="P14">Oh guarda, l'avvocato!</text:p>
      <text:p text:style-name="speaker"><text:span text:style-name="smcap1"><text:span text:style-name="T11">Evelina</text:span></text:span></text:p>
      <text:p text:style-name="P14">Ma, Aldo, ti dico ferma!</text:p>
      <text:p text:style-name="speaker"><text:span text:style-name="smcap1"><text:span text:style-name="T11">Aldo</text:span></text:span></text:p>
      <text:p text:style-name="P13"><text:span text:style-name="T11">Ecco, mamma.... Tieni conto che m'alzo adesso dal letto.... (</text:span><text:span text:style-name="T17">Fingendosi convalescente, debolissimo, riesce a fermar l'altalena</text:span><text:span text:style-name="T11">) Ecco, scendi....</text:span></text:p>
      <text:p text:style-name="speaker"><text:span text:style-name="smcap1"><text:span text:style-name="T11">Evelina</text:span></text:span></text:p>
      <text:p text:style-name="P18"><text:span text:style-name="T14">(</text:span><text:span text:style-name="T15">riassumendo, come può, tutta la sua aria di dignitosa signora</text:span><text:span text:style-name="T14">)</text:span></text:p>
      <text:p text:style-name="P14">Mi scusi tanto, avvocato!</text:p>
      <text:p text:style-name="speaker"><text:span text:style-name="smcap1"><text:span text:style-name="T11">Armelli</text:span></text:span></text:p>
      <text:p text:style-name="P14">Ma no.... di che?</text:p>
      <text:p text:style-name="speaker"><text:soft-page-break/><text:span text:style-name="smcap1"><text:span text:style-name="T11">Evelina</text:span></text:span></text:p>
      <text:p text:style-name="P18"><text:span text:style-name="T14">(</text:span><text:span text:style-name="T15">indicando Aldo</text:span><text:span text:style-name="T14">)</text:span></text:p>
      <text:p text:style-name="P13"><text:span text:style-name="T11">Lei sa com'è matto.... Ha voluto farmi provare.... (</text:span><text:span text:style-name="T17">indica l'altalena</text:span><text:span text:style-name="T11">)</text:span></text:p>
      <text:p text:style-name="speaker"><text:span text:style-name="smcap1"><text:span text:style-name="T11">Aldo</text:span></text:span></text:p>
      <text:p text:style-name="P14">E metta che sono ancora debolissimo! Posso ben dire d'averla scampata bella, caro avvocato!</text:p>
      <text:p text:style-name="speaker"><text:span text:style-name="smcap1"><text:span text:style-name="T11">Armelli</text:span></text:span></text:p>
      <text:p text:style-name="P14">Mi.... mi congratulo....</text:p>
      <text:p text:style-name="speaker"><text:span text:style-name="smcap1"><text:span text:style-name="T11">Evelina</text:span></text:span></text:p>
      <text:p text:style-name="P14">Segga, segga, avvocato.</text:p>
      <text:p text:style-name="speaker"><text:span text:style-name="smcap1"><text:span text:style-name="T11">Armelli</text:span></text:span></text:p>
      <text:p text:style-name="P13"><text:span text:style-name="T11">No, grazie. Ho di là la carrozza (</text:span><text:span text:style-name="T17">indica fuori del cancello</text:span><text:span text:style-name="T11">). Me ne riparto tra un'ora per Firenze. (</text:span><text:span text:style-name="T17">Poi imbarazzato, perchè non è stato ancora presentato a Ferrante</text:span><text:span text:style-name="T11">) Ma io.... veramente....</text:span></text:p>
      <text:p text:style-name="speaker"><text:span text:style-name="smcap1"><text:span text:style-name="T11">Evelina</text:span></text:span></text:p>
      <text:p text:style-name="P13"><text:span text:style-name="T11">Ah, già, scusi.... (</text:span><text:span text:style-name="T17">Presentando</text:span><text:span text:style-name="T11">) L'avvocato Giorgio Armelli - mio.... mio marito, Ferrante Morli.</text:span></text:p>
      <text:p text:style-name="speaker"><text:span text:style-name="smcap1"><text:span text:style-name="T11">Ferrante</text:span></text:span></text:p>
      <text:p text:style-name="P18"><text:soft-page-break/><text:span text:style-name="T14">(</text:span><text:span text:style-name="T15">con un riso poco invitante</text:span><text:span text:style-name="T14">)</text:span></text:p>
      <text:p text:style-name="P14">Il socio?</text:p>
      <text:p text:style-name="speaker"><text:span text:style-name="smcap1"><text:span text:style-name="T11">Armelli</text:span></text:span></text:p>
      <text:p text:style-name="P14">Sissignore.... Da tanti anni.... - Fortunatissimo!</text:p>
      <text:p text:style-name="speaker"><text:span text:style-name="smcap1"><text:span text:style-name="T11">Evelina</text:span></text:span></text:p>
      <text:p text:style-name="P14">E sarà venuto per affari professionali, m'immagino, avvocato....</text:p>
      <text:p text:style-name="speaker"><text:span text:style-name="smcap1"><text:span text:style-name="T11">Armelli</text:span></text:span></text:p>
      <text:p text:style-name="P14">No, ecco.... No, e sì - veramente.... Avevo un affaruccio da sbrigare e l'ho sbrigato. Venivo per prendere notizie e anche per darne, perchè - lei può immaginarsi - siamo stati tutti, là, in gran pensiero.</text:p>
      <text:p text:style-name="speaker"><text:span text:style-name="smcap1"><text:span text:style-name="T11">Ferrante</text:span></text:span></text:p>
      <text:p text:style-name="P14">E si figuri noi qua, caro signore!</text:p>
      <text:p text:style-name="speaker"><text:span text:style-name="smcap1"><text:span text:style-name="T11">Armelli</text:span></text:span></text:p>
      <text:p text:style-name="P14">Ah, lo credo, lo credo.... Ma vedo che, grazie a Dio, Aldino, adesso....</text:p>
      <text:p text:style-name="speaker"><text:span text:style-name="smcap1"><text:span text:style-name="T11">Aldo</text:span></text:span></text:p>
      <text:p text:style-name="P14">Ah no, sa! Non sto mica ancora bene, io....</text:p>
      <text:p text:style-name="speaker"><text:soft-page-break/><text:span text:style-name="smcap1"><text:span text:style-name="T11">Armelli</text:span></text:span></text:p>
      <text:p text:style-name="P14">Eh, ma, via - puoi contentarti.... Mentre.... ecco, a Firenze.... a Firenze, corrono anche là per i ragazzi certe malattie....</text:p>
      <text:p text:style-name="speaker"><text:span text:style-name="smcap1"><text:span text:style-name="T11">Aldo</text:span></text:span></text:p>
      <text:p text:style-name="P18"><text:span text:style-name="T14">(</text:span><text:span text:style-name="T15">scoppia in una gran risata</text:span><text:span text:style-name="T14">)</text:span></text:p>
      <text:p text:style-name="speaker"><text:span text:style-name="smcap1"><text:span text:style-name="T11">Evelina</text:span></text:span></text:p>
      <text:p text:style-name="P18"><text:span text:style-name="T14">(</text:span><text:span text:style-name="T15">in tono di rimprovero</text:span><text:span text:style-name="T14">)</text:span></text:p>
      <text:p text:style-name="P14">Ma, Aldo!</text:p>
      <text:p text:style-name="speaker"><text:span text:style-name="smcap1"><text:span text:style-name="T11">Aldo</text:span></text:span></text:p>
      <text:p text:style-name="P18"><text:span text:style-name="T14">(</text:span><text:span text:style-name="T15">ridendo sempre</text:span><text:span text:style-name="T14">)</text:span></text:p>
      <text:p text:style-name="P13"><text:span text:style-name="T11">E non capisci, mamma, che cosa viene a dirti? Che s'è ammalata la Titti, adesso, a Firenze! (</text:span><text:span text:style-name="T17">E seguita a ridere, a ridere, comunicando il riso a Ferrante e poi anche ad Evelina, per quanto ella forse non voglia</text:span><text:span text:style-name="T11">)</text:span></text:p>
      <text:p text:style-name="speaker"><text:span text:style-name="smcap1"><text:span text:style-name="T11">Evelina</text:span></text:span></text:p>
      <text:p text:style-name="P18"><text:span text:style-name="T14">(</text:span><text:span text:style-name="T15">mentre la risata involontaria le muore sulle labbra</text:span><text:span text:style-name="T14">)</text:span></text:p>
      <text:p text:style-name="P14">Anche la Titti là adesso?</text:p>
      <text:p text:style-name="speaker"><text:span text:style-name="smcap1"><text:span text:style-name="T11">Armelli</text:span></text:span></text:p>
      <text:p text:style-name="P18"><text:soft-page-break/><text:span text:style-name="T14">(</text:span><text:span text:style-name="T15">rimasto imbarazzato, mortificato, tentando di sostenersi</text:span><text:span text:style-name="T14">)</text:span></text:p>
      <text:p text:style-name="P14">No, ecco.... veramente....</text:p>
      <text:p text:style-name="speaker"><text:span text:style-name="smcap1"><text:span text:style-name="T11">Evelina</text:span></text:span></text:p>
      <text:p text:style-name="P18"><text:span text:style-name="T14">(</text:span><text:span text:style-name="T15">per scusare il figlio</text:span><text:span text:style-name="T14">)</text:span></text:p>
      <text:p text:style-name="P13"><text:span text:style-name="T11">Lei vede bene, avvocato, che questo briccone qua.... (</text:span><text:span text:style-name="T17">indica Aldo, sottintendendo «Non è stato mai malato»</text:span><text:span text:style-name="T11">)</text:span></text:p>
      <text:p text:style-name="speaker"><text:span text:style-name="smcap1"><text:span text:style-name="T11">Armelli</text:span></text:span></text:p>
      <text:p text:style-name="P14">Già, ma io, ecco.... posso assicurare....</text:p>
      <text:p text:style-name="speaker"><text:span text:style-name="smcap1"><text:span text:style-name="T11">Aldo</text:span></text:span></text:p>
      <text:p text:style-name="P18"><text:span text:style-name="T14">(</text:span><text:span text:style-name="T15">subito sopraffacendolo con voce goffa</text:span><text:span text:style-name="T14">)</text:span></text:p>
      <text:p text:style-name="P14">Ma sì! Ma sì! Malattiacce, malattiacce, caro avvocato, che sogliono venire ai figli lontani!</text:p>
      <text:p text:style-name="speaker"><text:span text:style-name="smcap1"><text:span text:style-name="T11">Armelli</text:span></text:span></text:p>
      <text:p text:style-name="P14">Già, sì....</text:p>
      <text:p text:style-name="speaker"><text:span text:style-name="smcap1"><text:span text:style-name="T11">Aldo</text:span></text:span></text:p>
      <text:p text:style-name="P14">E sa come si chiamano? «Mammanconìe».</text:p>
      <text:p text:style-name="speaker"><text:span text:style-name="smcap1"><text:span text:style-name="T11">Evelina</text:span></text:span></text:p>
      <text:p text:style-name="P14"><text:soft-page-break/>Vede che bel tipo, avvocato?</text:p>
      <text:p text:style-name="speaker"><text:span text:style-name="smcap1"><text:span text:style-name="T11">Aldo</text:span></text:span></text:p>
      <text:p text:style-name="P14">No, scusa! Un bel tipo anche lui, allora, se serve dello stesso mezzo!</text:p>
      <text:p text:style-name="speaker"><text:span text:style-name="smcap1"><text:span text:style-name="T11">Ferrante</text:span></text:span></text:p>
      <text:p text:style-name="P14">Eh, mi pare!</text:p>
      <text:p text:style-name="speaker"><text:span text:style-name="smcap1"><text:span text:style-name="T11">Armelli</text:span></text:span></text:p>
      <text:p text:style-name="P14">Ma no, scusi.... È che propriamente....</text:p>
      <text:p text:style-name="speaker"><text:span text:style-name="smcap1"><text:span text:style-name="T11">Evelina</text:span></text:span></text:p>
      <text:p text:style-name="P18"><text:span text:style-name="T14">(</text:span><text:span text:style-name="T15">subito</text:span><text:span text:style-name="T14">)</text:span></text:p>
      <text:p text:style-name="P14">Dio mio, avvocato, lei non mi vuol dire che la Titti è ammalata davvero?</text:p>
      <text:p text:style-name="speaker"><text:span text:style-name="smcap1"><text:span text:style-name="T11">Armelli</text:span></text:span></text:p>
      <text:p text:style-name="P14">No, no.... È che chiede, chiede molto di lei, ecco! Si sa, la mamma....</text:p>
      <text:p text:style-name="speaker"><text:span text:style-name="smcap1"><text:span text:style-name="T11">Aldo</text:span></text:span></text:p>
      <text:p text:style-name="P14">Ecco, dunque, vede? «Mammanconìa» Dica così.</text:p>
      <text:p text:style-name="speaker"><text:span text:style-name="smcap1"><text:span text:style-name="T11">Evelina</text:span></text:span></text:p>
      <text:p text:style-name="P14"><text:soft-page-break/>Sì, Aldo, ma per concludere allora, ch'io me ne debbo ripartire subito - ora stesso!</text:p>
      <text:p text:style-name="speaker"><text:span text:style-name="smcap1"><text:span text:style-name="T11">Aldo</text:span></text:span></text:p>
      <text:p text:style-name="P14">No!</text:p>
      <text:p text:style-name="speaker"><text:span text:style-name="smcap1"><text:span text:style-name="T11">Evelina</text:span></text:span></text:p>
      <text:p text:style-name="P14">Sì!</text:p>
      <text:p text:style-name="speaker"><text:span text:style-name="smcap1"><text:span text:style-name="T11">Aldo</text:span></text:span></text:p>
      <text:p text:style-name="P14">Se la Titti non ha niente....</text:p>
      <text:p text:style-name="speaker"><text:span text:style-name="smcap1"><text:span text:style-name="T11">Evelina</text:span></text:span></text:p>
      <text:p text:style-name="P18"><text:span text:style-name="T14">(</text:span><text:span text:style-name="T15">rivolgendosi recisamente all'Armelli</text:span><text:span text:style-name="T14">)</text:span></text:p>
      <text:p text:style-name="P14">Ha detto che ha fuori la vettura, avvocato?</text:p>
      <text:p text:style-name="speaker"><text:span text:style-name="smcap1"><text:span text:style-name="T11">Aldo</text:span></text:span></text:p>
      <text:p text:style-name="P14">Avevi promesso....</text:p>
      <text:p text:style-name="speaker"><text:span text:style-name="smcap1"><text:span text:style-name="T11">Evelina</text:span></text:span></text:p>
      <text:p text:style-name="P13"><text:span text:style-name="T11">Basta, Aldo. (</text:span><text:span text:style-name="T17">Ad Armelli</text:span><text:span text:style-name="T11">) Vengo subito con lei. Avevo già deciso di partire questa sera. Ho tutto pronto su. M'aspetti un momento (</text:span><text:span text:style-name="T17">via di fretta per il portone della villa</text:span><text:span text:style-name="T11">).</text:span></text:p>
      <text:p text:style-name="speaker"><text:span text:style-name="smcap1"><text:span text:style-name="T11">Armelli</text:span></text:span></text:p>
      <text:p text:style-name="P14"><text:soft-page-break/>Ecco.... veramente la ragazza....</text:p>
      <text:p text:style-name="speaker"><text:span text:style-name="smcap1"><text:span text:style-name="T11">Aldo</text:span></text:span></text:p>
      <text:p text:style-name="P14">Ammalata?</text:p>
      <text:p text:style-name="speaker"><text:span text:style-name="smcap1"><text:span text:style-name="T11">Armelli</text:span></text:span></text:p>
      <text:p text:style-name="P14">Ha avuto una febbretta due giorni fa.</text:p>
      <text:p text:style-name="speaker"><text:span text:style-name="smcap1"><text:span text:style-name="T11">Aldo</text:span></text:span></text:p>
      <text:p text:style-name="P14">Ma passata adesso?</text:p>
      <text:p text:style-name="speaker"><text:span text:style-name="smcap1"><text:span text:style-name="T11">Armelli</text:span></text:span></text:p>
      <text:p text:style-name="P14">Sì, passata.... Ma mia moglie la tiene a letto per precauzione.</text:p>
      <text:p text:style-name="speaker"><text:span text:style-name="smcap1"><text:span text:style-name="T11">Ferrante</text:span></text:span></text:p>
      <text:p text:style-name="P14">Per carità, non la turbino senza ragione.... Non le dica nulla durante il viaggio, la prego, di questa febbretta già passata....</text:p>
      <text:p text:style-name="speaker"><text:span text:style-name="smcap1"><text:span text:style-name="T11">Armelli</text:span></text:span></text:p>
      <text:p text:style-name="P14">No no, stia sicuro.... nulla!</text:p>
      <text:p text:style-name="speaker"><text:span text:style-name="smcap1"><text:span text:style-name="T11">Aldo</text:span></text:span></text:p>
      <text:p text:style-name="P14">Scommetto, avvocato, che non è neanche vero che la Titti la chiede così molto, come ha detto lei.</text:p>
      <text:p text:style-name="speaker"><text:soft-page-break/><text:span text:style-name="smcap1"><text:span text:style-name="T11">Armelli</text:span></text:span></text:p>
      <text:p text:style-name="P14">Ah, no! per questo ti posso assicurare....</text:p>
      <text:p text:style-name="speaker"><text:span text:style-name="smcap1"><text:span text:style-name="T11">Aldo</text:span></text:span></text:p>
      <text:p text:style-name="P14">Ma non fino al punto che la mamma non possa star qui neanche per un altro giorno.... Guardi, avvocato, andremo tutti e quattro a cena questa sera. Venga, venga con noi!</text:p>
      <text:p text:style-name="speaker"><text:span text:style-name="smcap1"><text:span text:style-name="T11">Armelli</text:span></text:span></text:p>
      <text:p text:style-name="P14">Ma che! No, non è possibile!</text:p>
      <text:p text:style-name="P10"><text:span text:style-name="T9">Sopravviene </text:span><text:span text:style-name="smcap1"><text:span text:style-name="T9">Evelina</text:span></text:span><text:span text:style-name="T9"> pronta per partire seguita da </text:span><text:span text:style-name="smcap1"><text:span text:style-name="T9">Ferdinando</text:span></text:span><text:span text:style-name="T9"> che attraversando la scena recherà la borsa da viaggio alla carrozza che si suppone fuori del cancello.</text:span></text:p>
      <text:p text:style-name="speaker"><text:span text:style-name="smcap1"><text:span text:style-name="T11">Evelina</text:span></text:span></text:p>
      <text:p text:style-name="P14">Che cos'è?</text:p>
      <text:p text:style-name="speaker"><text:span text:style-name="smcap1"><text:span text:style-name="T11">Aldo</text:span></text:span></text:p>
      <text:p text:style-name="P14">Senti, mamma, l'avvocato dice che non c'è da avere tanta fretta, e che vorrebbe venire, dice, a cena con noi, fuori, questa sera....</text:p>
      <text:p text:style-name="speaker"><text:span text:style-name="smcap1"><text:span text:style-name="T11">Armelli</text:span></text:span></text:p>
      <text:p text:style-name="P14">Ma no! io?...</text:p>
      <text:p text:style-name="speaker"><text:soft-page-break/><text:span text:style-name="smcap1"><text:span text:style-name="T11">Aldo</text:span></text:span></text:p>
      <text:p text:style-name="P14">Come no! Lei....</text:p>
      <text:p text:style-name="speaker"><text:span text:style-name="smcap1"><text:span text:style-name="T11">Armelli</text:span></text:span></text:p>
      <text:p text:style-name="P14">Ma se ho preso finanche il biglietto per partire, figliuolo mio! Impossibile!</text:p>
      <text:p text:style-name="speaker"><text:span text:style-name="smcap1"><text:span text:style-name="T11">Evelina</text:span></text:span></text:p>
      <text:p text:style-name="P13"><text:span text:style-name="T11">Non gli dia retta. Non dia retta a questo matto, avvocato. Andiamo, andiamo.... (</text:span><text:span text:style-name="T17">A un pensiero che le sovviene improvviso</text:span><text:span text:style-name="T11">) Ah senti, Aldo.... Un momento, scusi, avvocato. (</text:span><text:span text:style-name="T17">E tirandosi Aldo in disparte</text:span><text:span text:style-name="T11">) Ho visto nella valigia una gran confusione.... certe.... sì, pazzie.... che tuo padre ha voluto comperare per forza.... Non posso portarmele là.... A levarle non <text:s/>facevo a tempo. Lascio tutto. Le leverai tu, e mi spedirai la valigia domani. Mi porto solo la borsa da viaggio.</text:span></text:p>
      <text:p text:style-name="speaker"><text:span text:style-name="smcap1"><text:span text:style-name="T11">Aldo</text:span></text:span></text:p>
      <text:p text:style-name="P14">Sì, sì. Brava! Così resta qua la roba ad aspettarti, mammina!</text:p>
      <text:p text:style-name="speaker"><text:span text:style-name="smcap1"><text:span text:style-name="T11">Evelina</text:span></text:span></text:p>
      <text:p text:style-name="P14">Ah, no, caro! Adesso t'aspetto io a Firenze.</text:p>
      <text:p text:style-name="speaker"><text:span text:style-name="smcap1"><text:span text:style-name="T11">Aldo</text:span></text:span></text:p>
      <text:p text:style-name="P14">Che! Non finisce il mese che sono di nuovo ammala<text:soft-page-break/>to.</text:p>
      <text:p text:style-name="speaker"><text:span text:style-name="smcap1"><text:span text:style-name="T11">Evelina</text:span></text:span></text:p>
      <text:p text:style-name="P14">Eh, no - basta.... Con questo gancio non mi tiri più, sai!</text:p>
      <text:p text:style-name="speaker"><text:span text:style-name="smcap1"><text:span text:style-name="T11">Aldo</text:span></text:span></text:p>
      <text:p text:style-name="P13"><text:span text:style-name="T11">Eh, ma ne abbiamo tanti altri! Guarda! (</text:span><text:span text:style-name="T17">rivolgendosi a Ferrante</text:span><text:span text:style-name="T11">) Papà, tu quando hai detto che partirai?</text:span></text:p>
      <text:p text:style-name="speaker"><text:span text:style-name="smcap1"><text:span text:style-name="T11">Ferrante</text:span></text:span></text:p>
      <text:p text:style-name="P14">Io?</text:p>
      <text:p text:style-name="speaker"><text:span text:style-name="smcap1"><text:span text:style-name="T11">Aldo</text:span></text:span></text:p>
      <text:p text:style-name="P14">Ma sì, per quel viaggio che mi hai detto che devi fare in Spagna.... per le piriti.... non so....</text:p>
      <text:p text:style-name="speaker"><text:span text:style-name="smcap1"><text:span text:style-name="T11">Ferrante</text:span></text:span></text:p>
      <text:p text:style-name="P14">Ah sì! Ai primi del mese venturo forse....</text:p>
      <text:p text:style-name="speaker"><text:span text:style-name="smcap1"><text:span text:style-name="T11">Aldo</text:span></text:span></text:p>
      <text:p text:style-name="P14">Capisci, mamma? Resterò solo per una ventina di giorni. E tu verrai a tenermi compagnia almeno per una settimana! Ecco fatto!</text:p>
      <text:p text:style-name="speaker"><text:span text:style-name="smcap1"><text:span text:style-name="T11">Evelina</text:span></text:span></text:p>
      <text:p text:style-name="P13"><text:soft-page-break/><text:span text:style-name="T11">Sì, sì.... va bene, va bene. Dammi un bacio per ora e lasciami andare, chè l'avvocato ha fretta (</text:span><text:span text:style-name="T17">lo abbraccia e bacia</text:span><text:span text:style-name="T11">).</text:span></text:p>
      <text:p text:style-name="speaker"><text:span text:style-name="smcap1"><text:span text:style-name="T11">Aldo</text:span></text:span></text:p>
      <text:p text:style-name="P14">L'avrei fatto divertire tanto io stasera, avvocato!</text:p>
      <text:p text:style-name="speaker"><text:span text:style-name="smcap1"><text:span text:style-name="T11">Armelli</text:span></text:span></text:p>
      <text:p text:style-name="P14">Eh, caro.... Tu sei giovane. Addio, addio.</text:p>
      <text:p text:style-name="speaker"><text:span text:style-name="smcap1"><text:span text:style-name="T11">Evelina</text:span></text:span></text:p>
      <text:p text:style-name="P18"><text:span text:style-name="T14">(</text:span><text:span text:style-name="T15">accostandosi a Ferrante</text:span><text:span text:style-name="T14">)</text:span></text:p>
      <text:p text:style-name="P14">Addio, anche a te....</text:p>
      <text:p text:style-name="speaker"><text:span text:style-name="smcap1"><text:span text:style-name="T11">Ferrante</text:span></text:span></text:p>
      <text:p text:style-name="P18"><text:span text:style-name="T14">(</text:span><text:span text:style-name="T15">piano</text:span><text:span text:style-name="T14">)</text:span></text:p>
      <text:p text:style-name="P14">No, a rivederci!</text:p>
      <text:p text:style-name="speaker"><text:span text:style-name="smcap1"><text:span text:style-name="T11">Evelina</text:span></text:span></text:p>
      <text:p text:style-name="P14">Andiamo, avvocato! Addio, Aldo.</text:p>
      <text:p text:style-name="speaker"><text:span text:style-name="smcap1"><text:span text:style-name="T11">Aldo</text:span></text:span></text:p>
      <text:p text:style-name="P14">T'accompagno fino alla carrozza.</text:p>
      <text:p text:style-name="speaker"><text:span text:style-name="smcap1"><text:span text:style-name="T11">Armelli</text:span></text:span></text:p>
      <text:p text:style-name="P18"><text:soft-page-break/><text:span text:style-name="T14">(</text:span><text:span text:style-name="T15">saluta Ferrante che inclina appena il capo</text:span><text:span text:style-name="T14">)</text:span></text:p>
      <text:p text:style-name="P13"><text:span text:style-name="T11">Tanti ossequi. (</text:span><text:span text:style-name="T17">Via con Aldo ed Evelina</text:span><text:span text:style-name="T11">)</text:span></text:p>
      <text:p text:style-name="P12">Ferrante resta solo nel giardino. Si ode fuori del cancello una cara allegra risata di Evelina, certo per qualche cosa che le avrà detto Aldo. Nel giardino è già quasi sera. Rientra dal cancello prima Ferdinando, che attraversa la scena per riuscire dal portone della villa, poi Aldo.</text:p>
      <text:p text:style-name="speaker"><text:span text:style-name="smcap1"><text:span text:style-name="T11">Aldo</text:span></text:span></text:p>
      <text:p text:style-name="P14">Partita....</text:p>
      <text:p text:style-name="P12">I due uomini, soli, non sanno più nè che cosa dirsi, nè che cosa fare. Nella tristezza del barlume crepuscolare, come una bolla che assommi silenziosamente, s'accende il globo di luce elettrica in cima al portone.</text:p>
      <text:p text:style-name="P9">tela</text:p>
      <text:h text:style-name="P34" text:outline-level="2"><text:bookmark-start text:name="__RefHeading___Toc76893949"/>ATTO TERZO<text:bookmark-end text:name="__RefHeading___Toc76893949"/></text:h>
      <text:h text:style-name="P35" text:outline-level="3">SCENA</text:h>
      <text:p text:style-name="P11">Stanza di passaggio in casa dell'avvocato Carpani. La comune in fondo. L'uscio laterale a destra dà nella camera del Carpani; quello a sinistra, nella camera di Titti. Quanto all'arredamento, è necessario soltanto un ampio letto a sedere. Gli altri mobili, armadio, cassettone, ecc., diano l'impressione di un interno intimo, agiato.</text:p>
      <text:p text:style-name="P15">Prime ore del mattino. (Dal secondo al terzo Atto passa soltanto una notte).</text:p>
      <text:p text:style-name="P13"><text:span text:style-name="T16">Al levarsi della tela sono in iscena </text:span><text:span text:style-name="smcap1"><text:span text:style-name="T16">Lello</text:span></text:span><text:span text:style-name="T16">, la </text:span><text:span text:style-name="smcap1"><text:span text:style-name="T16">Signora Armelli</text:span></text:span><text:span text:style-name="T16"> e la </text:span><text:span text:style-name="smcap1"><text:span text:style-name="T16">Signora Tuzzi</text:span></text:span><text:span text:style-name="T16">. Lello passeggia fosco per la stanza. La signora Armelli sulla soglia dell'uscio a sinistra parla, rivolta verso l'interno, a Titti ancora a letto. La signora Tuzzi seduta, quasi sdrajata; sul letto a sedere tiene la testa reclinata sulla spalliera, come una che, avendo vegliato tutta la notte, abbia ora inavvertitamente ceduto al sonno.</text:span></text:p>
      <text:p text:style-name="speaker"><text:span text:style-name="smcap1"><text:span text:style-name="T11">Signora Armelli</text:span></text:span></text:p>
      <text:p text:style-name="P18"><text:span text:style-name="T14">(</text:span><text:span text:style-name="T15">parlando verso l'interno</text:span><text:span text:style-name="T14">)</text:span></text:p>
      <text:p text:style-name="P14">Ma no, ma no, figliuola mia! se mai, più tardi.</text:p>
      <text:p text:style-name="speaker"><text:span text:style-name="smcap1"><text:span text:style-name="T11">Lello</text:span></text:span></text:p>
      <text:p text:style-name="P14">Ps! Piano, piano, signora Lucia....</text:p>
      <text:p text:style-name="speaker"><text:soft-page-break/><text:span text:style-name="smcap1"><text:span text:style-name="T11">Signora Armelli</text:span></text:span></text:p>
      <text:p text:style-name="P18"><text:span text:style-name="T14">(</text:span><text:span text:style-name="T15">voltandosi</text:span><text:span text:style-name="T14">)</text:span></text:p>
      <text:p text:style-name="P13"><text:span text:style-name="T11">Perchè? (</text:span><text:span text:style-name="T17">E come Lello le accenna che la signora Tuzzi s'è addormentata</text:span><text:span text:style-name="T11">) Ah, poverina, dorme? (</text:span><text:span text:style-name="T17">Ma poi, come a una minaccia di Titti d'alzarsi dal letto, grida facendo qualche passo verso l'interno</text:span><text:span text:style-name="T11">) Insomma, no, Titti! Io non te lo permetto! (</text:span><text:span text:style-name="T17">E rientra in iscena, richiudendo l'uscio</text:span><text:span text:style-name="T11">)</text:span></text:p>
      <text:p text:style-name="speaker"><text:span text:style-name="smcap1"><text:span text:style-name="T11">Lello</text:span></text:span></text:p>
      <text:p text:style-name="P14">Ma che cosa vuole, si può sapere?</text:p>
      <text:p text:style-name="speaker"><text:span text:style-name="smcap1"><text:span text:style-name="T11">Signora Tuzzi</text:span></text:span></text:p>
      <text:p text:style-name="P18"><text:span text:style-name="T14">(</text:span><text:span text:style-name="T15">svegliandosi al rumore, infastidita</text:span><text:span text:style-name="T14">)</text:span></text:p>
      <text:p text:style-name="P14">Dio mio, che cos'è?</text:p>
      <text:p text:style-name="speaker"><text:span text:style-name="smcap1"><text:span text:style-name="T11">Signora Armelli</text:span></text:span></text:p>
      <text:p text:style-name="P18"><text:span text:style-name="T14">(</text:span><text:span text:style-name="T15">rispondendo a Lello</text:span><text:span text:style-name="T14">)</text:span></text:p>
      <text:p text:style-name="P14">Che? Vorrebbe alzarsi a quest'ora!</text:p>
      <text:p text:style-name="speaker"><text:span text:style-name="smcap1"><text:span text:style-name="T11">Lello</text:span></text:span></text:p>
      <text:p text:style-name="P14">Ma non c'è Miss Write di là?</text:p>
      <text:p text:style-name="speaker"><text:span text:style-name="smcap1"><text:span text:style-name="T11">Signora Armelli</text:span></text:span></text:p>
      <text:p text:style-name="P13"><text:soft-page-break/><text:span text:style-name="T11">Ma sì! Dice che s'è sognata che arrivava (</text:span><text:span text:style-name="T17">sta per dire la mamma; si trattiene, dice:</text:span><text:span text:style-name="T11">) lei; e vorrebbe alzarsi.... (</text:span><text:span text:style-name="T17">Alla signora Tuzzi</text:span><text:span text:style-name="T11">) Mi dispiace cara, d'averti svegliata....</text:span></text:p>
      <text:p text:style-name="speaker"><text:span text:style-name="smcap1"><text:span text:style-name="T11">Signora Tuzzi</text:span></text:span></text:p>
      <text:p text:style-name="P13"><text:span text:style-name="T11">Ma no.... non dormivo.... M'ero un po' appoggiata.... così.... (</text:span><text:span text:style-name="T17">Si stropiccia con le mani le braccia, come per freddo</text:span><text:span text:style-name="T11">).</text:span></text:p>
      <text:p text:style-name="speaker"><text:span text:style-name="smcap1"><text:span text:style-name="T11">Lello</text:span></text:span></text:p>
      <text:p text:style-name="P14">Povera signora, si sarà infreddolita....</text:p>
      <text:p text:style-name="speaker"><text:span text:style-name="smcap1"><text:span text:style-name="T11">Signora Tuzzi</text:span></text:span></text:p>
      <text:p text:style-name="P14">Sì.... un po'. Fa ancora freddo di notte.</text:p>
      <text:p text:style-name="speaker"><text:span text:style-name="smcap1"><text:span text:style-name="T11">Lello</text:span></text:span></text:p>
      <text:p text:style-name="P14">Passare una nottata così!</text:p>
      <text:p text:style-name="speaker"><text:span text:style-name="smcap1"><text:span text:style-name="T11">Signora Tuzzi</text:span></text:span></text:p>
      <text:p text:style-name="P14">Ma non lo dica nemmeno, caro avvocato! Ho tenuto compagnia a lei, a Lucia....</text:p>
      <text:p text:style-name="speaker"><text:span text:style-name="smcap1"><text:span text:style-name="T11">Lello</text:span></text:span></text:p>
      <text:p text:style-name="P14">E io le sono proprio grato. Ma ora, guardi, mando giù la Lisa a prendere una vettura, e lei se n'andrà a riposa<text:soft-page-break/>re.</text:p>
      <text:p text:style-name="speaker"><text:span text:style-name="smcap1"><text:span text:style-name="T11">Signora Tuzzi</text:span></text:span></text:p>
      <text:p text:style-name="P14">No, no, no....</text:p>
      <text:p text:style-name="speaker"><text:span text:style-name="smcap1"><text:span text:style-name="T11">Lello</text:span></text:span></text:p>
      <text:p text:style-name="P14">Ma sì - comodamente a casa!</text:p>
      <text:p text:style-name="speaker"><text:span text:style-name="smcap1"><text:span text:style-name="T11">Signora Tuzzi</text:span></text:span></text:p>
      <text:p text:style-name="P14">No, guardi: prenderò un caffè, e sarò perfettamente a posto. - Lei, piuttosto, avvocato....</text:p>
      <text:p text:style-name="speaker"><text:span text:style-name="smcap1"><text:span text:style-name="T11">Signora Armelli</text:span></text:span></text:p>
      <text:p text:style-name="P14">Ma gliel'ho già detto tre volte!</text:p>
      <text:p text:style-name="speaker"><text:span text:style-name="smcap1"><text:span text:style-name="T11">Signora Tuzzi</text:span></text:span></text:p>
      <text:p text:style-name="P14">Vada, vada a riposarsi un momento!</text:p>
      <text:p text:style-name="speaker"><text:span text:style-name="smcap1"><text:span text:style-name="T11">Lello</text:span></text:span></text:p>
      <text:p text:style-name="P14">Ma che! Non posso.... non posso....</text:p>
      <text:p text:style-name="speaker"><text:span text:style-name="smcap1"><text:span text:style-name="T11">Signora Armelli</text:span></text:span></text:p>
      <text:p text:style-name="P14">Come non può! - Col da fare che ha avuto jeri, per giunta: - solo - capisci? nell'assenza di mio marito. - Tutto il peso dello Studio addosso....</text:p>
      <text:p text:style-name="speaker"><text:soft-page-break/><text:span text:style-name="smcap1"><text:span text:style-name="T11">Signora Tuzzi</text:span></text:span></text:p>
      <text:p text:style-name="P18"><text:span text:style-name="T14">(</text:span><text:span text:style-name="T15">scotendo amaramente il capo</text:span><text:span text:style-name="T14">)</text:span></text:p>
      <text:p text:style-name="P14">E un simile colpo a tradimento! - Via, via, faccia questo piacere a noi, avvocato!</text:p>
      <text:p text:style-name="speaker"><text:span text:style-name="smcap1"><text:span text:style-name="T11">Lello</text:span></text:span></text:p>
      <text:p text:style-name="P14">Vi assicuro, signore mie, che non potrei.</text:p>
      <text:p text:style-name="speaker"><text:span text:style-name="smcap1"><text:span text:style-name="T11">Signora Armelli</text:span></text:span></text:p>
      <text:p text:style-name="P14">Si stenda almeno sul letto per un pajo d'ore!</text:p>
      <text:p text:style-name="speaker"><text:span text:style-name="smcap1"><text:span text:style-name="T11">Signora Tuzzi</text:span></text:span></text:p>
      <text:p text:style-name="P14">Ecco, anche senza dormire....</text:p>
      <text:p text:style-name="speaker"><text:span text:style-name="smcap1"><text:span text:style-name="T11">Lello</text:span></text:span></text:p>
      <text:p text:style-name="P14">Sarebbe peggio, credano! Non posso neanche star seduto. - Ho bisogno di muovermi.... Una smania!</text:p>
      <text:p text:style-name="speaker"><text:span text:style-name="smcap1"><text:span text:style-name="T11">Signora Tuzzi</text:span></text:span></text:p>
      <text:p text:style-name="P14">Eh, ha ragione....</text:p>
      <text:p text:style-name="speaker"><text:span text:style-name="smcap1"><text:span text:style-name="T11">Lello</text:span></text:span></text:p>
      <text:p text:style-name="P14">Vadano, vadano loro, piuttosto.</text:p>
      <text:p text:style-name="speaker"><text:span text:style-name="smcap1"><text:span text:style-name="T11">Signora Armelli</text:span></text:span></text:p>
      <text:p text:style-name="P18"><text:soft-page-break/><text:span text:style-name="T14">(</text:span><text:span text:style-name="T15">alla signora Tuzzi</text:span><text:span text:style-name="T14">)</text:span></text:p>
      <text:p text:style-name="P14">Tu; se vuoi....</text:p>
      <text:p text:style-name="speaker"><text:span text:style-name="smcap1"><text:span text:style-name="T11">Signora Tuzzi</text:span></text:span></text:p>
      <text:p text:style-name="P14">Ma no; quando andrai via tu....</text:p>
      <text:p text:style-name="speaker"><text:span text:style-name="smcap1"><text:span text:style-name="T11">Signora Armelli</text:span></text:span></text:p>
      <text:p text:style-name="P14">Io ho lasciato detto a casa jersera di mandar questa mattina il cameriere alla stazione per avvertire Giorgio, appena arriva, che venga a prendermi qua....</text:p>
      <text:p text:style-name="speaker"><text:span text:style-name="smcap1"><text:span text:style-name="T11">Signora Tuzzi</text:span></text:span></text:p>
      <text:p text:style-name="P14">Ecco, brava! Così sapremo. Porterà certo qualche notizia.... se l'ha veduta....</text:p>
      <text:p text:style-name="speaker"><text:span text:style-name="smcap1"><text:span text:style-name="T11">Signora Armelli</text:span></text:span></text:p>
      <text:p text:style-name="P18"><text:span text:style-name="T14">(</text:span><text:span text:style-name="T15">sospirando</text:span><text:span text:style-name="T14">)</text:span></text:p>
      <text:p text:style-name="P14">Speriamo!</text:p>
      <text:p text:style-name="speaker"><text:span text:style-name="smcap1"><text:span text:style-name="T11">Signora Tuzzi</text:span></text:span></text:p>
      <text:p text:style-name="P18"><text:span text:style-name="T14">(</text:span><text:span text:style-name="T15">a Lello</text:span><text:span text:style-name="T14">)</text:span></text:p>
      <text:p text:style-name="P14">E forse - chi sa! - le darà, avvocato, una spiegazione plausibile....</text:p>
      <text:p text:style-name="speaker"><text:span text:style-name="smcap1"><text:span text:style-name="T11">Lello</text:span></text:span></text:p>
      <text:p text:style-name="P18"><text:soft-page-break/><text:span text:style-name="T14">(</text:span><text:span text:style-name="T15">fosco, agitato</text:span><text:span text:style-name="T14">)</text:span></text:p>
      <text:p text:style-name="P13"><text:span text:style-name="T11">Oh, una spiegazione ci sarà.... ci sarà.... (</text:span><text:span text:style-name="T17">E all'improvviso, colto da un capogiro, si porta una mano su gli occhi</text:span><text:span text:style-name="T11">) Dio mio....</text:span></text:p>
      <text:p text:style-name="speaker"><text:span text:style-name="smcap1"><text:span text:style-name="T11">Signora Armelli</text:span></text:span></text:p>
      <text:p text:style-name="P18"><text:span text:style-name="T14">(</text:span><text:span text:style-name="T15">subito, premurosa</text:span><text:span text:style-name="T14">)</text:span></text:p>
      <text:p text:style-name="P14">Che cos'è?</text:p>
      <text:p text:style-name="speaker"><text:span text:style-name="smcap1"><text:span text:style-name="T11">Signora Tuzzi</text:span></text:span></text:p>
      <text:p text:style-name="P18"><text:span text:style-name="T14">(</text:span><text:span text:style-name="T15">c. s.</text:span><text:span text:style-name="T14">)</text:span></text:p>
      <text:p text:style-name="P14">Si sente male?</text:p>
      <text:p text:style-name="speaker"><text:span text:style-name="smcap1"><text:span text:style-name="T11">Lello</text:span></text:span></text:p>
      <text:p text:style-name="P14">Niente.... niente.... un piccolo capogiro....</text:p>
      <text:p text:style-name="speaker"><text:span text:style-name="smcap1"><text:span text:style-name="T11">Signora Armelli</text:span></text:span></text:p>
      <text:p text:style-name="P14">Ma vede? ma vede? - Su! su! su! Non le permettiamo più di stare in piedi....</text:p>
      <text:p text:style-name="speaker"><text:span text:style-name="smcap1"><text:span text:style-name="T11">Signora Tuzzi</text:span></text:span></text:p>
      <text:p text:style-name="P14">Sia buono, via!</text:p>
      <text:p text:style-name="speaker"><text:span text:style-name="smcap1"><text:span text:style-name="T11">Signora Armelli</text:span></text:span></text:p>
      <text:p text:style-name="P14"><text:soft-page-break/>Obbedisca, obbedisca - a letto!</text:p>
      <text:p text:style-name="speaker"><text:span text:style-name="smcap1"><text:span text:style-name="T11">Lello</text:span></text:span></text:p>
      <text:p text:style-name="P18"><text:span text:style-name="T14">(</text:span><text:span text:style-name="T15">lasciandosi portare dalle due signore fino all'uscio a destra</text:span><text:span text:style-name="T14">)</text:span></text:p>
      <text:p text:style-name="P13"><text:span text:style-name="T11">Sì, grazie.... sì; un po' di stanchezza.... La notte perduta.... (</text:span><text:span text:style-name="T17">via</text:span><text:span text:style-name="T11">)</text:span></text:p>
      <text:p text:style-name="speaker"><text:span text:style-name="smcap1"><text:span text:style-name="T11">Signora Armelli</text:span></text:span></text:p>
      <text:p text:style-name="P14">Mi fa una pena! mi fa una pena!</text:p>
      <text:p text:style-name="speaker"><text:span text:style-name="smcap1"><text:span text:style-name="T11">Signora Tuzzi</text:span></text:span></text:p>
      <text:p text:style-name="P18"><text:span text:style-name="T14">(</text:span><text:span text:style-name="T15">scotendo il capo con sdegno, con l'aria di dire: «Che cosa è il mondo!»</text:span><text:span text:style-name="T14">)</text:span></text:p>
      <text:p text:style-name="P14">Mah! dopo essere stato così esemplare....</text:p>
      <text:p text:style-name="speaker"><text:span text:style-name="smcap1"><text:span text:style-name="T11">Signora Armelli</text:span></text:span></text:p>
      <text:p text:style-name="P14">Esemplare? Eroico!</text:p>
      <text:p text:style-name="speaker"><text:span text:style-name="smcap1"><text:span text:style-name="T11">Signora Tuzzi</text:span></text:span></text:p>
      <text:p text:style-name="P14">Col suo valore, con la sua posizione, avrebbe potuto costituirsi attorno....</text:p>
      <text:p text:style-name="speaker"><text:span text:style-name="smcap1"><text:span text:style-name="T11">Signora Armelli</text:span></text:span></text:p>
      <text:p text:style-name="P14">Ma sì, una famiglia, tersa come uno specchio! - Inve<text:soft-page-break/>ce, è andato a confondersi con una donna compromessa in.... in chi sa che pasticci!</text:p>
      <text:p text:style-name="speaker"><text:span text:style-name="smcap1"><text:span text:style-name="T11">Signora Tuzzi</text:span></text:span></text:p>
      <text:p text:style-name="P14">Già. Dicono tra l'altro, che il marito....</text:p>
      <text:p text:style-name="speaker"><text:span text:style-name="smcap1"><text:span text:style-name="T11">Signora Armelli</text:span></text:span></text:p>
      <text:p text:style-name="P14">Sì, se ne dovette scappare! E l'abbandonò col figlio. Capitò qua, in cerca d'un avvocato; scelse lui; egli la vide; se ne innamorò.... - Lottare, come ha lottato, pover uomo, per farla entrare in relazione con la gente per bene - ed essere alla fine compensato così!...</text:p>
      <text:p text:style-name="speaker"><text:span text:style-name="smcap1"><text:span text:style-name="T11">Signora Tuzzi</text:span></text:span></text:p>
      <text:p text:style-name="P14">Io non so! C'era parsa a tutte così.... seria, tranquilla....</text:p>
      <text:p text:style-name="speaker"><text:span text:style-name="smcap1"><text:span text:style-name="T11">Signora Armelli</text:span></text:span></text:p>
      <text:p text:style-name="P14">Oh, senti: lei sostiene che il figlio se n'è voluto andar lui col padre, con la scusa che qua ormai non poteva più stare.... - Figurati che scusa! Noi tutte, amiche, la migliore società, avevamo reso normalissima la situazione e nessuno più, nessuno, trattando con Aldo, stava a pensare che la madre e l'avvocato non fossero marito è moglie; egli lo chiamava papà.... - Per me non c'è dubbio: dev'essere stata lei! è stata lei!</text:p>
      <text:p text:style-name="speaker"><text:soft-page-break/><text:span text:style-name="smcap1"><text:span text:style-name="T11">Signora Tuzzi</text:span></text:span></text:p>
      <text:p text:style-name="P14">A indurre il figlio ad andarsene col padre?</text:p>
      <text:p text:style-name="speaker"><text:span text:style-name="smcap1"><text:span text:style-name="T11">Signora Armelli</text:span></text:span></text:p>
      <text:p text:style-name="P14">Nessuno me lo leva dalla testa!</text:p>
      <text:p text:style-name="speaker"><text:span text:style-name="smcap1"><text:span text:style-name="T11">Signora Tuzzi</text:span></text:span></text:p>
      <text:p text:style-name="P14">Per avere il pretesto di.... di fare la spola tra Roma e Firenze?</text:p>
      <text:p text:style-name="speaker"><text:span text:style-name="smcap1"><text:span text:style-name="T11">Signora Armelli</text:span></text:span></text:p>
      <text:p text:style-name="P13"><text:span text:style-name="T11">Precisamente! - Io non credo, non credo che Aldo.... (</text:span><text:span text:style-name="T17">si corregge</text:span><text:span text:style-name="T11">) il figlio, altrimenti, se ne sarebbe andato!</text:span></text:p>
      <text:p text:style-name="speaker"><text:span text:style-name="smcap1"><text:span text:style-name="T11">Signora Tuzzi</text:span></text:span></text:p>
      <text:p text:style-name="P14">Ma allora può darsi che anche....</text:p>
      <text:p text:style-name="speaker"><text:span text:style-name="smcap1"><text:span text:style-name="T11">Signora Armelli</text:span></text:span></text:p>
      <text:p text:style-name="P14">La malattia del figlio, dici?</text:p>
      <text:p text:style-name="speaker"><text:span text:style-name="smcap1"><text:span text:style-name="T11">Signora Tuzzi</text:span></text:span></text:p>
      <text:p text:style-name="P14">Sia una commedia concertata.</text:p>
      <text:p text:style-name="speaker"><text:span text:style-name="smcap1"><text:span text:style-name="T11">Signora Armelli</text:span></text:span></text:p>
      <text:p text:style-name="P14">Ma sì! Tutti d'accordo, là! - È chiaro, ormai! Scusa, più chiaro di così?</text:p>
      <text:p text:style-name="speaker"><text:soft-page-break/><text:span text:style-name="smcap1"><text:span text:style-name="T11">Signora Tuzzi</text:span></text:span></text:p>
      <text:p text:style-name="P18"><text:span text:style-name="T14">(</text:span><text:span text:style-name="T15">nauseata</text:span><text:span text:style-name="T14">)</text:span></text:p>
      <text:p text:style-name="P14">Ah! mettere avanti il figlio.... - la malattia del figlio, per.... - ah! È ributtante!</text:p>
      <text:p text:style-name="speaker"><text:span text:style-name="smcap1"><text:span text:style-name="T11">Signora Armelli</text:span></text:span></text:p>
      <text:p text:style-name="P13"><text:span text:style-name="T11">Ributtante! ributtante! (</text:span><text:span text:style-name="T17">Poi, risoluta</text:span><text:span text:style-name="T11">) Io non so che decisione prenderà qua lui (</text:span><text:span text:style-name="T17">allude a Lello</text:span><text:span text:style-name="T11">).</text:span></text:p>
      <text:p text:style-name="speaker"><text:span text:style-name="smcap1"><text:span text:style-name="T11">Signora Tuzzi</text:span></text:span></text:p>
      <text:p text:style-name="P14">Oh, ma credo che, se è così....</text:p>
      <text:p text:style-name="speaker"><text:span text:style-name="smcap1"><text:span text:style-name="T11">Signora Armelli</text:span></text:span></text:p>
      <text:p text:style-name="P14">No, sai - è tanto.... troppo debole.... troppo debole.... - per bontà....</text:p>
      <text:p text:style-name="speaker"><text:span text:style-name="smcap1"><text:span text:style-name="T11">Signora Tuzzi</text:span></text:span></text:p>
      <text:p text:style-name="P14">Supponi che....</text:p>
      <text:p text:style-name="speaker"><text:span text:style-name="smcap1"><text:span text:style-name="T11">Signora Armelli</text:span></text:span></text:p>
      <text:p text:style-name="P14">Ah, ma io, no! - io, basta! - Io, per me, qua, se lui se la tiene, non rimetterò più piede!</text:p>
      <text:p text:style-name="speaker"><text:span text:style-name="smcap1"><text:span text:style-name="T11">Signora Tuzzi</text:span></text:span></text:p>
      <text:p text:style-name="P14">Ma figurati - neanch'io!</text:p>
      <text:p text:style-name="speaker"><text:soft-page-break/><text:span text:style-name="smcap1"><text:span text:style-name="T11">Signora Armelli</text:span></text:span></text:p>
      <text:p text:style-name="P14">Ma tutte, credo!</text:p>
      <text:p text:style-name="speaker"><text:span text:style-name="smcap1"><text:span text:style-name="T11">Signora Tuzzi</text:span></text:span></text:p>
      <text:p text:style-name="P14">Che sciocca, infine! Aver fatto accettare una simile situazione, e perderla, rovinarsi, così, in un momento!</text:p>
      <text:p text:style-name="speaker"><text:span text:style-name="smcap1"><text:span text:style-name="T11">Signora Armelli</text:span></text:span></text:p>
      <text:p text:style-name="P13"><text:span text:style-name="T11">Mi dispiace sinceramente per questo poverino (</text:span><text:span text:style-name="T17">allude a Lello</text:span><text:span text:style-name="T11">) che poi, capisci? è anche socio di mio marito. Ma non transigo! Avrà un bel persuadermi Giorgio: - non transigo, non transigo!...</text:span></text:p>
      <text:p text:style-name="P10"><text:span text:style-name="T9">Si schiude cautamente l'uscio a sinistra, ed entra Miss </text:span><text:span text:style-name="smcap1"><text:span text:style-name="T9">Write</text:span></text:span><text:span text:style-name="T9"> col suo cappello a cuffia annodato sotto il mento, pronta per andar via.</text:span></text:p>
      <text:p text:style-name="speaker"><text:span text:style-name="smcap1"><text:span text:style-name="T11">Signora Armelli</text:span></text:span></text:p>
      <text:p text:style-name="P18"><text:span text:style-name="T14">(</text:span><text:span text:style-name="T15">alludendo a Titti</text:span><text:span text:style-name="T14">)</text:span></text:p>
      <text:p text:style-name="P14">S'è addormentata?</text:p>
      <text:p text:style-name="speaker"><text:span text:style-name="smcap1"><text:span text:style-name="T11">Miss Write</text:span></text:span></text:p>
      <text:p text:style-name="P14">Sì, signora.</text:p>
      <text:p text:style-name="speaker"><text:span text:style-name="smcap1"><text:span text:style-name="T11">Signora Tuzzi</text:span></text:span></text:p>
      <text:p text:style-name="P14">Ah, finalmente!</text:p>
      <text:p text:style-name="speaker"><text:soft-page-break/><text:span text:style-name="smcap1"><text:span text:style-name="T11">Miss Write</text:span></text:span></text:p>
      <text:p text:style-name="P14">Io, signora, adesso - ho pensato, ho pensato - desidero andare via.</text:p>
      <text:p text:style-name="speaker"><text:span text:style-name="smcap1"><text:span text:style-name="T11">Signora Armelli</text:span></text:span></text:p>
      <text:p text:style-name="P14">Ma no, per carità; adesso, no....</text:p>
      <text:p text:style-name="speaker"><text:span text:style-name="smcap1"><text:span text:style-name="T11">Signora Tuzzi</text:span></text:span></text:p>
      <text:p text:style-name="P14">Aspetti almeno, prima, che ritorni lei.... la signora!</text:p>
      <text:p text:style-name="speaker"><text:span text:style-name="smcap1"><text:span text:style-name="T11">Miss Write</text:span></text:span></text:p>
      <text:p text:style-name="P14">Ah no, ah no - desidero andare via prima, prima. Adesso.</text:p>
      <text:p text:style-name="speaker"><text:span text:style-name="smcap1"><text:span text:style-name="T11">Signora Armelli</text:span></text:span></text:p>
      <text:p text:style-name="P14">Dio mio, ma parli almeno con l'avvocato! Adesso è impossibile.... È andato a riposare un po'... Abbia pazienza ancora per qualche ora.</text:p>
      <text:p text:style-name="speaker"><text:span text:style-name="smcap1"><text:span text:style-name="T11">Miss Write</text:span></text:span></text:p>
      <text:p text:style-name="P14">Per qualche ora, sì - bene.</text:p>
      <text:p text:style-name="speaker"><text:span text:style-name="smcap1"><text:span text:style-name="T11">Signora Tuzzi</text:span></text:span></text:p>
      <text:p text:style-name="P14">E intanto, se non le dispiace, ci faccia portare....</text:p>
      <text:p text:style-name="speaker"><text:span text:style-name="smcap1"><text:span text:style-name="T11">Signora Armelli</text:span></text:span></text:p>
      <text:p text:style-name="P14"><text:soft-page-break/>Ah già.... sì, da Lisa, la prego.... un po' di caffè....</text:p>
      <text:p text:style-name="speaker"><text:span text:style-name="smcap1"><text:span text:style-name="T11">Miss Write</text:span></text:span></text:p>
      <text:p text:style-name="P14">Caffè. Bene. Farò portare.</text:p>
      <text:p text:style-name="P12">Miss Write, via per la comune.</text:p>
      <text:p text:style-name="speaker"><text:span text:style-name="smcap1"><text:span text:style-name="T11">Signora Armelli</text:span></text:span></text:p>
      <text:p text:style-name="P18"><text:span text:style-name="T14">(</text:span><text:span text:style-name="T15">subito, in tono di grazioso rimprovero</text:span><text:span text:style-name="T14">)</text:span></text:p>
      <text:p text:style-name="P14">Hai avuto troppa fretta, troppa fretta!</text:p>
      <text:p text:style-name="speaker"><text:span text:style-name="smcap1"><text:span text:style-name="T11">Signora Tuzzi</text:span></text:span></text:p>
      <text:p text:style-name="P14">Io? Ma no.... È stata lei! M'assicurò che qua non sarebbe più rimasta, assolutamente!</text:p>
      <text:p text:style-name="speaker"><text:span text:style-name="smcap1"><text:span text:style-name="T11">Signora Armelli</text:span></text:span></text:p>
      <text:p text:style-name="P18"><text:span text:style-name="T14">(</text:span><text:span text:style-name="T15">con ammirazione, alludendo alla moralità della governante inglese</text:span><text:span text:style-name="T14">)</text:span></text:p>
      <text:p text:style-name="P14">Ma come sono!</text:p>
      <text:p text:style-name="speaker"><text:span text:style-name="smcap1"><text:span text:style-name="T11">Signora Tuzzi</text:span></text:span></text:p>
      <text:p text:style-name="P14">Proprio assolutamente, ti dico! E allora, vista questa risoluzione irremovibile di licenziarsi, sapendo che la Nori cercava una governante....</text:p>
      <text:p text:style-name="P10"><text:span text:style-name="T9">Entra dalla comune </text:span><text:span text:style-name="smcap1"><text:span text:style-name="T9">Lisa</text:span></text:span><text:span text:style-name="T9"> con un vassojo e l'occorrente per il </text:span><text:soft-page-break/><text:span text:style-name="T9">caffè.</text:span></text:p>
      <text:p text:style-name="speaker"><text:span text:style-name="smcap1"><text:span text:style-name="T11">Signora Armelli</text:span></text:span></text:p>
      <text:p text:style-name="P14">Oh, ecco - brava, Lisa!</text:p>
      <text:p text:style-name="speaker"><text:span text:style-name="smcap1"><text:span text:style-name="T11">Lisa</text:span></text:span></text:p>
      <text:p text:style-name="P14">Aspettavo che venissero a prenderlo di là.... Avevo apparecchiato anzi per la colazione....</text:p>
      <text:p text:style-name="speaker"><text:span text:style-name="smcap1"><text:span text:style-name="T11">Signora Armelli</text:span></text:span></text:p>
      <text:p text:style-name="P14">No no, basta una tazza di caffè.... Grazie.</text:p>
      <text:p text:style-name="P12">Si sente sonare il campanello, lontano.</text:p>
      <text:p text:style-name="speaker"><text:span text:style-name="smcap1"><text:span text:style-name="T11">Signora Tuzzi</text:span></text:span></text:p>
      <text:p text:style-name="P14">Suonano, mi pare....</text:p>
      <text:p text:style-name="speaker"><text:span text:style-name="smcap1"><text:span text:style-name="T11">Signora Armelli</text:span></text:span></text:p>
      <text:p text:style-name="P18"><text:span text:style-name="T14">(</text:span><text:span text:style-name="T15">guardando l'orologio da polso</text:span><text:span text:style-name="T14">)</text:span></text:p>
      <text:p text:style-name="P14">Ah, ma forse.... - son già le sette e mezzo - può darsi che sia lui, Giorgio....</text:p>
      <text:p text:style-name="P12">La Lisa va ad aprire. La signora Armelli verserà intanto il caffè per la signora Tuzzi e per sè.</text:p>
      <text:p text:style-name="speaker"><text:span text:style-name="smcap1"><text:span text:style-name="T11">Signora Tuzzi</text:span></text:span></text:p>
      <text:p text:style-name="P14"><text:soft-page-break/>Sentiremo, sentiremo....</text:p>
      <text:p text:style-name="P10"><text:span text:style-name="T9">Si ode dall'interno la voce di </text:span><text:span text:style-name="smcap1"><text:span text:style-name="T9">Evelina</text:span></text:span><text:span text:style-name="T9">, ansiosa.</text:span></text:p>
      <text:p text:style-name="speaker"><text:span text:style-name="smcap1"><text:span text:style-name="T11">Voce di Evelina</text:span></text:span></text:p>
      <text:p text:style-name="P14">Titti! Titti mia! Dov'è la Titti?</text:p>
      <text:p text:style-name="P12">Subito la signora Armelli e la signora Tuzzi si turbano, posano le tazze e si irrigidiscono.</text:p>
      <text:p text:style-name="speaker"><text:span text:style-name="smcap1"><text:span text:style-name="T11">Signora Tuzzi</text:span></text:span></text:p>
      <text:p text:style-name="P14">Ah, eccola!</text:p>
      <text:p text:style-name="speaker"><text:span text:style-name="smcap1"><text:span text:style-name="T11">Signora Armelli</text:span></text:span></text:p>
      <text:p text:style-name="P14">È arrivata con mio marito! Io allora vado subito via!</text:p>
      <text:p text:style-name="P10"><text:span text:style-name="T9">Entra </text:span><text:span text:style-name="smcap1"><text:span text:style-name="T9">Evelina</text:span></text:span><text:span text:style-name="T9">, seguita dall'avvocato </text:span><text:span text:style-name="smcap1"><text:span text:style-name="T9">Giorgio Armelli</text:span></text:span><text:span text:style-name="T9">.</text:span></text:p>
      <text:p text:style-name="speaker"><text:span text:style-name="smcap1"><text:span text:style-name="T11">Evelina</text:span></text:span></text:p>
      <text:p text:style-name="P13"><text:span text:style-name="T11">Ah, tu qua, Lucia? Anche lei, signora? (</text:span><text:span text:style-name="T17">Si spaventa</text:span><text:span text:style-name="T11">) Ma dunque? Dio mio! (</text:span><text:span text:style-name="T17">E si precipita verso la camera di Titti</text:span><text:span text:style-name="T11">)</text:span></text:p>
      <text:p text:style-name="speaker"><text:span text:style-name="smcap1"><text:span text:style-name="T11">Signora Armelli</text:span></text:span></text:p>
      <text:p text:style-name="P18"><text:span text:style-name="T14">(</text:span><text:span text:style-name="T15">cercando d'impedirle l'entrata</text:span><text:span text:style-name="T14">)</text:span></text:p>
      <text:p text:style-name="P14">No - guarda, è tranquillissima.</text:p>
      <text:p text:style-name="speaker"><text:soft-page-break/><text:span text:style-name="smcap1"><text:span text:style-name="T11">Evelina</text:span></text:span></text:p>
      <text:p text:style-name="P14">Lasciami, voglio vederla!</text:p>
      <text:p text:style-name="speaker"><text:span text:style-name="smcap1"><text:span text:style-name="T11">Signora Armelli</text:span></text:span></text:p>
      <text:p text:style-name="P14">Già, ma dorme....</text:p>
      <text:p text:style-name="speaker"><text:span text:style-name="smcap1"><text:span text:style-name="T11">Evelina</text:span></text:span></text:p>
      <text:p text:style-name="P14">Farò piano.... Non la sveglierò....</text:p>
      <text:p text:style-name="P12">Evelina entra nella camera di Titti. Subito le due signore corrono a prendere sul cassettone i loro cappelli e se li calcano in capo, chinandosi per guardarsi allo specchio dell'alzata, con movimenti sincroni e uguali.</text:p>
      <text:p text:style-name="speaker"><text:span text:style-name="smcap1"><text:span text:style-name="T11">Signora Armelli</text:span></text:span></text:p>
      <text:p text:style-name="P14">Andiamo via!</text:p>
      <text:p text:style-name="speaker"><text:span text:style-name="smcap1"><text:span text:style-name="T11">Signora Tuzzi</text:span></text:span></text:p>
      <text:p text:style-name="P14">Andiamo via!</text:p>
      <text:p text:style-name="speaker"><text:span text:style-name="smcap1"><text:span text:style-name="T11">Giorgio</text:span></text:span></text:p>
      <text:p text:style-name="P14">Non così subito, per carità!</text:p>
      <text:p text:style-name="speaker"><text:span text:style-name="smcap1"><text:span text:style-name="T11">Signora Armelli</text:span></text:span></text:p>
      <text:p text:style-name="P14">Subito!</text:p>
      <text:p text:style-name="speaker"><text:soft-page-break/><text:span text:style-name="smcap1"><text:span text:style-name="T11">Signora Tuzzi</text:span></text:span></text:p>
      <text:p text:style-name="P14">Subito!</text:p>
      <text:p text:style-name="speaker"><text:span text:style-name="smcap1"><text:span text:style-name="T11">Signora Armelli</text:span></text:span></text:p>
      <text:p text:style-name="P14">Ci dirai, via facendo....</text:p>
      <text:p text:style-name="speaker"><text:span text:style-name="smcap1"><text:span text:style-name="T11">Signora Tuzzi</text:span></text:span></text:p>
      <text:p text:style-name="P14">Ci dirà.... ci dirà....</text:p>
      <text:p text:style-name="speaker"><text:span text:style-name="smcap1"><text:span text:style-name="T11">Giorgio</text:span></text:span></text:p>
      <text:p text:style-name="P14">Uh.... cose!... cose!...</text:p>
      <text:p text:style-name="speaker"><text:span text:style-name="smcap1"><text:span text:style-name="T11">Signora Armelli</text:span></text:span></text:p>
      <text:p text:style-name="P14">Ah sì?</text:p>
      <text:p text:style-name="speaker"><text:span text:style-name="smcap1"><text:span text:style-name="T11">Signora Tuzzi</text:span></text:span></text:p>
      <text:p text:style-name="P14">Ah sì?</text:p>
      <text:p text:style-name="speaker"><text:span text:style-name="smcap1"><text:span text:style-name="T11">Signora Armelli</text:span></text:span></text:p>
      <text:p text:style-name="P14">E hai il coraggio di dire «non così subito»?</text:p>
      <text:p text:style-name="speaker"><text:span text:style-name="smcap1"><text:span text:style-name="T11">Signora Tuzzi</text:span></text:span></text:p>
      <text:p text:style-name="P14">Cose indecenti?</text:p>
      <text:p text:style-name="speaker"><text:span text:style-name="smcap1"><text:span text:style-name="T11">Giorgio</text:span></text:span></text:p>
      <text:p text:style-name="P14"><text:soft-page-break/>Follie.... Cavalli.... altalena....</text:p>
      <text:p text:style-name="speaker"><text:span text:style-name="smcap1"><text:span text:style-name="T11">Signora Armelli</text:span></text:span></text:p>
      <text:p text:style-name="P14">Circo equestre! - Andiamo via!...</text:p>
      <text:p text:style-name="speaker"><text:span text:style-name="smcap1"><text:span text:style-name="T11">Signora Tuzzi</text:span></text:span></text:p>
      <text:p text:style-name="P14">Andiamo via!</text:p>
      <text:p text:style-name="P10"><text:span text:style-name="T9">Le due signore stanno per andar via con Giorgio, quando s'apre l'uscio da destra ed entra </text:span><text:span text:style-name="smcap1"><text:span text:style-name="T9">Lello Carpani</text:span></text:span><text:span text:style-name="T9">, il quale, vedendoli andar via, chiama, meravigliato, dolente:</text:span></text:p>
      <text:p text:style-name="speaker"><text:span text:style-name="smcap1"><text:span text:style-name="T11">Lello</text:span></text:span></text:p>
      <text:p text:style-name="P14">Giorgio!</text:p>
      <text:p text:style-name="speaker"><text:span text:style-name="smcap1"><text:span text:style-name="T11">Giorgio</text:span></text:span></text:p>
      <text:p text:style-name="P18"><text:span text:style-name="T14">(</text:span><text:span text:style-name="T15">voltandosi</text:span><text:span text:style-name="T14">)</text:span></text:p>
      <text:p text:style-name="P14">Oh, Lello.... Buon giorno, caro....</text:p>
      <text:p text:style-name="speaker"><text:span text:style-name="smcap1"><text:span text:style-name="T11">Lello</text:span></text:span></text:p>
      <text:p text:style-name="P14">Ma come! Ve ne andate?...</text:p>
      <text:p text:style-name="speaker"><text:span text:style-name="smcap1"><text:span text:style-name="T11">Signora Armelli</text:span></text:span></text:p>
      <text:p text:style-name="P14">Sì, sì, avvocato!</text:p>
      <text:p text:style-name="speaker"><text:span text:style-name="smcap1"><text:span text:style-name="T11">Signora Tuzzi</text:span></text:span></text:p>
      <text:p text:style-name="P14"><text:soft-page-break/>È arrivata!</text:p>
      <text:p text:style-name="speaker"><text:span text:style-name="smcap1"><text:span text:style-name="T11">Lello</text:span></text:span></text:p>
      <text:p text:style-name="P14">Arrivata?</text:p>
      <text:p text:style-name="speaker"><text:span text:style-name="smcap1"><text:span text:style-name="T11">Giorgio</text:span></text:span></text:p>
      <text:p text:style-name="P14">Sì, con me.... È corsa di là!</text:p>
      <text:p text:style-name="speaker"><text:span text:style-name="smcap1"><text:span text:style-name="T11">Lello</text:span></text:span></text:p>
      <text:p text:style-name="P18"><text:span text:style-name="T14">(</text:span><text:span text:style-name="T15">alle signore</text:span><text:span text:style-name="T14">)</text:span></text:p>
      <text:p text:style-name="P14">E loro.... se ne vanno?</text:p>
      <text:p text:style-name="speaker"><text:span text:style-name="smcap1"><text:span text:style-name="T11">Signora Armelli</text:span></text:span></text:p>
      <text:p text:style-name="P14">Ah sì, mi dispiace, avvocato.... ma....</text:p>
      <text:p text:style-name="speaker"><text:span text:style-name="smcap1"><text:span text:style-name="T11">Signora Tuzzi</text:span></text:span></text:p>
      <text:p text:style-name="P14">Ormai....</text:p>
      <text:p text:style-name="speaker"><text:span text:style-name="smcap1"><text:span text:style-name="T11">Lello</text:span></text:span></text:p>
      <text:p text:style-name="P18"><text:span text:style-name="T14">(</text:span><text:span text:style-name="T15">a Giorgio</text:span><text:span text:style-name="T14">)</text:span></text:p>
      <text:p text:style-name="P14">E anche tu?</text:p>
      <text:p text:style-name="speaker"><text:span text:style-name="smcap1"><text:span text:style-name="T11">Giorgio</text:span></text:span></text:p>
      <text:p text:style-name="P14">Ma io ritorno subito! È.... per.... sì, per lasciarti in li<text:soft-page-break/>bertà adesso....</text:p>
      <text:p text:style-name="speaker"><text:span text:style-name="smcap1"><text:span text:style-name="T11">Signora Armelli</text:span></text:span></text:p>
      <text:p text:style-name="P14">Ma certamente! certamente!</text:p>
      <text:p text:style-name="P10"><text:span text:style-name="T9">Rientra dall'uscio a sinistra </text:span><text:span text:style-name="smcap1"><text:span text:style-name="T9">Evelina</text:span></text:span><text:span text:style-name="T9">. Si sarà liberata del cappello e del velo da viaggio. Lieta d'aver trovato la figlia già guarita, non s'accorge in prima del contegno freddo, ostile, impacciato di tutti e quattro.</text:span></text:p>
      <text:p text:style-name="speaker"><text:span text:style-name="smcap1"><text:span text:style-name="T11">Evelina</text:span></text:span></text:p>
      <text:p text:style-name="P13"><text:span text:style-name="T11">Ah, niente! M'ero spaventata, vedendovi qua.... (</text:span><text:span text:style-name="T17">Guarda le amiche; le vede col cappello in capo</text:span><text:span text:style-name="T11">) Ma come?... State per andar via?</text:span></text:p>
      <text:p text:style-name="speaker"><text:span text:style-name="smcap1"><text:span text:style-name="T11">Signora Armelli</text:span></text:span></text:p>
      <text:p text:style-name="P13"><text:span text:style-name="T11">Sì. E tengo a dichiarare, che siamo state qua questa notte, non per la bambina già guarita, che non aveva più bisogno di noi - ma per lui! (</text:span><text:span text:style-name="T17">Indica Lello</text:span><text:span text:style-name="T11">)</text:span></text:p>
      <text:p text:style-name="speaker"><text:span text:style-name="smcap1"><text:span text:style-name="T11">Evelina</text:span></text:span></text:p>
      <text:p text:style-name="P18"><text:span text:style-name="T14">(</text:span><text:span text:style-name="T15">stordita, volgendosi a Lello</text:span><text:span text:style-name="T14">)</text:span></text:p>
      <text:p text:style-name="P13"><text:span text:style-name="T11">Per te? (</text:span><text:span text:style-name="T17">Non capisce e balbetta</text:span><text:span text:style-name="T11">) Come.... perchè?</text:span></text:p>
      <text:p text:style-name="speaker"><text:span text:style-name="smcap1"><text:span text:style-name="T11">Lello</text:span></text:span></text:p>
      <text:p text:style-name="P18"><text:span text:style-name="T14">(</text:span><text:span text:style-name="T15">indispettito nel vederla così, come ignara di tutto</text:span><text:span text:style-name="T14">)</text:span></text:p>
      <text:p text:style-name="P13"><text:soft-page-break/><text:span text:style-name="T11">Ma dopo il suo telegramma, Lina! (</text:span><text:span text:style-name="T17">Indica Giorgio</text:span><text:span text:style-name="T11">)</text:span></text:p>
      <text:p text:style-name="speaker"><text:span text:style-name="smcap1"><text:span text:style-name="T11">Evelina</text:span></text:span></text:p>
      <text:p text:style-name="P18"><text:span text:style-name="T14">(</text:span><text:span text:style-name="T15">più che mai stordita, volgendosi a Giorgio</text:span><text:span text:style-name="T14">)</text:span></text:p>
      <text:p text:style-name="P14">Telegramma? Che telegramma?</text:p>
      <text:p text:style-name="speaker"><text:span text:style-name="smcap1"><text:span text:style-name="T11">Lello</text:span></text:span></text:p>
      <text:p text:style-name="P18"><text:span text:style-name="T14">(</text:span><text:span text:style-name="T15">c. s.</text:span><text:span text:style-name="T14">)</text:span></text:p>
      <text:p text:style-name="P14">Che m'annunziava che Aldo non è stato mai malato!</text:p>
      <text:p text:style-name="speaker"><text:span text:style-name="smcap1"><text:span text:style-name="T11">Evelina</text:span></text:span></text:p>
      <text:p text:style-name="P18"><text:span text:style-name="T14">(</text:span><text:span text:style-name="T15">che non sa di questo telegramma, rivolgendosi di nuovo a Giorgio</text:span><text:span text:style-name="T14">)</text:span></text:p>
      <text:p text:style-name="P13"><text:span text:style-name="T11">Ah, come! Lei? (</text:span><text:span text:style-name="T17">Sottintende: «Ha spedito a tradimento questo telegramma?»</text:span><text:span text:style-name="T11">)</text:span></text:p>
      <text:p text:style-name="speaker"><text:span text:style-name="smcap1"><text:span text:style-name="T11">Giorgio</text:span></text:span></text:p>
      <text:p text:style-name="P18"><text:span text:style-name="T14">(</text:span><text:span text:style-name="T15">subito, imbarazzato</text:span><text:span text:style-name="T14">)</text:span></text:p>
      <text:p text:style-name="P14">Per tranquillare, veda.... per tranquillare....</text:p>
      <text:p text:style-name="speaker"><text:span text:style-name="smcap1"><text:span text:style-name="T11">Evelina</text:span></text:span></text:p>
      <text:p text:style-name="P13"><text:span text:style-name="T11">Ma io le ho pur spiegato in viaggio.... (</text:span><text:span text:style-name="T17">Dirà questo, sospettando ch'egli abbia perpetrato il tradimento di quel telegramma durante il viaggio</text:span><text:span text:style-name="T11">)</text:span></text:p>
      <text:p text:style-name="speaker"><text:soft-page-break/><text:span text:style-name="smcap1"><text:span text:style-name="T11">Giorgio</text:span></text:span></text:p>
      <text:p text:style-name="P18"><text:span text:style-name="T14">(</text:span><text:span text:style-name="T15">intuendo</text:span><text:span text:style-name="T14">)</text:span></text:p>
      <text:p text:style-name="P14">Ma è stato prima! è stato prima!</text:p>
      <text:p text:style-name="speaker"><text:span text:style-name="smcap1"><text:span text:style-name="T11">Evelina</text:span></text:span></text:p>
      <text:p text:style-name="P14">E quando, prima?</text:p>
      <text:p text:style-name="speaker"><text:span text:style-name="smcap1"><text:span text:style-name="T11">Giorgio</text:span></text:span></text:p>
      <text:p text:style-name="P13"><text:span text:style-name="T11">Sì.... perchè, veda.... ero venuto jeri alla villa, prima che lei ritornasse dalla sua passeggiata a cavallo (</text:span><text:span text:style-name="T17">movimento di sorpresa delle due signore e di Lello</text:span><text:span text:style-name="T11">) e, saputo dal cameriere che Aldo, grazie a Dio....</text:span></text:p>
      <text:p text:style-name="speaker"><text:span text:style-name="smcap1"><text:span text:style-name="T11">Evelina</text:span></text:span></text:p>
      <text:p text:style-name="P14">Ah, ecco.... - per tranquillare....</text:p>
      <text:p text:style-name="speaker"><text:span text:style-name="smcap1"><text:span text:style-name="T11">Lello</text:span></text:span></text:p>
      <text:p text:style-name="P18"><text:span text:style-name="T14">(</text:span><text:span text:style-name="T15">con forza, insorgendo a difesa di Giorgio</text:span><text:span text:style-name="T14">)</text:span></text:p>
      <text:p text:style-name="P14">Per tranquillare, sì! Perchè noi tutti qua, per otto giorni....</text:p>
      <text:p text:style-name="speaker"><text:span text:style-name="smcap1"><text:span text:style-name="T11">Evelina</text:span></text:span></text:p>
      <text:p text:style-name="P18"><text:span text:style-name="T14">(</text:span><text:span text:style-name="T15">subito, dolente, affettuosa</text:span><text:span text:style-name="T14">)</text:span></text:p>
      <text:p text:style-name="P14">Ma l'ho già detto a lui in treno, Lello! Ti giuro che io <text:soft-page-break/>non ho visto nessuno, nessuno dei tanti telegrammi spediti da voi, di cui lui mi ha parlato! Vi avrei tranquillato subito io stessa!</text:p>
      <text:p text:style-name="speaker"><text:span text:style-name="smcap1"><text:span text:style-name="T11">Lello</text:span></text:span></text:p>
      <text:p text:style-name="P14">Te li hanno dunque nascosti?</text:p>
      <text:p text:style-name="speaker"><text:span text:style-name="smcap1"><text:span text:style-name="T11">Evelina</text:span></text:span></text:p>
      <text:p text:style-name="P14">Certo per trattenermi là con loro, temendo che, se avessi saputo della vostra inquietudine, mi sarei affrettata a ripartire! Ah, ma son sicura che in nessuno <text:s/>di quei telegrammi tu avrai accennato alla disperazione di Titti, perchè non posso credere che Aldo mi avrebbe tenuto nascosto anche questo! Ti prego di dirmelo! È vero?</text:p>
      <text:p text:style-name="speaker"><text:span text:style-name="smcap1"><text:span text:style-name="T11">Lello</text:span></text:span></text:p>
      <text:p text:style-name="P13"><text:span text:style-name="T11">È vero, sì! Ma perchè abbiamo creduto che lui, là, stesse, a dir poco, per morire! Darti l'annunzio che qua la Titti piangeva per te - metterti come tra due fuochi - c'è parso troppo.... Tanto più che qua, per lei (</text:span><text:span text:style-name="T17">allude alla Titti</text:span><text:span text:style-name="T11">) c'erano queste buone amiche, che non si son mica divertite, sai?...</text:span></text:p>
      <text:p text:style-name="speaker"><text:span text:style-name="smcap1"><text:span text:style-name="T11">Signora Armelli</text:span></text:span></text:p>
      <text:p text:style-name="P14">Basta, la prego, avvocato....</text:p>
      <text:p text:style-name="speaker"><text:span text:style-name="smcap1"><text:span text:style-name="T11">Signora Tuzzi</text:span></text:span></text:p>
      <text:p text:style-name="P14"><text:soft-page-break/>Queste son cose....</text:p>
      <text:p text:style-name="speaker"><text:span text:style-name="smcap1"><text:span text:style-name="T11">Signora Armelli</text:span></text:span></text:p>
      <text:p text:style-name="P13"><text:span text:style-name="T11">Sì, ecco - che vi direte tra voi. Noi non dobbiamo, nè vogliamo più entrarci. (</text:span><text:span text:style-name="T17">Ostentatamente, rivolgendosi soltanto a Lello</text:span><text:span text:style-name="T11">) A rivederla, avvocato!</text:span></text:p>
      <text:p text:style-name="speaker"><text:span text:style-name="smcap1"><text:span text:style-name="T11">Evelina</text:span></text:span></text:p>
      <text:p text:style-name="P14">Ma io sono stata, infine, in compagnia di mio figlio, che non vedevo più da circa due mesi!</text:p>
      <text:p text:style-name="speaker"><text:span text:style-name="smcap1"><text:span text:style-name="T11">Signora Armelli</text:span></text:span></text:p>
      <text:p text:style-name="P18"><text:span text:style-name="T14">(</text:span><text:span text:style-name="T15">con uno scatto d'indignazione</text:span><text:span text:style-name="T14">)</text:span></text:p>
      <text:p text:style-name="P13"><text:span text:style-name="T11">Ah, via.... (</text:span><text:span text:style-name="T17">Rivolgendosi alla signora Tuzzi</text:span><text:span text:style-name="T11">) Andiamocene, andiamocene!</text:span></text:p>
      <text:p text:style-name="speaker"><text:span text:style-name="smcap1"><text:span text:style-name="T11">Signora Tuzzi</text:span></text:span></text:p>
      <text:p text:style-name="P14">Sì, ecco è troppo....</text:p>
      <text:p text:style-name="speaker"><text:span text:style-name="smcap1"><text:span text:style-name="T11">Evelina</text:span></text:span></text:p>
      <text:p text:style-name="P14">Ve ne indignate? Anche tu, Lucia?</text:p>
      <text:p text:style-name="speaker"><text:span text:style-name="smcap1"><text:span text:style-name="T11">Signora Armelli</text:span></text:span></text:p>
      <text:p text:style-name="P18"><text:span text:style-name="T14">(</text:span><text:span text:style-name="T15">fremente, contenendosi a stento</text:span><text:span text:style-name="T14">)</text:span></text:p>
      <text:p text:style-name="P13"><text:span text:style-name="T11">Ma sì, cara! Il figlio.... (</text:span><text:span text:style-name="T17">atto di nausea</text:span><text:span text:style-name="T11">) - ah! Avrei al</text:span><text:soft-page-break/><text:span text:style-name="T11">meno il pudore di non nominarlo, ecco!</text:span></text:p>
      <text:p text:style-name="speaker"><text:span text:style-name="smcap1"><text:span text:style-name="T11">Evelina</text:span></text:span></text:p>
      <text:p text:style-name="P18"><text:span text:style-name="T14">(</text:span><text:span text:style-name="T15">con scatto spontaneo, sbalordita</text:span><text:span text:style-name="T14">)</text:span></text:p>
      <text:p text:style-name="P14">Tu?... Mio figlio? E dici il pudore?... Ma Lucia!</text:p>
      <text:p text:style-name="speaker"><text:span text:style-name="smcap1"><text:span text:style-name="T11">Signora Armelli</text:span></text:span></text:p>
      <text:p text:style-name="P18"><text:span text:style-name="T14">(</text:span><text:span text:style-name="T15">facendosi torbida</text:span><text:span text:style-name="T14">)</text:span></text:p>
      <text:p text:style-name="P14">Che?</text:p>
      <text:p text:style-name="speaker"><text:span text:style-name="smcap1"><text:span text:style-name="T11">Evelina</text:span></text:span></text:p>
      <text:p text:style-name="P18"><text:span text:style-name="T14">(</text:span><text:span text:style-name="T15">subito, sorridente, calma, arguta</text:span><text:span text:style-name="T14">)</text:span></text:p>
      <text:p text:style-name="P14">No, niente, cara! - Ti faccio soltanto osservare che, anche per tutto il peggio che tu possa sospettare, io - dopo tutto - sto tornando, mi pare, dalla casa di mio marito.</text:p>
      <text:p text:style-name="speaker"><text:span text:style-name="smcap1"><text:span text:style-name="T11">Signora Armelli</text:span></text:span></text:p>
      <text:p text:style-name="P14">Ah, basta, basta, via! andiamo! Via, via, Giorgio! Andiamo!</text:p>
      <text:p text:style-name="P12">La signora Armelli, via, con la signora Tuzzi e con Giorgio.</text:p>
      <text:p text:style-name="speaker"><text:span text:style-name="smcap1"><text:span text:style-name="T11">Evelina</text:span></text:span></text:p>
      <text:p text:style-name="P18"><text:span text:style-name="T14">(</text:span><text:span text:style-name="T15">piano, quasi più stupita che sdegnata</text:span><text:span text:style-name="T14">)</text:span></text:p>
      <text:p text:style-name="P14"><text:soft-page-break/>Oh guarda. Sono proprio indignate.</text:p>
      <text:p text:style-name="speaker"><text:span text:style-name="smcap1"><text:span text:style-name="T11">Lello</text:span></text:span></text:p>
      <text:p text:style-name="P18"><text:span text:style-name="T14">(</text:span><text:span text:style-name="T15">macerato dalla bile</text:span><text:span text:style-name="T14">)</text:span></text:p>
      <text:p text:style-name="P14">E te ne meravigli? Ma ti pare davvero una scusa che ritorni dalla casa di tuo marito?</text:p>
      <text:p text:style-name="speaker"><text:span text:style-name="smcap1"><text:span text:style-name="T11">Evelina</text:span></text:span></text:p>
      <text:p text:style-name="P18"><text:span text:style-name="T14">(</text:span><text:span text:style-name="T15">di scatto</text:span><text:span text:style-name="T14">)</text:span></text:p>
      <text:p text:style-name="P13"><text:span text:style-name="T11">Ah sì! Per loro, sì! Perchè la signora Lucia Armelli (</text:span><text:span text:style-name="T17">l'altra, non lo so</text:span><text:span text:style-name="T11">), ma la signora Lucia Armelli, quando ritorna in casa, non lo può mica dire, sai? a suo marito, dove è stata.</text:span></text:p>
      <text:p text:style-name="speaker"><text:span text:style-name="smcap1"><text:span text:style-name="T11">Lello</text:span></text:span></text:p>
      <text:p text:style-name="P14">Ma lascia star quella! Voglio sapere che cosa puoi dire tu, ora, a me!</text:p>
      <text:p text:style-name="speaker"><text:span text:style-name="smcap1"><text:span text:style-name="T11">Evelina</text:span></text:span></text:p>
      <text:p text:style-name="P18"><text:span text:style-name="T14">(</text:span><text:span text:style-name="T15">offesa, ma fors'anche più addolorata che offesa, lo guarda un po'; poi si passa una mano sulla fronte e dice, stanca</text:span><text:span text:style-name="T14">)</text:span></text:p>
      <text:p text:style-name="P14">No, per carità. Così, no, Lello.</text:p>
      <text:p text:style-name="speaker"><text:span text:style-name="smcap1"><text:span text:style-name="T11">Lello</text:span></text:span></text:p>
      <text:p text:style-name="P18"><text:soft-page-break/><text:span text:style-name="T14">(</text:span><text:span text:style-name="T15">investendola</text:span><text:span text:style-name="T14">)</text:span></text:p>
      <text:p text:style-name="P14">No? Come no? - Chiaro! chiaro! - Voglio che tu mi risponda! - E chiaro!</text:p>
      <text:p text:style-name="speaker"><text:span text:style-name="smcap1"><text:span text:style-name="T11">Evelina</text:span></text:span></text:p>
      <text:p text:style-name="P18"><text:span text:style-name="T14">(</text:span><text:span text:style-name="T15">c. s. ma con più recisione</text:span><text:span text:style-name="T14">)</text:span></text:p>
      <text:p text:style-name="P14">Oh Dio, ti prego! Lello, per te stesso!</text:p>
      <text:p text:style-name="speaker"><text:span text:style-name="smcap1"><text:span text:style-name="T11">Lello</text:span></text:span></text:p>
      <text:p text:style-name="P18"><text:span text:style-name="T14">(</text:span><text:span text:style-name="T15">c. s. più violento</text:span><text:span text:style-name="T14">)</text:span></text:p>
      <text:p text:style-name="P14">Ma io voglio sapere! Ho diritto di sapere! Lo sai quello che hai fatto?</text:p>
      <text:p text:style-name="speaker"><text:span text:style-name="smcap1"><text:span text:style-name="T11">Evelina</text:span></text:span></text:p>
      <text:p text:style-name="P14">Lo so. Mi sono trattenuta là otto giorni.</text:p>
      <text:p text:style-name="speaker"><text:span text:style-name="smcap1"><text:span text:style-name="T11">Lello</text:span></text:span></text:p>
      <text:p text:style-name="P18"><text:span text:style-name="T14">(</text:span><text:span text:style-name="T15">la guarda, e vedendola così placida e semplice, quasi si sente mancare il fiato per proseguire</text:span><text:span text:style-name="T14">)</text:span></text:p>
      <text:p text:style-name="P14">E.... e ti par poco? Lasciando credere a tutti, qua....</text:p>
      <text:p text:style-name="speaker"><text:span text:style-name="smcap1"><text:span text:style-name="T11">Evelina</text:span></text:span></text:p>
      <text:p text:style-name="P14">Io? Che ho lasciato credere? Senza codesta tua aggressione, t'avrei detto tutto io stessa, ritornando; perchè <text:soft-page-break/>non ho proprio nulla da nascondere, io.</text:p>
      <text:p text:style-name="speaker"><text:span text:style-name="smcap1"><text:span text:style-name="T11">Lello</text:span></text:span></text:p>
      <text:p text:style-name="P14">Nulla, eh? nulla! - Otto giorni là con lui, e....</text:p>
      <text:p text:style-name="speaker"><text:span text:style-name="smcap1"><text:span text:style-name="T11">Evelina</text:span></text:span></text:p>
      <text:p text:style-name="P18"><text:span text:style-name="T14">(</text:span><text:span text:style-name="T15">profondamente avvilita per lui, più che per sè, troncando</text:span><text:span text:style-name="T14">)</text:span></text:p>
      <text:p text:style-name="P14">Ma no, caro!</text:p>
      <text:p text:style-name="speaker"><text:span text:style-name="smcap1"><text:span text:style-name="T11">Lello</text:span></text:span></text:p>
      <text:p text:style-name="P14">Come no?</text:p>
      <text:p text:style-name="speaker"><text:span text:style-name="smcap1"><text:span text:style-name="T11">Evelina</text:span></text:span></text:p>
      <text:p text:style-name="P14">Non «con lui» - «in casa di lui», se mai.</text:p>
      <text:p text:style-name="speaker"><text:span text:style-name="smcap1"><text:span text:style-name="T11">Lello</text:span></text:span></text:p>
      <text:p text:style-name="P14">Ah, brava! «In casa» - così, innocentemente? E non «con lui»; con tuo figlio soltanto, eh?</text:p>
      <text:p text:style-name="speaker"><text:span text:style-name="smcap1"><text:span text:style-name="T11">Evelina</text:span></text:span></text:p>
      <text:p text:style-name="P18"><text:span text:style-name="T14">(</text:span><text:span text:style-name="T15">c. s.</text:span><text:span text:style-name="T14">)</text:span></text:p>
      <text:p text:style-name="P14">Ma sì, anche con lui.</text:p>
      <text:p text:style-name="speaker"><text:span text:style-name="smcap1"><text:span text:style-name="T11">Lello</text:span></text:span></text:p>
      <text:p text:style-name="P14"><text:soft-page-break/>Ah, ecco! Ammetti. Ma come con un fratello, è vero? Un fratello che ti chiama Eva, no? che ti chiama.... come ti chiama?... non so.... «Iù!», come una cavalla!</text:p>
      <text:p text:style-name="speaker"><text:span text:style-name="smcap1"><text:span text:style-name="T11">Evelina</text:span></text:span></text:p>
      <text:p text:style-name="P18"><text:span text:style-name="T14">(</text:span><text:span text:style-name="T15">turbata da questo richiamo a quell'altra sua vita là, col marito; offesa per la crudezza del richiamo e, nello stesso tempo, più che mai addolorata, si nasconde il volto con le mani mormorando</text:span><text:span text:style-name="T14">)</text:span></text:p>
      <text:p text:style-name="P14">Oh Dio mio.... oh Dio mio....</text:p>
      <text:p text:style-name="P12">Pausa. Lello passeggia concitato. Si ferma. La guarda.</text:p>
      <text:p text:style-name="speaker"><text:span text:style-name="smcap1"><text:span text:style-name="T11">Lello</text:span></text:span></text:p>
      <text:p text:style-name="P13"><text:span text:style-name="T11">Ma non la trovi intanto una scusa, d'esserti trattenuta là otto giorni, senza che tuo figlio fosse malato; <text:s/>non la trovi! non la trovi! Stai con la faccia nascosta.... Parla! Di' almeno qualche cosa.... (</text:span><text:span text:style-name="T17">Stupito, come davanti a un vuoto che gli s'apra sempre più davanti, per quel silenzio nascosto che sempre più gli s'appalesa come una confessione tacita della colpa</text:span><text:span text:style-name="T11">) Non hai nulla da dire? E allora? Ah, dunque, allora....</text:span></text:p>
      <text:p text:style-name="speaker"><text:span text:style-name="smcap1"><text:span text:style-name="T11">Evelina</text:span></text:span></text:p>
      <text:p text:style-name="P18"><text:span text:style-name="T14">(</text:span><text:span text:style-name="T15">levandosi, piano, con tristezza grave e quasi sorda, avendo intuito il sospetto di lui, ma sentendo altresì che, pur potendo subito distruggerlo, le resterà sempre </text:span><text:soft-page-break/><text:span text:style-name="T15">da dire una cosa di maggior peso per lei</text:span><text:span text:style-name="T14">)</text:span></text:p>
      <text:p text:style-name="P14">Ma no, caro, non è questo.</text:p>
      <text:p text:style-name="speaker"><text:span text:style-name="smcap1"><text:span text:style-name="T11">Lello</text:span></text:span></text:p>
      <text:p text:style-name="P14">Non.... non è questo? E che cos'è? che cos'è? che intendi dire? Parla, perdio!</text:p>
      <text:p text:style-name="speaker"><text:span text:style-name="smcap1"><text:span text:style-name="T11">Evelina</text:span></text:span></text:p>
      <text:p text:style-name="P13"><text:span text:style-name="T11">Parla.... sì, parla.... Che vuoi che ti dica, così? Dico che m'hai fatto sentire, con la crudezza delle tue parole.... non so, vedere che là.... (</text:span><text:span text:style-name="T17">resta sospesa: vorrebbe aggiungere: «che là ho pure una mia vita, a cui tu hai il torto di richiamarmi così crudamente, mentre già a me par quasi un sogno, trovandomi adesso qua, in quest'altra mia vita, da cui mi frastorni e m'allontani, con questa scena che m'offende»</text:span><text:span text:style-name="T11">)</text:span></text:p>
      <text:p text:style-name="speaker"><text:span text:style-name="smcap1"><text:span text:style-name="T11">Lello</text:span></text:span></text:p>
      <text:p text:style-name="P18"><text:span text:style-name="T14">(</text:span><text:span text:style-name="T15">rimasto in attesa angosciosa, premendola a dire, con sgarbo</text:span><text:span text:style-name="T14">)</text:span></text:p>
      <text:p text:style-name="P14">Che là? Che cosa?</text:p>
      <text:p text:style-name="speaker"><text:span text:style-name="smcap1"><text:span text:style-name="T11">Evelina</text:span></text:span></text:p>
      <text:p text:style-name="P14">No.... niente.... niente di male.... Sono stata con Aldo e con lui, ma sempre, ogni giorno, col pensiero di dovere ritornare a casa mia.</text:p>
      <text:p text:style-name="speaker"><text:soft-page-break/><text:span text:style-name="smcap1"><text:span text:style-name="T11">Lello</text:span></text:span></text:p>
      <text:p text:style-name="P14">Vivendo, intanto, e sollazzandoti là?</text:p>
      <text:p text:style-name="speaker"><text:span text:style-name="smcap1"><text:span text:style-name="T11">Evelina</text:span></text:span></text:p>
      <text:p text:style-name="P18"><text:span text:style-name="T14">(</text:span><text:span text:style-name="T15">non sopportando più la naturale, scusabilissima volgarità dei sospetti di lui</text:span><text:span text:style-name="T14">)</text:span></text:p>
      <text:p text:style-name="P14">Per carità, taci! Non finire di rompere ora, così, il sogno che mi tenne là, di questa casa, di te, di mia figlia, e che sentii subito - subito, appena vi ho rimesso il piede - come la mia vera vita! - Sì, qua.... te.... tutto.... - E un sogno adesso, là.... quella che fui là, quello che feci....</text:p>
      <text:p text:style-name="speaker"><text:span text:style-name="smcap1"><text:span text:style-name="T11">Lello</text:span></text:span></text:p>
      <text:p text:style-name="P18"><text:span text:style-name="T14">(</text:span><text:span text:style-name="T15">dapprima quasi sbalordito di sentirle dire così; poi, subito, accendendosi di nuovo</text:span><text:span text:style-name="T14">)</text:span></text:p>
      <text:p text:style-name="P13"><text:span text:style-name="T11">Ma io.... io ancora non lo so, non lo so che cosa fosti là, che facesti! Sei rimasta otto giorni - questo solo so - quando l'obbligo tuo, trovando che lì ti <text:s/>avevano (</text:span><text:span text:style-name="T17">con un violento scatto di nausea</text:span><text:span text:style-name="T11">) oh, vigliaccamente, vigliaccamente, sai? brutalmente ingannata - l'obbligo tuo era di ritornartene subito qua!</text:span></text:p>
      <text:p text:style-name="speaker"><text:span text:style-name="smcap1"><text:span text:style-name="T11">Evelina</text:span></text:span></text:p>
      <text:p text:style-name="P14">Sì, sì, è vero, è vero! - Ma Aldo....</text:p>
      <text:p text:style-name="speaker"><text:span text:style-name="smcap1"><text:span text:style-name="T11">Lello</text:span></text:span></text:p>
      <text:p text:style-name="P14"><text:soft-page-break/>Che Aldo! Dici Aldo? Senti: ci vuole una bella sfrontatezza! Come se non sapessi che fu «lui», «lui!» E il figlio, d'accordo! Un inganno da mascalzone, sì, sì, una trappola per riprenderti «americanamente», servendosi del figlio! E tu ti sei lasciata riprendere!</text:p>
      <text:p text:style-name="speaker"><text:span text:style-name="smcap1"><text:span text:style-name="T11">Evelina</text:span></text:span></text:p>
      <text:p text:style-name="P18"><text:span text:style-name="T14">(</text:span><text:span text:style-name="T15">con forza</text:span><text:span text:style-name="T14">)</text:span></text:p>
      <text:p text:style-name="P14">Ma no!</text:p>
      <text:p text:style-name="speaker"><text:span text:style-name="smcap1"><text:span text:style-name="T11">Lello</text:span></text:span></text:p>
      <text:p text:style-name="P14">Come no? Non sei rimasta, invece di ripartirtene subito?</text:p>
      <text:p text:style-name="speaker"><text:span text:style-name="smcap1"><text:span text:style-name="T11">Evelina</text:span></text:span></text:p>
      <text:p text:style-name="P13"><text:span text:style-name="T11">Ti giuro che volevo ripartirmene subito, appena alla stazione mi vidi davanti Aldo, sano, che rideva.... E glielo dissi, sai? glielo dissi. (</text:span><text:span text:style-name="T17">Con l'aria grave della signora Lina, ma sincerissima</text:span><text:span text:style-name="T11">) Manifestai tutto lo sdegno. - Ma sai Aldo com'è.... quello che cominciò a dire, a fare....</text:span></text:p>
      <text:p text:style-name="speaker"><text:span text:style-name="smcap1"><text:span text:style-name="T11">Lello</text:span></text:span></text:p>
      <text:p text:style-name="P18"><text:span text:style-name="T14">(</text:span><text:span text:style-name="T15">sempre convinto che non sia stato Aldo soltanto</text:span><text:span text:style-name="T14">)</text:span></text:p>
      <text:p text:style-name="P14">Aldo, eh?</text:p>
      <text:p text:style-name="speaker"><text:soft-page-break/><text:span text:style-name="smcap1"><text:span text:style-name="T11">Evelina</text:span></text:span></text:p>
      <text:p text:style-name="P18"><text:span text:style-name="T14">(</text:span><text:span text:style-name="T15">non comprendendo l'ironia della domanda</text:span><text:span text:style-name="T14">)</text:span></text:p>
      <text:p text:style-name="P14">Sì, al suo solito, tante pazzie....</text:p>
      <text:p text:style-name="speaker"><text:span text:style-name="smcap1"><text:span text:style-name="T11">Lello</text:span></text:span></text:p>
      <text:p text:style-name="P18"><text:span text:style-name="T14">(</text:span><text:span text:style-name="T15">c. s.</text:span><text:span text:style-name="T14">)</text:span></text:p>
      <text:p text:style-name="P14">Aldo! - Non mi dici quello che cominciò a far lui!...</text:p>
      <text:p text:style-name="speaker"><text:span text:style-name="smcap1"><text:span text:style-name="T11">Evelina</text:span></text:span></text:p>
      <text:p text:style-name="P18"><text:span text:style-name="T14">(</text:span><text:span text:style-name="T15">ingenuissima</text:span><text:span text:style-name="T14">)</text:span></text:p>
      <text:p text:style-name="P14">Eh, lui no, non venne alla stazione.</text:p>
      <text:p text:style-name="speaker"><text:span text:style-name="smcap1"><text:span text:style-name="T11">Lello</text:span></text:span></text:p>
      <text:p text:style-name="P14">Ah, non venne? Consentisti però ad andare con tuo figlio in casa di lui....</text:p>
      <text:p text:style-name="speaker"><text:span text:style-name="smcap1"><text:span text:style-name="T11">Evelina</text:span></text:span></text:p>
      <text:p text:style-name="P18"><text:span text:style-name="T14">(</text:span><text:span text:style-name="T15">c. s.</text:span><text:span text:style-name="T14">)</text:span></text:p>
      <text:p text:style-name="P14">No, prima no; prima andai all'albergo. E non mi sarei mai arresa ad andare in casa di lui, se....</text:p>
      <text:p text:style-name="speaker"><text:span text:style-name="smcap1"><text:span text:style-name="T11">Lello</text:span></text:span></text:p>
      <text:p text:style-name="P18"><text:span text:style-name="T14">(</text:span><text:span text:style-name="T15">troncando con sdegno</text:span><text:span text:style-name="T14">)</text:span></text:p>
      <text:p text:style-name="P13"><text:soft-page-break/><text:span text:style-name="T11">Ma via! Poi ci andasti! E allora, sotto lo stesso tetto, con tuo marito.... tutti i ricordi antichi, eh? (</text:span><text:span text:style-name="T17">Sghignazzando</text:span><text:span text:style-name="T11">) Ma niente di male, niente di male, si sa! Era, dopo tutto, tuo marito!</text:span></text:p>
      <text:p text:style-name="speaker"><text:span text:style-name="smcap1"><text:span text:style-name="T11">Evelina</text:span></text:span></text:p>
      <text:p text:style-name="P18"><text:span text:style-name="T14">(</text:span><text:span text:style-name="T15">irrigidendosi, con alterezza dolente</text:span><text:span text:style-name="T14">)</text:span></text:p>
      <text:p text:style-name="P14">Ti prego di credere che, se sono ritornata, vuol dire che puoi essere sicuro che «ho sentito» di poter ritornare.</text:p>
      <text:p text:style-name="speaker"><text:span text:style-name="smcap1"><text:span text:style-name="T11">Lello</text:span></text:span></text:p>
      <text:p text:style-name="P14">Grazie, grazie di codesto sentimento! Ah, mi piace tanto! «Hai sentito» di potere ritornare?</text:p>
      <text:p text:style-name="speaker"><text:span text:style-name="smcap1"><text:span text:style-name="T11">Evelina</text:span></text:span></text:p>
      <text:p text:style-name="P13"><text:span text:style-name="T11">Sì. E ti dico che non merito affatto codesto tuo dileggio. (</text:span><text:span text:style-name="T17">Cangiando aria e tono</text:span><text:span text:style-name="T11">) Sbagli, sbagli, Lello, a mostrarti, a parlare ancora così con me. Perchè mi costringi allora a una sincerità di cui nessuna donna avrebbe l'obbligo - guarda! - neppure con sè stessa; figurati poi col proprio marito! E tu non sei neanche mio marito.</text:span></text:p>
      <text:p text:style-name="speaker"><text:span text:style-name="smcap1"><text:span text:style-name="T11">Lello</text:span></text:span></text:p>
      <text:p text:style-name="P18"><text:span text:style-name="T14">(</text:span><text:span text:style-name="T15">subito, quasi trionfante nell'ira</text:span><text:span text:style-name="T14">)</text:span></text:p>
      <text:p text:style-name="P14">Ah, eccola, eccola la confessione che ti sfugge senza <text:soft-page-break/>volerlo!</text:p>
      <text:p text:style-name="speaker"><text:span text:style-name="smcap1"><text:span text:style-name="T11">Evelina</text:span></text:span></text:p>
      <text:p text:style-name="P18"><text:span text:style-name="T14">(</text:span><text:span text:style-name="T15">stordita, quasi tra sè</text:span><text:span text:style-name="T14">)</text:span></text:p>
      <text:p text:style-name="P14">La confessione?</text:p>
      <text:p text:style-name="speaker"><text:span text:style-name="smcap1"><text:span text:style-name="T11">Lello</text:span></text:span></text:p>
      <text:p text:style-name="P14">Ma sì, ecco, lo dici tu stessa che è quello adesso tuo marito!</text:p>
      <text:p text:style-name="speaker"><text:span text:style-name="smcap1"><text:span text:style-name="T11">Evelina</text:span></text:span></text:p>
      <text:p text:style-name="P18"><text:span text:style-name="T14">(</text:span><text:span text:style-name="T15">di nuovo, altera, recisa, contenendosi</text:span><text:span text:style-name="T14">)</text:span></text:p>
      <text:p text:style-name="P13"><text:span text:style-name="T11">Non è «quello!» - Io lo dicevo a te. - Ma dunque davvero puoi credere che sia «quello» come intendi tu, e farmi poi capace di ritornare a te, a mia figlia? (</text:span><text:span text:style-name="T17">Pausa. Lello resta come interdetto. E allora con sdegnoso rammarico, come per un'imposizione della coscienza a cui non può più opporsi, aggiunge</text:span><text:span text:style-name="T11">) Ah, ma vedi? vedi? io mi sento costretta ora a dirti una cosa, che avrei potuto risparmiare a te e a me; che avevo sentito, venendo, di non doverti più dire. Ma ora debbo dirtela! debbo dirtela!</text:span></text:p>
      <text:p text:style-name="speaker"><text:span text:style-name="smcap1"><text:span text:style-name="T11">Lello</text:span></text:span></text:p>
      <text:p text:style-name="P14">Che cosa?</text:p>
      <text:p text:style-name="speaker"><text:soft-page-break/><text:span text:style-name="smcap1"><text:span text:style-name="T11">Evelina</text:span></text:span></text:p>
      <text:p text:style-name="P14">Questa. Che se sono ritornata, non devi credere che non mi sia costato nulla il ritorno.</text:p>
      <text:p text:style-name="speaker"><text:span text:style-name="smcap1"><text:span text:style-name="T11">Lello</text:span></text:span></text:p>
      <text:p text:style-name="P14">Ah, confessi.... confessi anche che t'è costato molto?</text:p>
      <text:p text:style-name="speaker"><text:span text:style-name="smcap1"><text:span text:style-name="T11">Evelina</text:span></text:span></text:p>
      <text:p text:style-name="P14">Sì. Là, sì. Ma appena mi sono staccata di là, no. Ho sentito soltanto il desiderio di ritornare al più presto.</text:p>
      <text:p text:style-name="speaker"><text:span text:style-name="smcap1"><text:span text:style-name="T11">Lello</text:span></text:span></text:p>
      <text:p text:style-name="P14">E vuoi, di', vuoi che ti ringrazii anche di codesta sincerità?</text:p>
      <text:p text:style-name="speaker"><text:span text:style-name="smcap1"><text:span text:style-name="T11">Evelina</text:span></text:span></text:p>
      <text:p text:style-name="P14">L'hai voluta tu, mostrandoti così diverso, nemico, a me che ritornavo alla mia casa perfettamente rimessa nel sentimento che ho di tutta questa mia vita qua e con l'unico pensiero della mia bambina malata....</text:p>
      <text:p text:style-name="speaker"><text:span text:style-name="smcap1"><text:span text:style-name="T11">Lello</text:span></text:span></text:p>
      <text:p text:style-name="P14">Ah, ecco - per lei! Sei dunque ritornata unicamente per lei?</text:p>
      <text:p text:style-name="speaker"><text:span text:style-name="smcap1"><text:span text:style-name="T11">Evelina</text:span></text:span></text:p>
      <text:p text:style-name="P14"><text:soft-page-break/>Ma no - anche per te.</text:p>
      <text:p text:style-name="speaker"><text:span text:style-name="smcap1"><text:span text:style-name="T11">Lello</text:span></text:span></text:p>
      <text:p text:style-name="P14">Grazie di nuovo, cara! Ma come vuoi che ci creda più, se m'hai detto che t'è costato molto staccarti di là? È segno che tu là con lui....</text:p>
      <text:p text:style-name="speaker"><text:span text:style-name="smcap1"><text:span text:style-name="T11">Evelina</text:span></text:span></text:p>
      <text:p text:style-name="P18"><text:span text:style-name="T14">(</text:span><text:span text:style-name="T15">subito, arrestandolo</text:span><text:span text:style-name="T14">)</text:span></text:p>
      <text:p text:style-name="P14">No! Ah, no! Tu mi costringi prima a ferirti con la mia sincerità, strappata così, per forza, e vuoi fartene poi un'arma contro di me? - No! Perchè, se pure essa m'ha costretto a dirti che m'è costato molto, questo - se mai - farebbe più grave il sacrifizio con cui avrei pagato il diritto di poter ritornare a te e a mia figlia!</text:p>
      <text:p text:style-name="speaker"><text:span text:style-name="smcap1"><text:span text:style-name="T11">Lello</text:span></text:span></text:p>
      <text:p text:style-name="P14">Ah, di bene in meglio! Il sacrifizio! Altro che molto, dunque, t'è costato! Dici sacrifizio, ora!</text:p>
      <text:p text:style-name="speaker"><text:span text:style-name="smcap1"><text:span text:style-name="T11">Evelina</text:span></text:span></text:p>
      <text:p text:style-name="P18"><text:span text:style-name="T14">(</text:span><text:span text:style-name="T15">pigiando sulle parole</text:span><text:span text:style-name="T14">)</text:span></text:p>
      <text:p text:style-name="P13"><text:span text:style-name="T11">Ho detto «se pure»; ho detto «se mai». Non l'ho più sentito, venendo. La mia vita è qua - questa. - Sono stordita ancora.... (</text:span><text:span text:style-name="T17">Con la meravigliosa ingenuità di una che non può fare a meno di dire, quasi senza pensare </text:span><text:soft-page-break/><text:span text:style-name="T17">che cosa dice a chi la dice</text:span><text:span text:style-name="T11">) È così strano, è così strano quello che sento, che.... - tu forse avrai ragione - ma sono ora qua così tranquilla, che non capisco più - ti giuro - di che cosa ti lamenti ancora....</text:span></text:p>
      <text:p text:style-name="speaker"><text:span text:style-name="smcap1"><text:span text:style-name="T11">Lello</text:span></text:span></text:p>
      <text:p text:style-name="P14">Sei diventata incosciente? Come, di che mi lamento? Ti par poco adesso lo scandalo? Ne hai pure avuto una prova tu stessa, or ora!</text:p>
      <text:p text:style-name="speaker"><text:span text:style-name="smcap1"><text:span text:style-name="T11">Evelina</text:span></text:span></text:p>
      <text:p text:style-name="P14">Dici di quelle due pettegole?</text:p>
      <text:p text:style-name="speaker"><text:span text:style-name="smcap1"><text:span text:style-name="T11">Lello</text:span></text:span></text:p>
      <text:p text:style-name="P14">Ma puoi esser certa che tutti, adesso.... È la rovina, la rovina della tua reputazione, lo vuoi capire? È finita!</text:p>
      <text:p text:style-name="speaker"><text:span text:style-name="smcap1"><text:span text:style-name="T11">Evelina</text:span></text:span></text:p>
      <text:p text:style-name="P18"><text:span text:style-name="T14">(</text:span><text:span text:style-name="T15">come se parlasse d'un'altra</text:span><text:span text:style-name="T14">)</text:span></text:p>
      <text:p text:style-name="P13"><text:span text:style-name="T11">Finita.... la signora Lina? (</text:span><text:span text:style-name="T17">E aggiunge sotto voce, come se lo dicesse Aldo</text:span><text:span text:style-name="T11">) Muffa della signora Lina! (</text:span><text:span text:style-name="T17">E ride</text:span><text:span text:style-name="T11">)</text:span></text:p>
      <text:p text:style-name="speaker"><text:span text:style-name="smcap1"><text:span text:style-name="T11">Lello</text:span></text:span></text:p>
      <text:p text:style-name="P18"><text:span text:style-name="T14">(</text:span><text:span text:style-name="T15">più che mai trasecolato, mirandola</text:span><text:span text:style-name="T14">)</text:span></text:p>
      <text:p text:style-name="P14"><text:soft-page-break/>Ma che dici? sei impazzita?</text:p>
      <text:p text:style-name="speaker"><text:span text:style-name="smcap1"><text:span text:style-name="T11">Evelina</text:span></text:span></text:p>
      <text:p text:style-name="P18"><text:span text:style-name="T14">(</text:span><text:span text:style-name="T15">riprendendosi, ma sempre un po' stordita</text:span><text:span text:style-name="T14">)</text:span></text:p>
      <text:p text:style-name="P13"><text:span text:style-name="T11">No.... È che.... (</text:span><text:span text:style-name="T17">E si butta a ragionare con ambigua serietà</text:span><text:span text:style-name="T11">) - dico che, se quelle due pettegole non fossero accecate dall'invidia o dal dispetto....</text:span></text:p>
      <text:p text:style-name="speaker"><text:span text:style-name="smcap1"><text:span text:style-name="T11">Lello</text:span></text:span></text:p>
      <text:p text:style-name="P14">E dàlli! Lasciale stare, quelle due! Non saranno quelle due sole, ti dico! Ma tutti! tutti!</text:p>
      <text:p text:style-name="speaker"><text:span text:style-name="smcap1"><text:span text:style-name="T11">Evelina</text:span></text:span></text:p>
      <text:p text:style-name="P18"><text:span text:style-name="T14">(</text:span><text:span text:style-name="T15">seguitando come sopra: Eva e Lina; la voce di Eva, l'aria di Lina</text:span><text:span text:style-name="T14">)</text:span></text:p>
      <text:p text:style-name="P14">Aspetta, scusa. Tutti sanno, mi pare, perchè sono andata da mio figlio.</text:p>
      <text:p text:style-name="speaker"><text:span text:style-name="smcap1"><text:span text:style-name="T11">Lello</text:span></text:span></text:p>
      <text:p text:style-name="P14">Già! Ma sanno anche, ora, che non era vero niente, che tuo figlio fosse malato, e che, non ostante questo....</text:p>
      <text:p text:style-name="speaker"><text:span text:style-name="smcap1"><text:span text:style-name="T11">Evelina</text:span></text:span></text:p>
      <text:p text:style-name="P18"><text:span text:style-name="T14">(</text:span><text:span text:style-name="T15">subito dice per lui</text:span><text:span text:style-name="T14">)</text:span></text:p>
      <text:p text:style-name="P13"><text:span text:style-name="T11">Sono rimasta là otto giorni con mio marito. (</text:span><text:span text:style-name="T17">E non </text:span><text:soft-page-break/><text:span text:style-name="T17">potendone più, sbuffa</text:span><text:span text:style-name="T11">) Auff!</text:span></text:p>
      <text:p text:style-name="speaker"><text:span text:style-name="smcap1"><text:span text:style-name="T11">Lello</text:span></text:span></text:p>
      <text:p text:style-name="P14">Sotto lo stesso tetto!</text:p>
      <text:p text:style-name="speaker"><text:span text:style-name="smcap1"><text:span text:style-name="T11">Evelina</text:span></text:span></text:p>
      <text:p text:style-name="P14">Questo lo dicono loro.</text:p>
      <text:p text:style-name="speaker"><text:span text:style-name="smcap1"><text:span text:style-name="T11">Lello</text:span></text:span></text:p>
      <text:p text:style-name="P14">No, questa è la verità!</text:p>
      <text:p text:style-name="speaker"><text:span text:style-name="smcap1"><text:span text:style-name="T11">Evelina</text:span></text:span></text:p>
      <text:p text:style-name="P13"><text:span text:style-name="T11">Sì, ma per quello che ne pensano loro, intendo. (</text:span><text:span text:style-name="T17">Si ferma un po' a guardarlo, come per confermare un patto</text:span><text:span text:style-name="T11">) Oh, non più per te, ora! Almeno spero.</text:span></text:p>
      <text:p text:style-name="speaker"><text:span text:style-name="smcap1"><text:span text:style-name="T11">Lello</text:span></text:span></text:p>
      <text:p text:style-name="P18"><text:span text:style-name="T14">(</text:span><text:span text:style-name="T15">approvando ironicamente, con un inchino rabbioso</text:span><text:span text:style-name="T14">)</text:span></text:p>
      <text:p text:style-name="P14">Benissimo! Ma bisognerebbe che lo credessero anche gli altri! Non basta, cara, che lo creda io! E vai, vai tu adesso a farlo credere agli altri!</text:p>
      <text:p text:style-name="speaker"><text:span text:style-name="smcap1"><text:span text:style-name="T11">Evelina</text:span></text:span></text:p>
      <text:p text:style-name="P14">Scusa, se sono ritornata a te....</text:p>
      <text:p text:style-name="speaker"><text:span text:style-name="smcap1"><text:span text:style-name="T11">Lello</text:span></text:span></text:p>
      <text:p text:style-name="P18"><text:soft-page-break/><text:span text:style-name="T14">(</text:span><text:span text:style-name="T15">con un grido</text:span><text:span text:style-name="T14">)</text:span></text:p>
      <text:p text:style-name="P14">Peggio! Dopo essere stata là!</text:p>
      <text:p text:style-name="speaker"><text:span text:style-name="smcap1"><text:span text:style-name="T11">Evelina</text:span></text:span></text:p>
      <text:p text:style-name="P18"><text:span text:style-name="T14">(</text:span><text:span text:style-name="T15">stanca</text:span><text:span text:style-name="T14">)</text:span></text:p>
      <text:p text:style-name="P14">Oh, insomma, senti, Lello, a me basta la mia coscienza, e che mi creda tu. Non m'importa degli altri. Pensino quello che vogliono.... come vogliono....</text:p>
      <text:p text:style-name="speaker"><text:span text:style-name="smcap1"><text:span text:style-name="T11">Lello</text:span></text:span></text:p>
      <text:p text:style-name="P14">Ma importa a me, se permetti! A me! a me! Per la tua reputazione! E anche per me stesso!</text:p>
      <text:p text:style-name="speaker"><text:span text:style-name="smcap1"><text:span text:style-name="T11">Evelina</text:span></text:span></text:p>
      <text:p text:style-name="P14">Per te stesso, no, scusa; perchè tu, comunque pensino gli altri, non ti dovresti lamentare.</text:p>
      <text:p text:style-name="speaker"><text:span text:style-name="smcap1"><text:span text:style-name="T11">Lello</text:span></text:span></text:p>
      <text:p text:style-name="P14">Ah, nemmeno?</text:p>
      <text:p text:style-name="speaker"><text:span text:style-name="smcap1"><text:span text:style-name="T11">Evelina</text:span></text:span></text:p>
      <text:p text:style-name="P14">Nemmeno. Perchè, se è peggio per me, è meglio per te: che io sia ritornata, dopo essere stata là - l'hai detto tu stesso. Suppongo, perchè la gente, mio marito adesso - almeno legalmente - sa che è quello là....</text:p>
      <text:p text:style-name="speaker"><text:soft-page-break/><text:span text:style-name="smcap1"><text:span text:style-name="T11">Lello</text:span></text:span></text:p>
      <text:p text:style-name="P18"><text:span text:style-name="T14">(</text:span><text:span text:style-name="T15">gridando</text:span><text:span text:style-name="T14">)</text:span></text:p>
      <text:p text:style-name="P14">Ma no! Nient'affatto! Perchè io non mi sono mai considerato come il tuo amante! Il mio studio è stato sempre questo!</text:p>
      <text:p text:style-name="speaker"><text:span text:style-name="smcap1"><text:span text:style-name="T11">Evelina</text:span></text:span></text:p>
      <text:p text:style-name="P14">Lo so. E infatti non mi viene di dirlo, credi, neanche a me, che sei il mio amante. Io forse non capisco ancora bene: scusa, ti lamenti per gli altri o per te?</text:p>
      <text:p text:style-name="speaker"><text:span text:style-name="smcap1"><text:span text:style-name="T11">Lello</text:span></text:span></text:p>
      <text:p text:style-name="P14">Per me e per gli altri mi lamento!</text:p>
      <text:p text:style-name="speaker"><text:span text:style-name="smcap1"><text:span text:style-name="T11">Evelina</text:span></text:span></text:p>
      <text:p text:style-name="P13"><text:span text:style-name="T11">E allora hai torto doppiamente. (</text:span><text:span text:style-name="T17">Pigiando sulle parole</text:span><text:span text:style-name="T11">) Ho lasciato là mio marito, per ritornare a te. Per la gente, come amante, puoi esserne contento, mi pare. Ma siccome poi non hai voluto mai considerarti, mai essere il mio amante, ma mio marito, è vero?</text:span></text:p>
      <text:p text:style-name="speaker"><text:span text:style-name="smcap1"><text:span text:style-name="T11">Lello</text:span></text:span></text:p>
      <text:p text:style-name="P14">Mi pare!</text:p>
      <text:p text:style-name="speaker"><text:span text:style-name="smcap1"><text:span text:style-name="T11">Evelina</text:span></text:span></text:p>
      <text:p text:style-name="P14">Ecco, dunque: marito, con tutto il diritto di pretendere <text:soft-page-break/>alla fedeltà della propria moglie, è vero?</text:p>
      <text:p text:style-name="speaker"><text:span text:style-name="smcap1"><text:span text:style-name="T11">Lello</text:span></text:span></text:p>
      <text:p text:style-name="P14">Mi pare!</text:p>
      <text:p text:style-name="speaker"><text:span text:style-name="smcap1"><text:span text:style-name="T11">Evelina</text:span></text:span></text:p>
      <text:p text:style-name="P14">Oh, e allora come marito puoi anche essere contento e soddisfatto, perchè t'assicuro che ho osservato per te tutto il mio dovere di moglie, ed eccomi qua! - Che vuoi di più?</text:p>
      <text:p text:style-name="speaker"><text:span text:style-name="smcap1"><text:span text:style-name="T11">Lello</text:span></text:span></text:p>
      <text:p text:style-name="P18"><text:span text:style-name="T14">(</text:span><text:span text:style-name="T15">scattando</text:span><text:span text:style-name="T14">)</text:span></text:p>
      <text:p text:style-name="P14">Ah, bello! Ah, grazie così! Là l'amore, e qua il dovere? Grazie, cara, no! Io preferisco allora il contrario!</text:p>
      <text:p text:style-name="speaker"><text:span text:style-name="smcap1"><text:span text:style-name="T11">Evelina</text:span></text:span></text:p>
      <text:p text:style-name="P14">Ah, ora, il contrario?</text:p>
      <text:p text:style-name="speaker"><text:span text:style-name="smcap1"><text:span text:style-name="T11">Lello</text:span></text:span></text:p>
      <text:p text:style-name="P14">Il contrario! il contrario, sicuro! Che fosse stato lui, là, tuo marito, un sacrifizio per te, e non il tuo ritorno qua - così!</text:p>
      <text:p text:style-name="speaker"><text:span text:style-name="smcap1"><text:span text:style-name="T11">Evelina</text:span></text:span></text:p>
      <text:p text:style-name="P14">Ma se non è stato....</text:p>
      <text:p text:style-name="speaker"><text:soft-page-break/><text:span text:style-name="smcap1"><text:span text:style-name="T11">Lello</text:span></text:span></text:p>
      <text:p text:style-name="P14">L'hai detto tu stessa! tu! E viene a essere per me un insulto - guarda!; - così, la tua fedeltà!</text:p>
      <text:p text:style-name="speaker"><text:span text:style-name="smcap1"><text:span text:style-name="T11">Evelina</text:span></text:span></text:p>
      <text:p text:style-name="P14">Anche un insulto?</text:p>
      <text:p text:style-name="speaker"><text:span text:style-name="smcap1"><text:span text:style-name="T11">Lello</text:span></text:span></text:p>
      <text:p text:style-name="P14">Sì, cara, un insulto! un insulto! E non so che farmene!</text:p>
      <text:p text:style-name="speaker"><text:span text:style-name="smcap1"><text:span text:style-name="T11">Evelina</text:span></text:span></text:p>
      <text:p text:style-name="P14">Ma sai? credetti che bisognasse a me - se tu non sai che fartene - per potermi riaccostare, senza arrossire, a «tua» figlia. - Se mi dici che non sai che fartene....</text:p>
      <text:p text:style-name="speaker"><text:span text:style-name="smcap1"><text:span text:style-name="T11">Lello</text:span></text:span></text:p>
      <text:p text:style-name="P18"><text:span text:style-name="T14">(</text:span><text:span text:style-name="T15">accecato dall'ira</text:span><text:span text:style-name="T14">)</text:span></text:p>
      <text:p text:style-name="P14">Ma che vuoi che m'importi, in questo caso, di mia figlia!</text:p>
      <text:p text:style-name="speaker"><text:span text:style-name="smcap1"><text:span text:style-name="T11">Evelina</text:span></text:span></text:p>
      <text:p text:style-name="P18"><text:span text:style-name="T14">(</text:span><text:span text:style-name="T15">ironica e con forza</text:span><text:span text:style-name="T14">)</text:span></text:p>
      <text:p text:style-name="P14">Ah, ecco! Benissimo! Anche lui là mi disse: - «Che vuoi che m'importi di mio figlio, se vieni qua per lui?»</text:p>
      <text:p text:style-name="speaker"><text:soft-page-break/><text:span text:style-name="smcap1"><text:span text:style-name="T11">Lello</text:span></text:span></text:p>
      <text:p text:style-name="P18"><text:span text:style-name="T14">(</text:span><text:span text:style-name="T15">impressionato</text:span><text:span text:style-name="T14">)</text:span></text:p>
      <text:p text:style-name="P14">Ti disse così?</text:p>
      <text:p text:style-name="speaker"><text:span text:style-name="smcap1"><text:span text:style-name="T11">Evelina</text:span></text:span></text:p>
      <text:p text:style-name="P18"><text:span text:style-name="T14">(</text:span><text:span text:style-name="T15">con foga appassionata</text:span><text:span text:style-name="T14">)</text:span></text:p>
      <text:p text:style-name="P14">Così! così! Ed è tempo che la finiate tutti e due! Perchè importa a me, se non importa a voi! - Oh, insomma! Tu hai qua la Titti; lui s'è preso Aldo là. Ciascuno di voi può stare per sè, con tutta la sua vita. Ma io no, perchè Aldo là è mio e suo; la Titti qua è mia e tua. Lui mi vuole per sè; tu mi vuoi per te! Non posso mica dividermi, io, metà qua, metà là! Sono là e qua! Una e una!</text:p>
      <text:p text:style-name="speaker"><text:span text:style-name="smcap1"><text:span text:style-name="T11">Lello</text:span></text:span></text:p>
      <text:p text:style-name="P14">Là e qua? Ah no! Là e qua, no! Là e qua, no! - O qua o là, cara! o qua o là!</text:p>
      <text:p text:style-name="speaker"><text:span text:style-name="smcap1"><text:span text:style-name="T11">Evelina</text:span></text:span></text:p>
      <text:p text:style-name="P14">E non capisci che non toccherebbe di dirlo a te, questo?</text:p>
      <text:p text:style-name="speaker"><text:span text:style-name="smcap1"><text:span text:style-name="T11">Lello</text:span></text:span></text:p>
      <text:p text:style-name="P14">No no: te lo dico io! te lo dico io! Qua e là, no!...</text:p>
      <text:p text:style-name="speaker"><text:soft-page-break/><text:span text:style-name="smcap1"><text:span text:style-name="T11">Evelina</text:span></text:span></text:p>
      <text:p text:style-name="P18"><text:span text:style-name="T14">(</text:span><text:span text:style-name="T15">sdegnata, fiera</text:span><text:span text:style-name="T14">)</text:span></text:p>
      <text:p text:style-name="P14">Ma come intendi ch'io dica qua e là? Dico per i miei figli; non per te e per lui! E perciò potevo farti osservare che non conveniva a te di ribellarti e di fare lo sdegnoso! - Se con qualcuno io avrei l'obbligo di stare, non l'avrei con te!</text:p>
      <text:p text:style-name="speaker"><text:span text:style-name="smcap1"><text:span text:style-name="T11">Lello</text:span></text:span></text:p>
      <text:p text:style-name="P14">Come?</text:p>
      <text:p text:style-name="speaker"><text:span text:style-name="smcap1"><text:span text:style-name="T11">Evelina</text:span></text:span></text:p>
      <text:p text:style-name="P14">No! Perchè se sono qua con te, nessuno può credere che sia per «obbligo», nè per convenienza; tanto più ora, se è vero che per questa mia andata là la mia reputazione è irrimediabilmente compromessa! Starei con te perchè voglio starci, ad onta della mia reputazione.</text:p>
      <text:p text:style-name="speaker"><text:span text:style-name="smcap1"><text:span text:style-name="T11">Lello</text:span></text:span></text:p>
      <text:p text:style-name="P14">Ma se ora so che non vorresti....</text:p>
      <text:p text:style-name="speaker"><text:span text:style-name="smcap1"><text:span text:style-name="T11">Evelina</text:span></text:span></text:p>
      <text:p text:style-name="P13"><text:span text:style-name="T11">Come non vorrei, se sono ritornata, se ho difeso là, contro me stessa, il mio diritto di ritornare! (</text:span><text:span text:style-name="T17">Minacciosa, recisa</text:span><text:span text:style-name="T11">) Vuoi che vada là? Mi respingi tu, allora! E allora il diritto di rivedere qua mia figlia io non lo per</text:span><text:soft-page-break/><text:span text:style-name="T11">do, bada! Me ne starò là, e faremo, come tu preferisci, al contrario!</text:span></text:p>
      <text:p text:style-name="speaker"><text:span text:style-name="smcap1"><text:span text:style-name="T11">Lello</text:span></text:span></text:p>
      <text:p text:style-name="P18"><text:span text:style-name="T14">(</text:span><text:span text:style-name="T15">stretto dall'argomentazione, con un viso molto inebetito</text:span><text:span text:style-name="T14">)</text:span></text:p>
      <text:p text:style-name="P14">Io, preferisco? io, preferisco?</text:p>
      <text:p text:style-name="speaker"><text:span text:style-name="smcap1"><text:span text:style-name="T11">Evelina</text:span></text:span></text:p>
      <text:p text:style-name="P14">Eh, mi pare....</text:p>
      <text:p text:style-name="speaker"><text:span text:style-name="smcap1"><text:span text:style-name="T11">Lello</text:span></text:span></text:p>
      <text:p text:style-name="P18"><text:span text:style-name="T14">(</text:span><text:span text:style-name="T15">irritato di non potersi in alcun modo riprendere; con violenza</text:span><text:span text:style-name="T14">)</text:span></text:p>
      <text:p text:style-name="P14">Io non preferisco niente! non preferisco niente!</text:p>
      <text:p text:style-name="speaker"><text:span text:style-name="smcap1"><text:span text:style-name="T11">Evelina</text:span></text:span></text:p>
      <text:p text:style-name="P18"><text:span text:style-name="T14">(</text:span><text:span text:style-name="T15">prima placida, sicura; poi, man mano, con foga crescente</text:span><text:span text:style-name="T14">)</text:span></text:p>
      <text:p text:style-name="P14">Oh, e neanche io, vedi? Niente. M'impongo di non preferire niente, perchè non voglio perderlo il diritto di rivedere i miei figli. Se pretendi che non <text:s/>veda più Aldo, rompo con te. Sì, sì, caro mio! Proprio come là ho respinto lui, per ritornare a vedere qua mia figlia. Siete uomini, voi - e basta! Io sono madre! Messa in una si<text:soft-page-break/>tuazione impossibile! Una là con quello che mi fa essere.... come qua con te, Dio mio, non mi passa, non mi passa neppure per il capo di poter essere! Un'altra - un'altra. - Ma non rimpiango, oh, non credere che rimpianga nulla per questo! Perchè io.... non so.... sono pure «questa», qua. Non soffro, non soffro, ti giuro, Lello, d'essere qua, questa, come per tanti anni sono stata! Non mi costa nulla volermi anche per me, come tu mi vuoi, placida, sennata, ordinata; tutt'al contrario di come.... io non so perchè.... divento subito per quell'altro, appena.... appena mi guarda dentro gli occhi.</text:p>
      <text:p text:style-name="speaker"><text:span text:style-name="smcap1"><text:span text:style-name="T11">Lello</text:span></text:span></text:p>
      <text:p text:style-name="P14">E ti grida: «Iviù!»</text:p>
      <text:p text:style-name="speaker"><text:span text:style-name="smcap1"><text:span text:style-name="T11">Evelina</text:span></text:span></text:p>
      <text:p text:style-name="P14">Già, così.... Vedi, m'è corso come un brivido per tutte le carni....</text:p>
      <text:p text:style-name="speaker"><text:span text:style-name="smcap1"><text:span text:style-name="T11">Lello</text:span></text:span></text:p>
      <text:p text:style-name="P18"><text:span text:style-name="T14">(</text:span><text:span text:style-name="T15">furioso, sprezzante</text:span><text:span text:style-name="T14">)</text:span></text:p>
      <text:p text:style-name="P14">E vai dunque là, vai dunque là, dove c'è chi ti fa correre di codesti brividi per le carni!...</text:p>
      <text:p text:style-name="speaker"><text:span text:style-name="smcap1"><text:span text:style-name="T11">Evelina</text:span></text:span></text:p>
      <text:p text:style-name="P18"><text:span text:style-name="T14">(</text:span><text:span text:style-name="T15">forte, gridando, quasi piangendo dalla rabbia di non esser compresa</text:span><text:span text:style-name="T14">)</text:span></text:p>
      <text:p text:style-name="P13"><text:soft-page-break/><text:span text:style-name="T11">Ma no! Sei sciocco! Non farmi impazzire, ora! Sento che impazzisco, io, così! E non voglio impazzire! Non sono mica impazzita, io, là, ti prego di credere! Ho tenuto a posto me e lui! Mi è parso piuttosto d'impazzire durante il viaggio, pensando.... pensando... (</text:span><text:span text:style-name="T17">Parandoglisi davanti improvvisamente</text:span><text:span text:style-name="T11">) Tu non sei mica lo stesso, scusa, con me e con un'altra donna!</text:span></text:p>
      <text:p text:style-name="speaker"><text:span text:style-name="smcap1"><text:span text:style-name="T11">Lello</text:span></text:span></text:p>
      <text:p text:style-name="P18"><text:span text:style-name="T14">(</text:span><text:span text:style-name="T15">stordito</text:span><text:span text:style-name="T14">)</text:span></text:p>
      <text:p text:style-name="P14">Come? io? che c'entro io ora? Quale donna?</text:p>
      <text:p text:style-name="speaker"><text:span text:style-name="smcap1"><text:span text:style-name="T11">Evelina</text:span></text:span></text:p>
      <text:p text:style-name="P13"><text:span text:style-name="T11">Dico una qualunque; una donna che per caso.... (</text:span><text:span text:style-name="T17">non dico che sia vero</text:span><text:span text:style-name="T11">), una donna che ti facesse essere diverso da quello che sei per me....</text:span></text:p>
      <text:p text:style-name="speaker"><text:span text:style-name="smcap1"><text:span text:style-name="T11">Lello</text:span></text:span></text:p>
      <text:p text:style-name="P18"><text:span text:style-name="T14">(</text:span><text:span text:style-name="T15">scrollandosi, non comprendendo</text:span><text:span text:style-name="T14">)</text:span></text:p>
      <text:p text:style-name="P14">Come, diverso? Ma che dici?</text:p>
      <text:p text:style-name="speaker"><text:span text:style-name="smcap1"><text:span text:style-name="T11">Evelina</text:span></text:span></text:p>
      <text:p text:style-name="P14">No, senti, senti quante cose ho pensato! - Tu, per me, lo sai perchè sei così? Pare facile; una sciocchezza. Sei così, perchè naturalmente il sentimento che io t'ispiro, il sentimento che tu hai per me ti fa essere così.</text:p>
      <text:p text:style-name="speaker"><text:soft-page-break/><text:span text:style-name="smcap1"><text:span text:style-name="T11">Lello</text:span></text:span></text:p>
      <text:p text:style-name="P14">Naturalmente.</text:p>
      <text:p text:style-name="speaker"><text:span text:style-name="smcap1"><text:span text:style-name="T11">Evelina</text:span></text:span></text:p>
      <text:p text:style-name="P14">Ma se t'ispirassi domani un altro sentimento? Se tu non sentissi per me quello che ora senti? Tu diventeresti un altro.</text:p>
      <text:p text:style-name="speaker"><text:span text:style-name="smcap1"><text:span text:style-name="T11">Lello</text:span></text:span></text:p>
      <text:p text:style-name="P14">Perchè non t'amerei più, sfido! Un altro, per te. Ma sarei sempre io.</text:p>
      <text:p text:style-name="speaker"><text:span text:style-name="smcap1"><text:span text:style-name="T11">Evelina</text:span></text:span></text:p>
      <text:p text:style-name="P13"><text:span text:style-name="T11">No! no! Ecco, è questo! Non è vero! Perchè tu, anche adesso, anche adesso, potresti avere un diverso sentimento per un'altra donna; e basterebbe questo perchè tu fossi </text:span><text:span text:style-name="T17">uno</text:span><text:span text:style-name="T11"> con quella, e </text:span><text:span text:style-name="T17">uno</text:span><text:span text:style-name="T11"> con me: diverso! - Vedi? è questo! L'ho provato io, con tutto l'orrore di vedere in me </text:span><text:span text:style-name="T17">un'altra</text:span><text:span text:style-name="T11"> - quell'altra - oltre questa che sono qua per te e per me stessa: - </text:span><text:span text:style-name="T17">due</text:span><text:span text:style-name="T11">, in una persona sola! In un solo corpo, ma che potrebbe essere di «questa» e di «quella», se non dovesse parere mostruoso e assurdo che allora, per se stesso, questo corpo, non sarebbe più nulla, fuori di quel sentimento che lo fa essere ora di «questa» e ora di «quella»; e con la memoria intanto dell'una e dell'altra - vedi? questo è il terribile! - terribile perchè rompe quell'illusione che ciascuno si fa, ricordando, di essere «uno», sempre lo stesso. Non è vero! L'ho vedu</text:span><text:soft-page-break/><text:span text:style-name="T11">to, l'ho provato io! Se tu m'avessi vista là, a cavallo....</text:span></text:p>
      <text:p text:style-name="speaker"><text:span text:style-name="smcap1"><text:span text:style-name="T11">Lello</text:span></text:span></text:p>
      <text:p text:style-name="P14">Sei andata a cavallo?</text:p>
      <text:p text:style-name="speaker"><text:span text:style-name="smcap1"><text:span text:style-name="T11">Evelina</text:span></text:span></text:p>
      <text:p text:style-name="P14">Sì; come prima! una cavallerizza! e Giorgio Armelli m'ha sorpreso sull'altalena.... Se m'avesse visto la Titti! Dio, Dio.... Non m'avrebbe più riconosciuta; avrebbe esclamato: «Ma come! Quella, la mia mamma?» Eppure per me, là, allora, era naturale, naturalissimo.... E io stessa, ora, guardandomi di qua.... mi pare un sogno.... vedendomi poi anche «questa», qua.... un'altra; irriconoscibile.... Una qua, una là.... E l'una che non ha nulla da vedere con l'altra, se non questo tormento di scoprirsi, di sentirsi «due» veramente, fino a respingere là - com'ho fatto - mio marito, non già perchè non mi sentissi viva di tutta quell'altra mia vita là; ma perchè qua c'era quest'altra, che sentii, sentii ugualmente viva di tutt'intera quest'altra mia vita - così diversa - capisci?</text:p>
      <text:p text:style-name="speaker"><text:span text:style-name="smcap1"><text:span text:style-name="T11">Lello</text:span></text:span></text:p>
      <text:p text:style-name="P14">E vorresti, dopo questo, ritornare ancora là, «a quell'altra tua vita?»</text:p>
      <text:p text:style-name="speaker"><text:span text:style-name="smcap1"><text:span text:style-name="T11">Evelina</text:span></text:span></text:p>
      <text:p text:style-name="P18"><text:span text:style-name="T14">(</text:span><text:span text:style-name="T15">precipitosamente</text:span><text:span text:style-name="T14">)</text:span></text:p>
      <text:p text:style-name="P14"><text:soft-page-break/>Nonononononò! Basta! basta! Impazzirei! Verrà lui, Aldo, qua, d'ora in poi! Per me, basta; puoi esserne sicuro! Mai più! - Vedersi un'altra? È la <text:s/>pazzia. Sono anche quell'altra, sai? È certo! Ma non debbo più vedermi così, qua e là, questa e quella. Basta! basta!</text:p>
      <text:p text:style-name="P10"><text:span text:style-name="T9">Si schiude l'uscio a sinistra e compare la </text:span><text:span text:style-name="smcap1"><text:span text:style-name="T9">Titti</text:span></text:span><text:span text:style-name="T9">, palliduccia, spettinata, non ben sicura sulle lunghe gambette. Da questo punto, con stacco netto, dia la scena la sensazione della vita che si riassetta tranquilla su le sue basi naturali.</text:span></text:p>
      <text:p text:style-name="speaker"><text:span text:style-name="smcap1"><text:span text:style-name="T11">Titti</text:span></text:span></text:p>
      <text:p text:style-name="P14">Mamma!</text:p>
      <text:p text:style-name="speaker"><text:span text:style-name="smcap1"><text:span text:style-name="T11">Evelina</text:span></text:span></text:p>
      <text:p text:style-name="P18"><text:span text:style-name="T14">(</text:span><text:span text:style-name="T15">subito voltandosi e accorrendo a sorreggerla e abbracciandola</text:span><text:span text:style-name="T14">)</text:span></text:p>
      <text:p text:style-name="P14">Titti! Titti mia! Come? Oh Dio! Ti sei levata da te?</text:p>
      <text:p text:style-name="speaker"><text:span text:style-name="smcap1"><text:span text:style-name="T11">Titti</text:span></text:span></text:p>
      <text:p text:style-name="P18"><text:span text:style-name="T14">(</text:span><text:span text:style-name="T15">fremente</text:span><text:span text:style-name="T14">)</text:span></text:p>
      <text:p text:style-name="P14">Sì, sì....</text:p>
      <text:p text:style-name="speaker"><text:span text:style-name="smcap1"><text:span text:style-name="T11">Evelina</text:span></text:span></text:p>
      <text:p text:style-name="P13"><text:span text:style-name="T11">Hai ragione, la mia Titti! Tanti discorsi inutili, sciocchi, inconcludenti qua, e ho lasciato sola di là la mia Tit</text:span><text:soft-page-break/><text:span text:style-name="T11">ti! (</text:span><text:span text:style-name="T17">Se la guarda; se la carezza; le ravvia i capellucci</text:span><text:span text:style-name="T11">) Come sei pallidina! come sei magrolina! (</text:span><text:span text:style-name="T17">Mostrandola a Lello</text:span><text:span text:style-name="T11">) Ma guarda: più alta.... sì, guarda! non ti pare che si sia fatta più alta?</text:span></text:p>
      <text:p text:style-name="speaker"><text:span text:style-name="smcap1"><text:span text:style-name="T11">Lello</text:span></text:span></text:p>
      <text:p text:style-name="P18"><text:span text:style-name="T14">(</text:span><text:span text:style-name="T15">tranquillissimo ora anche lui, chinandosi a guardare la figlia</text:span><text:span text:style-name="T14">)</text:span></text:p>
      <text:p text:style-name="P14">Eh sì, eh sì.... oh guarda: t'arriva quasi alla spalla....</text:p>
      <text:p text:style-name="speaker"><text:span text:style-name="smcap1"><text:span text:style-name="T11">Evelina</text:span></text:span></text:p>
      <text:p text:style-name="P18"><text:span text:style-name="T14">(</text:span><text:span text:style-name="T15">serrandosi di nuovo al seno la figlia</text:span><text:span text:style-name="T14">)</text:span></text:p>
      <text:p text:style-name="P13"><text:span text:style-name="T11">Quasi alla spalla.... quasi alla spalla, la mia piccina bella! la mia piccina! (</text:span><text:span text:style-name="T17">E prende a dondolarla, a dondolarla piano, così dicendo, mentre Lello le guarda tutt'e due, rasserenato e sorridente</text:span><text:span text:style-name="T11">) Ma non voglio, non voglio, sai? che tu mi diventi presto una donnina, piccolina mia, piccolina mia, non voglio, non voglio....</text:span></text:p>
      <text:p text:style-name="P8">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x-large" style:display-name="pad2 x-larg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style>
    <style:style style:name="centersp" style:family="paragraph" style:parent-style-name="Standard">
      <style:paragraph-properties fo:margin-left="3.149cm" fo:margin-right="3.149cm" fo:margin-top="0.212cm" fo:margin-bottom="0.212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59c77"/>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6:48:20.015000000</meta:creation-date>
    <meta:editing-duration>PT11M46S</meta:editing-duration>
    <meta:editing-cycles>5</meta:editing-cycles>
    <meta:generator>NeoOffice/3.2017.19$MacOSX_X86_64 NeoOffice_project/0</meta:generator>
    <dc:title>La signora Morli, una e due, di Luigi Pirandello</dc:title>
    <dc:date>2021-11-02T14:05:20.889835616</dc:date>
    <meta:document-statistic meta:table-count="0" meta:image-count="2" meta:object-count="0" meta:page-count="210" meta:paragraph-count="2764" meta:word-count="21243" meta:character-count="124846" meta:non-whitespace-character-count="106345"/>
    <meta:user-defined meta:name="Info 1"/>
    <meta:user-defined meta:name="Info 2"/>
    <meta:user-defined meta:name="Info 3"/>
    <meta:user-defined meta:name="Info 4"/>
  </office:meta>
</office:document-meta>
</file>