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0000000144C216186.png"/>
  <manifest:file-entry manifest:media-type="image/png" manifest:full-path="Pictures/100002000000017700000096D6288114.png"/>
  <manifest:file-entry manifest:media-type="image/png" manifest:full-path="Pictures/1000000000000010000000147E8DE348.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CourierNewPSMT" svg:font-family="CourierNewPSM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1.799cm" style:rel-column-width="1020*"/>
    </style:style>
    <style:style style:name="Tabella1.B" style:family="table-column">
      <style:table-column-properties style:column-width="7.703cm" style:rel-column-width="4367*"/>
    </style:style>
    <style:style style:name="Tabella1.C" style:family="table-column">
      <style:table-column-properties style:column-width="1.7cm" style:rel-column-width="964*"/>
    </style:style>
    <style:style style:name="Tabella1.1" style:family="table-row">
      <style:table-row-properties style:keep-together="true" fo:keep-together="auto"/>
    </style:style>
    <style:style style:name="Tabella1.A1" style:family="table-cell">
      <style:table-cell-properties style:vertical-align="middle" fo:padding="0.019cm" fo:border="none"/>
    </style:style>
    <style:style style:name="Tabella1.B1" style:family="table-cell">
      <style:table-cell-properties fo:padding="0.019cm" fo:border="none"/>
    </style:style>
    <style:style style:name="Tabella1.C64" style:family="table-cell">
      <style:table-cell-properties style:vertical-align="middle" fo:background-color="transparent" fo:padding="0.019cm" fo:border="none">
        <style:background-image/>
      </style:table-cell-properties>
    </style:style>
    <style:style style:name="Tabella1.B66" style:family="table-cell">
      <style:table-cell-properties fo:background-color="transparent" fo:padding="0.019cm" fo:border="none">
        <style:background-image/>
      </style:table-cell-properties>
    </style:style>
    <style:style style:name="Tabella2" style:family="table">
      <style:table-properties style:width="11.202cm" table:align="margins" style:writing-mode="lr-tb"/>
    </style:style>
    <style:style style:name="Tabella2.A" style:family="table-column">
      <style:table-column-properties style:column-width="7.052cm" style:rel-column-width="6105*"/>
    </style:style>
    <style:style style:name="Tabella2.B" style:family="table-column">
      <style:table-column-properties style:column-width="4.15cm" style:rel-column-width="3592*"/>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Tabella2.B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heading_20_3" style:list-style-name=""/>
    <style:style style:name="P3" style:family="paragraph" style:parent-style-name="heading_20_3">
      <style:paragraph-properties fo:break-before="page"/>
    </style:style>
    <style:style style:name="P4" style:family="paragraph" style:parent-style-name="heading_20_3" style:list-style-name="">
      <style:paragraph-properties fo:break-before="page"/>
    </style:style>
    <style:style style:name="P5" style:family="paragraph" style:parent-style-name="center" style:list-style-name="">
      <style:paragraph-properties fo:margin-top="0.212cm" fo:margin-bottom="0cm" fo:text-align="center" style:justify-single-word="false" style:text-autospace="none" style:writing-mode="lr-tb"/>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6" style:family="paragraph" style:parent-style-name="LL_3a__20_nome_20_autore" style:master-page-name="First_20_Page">
      <style:paragraph-properties style:page-number="auto"/>
      <style:text-properties fo:language="zxx" fo:country="none" style:language-asian="zxx" style:country-asian="none"/>
    </style:style>
    <style:style style:name="P7" style:family="paragraph" style:parent-style-name="Text_20_body">
      <style:paragraph-properties fo:margin-top="0cm" fo:margin-bottom="0cm" fo:text-align="justify" style:justify-single-word="false" fo:orphans="0" fo:widows="0"/>
    </style:style>
    <style:style style:name="P8" style:family="paragraph" style:parent-style-name="LL_3a__20_info">
      <style:paragraph-properties fo:break-before="page"/>
    </style:style>
    <style:style style:name="P9" style:family="paragraph" style:parent-style-name="heading_20_2">
      <style:paragraph-properties fo:break-before="page"/>
    </style:style>
    <style:style style:name="P10" style:family="paragraph" style:parent-style-name="heading_20_2" style:list-style-name="">
      <style:paragraph-properties fo:break-before="page"/>
    </style:style>
    <style:style style:name="P11" style:family="paragraph" style:parent-style-name="heading_20_2" style:list-style-name="">
      <style:paragraph-properties fo:margin-top="3cm" fo:margin-bottom="1.49cm"/>
    </style:style>
    <style:style style:name="P12" style:family="paragraph" style:parent-style-name="Standard" style:list-style-name="">
      <style:paragraph-properties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13" style:family="paragraph" style:parent-style-name="Standard" style:list-style-name="">
      <style:paragraph-properties style:text-autospace="none" style:writing-mode="lr-tb"/>
      <style:text-properties fo:font-size="12pt" fo:language="en" fo:country="US" style:language-asian="en" style:country-asian="US" style:font-size-complex="12pt"/>
    </style:style>
    <style:style style:name="P14" style:family="paragraph" style:parent-style-name="Standard" style:list-style-name="">
      <style:paragraph-properties style:text-autospace="none" style:writing-mode="lr-tb"/>
      <style:text-properties fo:font-size="12pt" fo:language="fr" fo:country="FR" style:font-name-asian="Times New Roman" style:language-asian="en" style:country-asian="US" style:font-name-complex="Times New Roman" style:font-size-complex="12pt"/>
    </style:style>
    <style:style style:name="P15" style:family="paragraph" style:parent-style-name="Standard" style:list-style-name="">
      <style:paragraph-properties style:text-autospace="none" style:writing-mode="lr-tb"/>
      <style:text-properties fo:font-size="10pt" fo:language="fr" fo:country="FR" style:font-name-asian="Times New Roman" style:language-asian="en" style:country-asian="US" style:font-name-complex="Times New Roman" style:font-size-complex="10pt"/>
    </style:style>
    <style:style style:name="P16" style:family="paragraph" style:parent-style-name="Standard" style:list-style-name="">
      <style:paragraph-properties style:text-autospace="none" style:writing-mode="lr-tb"/>
      <style:text-properties fo:font-size="10pt" fo:language="en" fo:country="US" style:font-name-asian="Times New Roman" style:language-asian="en" style:country-asian="US" style:font-name-complex="Times New Roman" style:font-size-complex="10pt"/>
    </style:style>
    <style:style style:name="P17" style:family="paragraph" style:parent-style-name="Standard" style:list-style-name="">
      <style:paragraph-properties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18" style:family="paragraph" style:parent-style-name="Standard" style:list-style-name="">
      <style:paragraph-properties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19" style:family="paragraph" style:parent-style-name="Standard" style:list-style-name="">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0" style:family="paragraph" style:parent-style-name="Standard" style:list-style-name="">
      <style:paragraph-properties fo:margin-left="0cm" fo:margin-right="0cm" fo:margin-top="0.049cm" fo:margin-bottom="0.049cm" style:line-height-at-least="0.423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21" style:family="paragraph" style:parent-style-name="Standard" style:list-style-name="">
      <style:paragraph-properties fo:margin-left="0cm" fo:margin-right="0cm" fo:margin-top="0.049cm" fo:margin-bottom="0.049cm" style:line-height-at-least="0.423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2" style:family="paragraph" style:parent-style-name="Standard" style:list-style-name="">
      <style:paragraph-properties fo:margin-left="0cm" fo:margin-right="0cm" fo:margin-top="0.049cm" fo:margin-bottom="0.049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3" style:family="paragraph" style:parent-style-name="Standard" style:list-style-name="">
      <style:paragraph-properties fo:margin-left="0cm" fo:margin-right="0cm" fo:margin-top="0.049cm" fo:margin-bottom="0.049cm" style:line-height-at-least="0.423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4" style:family="paragraph" style:parent-style-name="Standard" style:list-style-name="">
      <style:paragraph-properties fo:margin-left="0cm" fo:margin-right="0cm" fo:margin-top="0.049cm" fo:margin-bottom="0.049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25" style:family="paragraph" style:parent-style-name="Standard" style:list-style-name="">
      <style:paragraph-properties fo:margin-left="0cm" fo:margin-right="0cm" fo:text-align="justify" style:justify-single-word="false"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26" style:family="paragraph" style:parent-style-name="footnote_20_text" style:list-style-name="">
      <style:paragraph-properties fo:margin-left="0.499cm" fo:margin-right="0cm" fo:text-indent="-0.499cm" style:auto-text-indent="false" style:text-autospace="none" style:writing-mode="lr-tb">
        <style:tab-stops/>
      </style:paragraph-properties>
    </style:style>
    <style:style style:name="P27" style:family="paragraph" style:parent-style-name="footnote_20_text" style:list-style-name="">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size-complex="10pt"/>
    </style:style>
    <style:style style:name="P28" style:family="paragraph" style:parent-style-name="footnote_20_text" style:list-style-name="">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name-complex="Times New Roman" style:font-size-complex="10pt"/>
    </style:style>
    <style:style style:name="P29" style:family="paragraph" style:parent-style-name="x-small" style:list-style-name="">
      <style:paragraph-properties fo:margin-top="0.212cm" fo:margin-bottom="0cm" fo:text-align="center" style:justify-single-word="false" style:text-autospace="none" style:writing-mode="lr-tb"/>
      <style:text-properties style:font-name="Times New Roman" fo:font-size="8.5pt" fo:language="en" fo:country="US" fo:font-style="normal" fo:font-weight="normal" style:language-asian="en" style:country-asian="US" style:font-name-complex="Times New Roman" style:font-size-complex="8.5pt"/>
    </style:style>
    <style:style style:name="P30" style:family="paragraph" style:parent-style-name="g_20_large"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1" style:family="paragraph" style:parent-style-name="pad2_20_x-large"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2" style:family="paragraph" style:parent-style-name="pad4" style:list-style-name="">
      <style:paragraph-properties fo:margin-top="0.09cm" fo:margin-bottom="0cm"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33" style:family="paragraph" style:parent-style-name="pad4" style:list-style-name="">
      <style:paragraph-properties fo:margin-top="0.09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4" style:family="paragraph" style:parent-style-name="pad4" style:list-style-name="">
      <style:paragraph-properties fo:margin-top="0.09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5" style:family="paragraph" style:parent-style-name="drop-cap"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6" style:family="paragraph" style:parent-style-name="drop-cap" style:list-style-name="">
      <style:paragraph-properties fo:margin-left="0cm" fo:margin-right="0cm" fo:margin-top="0.212cm" fo:margin-bottom="0cm" fo:text-align="justify" style:justify-single-word="false" fo:text-indent="0.501cm" style:auto-text-indent="false" style:text-autospace="none" style:writing-mode="lr-tb"/>
    </style:style>
    <style:style style:name="P37" style:family="paragraph" style:parent-style-name="indl"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38" style:family="paragraph" style:parent-style-name="indl"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weight="normal" style:language-asian="en" style:country-asian="US" style:font-size-complex="12pt"/>
    </style:style>
    <style:style style:name="P39" style:family="paragraph" style:parent-style-name="indl"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0" style:family="paragraph" style:parent-style-name="title" style:list-style-name="">
      <style:paragraph-properties fo:margin-top="0.423cm" fo:margin-bottom="0.423cm" fo:text-align="center" style:justify-single-word="false" style:text-autospace="none" style:writing-mode="lr-tb"/>
      <style:text-properties style:font-name="Times New Roman" fo:font-size="13pt" fo:language="en" fo:country="US" fo:font-style="normal" fo:font-weight="normal" style:language-asian="en" style:country-asian="US" style:font-name-complex="Times New Roman" style:font-size-complex="13pt"/>
    </style:style>
    <style:style style:name="P41" style:family="paragraph" style:parent-style-name="title" style:list-style-name="">
      <style:paragraph-properties fo:margin-top="0.423cm" fo:margin-bottom="0.423cm" fo:text-align="center" style:justify-single-word="false" style:text-autospace="none" style:writing-mode="lr-tb"/>
      <style:text-properties style:font-name="Times New Roman" fo:font-size="13pt" fo:language="en" fo:country="US" fo:font-style="normal" fo:font-weight="bold" style:language-asian="en" style:country-asian="US" style:font-name-complex="Times New Roman" style:font-size-complex="13pt" style:font-weight-complex="bold"/>
    </style:style>
    <style:style style:name="P42" style:family="paragraph" style:parent-style-name="title" style:list-style-name="">
      <style:paragraph-properties fo:margin-top="0.423cm" fo:margin-bottom="0.423cm" fo:text-align="center" style:justify-single-word="false" style:text-autospace="none" style:writing-mode="lr-tb"/>
      <style:text-properties style:font-name="Times New Roman" fo:font-size="13pt" fo:language="en" fo:country="US" fo:font-style="italic" fo:font-weight="normal" style:language-asian="en" style:country-asian="US" style:font-name-complex="Times New Roman" style:font-size-complex="13pt" style:font-style-complex="italic"/>
    </style:style>
    <style:style style:name="P43" style:family="paragraph" style:parent-style-name="i2" style:list-style-name="">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44" style:family="paragraph" style:parent-style-name="i2"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45" style:family="paragraph" style:parent-style-name="i2" style:list-style-name="">
      <style:paragraph-properties fo:margin-left="0cm" fo:margin-right="0cm" fo:margin-top="0.635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46" style:family="paragraph" style:parent-style-name="center_20_pad2_20_large" style:list-style-nam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7" style:family="paragraph" style:parent-style-name="pad2_20_x-small"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8" style:family="paragraph" style:parent-style-name="large_20_pad4"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9" style:family="paragraph" style:parent-style-name="center_20_x-large" style:list-style-nam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0" style:family="paragraph" style:parent-style-name="center_20_pad1" style:list-style-nam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1" style:family="paragraph" style:parent-style-name="pad2" style:list-style-name="">
      <style:paragraph-properties fo:margin-top="0.847cm" fo:margin-bottom="0cm" fo:text-align="justify"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52" style:family="paragraph" style:parent-style-name="pad2" style:list-style-name="">
      <style:paragraph-properties fo:margin-top="0.847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53" style:family="paragraph" style:parent-style-name="pad2" style:list-style-name="">
      <style:paragraph-properties fo:margin-left="0cm" fo:margin-right="0cm" fo:margin-top="0.847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4" style:family="paragraph" style:parent-style-name="pad2" style:list-style-name="">
      <style:paragraph-properties fo:margin-left="0cm" fo:margin-right="0cm" fo:margin-top="0.847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55"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56"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57" style:family="paragraph" style:parent-style-name="Normale_20__28_Web_29_" style:list-style-name="">
      <style:paragraph-properties fo:margin-left="0cm" fo:margin-right="0cm" fo:margin-top="0.212cm" fo:margin-bottom="0cm" fo:text-align="justify" style:justify-single-word="false" fo:text-indent="0.501cm" style:auto-text-indent="false" style:writing-mode="lr-tb"/>
    </style:style>
    <style:style style:name="P58"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style>
    <style:style style:name="P59"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0" style:family="paragraph" style:parent-style-name="Normale_20__28_Web_29_" style:list-style-name="">
      <style:paragraph-properties fo:margin-left="0cm" fo:margin-right="0cm" fo:margin-top="0.212cm" fo:margin-bottom="0cm" fo:text-align="start"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1"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2"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63"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weight="normal" style:language-asian="en" style:country-asian="US" style:font-size-complex="12pt"/>
    </style:style>
    <style:style style:name="P64"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65"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fr" fo:country="FR" fo:font-style="italic" fo:font-weight="normal" style:language-asian="en" style:country-asian="US" style:font-name-complex="Times New Roman" style:font-size-complex="12pt" style:font-style-complex="italic"/>
    </style:style>
    <style:style style:name="P66"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67" style:family="paragraph" style:parent-style-name="Normale_20__28_Web_29_" style:list-style-name="">
      <style:paragraph-properties fo:margin-left="0cm" fo:margin-right="0cm" fo:margin-top="0.212cm" fo:margin-bottom="0cm" fo:text-align="start" style:justify-single-word="false" fo:text-indent="0.501cm" style:auto-text-indent="false" style:text-autospace="none" style:writing-mode="lr-tb"/>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68"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5pt" fo:language="fr" fo:country="FR" fo:font-style="normal" fo:font-weight="normal" style:language-asian="en" style:country-asian="US" style:font-name-complex="Times New Roman" style:font-size-complex="11.5pt"/>
    </style:style>
    <style:style style:name="P69" style:family="paragraph" style:parent-style-name="Normale_20__28_Web_29_" style:list-style-name="">
      <style:paragraph-properties fo:margin-left="0cm" fo:margin-right="0cm" fo:margin-top="0.212cm" fo:margin-bottom="0cm" fo:text-align="justify" style:justify-single-word="false" fo:text-indent="0.501cm" style:auto-text-indent="false" fo:background-color="#f5f5dc" style:text-autospace="none" style:writing-mode="lr-tb">
        <style:background-image/>
      </style:paragraph-properties>
      <style:text-properties style:font-name="Times New Roman" fo:font-size="11pt" fo:language="en" fo:country="US" fo:font-style="normal" fo:font-weight="normal" style:language-asian="en" style:country-asian="US" style:font-name-complex="Times New Roman" style:font-size-complex="11pt"/>
    </style:style>
    <style:style style:name="P70" style:family="paragraph" style:parent-style-name="Normale_20__28_Web_29_" style:list-style-name="">
      <style:paragraph-properties fo:margin-left="0cm" fo:margin-right="0cm" fo:margin-top="0.212cm" fo:margin-bottom="0cm" fo:text-align="justify" style:justify-single-word="false" fo:text-indent="0.501cm" style:auto-text-indent="false" fo:background-color="#f5f5dc" style:text-autospace="none" style:writing-mode="lr-tb">
        <style:background-image/>
      </style:paragraph-properties>
    </style:style>
    <style:style style:name="P71" style:family="paragraph" style:parent-style-name="Normale_20__28_Web_29_" style:list-style-name="">
      <style:paragraph-properties fo:margin-left="0cm" fo:margin-right="0cm" fo:margin-top="0.212cm" fo:margin-bottom="0cm" fo:text-align="justify" style:justify-single-word="false" fo:text-indent="0.501cm" style:auto-text-indent="false" fo:break-before="page" style:writing-mode="lr-tb"/>
    </style:style>
    <style:style style:name="P72" style:family="paragraph" style:parent-style-name="Normale_20__28_Web_29_" style:list-style-name="">
      <style:paragraph-properties fo:margin-left="0cm" fo:margin-right="0cm" fo:margin-top="0.423cm" fo:margin-bottom="0cm" fo:text-align="justify" style:justify-single-word="false" fo:text-indent="0.501cm" style:auto-text-indent="false" style:writing-mode="lr-tb"/>
    </style:style>
    <style:style style:name="P73" style:family="paragraph" style:parent-style-name="Normale_20__28_Web_29_" style:list-style-name="">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74" style:family="paragraph" style:parent-style-name="Normale_20__28_Web_29_" style:list-style-name="">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5" style:family="paragraph" style:parent-style-name="Normale_20__28_Web_29_" style:list-style-name="">
      <style:paragraph-properties fo:margin-left="0cm" fo:margin-right="0cm" fo:margin-top="0.423cm" fo:margin-bottom="0cm" fo:text-align="start"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6" style:family="paragraph" style:parent-style-name="Normale_20__28_Web_29_" style:list-style-name="">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77" style:family="paragraph" style:parent-style-name="Normale_20__28_Web_29_" style:list-style-name="">
      <style:paragraph-properties fo:margin-left="0cm" fo:margin-right="0cm" fo:margin-top="0.635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8" style:family="paragraph" style:parent-style-name="Normale_20__28_Web_29_" style:list-style-name="">
      <style:paragraph-properties fo:margin-left="0cm" fo:margin-right="0cm" fo:margin-top="0.635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79" style:family="paragraph" style:parent-style-name="Normale_20__28_Web_29_" style:list-style-name="">
      <style:paragraph-properties fo:margin-left="0cm" fo:margin-right="0cm" fo:margin-top="0.635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80" style:family="paragraph" style:parent-style-name="Normale_20__28_Web_29_" style:list-style-name="">
      <style:paragraph-properties fo:margin-left="0cm" fo:margin-right="0cm" fo:margin-top="0.635cm" fo:margin-bottom="0cm" fo:text-align="justify" style:justify-single-word="false" fo:text-indent="0.501cm" style:auto-text-indent="false" style:writing-mode="lr-tb"/>
    </style:style>
    <style:style style:name="P81" style:family="paragraph" style:parent-style-name="Normale_20__28_Web_29_" style:list-style-name="">
      <style:paragraph-properties fo:margin-left="0cm" fo:margin-right="0cm" fo:margin-top="0.049cm" fo:margin-bottom="0.049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82" style:family="paragraph" style:parent-style-name="Normale_20__28_Web_29_"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3"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4" style:family="paragraph" style:parent-style-name="Normale_20__28_Web_29_"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85"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86" style:family="paragraph" style:parent-style-name="Normale_20__28_Web_29_" style:list-style-name="">
      <style:paragraph-properties fo:margin-top="0.212cm" fo:margin-bottom="0cm" fo:text-align="start"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87"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italic" fo:font-weight="normal" style:language-asian="en" style:country-asian="US" style:font-size-complex="12pt"/>
    </style:style>
    <style:style style:name="P88" style:family="paragraph" style:parent-style-name="Normale_20__28_Web_29_" style:list-style-name="">
      <style:paragraph-properties fo:margin-top="0.212cm" fo:margin-bottom="0cm" fo:text-align="center" style:justify-single-word="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89" style:family="paragraph" style:parent-style-name="Normale_20__28_Web_29_" style:list-style-name="">
      <style:paragraph-properties fo:margin-top="0.212cm" fo:margin-bottom="0cm" style:text-autospace="none" style:writing-mode="lr-tb"/>
      <style:text-properties style:font-name="Times New Roman" fo:font-size="11.5pt" fo:language="en" fo:country="US" fo:font-style="normal" fo:font-weight="normal" style:language-asian="en" style:country-asian="US" style:font-size-complex="12pt"/>
    </style:style>
    <style:style style:name="P90" style:family="paragraph" style:parent-style-name="Normale_20__28_Web_29_" style:list-style-name="">
      <style:paragraph-properties fo:margin-top="0.212cm" fo:margin-bottom="0cm" fo:text-align="center" style:justify-single-word="false" style:text-autospace="none" style:writing-mode="lr-tb"/>
      <style:text-properties style:font-name="Times New Roman" fo:font-size="15.5pt" fo:language="en" fo:country="US" fo:font-style="normal" fo:font-weight="normal" style:language-asian="en" style:country-asian="US" style:font-name-complex="Times New Roman" style:font-size-complex="15.5pt"/>
    </style:style>
    <style:style style:name="P91" style:family="paragraph" style:parent-style-name="Normale_20__28_Web_29_" style:list-style-name="">
      <style:paragraph-properties fo:margin-top="0.212cm" fo:margin-bottom="0cm" fo:text-align="center" style:justify-single-word="false" style:text-autospace="none" style:writing-mode="lr-tb"/>
      <style:text-properties style:font-name="Times New Roman" fo:font-size="15.5pt" fo:language="en" fo:country="US" fo:font-style="normal" fo:font-weight="normal" style:language-asian="en" style:country-asian="US" style:font-size-complex="12pt"/>
    </style:style>
    <style:style style:name="P92" style:family="paragraph" style:parent-style-name="Normale_20__28_Web_29_" style:list-style-name="">
      <style:paragraph-properties fo:margin-top="0.212cm" fo:margin-bottom="0cm" style:text-autospace="none" style:writing-mode="lr-tb"/>
      <style:text-properties fo:font-size="12pt" fo:language="en" fo:country="US" style:language-asian="en" style:country-asian="US" style:font-size-complex="12pt"/>
    </style:style>
    <style:style style:name="P93" style:family="paragraph" style:parent-style-name="Normale_20__28_Web_29_" style:list-style-name="">
      <style:paragraph-properties fo:margin-top="0.212cm" fo:margin-bottom="0cm" style:text-autospace="none" style:writing-mode="lr-tb">
        <style:tab-stops>
          <style:tab-stop style:position="1.27cm"/>
        </style:tab-stops>
      </style:paragraph-properties>
      <style:text-properties fo:font-size="12pt" fo:language="en" fo:country="US" style:language-asian="en" style:country-asian="US" style:font-size-complex="12pt"/>
    </style:style>
    <style:style style:name="P94" style:family="paragraph" style:parent-style-name="Normale_20__28_Web_29_" style:list-style-name="">
      <style:paragraph-properties fo:margin-top="0.212cm" fo:margin-bottom="0cm" fo:text-align="center" style:justify-single-word="false" style:text-autospace="none" style:writing-mode="lr-tb"/>
      <style:text-properties fo:font-size="12pt" fo:language="en" fo:country="US" style:language-asian="en" style:country-asian="US" style:font-size-complex="12pt"/>
    </style:style>
    <style:style style:name="P95" style:family="paragraph" style:parent-style-name="Normale_20__28_Web_29_" style:list-style-name="">
      <style:paragraph-properties fo:margin-top="0.212cm" fo:margin-bottom="0cm" fo:text-align="center" style:justify-single-word="false" style:text-autospace="none" style:writing-mode="lr-tb"/>
      <style:text-properties fo:font-size="12pt" fo:language="en" fo:country="US"/>
    </style:style>
    <style:style style:name="P96" style:family="paragraph" style:parent-style-name="Normale_20__28_Web_29_" style:list-style-name="">
      <style:paragraph-properties fo:margin-top="0.212cm" fo:margin-bottom="0cm" style:writing-mode="lr-tb"/>
    </style:style>
    <style:style style:name="P97" style:family="paragraph" style:parent-style-name="Normale_20__28_Web_29_" style:list-style-name="">
      <style:paragraph-properties fo:margin-left="1.588cm" fo:margin-right="0cm" fo:margin-top="0.635cm" fo:margin-bottom="0cm" fo:text-align="justify" style:justify-single-word="false" fo:text-indent="0.501cm" style:auto-text-indent="false" style:text-autospace="none" style:writing-mode="lr-tb"/>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98" style:family="paragraph" style:parent-style-name="Normale_20__28_Web_29_" style:list-style-name="">
      <style:paragraph-properties fo:margin-left="1.588cm" fo:margin-right="0cm" fo:margin-top="0.212cm" fo:margin-bottom="0cm" fo:text-align="justify" style:justify-single-word="false" fo:text-indent="0.501cm" style:auto-text-indent="false" style:text-autospace="none" style:writing-mode="lr-tb"/>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99" style:family="paragraph" style:parent-style-name="Normale_20__28_Web_29_" style:list-style-name="">
      <style:paragraph-properties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100" style:family="paragraph" style:parent-style-name="Normale_20__28_Web_29_" style:list-style-name="">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101" style:family="paragraph" style:parent-style-name="Normale_20__28_Web_29_" style:list-style-name="">
      <style:paragraph-properties fo:margin-top="0.21cm" fo:margin-bottom="2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2" style:family="paragraph" style:parent-style-name="Normale_20__28_Web_29_" style:list-style-name="">
      <style:paragraph-properties fo:margin-top="5.001cm" fo:margin-bottom="0cm" fo:text-align="center" style:justify-single-word="false" fo:break-before="page" style:text-autospace="none" style:writing-mode="lr-tb"/>
      <style:text-properties fo:font-size="11.5pt" fo:language="en" fo:country="US"/>
    </style:style>
    <style:style style:name="P103" style:family="paragraph" style:parent-style-name="x-large" style:list-style-name="">
      <style:paragraph-properties fo:margin-top="0.212cm" fo:margin-bottom="0cm" fo:text-align="center" style:justify-single-word="false" style:text-autospace="none" style:writing-mode="lr-tb"/>
      <style:text-properties style:font-name="Times New Roman" fo:font-size="15.5pt" fo:language="en" fo:country="US" fo:font-style="normal" fo:font-weight="normal" style:language-asian="en" style:country-asian="US" style:font-name-complex="Times New Roman" style:font-size-complex="15.5pt"/>
    </style:style>
    <style:style style:name="P104" style:family="paragraph" style:parent-style-name="x-small_20_pad1"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5" style:family="paragraph" style:parent-style-name="indr" style:list-style-name="">
      <style:paragraph-properties fo:margin-left="0cm" fo:margin-right="1.05cm" fo:margin-top="0.212cm" fo:margin-bottom="0cm" fo:text-align="end" style:justify-single-word="false" fo:text-indent="0cm" style:auto-text-indent="false" style:writing-mode="lr-tb"/>
    </style:style>
    <style:style style:name="P106" style:family="paragraph" style:parent-style-name="indr" style:list-style-name="">
      <style:paragraph-properties fo:margin-top="0.212cm" fo:margin-bottom="0cm" fo:text-align="end" style:justify-single-word="false" fo:break-before="page" style:text-autospace="none" style:writing-mode="lr-tb"/>
      <style:text-properties fo:font-size="12pt" fo:language="en" fo:country="US" style:language-asian="en" style:country-asian="US" style:font-name-complex="Times New Roman" style:font-size-complex="12pt"/>
    </style:style>
    <style:style style:name="P107" style:family="paragraph" style:parent-style-name="indr" style:list-style-name="">
      <style:paragraph-properties fo:margin-top="0.212cm" fo:margin-bottom="0cm" fo:text-align="end" style:justify-single-word="false" style:writing-mode="lr-tb"/>
    </style:style>
    <style:style style:name="P108" style:family="paragraph" style:parent-style-name="indr" style:list-style-name="">
      <style:paragraph-properties fo:margin-top="0.212cm" fo:margin-bottom="0cm"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9" style:family="paragraph" style:parent-style-name="indr" style:list-style-name="">
      <style:paragraph-properties fo:margin-top="0.212cm" fo:margin-bottom="0cm" fo:text-align="end" style:justify-single-word="false" style:text-autospace="none" style:writing-mode="lr-tb"/>
      <style:text-properties style:font-name="Times New Roman" fo:font-size="12pt" fo:language="en" fo:country="US" fo:font-weight="normal" style:language-asian="en" style:country-asian="US" style:font-size-complex="12pt"/>
    </style:style>
    <style:style style:name="P110" style:family="paragraph" style:parent-style-name="indr" style:list-style-name="">
      <style:paragraph-properties fo:margin-top="0.212cm" fo:margin-bottom="0cm" fo:text-align="end"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111" style:family="paragraph" style:parent-style-name="indr" style:list-style-name="" style:master-page-name="">
      <style:paragraph-properties fo:hyphenation-ladder-count="no-limit" style:page-number="auto" fo:background-color="transparent" style:shadow="none" style:writing-mode="lr-tb">
        <style:tab-stops/>
        <style:background-image/>
      </style:paragraph-properties>
      <style:text-properties fo:font-size="12pt" style:font-size-asian="12pt" style:font-size-complex="12pt"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complex="bold"/>
    </style:style>
    <style:style style:name="T4" style:family="text">
      <style:text-properties fo:font-size="10pt"/>
    </style:style>
    <style:style style:name="T5" style:family="text">
      <style:text-properties fo:font-style="italic"/>
    </style:style>
    <style:style style:name="T6" style:family="text">
      <style:text-properties fo:font-style="italic" style:font-style-complex="italic"/>
    </style:style>
    <style:style style:name="T7" style:family="text">
      <style:text-properties fo:font-style="italic" style:font-name-complex="Times New Roman" style:font-style-complex="italic"/>
    </style:style>
    <style:style style:name="T8" style:family="text">
      <style:text-properties fo:language="fr" fo:country="FR"/>
    </style:style>
    <style:style style:name="T9" style:family="text">
      <style:text-properties fo:language="fr" fo:country="FR" fo:font-style="italic" style:font-name-complex="Times New Roman" style:font-style-complex="italic"/>
    </style:style>
    <style:style style:name="T10" style:family="text">
      <style:text-properties fo:language="fr" fo:country="FR" fo:font-style="italic" style:font-style-complex="italic"/>
    </style:style>
    <style:style style:name="T11" style:family="text">
      <style:text-properties fo:language="fr" fo:country="FR" style:font-name-complex="Times New Roman"/>
    </style:style>
    <style:style style:name="T12" style:family="text">
      <style:text-properties fo:font-size="11pt"/>
    </style:style>
    <style:style style:name="T13" style:family="text">
      <style:text-properties fo:font-weight="normal"/>
    </style:style>
    <style:style style:name="T14" style:family="text">
      <style:text-properties fo:language="de" fo:country="DE"/>
    </style:style>
    <style:style style:name="T15" style:family="text">
      <style:text-properties fo:language="de" fo:country="DE" fo:font-style="italic" style:font-style-complex="italic"/>
    </style:style>
    <style:style style:name="T16" style:family="text">
      <style:text-properties fo:language="de" fo:country="DE" fo:font-weight="bold" style:font-weight-complex="bold"/>
    </style:style>
    <style:style style:name="T17" style:family="text">
      <style:text-properties fo:font-size="11.5pt"/>
    </style:style>
    <style:style style:name="T18" style:family="text">
      <style:text-properties fo:font-size="11.5pt" style:font-size-complex="11.5pt"/>
    </style:style>
    <style:style style:name="T19" style:family="text">
      <style:text-properties fo:font-size="11.5pt" fo:font-style="italic" style:font-size-complex="11.5pt" style:font-style-complex="italic"/>
    </style:style>
    <style:style style:name="T20" style:family="text">
      <style:text-properties fo:font-size="11.5pt" style:font-name-complex="Times New Roman" style:font-size-complex="11.5pt"/>
    </style:style>
    <style:style style:name="T21" style:family="text">
      <style:text-properties fo:font-size="11.5pt" fo:language="fr" fo:country="FR" style:font-size-complex="11.5pt"/>
    </style:style>
    <style:style style:name="T22" style:family="text">
      <style:text-properties fo:font-size="11.5pt" fo:language="fr" fo:country="FR" fo:font-style="italic" style:font-size-complex="11.5pt" style:font-style-complex="italic"/>
    </style:style>
    <style:style style:name="T23" style:family="text">
      <style:text-properties style:font-name="Times New Roman"/>
    </style:style>
    <style:style style:name="T24" style:family="text">
      <style:text-properties style:font-name="Times New Roman" fo:font-style="normal" fo:font-weight="normal"/>
    </style:style>
    <style:style style:name="T25" style:family="text">
      <style:text-properties style:font-name="Times New Roman" fo:font-size="10pt" fo:language="en" fo:country="US" fo:font-style="normal" fo:font-weight="normal"/>
    </style:style>
    <style:style style:name="T26" style:family="text">
      <style:text-properties style:font-name="Times New Roman" fo:font-size="10pt" fo:language="en" fo:country="US" fo:font-style="italic" fo:font-weight="normal" style:font-style-complex="italic"/>
    </style:style>
    <style:style style:name="T27" style:family="text">
      <style:text-properties style:font-name="Times New Roman" fo:font-style="italic" fo:font-weight="normal" style:font-style-complex="italic"/>
    </style:style>
    <style:style style:name="T28" style:family="text">
      <style:text-properties style:font-name="Times New Roman" fo:font-size="12pt" fo:language="en" fo:country="US" fo:font-style="normal" fo:font-weight="normal" style:language-asian="en" style:country-asian="US" style:font-size-complex="12pt"/>
    </style:style>
    <style:style style:name="T29" style:family="text">
      <style:text-properties style:font-name="Times New Roman" fo:font-size="12pt" fo:language="en" fo:country="US" fo:font-style="normal" fo:font-weight="normal" style:language-asian="en" style:country-asian="US" style:font-name-complex="Times New Roman" style:font-size-complex="12pt"/>
    </style:style>
    <style:style style:name="T30" style:family="text">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T31" style:family="text">
      <style:text-properties style:font-name="Times New Roman" fo:font-size="7.5pt" fo:font-style="normal" fo:font-weight="normal" style:font-size-complex="7.5pt"/>
    </style:style>
    <style:style style:name="T32" style:family="text">
      <style:text-properties style:text-position="41% 100%"/>
    </style:style>
    <style:style style:name="T33" style:family="text">
      <style:text-properties style:text-position="41% 100%" fo:font-style="italic" style:font-style-complex="italic"/>
    </style:style>
    <style:style style:name="T34" style:family="text">
      <style:text-properties style:text-position="41% 100%" fo:font-style="italic" style:font-name-complex="Times New Roman" style:font-style-complex="italic"/>
    </style:style>
    <style:style style:name="T35" style:family="text">
      <style:text-properties style:text-position="41% 100%" style:font-name="Times New Roman" fo:font-size="12pt" fo:language="en" fo:country="US" fo:font-style="italic" fo:font-weight="normal" style:language-asian="en" style:country-asian="US" style:font-name-complex="Times New Roman" style:font-size-complex="12pt" style:font-style-complex="italic"/>
    </style:style>
    <style:style style:name="T36" style:family="text">
      <style:text-properties style:text-position="41% 100%" style:font-name-complex="Times New Roman"/>
    </style:style>
    <style:style style:name="T37" style:family="text">
      <style:text-properties style:text-position="40% 100%" style:font-name="Times New Roman" fo:font-style="normal" fo:font-weight="normal"/>
    </style:style>
    <style:style style:name="T38" style:family="text">
      <style:text-properties style:font-name-complex="Times New Roman"/>
    </style:style>
    <style:style style:name="T39" style:family="text">
      <style:text-properties style:font-name-complex="Times New Roman" style:font-size-complex="15.5pt"/>
    </style:style>
    <style:style style:name="T40" style:family="text">
      <style:text-properties fo:color="#000080" style:font-name="Times New Roman" fo:font-size="9.5pt" fo:language="zxx" fo:country="none" fo:font-style="normal" style:text-underline-style="solid" style:text-underline-width="auto" style:text-underline-color="font-color" fo:font-weight="normal" style:language-asian="zxx" style:country-asian="none" style:font-name-complex="Times New Roman" style:font-size-complex="9.5pt"/>
    </style:style>
    <style:style style:name="T41" style:family="text">
      <style:text-properties fo:color="#000080" style:font-name="Times New Roman" fo:font-size="9.5pt" fo:language="zxx" fo:country="none" fo:font-style="normal" style:text-underline-style="solid" style:text-underline-width="auto" style:text-underline-color="font-color" fo:font-weight="normal" style:language-asian="en" style:country-asian="US" style:font-size-complex="9.5pt"/>
    </style:style>
    <style:style style:name="T42" style:family="text">
      <style:text-properties fo:font-style="normal"/>
    </style:style>
    <style:style style:name="T43" style:family="text">
      <style:text-properties fo:font-size="7.5pt" style:font-size-complex="7.5pt"/>
    </style:style>
    <style:style style:name="T44" style:family="text">
      <style:text-properties style:text-position="43% 100%" fo:font-size="11.5pt" style:font-size-complex="11.5pt"/>
    </style:style>
    <style:style style:name="T45" style:family="text">
      <style:text-properties style:text-position="43% 100%" fo:font-size="11.5pt" fo:font-style="italic" style:font-size-complex="11.5pt" style:font-style-complex="italic"/>
    </style:style>
    <style:style style:name="T46" style:family="text">
      <style:text-properties fo:language="en" fo:country="US"/>
    </style:style>
    <style:style style:name="T47" style:family="text">
      <style:text-properties style:language-asian="en" style:country-asian="US"/>
    </style:style>
    <style:style style:name="T48" style:family="text">
      <style:text-properties style:font-size-complex="11pt"/>
    </style:style>
    <style:style style:name="T49" style:family="text">
      <style:text-properties style:font-name-asian="Times New Roman"/>
    </style:style>
    <style:style style:name="T50" style:family="text">
      <style:text-properties style:font-size-asian="17pt"/>
    </style:style>
    <style:style style:name="T51" style:family="text">
      <style:text-properties style:font-size-asian="24pt"/>
    </style:style>
    <style:style style:name="T52" style:family="text">
      <style:text-properties style:font-size-complex="11.5pt"/>
    </style:style>
    <style:style style:name="T53" style:family="text">
      <style:text-properties style:font-name="Courier New2"/>
    </style:style>
    <style:style style:name="T54" style:family="text">
      <style:text-properties style:font-name="Courier New2" fo:font-size="10pt"/>
    </style:style>
    <style:style style:name="T55" style:family="text">
      <style:text-properties fo:font-size="24pt"/>
    </style:style>
    <style:style style:name="T56" style:family="text">
      <style:text-properties style:font-size-complex="24pt"/>
    </style:style>
    <style:style style:name="T57" style:family="text">
      <style:text-properties fo:font-size="20pt" fo:language="en" fo:country="US" style:font-size-asian="17.5pt" style:language-asian="en" style:country-asian="US"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Giuseppe Pitrè</text:p>
      <text:p text:style-name="LL_3a__20_titolo_20_libro">Avvenimenti faceti<text:line-break/>raccolti da un anonimo siciliano nella prima metà del secolo 18.</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vvenimenti faceti : raccolti da un anonimo siciliano nella prima meta del secolo 18. e pubblicati per cura di Giuseppe Pitre</text:p>
      <text:p text:style-name="LL_3a__20_info">AUTORE: Pitrè, Giuseppe</text:p>
      <text:p text:style-name="LL_3a__20_info">TRADUTTORE: </text:p>
      <text:p text:style-name="LL_3a__20_info">CURATORE: <text:span text:style-name="T54">Pitrè, Giuseppe</text:span></text:p>
      <text:p text:style-name="LL_3a__20_info">NOTE: Il testo è tratto da una copia in formato immagine presente sul sito The Internet Archive.</text:p>
      <text:p text:style-name="LL_3a__20_info">Realizzato in collaborazione con il Project Gutenberg (http://www.gutenberg.net/) tramite Distributed proofreaders (http://www.pgdp.net/).</text:p>
      <text:p text:style-name="LL_3a__20_info"/>
      <text:p text:style-name="LL_3a__20_info">CODICE ISBN E-BOOK: <text:span text:style-name="T54">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Avvenimenti faceti : raccolti da un anonimo siciliano nella prima meta del secolo 18. e pubblicati per cura di Giuseppe Pitre - Palermo : Pedone Lauriel, 1885 - 123 p. ; 21 cm</text:p>
      <text:p text:style-name="LL_3a__20_info"/>
      <text:p text:style-name="LL_3a__20_info">CODICE ISBN FONTE: n. d.</text:p>
      <text:p text:style-name="LL_3a__20_info"/>
      <text:p text:style-name="LL_3a__20_info"><text:soft-page-break/>1a EDIZIONE ELETTRONICA DEL: 2 dic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P7"><text:span text:style-name="T54">B</text:span><text:span text:style-name="T54">rigida</text:span></text:p>
      <text:p text:style-name="LL_3a__20_info">Carlo Traverso</text:p>
      <text:p text:style-name="LL_3a__20_info">Barbara Magni</text:p>
      <text:p text:style-name="LL_3a__20_info">Distributed Proofreading Team,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8"/>
      <text:h text:style-name="P11" text:outline-level="2">CURIOSITÀ<text:line-break/>POPOLARI TRADIZIONALI</text:h>
      <text:p text:style-name="P104">PUBBLICATE PER CURA</text:p>
      <text:p text:style-name="P29">DI</text:p>
      <text:p text:style-name="P30">GIUSEPPE PITRÈ</text:p>
      <text:p text:style-name="P95"><text:span text:style-name="smcap1"><text:span text:style-name="T24">Vol.</text:span></text:span><text:span text:style-name="T24"> II.</text:span></text:p>
      <text:p text:style-name="P31">AVVENIMENTI FACETI</text:p>
      <text:p text:style-name="P101">RACCOLTI DA UN ANONIMO SICILIANO</text:p>
      <text:p text:style-name="P32"><text:span text:style-name="T24">PALERMO</text:span></text:p>
      <text:p text:style-name="P33"><text:span text:style-name="smcap1">Luigi Pedone Lauriel</text:span>, Editore</text:p>
      <text:p text:style-name="P34">1885.</text:p>
      <text:h text:style-name="P10" text:outline-level="2">AVVENIMENTI FACETI</text:h>
      <text:p text:style-name="P82">RACCOLTI DA</text:p>
      <text:p text:style-name="P103">UN ANONIMO SICILIANO</text:p>
      <text:p text:style-name="P82">NELLA PRIMA METÀ DEL SECOLO XVIII</text:p>
      <text:p text:style-name="P47">E PUBBLICATI PER CURA</text:p>
      <text:p text:style-name="P29">DI</text:p>
      <text:p text:style-name="P30">GIUSEPPE PITRÈ</text:p>
      <text:p text:style-name="P12"/>
      <text:p text:style-name="P13"/>
      <text:p text:style-name="P13"/>
      <text:p text:style-name="P13"/>
      <text:p text:style-name="P48">PALERMO <text:line-break/><text:span text:style-name="smcap1">Luigi Pedone Lauriel</text:span>, Editore <text:line-break/><text:span text:style-name="small1">MDCCCLXXXV.</text:span></text:p>
      <text:p text:style-name="P102">Edizione di soli 200 esemplari ordinatamente numerati</text:p>
      <text:p text:style-name="P88">N. 114.</text:p>
      <text:p text:style-name="P84"><text:span text:style-name="T18">Tip. del </text:span><text:span text:style-name="T19">Giornale di Sicilia</text:span><text:span text:style-name="T18">.</text:span></text:p>
      <text:h text:style-name="P9" text:outline-level="2"><text:span text:style-name="T46">INDICE</text:span></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
          </table:table-cell>
          <table:table-cell table:style-name="Tabella1.B1" office:value-type="string">
            <text:p text:style-name="P81">Avvertenza di G. Pitrè</text:p>
          </table:table-cell>
          <table:table-cell table:style-name="Tabella1.A1" office:value-type="string">
            <text:p text:style-name="P21">Pag. 5</text:p>
          </table:table-cell>
        </table:table-row>
        <table:table-row table:style-name="Tabella1.1">
          <table:table-cell table:style-name="Tabella1.A1" office:value-type="string">
            <text:p text:style-name="P21">1.</text:p>
          </table:table-cell>
          <table:table-cell table:style-name="Tabella1.B1" office:value-type="string">
            <text:p text:style-name="P22">Verbo, Settimana Santa, Passione e Crocifisso</text:p>
          </table:table-cell>
          <table:table-cell table:style-name="Tabella1.A1" office:value-type="string">
            <text:p text:style-name="P21">19</text:p>
          </table:table-cell>
        </table:table-row>
        <table:table-row table:style-name="Tabella1.1">
          <table:table-cell table:style-name="Tabella1.A1" office:value-type="string">
            <text:p text:style-name="P21">2.</text:p>
          </table:table-cell>
          <table:table-cell table:style-name="Tabella1.B1" office:value-type="string">
            <text:p text:style-name="P22">La Rappresentazione della Passione di G. C. in Naso</text:p>
          </table:table-cell>
          <table:table-cell table:style-name="Tabella1.A1" office:value-type="string">
            <text:p text:style-name="P21">20</text:p>
          </table:table-cell>
        </table:table-row>
        <table:table-row table:style-name="Tabella1.1">
          <table:table-cell table:style-name="Tabella1.A1" office:value-type="string">
            <text:p text:style-name="P21">3.</text:p>
          </table:table-cell>
          <table:table-cell table:style-name="Tabella1.B1" office:value-type="string">
            <text:p text:style-name="P22">La Cena del Giovedì Santo</text:p>
          </table:table-cell>
          <table:table-cell table:style-name="Tabella1.A1" office:value-type="string">
            <text:p text:style-name="P21">ivi</text:p>
          </table:table-cell>
        </table:table-row>
        <table:table-row table:style-name="Tabella1.1">
          <table:table-cell table:style-name="Tabella1.A1" office:value-type="string">
            <text:p text:style-name="P21">4.</text:p>
          </table:table-cell>
          <table:table-cell table:style-name="Tabella1.B1" office:value-type="string">
            <text:p text:style-name="P22">Un balbuziente in S. Marco</text:p>
          </table:table-cell>
          <table:table-cell table:style-name="Tabella1.A1" office:value-type="string">
            <text:p text:style-name="P21">21</text:p>
          </table:table-cell>
        </table:table-row>
        <table:table-row table:style-name="Tabella1.1">
          <table:table-cell table:style-name="Tabella1.A1" office:value-type="string">
            <text:p text:style-name="P21">5.</text:p>
          </table:table-cell>
          <table:table-cell table:style-name="Tabella1.B1" office:value-type="string">
            <text:p text:style-name="P22">La Rappresentazione della Passione di G. C. in S. Filippo</text:p>
          </table:table-cell>
          <table:table-cell table:style-name="Tabella1.A1" office:value-type="string">
            <text:p text:style-name="P21">22</text:p>
          </table:table-cell>
        </table:table-row>
        <table:table-row table:style-name="Tabella1.1">
          <table:table-cell table:style-name="Tabella1.A1" office:value-type="string">
            <text:p text:style-name="P21">6.</text:p>
          </table:table-cell>
          <table:table-cell table:style-name="Tabella1.B1" office:value-type="string">
            <text:p text:style-name="P22">Bestemmia di uno di Veria</text:p>
          </table:table-cell>
          <table:table-cell table:style-name="Tabella1.A1" office:value-type="string">
            <text:p text:style-name="P21">ivi</text:p>
          </table:table-cell>
        </table:table-row>
        <table:table-row table:style-name="Tabella1.1">
          <table:table-cell table:style-name="Tabella1.A1" office:value-type="string">
            <text:p text:style-name="P21">7.</text:p>
          </table:table-cell>
          <table:table-cell table:style-name="Tabella1.B1" office:value-type="string">
            <text:p text:style-name="P22">Uno di Veria ferito da un colpo di crocifisso</text:p>
          </table:table-cell>
          <table:table-cell table:style-name="Tabella1.A1" office:value-type="string">
            <text:p text:style-name="P21">ivi</text:p>
          </table:table-cell>
        </table:table-row>
        <table:table-row table:style-name="Tabella1.1">
          <table:table-cell table:style-name="Tabella1.A1" office:value-type="string">
            <text:p text:style-name="P21">8.</text:p>
          </table:table-cell>
          <table:table-cell table:style-name="Tabella1.B1" office:value-type="string">
            <text:p text:style-name="P22">Risposta d'un prete di Longi</text:p>
          </table:table-cell>
          <table:table-cell table:style-name="Tabella1.A1" office:value-type="string">
            <text:p text:style-name="P21">23</text:p>
          </table:table-cell>
        </table:table-row>
        <table:table-row table:style-name="Tabella1.1">
          <table:table-cell table:style-name="Tabella1.A1" office:value-type="string">
            <text:p text:style-name="P21">9.</text:p>
          </table:table-cell>
          <table:table-cell table:style-name="Tabella1.B1" office:value-type="string">
            <text:p text:style-name="P22">Verbo, messa</text:p>
          </table:table-cell>
          <table:table-cell table:style-name="Tabella1.A1" office:value-type="string">
            <text:p text:style-name="P21">ivi</text:p>
          </table:table-cell>
        </table:table-row>
        <table:table-row table:style-name="Tabella1.1">
          <table:table-cell table:style-name="Tabella1.A1" office:value-type="string">
            <text:p text:style-name="P21">10.</text:p>
          </table:table-cell>
          <table:table-cell table:style-name="Tabella1.B1" office:value-type="string">
            <text:p text:style-name="P22">Un prete vestito a messa che insegue un giovane</text:p>
          </table:table-cell>
          <table:table-cell table:style-name="Tabella1.A1" office:value-type="string">
            <text:p text:style-name="P21">24</text:p>
          </table:table-cell>
        </table:table-row>
        <table:table-row table:style-name="Tabella1.1">
          <table:table-cell table:style-name="Tabella1.A1" office:value-type="string">
            <text:p text:style-name="P21">11.</text:p>
          </table:table-cell>
          <table:table-cell table:style-name="Tabella1.B1" office:value-type="string">
            <text:p text:style-name="P22">Un prete che a messa ricorda i suoi bachi da seta</text:p>
          </table:table-cell>
          <table:table-cell table:style-name="Tabella1.A1" office:value-type="string">
            <text:p text:style-name="P21">25</text:p>
          </table:table-cell>
        </table:table-row>
        <table:table-row table:style-name="Tabella1.1">
          <table:table-cell table:style-name="Tabella1.A1" office:value-type="string">
            <text:p text:style-name="P21">12.</text:p>
          </table:table-cell>
          <table:table-cell table:style-name="Tabella1.B1" office:value-type="string">
            <text:p text:style-name="P22">Ignoranza canonica d'un prete</text:p>
          </table:table-cell>
          <table:table-cell table:style-name="Tabella1.A1" office:value-type="string">
            <text:p text:style-name="P21">ivi</text:p>
          </table:table-cell>
        </table:table-row>
        <table:table-row table:style-name="Tabella1.1">
          <table:table-cell table:style-name="Tabella1.A1" office:value-type="string">
            <text:p text:style-name="P21">13.</text:p>
          </table:table-cell>
          <table:table-cell table:style-name="Tabella1.B1" office:value-type="string">
            <text:p text:style-name="P22">La lettera d'un suddiacono</text:p>
          </table:table-cell>
          <table:table-cell table:style-name="Tabella1.A1" office:value-type="string">
            <text:p text:style-name="P21">26</text:p>
          </table:table-cell>
        </table:table-row>
        <text:soft-page-break/>
        <table:table-row table:style-name="Tabella1.1">
          <table:table-cell table:style-name="Tabella1.A1" office:value-type="string">
            <text:p text:style-name="P21">14.</text:p>
          </table:table-cell>
          <table:table-cell table:style-name="Tabella1.B1" office:value-type="string">
            <text:p text:style-name="P22">Bollito o arrostito?</text:p>
          </table:table-cell>
          <table:table-cell table:style-name="Tabella1.A1" office:value-type="string">
            <text:p text:style-name="P21">ivi</text:p>
          </table:table-cell>
        </table:table-row>
        <table:table-row table:style-name="Tabella1.1">
          <table:table-cell table:style-name="Tabella1.A1" office:value-type="string">
            <text:p text:style-name="P21">15.</text:p>
          </table:table-cell>
          <table:table-cell table:style-name="Tabella1.B1" office:value-type="string">
            <text:p text:style-name="P22">Effeminatezza ed ignoranza di un prete di Maletto</text:p>
          </table:table-cell>
          <table:table-cell table:style-name="Tabella1.A1" office:value-type="string">
            <text:p text:style-name="P21">27</text:p>
          </table:table-cell>
        </table:table-row>
        <table:table-row table:style-name="Tabella1.1">
          <table:table-cell table:style-name="Tabella1.A1" office:value-type="string">
            <text:p text:style-name="P21">16.</text:p>
          </table:table-cell>
          <table:table-cell table:style-name="Tabella1.B1" office:value-type="string">
            <text:p text:style-name="P22">Miscellanea</text:p>
          </table:table-cell>
          <table:table-cell table:style-name="Tabella1.A1" office:value-type="string">
            <text:p text:style-name="P21">30</text:p>
          </table:table-cell>
        </table:table-row>
        <table:table-row table:style-name="Tabella1.1">
          <table:table-cell table:style-name="Tabella1.A1" office:value-type="string">
            <text:p text:style-name="P21">17.</text:p>
          </table:table-cell>
          <table:table-cell table:style-name="Tabella1.B1" office:value-type="string">
            <text:p text:style-name="P22">Una recita dell'Officio divino</text:p>
          </table:table-cell>
          <table:table-cell table:style-name="Tabella1.A1" office:value-type="string">
            <text:p text:style-name="P21">31</text:p>
          </table:table-cell>
        </table:table-row>
        <table:table-row table:style-name="Tabella1.1">
          <table:table-cell table:style-name="Tabella1.A1" office:value-type="string">
            <text:p text:style-name="P21">18.</text:p>
          </table:table-cell>
          <table:table-cell table:style-name="Tabella1.B1" office:value-type="string">
            <text:p text:style-name="P22">Atto di Fede teologica d'un fratello congregato nella Novara</text:p>
          </table:table-cell>
          <table:table-cell table:style-name="Tabella1.A1" office:value-type="string">
            <text:p text:style-name="P21">ivi</text:p>
          </table:table-cell>
        </table:table-row>
        <table:table-row table:style-name="Tabella1.1">
          <table:table-cell table:style-name="Tabella1.A1" office:value-type="string">
            <text:p text:style-name="P21">19.</text:p>
          </table:table-cell>
          <table:table-cell table:style-name="Tabella1.B1" office:value-type="string">
            <text:p text:style-name="P22">Benedizione data col braccio svelto dal corpo di una femina uccisa</text:p>
          </table:table-cell>
          <table:table-cell table:style-name="Tabella1.A1" office:value-type="string">
            <text:p text:style-name="P21">32</text:p>
          </table:table-cell>
        </table:table-row>
        <table:table-row table:style-name="Tabella1.1">
          <table:table-cell table:style-name="Tabella1.A1" office:value-type="string">
            <text:p text:style-name="P21">20.</text:p>
          </table:table-cell>
          <table:table-cell table:style-name="Tabella1.B1" office:value-type="string">
            <text:p text:style-name="P22">Un notaro divenuto confessore</text:p>
          </table:table-cell>
          <table:table-cell table:style-name="Tabella1.A1" office:value-type="string">
            <text:p text:style-name="P21">33</text:p>
          </table:table-cell>
        </table:table-row>
        <table:table-row table:style-name="Tabella1.1">
          <table:table-cell table:style-name="Tabella1.A1" office:value-type="string">
            <text:p text:style-name="P21">21.</text:p>
          </table:table-cell>
          <table:table-cell table:style-name="Tabella1.B1" office:value-type="string">
            <text:p text:style-name="P22">Città di Randazzo in iscena</text:p>
          </table:table-cell>
          <table:table-cell table:style-name="Tabella1.A1" office:value-type="string">
            <text:p text:style-name="P21">36</text:p>
          </table:table-cell>
        </table:table-row>
        <table:table-row table:style-name="Tabella1.1">
          <table:table-cell table:style-name="Tabella1.A1" office:value-type="string">
            <text:p text:style-name="P21">22.</text:p>
          </table:table-cell>
          <table:table-cell table:style-name="Tabella1.B1" office:value-type="string">
            <text:p text:style-name="P22">Scena seconda</text:p>
          </table:table-cell>
          <table:table-cell table:style-name="Tabella1.A1" office:value-type="string">
            <text:p text:style-name="P21">ivi</text:p>
          </table:table-cell>
        </table:table-row>
        <table:table-row table:style-name="Tabella1.1">
          <table:table-cell table:style-name="Tabella1.A1" office:value-type="string">
            <text:p text:style-name="P21">23.</text:p>
          </table:table-cell>
          <table:table-cell table:style-name="Tabella1.B1" office:value-type="string">
            <text:p text:style-name="P22">Atto di dolore fatto da un moribondo</text:p>
          </table:table-cell>
          <table:table-cell table:style-name="Tabella1.A1" office:value-type="string">
            <text:p text:style-name="P21">37</text:p>
          </table:table-cell>
        </table:table-row>
        <table:table-row table:style-name="Tabella1.1">
          <table:table-cell table:style-name="Tabella1.A1" office:value-type="string">
            <text:p text:style-name="P21">24.</text:p>
          </table:table-cell>
          <table:table-cell table:style-name="Tabella1.B1" office:value-type="string">
            <text:p text:style-name="P22">Confessore in Marsala</text:p>
          </table:table-cell>
          <table:table-cell table:style-name="Tabella1.A1" office:value-type="string">
            <text:p text:style-name="P21">38</text:p>
          </table:table-cell>
        </table:table-row>
        <table:table-row table:style-name="Tabella1.1">
          <table:table-cell table:style-name="Tabella1.A1" office:value-type="string">
            <text:p text:style-name="P21">25.</text:p>
          </table:table-cell>
          <table:table-cell table:style-name="Tabella1.B1" office:value-type="string">
            <text:p text:style-name="P22">Morto che ride in Nicosia</text:p>
          </table:table-cell>
          <table:table-cell table:style-name="Tabella1.A1" office:value-type="string">
            <text:p text:style-name="P21">39</text:p>
          </table:table-cell>
        </table:table-row>
        <table:table-row table:style-name="Tabella1.1">
          <table:table-cell table:style-name="Tabella1.A1" office:value-type="string">
            <text:p text:style-name="P21">26.</text:p>
          </table:table-cell>
          <table:table-cell table:style-name="Tabella1.B1" office:value-type="string">
            <text:p text:style-name="P22">Cappuccini di Nicosia in processione</text:p>
          </table:table-cell>
          <table:table-cell table:style-name="Tabella1.A1" office:value-type="string">
            <text:p text:style-name="P21">40</text:p>
          </table:table-cell>
        </table:table-row>
        <table:table-row table:style-name="Tabella1.1">
          <table:table-cell table:style-name="Tabella1.A1" office:value-type="string">
            <text:p text:style-name="P21">27.</text:p>
          </table:table-cell>
          <table:table-cell table:style-name="Tabella1.B1" office:value-type="string">
            <text:p text:style-name="P22">Il P. Fortunato di S. Marco uccellato da D. Giuseppe Gallotto</text:p>
          </table:table-cell>
          <table:table-cell table:style-name="Tabella1.A1" office:value-type="string">
            <text:p text:style-name="P21">43</text:p>
          </table:table-cell>
        </table:table-row>
        <table:table-row table:style-name="Tabella1.1">
          <table:table-cell table:style-name="Tabella1.A1" office:value-type="string">
            <text:p text:style-name="P21">28.</text:p>
          </table:table-cell>
          <table:table-cell table:style-name="Tabella1.B1" office:value-type="string">
            <text:p text:style-name="P22">Copia di una lettera</text:p>
          </table:table-cell>
          <table:table-cell table:style-name="Tabella1.A1" office:value-type="string">
            <text:p text:style-name="P21">50</text:p>
          </table:table-cell>
        </table:table-row>
        <table:table-row table:style-name="Tabella1.1">
          <table:table-cell table:style-name="Tabella1.A1" office:value-type="string">
            <text:p text:style-name="P21">29.</text:p>
          </table:table-cell>
          <table:table-cell table:style-name="Tabella1.B1" office:value-type="string">
            <text:p text:style-name="P22">Copia d'una lettera</text:p>
          </table:table-cell>
          <table:table-cell table:style-name="Tabella1.A1" office:value-type="string">
            <text:p text:style-name="P21">53</text:p>
          </table:table-cell>
        </table:table-row>
        <table:table-row table:style-name="Tabella1.1">
          <table:table-cell table:style-name="Tabella1.A1" office:value-type="string">
            <text:p text:style-name="P21">30.</text:p>
          </table:table-cell>
          <table:table-cell table:style-name="Tabella1.B1" office:value-type="string">
            <text:p text:style-name="P22">Copia di una lettera</text:p>
          </table:table-cell>
          <table:table-cell table:style-name="Tabella1.A1" office:value-type="string">
            <text:p text:style-name="P21">54</text:p>
          </table:table-cell>
        </table:table-row>
        <table:table-row table:style-name="Tabella1.1">
          <table:table-cell table:style-name="Tabella1.A1" office:value-type="string">
            <text:p text:style-name="P21">31.</text:p>
          </table:table-cell>
          <table:table-cell table:style-name="Tabella1.B1" office:value-type="string">
            <text:p text:style-name="P22">Copia d'un biglietto</text:p>
          </table:table-cell>
          <table:table-cell table:style-name="Tabella1.A1" office:value-type="string">
            <text:p text:style-name="P21">55</text:p>
          </table:table-cell>
        </table:table-row>
        <table:table-row table:style-name="Tabella1.1">
          <table:table-cell table:style-name="Tabella1.A1" office:value-type="string">
            <text:p text:style-name="P23">31 <text:span text:style-name="T6">bis</text:span>.</text:p>
          </table:table-cell>
          <table:table-cell table:style-name="Tabella1.B1" office:value-type="string">
            <text:p text:style-name="P22">Altra lettera</text:p>
          </table:table-cell>
          <table:table-cell table:style-name="Tabella1.A1" office:value-type="string">
            <text:p text:style-name="P21">ivi</text:p>
          </table:table-cell>
        </table:table-row>
        <table:table-row table:style-name="Tabella1.1">
          <table:table-cell table:style-name="Tabella1.A1" office:value-type="string">
            <text:p text:style-name="P21">32.</text:p>
          </table:table-cell>
          <table:table-cell table:style-name="Tabella1.B1" office:value-type="string">
            <text:p text:style-name="P22">In Frazzano, terra della Contea di S. Marco</text:p>
          </table:table-cell>
          <table:table-cell table:style-name="Tabella1.A1" office:value-type="string">
            <text:p text:style-name="P21">56</text:p>
          </table:table-cell>
        </table:table-row>
        <table:table-row table:style-name="Tabella1.1">
          <table:table-cell table:style-name="Tabella1.A1" office:value-type="string">
            <text:p text:style-name="P21">33.</text:p>
          </table:table-cell>
          <table:table-cell table:style-name="Tabella1.B1" office:value-type="string">
            <text:p text:style-name="P22">Motto d'uno di Regalbuto</text:p>
          </table:table-cell>
          <table:table-cell table:style-name="Tabella1.A1" office:value-type="string">
            <text:p text:style-name="P21">57</text:p>
          </table:table-cell>
        </table:table-row>
        <table:table-row table:style-name="Tabella1.1">
          <table:table-cell table:style-name="Tabella1.A1" office:value-type="string">
            <text:p text:style-name="P21">34.</text:p>
          </table:table-cell>
          <table:table-cell table:style-name="Tabella1.B1" office:value-type="string">
            <text:p text:style-name="P22">La manna del Monte di Trapani</text:p>
          </table:table-cell>
          <table:table-cell table:style-name="Tabella1.A1" office:value-type="string">
            <text:p text:style-name="P21">ivi</text:p>
          </table:table-cell>
        </table:table-row>
        <table:table-row table:style-name="Tabella1.1">
          <table:table-cell table:style-name="Tabella1.A1" office:value-type="string">
            <text:p text:style-name="P21">35.</text:p>
          </table:table-cell>
          <table:table-cell table:style-name="Tabella1.B1" office:value-type="string">
            <text:p text:style-name="P22">Seguenzia della gente di Mongiuffi</text:p>
          </table:table-cell>
          <table:table-cell table:style-name="Tabella1.A1" office:value-type="string">
            <text:p text:style-name="P21">59</text:p>
          </table:table-cell>
        </table:table-row>
        <table:table-row table:style-name="Tabella1.1">
          <table:table-cell table:style-name="Tabella1.A1" office:value-type="string">
            <text:p text:style-name="P21">36.</text:p>
          </table:table-cell>
          <table:table-cell table:style-name="Tabella1.B1" office:value-type="string">
            <text:p text:style-name="P22">Salve Regina</text:p>
          </table:table-cell>
          <table:table-cell table:style-name="Tabella1.A1" office:value-type="string">
            <text:p text:style-name="P21">61<text:soft-page-break/></text:p>
          </table:table-cell>
        </table:table-row>
        <table:table-row table:style-name="Tabella1.1">
          <table:table-cell table:style-name="Tabella1.A1" office:value-type="string">
            <text:p text:style-name="P21">37.</text:p>
          </table:table-cell>
          <table:table-cell table:style-name="Tabella1.B1" office:value-type="string">
            <text:p text:style-name="P22">Credo</text:p>
          </table:table-cell>
          <table:table-cell table:style-name="Tabella1.A1" office:value-type="string">
            <text:p text:style-name="P21">ivi</text:p>
          </table:table-cell>
        </table:table-row>
        <table:table-row table:style-name="Tabella1.1">
          <table:table-cell table:style-name="Tabella1.A1" office:value-type="string">
            <text:p text:style-name="P21">38.</text:p>
          </table:table-cell>
          <table:table-cell table:style-name="Tabella1.B1" office:value-type="string">
            <text:p text:style-name="P22">Veni Creator Spiritus</text:p>
          </table:table-cell>
          <table:table-cell table:style-name="Tabella1.A1" office:value-type="string">
            <text:p text:style-name="P21">62</text:p>
          </table:table-cell>
        </table:table-row>
        <table:table-row table:style-name="Tabella1.1">
          <table:table-cell table:style-name="Tabella1.A1" office:value-type="string">
            <text:p text:style-name="P21">39.</text:p>
          </table:table-cell>
          <table:table-cell table:style-name="Tabella1.B1" office:value-type="string">
            <text:p text:style-name="P22">Confiteor</text:p>
          </table:table-cell>
          <table:table-cell table:style-name="Tabella1.A1" office:value-type="string">
            <text:p text:style-name="P21">63</text:p>
          </table:table-cell>
        </table:table-row>
        <table:table-row table:style-name="Tabella1.1">
          <table:table-cell table:style-name="Tabella1.A1" office:value-type="string">
            <text:p text:style-name="P21">40.</text:p>
          </table:table-cell>
          <table:table-cell table:style-name="Tabella1.B1" office:value-type="string">
            <text:p text:style-name="P22">Varie preci divote</text:p>
          </table:table-cell>
          <table:table-cell table:style-name="Tabella1.A1" office:value-type="string">
            <text:p text:style-name="P21">ivi</text:p>
          </table:table-cell>
        </table:table-row>
        <table:table-row table:style-name="Tabella1.1">
          <table:table-cell table:style-name="Tabella1.A1" office:value-type="string">
            <text:p text:style-name="P21">41.</text:p>
          </table:table-cell>
          <table:table-cell table:style-name="Tabella1.B1" office:value-type="string">
            <text:p text:style-name="P22">Magnificat</text:p>
          </table:table-cell>
          <table:table-cell table:style-name="Tabella1.A1" office:value-type="string">
            <text:p text:style-name="P21">65</text:p>
          </table:table-cell>
        </table:table-row>
        <table:table-row table:style-name="Tabella1.1">
          <table:table-cell table:style-name="Tabella1.A1" office:value-type="string">
            <text:p text:style-name="P21">42.</text:p>
          </table:table-cell>
          <table:table-cell table:style-name="Tabella1.B1" office:value-type="string">
            <text:p text:style-name="P22">Fragmenti di varie coselle dall'istesso</text:p>
          </table:table-cell>
          <table:table-cell table:style-name="Tabella1.A1" office:value-type="string">
            <text:p text:style-name="P21">66</text:p>
          </table:table-cell>
        </table:table-row>
        <table:table-row table:style-name="Tabella1.1">
          <table:table-cell table:style-name="Tabella1.A1" office:value-type="string">
            <text:p text:style-name="P21">43.</text:p>
          </table:table-cell>
          <table:table-cell table:style-name="Tabella1.B1" office:value-type="string">
            <text:p text:style-name="P22">Litania</text:p>
          </table:table-cell>
          <table:table-cell table:style-name="Tabella1.A1" office:value-type="string">
            <text:p text:style-name="P21">ivi</text:p>
          </table:table-cell>
        </table:table-row>
        <table:table-row table:style-name="Tabella1.1">
          <table:table-cell table:style-name="Tabella1.A1" office:value-type="string">
            <text:p text:style-name="P21">44.</text:p>
          </table:table-cell>
          <table:table-cell table:style-name="Tabella1.B1" office:value-type="string">
            <text:p text:style-name="P22">De Profundis</text:p>
          </table:table-cell>
          <table:table-cell table:style-name="Tabella1.A1" office:value-type="string">
            <text:p text:style-name="P21">68</text:p>
          </table:table-cell>
        </table:table-row>
        <table:table-row table:style-name="Tabella1.1">
          <table:table-cell table:style-name="Tabella1.A1" office:value-type="string">
            <text:p text:style-name="P21">45.</text:p>
          </table:table-cell>
          <table:table-cell table:style-name="Tabella1.B1" office:value-type="string">
            <text:p text:style-name="P22">Recitandosi l'ufficio dei morti</text:p>
          </table:table-cell>
          <table:table-cell table:style-name="Tabella1.A1" office:value-type="string">
            <text:p text:style-name="P21">69</text:p>
          </table:table-cell>
        </table:table-row>
        <table:table-row table:style-name="Tabella1.1">
          <table:table-cell table:style-name="Tabella1.A1" office:value-type="string">
            <text:p text:style-name="P21">46.</text:p>
          </table:table-cell>
          <table:table-cell table:style-name="Tabella1.B1" office:value-type="string">
            <text:p text:style-name="P22">Miserere delli Romiti di Iudica</text:p>
          </table:table-cell>
          <table:table-cell table:style-name="Tabella1.A1" office:value-type="string">
            <text:p text:style-name="P21">70</text:p>
          </table:table-cell>
        </table:table-row>
        <table:table-row table:style-name="Tabella1.1">
          <table:table-cell table:style-name="Tabella1.A1" office:value-type="string">
            <text:p text:style-name="P21">47.</text:p>
          </table:table-cell>
          <table:table-cell table:style-name="Tabella1.B1" office:value-type="string">
            <text:p text:style-name="P22">Sacerdote in Piazza che ricorda un moribondo</text:p>
          </table:table-cell>
          <table:table-cell table:style-name="Tabella1.A1" office:value-type="string">
            <text:p text:style-name="P21">71</text:p>
          </table:table-cell>
        </table:table-row>
        <table:table-row table:style-name="Tabella1.1">
          <table:table-cell table:style-name="Tabella1.A1" office:value-type="string">
            <text:p text:style-name="P21">48.</text:p>
          </table:table-cell>
          <table:table-cell table:style-name="Tabella1.B1" office:value-type="string">
            <text:p text:style-name="P22">Le gare di Nicosia</text:p>
          </table:table-cell>
          <table:table-cell table:style-name="Tabella1.A1" office:value-type="string">
            <text:p text:style-name="P21">ivi</text:p>
          </table:table-cell>
        </table:table-row>
        <table:table-row table:style-name="Tabella1.1">
          <table:table-cell table:style-name="Tabella1.A1" office:value-type="string">
            <text:p text:style-name="P21">49.</text:p>
          </table:table-cell>
          <table:table-cell table:style-name="Tabella1.B1" office:value-type="string">
            <text:p text:style-name="P22">Ubbriaco in Regalbuto che dorme nel cataletto</text:p>
          </table:table-cell>
          <table:table-cell table:style-name="Tabella1.A1" office:value-type="string">
            <text:p text:style-name="P21">72</text:p>
          </table:table-cell>
        </table:table-row>
        <table:table-row table:style-name="Tabella1.1">
          <table:table-cell table:style-name="Tabella1.A1" office:value-type="string">
            <text:p text:style-name="P21">50.</text:p>
          </table:table-cell>
          <table:table-cell table:style-name="Tabella1.B1" office:value-type="string">
            <text:p text:style-name="P22">Il Mirchio di Patti</text:p>
          </table:table-cell>
          <table:table-cell table:style-name="Tabella1.A1" office:value-type="string">
            <text:p text:style-name="P21">74</text:p>
          </table:table-cell>
        </table:table-row>
        <table:table-row table:style-name="Tabella1.1">
          <table:table-cell table:style-name="Tabella1.A1" office:value-type="string">
            <text:p text:style-name="P21">51.</text:p>
          </table:table-cell>
          <table:table-cell table:style-name="Tabella1.B1" office:value-type="string">
            <text:p text:style-name="P22">Il morto della Giojosa</text:p>
          </table:table-cell>
          <table:table-cell table:style-name="Tabella1.A1" office:value-type="string">
            <text:p text:style-name="P21">76</text:p>
          </table:table-cell>
        </table:table-row>
        <table:table-row table:style-name="Tabella1.1">
          <table:table-cell table:style-name="Tabella1.A1" office:value-type="string">
            <text:p text:style-name="P21">52.</text:p>
          </table:table-cell>
          <table:table-cell table:style-name="Tabella1.B1" office:value-type="string">
            <text:p text:style-name="P22">Il porco di S. Antonio nella Giojosa</text:p>
          </table:table-cell>
          <table:table-cell table:style-name="Tabella1.A1" office:value-type="string">
            <text:p text:style-name="P21">77</text:p>
          </table:table-cell>
        </table:table-row>
        <table:table-row table:style-name="Tabella1.1">
          <table:table-cell table:style-name="Tabella1.A1" office:value-type="string">
            <text:p text:style-name="P21">53.</text:p>
          </table:table-cell>
          <table:table-cell table:style-name="Tabella1.B1" office:value-type="string">
            <text:p text:style-name="P22">Donna inflatata</text:p>
          </table:table-cell>
          <table:table-cell table:style-name="Tabella1.A1" office:value-type="string">
            <text:p text:style-name="P21">78</text:p>
          </table:table-cell>
        </table:table-row>
        <table:table-row table:style-name="Tabella1.1">
          <table:table-cell table:style-name="Tabella1.A1" office:value-type="string">
            <text:p text:style-name="P21">54.</text:p>
          </table:table-cell>
          <table:table-cell table:style-name="Tabella1.B1" office:value-type="string">
            <text:p text:style-name="P22">Motivo di pazienza insegnato da un padre cappuccino</text:p>
          </table:table-cell>
          <table:table-cell table:style-name="Tabella1.A1" office:value-type="string">
            <text:p text:style-name="P21">79</text:p>
          </table:table-cell>
        </table:table-row>
        <table:table-row table:style-name="Tabella1.1">
          <table:table-cell table:style-name="Tabella1.A1" office:value-type="string">
            <text:p text:style-name="P21">55.</text:p>
          </table:table-cell>
          <table:table-cell table:style-name="Tabella1.B1" office:value-type="string">
            <text:p text:style-name="P22">Vangelo d'un villano di Militello</text:p>
          </table:table-cell>
          <table:table-cell table:style-name="Tabella1.A1" office:value-type="string">
            <text:p text:style-name="P21">80</text:p>
          </table:table-cell>
        </table:table-row>
        <table:table-row table:style-name="Tabella1.1">
          <table:table-cell table:style-name="Tabella1.A1" office:value-type="string">
            <text:p text:style-name="P21">56.</text:p>
          </table:table-cell>
          <table:table-cell table:style-name="Tabella1.B1" office:value-type="string">
            <text:p text:style-name="P22">Ragazzo che fa testimonianza alla madre d'essere stato alla messa</text:p>
          </table:table-cell>
          <table:table-cell table:style-name="Tabella1.A1" office:value-type="string">
            <text:p text:style-name="P21">81</text:p>
          </table:table-cell>
        </table:table-row>
        <table:table-row table:style-name="Tabella1.1">
          <table:table-cell table:style-name="Tabella1.A1" office:value-type="string">
            <text:p text:style-name="P21">57.</text:p>
          </table:table-cell>
          <table:table-cell table:style-name="Tabella1.B1" office:value-type="string">
            <text:p text:style-name="P22">Misterij del Rosario nella Chiesa di S. Nicolò di Nicosia</text:p>
          </table:table-cell>
          <table:table-cell table:style-name="Tabella1.A1" office:value-type="string">
            <text:p text:style-name="P21">82</text:p>
          </table:table-cell>
        </table:table-row>
        <table:table-row table:style-name="Tabella1.1">
          <table:table-cell table:style-name="Tabella1.A1" office:value-type="string">
            <text:p text:style-name="P21">58.</text:p>
          </table:table-cell>
          <table:table-cell table:style-name="Tabella1.B1" office:value-type="string">
            <text:p text:style-name="P22">Esempio</text:p>
          </table:table-cell>
          <table:table-cell table:style-name="Tabella1.A1" office:value-type="string">
            <text:p text:style-name="P21">84</text:p>
          </table:table-cell>
        </table:table-row>
        <table:table-row table:style-name="Tabella1.1">
          <table:table-cell table:style-name="Tabella1.A1" office:value-type="string">
            <text:p text:style-name="P21">59.</text:p>
          </table:table-cell>
          <table:table-cell table:style-name="Tabella1.B1" office:value-type="string">
            <text:p text:style-name="P22">Barbaggianne in Trapani</text:p>
          </table:table-cell>
          <table:table-cell table:style-name="Tabella1.A1" office:value-type="string">
            <text:p text:style-name="P21">85<text:soft-page-break/></text:p>
          </table:table-cell>
        </table:table-row>
        <table:table-row table:style-name="Tabella1.1">
          <table:table-cell table:style-name="Tabella1.A1" office:value-type="string">
            <text:p text:style-name="P21">60.</text:p>
          </table:table-cell>
          <table:table-cell table:style-name="Tabella1.B1" office:value-type="string">
            <text:p text:style-name="P22">Campana stimata sonare da se sola</text:p>
          </table:table-cell>
          <table:table-cell table:style-name="Tabella1.A1" office:value-type="string">
            <text:p text:style-name="P21">86</text:p>
          </table:table-cell>
        </table:table-row>
        <table:table-row table:style-name="Tabella1.1">
          <table:table-cell table:style-name="Tabella1.A1" office:value-type="string">
            <text:p text:style-name="P21">61.</text:p>
          </table:table-cell>
          <table:table-cell table:style-name="Tabella1.B1" office:value-type="string">
            <text:p text:style-name="P22">Naso in giudizio condannato da un ficarrese</text:p>
          </table:table-cell>
          <table:table-cell table:style-name="Tabella1.A1" office:value-type="string">
            <text:p text:style-name="P21">87</text:p>
          </table:table-cell>
        </table:table-row>
        <table:table-row table:style-name="Tabella1.1">
          <table:table-cell table:style-name="Tabella1.A1" office:value-type="string">
            <text:p text:style-name="P21">62.</text:p>
          </table:table-cell>
          <table:table-cell table:style-name="Tabella1.B1" office:value-type="string">
            <text:p text:style-name="P22">Panegirico di S. Antonio di Padova</text:p>
          </table:table-cell>
          <table:table-cell table:style-name="Tabella1.C64" office:value-type="string">
            <text:p text:style-name="P21">88</text:p>
          </table:table-cell>
        </table:table-row>
        <table:table-row table:style-name="Tabella1.1">
          <table:table-cell table:style-name="Tabella1.A1" office:value-type="string">
            <text:p text:style-name="P20"/>
          </table:table-cell>
          <table:table-cell table:style-name="Tabella1.B1" office:value-type="string">
            <text:p text:style-name="P24">NOTE</text:p>
          </table:table-cell>
          <table:table-cell table:style-name="Tabella1.A1" office:value-type="string">
            <text:p text:style-name="P21">99</text:p>
          </table:table-cell>
        </table:table-row>
        <table:table-row table:style-name="Tabella1.1">
          <table:table-cell table:style-name="Tabella1.A1" office:value-type="string">
            <text:p text:style-name="P20"/>
          </table:table-cell>
          <table:table-cell table:style-name="Tabella1.B66" office:value-type="string">
            <text:p text:style-name="P24">VARIANTI E RISCONTRI</text:p>
          </table:table-cell>
          <table:table-cell table:style-name="Tabella1.A1" office:value-type="string">
            <text:p text:style-name="P21">107</text:p>
          </table:table-cell>
        </table:table-row>
      </table:table>
      <text:p text:style-name="P25"/>
      <text:p text:style-name="P57"><text:span text:style-name="pagenum1"><text:span text:style-name="T24">[5]</text:span></text:span></text:p>
      <text:p text:style-name="P49">A TOMMASO CANNIZZARO</text:p>
      <text:p text:style-name="P50">IN MESSINA</text:p>
      <text:p text:style-name="P51">Questa Raccoltina di aneddoti, fatta da un messinese, va di ragione offerta a Voi, che della provincia di Messina siete il più dotto ed intelligente raccoglitore di novelle e canzoni popolari.</text:p>
      <text:p text:style-name="P97">Nè che poco io vi dia da imputar sono,</text:p>
      <text:p text:style-name="P98">Che quanto posso dar, tutto vi dono.</text:p>
      <text:p text:style-name="P92"/>
      <text:p text:style-name="Standard"/>
      <text:p text:style-name="P111"><text:span text:style-name="T6">Vostro aff.</text:span><text:span text:style-name="T33">mo</text:span></text:p>
      <text:p text:style-name="P105"><text:span text:style-name="smcap1"><text:span text:style-name="T24">Giuseppe Pitrè.</text:span></text:span></text:p>
      <text:p text:style-name="P71"><text:span text:style-name="pagenum1"><text:span text:style-name="T24">[7]</text:span></text:span></text:p>
      <text:h text:style-name="P2" text:outline-level="3">AVVERTENZA</text:h>
      <text:p text:style-name="P35">Il manoscritto di questi <text:span text:style-name="T6">Avvenimenti faceti</text:span>è nella Biblioteca Nazionale di Palermo (segnato XI. A. 20), e mi fu dato a vedere da quel gentile Bibliotecario Capo che è il comm. Filippo Evola, tanto benemerito degli studi bibliografici in Sicilia.</text:p>
      <text:p text:style-name="P59">È in-16<text:span text:style-name="T32">o</text:span>piccolo, rilegato in pelle di montone, di cinquantasette carte (escluse tre bianche), pagine centotredici; e porta per titolo: <text:span text:style-name="T6">Avvenimenti | Faceti | Per mantenere in ame-|nità </text:span><text:span text:style-name="pagenum1">[8]</text:span><text:span text:style-name="T6"> innocente le one- | ste recreazioni, | Raccolte | In diverse città e | Terre di questo | Regno</text:span>. La scrittura ne è nitida e chiara senza un pentimento: il che induce a ritenerla copia di un originale smarrito o distrutto.</text:p>
      <text:p text:style-name="P85">Chi ne sia l'autore, non so; ma dalla natura dei fatti che egli ama di raccontare, tutti o quasi tutti di argomento ecclesiastico, con personaggi di chiesa e con particolari della vita di sacerdoti secolari e regolari, può ritenersi un prete o un frate predicatore della provincia di Messina, e probabilmente della Terra di S. Marco. Non altri che un ecclesiastico poteva occuparsi esclusivamente di persone di chiesa, discorrerne con piena conoscenza di abitudini, di occupazioni ordinarie, di offici divini e di altre cose siffatte; non altri che un predicatore, forse uno de' così detti quaresimalisti, poteva, nel passato secolo, recarsi da un <text:span text:style-name="T6">vallo</text:span>all'altro<text:note text:id="ftn0" text:note-class="footnote"><text:note-citation>1</text:note-citation><text:note-body><text:p text:style-name="P26"><text:s/><text:span text:style-name="T25">La Sicilia era allora divisa amministrativamente in tre valli; e le gravi difficoltà di locomozione fecero nascere la frase proverbiale, non registrata in nessun vocabolario: </text:span><text:span text:style-name="T26">Jiri d'un vallu all'àutru</text:span><text:span text:style-name="T25">, andare da un luogo all'altro lontanissimi tra loro.</text:span></text:p></text:note-body></text:note><text:span text:style-name="T38">, girar mezza Sicilia, e trovarsi in grado di udire, dalla bocca di amici e </text:span><text:span text:style-name="pagenum1"><text:span text:style-name="T38">[9]</text:span></text:span><text:span text:style-name="T38"> di conoscenti, piacevolezze e storielle di Longi (prov. di Messina) e di Bagheria (prov. di Palermo), di Regalbuto (prov. di Catania) e di Marsala (prov. di Trapani), per </text:span><text:soft-page-break/><text:span text:style-name="T38">non dire di Naso, Patti, Montalbano, Novara, Mongiuffi, Nicosia, Aggira, Bronte, Randazzo, Termini. Come appare da vari luoghi egli viaggiava e scriveva nella prima metà, e propriamente nel quarto decennio del sec. XVIII</text:span><text:note text:id="ftn1" text:note-class="footnote"><text:note-citation>2</text:note-citation><text:note-body><text:p text:style-name="P27"><text:s/><text:span text:style-name="T24">A pag. 63 si legge: «Varie preci divote solite recitarsi da S.</text:span><text:span text:style-name="T37">ro</text:span><text:span text:style-name="T24">N. N. moniale vechhia di molta semplicità nel monastero di S. Giovanni in Regalbuto attualmente vivente </text:span><text:span text:style-name="T27">in questo anno 1738</text:span><text:span text:style-name="T24">».</text:span></text:p></text:note-body></text:note><text:span text:style-name="T38">; anzi nel n. 40 è ricordato, senz'altro, «quest'anno 1738</text:span><text:note text:id="ftn2" text:note-class="footnote"><text:note-citation>3</text:note-citation><text:note-body><text:p text:style-name="P27"><text:s/><text:span text:style-name="T24">Gli </text:span><text:span text:style-name="T27">Avvenimenti</text:span><text:span text:style-name="T24">coi nn. 5 e 15 si riferiscono all'anno 1722, ma il n. 33 al 1735, il n. 57 al 1736, il n. 18 al 1739, il n. 36 </text:span><text:span text:style-name="T27">bis</text:span><text:span text:style-name="T24">al 1741. Solo il n. 29 è del 1747.</text:span></text:p></text:note-body></text:note><text:span text:style-name="T38">»; e chi non ignora le condizioni civili e morali della Sicilia in quel tempo, e le difficoltà di recarsi da un punto all'altro di essa, giudicherà se, guardato al genere dei racconti, altri, che non un frate o un prete, potesse fare quel che fece il nostro.</text:span></text:p>
      <text:p text:style-name="P85">Che poi egli fosse, come oggi si direbbe, della provincia di Messina, non c'è ombra di dubbio, non tanto per il numero di fatti che egli <text:span text:style-name="pagenum1">[10]</text:span>racconta di quella provincia, e particolarmente di S. Marco, dove egli potè fermarsi di più<text:note text:id="ftn3" text:note-class="footnote"><text:note-citation>4</text:note-citation><text:note-body><text:p text:style-name="P26"><text:s/><text:span text:style-name="T25">Vedi i nn. 4, 11, 12, 19, 23, 27, 32.</text:span></text:p></text:note-body></text:note><text:span text:style-name="T38">, quanto per il dialetto in che egli scrisse, e che è del gruppo messinese. Laonde, senza dire del </text:span><text:span text:style-name="T7">vermu di la sita</text:span><text:span text:style-name="T38"> (per </text:span><text:span text:style-name="T7">vermi di la sita</text:span><text:span text:style-name="T38">, baco da seta) che il Caglià ebbe cura di notare</text:span><text:note text:id="ftn4" text:note-class="footnote"><text:note-citation>5</text:note-citation><text:note-body><text:p text:style-name="P27"><text:s/><text:span text:style-name="T27">Nomenclatura familiare siculo-italiana</text:span><text:span text:style-name="T24">, p. 35. Messina, 1846.</text:span></text:p></text:note-body></text:note><text:span text:style-name="T38">, del </text:span><text:span text:style-name="T7">mi</text:span><text:span text:style-name="T38"> nella frase </text:span><text:span text:style-name="T7">undi mi m'arricogghiu</text:span><text:span text:style-name="T38"> e di altre voci simili, giova rilevare la forma caratteristica di quel gruppo, cioè la </text:span><text:span text:style-name="T7">d</text:span><text:span text:style-name="T38"> indocile di assimilazione quando preceda la </text:span><text:span text:style-name="T7">n</text:span><text:span text:style-name="T38">, forma unica e sola in tutti i dialetti dell'isola, ne' quali non esistono nè si sono mai sentite voci messinesi come le seguenti, che io raccolgo da tutto il libro: </text:span><text:span text:style-name="T7">essendu, dicendu, mittendu, vardandu, undi, manda, andari, vindiri, mi ndi vaju, banda, vattindi, quandu</text:span><text:span text:style-name="T38"> ed altre.</text:span></text:p>
      <text:p text:style-name="P85">La materia del libro è per più d'un terzo tradizionale, non pure in Sicilia, ma anche nel continente italiano, in Francia, Spagna, Germania, Inghilterra ed in altre contrade: aneddoti, cioè, novellette, facezie, burle, motti di spirito più o meno festevoli, <text:soft-page-break/>più o meno vivaci, <text:span text:style-name="pagenum1">[11]</text:span>che ognuno di noi, tra una brigata di amici, ha molte volte udito a raccontare ed ha raccontato egli stesso come seguiti nel tale o tal altro luogo, in persona del tal de' tali.</text:p>
      <text:p text:style-name="P85">In vero, questi fatti poterono bene avvenire qua e là, e ripetersi con circostanze simili o analoghe, o non avvennero mai, e furono spiritose invenzioni di begliumori quando per mettere in burla gli abitanti d'un paese in voce di sciocchi e grossi di cervello, quando per deridere una classe di gente, quando per depreziare il prodotto d'un suolo. Veri o inventati, unici o no, propri o d'altrui, questi fatti piacquero, si raccontarono, e passando di bocca in bocca, di paese in paese, per la innata tendenza del popolo a personificare, a localizzar tutto, si individualizzarono sempre più, acquistando colori e circostanze locali. Così leggendo per avventura le storielle che hanno richiami nella rubrica delle <text:span text:style-name="T6">Varianti e Riscontri</text:span><text:note text:id="ftn5" text:note-class="footnote"><text:note-citation>6</text:note-citation><text:note-body><text:p text:style-name="P26"><text:s/><text:span text:style-name="T25">Cfr. specialmente i numeri 7, 25, 50, 60.</text:span></text:p></text:note-body></text:note><text:span text:style-name="T38">, si vede chiaro che molti di questi </text:span><text:span text:style-name="T7">Avvenimenti</text:span><text:span text:style-name="T38">, tradizionali assai prima che il raccoglitore li scrivesse, erano stati raccolti e </text:span><text:span text:style-name="pagenum1"><text:span text:style-name="T38">[12]</text:span></text:span><text:span text:style-name="T38"> scritti da altri in Italia; e che qualcuno ci venne, nientemeno, dall'Oriente, culla d'una gran parte de' racconti che corrono presso i volghi di Europa.</text:span></text:p>
      <text:p text:style-name="P85">Senza esagerare il valore, per altro abbastanza limitato, del presente libretto, vo' rilevare i nn. 1-3, 5 e 22, riferentisi a sacre rappresentazioni in Naso, Bronte, Aggira, Randazzo e, più che altrove, in Nicosia, celebre per la sua <text:span text:style-name="T6">Casazza</text:span>, rimasta insuperata finora tra noi<text:note text:id="ftn6" text:note-class="footnote"><text:note-citation>7</text:note-citation><text:note-body><text:p text:style-name="P26"><text:s/><text:span text:style-name="T25">Vedi nel mio volume di </text:span><text:span text:style-name="T26">Spettacoli e Feste popolari siciliane</text:span><text:span text:style-name="T25">(Palermo, 1881), lo studio </text:span><text:span text:style-name="T26">Delle Sacre Rappresentazioni in Sicilia</text:span><text:span text:style-name="T25">, c. III, e </text:span><text:span text:style-name="smcap1"><text:span text:style-name="T24">D'Ancona</text:span></text:span><text:span text:style-name="T25">, </text:span><text:span text:style-name="T26">Origini del Teatro in Italia. Studii sulle Sacre Rappresentazioni, seguiti da un'appendice sulle Rappresentazioni nel contado toscano</text:span><text:span text:style-name="T25">(Firenze, Successori Le Monnier, 1877), vol. II, p. 296 e seg.</text:span></text:p></text:note-body></text:note><text:span text:style-name="T38">; ed il numero 15, che è un nuovo documento da aggiungere alla storia delle prefiche in Sicilia</text:span><text:note text:id="ftn7" text:note-class="footnote"><text:note-citation>8</text:note-citation><text:note-body><text:p text:style-name="P27"><text:s/><text:span text:style-name="T24">Giova riportare le parole del nostro anonimo: «Morì un giorno la sua madre: egli (</text:span><text:span text:style-name="T27">il sacerdote Isidoro Lo Proto della Terra di Maletto</text:span><text:span text:style-name="T24">), mentre il cadavere della defonta era attorniato di donne, che, secondo il costume antico, tenevano il lutto con lamentazioni e con lagrime, situossi in mezzo ad esse con una tovaglia negra sul capo, dando in gridi e gemiti più dell'altre femine. Costume questo che osservollo nell'altre morti di altre sue congionti (p. 28)».</text:span></text:p></text:note-body></text:note><text:span text:style-name="T38">. Parecchi racconti </text:span><text:soft-page-break/><text:span text:style-name="T38">ricordano </text:span><text:span text:style-name="pagenum1"><text:span text:style-name="T38">[13]</text:span></text:span><text:span text:style-name="T38"> deplorevoli gare municipali</text:span><text:note text:id="ftn8" text:note-class="footnote"><text:note-citation>9</text:note-citation><text:note-body><text:p text:style-name="P27"><text:s/><text:span text:style-name="T24">Sulle prefiche siciliane vedi </text:span><text:span text:style-name="smcap1"><text:span text:style-name="T24">Salomone-Marino</text:span></text:span><text:span text:style-name="T24">, </text:span><text:span text:style-name="T27">Le Reputatrici in Sicilia</text:span><text:span text:style-name="T24">; nelle </text:span><text:span text:style-name="T27">Nuove Effemeridi siciliane</text:span><text:span text:style-name="T24">, serie II, vol. I, 1874, e </text:span><text:span text:style-name="smcap1"><text:span text:style-name="T24">D'Angelo e Cipriano</text:span></text:span><text:span text:style-name="T24">, </text:span><text:span text:style-name="T27">Intorno alle Prefiche e ad alcune costumanze praticate dagli antichi siciliani alla loro morte</text:span><text:span text:style-name="T24">; nella </text:span><text:span text:style-name="T27">Nuova Raccolta di opuscoli di autori siciliani</text:span><text:span text:style-name="T24">, t. VIII.</text:span></text:p></text:note-body></text:note><text:span text:style-name="T38">, tutt'altro che cessate a' dì nostri</text:span><text:note text:id="ftn9" text:note-class="footnote"><text:note-citation>10</text:note-citation><text:note-body><text:p text:style-name="P27"><text:s/><text:span text:style-name="T24">Cfr. </text:span><text:span text:style-name="smcap1"><text:span text:style-name="T24">Guastella</text:span></text:span><text:span text:style-name="T24">, </text:span><text:span text:style-name="T27">Canti popolari del circondario di Modica</text:span><text:span text:style-name="T24">, p. LXXXVI e seguenti (Modica, 1876) e </text:span><text:span text:style-name="T27">Di Tommaso Campailla e dei suoi tempi</text:span><text:span text:style-name="T24">, cap. II, (Ragusa, 1880) i miei </text:span><text:span text:style-name="T27">Usi natalizi, nuziali e funebri</text:span><text:span text:style-name="T24">, p. 58 (Palermo, MDCCCLXXIX); </text:span><text:span text:style-name="T27">L'Amico del popolo</text:span><text:span text:style-name="T24">di Palermo, an. XVIII, n. 113; il </text:span><text:span text:style-name="T27">Giornale di Sicilia</text:span><text:span text:style-name="T24">, anno XVI, n. 228, e più che altro, varie delle </text:span><text:span text:style-name="T27">Fiabe, Novelle e Racconti pop. sic.</text:span><text:span text:style-name="T24">, serie II (Palermo 1875).</text:span></text:p></text:note-body></text:note><text:span text:style-name="T38">; e più d'uno, pei colori locali e per i caratteri personali che offre, conferma l'ignoranza e gli abusi di certi ecclesiastici dell'isola, contro i quali per parecchi secoli gridarono i sinodi e le costituzioni diocesane di Messina, di Patti, di Siracusa, di Catania</text:span><text:note text:id="ftn10" text:note-class="footnote"><text:note-citation>11</text:note-citation><text:note-body><text:p text:style-name="P27"><text:s/><text:span text:style-name="T24">Particolarmente i sinodi del 1588, 1621, 1648, 1663, 1681, 1691 in Messina; del 1567, 1584, 1687 in Patti; del 1623 e 1668 in Catania.</text:span></text:p></text:note-body></text:note><text:span text:style-name="T38">, oltrechè di Cefalù, Girgenti, Mazzara, Monreale e Palermo.</text:span></text:p>
      <text:p text:style-name="P85">L'edizione è fedelmente condotta sull'originale, e ne conserva la grafia tutta fino alle strane abbreviature ed agli accenti. Forse trattandosi <text:span text:style-name="pagenum1">[14]</text:span>di un ms. d'un secolo non lontano avrei potuto essere meno scrupoloso; ma confesso che non ho saputo farlo<text:note text:id="ftn11" text:note-class="footnote"><text:note-citation>12</text:note-citation><text:note-body><text:p text:style-name="P26"><text:s/><text:span text:style-name="T25">Quello che mi son permesso è la punteggiatura, difettosissima nell'originale.</text:span></text:p></text:note-body></text:note><text:span text:style-name="T38">, considerando che gli scritti altrui vanno pubblicati come sono, e che la forma materiale d'una scrittura rivela, non meno che la sostanza di essa, la mente dell'autore. Nel caso nostro l'autore è uno de' tanti mediocrissimi scrittori siciliani del secolo scorso, il quale nel suo dettato conserva più o meno fedelmente le forme del dialetto, senza preoccuparsi di stile e di lingua; ma, in compenso, ha un po' di quella schiettezza ed ingenuità che spesso manca agli scrittori d'arte.</text:span></text:p>
      <text:p text:style-name="P85"><text:soft-page-break/>Avrei anche potuto lasciar da parte le pagine contenenti il <text:span text:style-name="T6">Magnificat</text:span>, la <text:span text:style-name="T6">Sequenza dei morti</text:span>, le <text:span text:style-name="T6">Litanie</text:span>e gli altri inni e preci latine solite recitarsi in chiesa; ma il latino in bocca al popolo è documento di demopsicologia, ed è un notevole contributo allo studio delle etimologie popolari, che oramai si avvantaggiano degli importanti lavori di Gustavo <text:span text:style-name="pagenum1">[15]</text:span>Andresen per la Germania, di Nyrop per la Danimarca, di Karlowicz per la Russia, di Palmer per l'Inghilterra.</text:p>
      <text:p text:style-name="P85">Di note illustrative ho voluto esser parco; e la rubrica delle <text:span text:style-name="T6">Varianti e Riscontri</text:span>ho limitata, com'è mio costume, a sole cose italiane edite. Ma siccome ora l'una ed ora l'altra di queste capestrerie si raccontano alla giornata, così qualcuna di esse, come variante inedita, mi è piaciuto di riportare a documento della loro popolarità, ed a svago onesto di chi legge. Nell'indice ho creduto di apporre di mio i titoli ai racconti che nell'originale non ne hanno.</text:p>
      <text:p text:style-name="P37">Palermo, 1 Gennaio 1885.</text:p>
      <text:p text:style-name="P107"><text:span text:style-name="smcap1"><text:span text:style-name="T24">G. Pitrè.</text:span></text:span></text:p>
      <text:p text:style-name="P106"/>
      <text:p text:style-name="P57"><text:span text:style-name="pagenum1"><text:span text:style-name="T24">[17]</text:span></text:span></text:p>
      <text:p text:style-name="P90">Avvenimenti</text:p>
      <text:p text:style-name="P91">Faceti<text:line-break/><text:span text:style-name="T39">Per mantenere in ame-</text:span></text:p>
      <text:p text:style-name="P90">nità innocente le one-</text:p>
      <text:p text:style-name="P91">ste recreazioni</text:p>
      <text:p text:style-name="P94"/>
      <text:p text:style-name="P91">Raccolte</text:p>
      <text:p text:style-name="P91">In diverse Città, e</text:p>
      <text:p text:style-name="P91">Terre di questo</text:p>
      <text:p text:style-name="P91">Regno.</text:p>
      <text:p text:style-name="P71"><text:span text:style-name="pagenum1"><text:span text:style-name="T24">[19]</text:span></text:span></text:p>
      <text:h text:style-name="P2" text:outline-level="3">1. Verbo, Settimana Santa, Passione e Crocifisso.</text:h>
      <text:p text:style-name="P36"><text:span text:style-name="T28">In Nicosia</text:span><text:a xlink:type="simple" xlink:href="#note13"><text:span text:style-name="T40">]</text:span></text:a><text:span text:style-name="T29">, rappresentavano con personaggi vivi la Passione di Nostro Signore; per la Crocifissione pigliarono un uomo dozzinale, il quale quando fu l'ora di salire sù la Croce si tolse i calzoni, e li ripose al pie della Croce. Chi rappresentava S. Giovanni, s'era accorto, che nelli calzoni v'erano tarì dodeci</text:span><text:span text:style-name="T28"><text:note text:id="ftn12" text:note-class="footnote"><text:note-citation>13</text:note-citation><text:note-body><text:p text:style-name="P27"><text:s/><text:span text:style-name="T24">Pari a L. 5 e cent. 10.</text:span></text:p></text:note-body></text:note></text:span><text:span text:style-name="T29">, e destramente col piede procurava di allontanare dalla Croce i calzoni, per poi far quella preda. Il Crocifisso, che non guardava altro dal suo patibolo che quei calzoni; in accorgersi dell'astuzia di Giovanni, in cambio di proferire qualcheduna di quelle sette celebri parole, gridò ad alta voce, e disse: </text:span><text:span text:style-name="T30">Giov.</text:span><text:span text:style-name="T35">e</text:span><text:span text:style-name="T30">, non ti riminè cù li causun, cha si nò si guasta la Passiun</text:span><text:span text:style-name="T28"><text:note text:id="ftn13" text:note-class="footnote"><text:note-citation>14</text:note-citation><text:note-body><text:p text:style-name="P27"><text:s/><text:span text:style-name="T24">«Giovanni, non ti muovere i calzoni (cioè, non toccare i calzoni), altrimenti si guasta la Passione». Evidentemente si vuole imitare il dialetto di Nicosia, il quale è del gruppo gallo-italico, ed il popolo siciliano lo ritiene francese.</text:span></text:p></text:note-body></text:note></text:span><text:span text:style-name="T30">.</text:span></text:p>
      <text:p text:style-name="P57"><text:span text:style-name="pagenum1"><text:span text:style-name="T24">[20]</text:span></text:span></text:p>
      <text:h text:style-name="P2" text:outline-level="3">2.</text:h>
      <text:p text:style-name="P59">In Naso<text:note text:id="ftn14" text:note-class="footnote"><text:note-citation>15</text:note-citation><text:note-body><text:p text:style-name="P26"><text:s/><text:span text:style-name="T25">Naso, comune della provincia di Messina.</text:span></text:p></text:note-body></text:note><text:span text:style-name="T38"> similmente facevano una rappresentazione della Passione di nostro Sig.</text:span><text:span text:style-name="T36">e</text:span><text:span text:style-name="T38">; quello che rappresentava il Crocifisso era un uomo dozzinale; a piedi della Croce v'era Giov.</text:span><text:span text:style-name="T36">e</text:span><text:span text:style-name="T38"> e la Maddalena, ch'era figlia di quello che rappresentava il Crocifisso. Or la Maddalena, come ch'era giovina di mediocre aspetto, tirò e i sguardi, e gli amori di quello, che rappresentava il Giov.</text:span><text:span text:style-name="T36">e</text:span><text:span text:style-name="T38">, il quale con gesti e con altri segni sollecitava la Maddalena a corrispondergli; quando se ne accorse il Crocifisso, parlò a </text:span><text:soft-page-break/><text:span text:style-name="T38">Giovanne, e gli disse: </text:span><text:span text:style-name="T7">Giovanni, lassala stari a Maddalena.</text:span><text:span text:style-name="T38"> Vedutosi scoverto, Giovanne si rasciugava, fingendosi addolorato per il grande spettacolo; mà appena s'accorgeva che il Crocifisso rivoltava altronde lo sguardo, tornava Giov.</text:span><text:span text:style-name="T36">e</text:span><text:span text:style-name="T38"> ad intendersi d'amare colla Maddalena; mà che? Ecco il Crocifisso ripigliò: </text:span><text:span text:style-name="T7">Santu Dià</text:span><text:note text:id="ftn15" text:note-class="footnote"><text:note-citation>16</text:note-citation><text:note-body><text:p text:style-name="P27"><text:s/><text:span text:style-name="T24">Questa, di dar del santo al diavolo, è una delle bestemmie più grandi e più comuni in Sicilia.</text:span></text:p></text:note-body></text:note><text:span text:style-name="T7"> Giuvanni, lassala stari a Maddalena.</text:span><text:span text:style-name="T38"> Finalmente al 3.</text:span><text:span text:style-name="T36">o</text:span><text:span text:style-name="T38"> assalto dato dal Giov.</text:span><text:span text:style-name="T36">e</text:span><text:span text:style-name="T38"> alla Maddalena, scese da Croce il Signore, ed impugnando uno di quei gran chiodi d'essa, pretendea scaricarlo contro Giovanne, il quale per mettersi in salvo lasciò il Calvario e corse nel piano; ed il Crocifisso d'appresso perseguitando a Giovanne; e quella tragedia di dolore mutossi in comedia di riso.</text:span></text:p>
      <text:h text:style-name="P2" text:outline-level="3">3.</text:h>
      <text:p text:style-name="P59">In Bronti<text:note text:id="ftn16" text:note-class="footnote"><text:note-citation>17</text:note-citation><text:note-body><text:p text:style-name="P26"><text:s/><text:span text:style-name="T25">Bronte, nella provincia e diocesi di Catania.</text:span></text:p></text:note-body></text:note><text:span text:style-name="T38"> quell'Arciprete fece al solito la Cena nel Giovedì Santo. Un uomo semplice e mandraio di professione, intenerito per quella funzione, se ne andò al gregge del suo padrone, e scelse dodeci crasti</text:span><text:note text:id="ftn17" text:note-class="footnote"><text:note-citation>18</text:note-citation><text:note-body><text:p text:style-name="P27"><text:s/><text:span text:style-name="T27">Crastu</text:span><text:span text:style-name="T24">, castrone.</text:span></text:p></text:note-body></text:note><text:span text:style-name="T38">; indi per fare a quelli la lavanda de' piedi, ad uno ad uno </text:span><text:span text:style-name="pagenum1"><text:span text:style-name="T38">[21]</text:span></text:span><text:span text:style-name="T38"> li prese, e li mise nella caldaja dell'acqua bollente; d'un subito saltarono a quelli l'unghie; si resero incapaci di stare più in gamba. Intenerito poi quel semplice di quella funzione che avea fatto, tutto compunto con le lagrime agli occhi, comparve innanzi al padrone, e dimandato della cagione del suo lagrimare, rispose: </text:span><text:span text:style-name="T7">Sig.</text:span><text:span text:style-name="T34">ri</text:span><text:span text:style-name="T7">, aju fattu la Zena</text:span><text:note text:id="ftn18" text:note-class="footnote"><text:note-citation>19</text:note-citation><text:note-body><text:p text:style-name="P27"><text:s/><text:span text:style-name="T24">Signore, ho fatto la cena ecc.</text:span></text:p></text:note-body></text:note><text:span text:style-name="T7"> comu lu Patri Arcipreti</text:span><text:span text:style-name="T38">: non intendendo quegli il mistero che Zena, ripigliò: </text:span><text:span text:style-name="T7">Sig.</text:span><text:span text:style-name="T34">ri</text:span><text:span text:style-name="T38">, diceva il mandraio, </text:span><text:span text:style-name="T7">lu Patri Arcipreti lavau li pedi a l'Apostuli, ed iu ficcai </text:span><text:soft-page-break/><text:span text:style-name="T7">li pedi di dudici crasti ntra la lacciata</text:span><text:note text:id="ftn19" text:note-class="footnote"><text:note-citation>20</text:note-citation><text:note-body><text:p text:style-name="P27"><text:s/><text:span text:style-name="T27">Lacciata</text:span><text:span text:style-name="T24">, scotta.</text:span></text:p></text:note-body></text:note><text:span text:style-name="T7"> essendu iddi li mei Apostuli</text:span><text:span text:style-name="T38">. S'infuriò il padrone, e se non era veloce a fuggire, quel pover uomo che avea fatto il Cristo, già averebbe ricevuto la condanna di quel Pilato, di morire anch'egli crocifisso.</text:span></text:p>
      <text:h text:style-name="P2" text:outline-level="3">4.</text:h>
      <text:p text:style-name="P59">In S. Marco<text:note text:id="ftn20" text:note-class="footnote"><text:note-citation>21</text:note-citation><text:note-body><text:p text:style-name="P26"><text:s/><text:span text:style-name="T25">S. Marco, comune nella prov. di Messina, e nella diocesi di Patti.</text:span></text:p></text:note-body></text:note><text:span text:style-name="T38"> v'era un gentil'uomo per nome il sig.</text:span><text:span text:style-name="T36">r</text:span><text:span text:style-name="T38"> Ignazio Lo Presti; quest'era mezzo bleso, mutando nel parlare la </text:span><text:span text:style-name="T7">r</text:span><text:span text:style-name="T38"> in un misto d'</text:span><text:span text:style-name="T7">r</text:span><text:span text:style-name="T38"> e </text:span><text:span text:style-name="T7">d</text:span><text:span text:style-name="T38"> e la </text:span><text:span text:style-name="T7">l</text:span><text:span text:style-name="T38"> in </text:span><text:span text:style-name="T7">d</text:span><text:span text:style-name="T38">. Or trovandosi un giorno della Settimana Santa nella Chiesa del monistero del Salvadore, si faceva ivi una funzione, che si conduceva in un lenzuolo un simulacro di Cristo morto; mentre si cantavano le solite preci, era genuflesso il sig.</text:span><text:span text:style-name="T36">r</text:span><text:span text:style-name="T38"> Ignazio, e si percuoteva il petto, dicendo: </text:span><text:span text:style-name="T7">Perdunu, miu Diu, misericordia</text:span><text:span text:style-name="T38">. Intanto passarono avanti a lui i preti; egli in vedere l'imagine di Cristo morto, investitosi d'una gran pietà, alzò la destra, e benedicendo quella sagra figura disse: </text:span><text:span text:style-name="T7">Redequiem etednam dona ei Domine; et lux pedpetua luceat ei</text:span><text:span text:style-name="T38">, commovendo con ciò tutti a risa; e mutando quella scena di pianto in trastullo di gioco.</text:span></text:p>
      <text:p text:style-name="P96"><text:span text:style-name="pagenum1"><text:span text:style-name="T24">[22]</text:span></text:span></text:p>
      <text:h text:style-name="P2" text:outline-level="3">5.</text:h>
      <text:p text:style-name="P59">Nella città di S. Filippo<text:note text:id="ftn21" text:note-class="footnote"><text:note-citation>22</text:note-citation><text:note-body><text:p text:style-name="P26"><text:s/><text:span text:style-name="T25">«S. Filippo d'Argirò», o Aggira, comune nella provincia di Catania, e dal 1816 nella diocesi di Nicosia.</text:span></text:p></text:note-body></text:note><text:span text:style-name="T38"> nel 1727 in circa fecero la rappresentazione della Passione. Prima che salisse in Croce quell'uomo che doveva rappresentare il Cristo, per non patir di sete volle da bere, e appunto gli diedero un barrile; non s'accorsero quelli che doveano scoprire la scena che quell'uomo </text:span><text:soft-page-break/><text:span text:style-name="T38">non era ancor satullato in Croce; sicchè calarono la tela, e li spettatori che aspettavano quella funesta veduta, s'accorsero ch'il Cristo con un barrile in bocca dissetavasi. Vergognandosi intanto d'una tale apparenza, gittò il barrile sù la Maria, la quale compassionante delle pene altrui, ebbe ad essere compassionata per il gran dolore del colpo ricevuto in testa.</text:span></text:p>
      <text:h text:style-name="P2" text:outline-level="3">6.</text:h>
      <text:p text:style-name="P59">In Veria<text:note text:id="ftn22" text:note-class="footnote"><text:note-citation>23</text:note-citation><text:note-body><text:p text:style-name="P26"><text:s/><text:span text:style-name="T25">Non so che comunello sia questo </text:span><text:span text:style-name="T26">Veria</text:span><text:span text:style-name="T25">.</text:span></text:p></text:note-body></text:note><text:span text:style-name="T38"> v'è una gran gara tra due chiese e confraternità sotto il titolo dell'Annunziata, e perchè una stà fabbricata nell'alto della terra, e l'altra nel basso, per distinguerle le chiamano la </text:span><text:span text:style-name="T7">Susa</text:span><text:span text:style-name="T38">, e la </text:span><text:span text:style-name="T7">Jusa</text:span><text:span text:style-name="T38">. Più volte i sudetti fratelli vennero alle mani. Or in un giorno ripigliandosi tra di loro, uno di quelli villani che portava il Crocifisso non potea rimenar le mani a suo modo contro i competitori, ed eruttò: </text:span><text:span text:style-name="T7">Santu Dià! si non avia ddu diavulazzu di ddu Crucifissu, cci vulia fari a vidiri ecc.</text:span></text:p>
      <text:h text:style-name="P2" text:outline-level="3">7.</text:h>
      <text:p text:style-name="P59">In Veria medesima restò mortalmente ferito un fratello da un colpo ricevuto in testa da quello che portava il Crocifisso dell'emola confraternità. Già arrivò all'ultima agonia. Il prete procurava ch'il moribondo <text:span text:style-name="pagenum1">[23]</text:span>facesse quegl'atti dovuti da un cristiano vicino a morte, e portato un piccolo Crocifisso; il moribondo in vederlo si voltò dall'altro lato; si maravigliavano i circostanti per un tale atto, e maggiormente il persuadeano di stringersi col Crocifisso; allora il moribondo disse: <text:span text:style-name="T6">Livatimillu d'avanti, chi chistu picciriddu, quandu crisci divintirà chiù diavulu di sò patri.</text:span>Alludendo al Crocifisso della confraternità, che sbattutogli in testa era la caggione della sua morte.</text:p>
      <text:h text:style-name="P2" text:outline-level="3"><text:soft-page-break/>8.</text:h>
      <text:p text:style-name="P59">In Longi<text:note text:id="ftn23" text:note-class="footnote"><text:note-citation>24</text:note-citation><text:note-body><text:p text:style-name="P26"><text:s/><text:span text:style-name="T25">Longi, comune della provincia di Messina e nella diocesi di Patti.</text:span></text:p></text:note-body></text:note><text:span text:style-name="T38"> il sac.</text:span><text:span text:style-name="T36">te</text:span><text:span text:style-name="T38"> D. Rosario Panghi avea in cura la cappella del Crocifisso. Or il Marchese padrone di quella terra, non saprei che cosa c'avea da dire attinente al Crocifisso. Apprese il sac.</text:span><text:span text:style-name="T36">te</text:span><text:span text:style-name="T38"> ch'il Marchese avesse voluto disporre di quel simulacro: </text:span><text:span text:style-name="T7">Sig.</text:span><text:span text:style-name="T34">re</text:span><text:span text:style-name="T38">, ripigliò il sacerdote: </text:span><text:span text:style-name="T7">Lu Crucifissu vecchiu arditivillu, abruciativillu: non minni</text:span><text:note text:id="ftn24" text:note-class="footnote"><text:note-citation>25</text:note-citation><text:note-body><text:p text:style-name="P27"><text:s/><text:span text:style-name="T27">Minni</text:span><text:span text:style-name="T24">, va meglio scritto </text:span><text:span text:style-name="T27">mi nni</text:span><text:span text:style-name="T24">, me ne.</text:span></text:p></text:note-body></text:note><text:span text:style-name="T7"> curu; lu novu, Sig.</text:span><text:span text:style-name="T34">ri</text:span><text:span text:style-name="T7">, non voghiu chi mi lu tuccati</text:span><text:span text:style-name="T38">.</text:span></text:p>
      <text:p text:style-name="P61">Ciò lo sapevo per bocca dello stesso Marchese.</text:p>
      <text:h text:style-name="P2" text:outline-level="3">9. Verbo Messa.</text:h>
      <text:p text:style-name="P59">Il sopradetto D. Rosario Panghi in Longi andò ad una caccia selvaggia in una selva vicina, e per l'ardor della caccia dimorò ben tardi fino doppo mezzo giorno; ed uccisa una piccola troja selvaggia, lieto se ne ritornava, e passando per le ville del sig.<text:span text:style-name="T32">r</text:span>Marchese, padrone di Longi, l'interrogò dove andasse; li rispose: <text:span text:style-name="T6">Signuri, lassatimi stari, chi pri sta beneditta purcedda, </text:span><text:span text:style-name="pagenum1">[24]</text:span><text:span text:style-name="T6"> aju lassatu la mmaliditta Missa.</text:span>Tanto m'à raccontato lo stesso sig.<text:span text:style-name="T32">r</text:span>Marchese.</text:p>
      <text:h text:style-name="P2" text:outline-level="3">10.</text:h>
      <text:p text:style-name="P59">In Capri<text:note text:id="ftn25" text:note-class="footnote"><text:note-citation>26</text:note-citation><text:note-body><text:p text:style-name="P26"><text:s/><text:span text:style-name="T25">Capri, comune della provincia di Messina e nella diocesi di Patti.</text:span></text:p></text:note-body></text:note><text:span text:style-name="T38"> v'era un sacerdote assai attaccato all'interessi, ed ogn'anno al fin del nutricato del verme della seta, grano ecc., tante erano le sue sofesticherie con li maestri, ch'uscivano dalle </text:span><text:soft-page-break/><text:span text:style-name="T38">bacce la seta; molti non potendo soffrire le sofistiche pretenzioni del prete, o se n'avevano da fuggire, o restavano in prigione ad istanze del prete, sicchè niun de' maestri voleva servirlo. Or in un giorno di festa radunati alla Chiesa tutte le genti della vicina campagnia, v'era un giovane forastiero, ed interrogato dal prete chi fosse; gli rispose esser un maestro di seta. Il prete l'indusse ad affittarsi con lui e doppo la Messa se ne sarebbono andati al manganello</text:span><text:note text:id="ftn26" text:note-class="footnote"><text:note-citation>27</text:note-citation><text:note-body><text:p text:style-name="P27"><text:s/><text:span text:style-name="T27">Manganello</text:span><text:span text:style-name="T24">, dim. di </text:span><text:span text:style-name="T27">mangano</text:span><text:span text:style-name="T24">, ruota grande con cui si cava la seta dai bozzoli.</text:span></text:p></text:note-body></text:note><text:span text:style-name="T38">. Ciò concertato andò a celebrare il sac.</text:span><text:span text:style-name="T36">te</text:span><text:span text:style-name="T38">, e mentre si vestiva a Messa alcune persone descrissero al giovane le pessime qualità e sofisticherie del sac.</text:span><text:span text:style-name="T36">te</text:span><text:span text:style-name="T38">; ciò udito il giovane aspettò finchè arrivasse il sac.</text:span><text:span text:style-name="T36">te</text:span><text:span text:style-name="T38"> sino all'Offertorio, e quieto quieto partissene. Quando arrivò il sacerdote all'</text:span><text:span text:style-name="T7">Orate fratres</text:span><text:span text:style-name="T38"> s'accorge ch'il giovane era alquanto distante dalla Chiesa, che se ne andava altrove. Scende dall'altare così vestito alla sacerdotale, escie dalla Chiesa, cominciò a chiamare il giovane; quello si mise in fuga, ed ecco il sacerdote alzandosi le vesti, cominciò a gran passi ad inseguirlo, e durò questo corso per un miglio continuo per quelle campagne, fintantoche arrivati nella Piana di Pietra di Roma tutta fangosa per risate; allora il sac.</text:span><text:span text:style-name="T36">te</text:span><text:span text:style-name="T38"> disse: </text:span><text:span text:style-name="pagenum1"><text:span text:style-name="T38">[25]</text:span></text:span><text:span text:style-name="T38"> </text:span><text:span text:style-name="T7">La senti b. f. mi l'ai fattu, mi la paghirai</text:span><text:span text:style-name="T38">; e tornossene in Chiesa a proseguir la Messa. Il caso non si seppe se non doppo morte, tenendolo occulto quei sac.</text:span><text:span text:style-name="T36">ti</text:span><text:span text:style-name="T38"> di Capri per proprio decoro, e facendo ivi che quei laici, che furono spettatori di quella comedia, o più tosto tragedia, tacessero anch'essi.</text:span></text:p>
      <text:h text:style-name="P2" text:outline-level="3">11.</text:h>
      <text:p text:style-name="P63"><text:span text:style-name="T42">In San Marco un sacerdote chiamato Muglia diceva Messa in una Chiesa della campagna in tempo di nutricato; in quel tempo due femine in cambio di stare attente a quel tremendo Sagrificio </text:span><text:soft-page-break/><text:span text:style-name="T42">discorrevano tra di loro del nutricato, e facevano le loro querele, che il verme non mostrava fruttare. Egli, doppochè intese molti lamenti, si voltò dall'altare doppoche erano cominciate l'Orazioni segrete, e disse loro: </text:span><text:span text:style-name="T6">Non vi maravigliati nò: ancora lu miu vermu ristan cu la spoghia a lu culu.</text:span></text:p>
      <text:h text:style-name="P2" text:outline-level="3">12.</text:h>
      <text:p text:style-name="P59">Lo stesso Muglia si trovava un giorno vestito a Messa nella sagrestia ch'aspettava ch'entrasse un altro Sac.<text:span text:style-name="T32">te</text:span>che diceva Messa per poter uscire a dir la sua. Fratanto due sac.<text:span text:style-name="T32">ti</text:span>conoscendo l'ignoranza e la semplicità del Muglia, si raccapricciarono a far celebrare la Messa, e farle recitare nella Messa di Requiem al sudetto Muglia il Gloria e Credo. Pertanto finse uno di domandare all'altro se v'era Gloria e Credo in quella mattina nella Messa. «Non Signore, rispondeva l'altro, perchè nella Messa di Requie non v'è Gloria e Credo.» Sì, ripigliava l'altro, che nella Messa de' Santi <text:span text:style-name="pagenum1">[26]</text:span>dottori entrava la Gloria e Credo. Or il defonto per cui si celebrava, era stato dottor di Legge; gli toccava questo privileggio. Stava il Muglia a questo gran dubbio coll'orecchio attentissimo, e mostrava di sciogliere il gran dubbio. Quello ch'avea detto, che non toccava a dirsi la Gloria e Credo, mostrò di lasciarsi convincere, e rispose: <text:span text:style-name="T6">Aviti ragiuni: non avia fattu riflessioni, chi lu mortu era Dutturi: ci tocca certa lu Credu e la Gloria.</text:span>Intanto venne l'ora d'uscire il Muglia in Chiesa, per dir la sua Messa. Doppo il Khirie dice intrepidamente la Gloria, e doppo l'Evangelio il Credo, e quelli due furono truffatori nell'ingannarlo, spettatori nell'udirlo, e poi derisori nel beffeggiarlo.</text:p>
      <text:h text:style-name="P2" text:outline-level="3">13.</text:h>
      <text:p text:style-name="P59">Non saprei in qual città o terra della Sicilia, cantandosi la <text:soft-page-break/>Messa votiva <text:span text:style-name="T6">de Passione Domini</text:span>, il Suddiacono sprovisto di quello che doveva cantare, non s'era accorto, che il titolo della sua lezione era guasto, per un buco che v'era nella carta del Missale. Sicchè si leggeva bene: <text:span text:style-name="T6">Lectio Hieremiæ Prophetæ</text:span>, mancando della parola <text:span text:style-name="T6">Prophetæ</text:span>la prima sillaba <text:span text:style-name="T6">Pro</text:span>. Incominciò dunque la lezione con voce utentica, e disse così: <text:span text:style-name="T6">Lectio Hieremiæ, c'è un pirtusu, e fete.</text:span>Quali risa si sollevassero in tall'occasione, meglio è supporle che descriverle.</text:p>
      <text:h text:style-name="P2" text:outline-level="3">14.</text:h>
      <text:p text:style-name="P59">In Aci Catena<text:note text:id="ftn27" text:note-class="footnote"><text:note-citation>28</text:note-citation><text:note-body><text:p text:style-name="P26"><text:s/><text:span text:style-name="T25">Aci-Catena, comune nella provincia di Catania, allora nella diocesi di questo nome, adesso in quella di Aci-reale.</text:span></text:p></text:note-body></text:note><text:span text:style-name="T38"> v'era mansionario di quella colleggiata il sac.</text:span><text:span text:style-name="T36">te</text:span><text:span text:style-name="T38"> D. Ignazio Quattr'occhi, al quale toccò una mattina dire l'ultima Messa. La sua madre avea posto in ordine per il pranzo del figlio un bel piccione; </text:span><text:span text:style-name="pagenum1"><text:span text:style-name="T38">[27]</text:span></text:span><text:span text:style-name="T38"> mà, non sapendo come lo volesse apparecchiato, spedì un suo nipotino alla Chiesa per domandare allo zio in qual maniera gustasse il piccione. Arrivato alla Chiesa trova in sull'altare lo zio giunto al </text:span><text:span text:style-name="T7">Domine non sum dignus</text:span><text:span text:style-name="T38"> della sua Messa; e senza abbadare il ragazzino al tremendo misterio, accostasi tutto premura all'altare dicendo: </text:span><text:span text:style-name="T7">Ziu, ziu, la nonna voli sapiri comu vuliti lu picciuni: si bughiutu, o arrustutu?</text:span><text:span text:style-name="T38"> Il Sac.</text:span><text:span text:style-name="T36">te</text:span><text:span text:style-name="T38"> stava dicendo la seconda o la terza volta: </text:span><text:span text:style-name="T7">Domine non sum dignus</text:span><text:span text:style-name="T38">, [e] rispose: </text:span><text:span text:style-name="T7">Arrustutu</text:span><text:span text:style-name="T38">, prosequendo: </text:span><text:span text:style-name="T7">ut intres sub tectum meum.</text:span><text:span text:style-name="T38"> Fu tanto celebre questo successo, che quando fui la seconda volta in Aci Catena, non solo me lo raccontarono i migliori gentil'uomini di quel paese; ma lo stesso D. Ignazio mel confirmò.</text:span></text:p>
      <text:h text:style-name="P2" text:outline-level="3">15.</text:h>
      <text:p text:style-name="P59"><text:soft-page-break/>D. Isidoro Lo Proto della Terra di Maletto<text:note text:id="ftn28" text:note-class="footnote"><text:note-citation>29</text:note-citation><text:note-body><text:p text:style-name="P26"><text:s/><text:span text:style-name="T25">Maletto, comune della provincia e diocesi di Catania.</text:span></text:p></text:note-body></text:note><text:span text:style-name="T38">, già morto in Bronte, ove solea abitare nel 1727 in circa. Quest'uomo fù un uomo da bene; mà tanto effeminato, che filava, tesseva, e s'impiegava nelle faccende proprie delle donne, qual'erano lo allievar galline, aver cura di pulcini, trattandoli delle maniere proprie donnesche; ed anche la voce sua s'assomigliava a quella delle donne; era ancora d'intendimento corto come le donne. Gli venne in testa di farsi ministro ne' sagri altari, e già n'andò in Messina per il Suddiaconato; mà essendo egli molto scarso di lettere, fù subito riprovato: non perciò disanimossi, mà tornando all'altra ordinazione in Messina con un carico di presciutti per regalarlo a chi potea promoverlo, ottenne l'intento di </text:span><text:span text:style-name="pagenum1"><text:span text:style-name="T38">[28]</text:span></text:span><text:span text:style-name="T38"> entrare negl'ordini sagri. Tornato al paese, e addimandato se fosse stato ordinato, rispose che se avesse portato più presciutti, avrebbe fatto ordinare il somaro che l'avea portato in Messina. Morì un giorno la sua madre; egli, mentre il cadavere della defonta era attorniato di donne, che, secondo il costume antico, tenevano il lutto con lamentazioni e con lagrime; situossi in mezzo ad esse con una tovaglia negra sul capo, dando in gridi e gemiti più dell'altre femine. Costume questo che osservollo nell'altre morti di altre sue congionti. Or questi arrivato già al sacerdozio, coll'uso del dir la Messa erano tante le smozzicature e li salti che non arrivava alla decima parte quella Messa che diceva. Soleva servirlo a Messa il chierico D. Mario Schillerò, che s'era tant'imprattichito della Messa del Proto, che anche dormendo ve la recitava. Io in sentirla lo pregai che me la scrivesse, e quello mi compiacque, ed è tale quale quì la trascrivo.</text:span></text:p>
      <text:p text:style-name="P64">In nomi Patr artara Dei.</text:p>
      <text:p text:style-name="P87">Judica me do scarsa gente uno doloso me</text:p>
      <text:p text:style-name="P87">Emitte luce sme asserunt in monternacula tua.</text:p>
      <text:p text:style-name="P87">Confitebor tu sturba sme.</text:p>
      <text:p text:style-name="P87">Gloria Patri, e Spiritu Santu.</text:p>
      <text:p text:style-name="P87"><text:soft-page-break/>Introibo in nomine Domini.</text:p>
      <text:p text:style-name="P87">Confiteor potenti B. M. sempri Micheli Arcangelu, beatu Battista, santis frates piccati niuri certionorbo, opere me culpa. Iddiu pregu beati onnes Santi Patri a D.nu nostru Misereatur vestri pervostra misera eterna. Indulgenza assolvi piccaturu onni corsu D.nu.</text:p>
      <text:p text:style-name="P59"><text:span text:style-name="pagenum1">[29]</text:span> <text:span text:style-name="T6">Deus tu misericordia tua.</text:span></text:p>
      <text:p text:style-name="P64">Dominu estra oratiom mea.</text:p>
      <text:p text:style-name="P59"><text:span text:style-name="T6">Dominus obiscu. Oremus. Offeru nostru santu; Santoru reliqua sunt peccata mea</text:span>. Leggeva poi strapazzatamente l'Introito, <text:span text:style-name="T6">Kirieleison etc., Gloria in eccersi Domini meu, lamustè, andamustè, licistè in potera Patri ammè</text:span>.</text:p>
      <text:p text:style-name="P40">Collette e Lezioni.</text:p>
      <text:p text:style-name="P64">Munda ori meu, mandasti, miseri evangeriu mutasti.</text:p>
      <text:p text:style-name="P65">Jube Dos corde me.</text:p>
      <text:p text:style-name="P64">Credo in de Onnipotenti Jesu Cristu, ed è spatrunatu saluti, et homo fattus est, crucifissu secundu scrittura in Ecclesia rationi vinti seculi ammè.</text:p>
      <text:p text:style-name="P87">Per omnia sicura, securorum etc.</text:p>
      <text:p text:style-name="P87">Vere dignu me justu mest nos tibi sempri supprici confessioni dicenti Santu, Santu, Santu. Hæc dona, hæc munira nlibata Papa nostru: Mementu Domini famularu, undè emors Dominu. Ostiampura, ostian santa, ostia maculata.</text:p>
      <text:p text:style-name="P59">Con questo tenore arrivava alla consegrazione e proseguiva dopo d'essa sino al <text:span text:style-name="T6">Pater noster</text:span>.</text:p>
      <text:p text:style-name="P85"><text:span text:style-name="T6">Per onnia, securemus dicere. Pater</text:span>.</text:p>
      <text:p text:style-name="P85">Comunicatosi e detto il versetto del <text:span text:style-name="T6">post comunio</text:span>, <text:span text:style-name="T6">Domine Sobiscu. Oremus.</text:span>Quando diceva Messa de defonti, cominciava <text:soft-page-break/>l'orazione doppo la communione; <text:span text:style-name="T6">Animalibus quesumus Domine etc., Benedica vui meniput in Deu Patri e Spiritu Santu. Secundu Giuvanni. In principio era verbo, do, das, do, das, era verbu, e verbu ncaru factum est gratia e viritati</text:span>.</text:p>
      <text:p text:style-name="P85"><text:span text:style-name="pagenum1">[30]</text:span> Stimai io questa maniera di Messa una caricatura del chierico Schillerò, che me la scrisse, mà in sentirmela confirmare da migliori sacerdoti e gentil'uomini del paese, restai stupito, perchè non l'avessero sospeso<text:note text:id="ftn29" text:note-class="footnote"><text:note-citation>30</text:note-citation><text:note-body><text:p text:style-name="P26"><text:s/><text:span text:style-name="T25">Cioè, come il vescovo non avesse sospeso </text:span><text:span text:style-name="T26">a divinis</text:span><text:span text:style-name="T25">questo prete così ignorante e spropositato.</text:span></text:p></text:note-body></text:note><text:span text:style-name="T38">.</text:span></text:p>
      <text:h text:style-name="P2" text:outline-level="3">16. Miscellanea.</text:h>
      <text:p text:style-name="P59">Il sacerdote D. Mario Spitaleri in Bronte era un uomo di poca entità, mà zelante; prendea però le misure questo suo zelo dal suo naturale poco riflessivo. Quindi li Brontesi spesso lo stizzavano<text:note text:id="ftn30" text:note-class="footnote"><text:note-citation>31</text:note-citation><text:note-body><text:p text:style-name="P26"><text:s/><text:span text:style-name="T25">Lo stuzzicavano, lo eccitavano.</text:span></text:p></text:note-body></text:note><text:span text:style-name="T38">, per prendersi gioco delle sue proposizioni e delle sue impazienze. In un giorno il Tesoriere della Cappella del SS.</text:span><text:span text:style-name="T36">o</text:span><text:span text:style-name="T38"> Sagramento, unito ad uno de' Deputati della medema Cappella, cominciarono a toccarlo</text:span><text:note text:id="ftn31" text:note-class="footnote"><text:note-citation>32</text:note-citation><text:note-body><text:p text:style-name="P27"><text:s/><text:span text:style-name="T24">Cioè, a stuzzicarlo.</text:span></text:p></text:note-body></text:note><text:span text:style-name="T38">, e specialmente sopra la sua cappellania. Era il D. Mario Cappellano della Chiesa di S. Marco, situata in campagna, sopra un pogetto esposto ai venti, che col loro impeto spesso faceano saltare le tegole di quel tetto; montato egli non saprei se in zelo o in collera cominciò a riprenderli che mandassero a male i frutti delle rendite pingui della Cappella, e poi soggiunse: </text:span><text:span text:style-name="T7">Vui autri incappastivu cu l'altari di lu SS. Sagramentu, e vi lu mangiati vivu e mortu, ed illu [è] chiusu in mezzu a quattru tavuli e non parra; ma ju ncappai cu chill'armali di S. Marcu, chi tuttu lu jornu carriu canali</text:span><text:note text:id="ftn32" text:note-class="footnote"><text:note-citation>33</text:note-citation><text:note-body><text:p text:style-name="P27"><text:s/><text:span text:style-name="T24">Tutto il giorno trasportò tegoli.</text:span></text:p></text:note-body></text:note><text:span text:style-name="T7"> in collu.</text:span></text:p>
      <text:p text:style-name="P85">Tanto a me il sig.<text:span text:style-name="T32">r</text:span>Barone D. Filadelfo Papotto.</text:p>
      <text:p text:style-name="P96"><text:soft-page-break/><text:span text:style-name="pagenum1"><text:span text:style-name="T24">[31]</text:span></text:span></text:p>
      <text:h text:style-name="P2" text:outline-level="3">17.</text:h>
      <text:p text:style-name="P59">Trovavasi in un'altro giorno il sudetto D. Mario Spitaleri su d'un pogetto, volgarmente detto da' Brontesi il Pojo della Colla, in campagna, ove cominciò a recitarsi l'<text:span text:style-name="T6">Offizio Divino</text:span>; ed era arrivato a prima<text:note text:id="ftn33" text:note-class="footnote"><text:note-citation>34</text:note-citation><text:note-body><text:p text:style-name="P26"><text:s/><text:span text:style-name="T25">Intendi, all'ufficio divino di </text:span><text:span text:style-name="T26">prima</text:span><text:span text:style-name="T25">.</text:span></text:p></text:note-body></text:note><text:span text:style-name="T38">, quando capitò ivi l'Arciprete suo nipote D.</text:span><text:span text:style-name="T36">r</text:span><text:span text:style-name="T38"> D. Mario Franzone, </text:span><text:span text:style-name="T7">e chi c'è sig</text:span><text:span text:style-name="T34">r</text:span><text:span text:style-name="T7"> Ziu</text:span><text:span text:style-name="T38">? gli disse l'Arciprete; il D. Mario avea cominciato: </text:span><text:span text:style-name="T7">Deus in adjutorium</text:span><text:span text:style-name="T38"> etc., [e] rispose subito: </text:span><text:span text:style-name="T7">Lassatimi stari, jam lucis orto sidere: gran diavulu: Deum præcemur supplices, ut in diurnis actibus, nos servet a nocentibus: grandi diavulu di scecca.</text:span><text:span text:style-name="T38"> L'Arciprete tornò a dimandargli: </text:span><text:span text:style-name="T7">Ch'aviti, chi ci fù?</text:span><text:span text:style-name="T38"> Ed egli, il D. Mario: </text:span><text:span text:style-name="T7">E chi voghiu aviri! Sta santa scecca non m'à lassatu diri stu diavulu d'offiziu: Linguam refrenans temperet</text:span><text:span text:style-name="T38"> etc. L'azzioni del sudetto sacerdote sono celebri in Bronte.</text:span></text:p>
      <text:h text:style-name="P2" text:outline-level="3">18. Atto di Fede Teologica d'un Fratello congregato nella Novara li 17 Aprile 1739.</text:h>
      <text:p text:style-name="P59">Fu giorno che toccava farsi la solita congregazione secreta per profitto de' Fratelli congregati, i quali per esercitarsi negl'atti delle 3 Virtù Teologali, esce in mezzo or l'uno, or l'altro a fare uno di questi atti. Toccò ad uno d'essi far l'atto di Fede, e genuflesso in mezzo alla Congregazione proruppe in quest'accenti: <text:span text:style-name="T6">SS. Patri, iu cci cridu chi stati in Celu, ed ancora lu vostru SS. Fighiu, comu motrici di tutti li cosi; iu cridu, mà non cridu beni, pirchì senza la Fidi non pozzu iri in Paradisu, ne ad autra banda; la Fidi è fimmina, chi pozzu diri? lu Vicerrè </text:span><text:span text:style-name="pagenum1">[32]</text:span><text:span text:style-name="T6"> manda un ordini, e non è obbedutu; dunca non è</text:span>. Qui due o tre Fratelli cominciarono a ridere, ed il Padre della Congregazione fù necessitato che finisse. <text:soft-page-break/>Uno d'essi era sacerdote; lo scrisse e lo consegnò a me, e colle medesime parole qui l'ò trascritto.</text:p>
      <text:h text:style-name="P2" text:outline-level="3">19. Benedizione data col braccio svelto dal corpo d'una femina uccisa.</text:h>
      <text:p text:style-name="P59">Il sig.<text:span text:style-name="T32">r</text:span>Ignazio Lo Presti sentendo che fuori la terra di S. Marco nella campagna s'era ritrovato il cadavere d'una femina assassinata, accorse cogl'altri a vedere l'assassinio, e appunto trovarono quella sgraziata tutta ferite, una della quale era stata sì grave tra la spalla e braccio che stavan questi due membra congionte per un pezzetto di pelle rimasta sana. Allora il sig.<text:span text:style-name="T32">r</text:span>Ignazio va per maneggiare quel braccio e appena toccatolo si svelse subito dalla spalla, perchè eran tre giorni che quell'infelice era stata ammazzata, e perciò incominciando ad infracidirsi, quella pelle distaccossi dal suo busto; in avere già libero nelle sue mani il sig.<text:span text:style-name="T32">r</text:span>Ignazio quel braccio, alzatolo in aria cominciò a dire ai circostanti: <text:span text:style-name="T6">Viditi, fighioli, quantu semu misedahidi! Cui c'avia a didi a chista chi ntra du meghiu di di sò capddicci avia a distadi comu li bestij ammazzata ndra la campagna? Mpadamu a spisi d'autrudu ad addrizzari li fatti nostridi</text:span><text:note text:id="ftn34" text:note-class="footnote"><text:note-citation>35</text:note-citation><text:note-body><text:p text:style-name="P26"><text:s/><text:span text:style-name="T25">Volendo parlare italiano, questo improvvisato oratore sacro mette la </text:span><text:span text:style-name="T26">d</text:span><text:span text:style-name="T25">dove è la </text:span><text:span text:style-name="T26">r</text:span><text:span text:style-name="T25">come suole spesso il popolo quando vuole italianizzare. Le sue parole dicono: «Vedete, figliuoli, quanto siamo miserabili! Chi dovea dire a costei che nel (</text:span><text:span text:style-name="T26">ntra du</text:span><text:span text:style-name="T25">, tra lo) meglio de' (</text:span><text:span text:style-name="T26">di di</text:span><text:span text:style-name="T25">, de li) suoi capricci dovesse restare, come le bestie, ammazzata nella campagna? Impariamo a spese d'altri ad addrizzare i fatti nostri».</text:span></text:p></text:note-body></text:note><text:span text:style-name="T38">. Avrebbe voluto più proseguire a perorare; mà perchè non </text:span><text:span text:style-name="T7">habebat usum</text:span><text:span text:style-name="T38"> a raggionare di Dio, gli finì la polvere a poter colpire i cuori, e ritornandosi </text:span><text:span text:style-name="pagenum1"><text:span text:style-name="T38">[33]</text:span></text:span><text:span text:style-name="T38"> quel braccio di quella uccisa peccatrice nelle mani, alzò come se fosse una reliquia di S. Agata o di S. Agnese, e poi dicendo: </text:span><text:span text:style-name="T7">Benedicat vos Omnipotens Deus, Pater et Filius et Spiritus Sanctus</text:span><text:span text:style-name="T38">. Fatt'il segno della Croce con quel avanzo opprobrioso di quell'infame cadavere, gittato addosso a quel corpo assassinato, e </text:span><text:soft-page-break/><text:span text:style-name="T38">partissene movendo a risa quei circostanti, i quali tanto più si diedero a cacchinare, quanto più il sig.</text:span><text:span text:style-name="T36">r</text:span><text:span text:style-name="T38"> Ignazio pareva loro compunto, tanto ridicolosa era la specie che n'aveano.</text:span></text:p>
      <text:p text:style-name="P61">Tanto a me i conoscenti del detto lo Presti.</text:p>
      <text:h text:style-name="P2" text:outline-level="3">20. Un Notaro divenuto Confessore.</text:h>
      <text:p text:style-name="P59">Facea la Missione in una piccola terra il celeberrimo padre Andrea Genovese della Compagnia di Gesù, e in quei giorni santi arrivò all'arciprete un'editto del suo prelato, in cui gl'ordinava che pubblicasse a beneficio della sua pieve il Giubileo conceduto dal Papa con tutte quelle grazie solite concedersi in cotai giubilei, tra le quali si communicava la facoltà d'assolvere da peccati etc. <text:span text:style-name="T6">regularibus et secularibus</text:span>. L'arciprete restò sorpreso a queste parole, perchè religiosi nella sua terra non v'e n'erano; dunque interpretò la mente del Vescovo, che intendeva parlare nel <text:span text:style-name="T6">regularibus</text:span>di quei pochi preti, che l'ajutavano a pascolare il gregge a sè commesso; nel <text:span text:style-name="T6">secularibus</text:span>che si dasse podestà ad altri laici ch'in quella congiuntura divenissero coadjutori de' preti; «ma qui in questo piccolo paese non <text:span text:style-name="pagenum1">[34]</text:span>ve n'è che un solo intelligente, a cui possa io commetter la cura d'ascoltare le confessioni; tutti gl'altri sono contadini di esercizio, ed ignoranti per professione; dunque bisogna che io prevenghi a mio compare il notajo, affinchè a buon ora per di mattina si trovi in chiesa e nel confessionario<text:note text:id="ftn35" text:note-class="footnote"><text:note-citation>36</text:note-citation><text:note-body><text:p text:style-name="P26"><text:s/><text:span text:style-name="T26">Prevenghi a mio compare</text:span><text:span text:style-name="T25">, avverta mio compare. </text:span><text:span text:style-name="T26">Confessionario</text:span><text:span text:style-name="T25">confessionale.</text:span></text:p></text:note-body></text:note><text:span text:style-name="T38">, per aggevolarmi in quest'importantissimo impiego». Escie di casa ancorchè l'ora della notte si fosse avanzata, si porta alla casa del notajo, bussa la porta, si fà a sentire ch'avea a conferire con lui un'affare di somma importanza; impallidì il notajo quando a quell'ora vide in casa sua l'arciprete, che con tanta premura voleva parlargli, nè sapea dove andasse a parare una parlata così segreta; si ritirarono in un angolo della casa, si piglia lume, e poi consulta il caso </text:span><text:span text:style-name="T7">pro regularibus et </text:span><text:soft-page-break/><text:span text:style-name="T7">secularibus</text:span><text:span text:style-name="T38">; gli spiega la sua sopradetta interpretazione, e quegli rasserenato rispose che non potea esser più savio il sentimento da quello ch'era uscito dalla sua bocca. «Dunque, ripigliò l'arciprete, sig.</text:span><text:span text:style-name="T36">r</text:span><text:span text:style-name="T38"> compare, voi conoscete meglio di me questi terrazzani; nessuno tra tanti si ritrova che possa adempire meglio di voi il confessore; abbiate dunque la bontà di portarvi a buon'ora in chiesa; sceglietevi quel confessionario che più vi piaccia; e voi ed io confesseremo le donne, quei due sacerdoti come giovani farò che confessassero gl'uomini». Il sig.</text:span><text:span text:style-name="T36">r</text:span><text:span text:style-name="T38"> notajo vedendosi promosso ad esser confessore senza esser ancor sacerdote, poco potè dormire in quella notte allo riflettere a tant'onore. Sicchè prima che si fosse aperta la chiesa, ei aspettava dietro le porte, poi </text:span><text:span text:style-name="pagenum1"><text:span text:style-name="T38">[35]</text:span></text:span><text:span text:style-name="T38"> sedendo </text:span><text:span text:style-name="T7">pro Tribunali</text:span><text:span text:style-name="T38"> divenne di lancio Confessore e Pontefice, assolvendo tutti quei casi quantunque spinosi con tale franchezza che non l'avrebbe fatto il Papa: nel meglio delle sue fatighe comparve in chiesa il padre Andrea Genovese per celebrarvi la santa Messa, e scopre nel confessionario ad uno col collare della casacca amitato alla spagnuola, e stimandola una illusione degl'occhi, attua maggiormente lo sguardo, e gli scuopre la lunga zazzara rovesciata sull'orecchie per non essergli d'impedimento all'udito, e compartendo dall'uno e dall'altro lato assoluzioni a quelle femine accostate intorno al sig. notajo, che anelavano i suoi santi documenti, che l'avesse creduto un Penitenziere di S. Pietro o di S. Giovanni Laterano. Sbalordì il padre Genovese ad una tal vista, e senza dir nulla entrò in sagrestia, si fece chiamar l'arciprete, e ritiratolo in disparte, lo fece inteso della temerità del notajo. Quel dottissimo Parroco senza esitare rispose non esser quella temerità del notajo, mentre viene abilitato ad una tal carica e dal Vescovo e dal Papa, e subito escie dalla saccoccia l'editto, e si facea forte su quelle parole, </text:span><text:span text:style-name="T7">pro regularibus et secularibus</text:span><text:span text:style-name="T38">. Bisognò spiegarcele il padre Genovese, e non gli costò poco il persuaderlo a far uscir da quel tribunale di penitenza il compar notajo, avvertendolo ch'era tenuto all'inviolabil segreto di tutto ciò ch'avea udito da quel luogo, e avvisando tutte quelle femine </text:span><text:soft-page-break/><text:span text:style-name="T38">che si riconfessassero, essendo nulle le loro confessioni fatte con uno, in cui non v'era ne la podestà dell'ordine, e molto meno quella della </text:span><text:span text:style-name="pagenum1"><text:span text:style-name="T38">[36]</text:span></text:span><text:span text:style-name="T38"> giurisdizione. Sarebbe meno deplorabile un'ignoranza sì crassa, se si fosse trovata in quella sola terricciuola. Troppo ella è palpabile in tante altre terre e città, non solo del nostro Regno, ma di tanti altri, de' quali si contano successi assai più luttuosi di questo.</text:span></text:p>
      <text:h text:style-name="P2" text:outline-level="3">21. Città di Randazzo in iscena.</text:h>
      <text:p text:style-name="P59">Nell'insigne città di Randazzo fu rubbata una mandra di crastati; il padrone interessato fece rivelo al Capitano; quel signore avendo fatte molte indagini per aver notizia alcuna degl'autori del furto; mà riuscirono vane; premuroso il Capitano, e dall'istanze della parte e del proprio onore, per non esser proseguito dalla regia Gran Corte s'appigliò ad un mezzo termine; ordinò che fosse portato alla sua corte uno degli rimasti crastati; arrivato, sede egli col suo maestro notajo <text:span text:style-name="T6">pro tribunali</text:span>, e dimandò al crastato chi fosse stato il ladrone ch'avesse rubbata quella mandra? Il povero animale nulla rispondea perchè nulla sapea; ordinò che se gli dasse la corda per sapersi, a via di tormenti, chi fosse stato il ladrone; quella bestia appesa belò per tre volte. Allora il Capitano rivolto al Notajo gli disse: <text:span text:style-name="T6">Scrivitinni l'informazioni, sù Notaru: à dittu tri voti mbè</text:span><text:note text:id="ftn36" text:note-class="footnote"><text:note-citation>37</text:note-citation><text:note-body><text:p text:style-name="P26"><text:s/><text:span text:style-name="T25">Scrivetene la informazione, sig. Notaio: ha detto tre volte </text:span><text:span text:style-name="T26">mbè</text:span><text:span text:style-name="T25">.</text:span></text:p></text:note-body></text:note><text:span text:style-name="T38">.</text:span></text:p>
      <text:h text:style-name="heading_20_3" text:outline-level="3">22. Scena Seconda.</text:h>
      <text:p text:style-name="P59">Si doveva fare nella detta città un'opera sagra<text:note text:id="ftn37" text:note-class="footnote"><text:note-citation>38</text:note-citation><text:note-body><text:p text:style-name="P26"><text:s/><text:span text:style-name="T25">Cioè, deve eseguirsi una sacra rappresentazione.</text:span></text:p></text:note-body></text:note><text:span text:style-name="T38">, ed avevano avvisato le vicine terre e città se volessero </text:span><text:span text:style-name="pagenum1"><text:span text:style-name="T38">[37]</text:span></text:span><text:span text:style-name="T38"> intervenirvi, e furono loro prefissi i giorni ne' quali dovesse rappresentarsi. In quei medesimi giorni capitò in Randazzo un delegato, non saprei se dalla Gran Corte, o del Tribunale del Patrimonio; e comechè </text:span><text:soft-page-break/><text:span text:style-name="T38">alcuni dei recitanti si trovavano imbarazzati in quei conti reggij, giudicarono altri fugirsene da Randazzo, altri mettersi in salvo sù la chiesa</text:span><text:note text:id="ftn38" text:note-class="footnote"><text:note-citation>39</text:note-citation><text:note-body><text:p text:style-name="P27"><text:s/><text:span text:style-name="T24">Era il tempo della immunità ecclesiastica, ed il reo, per iscampar la Giustizia, potea bene rifugiarsi in luogo sacro. Ecco perchè alcuni degli attori della sacra opera pensarono di «mettersi in salvo sù la chiesa». Storico è oramai il modo proverbiale: </text:span><text:span text:style-name="T27">Pigghiari la chiesa di pettu</text:span><text:span text:style-name="T24">, per significare: mettersi in salvo dopo di aver commesso un delitto, dato fondo alle proprie o altrui sostanze, rimanendo debitore, ecc. ecc.</text:span></text:p></text:note-body></text:note><text:span text:style-name="T38">, uno ancor de' personaggi gravemente ammalossi. Alla vista di tanti sinistri accidenti, si videro in debito i sig.</text:span><text:span text:style-name="T36">ri</text:span><text:span text:style-name="T38"> Randazzesi di riavvisare i convicini paesi a farsi quell'opera sagra, e per render più sonoro un cotal avviso mandarono un tamburo, il quale doppo aver battuto la cassa in ogni capo di strada gridasse in questa forma: </text:span><text:span text:style-name="T7">Oh chi a Randazzu l'opera non si fà! Lu Diavulu si cumunicau, l'Angilu si ni fuiu, lu Cristu pighiau la cresia</text:span><text:note text:id="ftn39" text:note-class="footnote"><text:note-citation>40</text:note-citation><text:note-body><text:p text:style-name="P27"><text:s/><text:span text:style-name="T27">Lu Diavulu</text:span><text:span text:style-name="T24">, intendi: Colui che dovea rappresentare, nell'opera sacra, il diavolo ricevette il Viatico; colui che dovea far da angelo, prese la fuga; il Cristo si rifugiò nella chiesa.</text:span></text:p></text:note-body></text:note><text:span text:style-name="T38">; batteva di nuovo la cassa, ed andava a cantare in un'altra strada la medesima canzona, che meritò d'esser cantata per tutti i secoli.</text:span></text:p>
      <text:h text:style-name="P2" text:outline-level="3">23. Atto di dolore fatto da un moribondo.</text:h>
      <text:p text:style-name="P59">Il sig.<text:span text:style-name="T32">r</text:span>D. Giuseppe Gallotto fù chiamato in S. Marco per ajutare a ben morire un vecchiarello villano per cognome Sgurbio, e trovando il moribondo cogli sentimenti espediti ebbe campo d'insinuargli alcuni documenti spirituali; e quel buon'uomo a modo suo corrispondeva alli buoni impressioni. <text:span text:style-name="T6">Orsù</text:span>, gli disse il padre Gallotto, <text:span text:style-name="T6">ziu Sgurbiu, facemu un attu di contrizioni, e dimandamu a Diu perdunu di li nostri piccati</text:span>; e lo <text:span text:style-name="pagenum1">[38]</text:span>Sgurbio: <text:span text:style-name="T6">Si sig.</text:span><text:span text:style-name="T33">ri</text:span><text:span text:style-name="T6"> ora vegnu</text:span>: era egli rivoltato dall'altro fianco. Cominciò a muoversi pian piano per rivoltarsi verso il Gallotto, ed in ogni piccolo moto si lagnava, e racchietato prorompe in <text:soft-page-break/>questa finissima contrizione: <text:span text:style-name="T6">Iecu lasmaterna duna sdomini e lu sperpetua luci a sdeu</text:span><text:note text:id="ftn40" text:note-class="footnote"><text:note-citation>41</text:note-citation><text:note-body><text:p text:style-name="P26"><text:s/><text:span text:style-name="T26">Requiem aeternam dona ei Domine, et lux perpetua luceat ei.</text:span></text:p></text:note-body></text:note><text:span text:style-name="T38">.</text:span></text:p>
      <text:p text:style-name="P61">Tanto a me lo stesso D. Giuseppe Gallotto.</text:p>
      <text:h text:style-name="P2" text:outline-level="3">24. Confessore in Marsala.</text:h>
      <text:p text:style-name="P59">Un religioso in un convento della città di Marsala, già avanzato in età, era la rovina dell'anima di quei giovanastri libertini. Sapevano essi che assolveva dalla parte sua di pena e di colpa qualunque grave eccesso senza applicar loro nessuno spirituale rimedio; sicchè quelli impunemente correano come pulledri indomiti per tutte le praterie de' loro capricci. Veniva il tempo del precetto, o di qualche festa sollenne; l'andavano a trovare a buon'ora anche nel letto, bussavan la porta; egli rispondeva: <text:span text:style-name="T6">Cu è ddocu? ― Iu, lu N. N., ― Trasi, chi cosa voi? ― Mi voghiu cunfissari. ― Ginocchiati. ― Confiteor Deo et tibi, mea culpa, mea culpa. ― Chi cosa ai fattu? ― Aju bastuniatu ad unu</text:span>. Il confessore: <text:span text:style-name="T6">Chi diaulu facisti? passa avanti ― Aju itu a la tali casa; aju avutu una fimmina schetta</text:span>. Il confessore: <text:span text:style-name="T6">Ora chistu è n'autru diaulu, passa avanti. ― Aju rubbatu tali e tali cosa</text:span>. Il confessore: <text:span text:style-name="T6">Ti vitti nuddu? ― Paternò. ― Nè vistu, nè pighiatu non pò andari carsaratu; passa avanti</text:span><text:note text:id="ftn41" text:note-class="footnote"><text:note-citation>42</text:note-citation><text:note-body><text:p text:style-name="P26"><text:s/><text:span text:style-name="T26">Paternò</text:span><text:span text:style-name="T25"> ecc. padre, no. Il confessore poi risponde col proverbio: </text:span><text:span text:style-name="T26">Cu' è vistu</text:span><text:span text:style-name="T25">(o </text:span><text:span text:style-name="T26">Cu' 'un è vistu</text:span><text:span text:style-name="T25">) </text:span><text:span text:style-name="T26">e 'un è pigghiatu, 'un pò ghiri carzaratu</text:span><text:span text:style-name="T25">(Chi è visto e non è preso, non può andare in carcere).</text:span></text:p></text:note-body></text:note><text:span text:style-name="T38">; ed uditi tant'altri eccessi, alzava la mano con l'assoluzione, non per proscioglierli, mà per maggiormente incatenarli ne' loro peccati.</text:span></text:p>
      <text:p text:style-name="P85"><text:span text:style-name="pagenum1">[39]</text:span> Tanto a me il padre Lorenzo Spezzapane ed il padre Marino marsalese.</text:p>
      <text:h text:style-name="P2" text:outline-level="3">25. Morto che ride in Nicosia.</text:h>
      <text:p text:style-name="P59"><text:soft-page-break/>Un villano della medesima città di Nicosia, venendo dalla campagna, nell'inverno più crudo, fù assalito per istrada da una tempesta di tuoni, lampi, grandini e venti così freddi, che miracolo fu che non rimanesse morto in mezzo della via; arrivò alla sua casetta in atto che la moglie stava per infornare il pane, mà arrivò così sparuto ed interizzito, che non potea spiccare una parola, tanto gli s'erano serrati i denti, nè potea più scioglier un passo. La semplice moglie credendo di far un buon complimento al marito, per farlo rinvenire lo collocò dentro al forno, e serrò la bocca per farlo così ristorare, ed ella impiegossi ad accomodargli il letto, e fare altre masserie nella sua casa. Di là a qualche tempo mandò la figlia a vedere come se la passasse il suo padre; accorre, aprì il forno, e vide il padre colli denti di fuori; subito andò dalla madre a dirle che il padre non parlava, mà rideva. ― «Sì, figlia, si consolò perchè ti vide.» Così contenta la madre e la figlia, di là ad altro poco di tempo tornarono, e trovatolo che seguitava a ridere lo richiesero se si sentiva ristorato; quegli non rispondeva, mà rideva; finalmente dal vederlo senza moto lo riscossero, e comparve senza senzo; lo sfornarono, e lo trovarono senza vita. Quest'è lo giudizio che han le femine: nell'istesso amare <text:span text:style-name="pagenum1">[40]</text:span>uccidono, e nel voler far bene cagionano l'ultimo di tutti i mali, verificandosi il detto dello Spirito Santo: <text:span text:style-name="T6">Melior est iniquitas viri, quam mulier benefaciens.</text:span></text:p>
      <text:h text:style-name="P2" text:outline-level="3">26. Cappuccini di Nicosia in processione.</text:h>
      <text:p text:style-name="P59">Riuscì molto cruda un invernata, non mi ricordo appunto in qual anno, e molto più in Nicosia, città situata nell'alto, e però più esposta all'inclemenza dei tempi. Passato il mezzo aprile, cominciò ivi ad addolcirsi la stagione, ed in una giornata che si fece vedere sgombro di nebia il sole, D.<text:span text:style-name="T32">n</text:span>Vincenzo Modica unito con un'altro sacerdote suo pari, per godere più agiatamente d'una solicchiata, se n'andarono nella selva de Cappuccini. Appena s'erano posti a sedere sù quelle tenere erbette, vedono ed odono le <text:soft-page-break/>grida d'un padre cappuccino, che da una fenestra del convento caricava di mill'improperij quei due sacerdoti, trattandoli per lo meno da ladri; sbalorditi quelli al turbine di tant'ingiurie, risposero con mansuetudine esser ivi venuti, non per dar molestia ai padri, mà per ricrearsi dell'amenità di quel luogo; ed egli soprapigliandoli trattolli da indiscreti, sapendo che i padri Cappuccini vivono di limosina, contentandosi di poco pane accattato di porta in porta ed agli, vengono ad assassinar loro quei poco ortaggi, che sono la delizia di quei padri. «Padre, noi non siam venuti quà per rubar caoli ed insalata, che con un bajocco che spendiamo nella nostra piazza possiamo riempirne il ventre di due cavalcature. <text:span text:style-name="pagenum1">[41]</text:span>Ch'avete, che fate così.» ― «Andate via, ne state a torci quello che non ci date.» Bisognarono cedere alle malcreanze que' civili sacerdoti, [e] ben carichi di mill'altre ingiurie, se ne andarono via. Il Modica però si stabilì di farli costare troppo cara una tale bravata, e andava penzando alla maniera, e al quando dovea disimpegnarsi; mà non passò molto che gli si offerì opportuna la congiuntura. Cadde nel seguente maggio la festa del <text:span text:style-name="T6">Corpus Domini</text:span>, che da per tutto si sollennizza colla più pomposa processione; i padri Cappuccini sogliono in quella sera cenare molto a buon'ora, indi per non succedere loro nella lunga processione qualche necessità corporale, tutti vanno ai luoghi communi, o ne abbiano o nò il bisogno, e si provedono questo frà loro; è un uso inveterato. Provisti che sono, tutti escono colla loro Croce in processione, e vanno alla Chiesa madre per collocarsi in quel luogo che lor tocca. Sapendo tutto ciò il Modica, buscò una o due cipollazze<text:note text:id="ftn42" text:note-class="footnote"><text:note-citation>43</text:note-citation><text:note-body><text:p text:style-name="P26"><text:s/><text:span text:style-name="T26">Cipollazza</text:span><text:span text:style-name="T25">, sicil. </text:span><text:span text:style-name="T26">cipuddazza</text:span><text:span text:style-name="T25">, e più comunemente </text:span><text:span text:style-name="T26">cipuddazzu</text:span><text:span text:style-name="T25">, è la </text:span><text:span text:style-name="T26">scilla maritima</text:span><text:span text:style-name="T25">di Linneo, pianta acre e fortemente irritante.</text:span></text:p></text:note-body></text:note><text:span text:style-name="T38">, il di cui sugo, se tocca l'umana carne, è così acrimonioso che fà gonfiarla, e le stuzzica un prorito spaventoso che necessita l'uomo a stropicciar la parte già tocca, mà non con altro profitto, se non con accrescer magiormente il prurito. Mentre dunque i Cappuccini tutti erano nel refettorio che cenavano, ebbe modo egli di segretamente salir sopra, stropicciò quelle cipollazze nell'orlo de buchi de luoghi </text:span><text:soft-page-break/><text:span text:style-name="T38">impregnandoli bene del sugo consaputo, e parte via senza che nessuno di lui si fosse accorto; poi avvisò il suo amico, e si misero al posto fuori la Chiesa madre, come se vedessero passare </text:span><text:span text:style-name="pagenum1"><text:span text:style-name="T38">[42]</text:span></text:span><text:span text:style-name="T38"> la processione; mà propriamente per vedere passare i Cappuccini; ed ecco che compariscono ben composti, e tutti modestia secondo il suo solito. Passarono le compagnie e le confraternità; tocco il primo luogo tra tutti i conventi ai Cappuccini; entrarono nella chiesa già riscaldata col fiato di tanti, e molto più colla copia de' lumi, essi riscaldati col moto del convento fino alla chiesa, dentro d'essa finirono d'accendersi, e però cominciò con più di veemenza ad operare quel diabolico sugo, mettendo un prorito infernale nelle gonfie posteriora. In chiesa alla presenza di tant'ecclesiastici e di tante donne non misero mano all'opera i buoni padri, mà in uscir di chiesa perderono a poco a poco la pazienza; da prima brevemente dava or l'uno or l'altro colla mano una stropicciata, e tutto era lo stesso che attizzare magiormente il prurito con quella grossa lana, sicchè si vedeano de' Cappuccini chi teneva dietro la mano destra, chi la sinistra, in somma tutti passavano da una mano all'altra la candela accesa che tenevano, e l'altra mano libera impiegavano a dare ajuto, o, per dir meglio, ad irritare quell'inaspettato ed insolito prurito. I padri ed i fratelli davano questo tormentoso refrigerio al lor male, mà il chierico che portava la Croce, da cui pendea il palio (quest'è l'uso de' padri Cappuccini nella provincia di Messina, ch'il chierico con cotta, mà non il terziario, porti la Croce</text:span><text:note text:id="ftn43" text:note-class="footnote"><text:note-citation>44</text:note-citation><text:note-body><text:p text:style-name="P27"><text:s/><text:span text:style-name="T24">Nelle processioni de' frati Cappuccini portava la Croceun terziario, e non già un chierico con cotta come presso altri Ordini religiosi. Essa era gigantesca (e perciò forse vuota di dentro) e senza pallio od ornamento alcuno.</text:span></text:p><text:p text:style-name="P28">L'autore qui nota come nella provincia monastica de' Cappuccini di Messina fosse una eccezione, cioè che nelle processioni reggesse la croce un chierico con cotta, e che dalla croce, piccola anzichè no, pendesse un pallio.</text:p></text:note-body></text:note><text:span text:style-name="T38">, non grande come quì, ma somigliante a quella degl'altri conventi col palio pendente, benchè lavorato di filo bianco, e </text:span><text:span text:style-name="pagenum1"><text:span text:style-name="T38">[43]</text:span></text:span><text:span text:style-name="T38"> non di seta) non avea questo commodo d'adoperare le mani </text:span><text:soft-page-break/><text:span text:style-name="T38">impiegate tutte due a sostener la Croce, e però in ogni due passi dava due calci e caminava; non potendo finalmente più soffrire, nella prima manzione che si fece nella processione, appoggiò le posteriora al muro, e quello che non potevan fare le mani sostituì quella parete, in cui s'incontrò a fare la sua parte. La gente che vedeva i padri Cappuccini in quella forma, ne sapeva il perchè? non sapeva che penzare; altri attribuivan ciò ad effetto di rogna, altri dicevan: Mà Dio buono, tutta la communità è così mal'infetta! Altri: Che maraviglia se quest'è un'infermità contagiosa! ― Mà tutti, ripigliava qualche altro, anno quest'infermità nella medema parte? Il Modica, però, ch'era l'autore di questo morbo, era crepato di ridere, e senza confidarsi in alcuno; godeva d'una tal vista, e specialmente di quel padre indiscreto che fù a lui tanto ingiurioso. Dopo alcuni anni raccontò a me quanto di sopra stà scritto; quale cosa se sia stato di lode o di biasimo, io nol decido; solo l'ò raccontato, perchè la cosa e veramente ridicola e potrà servire ad ogn'uno d'avvertimento e non aggravare ad alcuno de' nostri prossimi, potendo da essi riportare pregiudizij maggiori.</text:span></text:p>
      <text:h text:style-name="P2" text:outline-level="3">27. Il Padre Fortunato di S. Marco uccellato da D.<text:span text:style-name="T32">n</text:span>Giuseppe Gallotto.</text:h>
      <text:p text:style-name="P59">Era il padre Fortunato religioso agostiniano, di patria Sammarcoto, e figlio di quel convento, mà perchè <text:span text:style-name="pagenum1">[44]</text:span>mai potè avere pace co' priori di quel convento, fù sempre d'essi tenuto lungi, e condannato a girare tutti i miseri conventoli della provincia. Avanzato già in età, parendogli duro lo star lungi da suoi e dalla patria, mise mezzi potenti, e fece più potenti promissioni di star nel dovere, per far ritorno alla sua cara patria; infatti ottenne quanto bramava, e pratticò fedelmente quanto promesso avea. Sapeva tutto ciò il sacerdote D.<text:span text:style-name="T32">n</text:span>Giuseppe Gallotto, fratello per sangue del sudetto notar Gallotto, mà più per <text:soft-page-break/>l'amore e per lo genio, gli s'offerisce un'occasione, che dirò, d'uccellarlo; e per tenere in amenità tre amici, fà perdere il sonno d'un'intiera notte al riferito padre Fortunato. Il mese d'agosto di quest'anno fù calidissimo, sicchè molti non potean pigliar sonno; tra gli altri il sig.<text:span text:style-name="T32">r</text:span>D.<text:span text:style-name="T32">n</text:span>Giuseppe Filingeri disse a D.<text:span text:style-name="T32">n</text:span>Giuseppe Gallotto, ito in sua casa per visitarlo: «O Peppi, diamo quattro passi fuori a prender fresco, perchè mi sento languir per l'eccessivo calore». Uscirono di casa, e s'avviarono verso il convento di Sant'Agostino; essendo vicini, ripigliò il sudetto di Filingeri: «O Peppi, penza a qualche burla per divertirci». Il Gallotto: <text:span text:style-name="T6">Ora, sig.</text:span><text:span text:style-name="T33">ri</text:span><text:span text:style-name="T6">, siditi dietru chistu murettu; e non vi dati a sentiri, chi vi daroghiu una bona ricreazioni</text:span><text:note text:id="ftn44" text:note-class="footnote"><text:note-citation>45</text:note-citation><text:note-body><text:p text:style-name="P26"><text:s/><text:span text:style-name="T25">Chè vi darò una buona ricreazione, un gran divertimento.</text:span></text:p></text:note-body></text:note><text:span text:style-name="T38">. Ubbidì il sig.</text:span><text:span text:style-name="T36">r</text:span><text:span text:style-name="T38"> di Filingeri, ed il Gallotto si mise sotto la fenestra del padre Fortunato. La notte era bruna e non poteva esser scoperto; contrafece la voce d'un ragazzo, e cominciò a chiamare: </text:span><text:span text:style-name="T7">Ah gnuri p. Fortunatu! gnuri p. Fortunatu</text:span><text:note text:id="ftn45" text:note-class="footnote"><text:note-citation>46</text:note-citation><text:note-body><text:p text:style-name="P27"><text:s/><text:span text:style-name="T24">La voce </text:span><text:span text:style-name="T27">gnuri</text:span><text:span text:style-name="T24">, che in Palermo si dà a' cocchieri, in alcuni comuni si usa per </text:span><text:span text:style-name="T27">signuri</text:span><text:span text:style-name="T24">, signore; e si prepone a' nomi di parentato: </text:span><text:span text:style-name="T27">Gnuri patri, gnura matri</text:span><text:span text:style-name="T24">; e si dà anche agli ecclesiastici come qui: </text:span><text:span text:style-name="T27">Gnuri patri Furtunatu</text:span><text:span text:style-name="T24">ecc.</text:span></text:p></text:note-body></text:note><text:span text:style-name="T38">! e non cessava di gridare </text:span><text:span text:style-name="T7">gnuri p. Fortunatu</text:span><text:span text:style-name="T38">. Erano digià date l'ore due della </text:span><text:span text:style-name="pagenum1"><text:span text:style-name="T38">[45]</text:span></text:span><text:span text:style-name="T38"> notte, e quello era ito poco prima a letto; sente tante replicate chiamate, ed affaccia: «Ch'è là?» (così enfatico egli parlava). Il Gallotto: </text:span><text:span text:style-name="T7">Iu, gnuri patri Fortunatu</text:span><text:span text:style-name="T38">; e quello: </text:span><text:span text:style-name="T7">Chi cosa voi?</text:span><text:span text:style-name="T38"> Il Gallotto: </text:span><text:span text:style-name="T7">Mi manda lu miu patruni, e voli sapiri, si vui vinditi li ficu.</text:span><text:span text:style-name="T38"> ― </text:span><text:span text:style-name="T7">Figghiu miu</text:span><text:span text:style-name="T38">, rispose il padre, </text:span><text:span text:style-name="T7">lu patri Priuri è ghiutu a lu locu di la marina; iu non sugnu nenti ntra lu cunventu; lassalu viniri, dumani cci lu dirrai ad iddu, e lu chi farà pri mia sarà ben fattu.</text:span><text:span text:style-name="T38"> Il Gallotto: </text:span><text:span text:style-name="T7">Dunca ci dica a lu mia patruni, chi non ci vuliti dari li ficu.</text:span><text:span text:style-name="T38"> Il padre Fortunato turbossi, temendo che non fosse riferito al padre Priore, il quale cercava di vendere quei fichi impassiti, ed il sudetto padre avesse fatto perdere la congiuntura, e questa perdita potea esser di disturbi trà loro, per i quali il padre Fortunato avesse di nuovo a saltar fuori del convento; e però </text:span><text:soft-page-break/><text:span text:style-name="T38">rispose con ardore: </text:span><text:span text:style-name="T7">Iu, fighiu miu, non t'aju dittu chi non voghiu vindiri li ficu, pirchì chistu non spetta a mia, ma a lu patri Priuri; l'ai intisu?</text:span><text:span text:style-name="T38"> Il Gallotto: </text:span><text:span text:style-name="T7">Si sig.</text:span><text:span text:style-name="T34">ri</text:span><text:span text:style-name="T7">, avi ragiuni V. S.</text:span><text:span text:style-name="T38"> Il p.</text:span><text:span text:style-name="T36">re</text:span><text:span text:style-name="T38"> Fortunato: </text:span><text:span text:style-name="T7">Lassa viniri a lu Priuri, e trattirai cun iddu lu negoziu.</text:span><text:span text:style-name="T38"> Gallotto: </text:span><text:span text:style-name="T7">E quandu veni lu patri Priuri?</text:span><text:span text:style-name="T38"> Il padre Fortunato: </text:span><text:span text:style-name="T7">Dumani matinu, aja pazienza; va dormi pri sta sira, e dumani t'affaccirai a lu cunventu.</text:span><text:span text:style-name="T38"> Il Gallotto: </text:span><text:span text:style-name="T7">Si signuri, ma lu me patruni mi voli prestu.</text:span><text:span text:style-name="T38"> Padre Fortunato: </text:span><text:span text:style-name="T7">Cu' è lu tò patruni?</text:span><text:span text:style-name="T38"> Il Gallotto: </text:span><text:span text:style-name="T7">Oricchiazzi, sig.</text:span><text:span text:style-name="T34">ri</text:span><text:span text:style-name="T7">.</text:span><text:span text:style-name="T38"> Padre Fortunato: </text:span><text:span text:style-name="T7">Nò lu canusciu.</text:span><text:span text:style-name="T38"> Gallotto: </text:span><text:span text:style-name="T7">V. S. àvi tanti tempi chi manca di S. Marcu, e si l'àvi scurdatu li S. Marcoti.</text:span><text:span text:style-name="T38"> Il padre Fortunato: </text:span><text:span text:style-name="T7">Cusì è: ora và riposati, e dumani torna.</text:span><text:span text:style-name="T38"> Gallotto: </text:span><text:span text:style-name="T7">Comu voli V. S., </text:span><text:span text:style-name="pagenum1"><text:span text:style-name="T38">[46]</text:span></text:span><text:span text:style-name="T7"> bona sira.</text:span><text:span text:style-name="T38"> Padre Fortunato: </text:span><text:span text:style-name="T7">Bona sira!</text:span><text:span text:style-name="T38"> Gallotto: </text:span><text:span text:style-name="T7">Ah gnuri P. Fort. stà sira non aju undi iri; datimi un pezzettu di pani, e na stizzidda di vinu pir caritati.</text:span><text:span text:style-name="T38"> Padre Fortunato: </text:span><text:span text:style-name="T7">Ah chi partita! e tu si chiddu chi voi cumprari li ficu! vattinni và, e dumani parlirai cu lu Priuri.</text:span><text:span text:style-name="T38"> Gallotto: </text:span><text:span text:style-name="T7">Dunca mi ndi vaju? Bonasira a V. S.</text:span><text:span text:style-name="T38">; </text:span><text:span text:style-name="T7">dunca ci dicu a lu me patruni, lu patri Fortunatu mi mandau: non mi li vosi dari li ficu.</text:span><text:span text:style-name="T38"> Padre Fortunato: </text:span><text:span text:style-name="T7">Taleccà, mulacciunottu</text:span><text:note text:id="ftn46" text:note-class="footnote"><text:note-citation>47</text:note-citation><text:note-body><text:p text:style-name="P27"><text:s/><text:span text:style-name="T24">Da scriversi: </text:span><text:span text:style-name="T27">Talè ccà</text:span><text:span text:style-name="T24">, guarda qui, furbacchiuolo! </text:span><text:span text:style-name="T27">Mulaccinnottu</text:span><text:span text:style-name="T24">, alterato da </text:span><text:span text:style-name="T27">mulacciuni</text:span><text:span text:style-name="T24">(mulotto), e questo da </text:span><text:span text:style-name="T27">mulu</text:span><text:span text:style-name="T24">, e si dice in senso cattivo.</text:span></text:p></text:note-body></text:note><text:span text:style-name="T7">, tu chi mi vuoi fari sciarriari cu lu Priuri! Iu non ti aju mandatu pirchi non ti voghiu dari li ficu, ma pirchi st'affari non spetta a mia, ed iddu lu mulacciunottu và dicendu chi nun ci voghiu dari li ficu.</text:span><text:span text:style-name="T38"> Gallotto: </text:span><text:span text:style-name="T7">V. S. non si nichia</text:span><text:note text:id="ftn47" text:note-class="footnote"><text:note-citation>48</text:note-citation><text:note-body><text:p text:style-name="P27"><text:s/><text:span text:style-name="T27">Nichiarisi</text:span><text:span text:style-name="T24">, v. intr., indispettirsi, corrucciarsi.</text:span></text:p></text:note-body></text:note><text:span text:style-name="T7">; V. S. avi raggiuni.</text:span><text:span text:style-name="T38"> Padre Fortunato, più benignato: </text:span><text:span text:style-name="T7">Mà, fighiu miu, t'aju datu tutta la sodisfazioni, e tu sempri a na banda, chi canti sempri la stissa canzuna; m'ai fattu perdiri lu sonnu.</text:span><text:span text:style-name="T38"> Gallotto: </text:span><text:span text:style-name="T7">Chi durmia V. S.</text:span><text:span text:style-name="T38">? Padre Fortunato: </text:span><text:span text:style-name="T7">Non era addurmintatu, mà già m'avia spughiatu, e m'avia curcatu.</text:span><text:span text:style-name="T38"> Gallotto: </text:span><text:span text:style-name="T7">Dunca nudu è V. S.</text:span><text:span text:style-name="T38">? Padre Fortunato: </text:span><text:span text:style-name="T7">Si, fighiu miu, guarda</text:span><text:span text:style-name="T38"> (ed escie il braccio dalla fenestra, benchè per lo scuro niente si vedeva). Gallotto: </text:span><text:span text:style-name="T7">Non fazza chi V. S. s'arrifridda; iu mi ndi vaju</text:span><text:note text:id="ftn48" text:note-class="footnote"><text:note-citation>49</text:note-citation><text:note-body><text:p text:style-name="P27"><text:s/><text:span text:style-name="T24">Dio non voglia che ella s'infreddi; io me ne vado.</text:span></text:p></text:note-body></text:note><text:span text:style-name="T7">; bona sira a V. S.</text:span><text:span text:style-name="T38"> Padre Fortunato: </text:span><text:span text:style-name="T7">Bona sira.</text:span><text:span text:style-name="T38"> </text:span><text:soft-page-break/><text:span text:style-name="T38">Gallotto: </text:span><text:span text:style-name="T7">Ah gnuri p. Fortunatu!</text:span><text:span text:style-name="T38"> </text:span><text:span text:style-name="T11">P. Fort.: </text:span><text:span text:style-name="T9">Tu chi diavulu voi?</text:span><text:span text:style-name="T11"> </text:span><text:span text:style-name="T38">Gall.: </text:span><text:span text:style-name="T7">Sta sira mi fazzu dari un pezzettu di pani di lu gnuri D. Paulu vostru niputi, chi non aju undi mi m'arricogghiu</text:span><text:note text:id="ftn49" text:note-class="footnote"><text:note-citation>50</text:note-citation><text:note-body><text:p text:style-name="P27"><text:s/><text:span text:style-name="T27">Undi mi m'arricogghiu</text:span><text:span text:style-name="T24">, dove ritirarmi, ricoverar questa notte. Notisi il </text:span><text:span text:style-name="T27">mi</text:span><text:span text:style-name="T24">caratteristico de' dialetti siciliani del Messinese, del quale nel mio </text:span><text:span text:style-name="T27">Saggio di una Grammatica del dialetto e delle parlate siciliane</text:span><text:span text:style-name="T24">(</text:span><text:span text:style-name="T27">Fiabe</text:span><text:span text:style-name="T24">, vol. I, p. CCX) scrissi: «Il </text:span><text:span text:style-name="T27">mi</text:span><text:span text:style-name="T24">sta ora per </text:span><text:span text:style-name="T27">che</text:span><text:span text:style-name="T24">, congiunzione, ora per semplice ripieno, come nelle frasi: «Voli </text:span><text:span text:style-name="T27">mi</text:span><text:span text:style-name="T24">ci trovu un cunfissuri» (Milazzo). (Vuole </text:span><text:span text:style-name="T27">che</text:span><text:span text:style-name="T24">gli trovi un confessore). «Voli </text:span><text:span text:style-name="T27">mi</text:span><text:span text:style-name="T24">mi pigliu la risposta (Novara). (Vuole </text:span><text:span text:style-name="T27">che</text:span><text:span text:style-name="T24">mi pigli la risposta) ecc.»</text:span></text:p></text:note-body></text:note><text:span text:style-name="T7">.</text:span><text:span text:style-name="T38"> P. Fort.: </text:span><text:span text:style-name="T7">Chi cci capi D. Paulu miu niputi cu lu cunventu? ― Non è tutta la stissa cosa V. S. e lu niputi? Dunca è la stissa cosa D. Paulu cu lu cunventu; mi lu fazzu dari e poi v'aggiustati ntra di vui autri.</text:span><text:span text:style-name="T38"> P. Fort.: </text:span><text:span text:style-name="T7">Si non fussi </text:span><text:span text:style-name="pagenum1"><text:span text:style-name="T38">[47]</text:span></text:span><text:span text:style-name="T7"> ccà susu, bastardu mulu, ti pighiria a cauci; vattindi, dunca, cu na navi di diavuli. Talè chi pesta amara</text:span><text:note text:id="ftn50" text:note-class="footnote"><text:note-citation>51</text:note-citation><text:note-body><text:p text:style-name="P27"><text:s/><text:span text:style-name="T27">Vattindi</text:span><text:span text:style-name="T24"> ecc., vattene, dunque, con una nave di diavoli! Oh guarda che rompiscatole! </text:span><text:span text:style-name="T27">Pesta amara, pesta di c...</text:span><text:span text:style-name="T24">, vale rompimento di scatole, seccatura, molestia insopportabile.</text:span></text:p></text:note-body></text:note><text:span text:style-name="T7">!</text:span><text:span text:style-name="T38"> Gall.: </text:span><text:span text:style-name="T7">Non vi nichiati, gniuruzzu, chi minni vaju</text:span><text:note text:id="ftn51" text:note-class="footnote"><text:note-citation>52</text:note-citation><text:note-body><text:p text:style-name="P27"><text:s/><text:span text:style-name="T24">Non vi adirate, signorino, chè me ne vado.</text:span></text:p></text:note-body></text:note><text:span text:style-name="T38">; Fort.: </text:span><text:span text:style-name="T7">E va rumpiti lu coddu!</text:span><text:span text:style-name="T38"> Gall.: </text:span><text:span text:style-name="T7">Bona sira a V. S.</text:span><text:span text:style-name="T38"> Durò questa scena dall'ore due della notte sino alle ore tre </text:span><text:span text:style-name="T7">ad sonum campanulæ</text:span><text:span text:style-name="T38">. S'alzò il sig.</text:span><text:span text:style-name="T36">r</text:span><text:span text:style-name="T38"> D. Giov.</text:span><text:span text:style-name="T36">i</text:span><text:span text:style-name="T38">, e col Gallotto se ne tornavan a casa; di là a pochi passi incontrasi col signor D. Lorenzo Filingeri, il quale per il sommo caldo unitosi col D. Paolo nipote del padre Fortunato a cercare aria fresca, gli dice il D. Giov.</text:span><text:span text:style-name="T36">i</text:span><text:span text:style-name="T38">: O Lorenzo, son crepato di ridere, e non ne posso più. Peppi finto ragazzo con una delle sue convenzioni à fatto dare nell'impaziente il padre Fortunato, ed è stata una comedia degna d'esserle stato spettatore un rè. Il sig.</text:span><text:span text:style-name="T36">r</text:span><text:span text:style-name="T38"> D. Lorenzo, che l'è d'umor allegro, udendo da suo fratello, ch'è d'umor serio, che con tanto piacere era riuscito quell'atto, «andiamo, disse, di nuovo a compir l'opera» e così fecero; s'appattarono li sig.</text:span><text:span text:style-name="T36">ri</text:span><text:span text:style-name="T38"> Filingeri, ed entrarono a far le parti di recitanti il Gallotto, finto ragazzo, ed il D. Paolo Caputo, nipote del padre Fortunato. Comincia il Gallotto: </text:span><text:span text:style-name="T7">Gnuri p. Fort.! </text:span><text:soft-page-break/><text:span text:style-name="T9">ah gnuri p. Fort.!</text:span><text:span text:style-name="T11"> </text:span><text:span text:style-name="T38">Quel poveraccio era ito la seconda volta a letto, mà avea la testa così riscaldata, che non ci poteva sonno. In udire di nuovo la voce di quello da lui appreso ragazzo, cominciò a dar nell'ismanie, benchè finse di non udire. Gall.: </text:span><text:span text:style-name="T7">Gnuri p. Fort.! </text:span><text:span text:style-name="T9">ah gnuri p. Fort.! </text:span><text:span text:style-name="T7">affacciati, chi cc'è ccà lu gnuri D. Paulu</text:span><text:note text:id="ftn52" text:note-class="footnote"><text:note-citation>53</text:note-citation><text:note-body><text:p text:style-name="P27"><text:s/><text:span text:style-name="T24">Affacciatevi, chè c'è qui il sig. D. Paolo!</text:span></text:p></text:note-body></text:note><text:span text:style-name="T7">.</text:span><text:span text:style-name="T38"> Allora così nudo com'era affaccia alla fenestra, e dice: </text:span><text:span text:style-name="T7">Tu fighiu miu si picciottu, o diavulu? talè chi sustu! Chi trivulu voi? </text:span><text:span text:style-name="pagenum1"><text:span text:style-name="T38">[48]</text:span></text:span><text:span text:style-name="T7"> Mi voi dassari durmiri</text:span><text:note text:id="ftn53" text:note-class="footnote"><text:note-citation>54</text:note-citation><text:note-body><text:p text:style-name="P27"><text:s/><text:span text:style-name="T24">Tu, figliuol mio, sei tu giovane o diavolo? Oh guarda che rompimento di capo! Che diavolo vuoi? Vuoi tu lasciarmi dormire?</text:span></text:p></text:note-body></text:note><text:span text:style-name="T7">.</text:span><text:span text:style-name="T38"> Gall.: </text:span><text:span text:style-name="T7">Pirdunatimi, gnuruzzu, iu vitti lu gnuri D. Paulu, chi V. S. m'avia mandatu und'iddu pri concirtari lu negoziu di li ficu e farimi dari un tozziddu di pani; iddu non mi vulia cridiri, ed iu l'aju carriatu undi V. S. pri fari la facci prova</text:span><text:note text:id="ftn54" text:note-class="footnote"><text:note-citation>55</text:note-citation><text:note-body><text:p text:style-name="P27"><text:s/><text:span text:style-name="T27">Ed iu l'aju carriatu</text:span><text:span text:style-name="T24"> ecc., ed io l'ho condotto (qua) da lei per fare un atto di affronto.</text:span></text:p></text:note-body></text:note><text:span text:style-name="T7">.</text:span><text:span text:style-name="T38"> P. Fort.: </text:span><text:span text:style-name="T7">Ah mariolu furfanti! iu nun t'aju dittu chi me niputi non avi negozij cu lu cunventu? Comu ci vai, e dici lu rivesciu!</text:span><text:span text:style-name="T38"> Gall.: </text:span><text:span text:style-name="T7">Gnuruzzu, dunca strantisi</text:span><text:note text:id="ftn55" text:note-class="footnote"><text:note-citation>56</text:note-citation><text:note-body><text:p text:style-name="P27"><text:s/><text:span text:style-name="T24">Signorino, dunque io fraintesi.</text:span></text:p></text:note-body></text:note><text:span text:style-name="T7">.</text:span><text:span text:style-name="T38"> P. Fort: </text:span><text:span text:style-name="T7">Briccunottu, si vegnu, ti la voghiu dari la strina</text:span><text:note text:id="ftn56" text:note-class="footnote"><text:note-citation>57</text:note-citation><text:note-body><text:p text:style-name="P27"><text:s/><text:span text:style-name="T24">Bricconcino, se io ci vengo, ti vo' dare la strenna (te lo vo' fare un regalo; ti vo' picchiare di santa ragione).</text:span></text:p></text:note-body></text:note><text:span text:style-name="T7">. Sig</text:span><text:span text:style-name="T34">ri</text:span><text:span text:style-name="T7"> niputi, V. S. avi da sapiri chi stu picarunottu mi và mittendu in cimentu di disgustarimi cu lu Priuri; V. S. sapi di chi didicatu omuri iddu sia; sintirà chi c'aju fattu sgarrari stu partitu di li ficu, pò dimani scrivirà a lu Provinciali ch'iu c'intorbidu lu guvernu, e mi farà sautari di ccà comu un tappu di masculu, ed iu ora sugnu avanzatu in età, non pozzu fari chiu sti sfrazzi girandu tutti li conventoli di la provincia; giacchì lu sig.</text:span><text:span text:style-name="T34">ri</text:span><text:span text:style-name="T7"> m'à fattu la carità di ricondurmi a la patria, procuru di lassaricci l'ossa</text:span><text:note text:id="ftn57" text:note-class="footnote"><text:note-citation>58</text:note-citation><text:note-body><text:p text:style-name="P27"><text:s/><text:span text:style-name="T24">Procuro (fo di tutto) di lasciarvi le ossa per morirvi.</text:span></text:p></text:note-body></text:note><text:span text:style-name="T7">. Divi dunca sapiri V. S.</text:span><text:span text:style-name="T38"> (e qui lo ragguaglia di tutto ciò che sopra si disse) e passò un quarto d'ora, molto più che di tanto in tanto v'erano l'intermezzi del Gallotto. </text:span><text:span text:style-name="T7">Ora vidia V. S. si iu aviria obligazioni </text:span><text:soft-page-break/><text:span text:style-name="T7">di sfasciaricci un lignu di supra a stu mulacciunottu</text:span><text:note text:id="ftn58" text:note-class="footnote"><text:note-citation>59</text:note-citation><text:note-body><text:p text:style-name="P27"><text:s/><text:span text:style-name="T24">A questo mulo, a questo figliuol di p....</text:span></text:p></text:note-body></text:note><text:span text:style-name="T7">?</text:span><text:span text:style-name="T38"> D. Paolo: </text:span><text:span text:style-name="T7">Già mi sugnu risu capaci di l'affari; iddu mi dissi, lu picciottu, chi c'è l'ordini di Vostra Paternità di raccoghirlu a casa pri sta sira, e daricci a mangiari, chi non avi undi iri. M'ai dittu accussì, gioja mia?</text:span><text:span text:style-name="T38"> Gall.: </text:span><text:span text:style-name="T7">Non mi lu dissi V. S., gnuri p. Fort.</text:span><text:span text:style-name="T38"> P. Fort.: </text:span><text:span text:style-name="T7">A! mentituri latrunottu!</text:span><text:span text:style-name="T38"> Gall: </text:span><text:span text:style-name="T7">Si sig</text:span><text:span text:style-name="T34">ri</text:span><text:span text:style-name="T7">! portu li signali; mi lu dissi quandu iu vulia ristari pri </text:span><text:span text:style-name="pagenum1"><text:span text:style-name="T38">[49]</text:span></text:span><text:span text:style-name="T7"> sta sira ntra lu cunventu.</text:span><text:span text:style-name="T38"> P. Fort.: </text:span><text:span text:style-name="T7">N'autru testimoniu cci voli; chist'è capaci a farimi impendiri. Sig</text:span><text:span text:style-name="T34">ri</text:span><text:span text:style-name="T7"> niputi, duviti sapiri...</text:span><text:span text:style-name="T38"> (e qui perde un altro mezzo quarto in giustificarsi). Gall.: </text:span><text:span text:style-name="T7">V. S. avi raggiuni; sgarravi iu; mi nni vaju, chi cci dicu a lu me patruni? cci li dati li ficu?</text:span><text:span text:style-name="T38"> P. Fort.: </text:span><text:span text:style-name="T7">Sig.</text:span><text:span text:style-name="T34">ri</text:span><text:span text:style-name="T7"> niputi, daticci quattru cauci di parti mia. Non t'aju dittu chi s'aspetta a lu Priuri!</text:span><text:span text:style-name="T38"> Gall.: </text:span><text:span text:style-name="T7">Ma lu me patruni mi dissi, chi si non c'è lu Priuri, ed iu aju aspittari, parrassi cu lu p.</text:span><text:span text:style-name="T34">ri</text:span><text:span text:style-name="T7"> Fort. e ci purtassi la risposta; mà si nò s'accatta li ficu a nautra banda. V. S. mi dici d'aspittari; iu non aju undi iri, e cci dirroghiu chi lu gnuri p.</text:span><text:span text:style-name="T34">ri</text:span><text:span text:style-name="T7"> Fortunatu non mi li vosi dari li ficu.</text:span><text:span text:style-name="T38"> P. Fort.: </text:span><text:span text:style-name="T7">Tu sempri canti la stissa canzuna; ti vurria fari la sunata cu un bastuni; mancu mali chi c'è lu testimoniu di lu miu sig.</text:span><text:span text:style-name="T34">r</text:span><text:span text:style-name="T7"> niputi; vattindi, mulu bastardu, chi dumani ti voghiu fari mettiri sutta, pr'imparari ntra la carsara dda verità chi vai negandu.</text:span></text:p>
      <text:p text:style-name="P85">Sonarono in quel mentre l'ore quattro; Don Paolo disse: <text:span text:style-name="T6">Sig</text:span><text:span text:style-name="T33">r</text:span><text:span text:style-name="T6"> zio, l'ora è tarda; il negozio è inteso; V. S. mi benedica.</text:span>P. Fort.: <text:span text:style-name="T6">Bona sira a V. S. e mi compatisca;</text:span>[e] si chiuse la finestra. La compagnia delli sig.<text:span text:style-name="T32">ri</text:span>di Filingeri e col Caputo e Gallotto ripetendo ciò che abbiam detto, e tutto quel che abbiam tralasciato per non portare più a lungo il racconto, andarono a dormire con tai penzieri allegri; non così il p. Fort., il quale passò tutta la notte in veglia. Sicchè il dimani all'ore otto era per la <text:soft-page-break/>terra, cercando all'Oricchiazzi<text:note text:id="ftn59" text:note-class="footnote"><text:note-citation>60</text:note-citation><text:note-body><text:p text:style-name="P26"><text:s/><text:span text:style-name="T25">Cercando Aricchiazzi, (nome di uno che dovea aver le orecchie grandi).</text:span></text:p></text:note-body></text:note><text:span text:style-name="T38">, padrone del supposto ragazzo, domandava ad ogn'uno con cui s'incontrasse, e nessuno sebbe darle nuova; </text:span><text:span text:style-name="pagenum1"><text:span text:style-name="T38">[50]</text:span></text:span><text:span text:style-name="T38"> s'abbattè con uno finalmente che n'aveva cognizione, e le soggiunse: «Questo, padre, sono anni 17 che ne passò all'altra vita». Più qui si confuse p. Fort. prevenuto dalla specie</text:span><text:note text:id="ftn60" text:note-class="footnote"><text:note-citation>61</text:note-citation><text:note-body><text:p text:style-name="P27"><text:s/><text:span text:style-name="T24">Dalla stranezza.</text:span></text:p></text:note-body></text:note><text:span text:style-name="T38"> che fosse vera l'incombenza di quella compra, ed appena era spuntato il sole, si porta alla casa del suo nipote, facendolo svegliare nel meglio del suo dormire, ed entrando in camera di quello, poco mancò che non si mettesse a piangere (tanto era il timore di esser rimosso dalla patria); lo priegò che l'ajutasse in quello a lui doloroso frangente. All'ora il D. Paolo lo rischiarò dicendolo essere quella stata una burla delli sig.</text:span><text:span text:style-name="T36">ri</text:span><text:span text:style-name="T38"> Filingeri per mezzo del p. D. Giuseppe Gallotto, e sciolto già l'intrico della comedia, si serenò il p. Fortunato per una notte uccellato.</text:span></text:p>
      <text:h text:style-name="P2" text:outline-level="3">28. Copia d'una lettera</text:h>
      <text:p text:style-name="P61">d'un fratello carmelitano dalla massaria del Celso nella piana di Milazzo inviata al F. Diodato carmelitano nel convento di Pozzo di Gotto, cavata dall'originale dal molto rev. p.re Esprovinciale m.ro Raffa, e consegnata a me nel 1739.</text:p>
      <text:p text:style-name="P42">Lettera del fratello.</text:p>
      <text:p text:style-name="P59"><text:span text:style-name="T6">Prendo la pina imano en gra malicunia dil caso doloruso so cese a ceso doe stejo io.</text:span> (Spiegazione: Prendo la penna in mano con gran malinconia per il caso doloroso, che successe nel Celso, dove io sto). Lettera: <text:span text:style-name="T6">Alli 16 dell' corretti musi avia 4.4. chilini, e cheche frido </text:span><text:span text:style-name="pagenum1">[51]</text:span><text:span text:style-name="T6"> non mi ditruai canigla, mà davia, e mi rimai, u pocu tracipitro di Plaga, doe cina sale pur lu tepu di la di la curnara per salare accuni cusuzi di callo di tunnu.</text:span>(Spiegazione: Alli 16 del corrente mese avevo 44 galline, ed in questo freddo <text:soft-page-break/>non mi trovai caniglia<text:note text:id="ftn61" text:note-class="footnote"><text:note-citation>62</text:note-citation><text:note-body><text:p text:style-name="P26"><text:s/><text:span text:style-name="T26">Caniglia</text:span><text:span text:style-name="T25">, crusca.</text:span></text:p></text:note-body></text:note><text:span text:style-name="T38">, ma ne avevo, e me ne trovai dentro un cesto di paglia, dove io tenevo sale per il tempo della tonnara, per salare alcune cose di callo di tonno). Lettera: </text:span><text:span text:style-name="T7">Ora io zio tolae drette pistro di paglia, e cacciae tutto il sale cula cania, culaca cauda cila pizietra lu caino, e mi dii al curnito.</text:span><text:span text:style-name="T38"> (Spiegazione: Allora io scotolai detto gistro di paglia</text:span><text:note text:id="ftn62" text:note-class="footnote"><text:note-citation>63</text:note-citation><text:note-body><text:p text:style-name="P27"><text:s/><text:span text:style-name="T24">Allora io scossi la cesta di paglia. </text:span><text:span text:style-name="T27">Gistru e gistra</text:span><text:span text:style-name="T24">dicono nel Messinese e nel Catanese.</text:span></text:p></text:note-body></text:note><text:span text:style-name="T38">, e cascò tutto il sale con la caniglia, e con l'acqua calda ce l'impastai tra il bagano [</text:span><text:span text:style-name="T7">tegame?</text:span><text:span text:style-name="T38">] e me ne andai al cannito). Lettera: </text:span><text:span text:style-name="T7">Alla minata di Curnito cacai le chiline, e non via nulla. Idai picudda picudda.</text:span><text:span text:style-name="T38"> (Spiegazione: Alla tornata del cannito, cercai le galline, e non vedea nulla; gridai: pulli pulli!). Lettera: </text:span><text:span text:style-name="T7">Troo il Zazo, delli noaralli, e vejo tutti chilini, capuni e calli morti parti calu caglaro, e parti tra la Zacca, de staje lo cavallo trovai un callo e u pagani morto sutta di zichi di cavallo.</text:span><text:span text:style-name="T38"> (Spiegazione: Trovo il jazzo delle galline</text:span><text:note text:id="ftn63" text:note-class="footnote"><text:note-citation>64</text:note-citation><text:note-body><text:p text:style-name="P27"><text:s/><text:span text:style-name="T24">Il pollaio.</text:span></text:p></text:note-body></text:note><text:span text:style-name="T38">, e vedo tutte le galline, caponi e galli morti, parte tra lo pagliaro, e parte tra la stalla, dove stà il cavallo, e trovai un gallo ed un capone morto sotto li piedi del cavallo). Lettera: </text:span><text:span text:style-name="T7">E così donadio mutino mi coglivi tutta la pugnani, e mi la misi tra la minazza, e mi dij a lu covetto, e trovaolo nosto patri piuri a letto, e io traso co la minazza i calli prena di cilini, e papuni, e calli morti.</text:span><text:span text:style-name="T38"> (Spiegazione: E così Domenica mattina </text:span><text:span text:style-name="pagenum1"><text:span text:style-name="T38">[52]</text:span></text:span><text:span text:style-name="T38"> mi pigliavi tutta la pollame, e mi la misi ntra la bisazza, e me ne andai al convento, e trovo il nostro p. Priore a letto, ed io entrai colla bisazza in collo piena di galline, caponi e galli morti). Lettera: </text:span><text:span text:style-name="T7">Mi domandò il pati priuri, che sortio la cosa ta ca bicoza chi porti, io arrispusi porto gialini, papuni e calli morti, che morino tutta la pugnami.</text:span><text:span text:style-name="T38"> (Spiegazione: Mi domandò il padre Priore che cosa sortì? tra la bisaccia che cosa porti? Io risposi: porto galline, caponi e galli morti, chè morì tutta la pollame). Lettera: </text:span><text:span text:style-name="T7">e detto pati piuri mi rispusi netra vota che sortrio la cosa. Io arrepuse fù canigla coi sale, e mi sacchetto di farici </text:span><text:soft-page-break/><text:span text:style-name="T7">mali, mi promasi; e mi dicascu più lu murruni di la Cuzzuana.</text:span><text:span text:style-name="T38"> (Spiegazione: E detto P. Priore mi rispose altra volta che fusse la cosa. Io rispose: fù caniglia con sale, e non sapevo che gli facevo male; vi prometto: ve ne procurerò; più mi costò più il montone della carduana</text:span><text:note text:id="ftn64" text:note-class="footnote"><text:note-citation>65</text:note-citation><text:note-body><text:p text:style-name="P27"><text:s/><text:span text:style-name="T24">Modo proverbiale notissimo, che vale: Il più costa più del meno.</text:span></text:p></text:note-body></text:note><text:span text:style-name="T38">). Lettera: </text:span><text:span text:style-name="T7">Poi mi disse và fà chido, ed io li dedi tutti porcurito. Vesto è lo casco, che non oo pena di gilini, e capuni, canto oo pena di lo bello callo che era lo spasso di tutta sta silva, che mi catava ola pula spiziali di mezza notti a cornu.</text:span><text:span text:style-name="T38"> (Spiegazione: Poi mi disse: và fà quel che voi; ed io le diedi tutti per carità. Questo è lo caso che non hò pena delle galline e caponi, quanto hò pena del bel gallo, che cantava ora per ora, specialmente di mezza notte a giorno). Lettera: </text:span><text:span text:style-name="T7">Era a putto come avissi auto unnoculo a coposo, non mi curao si si pirriano a tutti li gialini, purchè non muria lu callo.</text:span><text:span text:style-name="T38"> (Spiegazione: Era appunto come se avesse auto un </text:span><text:span text:style-name="pagenum1"><text:span text:style-name="T38">[53]</text:span></text:span><text:span text:style-name="T38"> orologio al capizzo; non mi curavo se si perdevano tutte le galline! purchè non moriva il gallo). Lettera: </text:span><text:span text:style-name="T7">chesta è tutto listoria fracello caro: considerate vue si io mi ao pigliato una gra malacunia.</text:span><text:span text:style-name="T38"> (Spiegazione: Quest'è tutta l'istoria, fratello caro; considerate voi se io m'hò pigliato una gran malinconia). Lettera: </text:span><text:span text:style-name="T7">Diti a fra Diodato che cè onze due ndi lu Proviciali Areno: i curru di do caletto Cavello: non resto abacion duvi vivero cori. A Ceso 21. fibraro 1. 3. 7. Vostro Sarvo N. N.</text:span><text:span text:style-name="T38"> (Spiegazione: Direte a fra Diodato, che vi sono onze due dove</text:span><text:note text:id="ftn65" text:note-class="footnote"><text:note-citation>66</text:note-citation><text:note-body><text:p text:style-name="P27"><text:s/><text:span text:style-name="T24">Dallo, presso.</text:span></text:p></text:note-body></text:note><text:span text:style-name="T38"> l'Esprovinciale Arena, in conto di D.</text:span><text:span text:style-name="T36">n</text:span><text:span text:style-name="T38"> Liberto Caravello: non altro, resto abbracciandovi di vero cuore. Dal Celso 21 febraro 1738. Vostro servo N. N.).</text:span></text:p>
      <text:h text:style-name="P2" text:outline-level="3">29. Copia d'una lettera</text:h>
      <text:p text:style-name="P61">scritta da un calabrese di Cotrone a suo padre in Messina, in occasione del terremoto accaduto alli 10 febraro 1743; e gli dava conto del prezzo de' porci.</text:p>
      <text:p text:style-name="P38"><text:soft-page-break/><text:span text:style-name="T6">Cariss.</text:span><text:span text:style-name="T33">mo</text:span><text:span text:style-name="T6"> Padre e Fratello amat.</text:span><text:span text:style-name="T33">mo</text:span></text:p>
      <text:p text:style-name="P59">Credeva scrivervi morto, e vi scrivo vivo per il gran terremoto, che ci hà stato; che se avesse durato altre due ore, saressimo tutti in paradiso, che Dio ci liberi. Qui li porci al mercato sono saliti tutti al Cielo. Io solamente vi invio qui acclusa un poco di sasiccia fatta colle mie mano salvaggine: li porci sono arrivati al Cielo<text:note text:id="ftn66" text:note-class="footnote"><text:note-citation>67</text:note-citation><text:note-body><text:p text:style-name="P26"><text:s/><text:span text:style-name="T25">Intendi, che hanno acquistato un gran prezzo.</text:span></text:p></text:note-body></text:note><text:span text:style-name="T38">. O ricevete o non ricevete la presente, rispondetemi.</text:span></text:p>
      <text:p text:style-name="P96"><text:span text:style-name="pagenum1"><text:span text:style-name="T24">[54]</text:span></text:span></text:p>
      <text:h text:style-name="P2" text:outline-level="3">30. Copia d'una lettera</text:h>
      <text:p text:style-name="P61">d'un Sacerdote della terra di monte Albano scritta al Prencipe della Cattolica, per confortarlo della morte del suo primogenito.</text:p>
      <text:p text:style-name="P39">Ecc.<text:span text:style-name="T32">mo</text:span>Sig<text:span text:style-name="T32">r</text:span>Prencipe.</text:p>
      <text:p text:style-name="P59">Non hò inteso tanta pena da venti anni che hò podagra, quanto sentì [<text:span text:style-name="T6">sentii</text:span>] la morte di suo figlio il più giovine. Questo Sig.<text:span text:style-name="T32">r</text:span>Gesù Christo mi dita il mio cervello che si serve della legge macchiavellistica che cui ci fa bene lo remunera in mali. Questo lo [<text:span text:style-name="T6">l'ho</text:span>] toccato e maniato sopra la mia persona<text:note text:id="ftn67" text:note-class="footnote"><text:note-citation>68</text:note-citation><text:note-body><text:p text:style-name="P26"><text:s/><text:span text:style-name="T25">Questo ho maneggiato (l'ho sperimentato) sopra di me.</text:span></text:p></text:note-body></text:note><text:span text:style-name="T38">. Io non fazzo altro che diricci </text:span><text:span text:style-name="T7">Ave marii, Creddi e Paternostri</text:span><text:span text:style-name="T38">, ed io come lavassi la testa all'asino, e ci perdo la liscia</text:span><text:note text:id="ftn68" text:note-class="footnote"><text:note-citation>69</text:note-citation><text:note-body><text:p text:style-name="P27"><text:s/><text:span text:style-name="T24">Ci perdo il ranno.</text:span></text:p></text:note-body></text:note><text:span text:style-name="T38">. Questo galantuomo di Dio avi la testa dura come Petru Paulu a la funtana, e con tutto ciò ci dico tre </text:span><text:span text:style-name="T7">creddi</text:span><text:span text:style-name="T38"> la notte, e ci l'applicu a Maria Vergine che è tutta pietà, ed è amurusa, e al mio patriarca S. Francesco di Paula, S.</text:span><text:span text:style-name="T36">n</text:span><text:span text:style-name="T38"> Nicolau e S. Antoni. Questi tre sono galantomini e fanno qualchi piaciri, ma lu primu, </text:span><text:span text:style-name="T7">induratum est cor Faraonis</text:span><text:span text:style-name="T38">. Soggiungo: </text:span><text:span text:style-name="T7">chi si ci fussi autru Diu m'aviria appellatu; ma è sulu; bon prudu ci fazza! e bisogna fari costi di balena</text:span><text:note text:id="ftn69" text:note-class="footnote"><text:note-citation>70</text:note-citation><text:note-body><text:p text:style-name="P27"><text:s/><text:span text:style-name="T24">Buon pro gli faccia! e bisogna far coste da balena (sopportare in pace, ingozzarla).</text:span></text:p></text:note-body></text:note><text:span text:style-name="T7">. Quandu </text:span><text:soft-page-break/><text:span text:style-name="T7">dicu la missa, e lu vidu, mi scantu vardandulu. E fazzu fini. Maria Santissima ci guardi!</text:span></text:p>
      <text:p text:style-name="P96"><text:span text:style-name="pagenum1"><text:span text:style-name="T24">[55]</text:span></text:span></text:p>
      <text:h text:style-name="P2" text:outline-level="3">31. Copia d'un biglietto</text:h>
      <text:p text:style-name="P59">scritto dal Sac.<text:span text:style-name="T32">te</text:span>D.<text:span text:style-name="T32">n</text:span>Calogero Arrigo terminese, il quale trovandosi con due suoi amici in compagnia nella contrada dell'Arangio, pregava il Sac.<text:span text:style-name="T32">te</text:span>D.<text:span text:style-name="T32">n</text:span>Antonino Romano, che era in Termini, a mandargli due filetti ed un piccione per complementar quelli.</text:p>
      <text:p text:style-name="P61">Il biglietto era del tenore seguente:</text:p>
      <text:p text:style-name="P59">Sig.<text:span text:style-name="T32">r</text:span>D.<text:span text:style-name="T32">n</text:span>Antoni, pirchì mi ritrovu alla rancu, V. S. mi mandirà due firretti, ed un picuni, e perciò lu strincu ni li me brache.</text:p>
      <text:h text:style-name="P2" text:outline-level="3">[31. <text:span text:style-name="T6">bis</text:span>] Altra Lettera<text:note text:id="ftn70" text:note-class="footnote"><text:note-citation>71</text:note-citation><text:note-body><text:p text:style-name="P26"><text:s/><text:span text:style-name="T25">Questa lettera nel ms. non è numerata.</text:span></text:p></text:note-body></text:note><text:span text:style-name="T38">.</text:span></text:h>
      <text:p text:style-name="P108">Trapani 21 marzo 1741.</text:p>
      <text:p text:style-name="P59">Caris.<text:span text:style-name="T32">mo</text:span>in Cristo F.<text:span text:style-name="T32">llo</text:span>Chi dò notizia del mio passago da questa. I murriali como be sapi per la sartorea da quela. Io poi sono sepiri quello stesso serevo, e amico da comandarimi, e mi oferisco tuto per tuto da servirivi. Ditolo al saristano, che mi fara dare la suoa fornelo dal Priricaturi de la Matichesa<text:note text:id="ftn71" text:note-class="footnote"><text:note-citation>72</text:note-citation><text:note-body><text:p text:style-name="P26"><text:s/><text:span text:style-name="T26">Matichesa</text:span><text:span text:style-name="T25">, per </text:span><text:span text:style-name="T26">matrichesa</text:span><text:span text:style-name="T25">, madre chiesa, chiesa principale di un comune.</text:span></text:p></text:note-body></text:note><text:span text:style-name="T38"> e mi lo rivarisi, e io mi ricasco di vostri favori a tenetimi comandarimi, mi saluti al F. Sanoto, F. Agostino, F. Ant.</text:span><text:span text:style-name="T36">o</text:span><text:span text:style-name="T38"> Fio i questo finisco da bracalo da vero cori, coferirimi al suoi sa: oraz.</text:span><text:span text:style-name="T36">i</text:span><text:span text:style-name="T38">.</text:span></text:p>
      <text:p text:style-name="P85"><text:soft-page-break/>Il P.<text:span text:style-name="T32">re</text:span>Montiliuni mi saluta e fato una cappa al suoa colorazioni, eun Calucu. (Questa ultima parte significa che il P. Mon.<text:span text:style-name="T32">ni</text:span>fece alla sua congregazione una cappa ed un calice).</text:p>
      <text:p text:style-name="P109"><text:span text:style-name="T6">Vostro se.</text:span><text:span text:style-name="T33">vo</text:span><text:span text:style-name="T6"> Giocchino Scibona.</text:span></text:p>
      <text:p text:style-name="P57"><text:span text:style-name="pagenum1"><text:span text:style-name="T24">[56]</text:span></text:span></text:p>
      <text:h text:style-name="P2" text:outline-level="3">32. In Frazzano, terra della Contea di S. Marco.</text:h>
      <text:p text:style-name="P59">Vi era un sacerdote per nome D.<text:span text:style-name="T32">n</text:span>Giuseppe Laurello. Questo faceva il maestro di scuola; ma nel spiegare quel verso: <text:span text:style-name="T6">Pre rape prepositum vocali dicque praeustus</text:span>, lo spiegò nella seguente maniera: «Sintiti, picciotti: vui autri nun sintiti la forza di stu versu, si iu nun cci dicu la rudizioni. Li P. Teatini sunnu di una religioni di cavalieri, e sunnu dotti; ànnu chisti lu sò superiuri, e lu chiamanu lu P. Prepositu. Ora chistu cadiu ammalatu; pinzati vui quantu medici e medicini si misiru in rumuri; tra l'autri mali chi patia, unu era chi non avìa appittittu; lu frattu<text:note text:id="ftn72" text:note-class="footnote"><text:note-citation>73</text:note-citation><text:note-body><text:p text:style-name="P26"><text:s/><text:span text:style-name="T25">Il frate.</text:span></text:p></text:note-body></text:note><text:span text:style-name="T38"> chi lu sirvia, sapia fari beni assai di manciari, e ci proposi varj pitanzi, e videndu chi di tanti nudda ci piacìa, finalmenti ci dissi si gustassi</text:span><text:note text:id="ftn73" text:note-class="footnote"><text:note-citation>74</text:note-citation><text:note-body><text:p text:style-name="P27"><text:s/><text:span text:style-name="T24">Finalmente gli domandò se gusterebbe.</text:span></text:p></text:note-body></text:note><text:span text:style-name="T38"> una ministrina di rapi ben cundita. ― Sì, falla, dissi lu P. Prepositu. Ci l'apparicchiau lu frattu bella assai, tantu chi lu malatu si la mangiau cu gran gustu. Allura li Patri, comu chi sunnu omini dotti, ficiru lu versu chi avemu a dichiarari, e fu misu 'ntra lu manuali</text:span><text:note text:id="ftn74" text:note-class="footnote"><text:note-citation>75</text:note-citation><text:note-body><text:p text:style-name="P27"><text:s/><text:span text:style-name="T24">Nel Manuale per lo studio della lingua latina.</text:span></text:p><text:p text:style-name="P28">Probabilmente qui allude ad un manuale scolastico di latinità, notissimo a quei giorni.</text:p></text:note-body></text:note><text:span text:style-name="T38">. Chista è l'erudizioni; dichiaramu: </text:span><text:span text:style-name="T7">Pre rape</text:span><text:span text:style-name="T38">, pri la minestra di rapi; </text:span><text:span text:style-name="T7">prepositum</text:span><text:span text:style-name="T38">, chi vosi lu Prepositu; </text:span><text:span text:style-name="T7">vocali</text:span><text:span text:style-name="T38">, doppu avirila mangiatu cu la bucca; </text:span><text:span text:style-name="T7">dicque praeustus</text:span><text:span text:style-name="T38">, dici ca ci intisi un grandissimu gustu. Ora viditi comu si addichiara! Cui nesci, arrinesci».</text:span></text:p>
      <text:p text:style-name="P85"><text:soft-page-break/>Tanto a me il P.<text:span text:style-name="T32">re</text:span>D.<text:span text:style-name="T32">n</text:span>Giuseppe Gallotto della terra di S. Marco.</text:p>
      <text:p text:style-name="P96"><text:span text:style-name="pagenum1"><text:span text:style-name="T24">[57]</text:span></text:span></text:p>
      <text:h text:style-name="P2" text:outline-level="3">33.</text:h>
      <text:p text:style-name="P63"><text:span text:style-name="T42">In Regalbuto nel 1735 nel mese di aprile un omo di bassa condizione dissi: </text:span><text:span text:style-name="T6">Chi si voli fari, quandu lu binidittu Diavulu voli accussì!</text:span></text:p>
      <text:h text:style-name="P2" text:outline-level="3">34. La manna del Monte di Trapani.</text:h>
      <text:p text:style-name="P59">L'arciprete che hà governato le anime della città detta Monte di S. Giuliano, con altro nome monte di Trapani, che fu l'anticha Erice. Questo, più semplice che scaltro, si era invogliato a fare scendere la manna del Cielo, come scese un tempo nel deserto, a sostegno e delizia degl'Isdraeliti; diede l'impulso maggiore ai suoi desiderij la vicinanza delle feste di Pentecoste. Onde cominciò a predicare al suo populo che si preparasse con orazioni e mortificazioni nella novena dello Spirito Santo, per ricevere da esso sì segnalato dono; altro non inculcava in quei nove giorni [a] quella gente, che allora era d'altra pasta più semplice che non è la presente; appunto di giorno in giorno aspettavano il celeste favore. Era corsa già tutta la novena, senza ricever la grazia bramata. «Non dubitate, la inanimava l'Arciprete, che i doni quanto sono più grandi, tanto tardono a venire; forse dommattina gioverà a noi ciò che anelanti spettiamo». Non era ancora nella Domenica spuntato il sole, che il sagrestano si porta alla chiesa per apparecchiare gli altari; mà che! sù l'altare maggiore ritrova come una ciambella di materia liquida e bruna, e stimandola un gran misterio corre <text:span text:style-name="pagenum1">[58]</text:span>dal'Arciprete a dargliene la bona nova. Subito la credette ciò che non era; si portò in chiesa per osservarla, e decise esser di già piovuta in quella notte la manna desiderata; convocò il popolo con il sono festivo delle campane; <text:soft-page-break/>il quale ragunato insieme col suo maggistrato, montò sull'altare il Pastore di quel gregge per pascerlo prima colla divina parola, poi colla manna piovutali. Mostrò in primo luogo il favore distinto dal Cielo in mandar loro quel benefizio così grande. In secondo luogo la preparazione che ricercavasi in quelli che dovean riceverlo, e chi mai si sentisse lesa la coscenza di qualche colpa la detestasse con dolore e con fermezza di mai più commetterla, altrimente quel prezioso cibo invece di fargli gustare quel sapore che si desiderava, sarebbe divenuto insipido e disgustoso; «venghino dunque ad assaggiarla i sig.<text:span text:style-name="T32">ri</text:span>del magistrato!» e quelli con una straordinaria umiliazione si appressarono all'altare, ove l'Arciprete con un cocchiarino di argento in mano ne prendea una piccola porzione dal altare, e mentre il riponea nella bocca del Capitano gli diceva che sciegliesse coll'interno del suo cuore quel sapore che più gli aggradisse. Tanto fece il Capitano, mà in entrar quella manna nella sua bocca, al sapore, all'odore parevagli escremento di gatto, mà nulla disse, stimando ciò pervenire dalla sua rea coscienza; tanto avvenne ai giurati, altrettanto alle primarie persone, alcune delle quali si vomitarono; fecero migliore indagine, e ritrovarono che il gatto che si allevava nella chiesa per guardarla dai sorci, costume <text:span text:style-name="pagenum1">[59]</text:span>che pur tutta via si mantiene, avea piovuto alli Montesi la sua manna preziosa.</text:p>
      <text:h text:style-name="P2" text:outline-level="3">35.</text:h>
      <text:p text:style-name="P58"><text:span text:style-name="T28">La seguente Seguenzia è commune alla gente della terra di Mongiuffi</text:span><text:a xlink:type="simple" xlink:href="#note77"><text:span text:style-name="T41">[</text:span></text:a><text:span text:style-name="T28"><text:note text:id="ftn75" text:note-class="footnote"><text:note-citation>76</text:note-citation><text:note-body><text:p text:style-name="P26"><text:s/><text:span text:style-name="T25">Mongiuffi o Mungiuffi, comune della prov. di Messina, nel circondario di Taormina.</text:span></text:p></text:note-body></text:note></text:span><text:span text:style-name="T29"> vicino alla terra di Tauormina.</text:span></text:p>
      <text:p text:style-name="P43">Stianzidda Stianzidda</text:p>
      <text:p text:style-name="P66">Nsolia nsolia in faidda</text:p>
      <text:p text:style-name="P89">Testi d'agghi cù Sibidda.</text:p>
      <text:p text:style-name="P43"><text:soft-page-break/>Quantu tremu malfatturi</text:p>
      <text:p text:style-name="P66">Quandu judici avvinturi</text:p>
      <text:p text:style-name="P89">Cu tri testi di scursuni.</text:p>
      <text:p text:style-name="P43">Turba miru sparanzonu</text:p>
      <text:p text:style-name="P66">Pri limburgu di Sionu</text:p>
      <text:p text:style-name="P89">Focu a donni lampi e tronu.</text:p>
      <text:p text:style-name="P43">Morsu stà pebbia e natura</text:p>
      <text:p text:style-name="P66">Curri, surci, a criatura</text:p>
      <text:p text:style-name="P89">Giudicanti arraspatura.</text:p>
      <text:p text:style-name="P43">Libri scritti pri lu fetu</text:p>
      <text:p text:style-name="P66">In quo totu continetu</text:p>
      <text:p text:style-name="P68">Quandu mundu judicetu.</text:p>
      <text:p text:style-name="P43">Giuda l'erramu chi vili</text:p>
      <text:p text:style-name="P66">Ciocchi lati chiappareddi</text:p>
      <text:p text:style-name="P89">Nuddu ndurtu rumaneddi.</text:p>
      <text:p text:style-name="P43">Chi si miseru tu Dutturi</text:p>
      <text:p text:style-name="P66">Lu patruni arragghiaturi</text:p>
      <text:p text:style-name="P89">Cu' nun vidi stà a li scuri.</text:p>
      <text:p text:style-name="P43">Rè trimenda majestati</text:p>
      <text:p text:style-name="P66">Chi sarvandu sarvi e gati,</text:p>
      <text:p text:style-name="P89">Sarvi a mia chi ti su frati.</text:p>
      <text:p text:style-name="P72"><text:span text:style-name="pagenum1"><text:span text:style-name="T31">[60]</text:span></text:span></text:p>
      <text:p text:style-name="P44">Ricurdari Gesu Pia</text:p>
      <text:p text:style-name="P66"><text:soft-page-break/>Pri la casa e pri la via</text:p>
      <text:p text:style-name="P89">Non mi perda stiddaria.</text:p>
      <text:p text:style-name="P43">Cridi a mia si diti lassu</text:p>
      <text:p text:style-name="P66">Ti nni ridi in cruci a spassu</text:p>
      <text:p text:style-name="P89">Tantu labru di mulassu.</text:p>
      <text:p text:style-name="P43">Giugu dudici minzioni</text:p>
      <text:p text:style-name="P66">Donna fù rimissioni</text:p>
      <text:p text:style-name="P89">Ntra dia curazioni.</text:p>
      <text:p text:style-name="P43">Tu ci mbiscu tocca reu</text:p>
      <text:p text:style-name="P68">Cu carbuni vultu meu</text:p>
      <text:p text:style-name="P66">Giudicanti parcu a Deu.</text:p>
      <text:p text:style-name="P43">Chi Maria assurbisti</text:p>
      <text:p text:style-name="P66">E Latruni m'esaudisti</text:p>
      <text:p text:style-name="P89">Michi oculi spirdisti.</text:p>
      <text:p text:style-name="P43">Preci mei non sù digni</text:p>
      <text:p text:style-name="P66">Si tu bonu fà benigni</text:p>
      <text:p text:style-name="P89">Non ti perdiri ntra li vigni.</text:p>
      <text:p text:style-name="P43">Intra l'ova locu apprestu</text:p>
      <text:p text:style-name="P66">E dibiddi m'assiquestra</text:p>
      <text:p text:style-name="P89">Statueddi parte a destra.</text:p>
      <text:p text:style-name="P43">Confutati maliditti</text:p>
      <text:p text:style-name="P66">Xammi larghi e burzi stritti</text:p>
      <text:p text:style-name="P89">Voca a mia cu biniditti.</text:p>
      <text:p text:style-name="P43"><text:soft-page-break/>Ora a suppa mi l'inchivi</text:p>
      <text:p text:style-name="P66">Cori cuntritu quasi lini</text:p>
      <text:p text:style-name="P89">Ciciri crudi senza fini.</text:p>
      <text:p text:style-name="P43">Lagrimusa stanza ad idda</text:p>
      <text:p text:style-name="P66">Ca risurgi la faidda</text:p>
      <text:p text:style-name="P68">Givolicandu l'omu reu.</text:p>
      <text:p text:style-name="P72"><text:span text:style-name="pagenum1"><text:span text:style-name="T31">[61]</text:span></text:span></text:p>
      <text:p text:style-name="P44">Circhi cersi parci Deu</text:p>
      <text:p text:style-name="P66">Gesù pia Domini tu</text:p>
      <text:p text:style-name="P89">Raccumandu arma mia.</text:p>
      <text:p text:style-name="P43">Dacci o ricchume nonnu me nonna me</text:p>
      <text:p text:style-name="P66">Zia e cu splendenti visu</text:p>
      <text:p text:style-name="P89">Abbiati in paradisu.</text:p>
      <text:h text:style-name="P2" text:outline-level="3">36. Salve Reggina.</text:h>
      <text:p text:style-name="P59">Parte della quale suol dirla [la] monachella la Miccina giojosana abitante in Patti, parte un ragazzo di Raccuja<text:note text:id="ftn76" text:note-class="footnote"><text:note-citation>77</text:note-citation><text:note-body><text:p text:style-name="P26"><text:s/><text:span text:style-name="T25">Raccuja nella prov. di Messina, diocesi di Patti.</text:span></text:p></text:note-body></text:note><text:span text:style-name="T38">, e parte da una donna di Bronte.</text:span></text:p>
      <text:p text:style-name="P73">Salve Reggina, tri misi di corda, vita torcedo, spara nostra salvia, a tia chiamamu, a tia sparamu giumenti suffrenti, nacchi lagrimaru valli, jergo avvocata nostra lo stu scunverti, Jesu biniditta putari, vintis tui, o notivo spusu o siliu lu stenni crimensi, o Spia, o dulcissima virga Maria.</text:p>
      <text:p text:style-name="P66">Ora pro nobisi S. di Genitrici.</text:p>
      <text:p text:style-name="P89">Benefiziamu grazia a Christu dumandamu a me.</text:p>
      <text:h text:style-name="P2" text:outline-level="3"><text:soft-page-break/>37. Credo</text:h>
      <text:p text:style-name="P59">raccolto dalle parole di esso<text:note text:id="ftn77" text:note-class="footnote"><text:note-citation>78</text:note-citation><text:note-body><text:p text:style-name="P26"><text:s/><text:span text:style-name="T25">Dalle parole di esso </text:span><text:span text:style-name="T26">Credo</text:span><text:span text:style-name="T25">.</text:span></text:p></text:note-body></text:note><text:span text:style-name="T38">, dette da un cieco palermitano, da un ragazzo raccujto</text:span><text:note text:id="ftn78" text:note-class="footnote"><text:note-citation>79</text:note-citation><text:note-body><text:p text:style-name="P27"><text:s/><text:span text:style-name="T27">Raccujto</text:span><text:span text:style-name="T24"> per </text:span><text:span text:style-name="T27">raccuioto</text:span><text:span text:style-name="T24">, di Raccuja.</text:span></text:p></text:note-body></text:note><text:span text:style-name="T38">, e communemente dalla gente della terra di Mongiuffi.</text:span></text:p>
      <text:p text:style-name="P74"><text:span text:style-name="T18">«Credu in nuetetu Diu Patri me ripitedda Stazzuni di lu celu e di la terra e di Matru Franciscu nfilamicci unicu Dominu nostru, chi fù cunzertu di mastru Santu e cugnatu di Maria Virgini, passau sutta lu ponti di li Puntani, fù crucifissu, mortu e siburcu; sesti scindi a la Ninfia co to zia Diana, resurresci a mortu senza a la Zena, sedi a la destra di Putenzia, e d'idda scindiu all'Indij </text:span><text:span text:style-name="pagenum1"><text:span text:style-name="T43">[62]</text:span></text:span><text:span text:style-name="T18"> a guirriggiari cu li vivi e cu li morti. Creddu lu Spiritu di Santu, santi Matri Cresia, santi cumunicati e scomunicati, rimissioni di li mei piccati, ne carni, ne surra cè [</text:span><text:span text:style-name="T19">c'è</text:span><text:span text:style-name="T18">], la vita materna a me».</text:span></text:p>
      <text:p text:style-name="P85">L'ho avuto dal sig.<text:span text:style-name="T32">r</text:span>D.<text:span text:style-name="T32">n</text:span>Silivestro Mustica di Trojna, e parte l'ho inteso io.</text:p>
      <text:h text:style-name="P2" text:outline-level="3">38. Veni Creator Spiritus.</text:h>
      <text:p text:style-name="P59">D'una femmina di S. Militello Valdemoni<text:note text:id="ftn79" text:note-class="footnote"><text:note-citation>80</text:note-citation><text:note-body><text:p text:style-name="P26"><text:s/><text:span text:style-name="T25">S. Agata di Militello, nella prov. di Messina e nella diocesi di Patti.</text:span></text:p></text:note-body></text:note><text:span text:style-name="T38">.</text:span></text:p>
      <text:p text:style-name="P43">Veni lume crea spiritu</text:p>
      <text:p text:style-name="P66">Vintrisca ora mbistia</text:p>
      <text:p text:style-name="P89">Inchi perna la grasta</text:p>
      <text:p text:style-name="P89">Chi cuneria sti pecuri.</text:p>
      <text:p text:style-name="P43">E di celu si sprattica</text:p>
      <text:p text:style-name="P66">Altissimu coni un Diu</text:p>
      <text:p text:style-name="P89"><text:soft-page-break/>Ponzio vivu si digna</text:p>
      <text:p text:style-name="P89">E sparti tu la sunza.</text:p>
      <text:p text:style-name="P43">Setti infurma e smura</text:p>
      <text:p text:style-name="P66">Di lu celu paterna testa</text:p>
      <text:p text:style-name="P89">Nchiacca strittu a Diu Patri</text:p>
      <text:p text:style-name="P89">O Simuni ditta e sgutta.</text:p>
      <text:p text:style-name="P43">Da la carma a lu Missenziu</text:p>
      <text:p text:style-name="P66">Vanfundu, mura e accorda</text:p>
      <text:p text:style-name="P89">Calunfernu nostru corpora</text:p>
      <text:p text:style-name="P89">Virtuti ferma e sperfida.</text:p>
      <text:p text:style-name="P43">Oste bella di Longi</text:p>
      <text:p text:style-name="P66">Da ammèa duna sprocchinu</text:p>
      <text:p text:style-name="P89">Ditturi senza premiu</text:p>
      <text:p text:style-name="P89">E videmu donni nostri.</text:p>
      <text:p text:style-name="P43">Per tia non scindu Patri</text:p>
      <text:p text:style-name="P66">Scampamu d'acqua fili</text:p>
      <text:p text:style-name="P57"><text:span text:style-name="pagenum1"><text:span text:style-name="T31">[63]</text:span></text:span></text:p>
      <text:p text:style-name="P66">Travu travustu sfini</text:p>
      <text:p text:style-name="P89">Non cridemu pri lu tempu.</text:p>
      <text:p text:style-name="P43">A Diu Patri senza gloria</text:p>
      <text:p text:style-name="P66">Ed affili menzu mortu</text:p>
      <text:p text:style-name="P89">E di retica sparlati.</text:p>
      <text:p text:style-name="P89">Consecula seculoru a mia.</text:p>
      <text:p text:style-name="P77"><text:soft-page-break/>L'hò avuto per mano del sig.<text:span text:style-name="T32">r</text:span>D.<text:span text:style-name="T32">n</text:span>Biaggio Calderone di Micello.</text:p>
      <text:h text:style-name="heading_20_3" text:outline-level="3">39. Confiteor.</text:h>
      <text:p text:style-name="P74"><text:span text:style-name="T18">Confiddiu, Diu, e nipitedda Beata M.</text:span><text:span text:style-name="T44">a</text:span><text:span text:style-name="T18"> chi la sirvizza, B. Micheli ca cianci, B. Giov.</text:span><text:span text:style-name="T44">e</text:span><text:span text:style-name="T18"> ca trisca, Santi Pazzozzuli Petru, e D. Paulu, e triulu Patri ca piccavi cimici cuncinzioni, erba ed obbra mi curcu, mi curcu cu Masi, mi curcu, judeu pregu la B. M. ca fà sirvizza, lu B. Micheli ca chiangi, lu B. Giu.</text:span><text:span text:style-name="T44">pe</text:span><text:span text:style-name="T18"> ca trisca, li SS. Pazzozzuli Petru e D. Paulu ora e pri mia D. Ninnu lu nostru.</text:span></text:p>
      <text:p text:style-name="P76">L'hò inteso dal P. Duci, e molte parole da penitenti ignoranti nel confessionale.</text:p>
      <text:h text:style-name="P2" text:outline-level="3">40. Varie preci divote</text:h>
      <text:p text:style-name="P59">solite a recitarsi da S.<text:span text:style-name="T32">ro</text:span>N. N. moniale vecchia di molta semplicità nel Monastero di S. Giovanne in Regalbuto<text:note text:id="ftn80" text:note-class="footnote"><text:note-citation>81</text:note-citation><text:note-body><text:p text:style-name="P26"><text:s/><text:span text:style-name="T25">Regalbuto, nella prov. di Catania, oggi diocesi di Nicosia (allora di Catania).</text:span></text:p></text:note-body></text:note><text:span text:style-name="T38">, attualmente vivente in questo anno 1738.</text:span></text:p>
      <text:p text:style-name="P75"><text:span text:style-name="T19">Anima Christi santifica me.</text:span><text:span text:style-name="T18"><text:line-break/>(ella dice): Arma di Christu saccu fiatimi</text:span><text:note text:id="ftn81" text:note-class="footnote"><text:note-citation>82</text:note-citation><text:note-body><text:p text:style-name="P26"><text:s/><text:span text:style-name="T26">Saccufiari</text:span><text:span text:style-name="T25">, tambussare, zombare.</text:span></text:p></text:note-body></text:note><text:span text:style-name="T20">.</text:span></text:p>
      <text:p text:style-name="P60"><text:span text:style-name="T19">Corpus Christi salva me.</text:span><text:span text:style-name="T18"><text:line-break/>Cocu di Cristu non mi sanati.</text:span></text:p>
      <text:p text:style-name="P86"><text:span text:style-name="T19">Sanguis Christi inebria me.</text:span><text:span text:style-name="T18"><text:line-break/>Saccu di Cristu mbriacatami.</text:span></text:p>
      <text:p text:style-name="P86"><text:span text:style-name="pagenum1"><text:span text:style-name="T43">[64]</text:span></text:span><text:span text:style-name="T18"> </text:span><text:span text:style-name="T19">Acqua lateris Christi lava me.</text:span><text:span text:style-name="T18"><text:line-break/></text:span><text:soft-page-break/><text:span text:style-name="T18">Acqua di Christu lavatimi tutta.</text:span></text:p>
      <text:p text:style-name="P86"><text:span text:style-name="T19">Passio Christi conforta me.</text:span><text:span text:style-name="T18"><text:line-break/>Passuli di Christu appanatimi.</text:span></text:p>
      <text:p text:style-name="P86"><text:span text:style-name="T19">O bone Jesu exaudi me.</text:span><text:span text:style-name="T18"><text:line-break/></text:span><text:span text:style-name="T21">Bonu Jesu non m'ascutati.</text:span></text:p>
      <text:p text:style-name="P86"><text:span text:style-name="T19">Intra tua vulnera absconde me.</text:span><text:span text:style-name="T18"><text:line-break/>Tra la tua gurna mettimicci.</text:span></text:p>
      <text:p text:style-name="P86"><text:span text:style-name="T19">Ne permittas me separari a te.</text:span><text:span text:style-name="T18"><text:line-break/>N'appurminari a mia.</text:span></text:p>
      <text:p text:style-name="P86"><text:span text:style-name="T19">Ab hoste maligno defende me.</text:span><text:span text:style-name="T18"><text:line-break/>Di lu porcu malignu non mi difinditi.</text:span></text:p>
      <text:p text:style-name="P67">In ora mortis meae voca me.</text:p>
      <text:p text:style-name="P60"><text:span text:style-name="T19">Iubbe me venire ad te, ut cum sanctis tuis laudem te, in secula seculorum. Amen.</text:span><text:span text:style-name="T18"><text:line-break/>Arrobba a tia viniri a mia, cu li Santi tui mangiamu a mia, cu li zeculi zeculi. Ameli.</text:span></text:p>
      <text:p text:style-name="P75"><text:span text:style-name="T19">Veni Sancte Spiritus, emitte celitus lucis tuae radia.</text:span><text:span text:style-name="T18"><text:line-break/>Veni caudu Spitu emitte lucerti lucina di rata.</text:span></text:p>
      <text:p text:style-name="P60"><text:span text:style-name="T19">Veni Pater pauperum, veni dator numera, veni lumen cordium.</text:span><text:span text:style-name="T18"><text:line-break/>Veni P.</text:span><text:span text:style-name="T44">ri</text:span><text:span text:style-name="T18"> Paulu, veni duna munnu, veni lana cornu.</text:span></text:p>
      <text:p text:style-name="P86"><text:span text:style-name="T19">Consolator optime, dulcis hospes animae, dulce refrigerium.</text:span><text:span text:style-name="T18"><text:line-break/>Cunzulatu al hortu, duci mangiamu, e duci rifrigeriu.</text:span></text:p>
      <text:p text:style-name="P86"><text:span text:style-name="T19">In labore requies, in estu temperies, in fletu solatium.</text:span><text:span text:style-name="T18"><text:line-break/>Va Laura e resta, chi veni la tempesta, e feti lu salatu.</text:span></text:p>
      <text:p text:style-name="P86"><text:span text:style-name="T19">O lux Beatis.</text:span><text:span text:style-name="T45">a</text:span><text:span text:style-name="T19"> o reple cordis intima tuorum fidelium.</text:span><text:span text:style-name="T18"><text:line-break/>O luci piatati, ricria cori a to fidili in chi cutuminu a saturari l'omini.</text:span></text:p>
      <text:p text:style-name="P86"><text:span text:style-name="T22">Lava quod est sordidum, riga quod est avidum, sana quod est saucium.</text:span><text:span text:style-name="T21"><text:line-break/></text:span><text:span text:style-name="T18">Lava prestu surda piccha prestu arditu, sanami la testa cu la fauci.</text:span></text:p>
      <text:p text:style-name="P86"><text:soft-page-break/><text:span text:style-name="pagenum1"><text:span text:style-name="T43">[65]</text:span></text:span><text:span text:style-name="T18"> </text:span><text:span text:style-name="T19">Da virtutis meritum, da salutis exitum, da perenne gaudium.</text:span><text:span text:style-name="T18"><text:line-break/>Da maritu carnicula causa, mancia cu li Patri, e bivi vinu pancu. Ammeli.</text:span></text:p>
      <text:h text:style-name="P2" text:outline-level="3">41. Magnificat.</text:h>
      <text:p text:style-name="P75"><text:span text:style-name="T19">Magnificat anima mea Dominum.</text:span><text:span text:style-name="T18"><text:line-break/>Magnifica arma mia Donna.</text:span></text:p>
      <text:p text:style-name="P60"><text:span text:style-name="T22">Et exultavit</text:span><text:span text:style-name="T21"> etc.<text:line-break/></text:span><text:span text:style-name="T18">Si osau lu spiritu miu mìniu saluta a mia.</text:span></text:p>
      <text:p text:style-name="P86"><text:span text:style-name="T22">Quia respexit</text:span><text:span text:style-name="T21"> etc.<text:line-break/></text:span><text:span text:style-name="T18">Quia la dispenza umida ancidda duna a mia. Ecce la sciòcca beati radici cu la stazioni.</text:span></text:p>
      <text:p text:style-name="P86"><text:span text:style-name="T19">Quia fecit michi magna</text:span><text:span text:style-name="T18"> etc.<text:line-break/>Cui fici a Minicu ca mangia, e cui lu porta, e santu.</text:span></text:p>
      <text:p text:style-name="P86"><text:span text:style-name="T22">Et misericordia ejus</text:span><text:span text:style-name="T21"> etc.<text:line-break/></text:span><text:span text:style-name="T18">E misera ricotta purcedda cu purceddu timiti a mia.</text:span></text:p>
      <text:p text:style-name="P86"><text:span text:style-name="T19">Fecit potentiam</text:span><text:span text:style-name="T18"> etc.<text:line-break/>Fici la menza li brachi d'Abramu superbia la menti corna toi.</text:span></text:p>
      <text:p text:style-name="P86"><text:span text:style-name="T22">Deposuit potentes</text:span><text:span text:style-name="T21"> etc.<text:line-break/></text:span><text:span text:style-name="T18">Dipositu putenti sanu ad annari l'umili.</text:span></text:p>
      <text:p text:style-name="P86"><text:span text:style-name="T22">Esurientes implevit</text:span><text:span text:style-name="T21"> etc.<text:line-break/></text:span><text:span text:style-name="T18">Curriti prestu li voi chi dissi missa la Nana.</text:span></text:p>
      <text:p text:style-name="P86"><text:span text:style-name="T22">Suscepit Isdrael</text:span><text:span text:style-name="T21"> etc.<text:line-break/></text:span><text:span text:style-name="T18">Su sciecchi, e sala li sunzi la rescurdata miseria sua.</text:span></text:p>
      <text:p text:style-name="P86"><text:span text:style-name="T22">Sicut locutus est</text:span><text:span text:style-name="T21"> etc.<text:line-break/></text:span><text:span text:style-name="T18">Siccu lu latu di lu Patri Addamu arrobba e simina cu lu seculu seculi. Ameli.</text:span></text:p>
      <text:p text:style-name="P72"><text:span text:style-name="pagenum1"><text:span text:style-name="T24">[66]</text:span></text:span></text:p>
      <text:h text:style-name="P2" text:outline-level="3"><text:soft-page-break/>42. Fragmenti di varie coselle dell'istessa.</text:h>
      <text:p text:style-name="P75"><text:span text:style-name="T19">Deus in nomine tuo salvum me fac.</text:span><text:span text:style-name="T18"><text:line-break/>Dessi l'omina tua salva la vaccha, e la virtuti tua allicca a mia.</text:span></text:p>
      <text:p text:style-name="P60"><text:span text:style-name="T19">Zelus domus tuæ comedit me.</text:span><text:span text:style-name="T18"><text:line-break/>Supra li Siculari avemu a zelari.</text:span></text:p>
      <text:p text:style-name="P86"><text:span text:style-name="T19">Principes persecuti sunt me gratis.</text:span><text:span text:style-name="T18"><text:line-break/>Principi m'assicutanu e li gradi.</text:span></text:p>
      <text:p text:style-name="P86"><text:span text:style-name="T19">In te Domine speravi non confundar in æternum. In justitia tua libera me.</text:span><text:span text:style-name="T18"><text:line-break/>In te Domini spinavi non confunniri la terra. La giustia tua allappara a mia.</text:span></text:p>
      <text:p text:style-name="P86"><text:span text:style-name="T19">De profundis clamavi ad te Domine, Domine exaudi vocem meam.</text:span><text:span text:style-name="T18"><text:line-break/>Diu di lu fundu chiamavi a tia Donna, Donna na sarda duna a mia.</text:span></text:p>
      <text:h text:style-name="P2" text:outline-level="3">43. Litania</text:h>
      <text:p text:style-name="P61">solita a recitarsi dalla sudetta moniale, e da un'altra Conversa semplice dello stesso sudetto Monastero.</text:p>
      <table:table table:name="Tabella2" table:style-name="Tabella2">
        <table:table-column table:style-name="Tabella2.A"/>
        <table:table-column table:style-name="Tabella2.B"/>
        <table:table-row table:style-name="Tabella2.1">
          <table:table-cell table:style-name="Tabella2.A1" office:value-type="string">
            <text:p text:style-name="P17">Cridi Eleison.</text:p>
          </table:table-cell>
          <table:table-cell table:style-name="Tabella2.B1" office:value-type="string">
            <text:p text:style-name="P15"/>
          </table:table-cell>
        </table:table-row>
        <table:table-row table:style-name="Tabella2.1">
          <table:table-cell table:style-name="Tabella2.A1" office:value-type="string">
            <text:p text:style-name="P17">Christu Crusta Eleison.</text:p>
          </table:table-cell>
          <table:table-cell table:style-name="Tabella2.B1" office:value-type="string">
            <text:p text:style-name="P15"/>
          </table:table-cell>
        </table:table-row>
        <table:table-row table:style-name="Tabella2.1">
          <table:table-cell table:style-name="Tabella2.A1" office:value-type="string">
            <text:p text:style-name="P17">Christe sciala Nos.</text:p>
          </table:table-cell>
          <table:table-cell table:style-name="Tabella2.B1" office:value-type="string">
            <text:p text:style-name="P14"/>
          </table:table-cell>
        </table:table-row>
        <table:table-row table:style-name="Tabella2.1">
          <table:table-cell table:style-name="Tabella2.A1" office:value-type="string">
            <text:p text:style-name="P17">Patre Iadeu.</text:p>
          </table:table-cell>
          <table:table-cell table:style-name="Tabella2.A1" office:value-type="string">
            <text:p text:style-name="P18">Miserere novi.</text:p>
          </table:table-cell>
        </table:table-row>
        <table:table-row table:style-name="Tabella2.1">
          <table:table-cell table:style-name="Tabella2.A1" office:value-type="string">
            <text:p text:style-name="P19">Spitu Sardu Deu.</text:p>
          </table:table-cell>
          <table:table-cell table:style-name="Tabella2.A1" office:value-type="string">
            <text:p text:style-name="P18">Ora pri novi.</text:p>
          </table:table-cell>
        </table:table-row>
        <table:table-row table:style-name="Tabella2.1">
          <table:table-cell table:style-name="Tabella2.A1" office:value-type="string">
            <text:p text:style-name="P19">Santa Triaca unu Deu.</text:p>
          </table:table-cell>
          <table:table-cell table:style-name="Tabella2.A1" office:value-type="string">
            <text:p text:style-name="P18">Ora pri novi.</text:p>
          </table:table-cell>
        </table:table-row>
        <table:table-row table:style-name="Tabella2.1">
          <table:table-cell table:style-name="Tabella2.A1" office:value-type="string">
            <text:p text:style-name="P19">Santa Maria.</text:p>
          </table:table-cell>
          <table:table-cell table:style-name="Tabella2.A1" office:value-type="string">
            <text:p text:style-name="P18">Ora.</text:p>
          </table:table-cell>
        </table:table-row>
        <table:table-row table:style-name="Tabella2.1">
          <table:table-cell table:style-name="Tabella2.A1" office:value-type="string">
            <text:p text:style-name="P19">Santa Dei Cenacici.</text:p>
          </table:table-cell>
          <table:table-cell table:style-name="Tabella2.A1" office:value-type="string">
            <text:p text:style-name="P18">Ora.</text:p>
          </table:table-cell>
        </table:table-row>
        <table:table-row table:style-name="Tabella2.1">
          <table:table-cell table:style-name="Tabella2.A1" office:value-type="string">
            <text:p text:style-name="P19">Santa Virgo Virdi.</text:p>
          </table:table-cell>
          <table:table-cell table:style-name="Tabella2.A1" office:value-type="string">
            <text:p text:style-name="P18">Ora.</text:p>
          </table:table-cell>
        </table:table-row>
        <table:table-row table:style-name="Tabella2.1">
          <table:table-cell table:style-name="Tabella2.A1" office:value-type="string">
            <text:p text:style-name="P19">Mater Tristi.</text:p>
          </table:table-cell>
          <table:table-cell table:style-name="Tabella2.A1" office:value-type="string">
            <text:p text:style-name="P18">Ora.</text:p>
          </table:table-cell>
        </table:table-row>
        <table:table-row table:style-name="Tabella2.1">
          <table:table-cell table:style-name="Tabella2.A1" office:value-type="string">
            <text:p text:style-name="P19">[67]</text:p>
          </table:table-cell>
          <table:table-cell table:style-name="Tabella2.A1" office:value-type="string">
            <text:p text:style-name="P16"/>
          </table:table-cell>
        </table:table-row>
        <table:table-row table:style-name="Tabella2.1">
          <table:table-cell table:style-name="Tabella2.A1" office:value-type="string">
            <text:p text:style-name="P19">Mater Divini gradi.</text:p>
          </table:table-cell>
          <table:table-cell table:style-name="Tabella2.A1" office:value-type="string">
            <text:p text:style-name="P18">Ora.</text:p>
          </table:table-cell>
        </table:table-row>
        <text:soft-page-break/>
        <table:table-row table:style-name="Tabella2.1">
          <table:table-cell table:style-name="Tabella2.A1" office:value-type="string">
            <text:p text:style-name="P19">Mater Pristissima.</text:p>
          </table:table-cell>
          <table:table-cell table:style-name="Tabella2.A1" office:value-type="string">
            <text:p text:style-name="P18">Ora.</text:p>
          </table:table-cell>
        </table:table-row>
        <table:table-row table:style-name="Tabella2.1">
          <table:table-cell table:style-name="Tabella2.A1" office:value-type="string">
            <text:p text:style-name="P19">Mater Criatissima.</text:p>
          </table:table-cell>
          <table:table-cell table:style-name="Tabella2.A1" office:value-type="string">
            <text:p text:style-name="P18">Ora.</text:p>
          </table:table-cell>
        </table:table-row>
        <table:table-row table:style-name="Tabella2.1">
          <table:table-cell table:style-name="Tabella2.A1" office:value-type="string">
            <text:p text:style-name="P19">Mater Minnulata.</text:p>
          </table:table-cell>
          <table:table-cell table:style-name="Tabella2.A1" office:value-type="string">
            <text:p text:style-name="P18">Ora.</text:p>
          </table:table-cell>
        </table:table-row>
        <table:table-row table:style-name="Tabella2.1">
          <table:table-cell table:style-name="Tabella2.A1" office:value-type="string">
            <text:p text:style-name="P19">Mater in terra data.</text:p>
          </table:table-cell>
          <table:table-cell table:style-name="Tabella2.A1" office:value-type="string">
            <text:p text:style-name="P18">Ora.</text:p>
          </table:table-cell>
        </table:table-row>
        <table:table-row table:style-name="Tabella2.1">
          <table:table-cell table:style-name="Tabella2.A1" office:value-type="string">
            <text:p text:style-name="P19">Mater armata.</text:p>
          </table:table-cell>
          <table:table-cell table:style-name="Tabella2.A1" office:value-type="string">
            <text:p text:style-name="P18">Ora.</text:p>
          </table:table-cell>
        </table:table-row>
        <table:table-row table:style-name="Tabella2.1">
          <table:table-cell table:style-name="Tabella2.A1" office:value-type="string">
            <text:p text:style-name="P19">Mater creaturi.</text:p>
          </table:table-cell>
          <table:table-cell table:style-name="Tabella2.A1" office:value-type="string">
            <text:p text:style-name="P18">Ora.</text:p>
          </table:table-cell>
        </table:table-row>
        <table:table-row table:style-name="Tabella2.1">
          <table:table-cell table:style-name="Tabella2.A1" office:value-type="string">
            <text:p text:style-name="P19">Mater sarvaturi.</text:p>
          </table:table-cell>
          <table:table-cell table:style-name="Tabella2.A1" office:value-type="string">
            <text:p text:style-name="P18">Ora.</text:p>
          </table:table-cell>
        </table:table-row>
        <table:table-row table:style-name="Tabella2.1">
          <table:table-cell table:style-name="Tabella2.A1" office:value-type="string">
            <text:p text:style-name="P19">Mater fruttissima.</text:p>
          </table:table-cell>
          <table:table-cell table:style-name="Tabella2.A1" office:value-type="string">
            <text:p text:style-name="P18">Ora.</text:p>
          </table:table-cell>
        </table:table-row>
        <table:table-row table:style-name="Tabella2.1">
          <table:table-cell table:style-name="Tabella2.A1" office:value-type="string">
            <text:p text:style-name="P19">Virgo virdi Anna.</text:p>
          </table:table-cell>
          <table:table-cell table:style-name="Tabella2.A1" office:value-type="string">
            <text:p text:style-name="P18">Ora.</text:p>
          </table:table-cell>
        </table:table-row>
        <table:table-row table:style-name="Tabella2.1">
          <table:table-cell table:style-name="Tabella2.A1" office:value-type="string">
            <text:p text:style-name="P19">Virgo praticanda.</text:p>
          </table:table-cell>
          <table:table-cell table:style-name="Tabella2.A1" office:value-type="string">
            <text:p text:style-name="P18">Ora.</text:p>
          </table:table-cell>
        </table:table-row>
        <table:table-row table:style-name="Tabella2.1">
          <table:table-cell table:style-name="Tabella2.A1" office:value-type="string">
            <text:p text:style-name="P19">Virgo porta.</text:p>
          </table:table-cell>
          <table:table-cell table:style-name="Tabella2.A1" office:value-type="string">
            <text:p text:style-name="P18">Ora.</text:p>
          </table:table-cell>
        </table:table-row>
        <table:table-row table:style-name="Tabella2.1">
          <table:table-cell table:style-name="Tabella2.A1" office:value-type="string">
            <text:p text:style-name="P19">Virgo clementi.</text:p>
          </table:table-cell>
          <table:table-cell table:style-name="Tabella2.A1" office:value-type="string">
            <text:p text:style-name="P18">Ora.</text:p>
          </table:table-cell>
        </table:table-row>
        <table:table-row table:style-name="Tabella2.1">
          <table:table-cell table:style-name="Tabella2.A1" office:value-type="string">
            <text:p text:style-name="P19">Virgo fidili.</text:p>
          </table:table-cell>
          <table:table-cell table:style-name="Tabella2.A1" office:value-type="string">
            <text:p text:style-name="P18">Ora.</text:p>
          </table:table-cell>
        </table:table-row>
        <table:table-row table:style-name="Tabella2.1">
          <table:table-cell table:style-name="Tabella2.A1" office:value-type="string">
            <text:p text:style-name="P19">Aspetta la giustitia.</text:p>
          </table:table-cell>
          <table:table-cell table:style-name="Tabella2.A1" office:value-type="string">
            <text:p text:style-name="P18">Ora.</text:p>
          </table:table-cell>
        </table:table-row>
        <table:table-row table:style-name="Tabella2.1">
          <table:table-cell table:style-name="Tabella2.A1" office:value-type="string">
            <text:p text:style-name="P19">Sala la pienzia.</text:p>
          </table:table-cell>
          <table:table-cell table:style-name="Tabella2.A1" office:value-type="string">
            <text:p text:style-name="P18">Ora.</text:p>
          </table:table-cell>
        </table:table-row>
        <table:table-row table:style-name="Tabella2.1">
          <table:table-cell table:style-name="Tabella2.A1" office:value-type="string">
            <text:p text:style-name="P19">Causa la lirizia.</text:p>
          </table:table-cell>
          <table:table-cell table:style-name="Tabella2.A1" office:value-type="string">
            <text:p text:style-name="P18">Ora.</text:p>
          </table:table-cell>
        </table:table-row>
        <table:table-row table:style-name="Tabella2.1">
          <table:table-cell table:style-name="Tabella2.A1" office:value-type="string">
            <text:p text:style-name="P19">Vas piritata.</text:p>
          </table:table-cell>
          <table:table-cell table:style-name="Tabella2.A1" office:value-type="string">
            <text:p text:style-name="P18">Ora.</text:p>
          </table:table-cell>
        </table:table-row>
        <table:table-row table:style-name="Tabella2.1">
          <table:table-cell table:style-name="Tabella2.A1" office:value-type="string">
            <text:p text:style-name="P19">Vasa la nurata.</text:p>
          </table:table-cell>
          <table:table-cell table:style-name="Tabella2.A1" office:value-type="string">
            <text:p text:style-name="P18">Ora.</text:p>
          </table:table-cell>
        </table:table-row>
        <table:table-row table:style-name="Tabella2.1">
          <table:table-cell table:style-name="Tabella2.A1" office:value-type="string">
            <text:p text:style-name="P19">Vasa fra Nicola.</text:p>
          </table:table-cell>
          <table:table-cell table:style-name="Tabella2.A1" office:value-type="string">
            <text:p text:style-name="P18">Ora.</text:p>
          </table:table-cell>
        </table:table-row>
        <table:table-row table:style-name="Tabella2.1">
          <table:table-cell table:style-name="Tabella2.A1" office:value-type="string">
            <text:p text:style-name="P19">Rosa Mustica.</text:p>
          </table:table-cell>
          <table:table-cell table:style-name="Tabella2.A1" office:value-type="string">
            <text:p text:style-name="P18">Ora.</text:p>
          </table:table-cell>
        </table:table-row>
        <table:table-row table:style-name="Tabella2.1">
          <table:table-cell table:style-name="Tabella2.A1" office:value-type="string">
            <text:p text:style-name="P19">Turri virdi.</text:p>
          </table:table-cell>
          <table:table-cell table:style-name="Tabella2.A1" office:value-type="string">
            <text:p text:style-name="P18">Ora.</text:p>
          </table:table-cell>
        </table:table-row>
        <table:table-row table:style-name="Tabella2.1">
          <table:table-cell table:style-name="Tabella2.A1" office:value-type="string">
            <text:p text:style-name="P19">Turri di pruna.</text:p>
          </table:table-cell>
          <table:table-cell table:style-name="Tabella2.A1" office:value-type="string">
            <text:p text:style-name="P18">Ora.</text:p>
          </table:table-cell>
        </table:table-row>
        <table:table-row table:style-name="Tabella2.1">
          <table:table-cell table:style-name="Tabella2.A1" office:value-type="string">
            <text:p text:style-name="P19">Do Rusariu.</text:p>
          </table:table-cell>
          <table:table-cell table:style-name="Tabella2.A1" office:value-type="string">
            <text:p text:style-name="P18">Ora.</text:p>
          </table:table-cell>
        </table:table-row>
        <table:table-row table:style-name="Tabella2.1">
          <table:table-cell table:style-name="Tabella2.A1" office:value-type="string">
            <text:p text:style-name="P19">Pedi di Sarda.</text:p>
          </table:table-cell>
          <table:table-cell table:style-name="Tabella2.A1" office:value-type="string">
            <text:p text:style-name="P18">Ora.</text:p>
          </table:table-cell>
        </table:table-row>
        <table:table-row table:style-name="Tabella2.1">
          <table:table-cell table:style-name="Tabella2.A1" office:value-type="string">
            <text:p text:style-name="P19">Iamu a lu Celu.</text:p>
          </table:table-cell>
          <table:table-cell table:style-name="Tabella2.A1" office:value-type="string">
            <text:p text:style-name="P18">Ora.</text:p>
          </table:table-cell>
        </table:table-row>
        <table:table-row table:style-name="Tabella2.1">
          <table:table-cell table:style-name="Tabella2.A1" office:value-type="string">
            <text:p text:style-name="P19">Vastedda matina.</text:p>
          </table:table-cell>
          <table:table-cell table:style-name="Tabella2.A1" office:value-type="string">
            <text:p text:style-name="P18">Ora.</text:p>
          </table:table-cell>
        </table:table-row>
        <table:table-row table:style-name="Tabella2.1">
          <table:table-cell table:style-name="Tabella2.A1" office:value-type="string">
            <text:p text:style-name="P19">Sala ca mori.</text:p>
          </table:table-cell>
          <table:table-cell table:style-name="Tabella2.A1" office:value-type="string">
            <text:p text:style-name="P18">Ora.</text:p>
          </table:table-cell>
        </table:table-row>
        <table:table-row table:style-name="Tabella2.1">
          <table:table-cell table:style-name="Tabella2.A1" office:value-type="string">
            <text:p text:style-name="P19">Re lurnu piccatoru.</text:p>
          </table:table-cell>
          <table:table-cell table:style-name="Tabella2.A1" office:value-type="string">
            <text:p text:style-name="P18">Ora.</text:p>
          </table:table-cell>
        </table:table-row>
        <table:table-row table:style-name="Tabella2.1">
          <table:table-cell table:style-name="Tabella2.A1" office:value-type="string">
            <text:p text:style-name="P19">Cunsulafu suffritturi.</text:p>
          </table:table-cell>
          <table:table-cell table:style-name="Tabella2.A1" office:value-type="string">
            <text:p text:style-name="P18">Ora.</text:p>
          </table:table-cell>
        </table:table-row>
        <table:table-row table:style-name="Tabella2.1">
          <table:table-cell table:style-name="Tabella2.A1" office:value-type="string">
            <text:p text:style-name="P19">Basili Bastianoru.</text:p>
          </table:table-cell>
          <table:table-cell table:style-name="Tabella2.A1" office:value-type="string">
            <text:p text:style-name="P18">Ora.</text:p>
          </table:table-cell>
        </table:table-row>
        <table:table-row table:style-name="Tabella2.1">
          <table:table-cell table:style-name="Tabella2.A1" office:value-type="string">
            <text:p text:style-name="P19">Reggina muncil'ora.</text:p>
          </table:table-cell>
          <table:table-cell table:style-name="Tabella2.A1" office:value-type="string">
            <text:p text:style-name="P18">Ora.</text:p>
          </table:table-cell>
        </table:table-row>
        <table:table-row table:style-name="Tabella2.1">
          <table:table-cell table:style-name="Tabella2.A1" office:value-type="string">
            <text:p text:style-name="P19">Reggina pignataru.</text:p>
          </table:table-cell>
          <table:table-cell table:style-name="Tabella2.A1" office:value-type="string">
            <text:p text:style-name="P18">Ora.</text:p>
          </table:table-cell>
        </table:table-row>
        <text:soft-page-break/>
        <table:table-row table:style-name="Tabella2.1">
          <table:table-cell table:style-name="Tabella2.A1" office:value-type="string">
            <text:p text:style-name="P19">Reggina pistulari.</text:p>
          </table:table-cell>
          <table:table-cell table:style-name="Tabella2.A1" office:value-type="string">
            <text:p text:style-name="P18">Ora.</text:p>
          </table:table-cell>
        </table:table-row>
        <table:table-row table:style-name="Tabella2.1">
          <table:table-cell table:style-name="Tabella2.A1" office:value-type="string">
            <text:p text:style-name="P19">[68]</text:p>
          </table:table-cell>
          <table:table-cell table:style-name="Tabella2.A1" office:value-type="string">
            <text:p text:style-name="P16"/>
          </table:table-cell>
        </table:table-row>
        <table:table-row table:style-name="Tabella2.1">
          <table:table-cell table:style-name="Tabella2.A1" office:value-type="string">
            <text:p text:style-name="P19">Reggina Marcu.</text:p>
          </table:table-cell>
          <table:table-cell table:style-name="Tabella2.A1" office:value-type="string">
            <text:p text:style-name="P18">Ora.</text:p>
          </table:table-cell>
        </table:table-row>
        <table:table-row table:style-name="Tabella2.1">
          <table:table-cell table:style-name="Tabella2.A1" office:value-type="string">
            <text:p text:style-name="P19">Reggina scapularu.</text:p>
          </table:table-cell>
          <table:table-cell table:style-name="Tabella2.A1" office:value-type="string">
            <text:p text:style-name="P18">Ora.</text:p>
          </table:table-cell>
        </table:table-row>
        <table:table-row table:style-name="Tabella2.1">
          <table:table-cell table:style-name="Tabella2.A1" office:value-type="string">
            <text:p text:style-name="P19">Reggina virdi.</text:p>
          </table:table-cell>
          <table:table-cell table:style-name="Tabella2.A1" office:value-type="string">
            <text:p text:style-name="P18">Ora.</text:p>
          </table:table-cell>
        </table:table-row>
        <table:table-row table:style-name="Tabella2.1">
          <table:table-cell table:style-name="Tabella2.A1" office:value-type="string">
            <text:p text:style-name="P19">Reggina sanu lu Monacu.</text:p>
          </table:table-cell>
          <table:table-cell table:style-name="Tabella2.A1" office:value-type="string">
            <text:p text:style-name="P18">Ora.</text:p>
          </table:table-cell>
        </table:table-row>
      </table:table>
      <text:p text:style-name="P83">Agnu di colli scracca munni, marcia nobi domini. </text:p>
      <text:p text:style-name="P85">Agnu di colli scracca munni esala no sdomini. </text:p>
      <text:p text:style-name="P85">Agnu di colli scracca munni miserere novi. </text:p>
      <text:p text:style-name="P85">Suttu prisuttu frijnu li Santi Dei Genitridrici nostra scarcasioni ne dispina in nicissitati li li pecuri cuntali libra a nui sempri vidi Gloriusa e Biniditta. </text:p>
      <text:p text:style-name="P93"><draw:frame draw:style-name="fr3" draw:name="immagini1" text:anchor-type="as-char" svg:width="0.423cm" svg:height="0.529cm" draw:z-index="2"><draw:image xlink:href="Pictures/1000000000000010000000144C216186.png" xlink:type="simple" xlink:show="embed" xlink:actuate="onLoad"/></draw:frame> <text:s text:c="2"/><text:span text:style-name="T24">Ora pri novi S. di Cenaciciri </text:span></text:p>
      <text:p text:style-name="P92"><draw:frame draw:style-name="fr3" draw:name="immagini2" text:anchor-type="as-char" svg:width="0.423cm" svg:height="0.529cm" draw:z-index="3"><draw:image xlink:href="Pictures/1000000000000010000000147E8DE348.png" xlink:type="simple" xlink:show="embed" xlink:actuate="onLoad"/></draw:frame> <text:s text:c="2"/><text:span text:style-name="T24">Guttaru tigna priemisiru a Cristu. </text:span></text:p>
      <text:p text:style-name="P5">Oriminu.</text:p>
      <text:p text:style-name="P66">Gratta antuani chisti sù l'Omini crimenti mastru cofurna cu l'Angilu nunciamu crusta filiu ivu incatinazioni cugnatu, pri passa l'azioni eju, e cruci rilassazioni gloria pirducamu pri crastu doma nostru. Amia.</text:p>
      <text:p text:style-name="P89">Nò scumponi a mia.</text:p>
      <text:p text:style-name="P89">Bedda Licca Maria.</text:p>
      <text:h text:style-name="heading_20_3" text:outline-level="3">44. De Profundis</text:h>
      <text:p text:style-name="P61">solito a recitarsi dalla Congregazione del Casale di Ruidi, e udito da me dalla bocca d'uno di quelli congregati per nome Francesco Majo, e fedelmente trascritto.</text:p>
      <text:p text:style-name="P99">Deu prifundu escamamu Marita Dominu ed omini escaudi a duciri mia.</text:p>
      <text:p text:style-name="P89"><text:soft-page-break/>Fia volus tua ostendenti duci ubricazioni mia.</text:p>
      <text:p text:style-name="P89">Bella iniquitati conservari a Domino Domini, e sustinebi.</text:p>
      <text:p text:style-name="P89">Capu Deu proficia mia, ciò est supporta l'argintuo sostina in vita Domino.</text:p>
      <text:p text:style-name="P100"><text:span text:style-name="pagenum1"><text:span text:style-name="T43">[69]</text:span></text:span><text:span text:style-name="T18"> S'ostina l'arma mia in verbo era, e spero l'arma mia iri in Domino.</text:span></text:p>
      <text:p text:style-name="P99">Custoddia matutina, e usta, e notti jeu speru mistra era in Dominu.</text:p>
      <text:p text:style-name="P89">Capu d'omini misericordia, e cupiusa capu Deu e rivirenzia sarvi maistra Deo.</text:p>
      <text:p text:style-name="P89">Sevon senignità scàbus a Deo.</text:p>
      <text:h text:style-name="P2" text:outline-level="3">45. Recitandosi</text:h>
      <text:p text:style-name="P59">nella Congregazione di S. Matteo di Palermo l'officio dei Morti<text:note text:id="ftn82" text:note-class="footnote"><text:note-citation>83</text:note-citation><text:note-body><text:p text:style-name="P26"><text:s/><text:span text:style-name="T25">La Pia Unione di S. Matteo in Palermo detta del </text:span><text:span text:style-name="T26">Miseremini</text:span><text:span text:style-name="T25">ha per istituto di suffragare le anime del Purgatorio.</text:span></text:p></text:note-body></text:note><text:span text:style-name="T38">, ad uno di quei frati toccò in publico leggere la sua lezione, ed uscì dalla sua bocca del tenore seguente:</text:span></text:p>
      <text:p text:style-name="P73">Homo natus de murmure brevi vivens temperie repletur multis miseriis, qui quasi stos aggraditur, et cunta retu, e fungi velatambra, et nunqua neo destatu prilimanu cu scommodi venire saculo stuo, e adduciri cum tecum in iudicium, chi potes facere munnu d'immunnu conseptum femine munnu tu chi sulu sì? breve die somini sun numeru smensiu eju aputestu. Costi tristi termine sueju chi pri tri tarì non puteri. Zicidi spaulinu mabeo, e quiesca d'una cottanta venia sicut mercurij die scujus.</text:p>
      <text:p text:style-name="P76">Notai questa lezione esser stata tanto celebrata in Palermo, che molti la recitavano a mente; frai quali il sotto ciantro Marcorana uomo faceto, e affezionato ai Gesuiti, spesso ne faceva menzione avanzi ad essi, ed io essendo studente ebbi il piacere di udirla dalla sua bocca.</text:p>
      <text:p text:style-name="P59"><text:soft-page-break/>Non ebbi la sorte di udire tutti i spropositi scappati da altri nelle altre lezioni dell'officio de' morti, ma riferirò alcuni membretti di tali lezioni, in quella <text:span text:style-name="pagenum1">[70]</text:span>maniera come me l'hà riferita padre D. Giuseppe Gallotto di S. Marco, quale sta presente mentre alcuni pubblicamente le leggevano.</text:p>
      <text:p text:style-name="P85">Il Sacerdote D. Nicolò Ferraloro in S. Marco recitando nel publico officio la lezione 1<text:span text:style-name="T32">a</text:span>del 2<text:span text:style-name="T32">o</text:span>Not.<text:span text:style-name="T32">no</text:span>, in cangio di dire: <text:span text:style-name="T6">Et consumere me vis peccatis adolescentiæ meæ</text:span>, colla sua voce disse: <text:span text:style-name="T6">E cuonsumeri chinu di peccati adolescentia mea.</text:span></text:p>
      <text:p text:style-name="P85">Il Sig.<text:span text:style-name="T32">r</text:span>Ignazio Lo Presti, gentiluomo di S. Marco, in somigliante occasione, e colla sua lingua blesa, mosse alle risa tutti gl'uditori, i quali in luogo di udire nel 1693 nella cappella del Purgatorio: <text:span text:style-name="T6">Pelli meæ consumptis carnibus</text:span>, udirono: <text:span text:style-name="T6">Pedi meæ consumptis cornibus ad hæsitos meum, et dededicte sunt tra un tuminu.</text:span></text:p>
      <text:p text:style-name="P85">Lo stesso in altra somigliante occasione, in quell'altra lezione: <text:span text:style-name="T6">Quare de vulva exudixisti me</text:span>etc: <text:span text:style-name="T6">Quade de vulnede eduxisti mihi.</text:span></text:p>
      <text:h text:style-name="P2" text:outline-level="3">46. Miserere delli Romiti di Iudica.</text:h>
      <text:p text:style-name="P99">Miserere me Deu secundu magu misericordia tuaria secundu murtitunedini e miserazioni ntuaria amdelia iniquitati mea.</text:p>
      <text:p text:style-name="P89">Lampiusa lava me li peccati mei, e sbrunda me.</text:p>
      <text:p text:style-name="P89">Ania peccata mea cognoscu quamtu nostru, è sempri.</text:p>
      <text:p text:style-name="P89">Tibi soli peccari, e non quaranti fici giustiziari.</text:p>
      <text:p text:style-name="P89">Simulabusti enca pregiudicari supra l'ezzetera.</text:p>
      <text:p text:style-name="P89">Enichitati cu bussu pinciti ventri Matri mia, nzerta la virità, chi Diu non siti, e chi cosa meriti, et io miu curpa, e sapienzia tua mbutta nastimicara.</text:p>
      <text:p text:style-name="P89">Spergimi Domini supra d'issopu lava buendabbu lava a mia supra lu nidu di lu barbaru.</text:p>
      <text:p text:style-name="P100"><text:soft-page-break/><text:span text:style-name="pagenum1"><text:span text:style-name="T43">[71]</text:span></text:span><text:span text:style-name="T18"> Nchitati mia bella nanfarusa me.</text:span></text:p>
      <text:p text:style-name="P99">Parifica supra lu nidu di lu biddiu astisu, e gaudiu ancora, se mundu cridemu, mundu a Deu.</text:p>
      <text:p text:style-name="P89">Rispiru miu rettu, e novu cu li senzij mei, fazzia mea spiritu Sant'Antoniu craziantua.</text:p>
      <text:p text:style-name="P89">Rè di l'amici fidili salutamu dichiu, e spirito spiziali sbruffullia a me zabbi, e sidicami stui nichità me convertenti.</text:p>
      <text:p text:style-name="P89">Se libera me sangu di bustu un Diu saluta a miu.</text:p>
      <text:p text:style-name="P89">Domini labia mia perna ossu nunzianti audi nova.</text:p>
      <text:p text:style-name="P89">Cuonia vulisti sacrifiziu ndardisti marti mi culla castidutica azzitta biri a sacrifiziu un Diu.</text:p>
      <text:p text:style-name="P89">Oi mi bilignu e dumani ivi fraccu Domini ninitabiri zittabiri si si bona.</text:p>
      <text:p text:style-name="P89">Sacrifiziu fandi giustizia supra l'autaru di virtulossu.</text:p>
      <text:p text:style-name="P89">Regula muderna scatta in paci a me.</text:p>
      <text:h text:style-name="P2" text:outline-level="3">47. Sacerdote in Piazza che ricorda un moribondo.</text:h>
      <text:p text:style-name="P59">Fu chiamato in Piazza un Sacerdote, affinchè ajutasse a ben morire un moribondo, vi accorre egli col Crocifisso, trova quel meschino che vaneggiava, parendoli di essere non nel letto di morte, ma nella campagna, che contrastava col suo somaro, e quello indocibile e disubidiente gli dava di alterarsi; si sforzò il Sacerdote di metterlo nel bon sentiero: ma perchè quegli era fuori di se, proseguiva a drizzar le parole al suo somaro. Il bon Sacerdote armato di zelo gli mostrava il Crocifisso, egli dice: <text:span text:style-name="T6">Costui è lu veru scieccu</text:span>.</text:p>
      <text:h text:style-name="P2" text:outline-level="3">48. Le gare di Nicosia.</text:h>
      <text:p text:style-name="P59">Le due chiese di S. Maria e di S. Nicolò in Nicosia, <text:span text:style-name="pagenum1">[72]</text:span>che <text:soft-page-break/>contendono frà di loro per il primato, tengono divisi per le perniciose gare l'affetti non solo tra essi compatrioti, mà fin verso i Santi, contro i quali scappan loro proposizioni ereticali. Eccone una: Essendo dipinta la Nostra Signora, e a suoi piedi S. Nicolò, uno dei Nicositi disse: <text:span text:style-name="T6">Eccu stà a ginucchiuni a piedi di S. Maria comu un caparunassu S. Nicola</text:span><text:note text:id="ftn83" text:note-class="footnote"><text:note-citation>84</text:note-citation><text:note-body><text:p text:style-name="P26"><text:s/><text:span text:style-name="T26">Caparrunassu</text:span><text:span text:style-name="T25">, pegg. di </text:span><text:span text:style-name="T26">caparruni</text:span><text:span text:style-name="T25">, furfantaccio.</text:span></text:p></text:note-body></text:note><text:span text:style-name="T38">.</text:span></text:p>
      <text:h text:style-name="P2" text:outline-level="3">49. Ubbriaco in Regalbuto che dorme nel cataletto.</text:h>
      <text:p text:style-name="P59">Il Sig.<text:span text:style-name="T32">r</text:span>Gaetano la Valle, uno de' più gran bevitori di vino ne' nostri tempi, annerì con tal vizio l'onestà de' suoi natali, e mandò a male tutto il suo decoro. Passava tutta la vita se di giorno andando in giro per tutte le bettole, e bevendo di tutti i vini, non curandosi di andar mal vestito, per impiegar tutto il suo nel vino. Un uomo in Regalbuto notò che in una sola bettola per lo spazio d'una mezz'ora vi era entrato da 17 volte, spendendo un quadrino per ogni volta per un bicchier di vino; onde era divenuto una favola per tutti i ragazzi e de' facchini. Nella notte prima di porsi a letto col fiasco in bocca recitava a modo suo la sua Compieta; faceva il primo sonno, ed in svegliarsi stendeva il braccio, e dando di piglio al fiasco, che teneva sotto il letto, recitava il primo notturno; di nuovo si addormentava, in svegliarsi eccolo al secondo Notturno; poi al terzo; in alzarsi col fiasco in mano recitava prima l'Ore canoniche, andava, come dissi, a fornirle dentro le bettole. Alle volte era tanto carico di vino il suo <text:span text:style-name="pagenum1">[73]</text:span>stomaco, che non potendosi più reggere in sù le gambe, si gettava a dormire. Una delle volte si portò nella chiesetta de' PP. Domenicani, chiesa rimota e mezza oscura e solitaria: non potea trovare luogo più adattato al suo sonno; in mancanza di letto, trovò una bara di morti, vi entrò dentro, e si immerse tutto nel sonno, e là durò sino alla notte. Solea andarvi in quella chiesa, come vicina alla sua casa, a compire le sue divozioni, un gentiluomo per nome D. Consalvo Picardi, il quale mi raccontò <text:soft-page-break/>questo fatto, e niente accorgendosi, perchè era presso l'Ave Maria, facea scuro, niente accorgendosi del ubriaco, cominciò a recitare le sue preci; ecco ode nel meglio un rumuretto, e stimando che fossero gatte, proseguiva con intrepidezza il fatto suo; mà da lì a poco ode un rumore, come uno che arronfasse, si turbò allora; e molto più che giorni pochi prima era morto un P. Domenicano, e poco lungi da lui era la sepoltura, ove stava sepellito; con tutto ciò si fece d'animo, e se quel anima avesse avuto bisogno di suffragij, recitò per essa il <text:span text:style-name="T6">Miserere</text:span>e 'l <text:span text:style-name="T6">De Profundis</text:span>. Non avea ancora finito questi salmi, che ode un strepito così senzibile, come se stridesse la bara, e come se da essa uscisse un rancore; rivoltossi allora indietro, e vede uno che si alzava dal feretro, e gli parve che avesse in testa un cappuccio bianco; «questo, disse, è il patre domenicano da pochi giorni defonto, e da me che pretende?» Il Sig.<text:span text:style-name="T32">r</text:span>D. Consalvo più non aspetta, mà con un salto vigoroso, si caccia fuori la chiesa, entra nel atrio del convento tutto impallidito ed anzante, e <text:span text:style-name="pagenum1">[74]</text:span>dimandava cosa avesse; rispose, che il poco fà domenicano defonto era uscito dalla sepoltura e si ritrova nel cataletto. Si uniscono varie persone, entrono in chiesa e vi ritrovano dentro la bara, che già cominciava a svegliarsi, il Gaetano la Valle; e perchè era canuto come un ligno, quella sua canutezza fù appresa per il bianco cappuccio, e perchè avea deposto il mantello, e rimasto col giuppon bianco, in quello oscuro parea come i Domenicani vestiti di bianco: quello rancore s'intese appunto quando eruttava il vino, e lo strullore fù caggionato dal ruminarsi<text:note text:id="ftn84" text:note-class="footnote"><text:note-citation>85</text:note-citation><text:note-body><text:p text:style-name="P26"><text:s/><text:span text:style-name="T26">Ruminarsi</text:span><text:span text:style-name="T25"> qui usato per </text:span><text:span text:style-name="T26">dimenarsi</text:span><text:span text:style-name="T25">, al quale corrisponde il sic. </text:span><text:span text:style-name="T26">arriminàrisi</text:span><text:span text:style-name="T25">.</text:span></text:p></text:note-body></text:note><text:span text:style-name="T38"> che faceva nell'atto di svegliarsi dal profondissimo sonno.</text:span></text:p>
      <text:h text:style-name="P2" text:outline-level="3">50. Il Mirchio di Patti.</text:h>
      <text:p text:style-name="P61">Era questi un giovane che nacque stolido, ma alla fatiga con il <text:soft-page-break/>stento delle sue braccia procacciavasi il pane.</text:p>
      <text:p text:style-name="P59">Era ito in un giorno nella montana della Giosa<text:note text:id="ftn85" text:note-class="footnote"><text:note-citation>86</text:note-citation><text:note-body><text:p text:style-name="P26"><text:s/><text:span text:style-name="T25">Leggi </text:span><text:span text:style-name="T26">Giojosa</text:span><text:span text:style-name="T25">, e più sotto </text:span><text:span text:style-name="T26">gioiosano</text:span><text:span text:style-name="T25">. Giojosa, comune della prov. di Messina, diocesi di Patti.</text:span></text:p></text:note-body></text:note><text:span text:style-name="T38"> col suo asinello per far legna, e salito egli sù d'un albero colla sua accetta, si pose a sedere sopra un ramo di quel albore, e in cangio di tagliare i rami di fuori di quell'albore del gran ramo, troncavane il tronco. Passò in quel mentre un contadino giosano, il quale gli disse: </text:span><text:span text:style-name="T7">O loccu, e non t'adduni, chi da pocu cu tuttu lu ramu sbalanzi in terra?</text:span><text:span text:style-name="T38"> e ne andò via. Il Mirchio non abbadò punto a quello avvertimento, ma proseguì con più calore a terminare il suo lavoro; e avvenne, che insieme col albore precipitò a terra. Quella predizione fù appresa </text:span><text:span text:style-name="pagenum1"><text:span text:style-name="T38">[75]</text:span></text:span><text:span text:style-name="T38"> allora dal Mirchio per profezia, e niente curando, che avea restato malconcio da quel alta caduta, corse verso il suo profeta chiamandolo, ed appressandolo che lo aspettasse. Giunto che egli fù al luogo del giojosano, poco mancò che non l'adorasse per nume; indi gli disse: </text:span><text:span text:style-name="T7">Già mi insirtastivu</text:span><text:note text:id="ftn86" text:note-class="footnote"><text:note-citation>87</text:note-citation><text:note-body><text:p text:style-name="P27"><text:s/><text:span text:style-name="T27">Insirtàstivu</text:span><text:span text:style-name="T24">, indovinaste.</text:span></text:p></text:note-body></text:note><text:span text:style-name="T7"> la mia caduta; mi aviti a fari sta grazia di 'nzirtarimi la mia morti. Il contadino per torselo dinnanzi gli disse: Tu non vai a travaghiari cu l'asineddu?</text:span><text:span text:style-name="T38"> E quello: </text:span><text:span text:style-name="T7">Gnorsì. ― Ora quandu ddarmaluzzu si pidita</text:span><text:note text:id="ftn87" text:note-class="footnote"><text:note-citation>88</text:note-citation><text:note-body><text:p text:style-name="P27"><text:s/><text:span text:style-name="T24">Adesso, quando quell'animalaccio spetezza. </text:span><text:span text:style-name="T27">Ddarmalazzu</text:span><text:span text:style-name="T24">, va scritto: </text:span><text:span text:style-name="T27">dd'armalazzu</text:span><text:span text:style-name="T24">.</text:span></text:p></text:note-body></text:note><text:span text:style-name="T7"> tri voti a la fila tu sarai mortu. Addiu.</text:span><text:span text:style-name="T38"> Ecco il Mirchio si inghiottì senza masticarla questa burla, per altro profezia; torna al suo lavoro, riduce in fasce le troncate legna, ne carica l'asino, e s'avvia per Patti; nel salirvi l'asino quella montata ben carico, eccolo scorreggiare per la prima volta. Il Mirchio si mise in timore; la salita seguitava più austera, i viottoli erano più stretti; l'asino che faceva più di forza, scorreggiò per la seconda volta, ed il Mirchio impallidì; era già l'asinello arrivato alla cima della montuosa salita più aspra, ebbe a far l'asinello gl'ultimi sforzi; ed ecco l'ultima orribile scorregia, che fece gittare a terra il Mirchio, il quale veramente credette esser morto, sol perchè il giojosano gl'avea detto, che allora </text:span><text:soft-page-break/><text:span text:style-name="T38">doveva morire. L'asinello prosegui il suo viaggio: come prattico della via, se ne andò da se in città. Passavano per quelle campagne varie persone, e vedendo quel poveraccio prosteso a terra senza alcun moto, e che mostrava aver perduto i senzi, dandone in città l'avviso, e facendolo apprendere se non morto, almen moribondo, mandarono </text:span><text:span text:style-name="pagenum1"><text:span text:style-name="T38">[76]</text:span></text:span><text:span text:style-name="T38"> due becchini col feretro per dargli luogo di sepultura; que' due riscosero il Mirchio, ed ei senza rispondere. Il color suo per li tanti strapazzi era somigliante a quel de' cadaveri, fù creduto anche da questi, che pria d'arrivare in città, il Mirchio sarebbe sfinito; lo mettono nel cataletto, se lo caricano sù le spalle, arrivano in città; arrivati al borgo si contrastavano i becchini ove dovuto avessero portarlo, e in qual chiesa? Allora risponde il Mirchio: </text:span><text:span text:style-name="T7">In quandu era vivu vulia essiri sipillutu tra la chiesa di la Madonna di lu Cinnaru</text:span><text:span text:style-name="T38">, e tacque. I becchini, che erano ben stracchi del lungo viaggio, sentendo che il morto immaginario avea tutt'i sentimenti, posarono la bara nella strada, e a via di bastonate e di pugni il fecero risuscitare.</text:span></text:p>
      <text:p text:style-name="P61">Così a me il canonico Allotta della città di Patti.</text:p>
      <text:h text:style-name="P2" text:outline-level="3">51. Il Morto della Giojosa.</text:h>
      <text:p text:style-name="P59">Era stato sorpreso e tormentato da un spasimo un contadinello nella Giojosa con tal vehemenza, che tutti lo tenean per morto: senza calore, senza polsi, e senza moto. Si sparse di già che il NN. morì di puro spasimo; egli avea un poderuccio, e però c'era il fondo per far le spese del funerale proporzionato alla sua condizione; i preti non esaminando con tanto vigore quel sinistro accidente, ebber il penzier di far suffragij, a quell'anima, che non era ancor uscita dal suo corpo, anzi quanto più violento era stato il mortale assalto, il vigore della gioventù con più di robbustezza potè <text:span text:style-name="pagenum1">[77]</text:span>ribatterlo, a segno che quello nell'istessa giornata se ne andò al podere per cogliere i fichi verso l'ore 22. Vestiti i preti con cotta, sotto la Croce della Chiesa Madre, andaro <text:soft-page-break/>processionalmente alla casa del defonto supposto; mà dal accorgersi che non v'era segno alcuno di lutto dubitarono che non avessero sbagliato la casa, e bussarono la porta di quel giovane: i preti domandando del morto, e quella rispose: <text:span text:style-name="T6">Sig.</text:span><text:span text:style-name="T33">ri</text:span><text:span text:style-name="T6">, si nni ju a coghirisi li ficha</text:span><text:note text:id="ftn88" text:note-class="footnote"><text:note-citation>89</text:note-citation><text:note-body><text:p text:style-name="P26"><text:s/><text:span text:style-name="T25">Signore, se ne andò a raccogliersi i fichi.</text:span></text:p></text:note-body></text:note><text:span text:style-name="T38">. Quanto restarono affrontati quei preti, ogniuno se lo può immaginare; basta dire che sino adesso riesce di rossore rammentargli tal successo, come io son testimonio.</text:span></text:p>
      <text:h text:style-name="P2" text:outline-level="3">52. Il Porco di S. Antonio nella Giojosa.</text:h>
      <text:p text:style-name="P59">Si celebra nel sudetto paese con pompa la festa di S. Antonio Abbate, con apparato, con musica, con cera all'altare; nel doppo pranzo con processione. Era in un anno riuscita con molta proprietà competente al paese; fù collocata la statua del Santo sù la bara per trasportarsi con inni e cantici per quelle strade; non era ella così ampia che capisse a piedi del Santo il porco consueto che s'accompagnava per geroglifico; si misero allora in confusione per quel dovessero fare. Finalmente si determinò, che nel tempo della processione si collocasse il porco nella stessa nicchia, ove era la statua del Santo; e per non mancarsi alla dovuta venerazione a quel porco in riguardo del Santo, gli si accessero due candele, se qualcheduno si fosse <text:span text:style-name="pagenum1">[78]</text:span>ito a raccomandarsi. A me non è noto; ho specie, che questo fatto me l'abbiano raccontato i Pattesi, essendo la Giojosa soggetta al Vescovo di Patti.</text:p>
      <text:h text:style-name="P2" text:outline-level="3">53. Donna inflatata.</text:h>
      <text:p text:style-name="P59">Nella terra detta Montagna Regale due miglia sopra la città di Patti<text:note text:id="ftn89" text:note-class="footnote"><text:note-citation>90</text:note-citation><text:note-body><text:p text:style-name="P26"><text:s/><text:span text:style-name="T25">Montagna reale, comune nella prov. di Messina, nella diocesi e nel circondario di Patti.</text:span></text:p></text:note-body></text:note><text:span text:style-name="T38">, la madre del padre D. Antonio Caruso, che è stato </text:span><text:soft-page-break/><text:span text:style-name="T38">Proposito [de'] Conviventi nel Santuario del Tinnaro, fece una graziosa burla ad una femmena contadina, e fù la seguente: Era ita questa, non saprei per qual caggione, alla casa della madre del sudetto sacerdote, teneva ella una pegnata impastata con ovi di formiche, quali anno virtù di riempire il ventre di flati cotanto violenti, ed in numero così esorbitanti, che a dispetto d'ogni forzo escono con stridore e strepito più d'una tempesta, che mette in rumore l'aria con suoi spaventevoli tuoni. Arrivata la contadina alla casa dell'altra donna, fù accolta da questa colle maniere più cortese; la fece sedere e poi volle onninamente che vi facesse una piccola merenda. Appena però che il suo stomaco cominciò a fomentare quel pane se lo sente come se fosse entrata una leggione di diavoli; tutte le interiora, già mise in rumore, volean dare esito per qualunque parte trovassero per l'orribile golia che volea scatenarsi; la povera contadina, premuta da una parte dal orribile ribellione dell'intestina, ritenuta dall'altra parte dalla natural verecondia, disse all'altra donna: </text:span><text:span text:style-name="T7">Gnura, iu mi nni vaju; bon giornu a V. S.</text:span><text:span text:style-name="T38"> E questa, che </text:span><text:span text:style-name="pagenum1"><text:span text:style-name="T38">[79]</text:span></text:span><text:span text:style-name="T38"> volea godere della batteria del gioco di foco</text:span><text:note text:id="ftn90" text:note-class="footnote"><text:note-citation>91</text:note-citation><text:note-body><text:p text:style-name="P27"><text:s/><text:span text:style-name="T24">Metaforicamente significa: Volea godere di sentirla spetezzar forte (come una batteria nei fuochi artificiali).</text:span></text:p></text:note-body></text:note><text:span text:style-name="T38">, gli disse: </text:span><text:span text:style-name="T7">Chi fretta aviti? stati nautra picca</text:span><text:note text:id="ftn91" text:note-class="footnote"><text:note-citation>92</text:note-citation><text:note-body><text:p text:style-name="P27"><text:s/><text:span text:style-name="T27">Nàutra picca</text:span><text:span text:style-name="T24">, ancora un poco.</text:span></text:p></text:note-body></text:note><text:span text:style-name="T38">. La contadina: </text:span><text:span text:style-name="T7">Non Signura, chi aju di fari.</text:span><text:span text:style-name="T38"> L'altra proseguiva a trattenerla; mà di già cominciò lo sparo dell'artiglieria, motivo alla povera contadinella di rompere ogni ceremonia, e partirsene; ma chè? dava due passi, mà erano accompagnate da quattro salve; il viaggio fù di un miglio e mezzo, fino che arrivò alla propria casa, che era nella campagna. Trovasi per sua disgrazia il marito, e ode darsi il saluto dalla moglie in quella guisa che le navi salutano le fortezze reali; s'imbestialì, e le rispose da prima con parole confacenti ad un rustico; mà ella mentre procurava di giustificarsi diveniva più rea col non voluto suo strepito. Finalmente impazientato quel villano con un bastone accompagnò quel sono con tal concertata battuta, che poco mancò a far morire la povera moglie che tonava insieme, e riceveva sù la </text:span><text:soft-page-break/><text:span text:style-name="T38">schiena i fulmini delle non meritate percosse.</text:span></text:p>
      <text:p text:style-name="P61">Tanto a me il sudetto padre D. Antonio Caruso.</text:p>
      <text:h text:style-name="P2" text:outline-level="3">54. Motivo di pazienza insegnato da un padre Cappuccino.</text:h>
      <text:p text:style-name="P59">Faceva il suo Quaresimale nella chiesa del casino del principe di Butera nella Bagaria<text:note text:id="ftn92" text:note-class="footnote"><text:note-citation>93</text:note-citation><text:note-body><text:p text:style-name="P26"><text:s/><text:span text:style-name="T25">La villa Butera in Bagheria, comune a 9 miglia da Palermo, è una delle più cospicue di quella contrada.</text:span></text:p></text:note-body></text:note><text:span text:style-name="T38"> un padre cappuccino, il frate Giuseppe Enna, che avea la cura del podere dei padri Gesuiti nella medema Bagaria. In un giorno di festa, unito al fratto della Cannita</text:span><text:note text:id="ftn93" text:note-class="footnote"><text:note-citation>94</text:note-citation><text:note-body><text:p text:style-name="P27"><text:s/><text:span text:style-name="T24">La </text:span><text:span text:style-name="T27">Cannita</text:span><text:span text:style-name="T24">, tenuta e Casa già dei Gesuiti nel territorio tra Ficarazzi e Misilmeri. Oggi è una tenuta privata, e, abolita l'a. 1860 la Compagnia di Gesù in Sicilia, appartiene ai signori Villa, Siciliano ecc., che ne fecero acquisto.</text:span></text:p></text:note-body></text:note><text:span text:style-name="T38">, si portò al Casino per udirvi la parola di Dio, ed appunto trovò il padre </text:span><text:span text:style-name="pagenum1"><text:span text:style-name="T38">[80]</text:span></text:span><text:span text:style-name="T38"> Predicatore in pulpito che esortava gl'uditori alla sofferenza ne' travagli. Uno degl'argomenti più forti che allora adduceva, si fù l'esempio di Gesù Cristo specialmente in Croce. </text:span><text:span text:style-name="T7">E chi vi pari</text:span><text:span text:style-name="T38">, dice a loro, </text:span><text:span text:style-name="T7">sparti a li piaghi di lu suu corpu, e duluri di lu sò cori, appi a sustiniri l'esorbitanzi di lu Demoniu? pighiau chistu la forma di surici pri farlu impazientari, e poi si appiccicau a la Cruci, ci sauta in testa e s'accumenza a firriari tra la curuna di spini, chi era in forma di cappeddu, ed in ogni spina si ci aggravava cu duluri estremu di Nostru Signuri, lu quali non ci la detti vinta, mà sustriu</text:span><text:note text:id="ftn94" text:note-class="footnote"><text:note-citation>95</text:note-citation><text:note-body><text:p text:style-name="P27"><text:s/><text:span text:style-name="T27">Sustriu</text:span><text:span text:style-name="T24"> per </text:span><text:span text:style-name="T27">sustiniu</text:span><text:span text:style-name="T24">o </text:span><text:span text:style-name="T27">sustinni</text:span><text:span text:style-name="T24">, sostenne.</text:span></text:p></text:note-body></text:note><text:span text:style-name="T7"> cu invittu curaggiu du gran turmentu, e nui nun putemu suppurtari una puntura di spingula.</text:span></text:p>
      <text:p text:style-name="P61">Tanto a me il fra Giuseppe Enna.</text:p>
      <text:h text:style-name="P2" text:outline-level="3">55. Il seguente Vangelo</text:h>
      <text:p text:style-name="P61"><text:soft-page-break/>dell'aspettazione del Parto, è solito recitarsi da un villano della terra di Militello Valdemoni, e me l'hà trasmesso il padre dottor D. Biaggio Calderoni de' PP. Conviventi.</text:p>
      <text:p text:style-name="P73">Domini Sabiscu.</text:p>
      <text:p text:style-name="P56"><draw:frame draw:style-name="fr3" draw:name="immagini3" text:anchor-type="as-char" svg:width="0.423cm" svg:height="0.529cm" draw:z-index="4"><draw:image xlink:href="Pictures/1000000000000010000000147E8DE348.png" xlink:type="simple" xlink:show="embed" xlink:actuate="onLoad"/></draw:frame> <text:s text:c="2"/><text:span text:style-name="T24">E custutò.</text:span></text:p>
      <text:p text:style-name="P66">Sintenzia Santu Sanceliu Sumduca.</text:p>
      <text:p text:style-name="P56"><draw:frame draw:style-name="fr3" draw:name="immagini4" text:anchor-type="as-char" svg:width="0.423cm" svg:height="0.529cm" draw:z-index="5"><draw:image xlink:href="Pictures/1000000000000010000000147E8DE348.png" xlink:type="simple" xlink:show="embed" xlink:actuate="onLoad"/></draw:frame> <text:s text:c="2"/><text:span text:style-name="T24">Ngloria si tu Domini.</text:span></text:p>
      <text:p text:style-name="P85"><text:span text:style-name="T18">Milli tempurisi suseru Ancilu, e Verumi vilitati Gallilia un omu Lazzaru, e Virgini disprizzata, vinu cu nomu Dauì, e nomu Nariose, e nomu Virginia Maria; e tu ngrassu Angilu fabru dissi: Avi Maria gratia prena Dominu stecu, e biniditta tu munierba, e tu medittu fruttu ventri tua, e comu dissi stintatu esti D. Simuni Gesù: </text:span><text:span text:style-name="pagenum1"><text:span text:style-name="T43">[81]</text:span></text:span><text:span text:style-name="T18"> e cu la barbata quali se chista salutatio. Cuviu Angilu Gesu ne Simuni Maria, tu mbinisti essiri sazia ebedeu: ecce Calupare scimuntinu mparu, e filu lattissimu vocabuli, e dubiti milli domini: Diu rignau patri seggiu, e regnu novu lagu in lanterna, e regnu e già non avi fini. Diu Tarria Angilu comu so fighiu hà dittu chi non moru jo nun cognuscu. Rispundi Angelu dissi Dei Spiritu Santu subarbaronte, e barbantissimu si rinberenti, e filioculi conusciti l'arti santu chi vocabit a filui sei. Eccu la zia betta prilugnata tua, e accume nasu sestu mantili, si non eri mpassibili lebba Deu omne verbo: Dici detta Maria: Ecce medda Domini fia nuli sendu vermu tue.</text:span></text:p>
      <text:h text:style-name="P2" text:outline-level="3">56. Ragazzo che fa testimonianza alla madre d'esser stato alla messa.</text:h>
      <text:p text:style-name="P59">In Bronte era venuto dalla campagna, ove abitava, un ragazzo servente in una massaria, e come capitò presso a mezzo giorno, in vederlo la madre l'interrogò s'avesse udito la messa; quello rispose, che nò. ― Presto, essa ripigliò, và alla Madre chiesa, che deve esservi l'ultima messa, ed al ritorno dovrai darmi i segni che tu l'abbii udita. Partì il ragazzo, ed arrivò in tempo che usciva la <text:soft-page-break/>messa cantata: stiede presente a tutto, ed osservò tutto, e fece ritorno alla casa. Interrogato dalla madre, della messa e delli segni, se l'avesse udita, disse ad essa: <text:span text:style-name="T6">Andai a la chiesa, e cerami tanti persuni, e la</text:span>(là) <text:span text:style-name="T6">a la trasuta c'era un scifu d'acqua, ed illi si zavavanu la frunti, ed iu andai, e mi lavai lu frunti, poi nisceru di la sagristia tanti parrini cu li cammiselli in collu, poi nautri dui parrini puru cu lu saimmarchellu russu, e </text:span><text:span text:style-name="pagenum1">[82]</text:span><text:span text:style-name="T6"> all'ultimu vinia lu patri Arcipreti cu lu saimmarchellu russu, e la pastura a lu vrazzu</text:span><text:note text:id="ftn95" text:note-class="footnote"><text:note-citation>96</text:note-citation><text:note-body><text:p text:style-name="P26"><text:s/><text:span text:style-name="T25">Andai in chiesa, e v'erano molte persone, e lì all'entrata, c'era un truogolo d'acqua (</text:span><text:span text:style-name="T26">fonte dell'acqua santa</text:span><text:span text:style-name="T25">), e di esso s'insaponavan la fronte (</text:span><text:span text:style-name="T26">si segnavan con l'acqua santa</text:span><text:span text:style-name="T25">); e io andai, e mi lavai la fronte (</text:span><text:span text:style-name="T26">mi segnai</text:span><text:span text:style-name="T25">); poi uscirono dalla sagrestia molti preti con le camicette (</text:span><text:span text:style-name="T26">cotte</text:span><text:span text:style-name="T25">) addosso; poi altri due preti, anch'essi col saltambarco (</text:span><text:span text:style-name="T26">tonacella</text:span><text:span text:style-name="T25">) rosso, e finalmente veniva il padre Arciprete col saltambarco (</text:span><text:span text:style-name="T26">pianeta</text:span><text:span text:style-name="T25">) rosso e la pastoia (</text:span><text:span text:style-name="T26">manipolo</text:span><text:span text:style-name="T25">) al braccio.</text:span></text:p></text:note-body></text:note><text:span text:style-name="T7">.</text:span></text:p>
      <text:p text:style-name="P61">Così distinse le cotte, le tunacelle, pianete e manipulo ed il fonte dell'acqua santa.</text:p>
      <text:h text:style-name="P2" text:outline-level="3">57. Misterij del Rosario nella chiesa di S. Nicolò di Nicosia.</text:h>
      <text:p text:style-name="P59">In ogni domenica sole pubblicamente recitarsi il Santissimo Rosario. Per esser [ec]citato il popolo a maggior divozione, vi è assegnato un sacerdote che avvivi quei sacrosanti misterij con alcun discorsetto divoto. Nel 1736 stava esercitando questo ufficio un canonico di quella Colleggiata per nome il canonico la Barbera, ed in una di quelle domeniche, in cui v'intervenne il Sig.<text:span text:style-name="T32">r</text:span>D. Forte Speciale, che mi rappresentò, poi mi fece scrivere ciò che disse il sudetto canonico, ed è del tenore seguente:</text:p>
      <text:p text:style-name="P42">Primo Misterio.</text:p>
      <text:p text:style-name="P59">«Avendu lettu e rilettu un casu terribili di la Madri di Diu nellu <text:soft-page-break/>libru di l'esempj; c'era un divotu; ci dicia: Madri di Diu, perdunatimi li mei peccati. C'arrispusi la Madri di Diu: <text:span text:style-name="T6">Vade, remittuntur tibi pecata tua.</text:span>Dunca dicemucci tutti: Madri di Diu, pirdunatici li nostri peccati, liberatici di li peni di l'infernu, datindi la gloria di lu Paradisu. <text:span text:style-name="T10">Pater noster</text:span><text:span text:style-name="T8">, etc.»</text:span></text:p>
      <text:p text:style-name="P42">Secondo Misterio.</text:p>
      <text:p text:style-name="P59">«<text:span text:style-name="T6">Pastores loquebantur ad invicem:</text:span>li pastureddi andavanu <text:span text:style-name="pagenum1">[83]</text:span>in Gerusalemmi, chi è lu stissu chi diri in Bethelem. <text:span text:style-name="T15">Videamus hoc verbum.</text:span><text:span text:style-name="T14"> </text:span>ntra la grutta, vittiru lu Fighiu di Diu, s'incuntraru cu alcuni autri, e ci dumandaru: <text:span text:style-name="T6">Quem vidistis, pastores?</text:span>Chi aviti vistu, chi aviti incuntratu, pastureddi? Ci rispusiru: <text:span text:style-name="T6">Vidimus eum non erat aspectus.</text:span>L'interrogaru puru di novu, e ci rispunderu: <text:span text:style-name="T6">Vidimus Jesum Christum Crucifixum spinis coronatum.</text:span>Lo vittimu mortu e sepurtu. <text:span text:style-name="T10">Pater noster</text:span><text:span text:style-name="T8">, etc.».</text:span></text:p>
      <text:p text:style-name="P42">Terzio Misterio.</text:p>
      <text:p text:style-name="P59">«Vuatri fimminazi, autru non faciti: mangiati, biviti e ngrassati da fra Giuniparu (qui quelle fecero un bisbiglio). Discurso de corpore. La Madri di Diu chi facia? Non mangiava, non bivia, non durmia, dunca chi facia, Madri di Diu? <text:span text:style-name="T6">Priusquam in utero pariens</text:span>, si ritirau, si chiudiu s'ammucciau? senti chi t'arrispundi. Undi v'ammucciastivu, Madri di Diu? Senti chi t'arrispundi: Nella Cappella di lu SS. Crucifissu. E chi facia, Madri di Diu? Recitava, ti dici, l'offiziu di la Madonna Santissima. Dunca dicemu tutti nui: Madri di Diu, vi ricitamu, vi dicemu lu Rusariu, pri non vidiri lu vostru Fighiu Crucifissu. <text:span text:style-name="T10">Pater noster</text:span><text:span text:style-name="T8">, etc.».</text:span></text:p>
      <text:p text:style-name="P42">Quarto Misterio.</text:p>
      <text:p text:style-name="P59">«<text:span text:style-name="T6">Defunto Erode</text:span>: già morì Erodi, già morto Archelao, già sù morti li picciriddi innoccenti; sulamenti ristau menzu mortu lu <text:soft-page-break/>Fighiu di Diu pri lu fasti chi si pighiau di aviri mortu tanti picciriddi. Dicemucci dunca: Madri di Diu, facitindi muriri picciriddi, facitindi <text:span text:style-name="pagenum1">[84]</text:span>muriri tutti li desiderij di lu mundu, carni e dimoniu. <text:span text:style-name="T10">Pater noster</text:span><text:span text:style-name="T8">, etc.».</text:span></text:p>
      <text:p text:style-name="P42">Quinto Misterio.</text:p>
      <text:p text:style-name="P59">«Già semu morti: Oggi in figura e dumani in sepultura; mbiatu cui pri l'armuzza so si procura. Vinirà un jornu terribili, nellu quali sariti vivu la mattina e mortu la sira. Voi sapiri, chi ti resta, o omu, o fimminazza, di tuttu lu to travaghiu? mangiari, biviri, dormiri e ddoppu un linzolu strazzatu. Dunca, dici: Madri di Diu, vi pregu datimi lu linzolu chi mittistivu a vostru Fighiu, chi quandu nui muremu, vi lu purtamu in Paradisu. <text:span text:style-name="T10">Pater noster</text:span><text:span text:style-name="T8">, etc.»</text:span></text:p>
      <text:h text:style-name="P2" text:outline-level="3">58. Esempio.</text:h>
      <text:p text:style-name="P61">«Si leggi un esempiu nelli cronici di li PP. Cappuccini, chi un latru, un assassinu, un furfanti prigava la Madri di Diu, e ci dicia: Madri di Diu, datimi saluti, di iu dumani putiri andari a lu nigoziu chi vui sapiti di arrubbari; chi poi, quandu mi ricughiroggiu, vi dumandu pirdunu. Ci rispusi la Madri di Diu: Ah cani sciliratu, primu voi chi ti salvi la vita, e poi mi voi serviri? Non ti voghiu pri miu divotu; vattinni! ― Dicemocci tutti nui: Madri di Diu, nui non rubbamu, nui non vulemu fari mali, chi la Madri di Diu ndi chiama, ndi volia tutti in Paradisu. Dicemu tutti: Sia ludatu lu SS. Sagramentu. E viva Maria! E viva Maria!»</text:p>
      <text:p text:style-name="P85">E fattosi il segno della croce se ne partì.</text:p>
      <text:p text:style-name="P59"><text:span text:style-name="pagenum1">[85]</text:span> Due riflessioni mi occorre qui fare.</text:p>
      <text:p text:style-name="P85">Prima si è, che il cavaliere D. Forte Speciale, che fu presente alla sopradetta predica, è d'una memoria felicissima, sicchè <text:span text:style-name="T6">de verbo ad verbum</text:span>ve la ripiete. Egli l'hà rappresentato avanti a me con tutta l'energia, tuono di voce ed azzione, come la fece al [il] <text:soft-page-break/>canonico, e poi me la trascrisse.</text:p>
      <text:p text:style-name="P61">Seconda: Intendendo il signor D. Guttera la Via, che mi era stata communicata una tal famosa predica, se ne dispiacque molto. Almeno, mi disse, padre, non dite che ciò successe in Nicosia; tanto è certo, che questi è la maniera che suole predicare il sudetto canonico.</text:p>
      <text:h text:style-name="P2" text:outline-level="3">59. Barbaggianne in Trapani.</text:h>
      <text:p text:style-name="P59">Non saprei in quale chiesa in Trapani c'era abitazione di barbaggianni nel tetto; e come cotali animali dormono il giorno e vegliano la notte, faceano del rumore una notte. Uno nulla di ciò sapendo, trovandosi nella chiesa in tempo di notte, apprese che quel rumore fosse cagionato da qualche anima di qualche defonto sepellito in quella chiesa, che si faceva sentire, domandando in quella maniera suffragj; e benchè si fosse atterrito da quel strepito, nulla di meno fattosi animo interrogò il barbagianne supposto: <text:span text:style-name="T6">Anima penante, cui siti?</text:span>E qui non rispondea il barbagianne. <text:span text:style-name="T6">Ave bisogno di suffragj?</text:span>Ne tampoco a questa. <text:span text:style-name="T6">Quante messe volete celebrate, forse tre?</text:span>I barbagianni sogliono mandare questa voce: <text:span text:style-name="T6">chivi chiù</text:span>; ed allora sciolse la voce <text:span text:style-name="pagenum1">[86]</text:span>quella bestiola: <text:span text:style-name="T6">chiù</text:span>. Sentendo quello <text:span text:style-name="T6">chiù</text:span>, apprese che volesse più di tre messe, e rispose: «Cinque vi bastano?» Il barbagianne proseguiva <text:span text:style-name="T6">chiù</text:span>. Dieci son buone? Chiù, si avanzò a maggior numero, e sempre udiva <text:span text:style-name="T6">chiù</text:span>, si diede in busca di messe raccontando il bisogno che aveva quel anima, e però dovea impegnarsi ogni fedele in libertà di quel penosissimo carcere; tanto girò sino che s'abbatte in uno che era consapevole dell'abitazione de barbaggianni, e gli disse: «O barbaggiannone, che ti sei lasciato uccellare de' barbaggianni», e gli decifrò non esser stata quella voce di anima penante; mà di un barbaggianni par suo.</text:p>
      <text:h text:style-name="P2" text:outline-level="3">60. Campana stimata sonare da se sola.</text:h>
      <text:p text:style-name="P59"><text:soft-page-break/>V'è fuori le mura della città di Trapani una chiesetta chiamata dal volgo S. Maritana. Solea lasciarsi la porta di essa per devozione de' fedeli aperta, e nel imbrunarsi la sera il sagristano l'andava a chiudere. Un giorno un asino trovando quella porta spalancata, entrò dentro quella chiesa, e o il fresco, o altro commodo a quella bestia l'invitasse a giacer in riposo, a questo appunto s'appigliò. Si annottò; il sagristano, al solito, andò per serrare la porta, ne si accorgeva di quel asino adaggiatosi in quella chiesa; si risvigliò la fame: e andava in giro della chiesa, avanzata la notte, l'asino, se trovava qualche cosa di soffiarla. Finalmente trova un sarmento seccho, che faceva le veci di corda alla campana, cominciò a rosicarlo, e col tirare di quà <text:span text:style-name="pagenum1">[87]</text:span>e di là sonava la campana. Attentò da principio il sagristano; mà finalmente accertatosi della realtà del sono, uscì di casa mettendo in rumore un vicinato ed ogni altro con cui incontravasi, gridando: <text:span text:style-name="T6">S. Maritana! La chiesa chiusa, e la campana sona?</text:span>S'apprese da molti ciò esser un gran prodigio, con cui significasse il Signore o qualche gran cosa succeduta, o altra gran cosa che dovesse succedere. Andò intanto una gran chiurma di persone ad ammirar quello stupendo miraculo, e trovarono esserne l'autore un asino affamato, di cui non si era accorto il sagristano, primacchè chiudesse la chiesa.</text:p>
      <text:h text:style-name="P2" text:outline-level="3">61. Naso in giudizio condannato da un Ficarrese.</text:h>
      <text:p text:style-name="P59">Predicava nella terra di Naso un religioso il suo quaresimale. Toccò, al solito, far la predica sopra il Giudizio universale, e procurò farlo con tutta lena, per imprimere sacro orrore ne' cori de' Nasitani. Or egli doppo che esprimeva colle più vive formule, ora i segni che lo precedono, ora l'avvenimenti che lo accompagnano, ora la sentenza finale che lo sossiegue, per fare una grande impressione ai suoi uditori si valeva di quella figura[ta] repetizione: <text:span text:style-name="T6">O Nasu o Nasu, undi ti vai a ficchi lu jornu di lu Giudiziu?</text:span>Era capitato in quella mattina in Naso un'arteggiano della terra delle Ficarre, quattro miglia distante da <text:soft-page-break/>Naso, e comecchè la vicinanza de' paesi suole alle volte producere gare, queste due terre appunto hanno l'ambizione di essere in tutto <text:span text:style-name="pagenum1">[88]</text:span>una miglior dell'altra, e spesso tra quei paesi succedono civili contese. Il Ficarrese, essendo l'ora della predica, entrò cogl'altri in chiesa per approfittarsene; mà udendo così spesso dal predicatore: <text:span text:style-name="T6">O Nasu o Nasu, undi ti vai a ficcari lu jornu di lu Giudiziu?</text:span>si valse del punto a fare che restassero celebri i Nasitani in tutto il Regno nostro ed in tutti i secoli avvenire; si spiccò prima dal luogo dove era situato, si collocò sù la soglia della porta della chiesa; ed in udire dal predicatore la solita repetizione: <text:span text:style-name="T6">O Nasu o Nasu, undi ti vai a ficcari lu jornu di lu Giudiziu?</text:span>con voce più sonora rispose: <text:span text:style-name="T6">Tra lu purtusu di lu culu!</text:span>Ed in dir ciò si mise precipitosamente a fuggire.</text:p>
      <text:h text:style-name="P2" text:outline-level="3">62. Panegirico</text:h>
      <text:p text:style-name="P55"><text:span text:style-name="T24">di S. Antonino di Padova rappresentato da un frate zoccolante nella terra di Cassano in Lombardia nel dì 13 giugno 1677.</text:span></text:p>
      <text:p text:style-name="P62">Dovendo il Patriarca Abbramo, quell'Abramo dico, che fratello di Nacor et Aaron per obbedire al dolce comando di Dio e far del proprio figlio un sagrificio: <text:span text:style-name="T6">Sacrificium Deo spiritus contribulatus</text:span>, sovra l'altar d'un alto monte: <text:span text:style-name="T6">Montes Gelboe, nec ros, nec pluvia cadant super vos</text:span>, lasciatisi i superbi apparati, li sontuosi banchetti, le sedie postergali, i baldacchini che usano i patriarchi moderni, senza intervento di canonici o altri, in una cappella patriarcale, d'altra esistenza non si serve che di quattro personaggi, cioè il medesimo Abbramo, <text:span text:style-name="pagenum1">[89]</text:span>Isaac, un suo servo e l'asino. <text:span text:style-name="T6">Expectate hic cum asino</text:span>, dice la glossa interlineare parlando e maravigliandosi di questo gran fatto: <text:span text:style-name="T6">Factum est cor meum tamquam cera liquescens.</text:span>Tale, o fratelli Cassanesi, succede oggi a me nel sollennizzarvi la festa del nostro glorioso Antonio, che la povertà de' suoi religiosi figli non gl'essendo permesso far altri addobbi, che quattro stracci di sedia ch'anno prestato per loro cortesia li RR. PP. Dominicani a guisa del <text:soft-page-break/>sopradetto Abbramo, che sopra il monte di questa chiesa stà fuori della campagna: <text:span text:style-name="T6">Stetit in loco campestri</text:span>, del sig.<text:span text:style-name="T32">r</text:span>Piazza, rettore, mio amico: <text:span text:style-name="T6">Amice, ad quid venisti?</text:span>Quale fu l'Abbramo nel cantare la messa d'Isaac, ch'è il nostro Sig.<text:span text:style-name="T32">r</text:span>Iddio, del servo che si trovò presente, che sono le Signorie vostre, che state a sentire, e dall'asino che porta le legna: <text:span text:style-name="T6">Super omnia ligna cedrorum tu sola excelsior</text:span>, che sono io: <text:span text:style-name="T6">Asinus præsepe domini sui</text:span>, quale raggrinzato a forza di bastonate de' comandi del rev.<text:span text:style-name="T32">o</text:span>padre Guardiano, per non buttar via la baldella dell'ubbidienza, son comparso di trotto sopra il monte di questa catedra: <text:span text:style-name="T6">Super cathedram Moysi</text:span>, carico di legna d'un mal infasciato discorso per accendervi un foconaccio di divozione ne' vostri petti, e con dimostrarvi la necessità ch'avea il mondo per mantenere la fede catolica, che nascesse Antonio, e mentre a guisa di questo somaro d'Abbramo coll'orecchie ingrinzite della mia audacia, e colla bocca ragliando, vado sparando sopra le montuosità di questo pulpito i calci de' miei concetti: <text:span text:style-name="T6">Durum est tibi contra stimulum calcitrare</text:span>: tenete <text:span text:style-name="pagenum1">[90]</text:span>voi le cavezze delle vostre bocche: <text:span text:style-name="T6">In camo et freno maxillas eorum constringe</text:span>; lasciando solo ragliare a me, che superando quel divulgato proverbio, che raglio d'asino non arriva al cielo, farò vedere che penetrerà la mia voce: <text:span text:style-name="T6">Vox clamantis in deserto</text:span>, al cielo dei vostri petti: <text:span text:style-name="T6">Cœlum cœli Domino</text:span>; onde se voi m'osserverete silenzio, io vi porterò a bere nelle pantanelle della gloria d'Antonio, ed incomincio.</text:p>
      <text:p text:style-name="P85">Due sorti di necessità assegna la filosofia, o Sig.<text:span text:style-name="T32">ri</text:span>Cassanesi (attenti, non guardate quà e là) una da teologi detta <text:span text:style-name="T6">simpliciter</text:span>, l'altra <text:span text:style-name="T6">secundum quid</text:span>; mà perchè non mi ricordo della definizione per adesso, e poi parlo con persone dotte, tralascio la spiegazione. Sò bene che la nicessità ch'avea il mondo d'Antonio era una di queste due, e che sia la verità, tralasciando il dirvi con alcuni che consistesse nelle prediche: <text:span text:style-name="T6">Predica verbum, insta opportune, importune argue</text:span>; collo stesso Apostolo soggiongo, che abbiate pazienza: <text:span text:style-name="T6">Patientiam habete</text:span>; con altri che consistesse nell'udire le <text:soft-page-break/>confessioni: <text:span text:style-name="T6">Confessio et pulchritudo</text:span>; con tall'uno in servire alli spedali: <text:span text:style-name="T6">Oportet Episcopum hospitalem esse</text:span>; con tall'altri nel mitigare il Cielo con discipline: <text:span text:style-name="T6">Et disciplina tua ipsa me docebit</text:span>; ed io vi rispondo, che tutte queste cose ordinarie, e le facciamo anche noi Zoccolanti, e voi altri Sig.<text:span text:style-name="T32">ri</text:span>c'avrete inteso qualche voltarella; ma non consisteva qua la necessità ch'aveva il mondo del mio Antonio. Onde andate a parlar col <text:span text:style-name="smcap1">Quicumque</text:span>, [Simb. di S. Atan.<text:span text:style-name="T32">o</text:span>] e non <text:span text:style-name="pagenum1">[91]</text:span>stupite. Interrogando lo dite che le paja della necessità ch'ebbe la fede catolica d'Antonio, e sentirete, che quell'oracolo vi risponde con quelle belle parole, acute parole: <text:span text:style-name="T6">Ante omnia opus est ut teneat catholicam fidem.</text:span>Che ne dite miei Sig.<text:span text:style-name="T32">ri</text:span>? Siete paghi del mio concetto? Ah! che mi accorgo, non siete abbastanza sodisfatti, forse perchè non intendete quest'altra latinità per essere un poco oscura. Attendete a sentire il senzo: <text:span text:style-name="T6">Ante omnia</text:span>, dice è Antonio; <text:span text:style-name="T6">opus est</text:span>, è di necessità, <text:span text:style-name="T6">ut teneat</text:span>, che mantenghi, <text:span text:style-name="T6">catholicam fidem</text:span>, la fede catolica.</text:p>
      <text:p text:style-name="P85">E veramente non pare fuori di proposito; questo <text:span text:style-name="T6">Quicumque</text:span>dice molto bene la verità: <text:span text:style-name="T6">Veritas de terra orta est</text:span>, poicchè nato Antonio mio gloriosissimo <text:span text:style-name="T6">Ante omnia</text:span>, ed essendo ragazzotto nella città di Lisbona, imparò subito dal nome stesso della sua patria Lisbona a pigliar la zizza buona, cioè a patire, ed andarsene via dal mondo, entrando immediatamente ne' Canonici Regolari: mà perchè ivi non vedeva adempire il suo desiderio, che era di patire: <text:span text:style-name="T6">Vir desideriorum</text:span>, perchè ivi si mangiava bene e si beveva meglio: <text:span text:style-name="T6">Manducamus et bibamus</text:span>, e vi si fa una vita squisitissima, <text:span text:style-name="T6">Mors et vita in manu Domini</text:span>, e se qualche volta accade fra questi il digiunare, quello che s'hanno da mangiare la sera, se lo mangiano la matina, e la sera per collazione qualche galantariella, oh che santo digiuno!.. Mà torniamo presto al nostro <text:span text:style-name="T6">Ante omnia</text:span>, che già s'è calzato li stivali per partir via da questi Canonici. E dove t'incamini o bel zitello? A che lasci si commoda occasione per servir Dio? <text:span text:style-name="T6">Nonne septuaginta annis Domino servisti?</text:span><text:span text:style-name="pagenum1">[92]</text:span>Si può dire di te come di quell'starione [ch]e fuggì. Vien quà, vien qua, che, per quanto vedo, corri a frati Zoccolanti. Or qui si che <text:soft-page-break/>troverai il rovescio della medaglia; vedrai le morbide cammise di lino mutate in ruvidissima lana: <text:span text:style-name="T6">Deus qui dat nivem sicut lanam</text:span>, i morbidi letti in sacchi di paglia: <text:span text:style-name="T6">Tamquam paleas ferrum</text:span>, e così l'uomo come una nespola, o pera fiorentina, se ne starà sempre nella paglia; muterai poi la carne di capone in quella di pecora: <text:span text:style-name="T6">Insuper pecora campi</text:span>, il vino dolce in agraticcio: <text:span text:style-name="T6">Verumtamen fex ejus non est exinanita</text:span>, il pan bianco in quello di bracchi: <text:span text:style-name="T6">Dic ut lapides isti panes fiant.</text:span>Stà dunque sull'accerto. Mà se n'andò via il nostro <text:span text:style-name="T6">Ante onmia</text:span>, Sig.<text:span text:style-name="T32">ri</text:span>, nulla curando e tutto sprezzando, e direte non fosse vera questa necessità? Preziosissimo <text:span text:style-name="T6">opus est</text:span>? Clarissimo <text:span text:style-name="T6">Ante omnia</text:span>? Sapete perchè e [<text:span text:style-name="T6">ha</text:span>] lasciate tutte queste delizie? <text:span text:style-name="T6">Deliciæ meæ esse cum filiis hominum</text:span>, ed in specie à cambiato quell'abito, ch'à quasi del coloraticcio in questo saccaccio bigio del color d'asino, a cui io con raggione m'hò assomigliato? Per portar la somma del martirio. Non perchè in questa mia religione vi siano tiranni che martirizzano le genti (sebene qualche volta quando si comincia a perseguitare qualcheduno, non si finisce così subito); onde una volta un rev. padre Guardiano, quale non voglio nominare per degni rispetti, mi prese a perseguitare talmente che per una bagattella mi fece stare per cinque mesi e due giorni in prigione: <text:span text:style-name="T6">Guardianus persequutus est me gratis</text:span>; che mi volle far dare al diavolo: <text:span text:style-name="T6">Et diabolus stet a dextris ejus.</text:span>Ottenuta intanto licenza il nostro <text:span text:style-name="pagenum1">[93]</text:span><text:span text:style-name="T6">Ante omnia</text:span>di poter predicare nelle parti dall'infedeli, ed in specie a Marrocchesi, dove si fà il marrocchino rosso, colà egli s'invia di buon animo; mà per l'infermità cagionatagli dall'asprezza delle penitenze, parte volontario, e parte per forza, non può proseguire il suo camino; onde doppo varj viaggi e disaggi pervenne in Assisi, e di là partendo per Forlì per ordinarsi con alcuni Frati Minori, che non erano frati nostri, perchè noi siamo Minori Osservanti, e del nostro <text:span text:style-name="T6">Ante omnia</text:span>può dirsi ch'era Maggior Osservante. Non istarò a dirvi qui i di lui atti di mortificazione: <text:span text:style-name="T6">Mortificamur tota die</text:span>; ne il lavare i piatti: <text:span text:style-name="T6">Qui intingit manum mecum in paropside.</text:span>Non vi voglio fastidire col ricordarvi la disciplina a sangue che faceva tutto il giorno: Et fui <text:soft-page-break/>flaggellatus tota die. Non vi rammento i digiuni e pan moffito ed acqua pura in tempo che frà i Canonici Regolari avrebbe bevuto in neve: <text:span text:style-name="T6">Nive dealbabuntur in selmon.</text:span>Tralascio l'umiltà in iscopare le stanze e cortili de' Principi: <text:span text:style-name="T6">In atrium principis sacerdotum ducebam.</text:span>Non già che si tratta dell'umiltà; contemplatelo in questo fatto veramente stupendo, ch'è stimarsi indegno di predicare agli uomini, quasi non dicesse buoni concetti: <text:span text:style-name="T6">Et concepit filium in senectute sua</text:span>; andò a predicare ai pesci: <text:span text:style-name="T6">Pisces maris qui perambulant semitas maris.</text:span>Dunque con ragione posso dirvi, mio <text:span text:style-name="T6">Ante omnia</text:span>Antonio: <text:span text:style-name="T6">Quam est admirabile nomen tuum in universa terra et mari!</text:span></text:p>
      <text:p text:style-name="P85">Sentite, di grazia, per conferma della mia proposizione quest'altro prodigio, e vederete se io dico il vero <text:span text:style-name="pagenum1">[94]</text:span>si ò nò, e col primo Papa del Vaticano bisognerà che rispondiate: <text:span text:style-name="T6">Non te negabo</text:span>(l'occhio a me, <text:span text:style-name="T6">Sursum corda</text:span>). Si trovava in Ancona il padre del nostro <text:span text:style-name="T6">Ante omnia</text:span>Patavino, per essergli stati apposti due misfatti, l'uno per non aver pagato come doveva i Regij Ministri, e l'altro d'aver ammazzato uno. Il padre <text:span text:style-name="T6">Ante omnia</text:span>ciò sentito se n'andò dalli giudici, alli quali così favellò: <text:span text:style-name="T6">Vos saeculorum iudices, et vera mundi lumina, votis praecamur cordium, audite voces supplicum</text:span>; e non essendo quelli capaci, doppo due o tre <text:span text:style-name="T6">Pater noster</text:span>si portò all'epitafio, o vogliam dir cenotafio del nostro ammazzato, dove era sepellito, e gli parlò dicendo: <text:span text:style-name="T6">Lazzare, veni foras, et surrexit qui erat mortuus</text:span>. Poi l'interrogò chi l'avesse ammazzato: <text:span text:style-name="T6">Responde mihi quantas habeo iniquitates</text:span>. Con fetida bocca, <text:span text:style-name="T6">quadriduanus erat</text:span>, rispose non essere stato l'uccisore mio il padre di lui; e allora tutto allegro il Santo se ne ritornò via: <text:span text:style-name="T6">Et errare facit in [in]vio, et non in via</text:span>. Era dunque di necessità, che questo mio <text:span text:style-name="T6">Ante omnia</text:span>venisse al mondo per mantenitore della fede, e fù di necessità, perchè era condannato reo l'innocente: <text:span text:style-name="T6">Innocens ego sum a sanguine justi hujus</text:span>. Fù di necessità, perchè levò d'errore alcuni di questi, che vedevano il padre scandaloso: <text:span text:style-name="T6">Necesse est ut veniant scandala</text:span>. Fù di necessità, perchè levò via con quest'occasione gl'odij e mormorazioni de' parenti, e riparò ad altri infiniti mali: <text:span text:style-name="T6">Malos male perdet</text:span>. E mi direte che non sia vera <text:soft-page-break/>la mia proposizione, e che non moralizzo con belli concetti?</text:p>
      <text:p text:style-name="P85">E tacete tutti, e lasciate dire a me: Il mio glorioso <text:span text:style-name="pagenum1">[95]</text:span><text:span text:style-name="T6">Ante omnia</text:span>era di necessità che venisse al mondo; mà non vi fermate in questi chiribizij di poco momento, mà miratelo là qual altro Giosuè, che se quello fermò il sole, che qual cavallo spallato se ne correva alla stalla dell'occidente; quest'ancora [fermò] tanti e tanti soli di peccatori, che se ne andavano all'occidente de' peccati. Era un Moisè: che se quello con verga toccante fece scaturire l'acqua, questo toccata la pietra de' spiritati facea scaturire fuori i demonij, che come lepri fuggivano: <text:span text:style-name="T6">Dæmon lepra fugiunt</text:span>.</text:p>
      <text:p text:style-name="P85">Mà chi veggo? non hò tempo di mostrarvelo or un angelo, or un profeta, perchè già s'avvicina l'ora di fare il gallospaccio al cielo, onde per non morire tra noi Zoccolanti (o gran torto! quasi non fossimo degni di sì santa compagnia) si fece portare in una stanza del suo confessore, vicino al monastero delle monache. E qual cosa t'indusse a far ciò, o bellissimo <text:span text:style-name="T6">Ante omnia</text:span>? Tu che eri lo stesso zelo della nostra religione: <text:span text:style-name="T6">Zelo zelatus sum</text:span>; e che t'abbiam dato il nome di Maggior Osservante, dove gl'altri l'ànno di Minore per alienare: <text:span text:style-name="T6">Si conditionem suam faciat meliorem</text:span>. E forse facesti meglio cangiar tua condizione con andare là per esser meglio governato che frà noi? Avverti che sono poverelli, nè ti potranno soccorrere conforme al tuo bisogno; ti senti forse svogliato, e la t'invij per ricrearti con un pò di cialde, ciambellette e mustaccioli? Potevi però dirlo al reverendo padre Guardiano, che l'averebbe mandato a pigliare. Nessuna di queste cose lo mosse, o Sig.<text:span text:style-name="T32">ri</text:span>. Volete sapere per chè cosa ciò fece? <text:span text:style-name="pagenum1">[96]</text:span>Perchè egli era stato confessore e vergine, e perciò volle morire in una stanza del confessore di quelle vergini monache, onde con raggione potrai implorare: <text:span text:style-name="T6">Regina Confessorum, Regina Virginum, ora pro nobis</text:span>.</text:p>
      <text:p text:style-name="P85">Mà se l'hà colta il nostro <text:span text:style-name="T6">Ante omnia!</text:span>E dove te ne voli lasciando quà giù noi, o padre? A godere, tu mi rispondi: <text:span text:style-name="T6">Gaudete in Domino, semper iterum dico gaudete</text:span>. Tu che eri tanto amator <text:soft-page-break/>della mortificazione, non sapevi trattenerti un poco più, e non andartene così presto? Non eri quà giù qual candela che illumini tutti noi altri che caminiamo nelle tenebre delli splendori del mondo: <text:span text:style-name="T6">Erat lux vera quæ illuminat omnem hominem venientem in hunc mundum</text:span>. O come ben dissi candela? Attenti al senzo tropologico e paraglifico, come dicono gl'eloquenti; avete osservato mai una candela quando è nuova, e comincia ad ardere? La tenete sovra un candeliere, o d'un altare, o nell'anticamera de' Principi: <text:span text:style-name="T6">Ut luceat omnibus, qui in domo sunt</text:span>, e doppo che è logorata più della metà, e che ne resta tre o quattro dita, vi resta per meccolo della lanterna; così era la candela del nostro <text:span text:style-name="T6">Ante omnia</text:span>, che doppo d'esser logorato ne' candilieri de' pulpiti e confessionali e di tante altre penitenze. Iddio se l'acchiappò questo meccolo per farlo ardere in cielo: <text:span text:style-name="T6">Venit cum lanternis et facibus comprehendere eum</text:span>.</text:p>
      <text:p text:style-name="P92"><text:span text:style-name="T24">Mà non sij chi si disperi per la sua partenza, poichè non è vero che c'abbji abbandonato, anzi di là sù siamo per riportare la luce delle sue grazie della celeste candela, come vediamo che chi a lui si raccomanda in </text:span><text:span text:style-name="pagenum1"><text:span text:style-name="T24">[97]</text:span></text:span><text:span text:style-name="T24">cose sode e rilevanti, egli a nessuno le niega: </text:span><text:span text:style-name="T27">Facienti quantum in se est, Deus non denegat suam gratiam</text:span><text:span text:style-name="T24">. Parli chi era ridotto a vedere ballare i barrattini, come si suol dire, e in un subito gli fù restituita la sanità: </text:span><text:span text:style-name="T27">Egri surgunt</text:span><text:span text:style-name="T24">. Parli chi per la perdita d'un occhio era divenuto fiorentino, e per intercessione del nostro </text:span><text:span text:style-name="T27">Ante omnia</text:span><text:span text:style-name="T24">, avendolo ricuperato diviene italiano; parli chi a dispetto de' giudici portava la storta ed altre infermità nelle gambe, acciò quello non andasse prigione, o in galera gli furono cavate. Parli ch'avea perduto qualche cosa, e confessi subito, che gli fù restituita per sua intercessione: </text:span><text:span text:style-name="T27">Membra resque perditas petunt</text:span><text:span text:style-name="T24">. Parlino i giovani, che iti a caccia, ànno recuperato i cani smarriti: </text:span><text:span text:style-name="T27">Accipiunt iuvenes et cani</text:span><text:span text:style-name="T24">. E giacchè, gloriosissimo </text:span><text:span text:style-name="T27">Ante omnia</text:span><text:span text:style-name="T24">pronosticato dal gran profeta Atanasio, fai ritrovare le cose perdute, giacchè qual meccolo t'accendesti nella lanterna del cielo, favorisci ancora a me, che hò perduto il filo del mio discorso, non perchè sia sazio, mà perchè vedo storcere quest'idioti di ritrovarlo, e a costoro che m'ascoltano, fagli copia </text:span><text:soft-page-break/><text:span text:style-name="T24">di tua intercessione: </text:span><text:span text:style-name="T27">Veni sante Ante omnia, reple tuorum corda Cassanensium, mihique optatam gratia tribue</text:span><text:span text:style-name="T24">. Io di già l'ò ottenuta la grazia. Voi dunque, che già alla promessa fatta vi ò condotti alle pantanelle della gloria del nostro </text:span><text:span text:style-name="T27">Ante omnia</text:span><text:span text:style-name="T24">, fatecci a vostro piacere una trippata di divozione, che bon prò vi faccia. E siccome quando s'abbevera qualche animale per farlo saziare con più gusto gli si ciuffola, così giacchè </text:span><text:span text:style-name="T27">Animalis homo non percipit ea que Dei sunt</text:span><text:span text:style-name="T24">, il signor organista gli farà una </text:span><text:span text:style-name="pagenum1"><text:span text:style-name="T24">[98]</text:span></text:span><text:span text:style-name="T24">ciuffolata d'organo nel proseguire la messa cantata, e quando ciascuno si sarà abbeverato, a bon conto faccia quello che fò io, che me ne vado di galoppo alla stalla della mia cella, per invogliarmi nello strame del mio riposo.</text:span></text:p>
      <text:p text:style-name="P46">FINE.</text:p>
      <text:h text:style-name="P4" text:outline-level="3">VARIANTI E RISCONTRI.</text:h>
      <text:p text:style-name="P59"><text:span text:style-name="T3">N. 2.</text:span> Una variante di quest'aneddoto raccolse in Borgetto e pubblicò nell'<text:span text:style-name="T6">Archivio per lo studio dalle trad. pop.</text:span>, vol. III, p. 572 n. XXXI, il <text:span text:style-name="smcap1">Salomone-Marino</text:span>, (<text:span text:style-name="T6">Aneddoti, Proverbi e Motteggi</text:span>) col titolo: <text:span text:style-name="T6">La finzioni di la Passioni a Murriali</text:span>. S. Giovanni lancia occhiate e mezze parole alla Maddalena; il Cristo, padre di questa, lo avverte per due volte che la lasci stare: <text:span text:style-name="T6">Giuvanni, lassa stari a Maddalena</text:span>. Alla terza, svincola un piede dalla croce, e giù un gran calcio sul muso a Giovanni, che cade sullo steccato, e si rompe la testa.</text:p>
      <text:p text:style-name="P61">La sacra rappresentazione finisce tra schiamazzi e atti scandalosi.</text:p>
      <text:p text:style-name="P85">L'aneddoto corre in tutta l'isola e fuori.</text:p>
      <text:p text:style-name="P53"><text:span text:style-name="T3">N. 7.</text:span> «Mentre uno pregava il Crocifisso, questo si staccò dal muro e lo colpì in testa. Guarito, il <text:span text:style-name="T6">cafone</text:span>, per prevenire un male futuro, fa tante crocettine di legno e poi le batte ogni giorno. Una volta lo vede un amico e gli chiede: ― «Che fai?» ― «Educo <text:span text:style-name="pagenum1">[110]</text:span>queste crocettine da piccole, perchè, grandi, non mi facciano male!» <text:span text:style-name="smcap1">G. Amalfi</text:span>, <text:span text:style-name="T6">Maldicenze paesane</text:span>, nel <text:span text:style-name="T6">Giornale Napolitano della Domenica</text:span>, anno I, n. 39. Napoli, 1882.</text:p>
      <text:p text:style-name="P59">In Sicilia corre la seguente storiella, da me raccolta e pubblicata tra le mie <text:span text:style-name="T6">Fiabe, Novelle e Racconti popolari sicil.</text:span>, v. III, p. 183:</text:p>
      <text:p text:style-name="P41">Lu Paraturi.</text:p>
      <text:p text:style-name="P59">«Un paratore di chiesa parando un giorno una chiesa, e volendo passare una fune tra le gambe di un vecchio Crocifisso, cadde e rimase tanto malconcio dal Crocifisso cadutogli addosso, <text:soft-page-break/>che in capo a pochi mesi ne morì. Nelle ultime ore di sua vita, fu chiamato ad assisterlo a ben morire un prete, che, dopo averlo confessato e comunicato, mise fuori un piccolo Crocifisso esortando il moribondo a raccomandarsi a Lui. Il povero paratore non volle saperne, e quando il prete insistette per sapere il perchè di tanta ripugnanza, il paratore gli raccontò brevemente il fatto della caduta, ed il male che glien'era seguito per ragione del Crocifisso. ― «Ma quello ― gli osservò il prete ― era un Crocifisso grande, mentre questo qui è molto piccolo»: ed il moribondo: «<text:span text:style-name="T6">Lu lassassi</text:span>(lo lasci) <text:span text:style-name="T6">crisciri a ssu crucifisseddu, e vidi</text:span>(ed ella vedrà) <text:span text:style-name="T6">si 'un addiventa cchiù piriculusu di chiddu</text:span>».</text:p>
      <text:p text:style-name="P61">Questa storiella di Palermo è una variante di quest'altra raccolta in Ficarazzi:</text:p>
      <text:p text:style-name="P41">Firrazzanu e lu Cunfissuri.</text:p>
      <text:p text:style-name="P59">«Firrazzanu nn'avia fattu quantu Cinchedda, e 'na jurnata cadìu malatu, e la pigghiau bona. 'Nca, cci chiamàru lu cunfissuri pi cunfissàrisi e cuminicàrisi. Vinni lu Parrinu, e cci accuminzò a diri: «Firrazzanu figghiu mio, cc'è morti e vita, e lu Signuri veni pi grazia. Pensa quantu cci nni ha' fattu a Nostru Signuri!...» Si vôta bottu 'nta bottu Firrazzanu: ― «Sissignura: ma una chi <text:span text:style-name="pagenum1">[111]</text:span>mi nni stà facennu a mia, 'un mi la pozzu scurdari cchiù». <text:span text:style-name="T6">Fiabe, Nov. e Racc. pop. sic.</text:span>v. III, pag. 180.</text:p>
      <text:p text:style-name="P85">Una variante palermitana, data per istorica, è in <text:span text:style-name="smcap1">Caminneci</text:span>, <text:span text:style-name="T6">Brevi cenni storici, biografici-artistici delle maschere siciliane in Palermo che vissero dal 1750 in poi, e di quelli</text:span>(sic) <text:span text:style-name="T6">esistenti sin'oggi</text:span>, p. 27. Palermo, Barravecchia 1884.</text:p>
      <text:p text:style-name="P53"><text:span text:style-name="T3">N. 9.</text:span> L'Agatuzza Rao mi ha raccontato un aneddoto simile: «Lu zu Jàpicu Zappa 'na vota scinnìa di lu sò sulàru, e avìa (parrannu cu rispettu) lu càntaru 'n manu, e la curuna ammugghiata a lu pusu pi dirisi lu rusariu. A lu scinniri, si stava <text:soft-page-break/>sdirrubbannu; e pi scanzari di fari rumpiri lu càntaru, si rumpìu la curuna; vôtasi arrabbiatu: <text:span text:style-name="T6">Pi quasanti stu binidittu càntaru, rumpivi la mmaliditta curuna!</text:span>»</text:p>
      <text:p text:style-name="P61">(Questo Giacomo Zappa si chiamava Badalamenti, ed era nativo di Carini, e morì su' sessant'anni prima del 1860).</text:p>
      <text:p text:style-name="P53"><text:span text:style-name="T3">N. 10-11.</text:span> Richiamano agli aneddoti di quel Prete di Prizzi (prov. di Palermo), che, celebrando messa e voltandosi per dire <text:span text:style-name="T6">Dominus vobiscum</text:span>, vede che la neve caduta a falde ha fatta bianca tutta la parte visibile della porta spalancata della chiesa, e dice: <text:span text:style-name="T6">Minchiuni, comu nivica!</text:span>(Per bacco, come nevica!). ― E un'altra volta, pur celebrando messa, ode che una tale litiga con la madre sua per affari domestici, e voltandosi pel <text:span text:style-name="T6">Dominus vobiscum</text:span>, dice a voce alta: <text:span text:style-name="T6">Zitta, bagascia, cà mè matri ragiuni havi!</text:span>Vedi <text:span text:style-name="smcap1">Salomone-Marino</text:span>, <text:span text:style-name="T6">Aneddoti, Prov. e Motteggi</text:span>, nn. XXXII e XXXIII. <text:span text:style-name="T6">L'Arcipreti di Prizzi:</text:span>e <text:span text:style-name="T6">Lu Cilibranti di Prizzi</text:span>, nell'<text:span text:style-name="T6">Archivio</text:span>, vol. <text:span text:style-name="T14">III, pp. 573-75.</text:span></text:p>
      <text:p text:style-name="P52"><text:span text:style-name="T16">N. 13.</text:span><text:span text:style-name="T14"> </text:span>narra di un giovanetto, che, ammonito dal maestro di far la pausa ad ogni punto o virgola o ad altro segno disgiuntivo, nol faceva mai; però il maestro l'obbligò un giorno a ripetere con la voce, dopo letta la parola, i segni tutti d'interpunzione. Il giovanetto eseguì, ma a certo punto capitatogli un bucolino <text:span text:style-name="pagenum1">[112]</text:span>(<text:span text:style-name="T6">pirtusiddu</text:span>) di un tarlo, che avea distrutto la sillaba <text:span text:style-name="T6">pro</text:span>della parola <text:span text:style-name="T6">profeti</text:span>, il giovanetto disse: <text:span text:style-name="T6">C'è un pirtusiddu, e feti</text:span>= V'è un bucolino, e puzza (Trad. di Borgetto).</text:p>
      <text:p text:style-name="P52"><text:span text:style-name="T3">N. 17.</text:span> In Palermo è tradizionale la recita del rosario che si faceva ogni sera in casa di una povera famigliuola del Borgo, (in via Gottuso) chiamata Lombardo, donde il titolo di <text:span text:style-name="T6">Rusariu di Lummardu</text:span>. Eccone qua un saggio, che è uno de' «misteri gloriosi»:</text:p>
      <text:p text:style-name="P79"><text:soft-page-break/>«Gesù già risuscitau,</text:p>
      <text:p text:style-name="P66">E di morti triunfau,</text:p>
      <text:p text:style-name="P77">(<text:span text:style-name="T6">Peppi, statti cuetu: 'un scuitari a Vanni......</text:span>)</text:p>
      <text:p text:style-name="P85"><text:span text:style-name="T18">E di (</text:span><text:span text:style-name="T19">da</text:span><text:span text:style-name="T18">) re d' 'i triunfanti,</text:span></text:p>
      <text:p text:style-name="P85">(<text:span text:style-name="T6">Peppi, a tia dicu!</text:span>)</text:p>
      <text:p text:style-name="P79">Scarzarau li Patri Santi.</text:p>
      <text:p text:style-name="P66">O gran Vergini Maria,</text:p>
      <text:p text:style-name="P89">Mi rallegru assi cu tia.</text:p>
      <text:p text:style-name="P77">(<text:span text:style-name="T6">Ciccu, lèvati 'a burritta!</text:span>)</text:p>
      <text:p text:style-name="P59">Patrinnostru, chi stati 'n Celu, sia santificatu lu Vostru nnomu, vegna a nui lu Vostru Regnu (<text:span text:style-name="T6">Rosa, 'i livasti i piatta? ― Sissignura, matri</text:span>) sia fatta la Vostra vuluntà comu 'n Celu accussì 'n terra. (<text:span text:style-name="T6">E cc' 'i mintisti 'nt' 'a gasena? Sissignura</text:span>). Dàtinni oggi (<text:span text:style-name="T6">chiss chiss! 'A gatta!... Càccia ssa gatta, ca si licca 'u mecciu d'a cannila!...</text:span>) lu Vostru pani cutiddianu...»</text:p>
      <text:p text:style-name="P61">E via di questo passo.</text:p>
      <text:p text:style-name="P53"><text:span text:style-name="T3">N. 25.</text:span> «D'un Procidano si riferisce, che, bagnatosi per la forte pioggia un agnellino, lo mise ad asciugare in un forno scottante. Il poverino strepitava e digrignava i denti, e l'infornatore sclamava: ― «<text:span text:style-name="T6">Cumme ride lu beccu fijuto; nce trova refrigerio!</text:span>» E l'agnellino morì ridendo.» <text:span text:style-name="smcap1">G. Amalfi</text:span>, <text:span text:style-name="T6">Maldicenze paesane</text:span>.</text:p>
      <text:p text:style-name="P59">Nel <text:span text:style-name="T6">Giucca</text:span>toscano, uno sciocco inforna la mamma o la nonna per farla ridere. Vedi le mie <text:span text:style-name="T6">Novelle popolari toscane</text:span>, n. XXXI. (Firenze. Barbèra 1885).</text:p>
      <text:p text:style-name="P96"><text:span text:style-name="pagenum1"><text:span text:style-name="T24">[113]</text:span></text:span></text:p>
      <text:p text:style-name="P53"><text:soft-page-break/><text:span text:style-name="T3">N. 29.</text:span> Ecco in che forma corre comunemente in Sicilia la lettera:</text:p>
      <text:p text:style-name="P37">«Carissimo Padre,</text:p>
      <text:p text:style-name="P59"><text:span text:style-name="T6">Vi dovea scrivere morto, e vi scrivo vivo. In questo paese vi è una grande epidemia, che il Signore</text:span> (il Viatico) <text:span text:style-name="T6">va per le strade strade come un diavolo. Vi mando un poco di salsiccia fatta dalle mie mani di porco. Sono andato al mulino, ed ho trovato la giumenta orba di un occhio; e così spero sentire di Vossignoria.</text:span></text:p>
      <text:p text:style-name="P110">Vostro figlio».</text:p>
      <text:p text:style-name="P61">La soprascritta sarebbe stata questa:</text:p>
      <text:p text:style-name="P37">Alle riverite mani di mio Padre</text:p>
      <text:p text:style-name="P110">Palermo.</text:p>
      <text:p text:style-name="P61">Giunta questa lettera all'ufficio di destinazione, gl'impiegati postali discutevano chi potesse essere questo padre; ma uno di essi più pratico degli altri osservò che se il padre era dello stampo del figlio, la lettera la troverebbe di sicuro.</text:p>
      <text:p text:style-name="P59"><text:span text:style-name="T6">Lupus in fabula.</text:span> Viene un tale e domanda: «Signore, ci son lettere di mio figlio?» ― «Ecco qua» dice il <text:span text:style-name="T6">postiere</text:span>; e gli consegna la lettera in discussione; la quale andava proprio a lui.</text:p>
      <text:p text:style-name="P85">Nel libretto col titolo: <text:span text:style-name="T6">Raccolta di aneddoti, barzellette, doppi sensi, frottole e facezie; aggiuntovi il pranzo immaginario di 500 cognomi</text:span>(Firenze, Tip. di A. Salani [1870]) a p. 31 si legge:</text:p>
      <text:p text:style-name="P85">«Un giovane di un paese di provincia fra le altre cose che chiedeva per lettera a suo padre, vi fu questa: <text:span text:style-name="T6">Mi manderete pure un poco di salciccia fatta con le vostre mani di porco</text:span>».</text:p>
      <text:p text:style-name="P53"><text:span text:style-name="T3">N. 41.</text:span> Ecco il principio di un <text:span text:style-name="T6">Magnificat</text:span>da me udito molte volte dalla bocca di una donnicciuola nella Chiesa di S. Francesco di Paola, in Palermo:</text:p>
      <text:p text:style-name="P45"><text:soft-page-break/>Magnifica arma mea Sdomino.</text:p>
      <text:p text:style-name="P66">E va satannu lu spiritu smeu,</text:p>
      <text:p text:style-name="P89">Di smeu salutari Sdeo.</text:p>
      <text:p text:style-name="P89">Cu' fici la ficu magna incrèpiti nzesti</text:p>
      <text:p text:style-name="P89">E lu santu nnomu di Jesu.</text:p>
      <text:p text:style-name="P80"><text:span text:style-name="pagenum1"><text:span text:style-name="T24">[114]</text:span></text:span></text:p>
      <text:p text:style-name="P53"><text:span text:style-name="T3">N. 43.</text:span> Svariatissime e tutte bizzarre sono le mistificazioni popolari delle <text:span text:style-name="T6">Litanie Lauretane</text:span>. Comica di molto è quella chiaramontana del <text:span text:style-name="T6">Vestru, Scene del pop. sicil.</text:span>(Ragusa, MDCCCLXXXII) del <text:span text:style-name="smcap1">Guastella</text:span>, p. 53-55.</text:p>
      <text:p text:style-name="P59">Non meno comica è quella di Cianciana favoritami dal Comm. Gaetano Di Giovanni e raccolta dalla bocca di Angela Maria Perzia vedova Bosciglio, intesa la <text:span text:style-name="T6">Scocchilla</text:span>, ed anche <text:span text:style-name="T6">Centumilia e centu</text:span>, perchè suol far da capo nella recita del Rosario del SS. Sagramento, ov'è il ritornello;</text:p>
      <text:p text:style-name="P79">E centu milia e centu</text:p>
      <text:p text:style-name="P66">E lodamu 'u Sagramentu:</text:p>
      <text:p text:style-name="P78">Questa litania comincia così:</text:p>
      <text:p text:style-name="P59"><text:span text:style-name="T6">Crijeleisò.</text:span> ― <text:span text:style-name="T6">Cristeleisò.</text:span>― <text:span text:style-name="T6">Chistu e saudi nostru</text:span>(bis). ― <text:span text:style-name="T6">Matri der celu e deusu.</text:span>― <text:span text:style-name="T6">Matri del mundu e deusu.</text:span>― <text:span text:style-name="T6">Santa Tirnitati unu e deusu.</text:span>― <text:span text:style-name="T6">Santa Maria (ora pro nobbi).</text:span>― <text:span text:style-name="T6">Santa Deju gènetri.</text:span>― <text:span text:style-name="T6">Santa Virco Virginu</text:span>ecc.</text:p>
      <text:p text:style-name="P85">A proposito del <text:span text:style-name="T6">Matri der celu e deusu (Pater de Coelis Deus)</text:span>, il Di Giovanni mi fa notare l'ostinazione della Scocchilla nel dire <text:span text:style-name="T6">Matri</text:span>invece di <text:span text:style-name="T6">Patri</text:span>= Pater, malgrado le ripetute correzioni dell'Arciprete di Cianciana; «<text:span text:style-name="T6">Pirchì</text:span>(oppone la Scocchilla), <text:span text:style-name="T6">chi c'entra stu patri e figli nni la litania di Maria SS.?</text:span>»</text:p>
      <text:p text:style-name="P61"><text:soft-page-break/>E dire che questa donna, coi suoi 75 anni, fa da maestra nell'insegnamento della dottrina cristiana a ragazzi ed alle spose!</text:p>
      <text:p text:style-name="P85">Un'altra litania manoscritta è un'amenità per se stessa, e la devo al Di Giovanni medesimo, che l'ebbe dal sac. Pietro Capraro Beneficiale e Cerimoniere del Capitolo della Cattedrale di Girgenti. Pare una spiritosa invenzione: eppure fu raccolta in Prizzi da una vecchierella, che contava per pia e santa donna.</text:p>
      <text:p text:style-name="P59">Sul latino in bocca al popolo siciliano, vedi i miei <text:span text:style-name="T6">Canti popolari sicil.</text:span>, v. II, p. 363.</text:p>
      <text:p text:style-name="P53"><text:span text:style-name="T3">N. 47.</text:span> In Palermo il motteggio s'attribuisce a un P. Arceri, proverbiale per le sue prediche al popolo, e per la sua attività nel cercar di correggere i vizi e i difetti de' popolani. Ecco qua, con l'aneddoto, il tratto della sua predica, nel quale è il motteggio:</text:p>
      <text:p text:style-name="P59"><text:span text:style-name="pagenum1">[115]</text:span> «Una volta P. Arceri andò a predicare in una chiesetta di campagna, e portò con sè un corbello di melarance bell'e <text:span text:style-name="T6">sanzeri</text:span>(= sane, intatte, senza nessun guasto o macchia), ma con una melarancia nel mezzo, guasta e marcita; e cominciò così la sua predica alle donne:</text:p>
      <text:p text:style-name="P61">«Picciotti mei, li viditi st'aranci? Comu vi pàrinu? Su' tutti belli sanzèri, senza nudda màcula. Arriminàtili, picciotti, e viditi chi cc'è 'nta lu menzu. Cc'è n'aranciu muffutu. Lu sapiti!? st'aranciu muffutu fa ammuffiri tutti l'àutri, ca sunnu belli sanzeri. Accussì siti vuàtri: una tinta fa addivintari tinti all'àutri, pirchì 'na pècura virminusa 'nfetta 'na jinía.</text:p>
      <text:p text:style-name="P85">«Ma vuàtri cci pinsati all'arma? cci pinsati a lu Signuri? cci pinsati a lu Paraddisu?</text:p>
      <text:p text:style-name="P85">«Lu vostru pinseri è a li cosi di stu munnu.</text:p>
      <text:p text:style-name="P59">«E a chi pinsati? La za Cicca pensa a li gaddini ca su' senza lu gaddu; la za Peppa pensa a lu sceccu, ch'avi a manciari; la za Vanna pensa a lu porcu, ca cci (<text:span text:style-name="T6">al quale</text:span>) havi a 'mpastari; la za <text:soft-page-break/>Sara pensa a lu mulu.... Ora livativillu di 'n testa, figghi mei; e canciati vita; cà (<text:span text:style-name="T6">perchè</text:span>) lu primu gaddu è Ddiu, lu primu sceccu è Ddiu, lu primu porcu è Ddiu, lu primu mulu è Ddiu!...</text:p>
      <text:p text:style-name="P61">«E accussì vi nni jiti drittu tiratu 'n Paraddisu.</text:p>
      <text:p text:style-name="P85">«Ah! lu Paraddisu! la gran cosa ch'è lu Paraddisu! La sapiti la minestra di risu cu li porri? Vi piaci ah! Lu viju, marioli, ca vi piaci!... Ora accussì è lu Santu Paraddisu: è comu lu risu cu li porri!....»</text:p>
      <text:p text:style-name="P59">Ogni comune la racconta a modo suo mettendo in bocca a un prete d'un comune vicino la predica. <text:span text:style-name="smcap1">Salomone-Marino</text:span>, <text:span text:style-name="T6">Aneddoti, Prov. e Motteggi</text:span>, n. XXXIV: <text:span text:style-name="T6">La Predica a lu Maciddaru</text:span>(<text:span text:style-name="T6">Archivio</text:span>, vol. III, p. 576) ne reca una variante di Borgetto, dove il predicatore sarebbe stato di Camporeale (<text:span text:style-name="T6">Maciddaru</text:span>).</text:p>
      <text:p text:style-name="P53"><text:span text:style-name="T3">N. 50.</text:span> Una variante siciliana di Salaparuta col titolo: <text:span text:style-name="T6">Lu partannisi</text:span>è nelle mie <text:span text:style-name="T6">Fiabe</text:span>, n. CL, ove si vuol mettere in burla la grossolanità de' contadini di Partanna nella provincia di Trapani.</text:p>
      <text:p text:style-name="P59"><text:span text:style-name="pagenum1">[116]</text:span> Un'altra di Partinico, <text:span text:style-name="T6">Lu zu' Giacumazzu</text:span>, la pubblicò tra' suoi <text:span text:style-name="T6">Aneddoti, Prov. e Motteggi</text:span>il <text:span text:style-name="smcap1">Salomone-Marino</text:span>nell'<text:span text:style-name="T6">Archivio</text:span>. vol. II, p. 550, n. III; quella variante si avvicina molto a questa del <text:span text:style-name="T6">Mirchio di Patti</text:span>, anzi è quasi la medesima cosa. Altra variante toscana è nelle mie <text:span text:style-name="T6">Novelle pop. toscane</text:span>, n. XXXI: <text:span text:style-name="T6">Giucca</text:span>.</text:p>
      <text:p text:style-name="P85">Nelle <text:span text:style-name="T6">Cene</text:span>di <text:span text:style-name="smcap1">A. Franc. Grazzini</text:span><text:span text:style-name="T6">detto</text:span><text:span text:style-name="smcap1">Il Lasca</text:span>, c. II, n. II, «Mariotto, tessitore camaldolese, detto Falananna, avendo grandissima voglia di morire, è servito dalla moglie e dal Berna amante di lei, e credendosi veramente esser morto, ne va alla fossa: intanto sentendosi dire villania, si rizza: e quelli che lo portano, impauriti, lasciano andar la bara in terra; onde egli, fuggendosi, per nuovo e strano accidente, casca in Arno e arde; e la moglie piglia il Berna per marito».</text:p>
      <text:p text:style-name="P85">Di questa interessante piacevolezza vedi le varianti e i riscontri di <text:soft-page-break/>R. Köhler nell'<text:span text:style-name="T6">Orient und Occident</text:span>, I, 434 e ne' <text:span text:style-name="T6">Göttingische gel. </text:span><text:span text:style-name="T15">Anzeigen</text:span><text:span text:style-name="T14">, an. 1868. p. 1368.</text:span></text:p>
      <text:p text:style-name="P53"><text:span text:style-name="T3">N. 51.</text:span> In una serie di avventure attribuite a Giucca in Toscana, ve n'è una inedita, che si racconta così:</text:p>
      <text:p text:style-name="P61">«Senti, Giucca: va' a far da legna, che un c'è da accendere il foco». Questo Giucca piglia la su' miccina e va' far le legna, e sale su una querce. Va per tagliare il ramo, e stava dalla parte che doveva cascare in terra. Passa un frate: ― «Oh Giucca!» ― «Oh!» ― «Tu caschi, sai! se tu fai a codesta maniera a tagliare le legna.» ― «Mi dica, padrino, quando morirò io?» ― «Alle tre corregge d'il tu' asino». Giucca finì di tagliare il ramo; casca il ramo e lui gli va dreto. Giucca, quando fu in terra: ― «Oh! me l'aveva detto quel frate che cascava; se mi dovessi rifare, 'un vorrei cascare più; ma ancora non muoio sino che il mi' asino 'un ha fatto tre corregge».</text:p>
      <text:p text:style-name="P85">La storiella continua, su per giù come la nostra.</text:p>
      <text:p text:style-name="P53"><text:span text:style-name="T3">N. 59.</text:span> La tradizione è viva, ed ecco come corre in Vittoria e Comiso, secondo una versione raccoltami in italiano dal Guastella:</text:p>
      <text:p text:style-name="P57"><text:span text:style-name="pagenum1"><text:span text:style-name="T24">[117]</text:span></text:span></text:p>
      <text:p text:style-name="P41">Ciaramuntanu cciù!...</text:p>
      <text:p text:style-name="P61">«Era tempo di vendemmia, e c'era un chiaro di luna che rallegrava. Un villano di Chiaramonte, ma di quelli che hanno le orecchie lunghe, se ne tornava al paese, a cavalcioni dell'asinello, in mezzo a due corbe di uva fresca, spiccata allora allora dalla sua vigna.</text:p>
      <text:p text:style-name="P59">«Vito (in Chiaramonte si chiamano tutti <text:span text:style-name="T6">Vito</text:span>) era allegro e cantava, ed ecco che un gufo accovacciato sopra un cipresso <text:soft-page-break/>cominciò a cantare in modo sì pietoso che parea gli si spiccasse l'anima. Il povero Vito avea, egli è vero, le orecchie lunghe, ma avea un cuore di papa: e si rattristò del lamento del gufo, e pensò che piangeva forse per fame. Sicchè, vinto dalla tenerezza, gli gridò: «Gufo mio, vuoi un grappolo di uva?» Il Gufo seguitò a cantare: <text:span text:style-name="T6">Cciù.</text:span>― «Come! Non ti basta un grappolo? Ne vuoi forse due?» ― «<text:span text:style-name="T6">Cciù!</text:span>» ― «Oh che gran fame che hai! Ne vuoi un paniero?» ― <text:span text:style-name="T6">Cciù!</text:span>― «Ma, santa morte! tu sei incontentabile; ne vorresti forse una corba?» ― <text:span text:style-name="T6">Cciù!</text:span>― «Va al diavolo! io ho moglie e figliuole, e non posso darla tutta a te».</text:p>
      <text:p text:style-name="P85">Notisi che nella parlata di Chiaramonte <text:span text:style-name="T6">più</text:span>, in siciliano <text:span text:style-name="T6">cchiù</text:span>, si pronunzia <text:span text:style-name="T6">cciù</text:span>.</text:p>
      <text:p text:style-name="P85">Con qualche differenza corre in Borgetto, secondo una versione del <text:span text:style-name="smcap1">Salomone-Marino</text:span>, <text:span text:style-name="T6">Aneddoti</text:span>ecc. nell'<text:span text:style-name="T6">Archivio</text:span>, v. III, n. XXIX: <text:span text:style-name="T6">Lu Murrialisi e lu Chiò</text:span>.</text:p>
      <text:p text:style-name="P53"><text:span text:style-name="T3">N. 60.</text:span> «Molti anni fa, a Panza, si ruppe la fune della campana, e lo scaccino pensò di metterci un sarmento (<text:span text:style-name="T6">vetecaglia</text:span>). Un asino affamato, passando di notte, al chiaro della luna, andò a rosicchiarlo, e fe' sonar la campana. A questo <text:span text:style-name="T6">tin! ton!</text:span>tutti si svegliarono; ed, immaginando incendi, ladri e simili diavolerie, accorsero coi coltelli, coi bastoni, e coi fucili spianati; ma mentre si precipitano addosso alla sventurata vittima, s'ode una voce: «Lasciate stare: si tratta del ciuco di frà Tommaso!» <text:span text:style-name="smcap1">G. Amalfi</text:span>, <text:span text:style-name="T6">Maldicenze paesane</text:span>.</text:p>
      <text:p text:style-name="P59"><text:span text:style-name="pagenum1">[118]</text:span> Nella novella LII del <text:span text:style-name="T6">Novellino</text:span>(secondo il testo Gualteruzzi), la quale esce col titolo: <text:span text:style-name="T6">D'una campana che si ordinò al tempo del Ginorea vni</text:span>, «il re Giovanni di Atri ordina che sia messa una campana, la quale potesse esser suonata da chi gli chiedesse ragione di torti ricevuti; la fune dopo qualche tempo si logora, ed è sostituita da una vitalba. Un vecchio cavallo è cacciato dall'ingrato padrone, che non vuol più mantenerlo. Avendo fame e giungendo alla campana, mangia la vitalba e la <text:soft-page-break/>campana suona. Si aduna il consiglio del re, e pensando che il vecchio destriero chieda ragione contro l'avaro signore, si condanna costui a pascerlo, in rimerito de' servigi resigli da giovane».</text:p>
      <text:p text:style-name="P85">Il <text:span text:style-name="smcap1">D'Ancona</text:span>, che fa questo riassunto della novella nel suo lavoro: <text:span text:style-name="T6">Del Novellino e delle sue fonti</text:span>, accenna alle lievissime varianti ed a' maggiori svolgimenti che questa stessa novella ha in altri testi, pur notando le analogie di essa con racconti letterarî e popolari fuori d'Italia. Vedi i suoi <text:span text:style-name="T6">Studj di Critica e Storia letteraria</text:span>, p. 320. Bologna, 1880.</text:p>
      <text:p text:style-name="P53"><text:span text:style-name="T3">N. 61.</text:span> Anche questa piacevolezza è comunissima ai giorni nostri, e mi piace di riferirla, meno spiritosa certamente ma legata ad altre capestrerie, quale me l'ha favorita il sig. G. Crimi Lo Giudice, che la raccolse in Naso sua patria:</text:p>
      <text:p text:style-name="P59">«In Ficarra, paese a poche miglia da Naso, si doveva celebrare la festa dell'Annunziata, che è la protettrice; e il procuratore di quella festa, non avendo potuto trovar cera nei paesi vicini, era andato per comprarla in Palermo. Fatta la compra, se ne ritornava sopra una barca a vela; ma, prima di toccar la riva di Brolo, un'ondata di mare, gli bagnò intieramente la cera, ed egli, ritenendo che le candele bagnate non fossero più buone ad illuminare la Chiesa, era così dolente, che per poco non gli scappavan le lagrime. Un Nasitano, che si trovava sulla stessa barca, forse per ischerzo, gli disse, che non valeva la pena d'impensierirsi tanto per cose da nulla, dappoiche il medesimo fatto era accaduto <text:span text:style-name="pagenum1">[119]</text:span>a' Nasitani più volte, ed essi ci avevano rimediato mettendo le candele al forno.</text:p>
      <text:p text:style-name="P61">«Giunto in Ficarra, quel povero diavolo fece come gli aveva suggerito il Nasitano, ma le candele nel forno squagliarono, e la festa non potè più celebrarsi.</text:p>
      <text:p text:style-name="P59">«Da ciò, dicono i vecchi, nacque il sopranome di <text:span text:style-name="T6">'Nfurnacannili</text:span>dato ai Ficarresi, i quali, com'è naturale, se la <text:soft-page-break/>legarono al dito.</text:p>
      <text:p text:style-name="P85">«Difatti, passato un po' di tempo, un Ficarrese di molto spirito, trovandosi nella Chiesa Maggiore di Naso, mentre il Quaresimalista faceva la predica del <text:span text:style-name="T6">Giudizio</text:span>e gridava a squarciagola: <text:span text:style-name="T6">Nasu, Nasu, unni ti ficcu, Nasu?</text:span>rispose ad alta voce: <text:span text:style-name="T6">'Ntra stu st.... di c....!</text:span>e scappò di corsa per la più breve, senza che i Nasitani potessero raggiungerlo. La stessa notte però, alcuni di essi, frementi di rabbia, andarono in Ficarra, e non potendo far altro, chiusero con altrettanti pezzi di legno, detti <text:span text:style-name="T6">cavigghiuna</text:span>, tutte le porte che avevano i cancheri. Si racconta che un certo <text:span text:style-name="T6">Masotto</text:span>, il quale aveva una figlia che abitava una casa con due porte, tutte due chiuse da' Nasitani a quel modo, la mattina andava ripetendo: <text:span text:style-name="T6">A mè figghia Anciurina 'a 'ncavigghiunaru davanti e darreri!</text:span></text:p>
      <text:p text:style-name="P85">«Tant'è che i <text:span text:style-name="T6">Ficarresi</text:span>vengono motteggiati ancora co' nomi di <text:span text:style-name="T6">'Nfurnacannili</text:span>e <text:span text:style-name="T6">Cavigghiunara</text:span>».</text:p>
      <text:p text:style-name="P85">Vedi in proposito i miei <text:span text:style-name="T6">Proverbi siciliani</text:span>, vol. III. p. 145.</text:p>
      <text:p text:style-name="P54">N. 62.<text:span text:style-name="T24"> Ed anche questa spiritosa predica ho udita più volte a pezzi e a bocconi in Sicilia, specialmente da persone di chiesa.</text:span></text:p>
      <text:h text:style-name="P3" text:outline-level="3">Nota del Trascrittore</text:h>
      <text:p text:style-name="P69">Ortografia e punteggiatura originali sono state mantenute, così come le grafie alternative (avia/avìa, qua/quà, fu/fù e simili), correggendo senza annotazione minimi errori tipografici.</text:p>
      <text:p text:style-name="P70">Alle pagg. 68 e 80 sono presenti i simboli <draw:frame draw:style-name="fr3" draw:name="immagini5" text:anchor-type="as-char" svg:width="0.423cm" svg:height="0.529cm" draw:z-index="6"><draw:image xlink:href="Pictures/1000000000000010000000144C216186.png" xlink:type="simple" xlink:show="embed" xlink:actuate="onLoad"/></draw:frame>e <draw:frame draw:style-name="fr3" draw:name="immagini6" text:anchor-type="as-char" svg:width="0.423cm" svg:height="0.529cm" draw:z-index="7"><draw:image xlink:href="Pictures/1000000000000010000000147E8DE348.png" xlink:type="simple" xlink:show="embed" xlink:actuate="onLoad"/></draw:frame>, indicanti il verso e la risposta nelle preghiere della liturgia cattolica. A seconda del sistema operativo e dei font installati questi simboli possono non essere visualizzati correttamente; sono stati inclusi qui come immagini per complet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CourierNewPSMT" svg:font-family="CourierNewPSM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3cm" fo:margin-bottom="1.49cm" fo:text-align="center" style:justify-single-word="false"/>
      <style:text-properties fo:font-size="24pt" fo:font-weight="normal"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fo:text-align="center" style:justify-single-word="false"/>
      <style:text-properties fo:font-size="15pt" fo:font-weight="normal"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212cm" fo:margin-bottom="0cm"/>
    </style:style>
    <style:style style:name="xx-large" style:family="paragraph" style:parent-style-name="Standard">
      <style:paragraph-properties fo:margin-top="0.212cm" fo:margin-bottom="0cm"/>
      <style:text-properties fo:font-size="18pt" style:font-size-complex="18pt"/>
    </style:style>
    <style:style style:name="x-large" style:family="paragraph" style:parent-style-name="Standard">
      <style:paragraph-properties fo:margin-top="0.212cm" fo:margin-bottom="0cm"/>
      <style:text-properties fo:font-size="15.5pt" style:font-size-complex="15.5pt"/>
    </style:style>
    <style:style style:name="x-small_20_pad1" style:display-name="x-small pad1" style:family="paragraph" style:parent-style-name="Standard">
      <style:paragraph-properties fo:margin-top="0.212cm" fo:margin-bottom="0cm"/>
    </style:style>
    <style:style style:name="x-small" style:family="paragraph" style:parent-style-name="Standard">
      <style:paragraph-properties fo:margin-top="0.212cm" fo:margin-bottom="0cm"/>
      <style:text-properties fo:font-size="8.5pt" style:font-size-complex="8.5pt"/>
    </style:style>
    <style:style style:name="g_20_large" style:display-name="g large" style:family="paragraph" style:parent-style-name="Standard">
      <style:paragraph-properties fo:margin-top="0.212cm" fo:margin-bottom="0cm"/>
    </style:style>
    <style:style style:name="pad2_20_x-large" style:display-name="pad2 x-large" style:family="paragraph" style:parent-style-name="Standard">
      <style:paragraph-properties fo:margin-top="0.212cm" fo:margin-bottom="0cm"/>
    </style:style>
    <style:style style:name="pad4" style:family="paragraph" style:parent-style-name="Standard">
      <style:paragraph-properties fo:margin-top="1.693cm" fo:margin-bottom="0cm"/>
    </style:style>
    <style:style style:name="heading_20_1" style:display-name="heading 1" style:family="paragraph" style:parent-style-name="Standard" style:next-style-name="Text_20_body" style:default-outline-level="1" style:list-style-name="">
      <style:paragraph-properties fo:margin-top="0.847cm" fo:margin-bottom="0.847cm" fo:text-align="center" style:justify-single-word="false"/>
      <style:text-properties fo:font-size="24pt" style:font-size-complex="24pt"/>
    </style:style>
    <style:style style:name="pad2_20_x-small" style:display-name="pad2 x-small" style:family="paragraph" style:parent-style-name="Standard">
      <style:paragraph-properties fo:margin-top="0.212cm" fo:margin-bottom="0cm"/>
    </style:style>
    <style:style style:name="large_20_pad4" style:display-name="large pad4" style:family="paragraph" style:parent-style-name="Standard">
      <style:paragraph-properties fo:margin-top="0.212cm" fo:margin-bottom="0cm"/>
    </style:style>
    <style:style style:name="center_20_x-large_20_pad1" style:display-name="center x-large pad1" style:family="paragraph" style:parent-style-name="Standard">
      <style:paragraph-properties fo:margin-top="0.212cm" fo:margin-bottom="0cm"/>
    </style:style>
    <style:style style:name="center_20_x-large" style:display-name="center x-large"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pad2" style:family="paragraph" style:parent-style-name="Standard">
      <style:paragraph-properties fo:margin-top="0.847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drop-cap" style:family="paragraph" style:parent-style-name="Standard">
      <style:paragraph-properties fo:margin-top="0.212cm" fo:margin-bottom="0cm"/>
    </style:style>
    <style:style style:name="indl" style:family="paragraph" style:parent-style-name="Standard">
      <style:paragraph-properties fo:margin-left="1.05cm" fo:margin-right="0cm" fo:margin-top="0.212cm" fo:margin-bottom="0cm" fo:text-indent="0cm" style:auto-text-indent="false"/>
    </style:style>
    <style:style style:name="title" style:family="paragraph" style:parent-style-name="Standard">
      <style:paragraph-properties fo:margin-top="0.423cm" fo:margin-bottom="0.423cm" fo:text-align="center" style:justify-single-word="false"/>
      <style:text-properties fo:font-size="13pt" style:font-size-complex="13pt"/>
    </style:style>
    <style:style style:name="i2" style:family="paragraph" style:parent-style-name="Standard">
      <style:paragraph-properties fo:margin-top="0.212cm" fo:margin-bottom="0cm"/>
    </style:style>
    <style:style style:name="center_20_pad2_20_large" style:display-name="center pad2 large" style:family="paragraph" style:parent-style-name="Standard">
      <style:paragraph-properties fo:margin-top="0.212cm" fo:margin-bottom="0cm"/>
    </style:style>
    <style:style style:name="tntitle" style:family="paragraph" style:parent-style-name="Standard">
      <style:paragraph-properties fo:margin-top="0.212cm" fo:margin-bottom="0.635cm" fo:text-align="center" style:justify-single-word="false"/>
      <style:text-properties fo:font-size="14.5pt" style:font-size-complex="14.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fo:font-size="8pt" fo:background-color="#ffffff"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2-02T11:35:33</dc:date>
    <meta:editing-duration>PT04H49M40S</meta:editing-duration>
    <meta:editing-cycles>28</meta:editing-cycles>
    <meta:generator>NeoOffice/3.2014.5$Unix OpenOffice.org_project/</meta:generator>
    <dc:title>E-book campione Liber Liber</dc:title>
    <meta:document-statistic meta:table-count="2" meta:image-count="7" meta:object-count="0" meta:page-count="99" meta:paragraph-count="956" meta:word-count="25354" meta:character-count="151358"/>
    <meta:user-defined meta:name="Info 1"/>
    <meta:user-defined meta:name="Info 2"/>
    <meta:user-defined meta:name="Info 3"/>
    <meta:user-defined meta:name="Info 4"/>
  </office:meta>
</office:document-meta>
</file>