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1" svg:font-family="'Times New Roman'" style:font-family-generic="roman"/>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1.15cm" fo:margin-left="0cm" table:align="left" style:writing-mode="lr-tb"/>
    </style:style>
    <style:style style:name="Tabella1.A" style:family="table-column">
      <style:table-column-properties style:column-width="3.029cm"/>
    </style:style>
    <style:style style:name="Tabella1.B" style:family="table-column">
      <style:table-column-properties style:column-width="8.121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table:align="margins" style:writing-mode="lr-tb"/>
    </style:style>
    <style:style style:name="Tabella2.A" style:family="table-column">
      <style:table-column-properties style:rel-column-width="17784*"/>
    </style:style>
    <style:style style:name="Tabella2.B" style:family="table-column">
      <style:table-column-properties style:rel-column-width="47751*"/>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table:align="margins" style:writing-mode="lr-tb"/>
    </style:style>
    <style:style style:name="Tabella3.A" style:family="table-column">
      <style:table-column-properties style:rel-column-width="18579*"/>
    </style:style>
    <style:style style:name="Tabella3.B" style:family="table-column">
      <style:table-column-properties style:rel-column-width="46956*"/>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table:align="margins" style:writing-mode="lr-tb"/>
    </style:style>
    <style:style style:name="Tabella4.A" style:family="table-column">
      <style:table-column-properties style:rel-column-width="20282*"/>
    </style:style>
    <style:style style:name="Tabella4.B" style:family="table-column">
      <style:table-column-properties style:rel-column-width="45253*"/>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none" style:writing-mode="lr-tb"/>
    </style:style>
    <style:style style:name="Tabella5" style:family="table">
      <style:table-properties table:align="margins" style:writing-mode="lr-tb"/>
    </style:style>
    <style:style style:name="Tabella5.A" style:family="table-column">
      <style:table-column-properties style:rel-column-width="17784*"/>
    </style:style>
    <style:style style:name="Tabella5.B" style:family="table-column">
      <style:table-column-properties style:rel-column-width="47751*"/>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none" style:writing-mode="lr-tb"/>
    </style:style>
    <style:style style:name="Tabella6" style:family="table">
      <style:table-properties style:width="11.192cm" table:align="left" style:writing-mode="lr-tb"/>
    </style:style>
    <style:style style:name="Tabella6.A" style:family="table-column">
      <style:table-column-properties style:column-width="1.323cm"/>
    </style:style>
    <style:style style:name="Tabella6.B" style:family="table-column">
      <style:table-column-properties style:column-width="1.776cm"/>
    </style:style>
    <style:style style:name="Tabella6.C" style:family="table-column">
      <style:table-column-properties style:column-width="4.004cm"/>
    </style:style>
    <style:style style:name="Tabella6.D" style:family="table-column">
      <style:table-column-properties style:column-width="4.089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none" style:writing-mode="lr-tb"/>
    </style:style>
    <style:style style:name="Tabella7" style:family="table">
      <style:table-properties style:width="11.192cm" table:align="left" style:writing-mode="lr-tb"/>
    </style:style>
    <style:style style:name="Tabella7.A" style:family="table-column">
      <style:table-column-properties style:column-width="1.358cm"/>
    </style:style>
    <style:style style:name="Tabella7.B" style:family="table-column">
      <style:table-column-properties style:column-width="1.757cm"/>
    </style:style>
    <style:style style:name="Tabella7.C" style:family="table-column">
      <style:table-column-properties style:column-width="4.004cm"/>
    </style:style>
    <style:style style:name="Tabella7.D" style:family="table-column">
      <style:table-column-properties style:column-width="4.073cm"/>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none" style:writing-mode="lr-tb"/>
    </style:style>
    <style:style style:name="Tabella8" style:family="table">
      <style:table-properties style:width="11.192cm" table:align="left" style:writing-mode="lr-tb"/>
    </style:style>
    <style:style style:name="Tabella8.A" style:family="table-column">
      <style:table-column-properties style:column-width="1.376cm"/>
    </style:style>
    <style:style style:name="Tabella8.B" style:family="table-column">
      <style:table-column-properties style:column-width="1.757cm"/>
    </style:style>
    <style:style style:name="Tabella8.C" style:family="table-column">
      <style:table-column-properties style:column-width="4.004cm"/>
    </style:style>
    <style:style style:name="Tabella8.D" style:family="table-column">
      <style:table-column-properties style:column-width="4.055cm"/>
    </style:style>
    <style:style style:name="Tabella8.1" style:family="table-row">
      <style:table-row-properties style:keep-together="true" fo:keep-together="auto"/>
    </style:style>
    <style:style style:name="Tabella8.A1" style:family="table-cell">
      <style:table-cell-properties style:vertical-align="top" fo:padding-left="0.191cm" fo:padding-right="0.191cm" fo:padding-top="0cm" fo:padding-bottom="0cm" fo:border="none" style:writing-mode="lr-tb"/>
    </style:style>
    <style:style style:name="Tabella9" style:family="table">
      <style:table-properties style:width="11.192cm" table:align="left" style:writing-mode="lr-tb"/>
    </style:style>
    <style:style style:name="Tabella9.A" style:family="table-column">
      <style:table-column-properties style:column-width="1.392cm"/>
    </style:style>
    <style:style style:name="Tabella9.B" style:family="table-column">
      <style:table-column-properties style:column-width="1.759cm"/>
    </style:style>
    <style:style style:name="Tabella9.C" style:family="table-column">
      <style:table-column-properties style:column-width="4.004cm"/>
    </style:style>
    <style:style style:name="Tabella9.D" style:family="table-column">
      <style:table-column-properties style:column-width="4.038cm"/>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none" style:writing-mode="lr-tb"/>
    </style:style>
    <style:style style:name="Tabella9.B1" style:family="table-cell" style:data-style-name="N0">
      <style:table-cell-properties style:vertical-align="top" fo:padding-left="0.191cm" fo:padding-right="0.191cm" fo:padding-top="0cm" fo:padding-bottom="0cm" fo:border="none" style:writing-mode="lr-tb"/>
    </style:style>
    <style:style style:name="P1" style:family="paragraph" style:parent-style-name="Header">
      <style:paragraph-properties>
        <style:tab-stops>
          <style:tab-stop style:position="18.503cm" style:type="right"/>
        </style:tab-stops>
      </style:paragraph-properties>
    </style:style>
    <style:style style:name="P2" style:family="paragraph" style:parent-style-name="Footer">
      <style:paragraph-properties fo:text-align="center" style:justify-single-word="false"/>
      <style:text-properties fo:font-size="12pt" style:font-size-asian="12pt" style:font-size-complex="12pt"/>
    </style:style>
    <style:style style:name="P3" style:family="paragraph" style:parent-style-name="Footer">
      <style:paragraph-properties fo:text-align="center" style:justify-single-word="false"/>
      <style:text-properties fo:font-size="10pt" style:font-size-asian="10pt" style:font-size-complex="10pt"/>
    </style:style>
    <style:style style:name="P4" style:family="paragraph" style:parent-style-name="Header">
      <style:paragraph-properties fo:margin-left="0cm" fo:margin-right="-0.051cm" fo:text-indent="0cm" style:auto-text-indent="false">
        <style:tab-stops>
          <style:tab-stop style:position="10.98cm" style:type="char" style:char=","/>
          <style:tab-stop style:position="17.002cm" style:type="right"/>
        </style:tab-stops>
      </style:paragraph-properties>
      <style:text-properties fo:color="#808080"/>
    </style:style>
    <style:style style:name="P5" style:family="paragraph" style:parent-style-name="Normale_20__28_Web_29_">
      <style:paragraph-properties fo:margin-top="0cm" fo:margin-bottom="0cm">
        <style:tab-stops>
          <style:tab-stop style:position="11.201cm" style:type="right"/>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ab-stops>
          <style:tab-stop style:position="9.589cm" style:leader-style="dotted" style:leader-text="."/>
        </style:tab-stops>
      </style:paragraph-properties>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justify" style:justify-single-word="false" style:snap-to-layout-grid="false">
        <style:tab-stops>
          <style:tab-stop style:position="2.286cm"/>
          <style:tab-stop style:position="9.335cm" style:leader-style="dotted" style:leader-text="."/>
          <style:tab-stop style:position="10.732cm"/>
        </style:tab-stops>
      </style:paragraph-properties>
    </style:style>
    <style:style style:name="P10" style:family="paragraph" style:parent-style-name="Standard">
      <style:text-properties fo:font-size="10pt" style:font-size-asian="10pt" style:font-size-complex="10pt"/>
    </style:style>
    <style:style style:name="P11" style:family="paragraph" style:parent-style-name="Standard">
      <style:paragraph-properties fo:text-align="center" style:justify-single-word="false"/>
      <style:text-properties fo:font-size="10pt" style:font-size-asian="10pt" style:font-size-complex="10pt"/>
    </style:style>
    <style:style style:name="P12" style:family="paragraph" style:parent-style-name="Standard">
      <style:paragraph-properties fo:text-align="justify" style:justify-single-word="false" style:snap-to-layout-grid="false">
        <style:tab-stops>
          <style:tab-stop style:position="1.588cm"/>
        </style:tab-stops>
      </style:paragraph-properties>
      <style:text-properties fo:font-size="10pt" style:font-size-asian="10pt" style:font-size-complex="10pt"/>
    </style:style>
    <style:style style:name="P13" style:family="paragraph" style:parent-style-name="Standard">
      <style:text-properties fo:font-size="14pt" style:font-size-asian="14pt" style:font-size-complex="14pt"/>
    </style:style>
    <style:style style:name="P14" style:family="paragraph" style:parent-style-name="Standard">
      <style:paragraph-properties fo:text-align="center" style:justify-single-word="false"/>
      <style:text-properties fo:font-size="14pt" style:font-size-asian="14pt" style:font-size-complex="14pt"/>
    </style:style>
    <style:style style:name="P15" style:family="paragraph" style:parent-style-name="Standard">
      <style:paragraph-properties fo:text-align="center"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16" style:family="paragraph" style:parent-style-name="Standard">
      <style:paragraph-properties fo:text-align="center" style:justify-single-word="false"/>
      <style:text-properties fo:font-size="14pt" fo:font-style="normal" style:font-size-asian="14pt" style:font-style-asian="normal" style:font-size-complex="14pt" style:font-style-complex="normal"/>
    </style:style>
    <style:style style:name="P17"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18" style:family="paragraph" style:parent-style-name="Standard">
      <style:text-properties fo:font-size="12pt" style:font-size-asian="12pt" style:font-size-complex="12pt"/>
    </style:style>
    <style:style style:name="P19" style:family="paragraph" style:parent-style-name="Standard">
      <style:paragraph-properties fo:text-align="center" style:justify-single-word="false"/>
      <style:text-properties fo:font-size="12pt" style:font-size-asian="12pt" style:font-size-complex="12pt"/>
    </style:style>
    <style:style style:name="P20" style:family="paragraph" style:parent-style-name="Standard">
      <style:paragraph-properties fo:text-align="justify" style:justify-single-word="false"/>
      <style:text-properties fo:font-size="12pt" style:font-size-asian="12pt" style:font-size-complex="12pt"/>
    </style:style>
    <style:style style:name="P21" style:family="paragraph" style:parent-style-name="Standard">
      <style:paragraph-properties fo:text-align="justify" style:justify-single-word="false" style:snap-to-layout-grid="false">
        <style:tab-stops>
          <style:tab-stop style:position="2.286cm"/>
          <style:tab-stop style:position="9.335cm" style:leader-style="dotted" style:leader-text="."/>
          <style:tab-stop style:position="10.732cm"/>
        </style:tab-stops>
      </style:paragraph-properties>
      <style:text-properties fo:font-size="12pt" style:font-size-asian="12pt" style:font-size-complex="12pt"/>
    </style:style>
    <style:style style:name="P22"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23" style:family="paragraph" style:parent-style-name="Standard">
      <style:text-properties fo:letter-spacing="-0.004cm"/>
    </style:style>
    <style:style style:name="P24" style:family="paragraph" style:parent-style-name="Standard">
      <style:paragraph-properties fo:margin-left="0cm" fo:margin-right="0cm" fo:text-align="justify" style:justify-single-word="false" fo:text-indent="1cm" style:auto-text-indent="false"/>
    </style:style>
    <style:style style:name="P25" style:family="paragraph" style:parent-style-name="Standard">
      <style:paragraph-properties fo:margin-left="0cm" fo:margin-right="0cm" fo:text-align="justify" style:justify-single-word="false" fo:text-indent="1cm" style:auto-text-indent="false">
        <style:tab-stops>
          <style:tab-stop style:position="9.589cm" style:leader-style="dotted" style:leader-text="."/>
        </style:tab-stops>
      </style:paragraph-properties>
    </style:style>
    <style:style style:name="P26" style:family="paragraph" style:parent-style-name="Standard">
      <style:paragraph-properties fo:margin-left="0cm" fo:margin-right="0cm" fo:text-align="justify" style:justify-single-word="false" fo:text-indent="1cm" style:auto-text-indent="false">
        <style:tab-stops>
          <style:tab-stop style:position="9.906cm" style:leader-style="dotted" style:leader-text="."/>
        </style:tab-stops>
      </style:paragraph-properties>
    </style:style>
    <style:style style:name="P27" style:family="paragraph" style:parent-style-name="Standard">
      <style:paragraph-properties fo:margin-left="0cm" fo:margin-right="0cm" fo:text-align="end" style:justify-single-word="false" fo:text-indent="1cm" style:auto-text-indent="false"/>
    </style:style>
    <style:style style:name="P28"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29" style:family="paragraph" style:parent-style-name="Standard">
      <style:paragraph-properties fo:margin-left="0cm" fo:margin-right="0cm" fo:text-indent="1cm" style:auto-text-indent="false"/>
      <style:text-properties fo:font-size="12pt" style:font-size-asian="12pt" style:font-size-complex="12pt"/>
    </style:style>
    <style:style style:name="P30" style:family="paragraph" style:parent-style-name="Standard">
      <style:paragraph-properties fo:margin-left="0cm" fo:margin-right="0cm" fo:text-align="justify" style:justify-single-word="false" fo:text-indent="1cm" style:auto-text-indent="false"/>
      <style:text-properties fo:font-size="12pt" style:font-size-asian="12pt" style:font-size-complex="12pt"/>
    </style:style>
    <style:style style:name="P31" style:family="paragraph" style:parent-style-name="Standard">
      <style:paragraph-properties fo:margin-left="0cm" fo:margin-right="0cm" fo:text-align="justify" style:justify-single-word="false" fo:text-indent="1cm" style:auto-text-indent="false">
        <style:tab-stops>
          <style:tab-stop style:position="4.191cm"/>
        </style:tab-stops>
      </style:paragraph-properties>
      <style:text-properties fo:font-size="12pt" style:font-size-asian="12pt" style:font-size-complex="12pt"/>
    </style:style>
    <style:style style:name="P32" style:family="paragraph" style:parent-style-name="Standard">
      <style:paragraph-properties fo:margin-left="0cm" fo:margin-right="0cm" fo:text-align="justify" style:justify-single-word="false" fo:text-indent="1cm" style:auto-text-indent="false">
        <style:tab-stops>
          <style:tab-stop style:position="3.239cm"/>
        </style:tab-stops>
      </style:paragraph-properties>
      <style:text-properties fo:font-size="12pt" style:font-size-asian="12pt" style:font-size-complex="12pt"/>
    </style:style>
    <style:style style:name="P33" style:family="paragraph" style:parent-style-name="Standard">
      <style:paragraph-properties fo:margin-left="0cm" fo:margin-right="0cm" fo:text-align="justify" style:justify-single-word="false" fo:text-indent="1cm" style:auto-text-indent="false">
        <style:tab-stops>
          <style:tab-stop style:position="0.699cm"/>
        </style:tab-stops>
      </style:paragraph-properties>
      <style:text-properties fo:font-size="12pt" style:font-size-asian="12pt" style:font-size-complex="12pt"/>
    </style:style>
    <style:style style:name="P34" style:family="paragraph" style:parent-style-name="Standard">
      <style:paragraph-properties fo:margin-left="0cm" fo:margin-right="0cm" fo:text-align="justify" style:justify-single-word="false" fo:text-indent="1cm" style:auto-text-indent="false">
        <style:tab-stops>
          <style:tab-stop style:position="1.334cm" style:leader-style="dotted" style:leader-text="."/>
        </style:tab-stops>
      </style:paragraph-properties>
      <style:text-properties fo:font-size="12pt" style:font-size-asian="12pt" style:font-size-complex="12pt"/>
    </style:style>
    <style:style style:name="P35" style:family="paragraph" style:parent-style-name="Standard">
      <style:paragraph-properties fo:margin-left="0cm" fo:margin-right="0cm" fo:text-align="justify" style:justify-single-word="false" fo:text-indent="1cm" style:auto-text-indent="false">
        <style:tab-stops>
          <style:tab-stop style:position="1.334cm"/>
        </style:tab-stops>
      </style:paragraph-properties>
      <style:text-properties fo:font-size="12pt" style:font-size-asian="12pt" style:font-size-complex="12pt"/>
    </style:style>
    <style:style style:name="P36" style:family="paragraph" style:parent-style-name="Standard">
      <style:paragraph-properties fo:margin-left="0cm" fo:margin-right="0cm" fo:text-align="justify" style:justify-single-word="false" fo:text-indent="1cm" style:auto-text-indent="false">
        <style:tab-stops>
          <style:tab-stop style:position="2.413cm"/>
        </style:tab-stops>
      </style:paragraph-properties>
      <style:text-properties fo:font-size="12pt" style:font-size-asian="12pt" style:font-size-complex="12pt"/>
    </style:style>
    <style:style style:name="P37" style:family="paragraph" style:parent-style-name="Standard">
      <style:paragraph-properties fo:margin-left="0cm" fo:margin-right="0cm" fo:text-align="justify" style:justify-single-word="false" fo:text-indent="1cm" style:auto-text-indent="false">
        <style:tab-stops>
          <style:tab-stop style:position="2.286cm"/>
        </style:tab-stops>
      </style:paragraph-properties>
      <style:text-properties fo:font-size="12pt" style:font-size-asian="12pt" style:font-size-complex="12pt"/>
    </style:style>
    <style:style style:name="P38" style:family="paragraph" style:parent-style-name="Standard">
      <style:paragraph-properties fo:margin-left="0cm" fo:margin-right="0cm" fo:text-align="justify" style:justify-single-word="false" fo:text-indent="1cm" style:auto-text-indent="false">
        <style:tab-stops>
          <style:tab-stop style:position="1.397cm"/>
        </style:tab-stops>
      </style:paragraph-properties>
      <style:text-properties fo:font-size="12pt" style:font-size-asian="12pt" style:font-size-complex="12pt"/>
    </style:style>
    <style:style style:name="P39" style:family="paragraph" style:parent-style-name="Standard">
      <style:paragraph-properties fo:margin-left="0cm" fo:margin-right="0cm" fo:text-align="justify" style:justify-single-word="false" fo:text-indent="1cm" style:auto-text-indent="false">
        <style:tab-stops>
          <style:tab-stop style:position="1.461cm"/>
        </style:tab-stops>
      </style:paragraph-properties>
      <style:text-properties fo:font-size="12pt" style:font-size-asian="12pt" style:font-size-complex="12pt"/>
    </style:style>
    <style:style style:name="P40" style:family="paragraph" style:parent-style-name="Standard">
      <style:paragraph-properties fo:margin-left="0cm" fo:margin-right="0cm" fo:text-align="center" style:justify-single-word="false" fo:text-indent="1cm" style:auto-text-indent="false"/>
      <style:text-properties fo:font-size="12pt" style:font-size-asian="12pt" style:font-size-complex="12pt"/>
    </style:style>
    <style:style style:name="P41" style:family="paragraph" style:parent-style-name="Standard">
      <style:paragraph-properties fo:margin-left="0cm" fo:margin-right="0cm" fo:text-indent="1cm" style:auto-text-indent="false"/>
      <style:text-properties fo:font-size="12pt" fo:font-style="italic" style:font-size-asian="12pt" style:font-style-asian="italic" style:font-size-complex="12pt" style:font-style-complex="italic"/>
    </style:style>
    <style:style style:name="P42" style:family="paragraph" style:parent-style-name="Standard">
      <style:paragraph-properties fo:margin-left="0cm" fo:margin-right="0cm" fo:text-align="justify" style:justify-single-word="false" fo:text-indent="1cm" style:auto-text-indent="false"/>
      <style:text-properties fo:font-size="12pt" fo:font-style="italic" style:font-size-asian="12pt" style:font-style-asian="italic" style:font-size-complex="12pt" style:font-style-complex="italic"/>
    </style:style>
    <style:style style:name="P43" style:family="paragraph" style:parent-style-name="Standard">
      <style:paragraph-properties fo:margin-left="0cm" fo:margin-right="0cm" fo:text-align="justify" style:justify-single-word="false" fo:text-indent="1cm" style:auto-text-indent="false"/>
      <style:text-properties fo:font-size="10pt" style:font-size-asian="10pt" style:font-size-complex="10pt"/>
    </style:style>
    <style:style style:name="P44" style:family="paragraph" style:parent-style-name="Standard">
      <style:paragraph-properties fo:margin-left="0cm" fo:margin-right="0cm" fo:text-align="justify" style:justify-single-word="false" fo:text-indent="1cm" style:auto-text-indent="false">
        <style:tab-stops>
          <style:tab-stop style:position="1.651cm"/>
        </style:tab-stops>
      </style:paragraph-properties>
      <style:text-properties fo:font-size="10pt" fo:font-style="italic" style:font-size-asian="10pt" style:font-style-asian="italic" style:font-size-complex="10pt" style:font-style-complex="italic"/>
    </style:style>
    <style:style style:name="P45" style:family="paragraph" style:parent-style-name="Style_20_10">
      <style:paragraph-properties fo:margin-left="0cm" fo:margin-right="0cm" fo:margin-top="0cm" fo:margin-bottom="0cm" fo:text-indent="1cm" style:auto-text-indent="false"/>
    </style:style>
    <style:style style:name="P46" style:family="paragraph" style:parent-style-name="Style_20_10">
      <style:paragraph-properties fo:margin-left="0cm" fo:margin-right="0cm" fo:margin-top="0cm" fo:margin-bottom="0cm" fo:text-indent="1cm" style:auto-text-indent="false"/>
      <style:text-properties fo:font-size="12pt" style:font-size-asian="12pt" style:font-size-complex="12pt"/>
    </style:style>
    <style:style style:name="P47" style:family="paragraph" style:parent-style-name="Style_20_21">
      <style:paragraph-properties fo:margin-left="0cm" fo:margin-right="0cm" fo:margin-top="0cm" fo:margin-bottom="0cm" fo:text-indent="1cm" style:auto-text-indent="false"/>
      <style:text-properties fo:font-size="12pt" style:font-size-asian="12pt" style:font-size-complex="12pt"/>
    </style:style>
    <style:style style:name="P48" style:family="paragraph" style:parent-style-name="Style_20_12">
      <style:paragraph-properties fo:margin-left="0cm" fo:margin-right="0cm" fo:margin-top="0cm" fo:margin-bottom="0cm" fo:line-height="100%" fo:text-indent="1cm" style:auto-text-indent="false"/>
      <style:text-properties fo:font-size="12pt" style:font-size-asian="12pt" style:font-size-complex="12pt"/>
    </style:style>
    <style:style style:name="P49" style:family="paragraph" style:parent-style-name="Style_20_20">
      <style:paragraph-properties fo:margin-left="0cm" fo:margin-right="0cm" fo:margin-top="0cm" fo:margin-bottom="0cm" fo:text-align="justify" style:justify-single-word="false" fo:text-indent="1cm" style:auto-text-indent="false"/>
      <style:text-properties fo:font-size="12pt" style:font-size-asian="12pt" style:font-size-complex="12pt"/>
    </style:style>
    <style:style style:name="P50" style:family="paragraph" style:parent-style-name="Style_20_2">
      <style:paragraph-properties fo:margin-left="0cm" fo:margin-right="0cm" fo:text-align="justify" style:justify-single-word="false" fo:text-indent="1cm" style:auto-text-indent="false"/>
      <style:text-properties fo:font-size="12pt" style:font-size-asian="12pt" style:font-size-complex="12pt"/>
    </style:style>
    <style:style style:name="P51" style:family="paragraph" style:parent-style-name="Style_20_2">
      <style:paragraph-properties fo:margin-left="0cm" fo:margin-right="0cm" fo:text-align="justify" style:justify-single-word="false" fo:text-indent="1cm" style:auto-text-indent="false"/>
      <style:text-properties fo:font-size="12pt" fo:font-style="italic" style:font-size-asian="12pt" style:font-style-asian="italic" style:font-size-complex="12pt" style:font-style-complex="italic"/>
    </style:style>
    <style:style style:name="P52" style:family="paragraph" style:parent-style-name="Style_20_1">
      <style:paragraph-properties fo:margin-left="0cm" fo:margin-right="0cm" fo:line-height="100%" fo:text-align="justify" style:justify-single-word="false" fo:orphans="0" fo:widows="0" fo:text-indent="1cm" style:auto-text-indent="false" style:text-autospace="none" style:writing-mode="lr-tb"/>
      <style:text-properties fo:font-size="12pt" style:font-size-asian="12pt" style:font-size-complex="12pt"/>
    </style:style>
    <style:style style:name="P53" style:family="paragraph" style:parent-style-name="Style_20_2">
      <style:paragraph-properties fo:margin-left="0cm" fo:margin-right="0cm" fo:text-align="justify" style:justify-single-word="false" fo:orphans="0" fo:widows="0" fo:text-indent="1cm" style:auto-text-indent="false" style:text-autospace="none" style:writing-mode="lr-tb"/>
      <style:text-properties fo:font-size="12pt" style:font-size-asian="12pt" style:font-size-complex="12pt"/>
    </style:style>
    <style:style style:name="P54" style:family="paragraph" style:parent-style-name="Style_20_3">
      <style:paragraph-properties fo:margin-left="0cm" fo:margin-right="0cm" fo:line-height="100%" fo:text-indent="1cm" style:auto-text-indent="false"/>
      <style:text-properties fo:font-size="12pt" fo:font-style="italic" style:font-size-asian="12pt" style:font-style-asian="italic" style:font-size-complex="12pt" style:font-style-complex="italic"/>
    </style:style>
    <style:style style:name="P55" style:family="paragraph" style:parent-style-name="Style_20_19">
      <style:paragraph-properties fo:margin-left="0cm" fo:margin-right="0cm" fo:line-height="100%" fo:text-indent="1cm" style:auto-text-indent="false"/>
      <style:text-properties fo:font-size="14pt" style:font-size-asian="14pt" style:font-size-complex="14pt"/>
    </style:style>
    <style:style style:name="P56" style:family="paragraph" style:parent-style-name="Style_20_1">
      <style:paragraph-properties fo:margin-left="0cm" fo:margin-right="0cm" fo:line-height="100%" fo:text-align="justify" style:justify-single-word="false" fo:text-indent="1cm" style:auto-text-indent="false"/>
      <style:text-properties fo:font-size="12pt" style:font-size-asian="12pt" style:font-size-complex="12pt"/>
    </style:style>
    <style:style style:name="P57" style:family="paragraph" style:parent-style-name="Style_20_1">
      <style:paragraph-properties fo:margin-left="0cm" fo:margin-right="0cm" fo:line-height="100%" fo:text-align="justify" style:justify-single-word="false" fo:text-indent="1cm" style:auto-text-indent="false"/>
      <style:text-properties fo:font-size="12pt" fo:font-style="italic" style:font-size-asian="12pt" style:font-style-asian="italic" style:font-size-complex="12pt" style:font-style-complex="italic"/>
    </style:style>
    <style:style style:name="P58" style:family="paragraph" style:parent-style-name="Testo_20_normale">
      <style:paragraph-properties fo:margin-left="0cm" fo:margin-right="0cm" fo:text-align="justify" style:justify-single-word="false" fo:text-indent="1cm" style:auto-text-indent="false"/>
      <style:text-properties fo:font-size="12pt" style:font-size-asian="12pt" style:font-size-complex="12pt"/>
    </style:style>
    <style:style style:name="P59" style:family="paragraph" style:parent-style-name="Standard">
      <style:paragraph-properties fo:margin-left="0cm" fo:margin-right="0cm" fo:line-height="100%" fo:text-align="justify" style:justify-single-word="false" fo:text-indent="0.501cm" style:auto-text-indent="false"/>
    </style:style>
    <style:style style:name="P60" style:family="paragraph" style:parent-style-name="Standard">
      <style:paragraph-properties fo:margin-left="0cm" fo:margin-right="0cm" fo:text-align="justify" style:justify-single-word="false" fo:text-indent="0.501cm" style:auto-text-indent="false"/>
      <style:text-properties fo:font-size="10pt" style:font-size-asian="10pt" style:font-size-complex="10pt"/>
    </style:style>
    <style:style style:name="P61" style:family="paragraph" style:parent-style-name="Footnote">
      <style:paragraph-properties fo:margin-left="0cm" fo:margin-right="0cm" fo:text-indent="0.501cm" style:auto-text-indent="false"/>
    </style:style>
    <style:style style:name="P62" style:family="paragraph" style:parent-style-name="Footnote">
      <style:paragraph-properties fo:margin-left="0cm" fo:margin-right="0cm" fo:text-align="justify" style:justify-single-word="false" fo:text-indent="0.501cm" style:auto-text-indent="false"/>
    </style:style>
    <style:style style:name="P63" style:family="paragraph" style:parent-style-name="Footnote">
      <style:paragraph-properties fo:margin-left="0cm" fo:margin-right="0cm" fo:orphans="0" fo:widows="0" fo:text-indent="0.501cm" style:auto-text-indent="false" style:text-autospace="none" style:writing-mode="lr-tb"/>
      <style:text-properties style:use-window-font-color="true" style:font-name="Times New Roman" style:font-name-asian="Times New Roman" style:font-name-complex="Times New Roman" style:language-complex="ar" style:country-complex="SA"/>
    </style:style>
    <style:style style:name="P64" style:family="paragraph" style:parent-style-name="Footnote">
      <style:paragraph-properties fo:margin-left="0cm" fo:margin-right="0cm" fo:orphans="0" fo:widows="0" fo:text-indent="0.501cm" style:auto-text-indent="false" style:text-autospace="none" style:writing-mode="lr-tb"/>
      <style:text-properties style:use-window-font-color="true" style:font-name="Times New Roman" fo:language="it" fo:country="IT" style:font-name-asian="Times New Roman" style:font-name-complex="Times New Roman" style:language-complex="ar" style:country-complex="SA"/>
    </style:style>
    <style:style style:name="P65" style:family="paragraph" style:parent-style-name="Footnote">
      <style:paragraph-properties fo:margin-left="0cm" fo:margin-right="0cm" fo:orphans="0" fo:widows="0" fo:text-indent="0.501cm" style:auto-text-indent="false" style:text-autospace="none" style:writing-mode="lr-tb"/>
    </style:style>
    <style:style style:name="P66" style:family="paragraph" style:parent-style-name="Footnote">
      <style:paragraph-properties fo:margin-left="0cm" fo:margin-right="0cm" fo:text-align="justify" style:justify-single-word="false" fo:orphans="0" fo:widows="0" fo:text-indent="0.501cm" style:auto-text-indent="false" style:text-autospace="none" style:writing-mode="lr-tb"/>
    </style:style>
    <style:style style:name="P67" style:family="paragraph" style:parent-style-name="Footnote">
      <style:paragraph-properties fo:margin-left="0cm" fo:margin-right="0cm" fo:orphans="0" fo:widows="0" fo:text-indent="0.501cm" style:auto-text-indent="false" style:text-autospace="none" style:writing-mode="lr-tb"/>
      <style:text-properties fo:font-style="italic" style:font-style-asian="italic" style:font-style-complex="italic"/>
    </style:style>
    <style:style style:name="P68" style:family="paragraph" style:parent-style-name="Style_20_2">
      <style:paragraph-properties fo:margin-left="0cm" fo:margin-right="0cm" fo:line-height="100%" fo:text-align="justify" style:justify-single-word="false" fo:text-indent="0.501cm" style:auto-text-indent="false"/>
      <style:text-properties fo:font-size="10pt" style:font-size-asian="10pt" style:font-size-complex="10pt"/>
    </style:style>
    <style:style style:name="P69" style:family="paragraph" style:parent-style-name="Style_20_2">
      <style:paragraph-properties fo:margin-left="0cm" fo:margin-right="0cm" fo:line-height="100%" fo:text-align="justify" style:justify-single-word="false" fo:text-indent="0.501cm" style:auto-text-indent="false"/>
    </style:style>
    <style:style style:name="P70" style:family="paragraph" style:parent-style-name="Standard">
      <style:paragraph-properties fo:margin-left="0cm" fo:margin-right="1.485cm" fo:text-align="end" style:justify-single-word="false" fo:text-indent="1cm" style:auto-text-indent="false"/>
    </style:style>
    <style:style style:name="P71" style:family="paragraph" style:parent-style-name="Standard">
      <style:paragraph-properties fo:margin-left="0cm" fo:margin-right="1.485cm" fo:text-align="end" style:justify-single-word="false" fo:text-indent="1cm" style:auto-text-indent="false"/>
      <style:text-properties fo:font-size="14pt" fo:font-style="italic" style:font-size-asian="14pt" style:font-style-asian="italic" style:font-size-complex="14pt" style:font-style-complex="italic"/>
    </style:style>
    <style:style style:name="P72" style:family="paragraph" style:parent-style-name="Standard">
      <style:paragraph-properties fo:margin-left="0cm" fo:margin-right="1.485cm" fo:text-align="end" style:justify-single-word="false" fo:text-indent="1cm" style:auto-text-indent="false"/>
      <style:text-properties fo:font-variant="small-caps" fo:font-size="14pt" style:font-size-asian="14pt" style:font-size-complex="14pt"/>
    </style:style>
    <style:style style:name="P73" style:family="paragraph" style:parent-style-name="Standard">
      <style:paragraph-properties fo:margin-left="0cm" fo:margin-right="1.485cm" fo:text-align="end" style:justify-single-word="false" fo:text-indent="1cm" style:auto-text-indent="false"/>
      <style:text-properties fo:font-variant="small-caps" fo:font-size="12pt" style:font-size-asian="12pt" style:font-size-complex="12pt"/>
    </style:style>
    <style:style style:name="P74" style:family="paragraph" style:parent-style-name="Standard">
      <style:paragraph-properties fo:margin-left="2cm" fo:margin-right="0cm" fo:text-indent="1cm" style:auto-text-indent="false"/>
      <style:text-properties fo:font-size="12pt" style:font-size-asian="12pt" style:font-size-complex="12pt"/>
    </style:style>
    <style:style style:name="P75" style:family="paragraph" style:parent-style-name="Standard">
      <style:paragraph-properties fo:margin-left="2cm" fo:margin-right="0cm" fo:text-align="justify" style:justify-single-word="false" fo:text-indent="1cm" style:auto-text-indent="false"/>
      <style:text-properties fo:font-size="12pt" style:font-size-asian="12pt" style:font-size-complex="12pt"/>
    </style:style>
    <style:style style:name="P76" style:family="paragraph" style:parent-style-name="Standard">
      <style:paragraph-properties fo:margin-left="2cm" fo:margin-right="0cm" fo:text-align="justify" style:justify-single-word="false" fo:text-indent="1cm" style:auto-text-indent="false">
        <style:tab-stops>
          <style:tab-stop style:position="10.224cm"/>
        </style:tab-stops>
      </style:paragraph-properties>
      <style:text-properties fo:font-size="12pt" style:font-size-asian="12pt" style:font-size-complex="12pt"/>
    </style:style>
    <style:style style:name="P77" style:family="paragraph" style:parent-style-name="Standard">
      <style:paragraph-properties fo:margin-left="2cm" fo:margin-right="0cm" fo:text-align="start" style:justify-single-word="false" fo:text-indent="1cm" style:auto-text-indent="false"/>
      <style:text-properties fo:font-size="12pt" style:font-size-asian="12pt" style:font-size-complex="12pt"/>
    </style:style>
    <style:style style:name="P78" style:family="paragraph" style:parent-style-name="Rientro_20_corpo_20_del_20_testo_20_2">
      <style:paragraph-properties fo:margin-left="2cm" fo:margin-right="0cm" fo:text-indent="1cm" style:auto-text-indent="false"/>
      <style:text-properties fo:font-size="12pt" style:font-size-asian="12pt" style:font-size-complex="12pt"/>
    </style:style>
    <style:style style:name="P79" style:family="paragraph" style:parent-style-name="Rientro_20_corpo_20_del_20_testo_20_2">
      <style:paragraph-properties fo:margin-left="2cm" fo:margin-right="0cm" fo:text-align="start" style:justify-single-word="false" fo:text-indent="1cm" style:auto-text-indent="false"/>
      <style:text-properties fo:font-size="12pt" style:font-size-asian="12pt" style:font-size-complex="12pt"/>
    </style:style>
    <style:style style:name="P80" style:family="paragraph" style:parent-style-name="Style_20_10">
      <style:paragraph-properties fo:margin-left="2cm" fo:margin-right="0cm" fo:margin-top="0cm" fo:margin-bottom="0cm" fo:text-indent="1cm" style:auto-text-indent="false"/>
      <style:text-properties fo:font-size="12pt" style:font-size-asian="12pt" style:font-size-complex="12pt"/>
    </style:style>
    <style:style style:name="P81" style:family="paragraph" style:parent-style-name="Style_20_10">
      <style:paragraph-properties fo:margin-left="2cm" fo:margin-right="0cm" fo:margin-top="0cm" fo:margin-bottom="0cm" fo:text-indent="1cm" style:auto-text-indent="false"/>
      <style:text-properties fo:font-size="12pt" fo:font-style="italic" style:font-size-asian="12pt" style:font-style-asian="italic" style:font-size-complex="12pt" style:font-style-complex="italic"/>
    </style:style>
    <style:style style:name="P82" style:family="paragraph" style:parent-style-name="Style_20_20">
      <style:paragraph-properties fo:margin-left="2cm" fo:margin-right="0cm" fo:margin-top="0cm" fo:margin-bottom="0cm" fo:text-align="justify" style:justify-single-word="false" fo:text-indent="1cm" style:auto-text-indent="false"/>
      <style:text-properties fo:font-size="12pt" style:font-size-asian="12pt" style:font-size-complex="12pt"/>
    </style:style>
    <style:style style:name="P83" style:family="paragraph" style:parent-style-name="Standard">
      <style:paragraph-properties fo:margin-left="1cm" fo:margin-right="0cm" fo:text-align="justify" style:justify-single-word="false" fo:text-indent="1cm" style:auto-text-indent="false"/>
    </style:style>
    <style:style style:name="P84" style:family="paragraph" style:parent-style-name="Standard">
      <style:paragraph-properties fo:margin-left="1cm" fo:margin-right="0cm" fo:text-align="justify" style:justify-single-word="false" fo:text-indent="1cm" style:auto-text-indent="false"/>
      <style:text-properties fo:font-size="10pt" style:font-size-asian="10pt" style:font-size-complex="10pt"/>
    </style:style>
    <style:style style:name="P85" style:family="paragraph" style:parent-style-name="Standard">
      <style:paragraph-properties fo:margin-left="1cm" fo:margin-right="0cm" fo:text-align="justify" style:justify-single-word="false" fo:text-indent="1cm" style:auto-text-indent="false"/>
      <style:text-properties fo:font-size="12pt" style:font-size-asian="12pt" style:font-size-complex="12pt"/>
    </style:style>
    <style:style style:name="P86" style:family="paragraph" style:parent-style-name="Standard">
      <style:paragraph-properties fo:margin-left="1cm" fo:margin-right="0cm" fo:text-align="justify" style:justify-single-word="false" fo:text-indent="1cm" style:auto-text-indent="false"/>
      <style:text-properties fo:font-size="12pt" fo:font-style="italic" style:font-size-asian="12pt" style:font-style-asian="italic" style:font-size-complex="12pt" style:font-style-complex="italic"/>
    </style:style>
    <style:style style:name="P87" style:family="paragraph" style:parent-style-name="Standard">
      <style:paragraph-properties fo:margin-left="1cm" fo:margin-right="0cm" fo:text-align="justify" style:justify-single-word="false" fo:text-indent="1cm" style:auto-text-indent="false"/>
      <style:text-properties fo:font-size="14pt" style:font-size-asian="14pt" style:font-size-complex="14pt"/>
    </style:style>
    <style:style style:name="P88" style:family="paragraph" style:parent-style-name="Standard">
      <style:paragraph-properties fo:margin-left="1cm" fo:margin-right="0cm" fo:text-align="justify" style:justify-single-word="false" fo:text-indent="1cm" style:auto-text-indent="false"/>
      <style:text-properties fo:font-size="14pt" fo:font-style="italic" style:font-size-asian="14pt" style:font-style-asian="italic" style:font-size-complex="14pt" style:font-style-complex="italic"/>
    </style:style>
    <style:style style:name="P89" style:family="paragraph" style:parent-style-name="Style_20_2">
      <style:paragraph-properties fo:margin-left="1cm" fo:margin-right="0cm" fo:line-height="100%" fo:text-align="justify" style:justify-single-word="false" fo:text-indent="1cm" style:auto-text-indent="false"/>
    </style:style>
    <style:style style:name="P90" style:family="paragraph" style:parent-style-name="Style_20_2">
      <style:paragraph-properties fo:margin-left="1cm" fo:margin-right="0cm" fo:line-height="100%" fo:text-align="justify" style:justify-single-word="false" fo:text-indent="1cm" style:auto-text-indent="false"/>
      <style:text-properties fo:font-size="12pt" style:font-size-asian="12pt" style:font-size-complex="12pt"/>
    </style:style>
    <style:style style:name="P91" style:family="paragraph" style:parent-style-name="Style_20_2">
      <style:paragraph-properties fo:margin-left="1cm" fo:margin-right="0cm" fo:line-height="100%" fo:text-align="justify" style:justify-single-word="false" fo:text-indent="1cm" style:auto-text-indent="false"/>
      <style:text-properties fo:font-size="14pt" style:font-size-asian="14pt" style:font-size-complex="14pt"/>
    </style:style>
    <style:style style:name="P92" style:family="paragraph" style:parent-style-name="Style_20_3">
      <style:paragraph-properties fo:margin-left="1cm" fo:margin-right="0cm" fo:line-height="100%" fo:text-indent="1cm" style:auto-text-indent="false"/>
      <style:text-properties fo:font-size="10pt" style:font-size-asian="10pt" style:font-size-complex="10pt"/>
    </style:style>
    <style:style style:name="P93" style:family="paragraph" style:parent-style-name="Style_20_3">
      <style:paragraph-properties fo:margin-left="1cm" fo:margin-right="0cm" fo:line-height="100%" fo:text-indent="1cm" style:auto-text-indent="false"/>
      <style:text-properties fo:font-size="14pt" style:font-size-asian="14pt" style:font-size-complex="14pt"/>
    </style:style>
    <style:style style:name="P94" style:family="paragraph" style:parent-style-name="Style_20_1">
      <style:paragraph-properties fo:margin-left="1cm" fo:margin-right="0cm" fo:line-height="100%" fo:text-align="justify" style:justify-single-word="false" fo:text-indent="1cm" style:auto-text-indent="false"/>
      <style:text-properties fo:font-size="14pt" style:font-size-asian="14pt" style:font-size-complex="14pt"/>
    </style:style>
    <style:style style:name="P95" style:family="paragraph" style:parent-style-name="Style_20_1">
      <style:paragraph-properties fo:margin-left="1cm" fo:margin-right="0cm" fo:line-height="100%" fo:text-align="justify" style:justify-single-word="false" fo:text-indent="1cm" style:auto-text-indent="false"/>
      <style:text-properties fo:font-size="12pt" style:font-size-asian="12pt" style:font-size-complex="12pt"/>
    </style:style>
    <style:style style:name="P96" style:family="paragraph" style:parent-style-name="Style_20_15">
      <style:paragraph-properties fo:margin-left="1cm" fo:margin-right="0cm" fo:text-align="justify" style:justify-single-word="false" fo:text-indent="1cm" style:auto-text-indent="false"/>
      <style:text-properties fo:font-variant="small-caps" fo:font-size="12pt" style:font-size-asian="12pt" style:font-size-complex="12pt"/>
    </style:style>
    <style:style style:name="P97" style:family="paragraph" style:parent-style-name="Standard">
      <style:paragraph-properties fo:margin-left="0cm" fo:margin-right="0cm" fo:text-align="justify" style:justify-single-word="false" fo:text-indent="1.27cm" style:auto-text-indent="false"/>
      <style:text-properties fo:font-size="10pt" style:font-size-asian="10pt" style:font-size-complex="10pt"/>
    </style:style>
    <style:style style:name="P98" style:family="paragraph" style:parent-style-name="Standard">
      <style:paragraph-properties fo:margin-left="2cm" fo:margin-right="0cm" fo:text-align="justify" style:justify-single-word="false" fo:text-indent="0cm" style:auto-text-indent="false"/>
      <style:text-properties fo:font-size="10pt" style:font-size-asian="10pt" style:font-size-complex="10pt"/>
    </style:style>
    <style:style style:name="P99"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P100" style:family="paragraph" style:parent-style-name="Standard">
      <style:paragraph-properties fo:margin-left="2cm" fo:margin-right="0cm" fo:text-align="justify" style:justify-single-word="false" fo:text-indent="0cm" style:auto-text-indent="false">
        <style:tab-stops>
          <style:tab-stop style:position="2.54cm"/>
        </style:tab-stops>
      </style:paragraph-properties>
      <style:text-properties fo:font-size="12pt" style:font-size-asian="12pt" style:font-size-complex="12pt"/>
    </style:style>
    <style:style style:name="P101" style:family="paragraph" style:parent-style-name="Standard">
      <style:paragraph-properties fo:margin-left="2cm" fo:margin-right="0cm" fo:text-align="justify" style:justify-single-word="false" fo:text-indent="0cm" style:auto-text-indent="false">
        <style:tab-stops>
          <style:tab-stop style:position="1.905cm"/>
        </style:tab-stops>
      </style:paragraph-properties>
      <style:text-properties fo:font-size="12pt" style:font-size-asian="12pt" style:font-size-complex="12pt"/>
    </style:style>
    <style:style style:name="P102" style:family="paragraph" style:parent-style-name="Style_20_3">
      <style:paragraph-properties fo:margin-left="2cm" fo:margin-right="0cm" fo:line-height="100%" fo:text-indent="0cm" style:auto-text-indent="false"/>
      <style:text-properties fo:font-size="10pt" style:font-size-asian="10pt" style:font-size-complex="10pt"/>
    </style:style>
    <style:style style:name="P103" style:family="paragraph" style:parent-style-name="Style_20_2">
      <style:paragraph-properties fo:margin-left="0cm" fo:margin-right="0cm" fo:text-align="center" style:justify-single-word="false" fo:text-indent="0cm" style:auto-text-indent="false"/>
      <style:text-properties fo:font-size="12pt" fo:font-style="italic" style:font-size-asian="12pt" style:font-style-asian="italic" style:font-size-complex="12pt" style:font-style-complex="italic"/>
    </style:style>
    <style:style style:name="P104" style:family="paragraph" style:parent-style-name="Text_20_body_20_indent">
      <style:paragraph-properties fo:margin-left="0cm" fo:margin-right="0cm" fo:text-align="center" style:justify-single-word="false" fo:text-indent="0cm" style:auto-text-indent="false"/>
      <style:text-properties fo:font-size="14pt" style:font-size-asian="14pt" style:font-size-complex="14pt"/>
    </style:style>
    <style:style style:name="P105" style:family="paragraph" style:parent-style-name="Style_20_16">
      <style:paragraph-properties fo:margin-left="0cm" fo:margin-right="0cm" fo:line-height="100%" fo:text-align="center" style:justify-single-word="false" fo:text-indent="0cm" style:auto-text-indent="false" fo:break-before="page"/>
      <style:text-properties fo:font-size="14pt" fo:font-weight="bold" style:font-size-asian="14pt" style:font-weight-asian="bold" style:font-size-complex="14pt" style:font-weight-complex="bold"/>
    </style:style>
    <style:style style:name="P106" style:family="paragraph" style:parent-style-name="LL_3a__20_sponsor_20_pre">
      <style:paragraph-properties fo:margin-left="0cm" fo:margin-right="0cm" fo:text-indent="0cm" style:auto-text-indent="false" fo:break-before="page"/>
    </style:style>
    <style:style style:name="P107" style:family="paragraph" style:parent-style-name="Title">
      <style:paragraph-properties fo:margin-left="0cm" fo:margin-right="0cm" fo:text-indent="0cm" style:auto-text-indent="false" fo:break-before="page"/>
    </style:style>
    <style:style style:name="P108" style:family="paragraph" style:parent-style-name="Style_20_16">
      <style:paragraph-properties fo:margin-left="0cm" fo:margin-right="0cm" fo:line-height="100%" fo:text-indent="0cm" style:auto-text-indent="false"/>
    </style:style>
    <style:style style:name="P109" style:family="paragraph" style:parent-style-name="Style_20_16">
      <style:paragraph-properties fo:margin-left="0cm" fo:margin-right="0cm" fo:line-height="100%" fo:text-align="center" style:justify-single-word="false" fo:text-indent="0cm" style:auto-text-indent="false"/>
      <style:text-properties fo:font-size="16pt" fo:font-weight="bold" style:font-size-asian="16pt" style:font-weight-asian="bold" style:font-size-complex="16pt" style:font-weight-complex="bold"/>
    </style:style>
    <style:style style:name="P110" style:family="paragraph" style:parent-style-name="Style_20_3">
      <style:paragraph-properties fo:margin-left="0cm" fo:margin-right="0cm" fo:margin-top="0cm" fo:margin-bottom="0.85cm" fo:line-height="100%" fo:text-align="center" style:justify-single-word="false" fo:text-indent="0cm" style:auto-text-indent="false" fo:break-before="page"/>
      <style:text-properties fo:font-size="20pt" fo:font-weight="bold" style:font-size-asian="20pt" style:font-weight-asian="bold" style:font-size-complex="20pt" style:font-weight-complex="bold"/>
    </style:style>
    <style:style style:name="P111" style:family="paragraph" style:parent-style-name="Standard">
      <style:paragraph-properties fo:margin-left="0cm" fo:margin-right="0cm" fo:margin-top="0cm" fo:margin-bottom="0.85cm" fo:text-align="center" style:justify-single-word="false" fo:text-indent="0cm" style:auto-text-indent="false" fo:break-before="page"/>
      <style:text-properties fo:font-size="20pt" fo:font-weight="bold" style:font-size-asian="20pt" style:font-weight-asian="bold" style:font-size-complex="20pt" style:font-weight-complex="bold"/>
    </style:style>
    <style:style style:name="P112" style:family="paragraph" style:parent-style-name="Style_20_17">
      <style:paragraph-properties fo:margin-left="0cm" fo:margin-right="0cm" fo:margin-top="0cm" fo:margin-bottom="0cm" fo:line-height="100%" fo:text-align="center" style:justify-single-word="false" fo:text-indent="0cm" style:auto-text-indent="false"/>
      <style:text-properties fo:font-size="14pt" style:font-size-asian="14pt" style:font-size-complex="14pt"/>
    </style:style>
    <style:style style:name="P113" style:family="paragraph" style:parent-style-name="Style_20_17">
      <style:paragraph-properties fo:margin-left="0cm" fo:margin-right="0cm" fo:margin-top="0cm" fo:margin-bottom="0cm" fo:line-height="100%" fo:text-align="center" style:justify-single-word="false" fo:text-indent="0cm" style:auto-text-indent="false"/>
      <style:text-properties fo:font-size="14pt" fo:font-weight="bold" style:font-size-asian="14pt" style:font-weight-asian="bold" style:font-size-complex="14pt" style:font-weight-complex="bold"/>
    </style:style>
    <style:style style:name="P114" style:family="paragraph" style:parent-style-name="Style_20_20">
      <style:paragraph-properties fo:margin-left="0cm" fo:margin-right="0cm" fo:margin-top="0cm" fo:margin-bottom="0cm" fo:text-align="center" style:justify-single-word="false" fo:text-indent="0cm" style:auto-text-indent="false"/>
      <style:text-properties fo:font-size="12pt" style:font-size-asian="12pt" style:font-size-complex="12pt"/>
    </style:style>
    <style:style style:name="P115" style:family="paragraph" style:parent-style-name="LL_3a__20_sponsor_20_nome">
      <style:paragraph-properties fo:margin-left="0cm" fo:margin-right="0cm" fo:text-indent="0cm" style:auto-text-indent="false"/>
    </style:style>
    <style:style style:name="P116" style:family="paragraph" style:parent-style-name="LL_3a__20_sponsor_20_slogan">
      <style:paragraph-properties fo:margin-left="0cm" fo:margin-right="0cm" fo:text-indent="0cm" style:auto-text-indent="false"/>
    </style:style>
    <style:style style:name="P117" style:family="paragraph" style:parent-style-name="LL_3a__20_info">
      <style:paragraph-properties fo:margin-left="0cm" fo:margin-right="0cm" fo:text-indent="0cm" style:auto-text-indent="false"/>
    </style:style>
    <style:style style:name="P118" style:family="paragraph" style:parent-style-name="LL_3a__20_info">
      <style:paragraph-properties fo:margin-left="0cm" fo:margin-right="0cm" fo:text-indent="0cm" style:auto-text-indent="false"/>
      <style:text-properties fo:color="#0000ff" fo:language="zxx" fo:country="none" style:text-underline-style="solid" style:text-underline-width="auto" style:text-underline-color="font-color" style:language-complex="zxx" style:country-complex="none"/>
    </style:style>
    <style:style style:name="P119" style:family="paragraph" style:parent-style-name="LL_3a__20_info">
      <style:paragraph-properties fo:margin-left="0cm" fo:margin-right="0cm" fo:text-indent="0cm" style:auto-text-indent="false"/>
      <style:text-properties fo:language="en" fo:country="US"/>
    </style:style>
    <style:style style:name="P120" style:family="paragraph" style:parent-style-name="LL_3a__20_info">
      <style:paragraph-properties fo:margin-left="0cm" fo:margin-right="0cm" fo:text-indent="0cm" style:auto-text-indent="false"/>
      <style:text-properties style:font-name-asian="Times New Roman" style:language-asian="it" style:country-asian="IT" style:font-name-complex="Courier New" style:font-size-complex="10pt"/>
    </style:style>
    <style:style style:name="P121"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language-complex="zxx" style:country-complex="none"/>
    </style:style>
    <style:style style:name="P122" style:family="paragraph" style:parent-style-name="LL_3a__20_info_20_titolo">
      <style:paragraph-properties fo:margin-left="0cm" fo:margin-right="0cm" fo:text-indent="0cm" style:auto-text-indent="false"/>
    </style:style>
    <style:style style:name="P123" style:family="paragraph" style:parent-style-name="LL_3a__20_sponsor_20_logo">
      <style:paragraph-properties fo:margin-left="0cm" fo:margin-right="0cm" fo:text-indent="0cm" style:auto-text-indent="false"/>
    </style:style>
    <style:style style:name="P124" style:family="paragraph" style:parent-style-name="Subtitle">
      <style:paragraph-properties fo:margin-left="0cm" fo:margin-right="0cm" fo:text-indent="0cm" style:auto-text-indent="false"/>
    </style:style>
    <style:style style:name="P125" style:family="paragraph" style:parent-style-name="Standard">
      <style:paragraph-properties fo:margin-left="0cm" fo:margin-right="0cm" fo:margin-top="1cm" fo:margin-bottom="0cm" fo:text-align="center" style:justify-single-word="false" fo:text-indent="0cm" style:auto-text-indent="false"/>
      <style:text-properties fo:font-size="14pt" style:font-size-asian="14pt" style:font-size-complex="14pt"/>
    </style:style>
    <style:style style:name="P126" style:family="paragraph" style:parent-style-name="Standard">
      <style:paragraph-properties fo:margin-left="0cm" fo:margin-right="0cm" fo:margin-top="1cm" fo:margin-bottom="0cm" fo:text-align="center" style:justify-single-word="false" fo:text-indent="0cm" style:auto-text-indent="false"/>
      <style:text-properties fo:font-size="10pt" fo:font-weight="bold" style:font-size-asian="10pt" style:font-weight-asian="bold" style:font-size-complex="10pt" style:font-weight-complex="bold"/>
    </style:style>
    <style:style style:name="P127" style:family="paragraph" style:parent-style-name="Standard">
      <style:paragraph-properties fo:margin-left="0cm" fo:margin-right="0cm" fo:text-align="center" style:justify-single-word="false" fo:text-indent="0cm" style:auto-text-indent="false"/>
      <style:text-properties fo:font-size="22pt" fo:font-weight="bold" style:font-size-asian="22pt" style:font-weight-asian="bold" style:font-size-complex="22pt" style:font-weight-complex="bold"/>
    </style:style>
    <style:style style:name="P128" style:family="paragraph" style:parent-style-name="Standard">
      <style:paragraph-properties fo:margin-left="0cm" fo:margin-right="0cm" fo:text-align="center" style:justify-single-word="false" fo:text-indent="0cm" style:auto-text-indent="false"/>
      <style:text-properties fo:font-size="16pt" style:font-size-asian="16pt" style:font-size-complex="16pt"/>
    </style:style>
    <style:style style:name="P129" style:family="paragraph" style:parent-style-name="Standard">
      <style:paragraph-properties fo:margin-left="0cm" fo:margin-right="0cm" fo:text-align="center" style:justify-single-word="false" fo:text-indent="0cm" style:auto-text-indent="false">
        <style:tab-stops>
          <style:tab-stop style:position="0cm"/>
        </style:tab-stops>
      </style:paragraph-properties>
      <style:text-properties fo:font-weight="bold" style:font-weight-asian="bold" style:font-size-complex="14pt" style:font-weight-complex="bold"/>
    </style:style>
    <style:style style:name="P130"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131" style:family="paragraph" style:parent-style-name="Standard">
      <style:paragraph-properties fo:margin-left="0cm" fo:margin-right="0cm" fo:text-align="center" style:justify-single-word="false" fo:text-indent="0cm" style:auto-text-indent="false"/>
    </style:style>
    <style:style style:name="P132" style:family="paragraph" style:parent-style-name="Standard">
      <style:paragraph-properties fo:margin-left="0cm" fo:margin-right="0cm" fo:text-align="center" style:justify-single-word="false" fo:text-indent="0cm" style:auto-text-indent="false" style:snap-to-layout-grid="false">
        <style:tab-stops>
          <style:tab-stop style:position="1.588cm"/>
        </style:tab-stops>
      </style:paragraph-properties>
      <style:text-properties fo:font-size="10pt" style:font-size-asian="10pt" style:font-size-complex="10pt"/>
    </style:style>
    <style:style style:name="P133" style:family="paragraph" style:parent-style-name="Standard">
      <style:paragraph-properties fo:margin-left="0cm" fo:margin-right="0cm" fo:text-align="end" style:justify-single-word="false" fo:text-indent="0cm" style:auto-text-indent="false" style:snap-to-layout-grid="false">
        <style:tab-stops>
          <style:tab-stop style:position="1.588cm"/>
        </style:tab-stops>
      </style:paragraph-properties>
      <style:text-properties fo:font-size="10pt" style:font-size-asian="10pt" style:font-size-complex="10pt"/>
    </style:style>
    <style:style style:name="P134" style:family="paragraph" style:parent-style-name="Standard">
      <style:paragraph-properties fo:margin-left="0cm" fo:margin-right="0cm" fo:text-align="justify" style:justify-single-word="false" fo:text-indent="0cm" style:auto-text-indent="false" style:snap-to-layout-grid="false">
        <style:tab-stops>
          <style:tab-stop style:position="1.588cm"/>
        </style:tab-stops>
      </style:paragraph-properties>
      <style:text-properties fo:font-size="10pt" style:font-size-asian="10pt" style:font-size-complex="10pt"/>
    </style:style>
    <style:style style:name="P135" style:family="paragraph" style:parent-style-name="Standard">
      <style:paragraph-properties fo:margin-left="0cm" fo:margin-right="0cm" fo:text-align="justify" style:justify-single-word="false" fo:text-indent="0cm" style:auto-text-indent="false" style:snap-to-layout-grid="false">
        <style:tab-stops>
          <style:tab-stop style:position="1.588cm"/>
        </style:tab-stops>
      </style:paragraph-properties>
      <style:text-properties fo:font-size="10pt" fo:font-style="italic" style:font-size-asian="10pt" style:font-style-asian="italic" style:font-size-complex="10pt" style:font-style-complex="italic"/>
    </style:style>
    <style:style style:name="P136" style:family="paragraph" style:parent-style-name="Standard">
      <style:paragraph-properties fo:margin-left="0cm" fo:margin-right="0cm" fo:margin-top="0.6cm" fo:margin-bottom="0cm" fo:text-align="center" style:justify-single-word="false" fo:text-indent="0cm" style:auto-text-indent="false"/>
    </style:style>
    <style:style style:name="P137" style:family="paragraph" style:parent-style-name="Standard">
      <style:paragraph-properties fo:margin-left="0cm" fo:margin-right="0cm" fo:margin-top="0.212cm" fo:margin-bottom="0.212cm" fo:text-align="center" style:justify-single-word="false" fo:text-indent="0cm" style:auto-text-indent="false"/>
      <style:text-properties fo:font-size="10pt" style:font-size-asian="10pt" style:font-size-complex="10pt"/>
    </style:style>
    <style:style style:name="P138" style:family="paragraph" style:parent-style-name="Standard">
      <style:paragraph-properties fo:margin-left="0cm" fo:margin-right="0cm" fo:margin-top="0cm" fo:margin-bottom="0.861cm" fo:text-align="center" style:justify-single-word="false" fo:text-indent="0cm" style:auto-text-indent="false" fo:break-before="page"/>
      <style:text-properties fo:font-size="20pt" style:font-size-asian="20pt" style:font-size-complex="20pt"/>
    </style:style>
    <style:style style:name="P139" style:family="paragraph" style:parent-style-name="Testo_20_normale">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140" style:family="paragraph" style:parent-style-name="Footnote">
      <style:paragraph-properties fo:margin-left="0cm" fo:margin-right="0cm" fo:orphans="0" fo:widows="0" fo:text-indent="1.219cm" style:auto-text-indent="false" style:text-autospace="none" style:writing-mode="lr-tb"/>
    </style:style>
    <style:style style:name="P141" style:family="paragraph" style:parent-style-name="Footnote">
      <style:paragraph-properties fo:margin-left="0cm" fo:margin-right="0cm" fo:orphans="0" fo:widows="0" fo:text-indent="1.288cm" style:auto-text-indent="false" style:text-autospace="none" style:writing-mode="lr-tb"/>
      <style:text-properties fo:font-style="italic" style:font-style-asian="italic" style:font-style-complex="italic"/>
    </style:style>
    <style:style style:name="P142" style:family="paragraph" style:parent-style-name="Text_20_body_20_indent">
      <style:text-properties fo:font-size="12pt" style:font-size-asian="12pt" style:font-size-complex="12pt"/>
    </style:style>
    <style:style style:name="P143" style:family="paragraph" style:parent-style-name="Text_20_body_20_indent">
      <style:text-properties fo:font-size="14pt" style:font-size-asian="14pt" style:font-size-complex="14pt"/>
    </style:style>
    <style:style style:name="P144" style:family="paragraph" style:parent-style-name="Style_20_1">
      <style:paragraph-properties fo:line-height="100%"/>
      <style:text-properties fo:font-size="14pt" fo:font-weight="bold" style:font-size-asian="14pt" style:font-weight-asian="bold" style:font-size-complex="14pt" style:font-weight-complex="bold"/>
    </style:style>
    <style:style style:name="P145" style:family="paragraph" style:parent-style-name="Standard">
      <style:paragraph-properties fo:margin-left="2.524cm" fo:margin-right="0cm" fo:text-align="start" style:justify-single-word="false" fo:text-indent="-0.501cm" style:auto-text-indent="false">
        <style:tab-stops/>
      </style:paragraph-properties>
    </style:style>
    <style:style style:name="P146" style:family="paragraph" style:parent-style-name="Standard">
      <style:paragraph-properties fo:margin-left="2.524cm" fo:margin-right="0cm" fo:text-align="start" style:justify-single-word="false" fo:text-indent="-0.501cm" style:auto-text-indent="false">
        <style:tab-stops/>
      </style:paragraph-properties>
      <style:text-properties fo:font-size="12pt" style:font-size-asian="12pt" style:font-size-complex="12pt"/>
    </style:style>
    <style:style style:name="P147" style:family="paragraph" style:parent-style-name="Rientro_20_corpo_20_del_20_testo_20_2">
      <style:paragraph-properties fo:margin-left="2.524cm" fo:margin-right="0cm" fo:text-align="start" style:justify-single-word="false" fo:text-indent="-0.501cm" style:auto-text-indent="false">
        <style:tab-stops/>
      </style:paragraph-properties>
      <style:text-properties fo:font-size="12pt" style:font-size-asian="12pt" style:font-size-complex="12pt"/>
    </style:style>
    <style:style style:name="P148" style:family="paragraph" style:parent-style-name="Rientro_20_corpo_20_del_20_testo_20_2">
      <style:paragraph-properties fo:margin-left="2.524cm" fo:margin-right="0cm" fo:text-align="start" style:justify-single-word="false" fo:orphans="2" fo:widows="2" fo:hyphenation-ladder-count="no-limit" fo:text-indent="-0.501cm" style:auto-text-indent="false" style:writing-mode="lr-tb">
        <style:tab-stops/>
      </style:paragraph-properties>
      <style:text-properties style:use-window-font-color="true" style:font-name="Times New Roman" fo:font-size="12pt" fo:language="it" fo:country="IT" style:font-name-asian="SimSun" style:font-size-asian="12pt" style:font-name-complex="Times New Roman" style:font-size-complex="12pt" style:language-complex="ar" style:country-complex="SA" fo:hyphenate="true" fo:hyphenation-remain-char-count="2" fo:hyphenation-push-char-count="2"/>
    </style:style>
    <style:style style:name="P149" style:family="paragraph" style:parent-style-name="Standard">
      <style:paragraph-properties fo:margin-top="0cm" fo:margin-bottom="0.85cm" fo:text-align="center" style:justify-single-word="false" fo:break-before="page"/>
      <style:text-properties fo:font-size="20pt" fo:font-weight="bold" style:font-size-asian="20pt" style:font-weight-asian="bold" style:font-size-complex="20pt" style:font-weight-complex="bold"/>
    </style:style>
    <style:style style:name="P150" style:family="paragraph" style:parent-style-name="Standard">
      <style:paragraph-properties fo:margin-top="0cm" fo:margin-bottom="0.85cm" fo:text-align="center" style:justify-single-word="false" fo:break-before="page"/>
      <style:text-properties fo:font-size="20pt" style:font-size-asian="20pt" style:font-size-complex="20pt"/>
    </style:style>
    <style:style style:name="P151" style:family="paragraph" style:parent-style-name="Standard">
      <style:paragraph-properties fo:margin-left="0.501cm" fo:margin-right="0cm" fo:text-align="justify" style:justify-single-word="false" fo:text-indent="1cm" style:auto-text-indent="false"/>
      <style:text-properties fo:font-size="14pt" style:font-size-asian="14pt" style:font-size-complex="14pt"/>
    </style:style>
    <style:style style:name="P152" style:family="paragraph" style:parent-style-name="Standard">
      <style:paragraph-properties fo:margin-left="2.249cm" fo:margin-right="0cm" fo:text-align="justify" style:justify-single-word="false" fo:text-indent="0.291cm" style:auto-text-indent="false"/>
      <style:text-properties fo:font-size="12pt" style:font-size-asian="12pt" style:font-size-complex="12pt"/>
    </style:style>
    <style:style style:name="P153" style:family="paragraph" style:parent-style-name="Standard">
      <style:paragraph-properties fo:margin-left="2.249cm" fo:margin-right="0cm" fo:text-align="justify" style:justify-single-word="false" fo:text-indent="0cm" style:auto-text-indent="false"/>
      <style:text-properties fo:font-size="12pt" style:font-size-asian="12pt" style:font-size-complex="12pt"/>
    </style:style>
    <style:style style:name="P154" style:family="paragraph" style:parent-style-name="Standard">
      <style:paragraph-properties fo:margin-left="1.501cm" fo:margin-right="1.485cm" fo:text-align="justify" style:justify-single-word="false" fo:text-indent="1cm" style:auto-text-indent="false"/>
      <style:text-properties fo:font-size="12pt" style:font-size-asian="12pt" style:font-size-complex="12pt"/>
    </style:style>
    <style:style style:name="P155" style:family="paragraph" style:parent-style-name="Standard">
      <style:paragraph-properties fo:margin-left="1.501cm" fo:margin-right="0.018cm" fo:text-align="justify" style:justify-single-word="false" fo:text-indent="1.009cm" style:auto-text-indent="false"/>
      <style:text-properties fo:font-size="12pt" style:font-size-asian="12pt" style:font-size-complex="12pt"/>
    </style:style>
    <style:style style:name="P156" style:family="paragraph" style:parent-style-name="Standard">
      <style:paragraph-properties fo:margin-top="0cm" fo:margin-bottom="0.861cm" fo:text-align="center" style:justify-single-word="false" fo:break-before="page"/>
      <style:text-properties fo:font-size="20pt" fo:font-weight="bold" style:font-size-asian="20pt" style:font-weight-asian="bold" style:font-size-complex="20pt" style:font-weight-complex="bold"/>
    </style:style>
    <style:style style:name="P157" style:family="paragraph" style:parent-style-name="Standard">
      <style:paragraph-properties fo:margin-top="0cm" fo:margin-bottom="0.861cm" fo:text-align="center" style:justify-single-word="false" fo:break-before="page"/>
      <style:text-properties fo:font-size="14pt" fo:font-weight="bold" style:font-size-asian="14pt" style:font-weight-asian="bold" style:font-size-complex="14pt" style:font-weight-complex="bold"/>
    </style:style>
    <style:style style:name="P158" style:family="paragraph" style:parent-style-name="Title">
      <style:paragraph-properties fo:margin-top="0cm" fo:margin-bottom="0.861cm" fo:break-before="page"/>
    </style:style>
    <style:style style:name="P159" style:family="paragraph" style:parent-style-name="Standard">
      <style:paragraph-properties fo:margin-left="1.501cm" fo:margin-right="0cm" fo:text-indent="1cm" style:auto-text-indent="false"/>
    </style:style>
    <style:style style:name="P160" style:family="paragraph" style:parent-style-name="Standard">
      <style:paragraph-properties fo:margin-left="1.501cm" fo:margin-right="0cm" fo:text-indent="1cm" style:auto-text-indent="false"/>
      <style:text-properties fo:font-size="12pt" style:font-size-asian="12pt" style:font-size-complex="12pt"/>
    </style:style>
    <style:style style:name="P161" style:family="paragraph" style:parent-style-name="Standard">
      <style:paragraph-properties fo:margin-left="1.501cm" fo:margin-right="0cm" fo:text-align="justify" style:justify-single-word="false" fo:text-indent="1cm" style:auto-text-indent="false"/>
      <style:text-properties fo:font-size="12pt" style:font-size-asian="12pt" style:font-size-complex="12pt"/>
    </style:style>
    <style:style style:name="P162" style:family="paragraph" style:parent-style-name="Standard">
      <style:paragraph-properties fo:margin-left="1.501cm" fo:margin-right="0cm" fo:text-align="justify" style:justify-single-word="false" fo:text-indent="1cm" style:auto-text-indent="false">
        <style:tab-stops>
          <style:tab-stop style:position="2.858cm"/>
        </style:tab-stops>
      </style:paragraph-properties>
      <style:text-properties fo:font-size="12pt" style:font-size-asian="12pt" style:font-size-complex="12pt"/>
    </style:style>
    <style:style style:name="P163" style:family="paragraph" style:parent-style-name="Standard">
      <style:paragraph-properties fo:margin-left="1.501cm" fo:margin-right="0cm" fo:text-align="justify" style:justify-single-word="false" fo:text-indent="1cm" style:auto-text-indent="false">
        <style:tab-stops>
          <style:tab-stop style:position="2.604cm"/>
        </style:tab-stops>
      </style:paragraph-properties>
      <style:text-properties fo:font-size="12pt" style:font-size-asian="12pt" style:font-size-complex="12pt"/>
    </style:style>
    <style:style style:name="P164" style:family="paragraph" style:parent-style-name="Standard">
      <style:paragraph-properties fo:margin-left="1.501cm" fo:margin-right="0cm" fo:text-align="start" style:justify-single-word="false" fo:text-indent="1cm" style:auto-text-indent="false"/>
      <style:text-properties fo:font-size="12pt" style:font-size-asian="12pt" style:font-size-complex="12pt"/>
    </style:style>
    <style:style style:name="P165" style:family="paragraph" style:parent-style-name="Standard">
      <style:paragraph-properties fo:margin-left="1.501cm" fo:margin-right="0cm" fo:text-align="start" style:justify-single-word="false" fo:text-indent="1cm" style:auto-text-indent="false">
        <style:tab-stops>
          <style:tab-stop style:position="2.54cm"/>
        </style:tab-stops>
      </style:paragraph-properties>
      <style:text-properties fo:font-size="12pt" style:font-size-asian="12pt" style:font-size-complex="12pt"/>
    </style:style>
    <style:style style:name="P166" style:family="paragraph" style:parent-style-name="Standard">
      <style:paragraph-properties fo:margin-left="1.501cm" fo:margin-right="0cm" fo:text-align="start" style:justify-single-word="false" fo:text-indent="1cm" style:auto-text-indent="false">
        <style:tab-stops>
          <style:tab-stop style:position="2.604cm"/>
        </style:tab-stops>
      </style:paragraph-properties>
      <style:text-properties fo:font-size="12pt" style:font-size-asian="12pt" style:font-size-complex="12pt"/>
    </style:style>
    <style:style style:name="P167" style:family="paragraph" style:parent-style-name="Standard">
      <style:paragraph-properties fo:margin-left="1.501cm" fo:margin-right="0cm" fo:text-align="start" style:justify-single-word="false" fo:text-indent="1cm" style:auto-text-indent="false">
        <style:tab-stops>
          <style:tab-stop style:position="2.604cm"/>
        </style:tab-stops>
      </style:paragraph-properties>
      <style:text-properties fo:font-size="12pt" fo:font-style="italic" style:font-size-asian="12pt" style:font-style-asian="italic" style:font-size-complex="12pt" style:font-style-complex="italic"/>
    </style:style>
    <style:style style:name="P168" style:family="paragraph" style:parent-style-name="Rientro_20_corpo_20_del_20_testo_20_2">
      <style:paragraph-properties fo:margin-left="1.501cm" fo:margin-right="0cm" fo:text-align="start" style:justify-single-word="false" fo:text-indent="1cm" style:auto-text-indent="false"/>
      <style:text-properties fo:font-size="12pt" style:font-size-asian="12pt" style:font-size-complex="12pt"/>
    </style:style>
    <style:style style:name="P169" style:family="paragraph" style:parent-style-name="Style_20_2">
      <style:paragraph-properties fo:margin-left="1.501cm" fo:margin-right="0cm" fo:line-height="100%" fo:text-align="justify" style:justify-single-word="false" fo:text-indent="1cm" style:auto-text-indent="false"/>
      <style:text-properties fo:font-size="14pt" style:font-size-asian="14pt" style:font-size-complex="14pt"/>
    </style:style>
    <style:style style:name="P170" style:family="paragraph" style:parent-style-name="Text_20_body_20_indent">
      <style:paragraph-properties fo:margin-left="1.501cm" fo:margin-right="0cm" fo:text-indent="1cm" style:auto-text-indent="false"/>
      <style:text-properties fo:font-size="12pt" style:font-size-asian="12pt" style:font-size-complex="12pt"/>
    </style:style>
    <style:style style:name="P171" style:family="paragraph" style:parent-style-name="Style_20_10">
      <style:paragraph-properties fo:margin-left="1.501cm" fo:margin-right="0cm" fo:margin-top="0cm" fo:margin-bottom="0cm" fo:text-indent="1cm" style:auto-text-indent="false"/>
      <style:text-properties fo:font-size="12pt" style:font-size-asian="12pt" style:font-size-complex="12pt"/>
    </style:style>
    <style:style style:name="P172" style:family="paragraph" style:parent-style-name="Style_20_14">
      <style:paragraph-properties fo:margin-left="1.501cm" fo:margin-right="0cm" fo:margin-top="0cm" fo:margin-bottom="0cm" fo:line-height="100%" fo:text-indent="1cm" style:auto-text-indent="false"/>
      <style:text-properties fo:font-size="12pt" style:font-size-asian="12pt" style:font-size-complex="12pt"/>
    </style:style>
    <style:style style:name="P173" style:family="paragraph" style:parent-style-name="Standard">
      <style:paragraph-properties fo:margin-left="2.501cm" fo:margin-right="0cm" fo:text-align="justify" style:justify-single-word="false" fo:text-indent="1cm" style:auto-text-indent="false"/>
      <style:text-properties fo:font-size="12pt" style:font-size-asian="12pt" style:font-size-complex="12pt"/>
    </style:style>
    <style:style style:name="P174" style:family="paragraph" style:parent-style-name="Standard">
      <style:paragraph-properties fo:margin-left="5.001cm" fo:margin-right="0cm" fo:text-indent="1cm" style:auto-text-indent="false"/>
      <style:text-properties fo:font-size="12pt" style:font-size-asian="12pt" style:font-size-complex="12pt"/>
    </style:style>
    <style:style style:name="P175" style:family="paragraph" style:parent-style-name="Standard">
      <style:paragraph-properties fo:margin-left="5.001cm" fo:margin-right="0cm" fo:text-align="justify" style:justify-single-word="false" fo:text-indent="1cm" style:auto-text-indent="false"/>
      <style:text-properties fo:font-size="12pt" style:font-size-asian="12pt" style:font-size-complex="12pt"/>
    </style:style>
    <style:style style:name="P176" style:family="paragraph" style:parent-style-name="Standard">
      <style:paragraph-properties fo:margin-left="1.501cm" fo:margin-right="0cm" fo:text-indent="0.75cm" style:auto-text-indent="false"/>
      <style:text-properties fo:font-size="12pt" style:font-size-asian="12pt" style:font-size-complex="12pt"/>
    </style:style>
    <style:style style:name="P177" style:family="paragraph" style:parent-style-name="Standard">
      <style:paragraph-properties fo:margin-left="1.501cm" fo:margin-right="0cm" fo:text-align="justify" style:justify-single-word="false" fo:text-indent="0.75cm" style:auto-text-indent="false"/>
      <style:text-properties fo:font-size="12pt" style:font-size-asian="12pt" style:font-size-complex="12pt"/>
    </style:style>
    <style:style style:name="P178" style:family="paragraph" style:parent-style-name="Standard">
      <style:paragraph-properties fo:margin-left="1.501cm" fo:margin-right="0cm" fo:text-indent="0.75cm" style:auto-text-indent="false"/>
      <style:text-properties fo:font-size="12pt" fo:font-style="italic" style:font-size-asian="12pt" style:font-style-asian="italic" style:font-size-complex="12pt" style:font-style-complex="italic"/>
    </style:style>
    <style:style style:name="P179" style:family="paragraph" style:parent-style-name="Rientro_20_corpo_20_del_20_testo_20_2">
      <style:paragraph-properties fo:margin-left="1.501cm" fo:margin-right="0cm" fo:text-indent="0.75cm" style:auto-text-indent="false"/>
      <style:text-properties fo:font-size="12pt" style:font-size-asian="12pt" style:font-size-complex="12pt"/>
    </style:style>
    <style:style style:name="P180" style:family="paragraph" style:parent-style-name="Rientro_20_corpo_20_del_20_testo_20_2">
      <style:paragraph-properties fo:margin-left="1.501cm" fo:margin-right="0cm" fo:text-align="justify" style:justify-single-word="false" fo:orphans="2" fo:widows="2" fo:hyphenation-ladder-count="no-limit" fo:text-indent="0.75cm" style:auto-text-indent="false" style:writing-mode="lr-tb"/>
      <style:text-properties style:use-window-font-color="true" style:font-name="Times New Roman" fo:font-size="12pt" fo:language="it" fo:country="IT" style:font-name-asian="SimSun" style:font-size-asian="12pt" style:font-name-complex="Times New Roman" style:font-size-complex="12pt" style:language-complex="ar" style:country-complex="SA" fo:hyphenate="true" fo:hyphenation-remain-char-count="2" fo:hyphenation-push-char-count="2"/>
    </style:style>
    <style:style style:name="P181" style:family="paragraph" style:parent-style-name="Standard">
      <style:paragraph-properties fo:margin-left="2.501cm" fo:margin-right="0cm" fo:text-align="justify" style:justify-single-word="false" fo:text-indent="0cm" style:auto-text-indent="false"/>
      <style:text-properties fo:font-size="12pt" style:font-size-asian="12pt" style:font-size-complex="12pt"/>
    </style:style>
    <style:style style:name="P182" style:family="paragraph" style:parent-style-name="Standard">
      <style:paragraph-properties fo:margin-left="2.501cm" fo:margin-right="0cm" fo:text-align="justify" style:justify-single-word="false" fo:text-indent="0cm" style:auto-text-indent="false">
        <style:tab-stops>
          <style:tab-stop style:position="2.223cm"/>
        </style:tab-stops>
      </style:paragraph-properties>
      <style:text-properties fo:font-size="12pt" style:font-size-asian="12pt" style:font-size-complex="12pt"/>
    </style:style>
    <style:style style:name="P183" style:family="paragraph" style:parent-style-name="Style_20_18">
      <style:paragraph-properties fo:margin-left="2.501cm" fo:margin-right="0cm" fo:margin-top="0cm" fo:margin-bottom="0cm" fo:text-align="justify" style:justify-single-word="false" fo:text-indent="0cm" style:auto-text-indent="false"/>
      <style:text-properties fo:font-size="12pt" style:font-size-asian="12pt" style:font-size-complex="12pt"/>
    </style:style>
    <style:style style:name="P184" style:family="paragraph" style:parent-style-name="Style_20_18">
      <style:paragraph-properties fo:margin-left="2.501cm" fo:margin-right="0cm" fo:margin-top="0cm" fo:margin-bottom="0cm" fo:text-align="justify" style:justify-single-word="false" fo:text-indent="0cm" style:auto-text-indent="false">
        <style:tab-stops>
          <style:tab-stop style:position="2.223cm"/>
        </style:tab-stops>
      </style:paragraph-properties>
      <style:text-properties fo:font-size="12pt" style:font-size-asian="12pt" style:font-size-complex="12pt"/>
    </style:style>
    <style:style style:name="P185" style:family="paragraph" style:parent-style-name="Style_20_10">
      <style:paragraph-properties fo:margin-left="2.501cm" fo:margin-right="0cm" fo:margin-top="0cm" fo:margin-bottom="0cm" fo:text-indent="0cm" style:auto-text-indent="false"/>
      <style:text-properties fo:font-size="12pt" style:font-size-asian="12pt" style:font-size-complex="12pt"/>
    </style:style>
    <style:style style:name="P186" style:family="paragraph" style:parent-style-name="Standard">
      <style:paragraph-properties fo:margin-left="2.251cm" fo:margin-right="0cm" fo:text-align="justify" style:justify-single-word="false" fo:text-indent="0cm" style:auto-text-indent="false"/>
      <style:text-properties fo:font-size="12pt" style:font-size-asian="12pt" style:font-size-complex="12pt"/>
    </style:style>
    <style:style style:name="P187" style:family="paragraph" style:parent-style-name="Standard">
      <style:paragraph-properties fo:margin-left="2cm" fo:margin-right="0cm" fo:text-indent="0.501cm" style:auto-text-indent="false"/>
      <style:text-properties fo:font-size="12pt" fo:font-style="italic" style:font-size-asian="12pt" style:font-style-asian="italic" style:font-size-complex="12pt" style:font-style-complex="italic"/>
    </style:style>
    <style:style style:name="P188" style:family="paragraph" style:parent-style-name="Standard">
      <style:paragraph-properties fo:margin-left="2cm" fo:margin-right="0cm" fo:text-align="justify" style:justify-single-word="false" fo:text-indent="0.501cm" style:auto-text-indent="false"/>
      <style:text-properties fo:font-size="12pt" fo:font-style="italic" style:font-size-asian="12pt" style:font-style-asian="italic" style:font-size-complex="12pt" style:font-style-complex="italic"/>
    </style:style>
    <style:style style:name="P189" style:family="paragraph" style:parent-style-name="Standard">
      <style:paragraph-properties fo:margin-left="2cm" fo:margin-right="0cm" fo:text-indent="0.501cm" style:auto-text-indent="false"/>
      <style:text-properties fo:font-size="12pt" style:font-size-asian="12pt" style:font-size-complex="12pt"/>
    </style:style>
    <style:style style:name="P190" style:family="paragraph" style:parent-style-name="Rientro_20_corpo_20_del_20_testo_20_2">
      <style:paragraph-properties fo:margin-left="2cm" fo:margin-right="0cm" fo:text-indent="0.501cm" style:auto-text-indent="false"/>
      <style:text-properties fo:font-size="12pt" style:font-size-asian="12pt" style:font-size-complex="12pt"/>
    </style:style>
    <style:style style:name="P191" style:family="paragraph" style:parent-style-name="Standard">
      <style:paragraph-properties fo:margin-left="1cm" fo:margin-right="0cm" fo:text-align="justify" style:justify-single-word="false" fo:text-indent="1.501cm" style:auto-text-indent="false"/>
      <style:text-properties fo:font-size="12pt" style:font-size-asian="12pt" style:font-size-complex="12pt"/>
    </style:style>
    <style:style style:name="P192" style:family="paragraph" style:parent-style-name="Standard">
      <style:paragraph-properties fo:margin-left="1cm" fo:margin-right="0cm" fo:text-align="justify" style:justify-single-word="false" fo:text-indent="0cm" style:auto-text-indent="false"/>
      <style:text-properties fo:font-size="12pt" style:font-size-asian="12pt" style:font-size-complex="12pt"/>
    </style:style>
    <style:style style:name="P193" style:family="paragraph" style:parent-style-name="Standard">
      <style:paragraph-properties fo:margin-left="3.501cm" fo:margin-right="0cm" fo:text-align="justify" style:justify-single-word="false" fo:text-indent="-0.501cm" style:auto-text-indent="false"/>
      <style:text-properties fo:font-size="12pt" style:font-size-asian="12pt" style:font-size-complex="12pt"/>
    </style:style>
    <style:style style:name="P194" style:family="paragraph" style:parent-style-name="Standard">
      <style:paragraph-properties fo:margin-left="3cm" fo:margin-right="0cm" fo:text-align="justify" style:justify-single-word="false" fo:text-indent="0.501cm" style:auto-text-indent="false"/>
      <style:text-properties fo:font-size="12pt" style:font-size-asian="12pt" style:font-size-complex="12pt"/>
    </style:style>
    <style:style style:name="P195" style:family="paragraph" style:parent-style-name="Rientro_20_corpo_20_del_20_testo_20_2">
      <style:paragraph-properties fo:margin-left="3cm" fo:margin-right="0cm" fo:text-indent="0.501cm" style:auto-text-indent="false"/>
      <style:text-properties fo:font-size="12pt" style:font-size-asian="12pt" style:font-size-complex="12pt"/>
    </style:style>
    <style:style style:name="P196" style:family="paragraph" style:parent-style-name="Standard">
      <style:paragraph-properties fo:margin-left="2cm" fo:margin-right="0cm" fo:text-align="justify" style:justify-single-word="false" fo:text-indent="1.501cm" style:auto-text-indent="false"/>
      <style:text-properties fo:font-size="12pt" style:font-size-asian="12pt" style:font-size-complex="12pt"/>
    </style:style>
    <style:style style:name="P197" style:family="paragraph" style:parent-style-name="Standard">
      <style:paragraph-properties fo:margin-left="2.501cm" fo:margin-right="0cm" fo:text-indent="0.499cm" style:auto-text-indent="false"/>
      <style:text-properties fo:font-size="12pt" style:font-size-asian="12pt" style:font-size-complex="12pt"/>
    </style:style>
    <style:style style:name="P198" style:family="paragraph" style:parent-style-name="Standard">
      <style:paragraph-properties fo:margin-left="2.501cm" fo:margin-right="0cm" fo:text-align="justify" style:justify-single-word="false" fo:text-indent="0.499cm" style:auto-text-indent="false"/>
      <style:text-properties fo:font-size="12pt" style:font-size-asian="12pt" style:font-size-complex="12pt"/>
    </style:style>
    <style:style style:name="P199" style:family="paragraph" style:parent-style-name="Standard">
      <style:paragraph-properties fo:margin-left="0.002cm" fo:margin-right="-0.122cm" fo:text-align="justify" style:justify-single-word="false" fo:text-indent="0cm" style:auto-text-indent="false" style:snap-to-layout-grid="false">
        <style:tab-stops>
          <style:tab-stop style:position="2.286cm"/>
          <style:tab-stop style:position="9.335cm" style:leader-style="dotted" style:leader-text="."/>
          <style:tab-stop style:position="10.732cm"/>
        </style:tab-stops>
      </style:paragraph-properties>
      <style:text-properties fo:font-size="12pt" style:font-size-asian="12pt" style:font-size-complex="12pt"/>
    </style:style>
    <style:style style:name="P200" style:family="paragraph" style:parent-style-name="Standard">
      <style:paragraph-properties fo:margin-left="0.002cm" fo:margin-right="1.655cm" fo:text-align="justify" style:justify-single-word="false" fo:text-indent="0cm" style:auto-text-indent="false" style:snap-to-layout-grid="false">
        <style:tab-stops>
          <style:tab-stop style:position="2.286cm"/>
          <style:tab-stop style:position="9.335cm" style:leader-style="dotted" style:leader-text="."/>
          <style:tab-stop style:position="10.732cm"/>
        </style:tab-stops>
      </style:paragraph-properties>
      <style:text-properties fo:font-size="12pt" style:font-size-asian="12pt" style:font-size-complex="12pt"/>
    </style:style>
    <style:style style:name="P201" style:family="paragraph" style:parent-style-name="Standard">
      <style:paragraph-properties fo:margin-left="0.81cm" fo:margin-right="0cm" fo:text-align="justify" style:justify-single-word="false" fo:text-indent="0cm" style:auto-text-indent="false">
        <style:tab-stops>
          <style:tab-stop style:position="2.286cm"/>
          <style:tab-stop style:position="9.335cm" style:leader-style="dotted" style:leader-text="."/>
          <style:tab-stop style:position="10.732cm"/>
        </style:tab-stops>
      </style:paragraph-properties>
      <style:text-properties fo:font-size="12pt" style:font-size-asian="12pt" style:font-size-complex="12pt"/>
    </style:style>
    <style:style style:name="P202" style:family="paragraph" style:parent-style-name="Standard">
      <style:paragraph-properties fo:margin-left="0.81cm" fo:margin-right="0cm" fo:text-align="justify" style:justify-single-word="false" fo:text-indent="0cm" style:auto-text-indent="false" style:snap-to-layout-grid="false">
        <style:tab-stops>
          <style:tab-stop style:position="2.286cm"/>
          <style:tab-stop style:position="9.335cm" style:leader-style="dotted" style:leader-text="."/>
          <style:tab-stop style:position="10.732cm"/>
        </style:tab-stops>
      </style:paragraph-properties>
      <style:text-properties fo:font-size="12pt" style:font-size-asian="12pt" style:font-size-complex="12pt"/>
    </style:style>
    <style:style style:name="P203" style:family="paragraph" style:parent-style-name="Standard">
      <style:paragraph-properties fo:margin-left="0cm" fo:margin-right="0cm" fo:text-align="justify" style:justify-single-word="false" fo:text-indent="0.81cm" style:auto-text-indent="false"/>
      <style:text-properties fo:font-size="12pt" style:font-size-asian="12pt" style:font-size-complex="12pt"/>
    </style:style>
    <style:style style:name="P204" style:family="paragraph" style:parent-style-name="Standard">
      <style:paragraph-properties fo:margin-left="0cm" fo:margin-right="0cm" fo:text-align="justify" style:justify-single-word="false" fo:text-indent="0.81cm" style:auto-text-indent="false">
        <style:tab-stops>
          <style:tab-stop style:position="9.97cm" style:leader-style="dotted" style:leader-text="."/>
        </style:tab-stops>
      </style:paragraph-properties>
      <style:text-properties fo:font-size="12pt" style:font-size-asian="12pt" style:font-size-complex="12pt"/>
    </style:style>
    <style:style style:name="P205" style:family="paragraph" style:parent-style-name="Standard">
      <style:paragraph-properties fo:margin-left="0cm" fo:margin-right="0cm" fo:text-align="justify" style:justify-single-word="false" fo:text-indent="0.81cm" style:auto-text-indent="false">
        <style:tab-stops>
          <style:tab-stop style:position="10.478cm" style:leader-style="dotted" style:leader-text="."/>
        </style:tab-stops>
      </style:paragraph-properties>
      <style:text-properties fo:font-size="12pt" style:font-size-asian="12pt" style:font-size-complex="12pt"/>
    </style:style>
    <style:style style:name="P206" style:family="paragraph" style:parent-style-name="Standard">
      <style:paragraph-properties fo:margin-left="0cm" fo:margin-right="0cm" fo:text-align="justify" style:justify-single-word="false" fo:text-indent="0.81cm" style:auto-text-indent="false">
        <style:tab-stops>
          <style:tab-stop style:position="9.906cm" style:leader-style="dotted" style:leader-text="."/>
        </style:tab-stops>
      </style:paragraph-properties>
      <style:text-properties fo:font-size="12pt" style:font-size-asian="12pt" style:font-size-complex="12pt"/>
    </style:style>
    <style:style style:name="P207" style:family="paragraph" style:parent-style-name="Standard">
      <style:paragraph-properties fo:margin-left="0cm" fo:margin-right="0cm" fo:text-align="justify" style:justify-single-word="false" fo:text-indent="0.81cm" style:auto-text-indent="false">
        <style:tab-stops>
          <style:tab-stop style:position="2.286cm"/>
          <style:tab-stop style:position="9.335cm" style:leader-style="dotted" style:leader-text="."/>
          <style:tab-stop style:position="10.732cm"/>
        </style:tab-stops>
      </style:paragraph-properties>
      <style:text-properties fo:font-size="12pt" style:font-size-asian="12pt" style:font-size-complex="12pt"/>
    </style:style>
    <style:style style:name="P208" style:family="paragraph" style:parent-style-name="Text_20_body">
      <style:text-properties fo:font-size="12pt" style:font-size-asian="12pt" style:font-size-complex="12pt"/>
    </style:style>
    <style:style style:name="P209" style:family="paragraph" style:parent-style-name="Style_20_1">
      <style:paragraph-properties fo:line-height="100%" fo:orphans="2" fo:widows="2" fo:hyphenation-ladder-count="no-limit" style:writing-mode="lr-tb"/>
      <style:text-properties style:use-window-font-color="true" style:font-name="Times New Roman" fo:font-size="14pt" fo:language="it" fo:country="IT" fo:font-weight="bold" style:font-name-asian="SimSun" style:font-size-asian="14pt" style:font-weight-asian="bold" style:font-name-complex="Times New Roman" style:font-size-complex="14pt" style:language-complex="ar" style:country-complex="SA" style:font-weight-complex="bold" fo:hyphenate="true" fo:hyphenation-remain-char-count="2" fo:hyphenation-push-char-count="2"/>
    </style:style>
    <style:style style:name="P210" style:family="paragraph" style:parent-style-name="Rientro_20_corpo_20_del_20_testo_20_2">
      <style:paragraph-properties fo:margin-left="1.501cm" fo:margin-right="0cm" fo:text-align="start" style:justify-single-word="false" fo:text-indent="1.501cm" style:auto-text-indent="false"/>
      <style:text-properties fo:font-size="12pt" style:font-size-asian="12pt" style:font-size-complex="12pt"/>
    </style:style>
    <style:style style:name="P211" style:family="paragraph" style:parent-style-name="Subtitle">
      <style:text-properties fo:font-size="12pt" style:font-size-asian="12pt" style:font-size-complex="12pt"/>
    </style:style>
    <style:style style:name="P212" style:family="paragraph" style:parent-style-name="Style_20_3">
      <style:paragraph-properties fo:margin-left="0cm" fo:margin-right="0.635cm" fo:line-height="100%" fo:text-indent="1cm" style:auto-text-indent="false"/>
      <style:text-properties fo:font-size="12pt" style:font-size-asian="12pt" style:font-size-complex="12pt"/>
    </style:style>
    <style:style style:name="P213" style:family="paragraph" style:parent-style-name="Style_20_3">
      <style:paragraph-properties fo:margin-left="0cm" fo:margin-right="0.635cm" fo:line-height="100%" fo:orphans="0" fo:widows="0" fo:text-indent="1cm" style:auto-text-indent="false" style:text-autospace="none" style:writing-mode="lr-tb"/>
      <style:text-properties fo:font-size="12pt" style:font-size-asian="12pt" style:font-size-complex="12pt"/>
    </style:style>
    <style:style style:name="P214" style:family="paragraph" style:parent-style-name="Style_20_14">
      <style:paragraph-properties fo:margin-left="2.524cm" fo:margin-right="0cm" fo:margin-top="0cm" fo:margin-bottom="0cm" fo:line-height="100%" fo:text-align="start" style:justify-single-word="false" fo:orphans="2" fo:widows="2" fo:hyphenation-ladder-count="no-limit" fo:text-indent="0cm" style:auto-text-indent="false" style:writing-mode="lr-tb">
        <style:tab-stops/>
      </style:paragraph-properties>
      <style:text-properties style:use-window-font-color="true" style:font-name="Times New Roman" fo:font-size="12pt" fo:language="it" fo:country="IT" style:font-name-asian="SimSun" style:font-size-asian="12pt" style:font-name-complex="Times New Roman" style:font-size-complex="12pt" style:language-complex="ar" style:country-complex="SA" fo:hyphenate="true" fo:hyphenation-remain-char-count="2" fo:hyphenation-push-char-count="2"/>
    </style:style>
    <style:style style:name="P215" style:family="paragraph" style:parent-style-name="Testo_20_normale">
      <style:paragraph-properties fo:text-align="center" style:justify-single-word="false"/>
      <style:text-properties style:font-name="Times New Roman" fo:font-size="12pt" style:font-size-asian="12pt" style:font-name-complex="Times New Roman" style:font-size-complex="12pt"/>
    </style:style>
    <style:style style:name="P216" style:family="paragraph" style:parent-style-name="Style_20_20">
      <style:paragraph-properties fo:margin-left="0cm" fo:margin-right="0cm" fo:margin-top="0cm" fo:margin-bottom="0cm" fo:text-align="justify" style:justify-single-word="false" fo:text-indent="1.501cm" style:auto-text-indent="false"/>
      <style:text-properties fo:font-size="12pt" style:font-size-asian="12pt" style:font-size-complex="12pt"/>
    </style:style>
    <style:style style:name="P217" style:family="paragraph" style:parent-style-name="Style_20_1">
      <style:paragraph-properties fo:margin-left="0cm" fo:margin-right="0cm" fo:line-height="100%" fo:orphans="2" fo:widows="2" fo:hyphenation-ladder-count="no-limit" fo:text-indent="0.101cm" style:auto-text-indent="false" style:writing-mode="lr-tb"/>
      <style:text-properties style:use-window-font-color="true" style:font-name="Times New Roman" fo:font-size="14pt" fo:language="it" fo:country="IT" fo:font-weight="bold" style:font-name-asian="SimSun" style:font-size-asian="14pt" style:font-weight-asian="bold" style:font-name-complex="Times New Roman" style:font-size-complex="14pt" style:language-complex="ar" style:country-complex="SA" style:font-weight-complex="bold" fo:hyphenate="true" fo:hyphenation-remain-char-count="2" fo:hyphenation-push-char-count="2"/>
    </style:style>
    <style:style style:name="P218" style:family="paragraph" style:parent-style-name="favola">
      <style:paragraph-properties fo:break-before="page"/>
    </style:style>
    <style:style style:name="P219" style:family="paragraph" style:parent-style-name="favola">
      <style:paragraph-properties fo:break-before="page"/>
      <style:text-properties fo:font-weight="bold" style:font-weight-asian="bold" style:font-weight-complex="bold"/>
    </style:style>
    <style:style style:name="P220" style:family="paragraph" style:parent-style-name="favola" style:master-page-name="">
      <style:paragraph-properties style:page-number="auto" fo:break-before="auto" fo:break-after="auto"/>
    </style:style>
    <style:style style:name="P221" style:family="paragraph" style:parent-style-name="favola" style:master-page-name="">
      <style:paragraph-properties fo:margin-top="0cm" fo:margin-bottom="0.22cm" style:page-number="auto" fo:break-before="page"/>
    </style:style>
    <style:style style:name="P222" style:family="paragraph" style:parent-style-name="favola" style:master-page-name="">
      <style:paragraph-properties fo:margin-top="0cm" fo:margin-bottom="0.22cm" style:page-number="auto" fo:break-before="auto" fo:break-after="auto"/>
    </style:style>
    <style:style style:name="P223" style:family="paragraph" style:parent-style-name="favola" style:master-page-name="">
      <style:paragraph-properties fo:margin-top="0cm" fo:margin-bottom="0.22cm" style:page-number="auto" fo:break-before="auto" fo:break-after="auto"/>
      <style:text-properties fo:font-size="14pt" style:font-size-asian="14pt" style:font-size-complex="14pt"/>
    </style:style>
    <style:style style:name="P224" style:family="paragraph" style:parent-style-name="favola">
      <style:paragraph-properties fo:margin-top="0cm" fo:margin-bottom="0.22cm" fo:break-before="page"/>
    </style:style>
    <style:style style:name="P225" style:family="paragraph" style:parent-style-name="Standard">
      <style:paragraph-properties fo:margin-left="1.058cm" fo:margin-right="0cm" fo:text-align="justify" style:justify-single-word="false" fo:text-indent="1.244cm" style:auto-text-indent="false"/>
      <style:text-properties fo:font-size="14pt" fo:font-style="italic" style:font-size-asian="14pt" style:font-style-asian="italic" style:font-size-complex="14pt" style:font-style-complex="italic"/>
    </style:style>
    <style:style style:name="P226" style:family="paragraph" style:parent-style-name="Standard">
      <style:paragraph-properties fo:margin-left="0.82cm" fo:margin-right="0cm" fo:text-align="justify" style:justify-single-word="false" fo:text-indent="1cm" style:auto-text-indent="false"/>
      <style:text-properties fo:font-size="12pt" style:font-size-asian="12pt" style:font-size-complex="12pt"/>
    </style:style>
    <style:style style:name="P227" style:family="paragraph" style:parent-style-name="Standard">
      <style:paragraph-properties fo:margin-left="0.803cm" fo:margin-right="0cm" fo:text-align="justify" style:justify-single-word="false" fo:text-indent="0cm" style:auto-text-indent="false">
        <style:tab-stops>
          <style:tab-stop style:position="2.286cm"/>
          <style:tab-stop style:position="9.335cm" style:leader-style="dotted" style:leader-text="."/>
          <style:tab-stop style:position="10.732cm"/>
        </style:tab-stops>
      </style:paragraph-properties>
      <style:text-properties fo:font-size="12pt" style:font-size-asian="12pt" style:font-size-complex="12pt"/>
    </style:style>
    <style:style style:name="P228" style:family="paragraph" style:parent-style-name="Standard">
      <style:paragraph-properties fo:margin-left="0cm" fo:margin-right="0cm" fo:text-align="justify" style:justify-single-word="false" fo:text-indent="0.803cm" style:auto-text-indent="false"/>
      <style:text-properties fo:font-size="12pt" style:font-size-asian="12pt" style:font-size-complex="12pt"/>
    </style:style>
    <style:style style:name="P229" style:family="paragraph" style:parent-style-name="Standard">
      <style:paragraph-properties fo:margin-left="0cm" fo:margin-right="0cm" fo:text-align="justify" style:justify-single-word="false" fo:text-indent="0.803cm" style:auto-text-indent="false">
        <style:tab-stops>
          <style:tab-stop style:position="2.286cm"/>
          <style:tab-stop style:position="9.335cm" style:leader-style="dotted" style:leader-text="."/>
          <style:tab-stop style:position="10.732cm"/>
        </style:tab-stops>
      </style:paragraph-properties>
      <style:text-properties fo:font-size="12pt" style:font-size-asian="12pt" style:font-size-complex="12pt"/>
    </style:style>
    <style:style style:name="P230" style:family="paragraph" style:parent-style-name="Standard">
      <style:paragraph-properties fo:margin-left="0.552cm" fo:margin-right="0cm" fo:text-align="justify" style:justify-single-word="false" fo:text-indent="0cm" style:auto-text-indent="false">
        <style:tab-stops>
          <style:tab-stop style:position="2.286cm"/>
          <style:tab-stop style:position="9.335cm" style:leader-style="dotted" style:leader-text="."/>
          <style:tab-stop style:position="10.732cm"/>
        </style:tab-stops>
      </style:paragraph-properties>
      <style:text-properties fo:font-size="12pt" style:font-size-asian="12pt" style:font-size-complex="12pt"/>
    </style:style>
    <style:style style:name="P231" style:family="paragraph" style:parent-style-name="Titolo_20_variante">
      <style:text-properties fo:font-weight="normal" style:font-weight-asian="normal" style:font-weight-complex="normal"/>
    </style:style>
    <style:style style:name="P232" style:family="paragraph" style:parent-style-name="Titolo_20_variante">
      <style:text-properties fo:font-weight="bold" style:font-weight-asian="bold" style:font-weight-complex="bold"/>
    </style:style>
    <style:style style:name="P233" style:family="paragraph" style:parent-style-name="Titolo_20_variante">
      <style:paragraph-properties fo:margin-top="0.4cm" fo:margin-bottom="0.3cm"/>
    </style:style>
    <style:style style:name="P234" style:family="paragraph" style:parent-style-name="Titolo_20_variante" style:master-page-name="">
      <style:paragraph-properties fo:margin-top="0.499cm" fo:margin-bottom="0.9cm" fo:orphans="0" fo:widows="0" style:page-number="auto"/>
    </style:style>
    <style:style style:name="P235" style:family="paragraph" style:parent-style-name="Titolo_20_variante">
      <style:paragraph-properties fo:margin-top="0.7cm" fo:margin-bottom="0.499cm"/>
    </style:style>
    <style:style style:name="P236" style:family="paragraph" style:parent-style-name="Standard" style:list-style-name="L1"/>
    <style:style style:name="P237" style:family="paragraph" style:parent-style-name="Title" style:master-page-name="Conversione_20_2">
      <style:paragraph-properties fo:margin-left="0cm" fo:margin-right="0cm" fo:text-indent="0cm" style:auto-text-indent="false" style:page-number="auto" fo:break-before="page"/>
    </style:style>
    <style:style style:name="P238" style:family="paragraph" style:parent-style-name="Heading_20_3">
      <style:paragraph-properties fo:margin-left="0cm" fo:margin-right="0cm" fo:text-align="center" style:justify-single-word="false" fo:text-indent="0cm" style:auto-text-indent="false" fo:break-before="page"/>
      <style:text-properties fo:font-size="14pt" fo:font-weight="bold" style:font-size-asian="14pt" style:font-weight-asian="bold" style:font-size-complex="14pt" style:font-weight-complex="bold"/>
    </style:style>
    <style:style style:name="P239" style:family="paragraph" style:parent-style-name="Heading_20_3">
      <style:paragraph-properties fo:text-align="center" style:justify-single-word="false" fo:break-before="page"/>
      <style:text-properties fo:font-size="14pt" fo:font-weight="bold" style:font-size-asian="14pt" style:font-weight-asian="bold" style:font-size-complex="14pt" style:font-weight-complex="bold"/>
    </style:style>
    <style:style style:name="P240" style:family="paragraph" style:parent-style-name="Heading_20_3">
      <style:paragraph-properties fo:text-align="center" style:justify-single-word="false" fo:break-before="page"/>
      <style:text-properties fo:font-size="14pt" style:font-size-asian="14pt" style:font-size-complex="14pt"/>
    </style:style>
    <style:style style:name="P241" style:family="paragraph" style:parent-style-name="Heading_20_3">
      <style:paragraph-properties fo:text-align="center" style:justify-single-word="false" fo:orphans="2" fo:widows="2" fo:hyphenation-ladder-count="no-limit" fo:break-before="page" style:writing-mode="lr-tb"/>
      <style:text-properties fo:font-size="14pt" style:font-size-asian="14pt" style:font-size-complex="14pt" fo:hyphenate="true" fo:hyphenation-remain-char-count="2" fo:hyphenation-push-char-count="2"/>
    </style:style>
    <style:style style:name="P242" style:family="paragraph" style:parent-style-name="Heading_20_3">
      <style:paragraph-properties fo:margin-left="0cm" fo:margin-right="0cm" fo:text-align="center" style:justify-single-word="false" fo:text-indent="0.032cm" style:auto-text-indent="false">
        <style:tab-stops/>
      </style:paragraph-properties>
      <style:text-properties fo:font-size="14pt" style:font-size-asian="14pt" style:font-size-complex="14pt"/>
    </style:style>
    <style:style style:name="P243" style:family="paragraph" style:parent-style-name="Heading_20_5">
      <style:paragraph-properties fo:text-align="center" style:justify-single-word="false"/>
      <style:text-properties fo:font-size="14pt" style:font-size-asian="14pt" style:font-size-complex="14pt"/>
    </style:style>
    <style:style style:name="P244" style:family="paragraph" style:parent-style-name="Heading_20_5">
      <style:paragraph-properties fo:text-align="center" style:justify-single-word="false"/>
      <style:text-properties fo:font-size="14pt" fo:font-style="normal" style:font-size-asian="14pt" style:font-style-asian="normal" style:font-size-complex="14pt" style:font-style-complex="normal"/>
    </style:style>
    <style:style style:name="P245" style:family="paragraph" style:parent-style-name="Heading_20_5">
      <style:paragraph-properties fo:text-align="center"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246" style:family="paragraph" style:parent-style-name="Heading_20_5">
      <style:paragraph-properties fo:text-align="center" style:justify-single-word="false"/>
    </style:style>
    <style:style style:name="P247" style:family="paragraph" style:parent-style-name="Heading_20_5">
      <style:text-properties fo:font-size="12pt" fo:font-weight="normal" style:font-size-asian="12pt" style:font-weight-asian="normal" style:font-size-complex="12pt" style:font-weight-complex="normal"/>
    </style:style>
    <style:style style:name="P248" style:family="paragraph" style:parent-style-name="Heading_20_5">
      <style:paragraph-properties fo:text-align="center" style:justify-single-word="false"/>
      <style:text-properties fo:font-size="12pt" fo:font-style="normal" style:font-size-asian="12pt" style:font-style-asian="normal" style:font-size-complex="12pt" style:font-style-complex="normal"/>
    </style:style>
    <style:style style:name="P249" style:family="paragraph" style:parent-style-name="Heading_20_5">
      <style:paragraph-properties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250" style:family="paragraph" style:parent-style-name="Heading_20_5">
      <style:paragraph-properties fo:text-align="center" style:justify-single-word="false"/>
      <style:text-properties fo:font-variant="small-caps" fo:font-size="12pt" fo:font-style="normal" fo:font-weight="normal" style:font-size-asian="12pt" style:font-style-asian="normal" style:font-weight-asian="normal" style:font-size-complex="12pt" style:font-style-complex="normal" style:font-weight-complex="normal"/>
    </style:style>
    <style:style style:name="P251" style:family="paragraph" style:parent-style-name="Heading_20_5">
      <style:paragraph-properties fo:margin-left="0cm" fo:margin-right="0cm" fo:margin-top="0.109cm" fo:margin-bottom="0.109cm" fo:text-align="center" style:justify-single-word="false" fo:text-indent="0cm" style:auto-text-indent="false">
        <style:tab-stops/>
      </style:paragraph-properties>
      <style:text-properties fo:font-size="10pt" style:font-size-asian="10pt" style:font-size-complex="10pt"/>
    </style:style>
    <style:style style:name="P252" style:family="paragraph" style:parent-style-name="Heading_20_5">
      <style:paragraph-properties fo:margin-left="0cm" fo:margin-right="0cm" fo:text-align="center" style:justify-single-word="false" fo:text-indent="0cm" style:auto-text-indent="false"/>
      <style:text-properties fo:font-size="12pt" fo:font-style="normal" style:font-size-asian="12pt" style:font-style-asian="normal" style:font-size-complex="12pt" style:font-style-complex="normal"/>
    </style:style>
    <style:style style:name="P253" style:family="paragraph" style:parent-style-name="Heading_20_5">
      <style:paragraph-properties fo:margin-top="0.109cm" fo:margin-bottom="0.109cm" fo:text-align="center" style:justify-single-word="false">
        <style:tab-stops>
          <style:tab-stop style:position="3.874cm"/>
        </style:tab-stops>
      </style:paragraph-properties>
    </style:style>
    <style:style style:name="P254" style:family="paragraph" style:parent-style-name="Heading_20_5">
      <style:paragraph-properties fo:margin-top="0.109cm" fo:margin-bottom="0.109cm" fo:text-align="center" style:justify-single-word="false"/>
      <style:text-properties fo:font-size="10pt" fo:font-style="normal" style:font-size-asian="10pt" style:font-style-asian="normal" style:font-size-complex="10pt" style:font-style-complex="normal"/>
    </style:style>
    <style:style style:name="P255" style:family="paragraph" style:parent-style-name="Heading_20_5">
      <style:paragraph-properties fo:margin-top="0.109cm" fo:margin-bottom="0.109cm" fo:text-align="center" style:justify-single-word="false" fo:orphans="2" fo:widows="2" fo:hyphenation-ladder-count="no-limit" style:writing-mode="lr-tb"/>
      <style:text-properties style:use-window-font-color="true" style:font-name="Times New Roman" fo:font-size="10pt" fo:language="it" fo:country="IT" fo:font-style="normal" style:font-name-asian="SimSun" style:font-size-asian="10pt" style:font-style-asian="normal" style:font-name-complex="Times New Roman" style:font-size-complex="10pt" style:language-complex="ar" style:country-complex="SA" style:font-style-complex="normal" fo:hyphenate="true" fo:hyphenation-remain-char-count="2" fo:hyphenation-push-char-count="2"/>
    </style:style>
    <style:style style:name="P256" style:family="paragraph" style:parent-style-name="Heading_20_5">
      <style:paragraph-properties fo:text-align="center" style:justify-single-word="false" fo:orphans="2" fo:widows="2" fo:hyphenation-ladder-count="no-limit" style:writing-mode="lr-tb"/>
      <style:text-properties fo:hyphenate="true" fo:hyphenation-remain-char-count="2" fo:hyphenation-push-char-count="2"/>
    </style:style>
    <style:style style:name="P257" style:family="paragraph" style:parent-style-name="Heading_20_5">
      <style:paragraph-properties fo:text-align="center" style:justify-single-word="false" fo:orphans="2" fo:widows="2" fo:hyphenation-ladder-count="no-limit" style:writing-mode="lr-tb"/>
      <style:text-properties style:use-window-font-color="true" style:font-name="Times New Roman" fo:font-size="14pt" fo:language="it" fo:country="IT" fo:font-style="normal" style:font-name-asian="SimSun" style:font-size-asian="14pt" style:font-style-asian="normal" style:font-name-complex="Times New Roman" style:font-size-complex="14pt" style:language-complex="ar" style:country-complex="SA" style:font-style-complex="normal" fo:hyphenate="true" fo:hyphenation-remain-char-count="2" fo:hyphenation-push-char-count="2"/>
    </style:style>
    <style:style style:name="P258" style:family="paragraph" style:parent-style-name="Heading_20_5">
      <style:paragraph-properties fo:margin-top="0.42cm" fo:margin-bottom="0.31cm" fo:text-align="center" style:justify-single-word="false"/>
      <style:text-properties fo:font-size="12pt" fo:font-style="normal" style:font-size-asian="12pt" style:font-style-asian="normal" style:font-size-complex="12pt" style:font-style-complex="normal"/>
    </style:style>
    <style:style style:name="P259" style:family="paragraph" style:parent-style-name="Heading_20_5">
      <style:paragraph-properties fo:text-align="center" style:justify-single-word="false" fo:orphans="2" fo:widows="2" fo:hyphenation-ladder-count="no-limit" fo:break-before="page" style:writing-mode="lr-tb"/>
      <style:text-properties fo:hyphenate="true" fo:hyphenation-remain-char-count="2" fo:hyphenation-push-char-count="2"/>
    </style:style>
    <style:style style:name="P260" style:family="paragraph" style:parent-style-name="varianti">
      <style:text-properties fo:font-size="12pt" style:font-size-asian="12pt" style:font-size-complex="12pt"/>
    </style:style>
    <style:style style:name="P261" style:family="paragraph" style:parent-style-name="varianti" style:master-page-name="">
      <style:paragraph-properties style:page-number="auto"/>
      <style:text-properties fo:font-size="12pt" style:font-size-asian="12pt" style:font-size-complex="12pt"/>
    </style:style>
    <style:style style:name="P262" style:family="paragraph" style:parent-style-name="LL_3a__20_titolo_20_libro">
      <style:paragraph-properties fo:margin-left="0cm" fo:margin-right="0cm" fo:text-indent="0cm" style:auto-text-indent="false"/>
      <style:text-properties fo:font-size="22pt" fo:font-weight="bold" style:font-size-asian="22pt" style:font-weight-asian="bold" style:font-size-complex="22pt" style:font-weight-complex="bold"/>
    </style:style>
    <style:style style:name="P263" style:family="paragraph" style:parent-style-name="LL_3a__20_info">
      <style:paragraph-properties fo:margin-left="0cm" fo:margin-right="0cm" fo:text-indent="0cm" style:auto-text-indent="false"/>
    </style:style>
    <style:style style:name="P264" style:family="paragraph" style:parent-style-name="LL_3a__20_link">
      <style:text-properties style:use-window-font-color="true" fo:language="zxx" fo:country="none" style:text-underline-style="none" style:language-complex="zxx" style:country-complex="none"/>
    </style:style>
    <style:style style:name="P265" style:family="paragraph" style:parent-style-name="LL_3a__20_nome_20_autore" style:master-page-name="First_20_Page">
      <style:paragraph-properties fo:margin-left="0cm" fo:margin-right="0cm" fo:text-indent="0cm" style:auto-text-indent="false" style:page-number="auto"/>
    </style:style>
    <style:style style:name="T1" style:family="text">
      <style:text-properties fo:font-size="10pt" style:font-size-asian="10pt" style:font-size-complex="10pt"/>
    </style:style>
    <style:style style:name="T2" style:family="text">
      <style:text-properties fo:font-size="10pt" style:font-size-asian="10pt" style:font-size-complex="10pt" style:font-weight-complex="bold"/>
    </style:style>
    <style:style style:name="T3" style:family="text">
      <style:text-properties fo:font-size="10pt" fo:font-style="italic" style:font-size-asian="10pt" style:font-style-asian="italic" style:font-size-complex="10pt" style:font-weight-complex="bold"/>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weight="normal" style:font-weight-asian="normal" style:font-name-complex="Arial"/>
    </style:style>
    <style:style style:name="T6" style:family="text">
      <style:text-properties fo:font-weight="normal" style:font-weight-asian="normal" style:font-name-complex="Arial" style:font-size-complex="20pt"/>
    </style:style>
    <style:style style:name="T7" style:family="text">
      <style:text-properties fo:font-weight="normal" style:font-weight-asian="normal" style:font-name-complex="Arial" style:font-size-complex="20pt" style:font-weight-complex="bold"/>
    </style:style>
    <style:style style:name="T8" style:family="text">
      <style:text-properties fo:font-weight="normal" style:font-weight-asian="normal" style:font-name-complex="Arial" style:font-weight-complex="bold"/>
    </style:style>
    <style:style style:name="T9" style:family="text">
      <style:text-properties fo:font-size="16pt" fo:font-weight="normal" style:font-size-asian="16pt" style:font-weight-asian="normal" style:font-name-complex="Arial" style:font-size-complex="16pt"/>
    </style:style>
    <style:style style:name="T10" style:family="text">
      <style:text-properties fo:font-size="16pt" style:font-size-asian="16pt" style:font-size-complex="16pt"/>
    </style:style>
    <style:style style:name="T11" style:family="text">
      <style:text-properties style:font-name-complex="Courier New" style:font-size-complex="10pt"/>
    </style:style>
    <style:style style:name="T12" style:family="text">
      <style:text-properties style:font-name-complex="Courier New" style:font-size-complex="10pt" style:font-weight-complex="bold"/>
    </style:style>
    <style:style style:name="T13" style:family="text">
      <style:text-properties style:font-name-asian="Times New Roman" style:language-asian="it" style:country-asian="IT" style:font-name-complex="Courier New" style:font-size-complex="10pt"/>
    </style:style>
    <style:style style:name="T14" style:family="text">
      <style:text-properties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style:font-style-complex="italic"/>
    </style:style>
    <style:style style:name="T17" style:family="text">
      <style:text-properties fo:font-variant="small-caps"/>
    </style:style>
    <style:style style:name="T18" style:family="text">
      <style:text-properties fo:font-variant="small-caps" fo:font-size="10pt" style:font-size-asian="10pt" style:font-size-complex="10pt"/>
    </style:style>
    <style:style style:name="T19" style:family="text">
      <style:text-properties fo:font-variant="small-caps" fo:font-style="italic" style:font-style-asian="italic" style:font-style-complex="italic"/>
    </style:style>
    <style:style style:name="T20" style:family="text">
      <style:text-properties fo:font-variant="small-caps" style:font-name="Times New Roman" style:font-name-asian="Times New Roman" style:font-name-complex="Times New Roman"/>
    </style:style>
    <style:style style:name="T21" style:family="text">
      <style:text-properties fo:font-variant="small-caps" fo:font-style="normal" style:font-style-asian="normal" style:font-style-complex="normal"/>
    </style:style>
    <style:style style:name="T22" style:family="text">
      <style:text-properties fo:font-variant="small-caps" fo:font-size="12pt" style:font-size-asian="12pt" style:font-size-complex="12pt"/>
    </style:style>
    <style:style style:name="T23" style:family="text">
      <style:text-properties style:text-position="super 58%"/>
    </style:style>
    <style:style style:name="T24" style:family="text">
      <style:text-properties style:text-position="super 58%" fo:font-style="normal" style:font-style-asian="normal" style:font-style-complex="normal"/>
    </style:style>
    <style:style style:name="T25" style:family="text">
      <style:text-properties fo:font-style="normal" style:font-style-asian="normal" style:font-style-complex="normal"/>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style:font-name="Times New Roman" style:font-name-asian="Times New Roman" style:font-name-complex="Times New Roman"/>
    </style:style>
    <style:style style:name="T28" style:family="text">
      <style:text-properties style:font-name="Times New Roman" fo:font-style="italic" style:font-name-asian="Times New Roman" style:font-style-asian="italic" style:font-name-complex="Times New Roman" style:font-style-complex="italic"/>
    </style:style>
    <style:style style:name="T29" style:family="text">
      <style:text-properties style:font-name="Times New Roman" fo:font-style="italic" style:font-style-asian="italic" style:font-name-complex="Times New Roman" style:font-style-complex="italic"/>
    </style:style>
    <style:style style:name="T30" style:family="text">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T31" style:family="text">
      <style:text-properties style:font-name="Times New Roman" fo:font-size="14pt" style:font-name-asian="Times New Roman" style:font-size-asian="14pt" style:font-name-complex="Times New Roman" style:font-size-complex="14pt"/>
    </style:style>
    <style:style style:name="T32" style:family="text">
      <style:text-properties style:font-name="Times New Roman" fo:font-size="14pt" fo:letter-spacing="-0.004cm" style:font-name-asian="Times New Roman" style:font-size-asian="14pt" style:font-name-complex="Times New Roman" style:font-size-complex="14pt"/>
    </style:style>
    <style:style style:name="T33" style:family="text">
      <style:text-properties style:font-name="Times New Roman" style:font-name-complex="Times New Roman"/>
    </style:style>
    <style:style style:name="T34" style:family="text">
      <style:text-properties style:text-position="33% 58%"/>
    </style:style>
    <style:style style:name="T35" style:family="text">
      <style:text-properties style:use-window-font-color="true" style:font-name="Times New Roman" style:font-name-asian="Times New Roman" style:font-name-complex="Times New Roman" style:language-complex="ar" style:country-complex="SA"/>
    </style:style>
    <style:style style:name="T36" style:family="text">
      <style:text-properties style:use-window-font-color="true" style:font-name="Times New Roman" fo:font-style="italic" style:font-name-asian="Times New Roman" style:font-style-asian="italic" style:font-name-complex="Times New Roman" style:language-complex="ar" style:country-complex="SA" style:font-style-complex="italic"/>
    </style:style>
    <style:style style:name="T37" style:family="text">
      <style:text-properties style:use-window-font-color="true" style:font-name="Times New Roman" fo:font-style="normal" style:font-name-asian="Times New Roman" style:font-style-asian="normal" style:font-name-complex="Times New Roman" style:language-complex="ar" style:country-complex="SA" style:font-style-complex="normal"/>
    </style:style>
    <style:style style:name="T38" style:family="text">
      <style:text-properties style:use-window-font-color="true" style:font-name="Times New Roman" fo:font-size="10pt" style:font-name-asian="Times New Roman" style:font-size-asian="10pt" style:font-name-complex="Times New Roman" style:font-size-complex="10pt" style:language-complex="ar" style:country-complex="SA"/>
    </style:style>
    <style:style style:name="T39" style:family="text">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T40" style:family="text">
      <style:text-properties style:use-window-font-color="true" style:font-name="Times New Roman" fo:language="it" fo:country="IT" style:font-name-asian="Times New Roman" style:font-name-complex="Times New Roman" style:language-complex="ar" style:country-complex="SA"/>
    </style:style>
    <style:style style:name="T41" style:family="text">
      <style:text-properties style:use-window-font-color="true" style:font-name="Times New Roman" fo:language="it" fo:country="IT" fo:font-weight="bold" style:font-name-asian="Times New Roman" style:font-weight-asian="bold" style:font-name-complex="Times New Roman" style:language-complex="ar" style:country-complex="SA" style:font-weight-complex="bold"/>
    </style:style>
    <style:style style:name="T42" style:family="text">
      <style:text-properties style:use-window-font-color="true" style:font-name="Times New Roman" fo:language="it" fo:country="IT" style:font-name-asian="SimSun" style:font-name-complex="Times New Roman" style:language-complex="ar" style:country-complex="SA"/>
    </style:style>
    <style:style style:name="T43" style:family="text">
      <style:text-properties style:use-window-font-color="true" style:font-name="Times New Roman" fo:language="it" fo:country="IT" fo:font-style="italic" style:font-name-asian="Times New Roman" style:font-style-asian="italic" style:font-name-complex="Times New Roman" style:language-complex="ar" style:country-complex="SA" style:font-style-complex="italic"/>
    </style:style>
    <style:style style:name="T44" style:family="text">
      <style:text-properties style:use-window-font-color="true" style:font-name="Times New Roman" fo:language="it" fo:country="IT" fo:font-style="normal" style:font-name-asian="Times New Roman" style:font-style-asian="normal" style:font-name-complex="Times New Roman" style:language-complex="ar" style:country-complex="SA" style:font-style-complex="normal"/>
    </style:style>
    <style:style style:name="T45" style:family="text">
      <style:text-properties style:use-window-font-color="true" style:font-name="Times New Roman" fo:font-size="14pt" style:font-name-asian="Times New Roman" style:font-size-asian="14pt" style:font-name-complex="Times New Roman" style:font-size-complex="14pt" style:language-complex="ar" style:country-complex="SA"/>
    </style:style>
    <style:style style:name="T46" style:family="text">
      <style:text-properties style:use-window-font-color="true" style:font-name="Times New Roman" fo:font-size="14pt" fo:language="it" fo:country="IT" fo:font-style="normal" style:font-name-asian="SimSun" style:font-size-asian="14pt" style:font-style-asian="normal" style:font-name-complex="Times New Roman" style:font-size-complex="14pt" style:language-complex="ar" style:country-complex="SA" style:font-style-complex="normal"/>
    </style:style>
    <style:style style:name="T47" style:family="text">
      <style:text-properties style:use-window-font-color="true" style:font-name="Times New Roman" fo:font-size="14pt" fo:language="it" fo:country="IT" fo:font-style="normal" fo:font-weight="bold" style:font-name-asian="SimSun" style:font-size-asian="14pt" style:font-style-asian="normal" style:font-weight-asian="bold" style:font-name-complex="Times New Roman" style:font-size-complex="14pt" style:language-complex="ar" style:country-complex="SA" style:font-style-complex="normal" style:font-weight-complex="bold"/>
    </style:style>
    <style:style style:name="T48" style:family="text">
      <style:text-properties style:use-window-font-color="true" style:font-name="Times New Roman1" fo:language="it" fo:country="IT" style:font-name-asian="Times New Roman" style:font-name-complex="Times New Roman" style:language-complex="ar" style:country-complex="SA"/>
    </style:style>
    <style:style style:name="T49" style:family="text">
      <style:text-properties fo:color="#ff0000" fo:font-style="italic" style:font-style-asian="italic" style:font-style-complex="italic"/>
    </style:style>
    <style:style style:name="T50" style:family="text">
      <style:text-properties fo:color="#000000"/>
    </style:style>
    <style:style style:name="T51" style:family="text">
      <style:text-properties fo:color="#000000" fo:font-style="italic" style:font-style-asian="italic" style:font-style-complex="italic"/>
    </style:style>
    <style:style style:name="T52" style:family="text">
      <style:text-properties style:text-position="sub 58%" fo:font-style="italic" style:font-style-asian="italic" style:font-style-complex="italic"/>
    </style:style>
    <style:style style:name="T53" style:family="text">
      <style:text-properties fo:language="zxx" fo:country="none" fo:font-style="italic" style:language-asian="zxx" style:country-asian="none" style:font-style-asian="italic" style:language-complex="zxx" style:country-complex="none" style:font-style-complex="italic"/>
    </style:style>
    <style:style style:name="T54" style:family="text">
      <style:text-properties fo:font-size="15pt" style:font-size-asian="15pt" style:font-size-complex="15pt"/>
    </style:style>
    <style:style style:name="T55" style:family="text">
      <style:text-properties fo:font-size="15pt" fo:font-weight="normal" style:font-size-asian="15pt" style:font-weight-asian="normal" style:font-size-complex="15pt" style:font-weight-complex="normal"/>
    </style:style>
    <style:style style:name="T56" style:family="text">
      <style:text-properties fo:font-size="14pt" style:font-size-asian="14pt" style:font-size-complex="14pt"/>
    </style:style>
    <style:style style:name="T57" style:family="text">
      <style:text-properties fo:font-size="14pt" fo:font-weight="bold" style:font-size-asian="14pt" style:font-weight-asian="bold" style:font-size-complex="14pt" style:font-weight-complex="bold"/>
    </style:style>
    <style:style style:name="T58" style:family="text">
      <style:text-properties fo:font-size="14pt" fo:font-style="italic" style:font-size-asian="14pt" style:font-style-asian="italic" style:font-size-complex="14pt" style:font-style-complex="italic"/>
    </style:style>
    <style:style style:name="T59" style:family="text">
      <style:text-properties fo:font-size="14pt" fo:font-style="normal" style:font-size-asian="14pt" style:font-style-asian="normal" style:font-size-complex="14pt" style:font-style-complex="normal"/>
    </style:style>
    <style:style style:name="T60" style:family="text">
      <style:text-properties fo:font-size="14pt" fo:font-style="normal" fo:font-weight="normal" style:font-size-asian="14pt" style:font-style-asian="normal" style:font-weight-asian="normal" style:font-size-complex="14pt" style:font-style-complex="normal" style:font-weight-complex="normal"/>
    </style:style>
    <style:style style:name="T61" style:family="text">
      <style:text-properties fo:font-size="14pt" fo:font-weight="normal" style:font-size-asian="14pt" style:font-weight-asian="normal" style:font-size-complex="14pt" style:font-weight-complex="normal"/>
    </style:style>
    <style:style style:name="T62" style:family="text">
      <style:text-properties fo:font-size="14pt" fo:letter-spacing="-0.004cm" style:font-size-asian="14pt" style:font-size-complex="14pt"/>
    </style:style>
    <style:style style:name="T63" style:family="text">
      <style:text-properties fo:font-size="14pt" fo:letter-spacing="-0.004cm" fo:font-style="italic" style:font-size-asian="14pt" style:font-style-asian="italic" style:font-size-complex="14pt" style:font-style-complex="italic"/>
    </style:style>
    <style:style style:name="T64" style:family="text">
      <style:text-properties fo:font-size="12pt" style:font-size-asian="12pt" style:font-size-complex="12pt"/>
    </style:style>
    <style:style style:name="T65" style:family="text">
      <style:text-properties fo:font-size="12pt" fo:font-style="italic" style:font-size-asian="12pt" style:font-style-asian="italic" style:font-size-complex="12pt" style:font-style-complex="italic"/>
    </style:style>
    <style:style style:name="T66" style:family="text">
      <style:text-properties fo:font-size="12pt" fo:font-style="normal" style:font-size-asian="12pt" style:font-style-asian="normal" style:font-size-complex="12pt" style:font-style-complex="normal"/>
    </style:style>
    <style:style style:name="T67" style:family="text">
      <style:text-properties fo:language="de" fo:country="DE" fo:font-style="italic" style:font-style-asian="italic" style:language-complex="ar" style:country-complex="SA" style:font-style-complex="italic"/>
    </style:style>
    <style:style style:name="T68" style:family="text">
      <style:text-properties fo:language="fr" fo:country="FR" style:language-complex="ar" style:country-complex="SA"/>
    </style:style>
    <style:style style:name="T69" style:family="text">
      <style:text-properties style:font-name-complex="Arial"/>
    </style:style>
    <style:style style:name="fr1" style:family="graphic" style:parent-style-name="Frame">
      <style:graphic-properties style:wrap="dynamic"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5">Giuseppe Pitrè</text:p>
      <text:p text:style-name="P262"><text:span text:style-name="T69">Fiabe </text:span><text:span text:style-name="T69">novelle e racconti<text:line-break/></text:span><text:span text:style-name="T69">popolari siciliani</text:span><text:span text:style-name="T69"><text:line-break/>Vol. 4</text:span><draw:frame draw:style-name="fr2" draw:name="Cornice1" text:anchor-type="char" svg:x="5.519cm" svg:y="18.3cm" svg:width="5.999cm" svg:height="0.799cm" draw:z-index="2"><draw:text-box><text:p text:style-name="P264">www.liberliber.it</text:p></draw:text-box></draw:frame></text:p>
      <text:p text:style-name="P106">Questo e-book è stato realizzato anche grazie al sostegno di:</text:p>
      <text:p text:style-name="P123"><draw:frame draw:style-name="fr3" draw:name="immagini2" text:anchor-type="as-char" svg:width="3.175cm" svg:height="1.27cm" draw:z-index="0"><draw:image xlink:href="Pictures/100002000000017700000096EA0B4C44.png" xlink:type="simple" xlink:show="embed" xlink:actuate="onLoad"/></draw:frame></text:p>
      <text:p text:style-name="P115">E-text</text:p>
      <text:p text:style-name="P116">Editoria, Web design, Multimedia</text:p>
      <text:p text:style-name="P121">http://www.e-text.it/</text:p>
      <text:p text:style-name="P117"/>
      <text:p text:style-name="P117">QUESTO E-BOOK:</text:p>
      <text:p text:style-name="P117"/>
      <text:p text:style-name="P117">TITOLO: <text:span text:style-name="T11">Fiabe </text:span><text:span text:style-name="T12">novelle e racconti </text:span><text:span text:style-name="T11">popolari siciliani. Vol. 4</text:span></text:p>
      <text:p text:style-name="P117">AUTORE: Pitrè, Giuseppe</text:p>
      <text:p text:style-name="P117">TRADUTTORE:</text:p>
      <text:p text:style-name="P117">CURATORE:</text:p>
      <text:p text:style-name="P117">NOTE:</text:p>
      <text:p text:style-name="P119"/>
      <text:p text:style-name="P117">DIRITTI D'AUTORE: no</text:p>
      <text:p text:style-name="P117"/>
      <text:p text:style-name="P117">LICENZA: questo testo è distribuito con la licenza specificata al seguente indirizzo Internet: http://www.liberliber.it/biblioteca/licenze/</text:p>
      <text:p text:style-name="P117"/>
      <text:p text:style-name="P117">TRATTO DA: <text:span text:style-name="T13">Fiabe novelle e racconti popolari siciliani / raccolti ed illustrati da Giuseppe Pitre con discorso preliminare, grammatica del dialetto e delle parlate siciliane, saggio di novelline albanesi di Sicilia e glossario. - Rist. anast. - Sala Bolognese : Forni. - 4 v. ; 22 cm. - Ripr. facs. dell'ed. di Palermo, 1870-1913.</text:span></text:p>
      <text:p text:style-name="P120">Vol. IV : stampa 1985. - 456 p. ; 22 cm.</text:p>
      <text:p text:style-name="P117"/>
      <text:p text:style-name="P117">CODICE ISBN: non disponibile</text:p>
      <text:p text:style-name="P117"/>
      <text:p text:style-name="P117">1a EDIZIONE ELETTRONICA DEL: 3 maggio 2011</text:p>
      <text:p text:style-name="P117"/>
      <text:p text:style-name="P117">INDICE DI AFFIDABILITA': 1</text:p>
      <text:p text:style-name="P117"><text:s text:c="2"/>0: affidabilità bassa</text:p>
      <text:p text:style-name="P117"><text:s text:c="2"/>1: affidabilità media</text:p>
      <text:p text:style-name="P117"><text:soft-page-break/><text:s text:c="2"/>2: affidabilità buona</text:p>
      <text:p text:style-name="P117"><text:s text:c="2"/>3: affidabilità ottima</text:p>
      <text:p text:style-name="P117"/>
      <text:p text:style-name="P117">ALLA EDIZIONE ELETTRONICA HANNO CONTRIBUITO:</text:p>
      <text:p text:style-name="P119">Catia Righi, catia_righi@tin.it</text:p>
      <text:p text:style-name="P119"/>
      <text:p text:style-name="P117">REVISIONE:</text:p>
      <text:p text:style-name="P117">Ruggero Volpes, r.volpes@alice.it</text:p>
      <text:p text:style-name="P117"/>
      <text:p text:style-name="P117">PUBBLICAZIONE:</text:p>
      <text:p text:style-name="P117">Catia Righi, catia_righi@tin.it</text:p>
      <text:p text:style-name="P122">Informazioni sul "progetto Manuzio"</text:p>
      <text:p text:style-name="P117">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18">http://www.liberliber.it/</text:p>
      <text:p text:style-name="P122">Aiuta anche tu il "progetto Manuzio"</text:p>
      <text:p text:style-name="P117">Se questo "libro elettronico" è stato di tuo gradimento, o se condividi le finalità del "progetto Manuzio", invia una donazione a Liber Liber. Il tuo sostegno ci aiuterà a far crescere ulteriormente la nostra biblioteca. Qui le istruzioni:</text:p>
      <text:p text:style-name="P118">http://www.liberliber.it/sostieni/</text:p>
      <text:section text:style-name="Sect1" text:name="Sezione1">
        <text:p text:style-name="P17"/>
        <text:p text:style-name="P237">FIABE</text:p>
        <text:p text:style-name="P127">NOVELLE E RACCONTI</text:p>
        <text:p text:style-name="P128">POPOLARI SICILIANI</text:p>
        <text:p text:style-name="P136">RACCOLTI ED ILLUSTRATI</text:p>
        <text:p text:style-name="P137">DA</text:p>
        <text:p text:style-name="P129">GIUSEPPE PITRÈ</text:p>
        <text:p text:style-name="P126">Con Discorso preliminare,<text:line-break/>Grammatica del dialetto e delle parlate siciliane.<text:line-break/>Saggio di novelline albanesi di Sicilia<text:line-break/>e Glossario.</text:p>
        <text:p text:style-name="P125">VOLUME QUARTO</text:p>
        <text:p text:style-name="P111">SERIE TERZA.</text:p>
        <text:p text:style-name="P220"><text:span text:style-name="T57">CCI.<text:line-break/><text:line-break/></text:span><text:span text:style-name="T57">Ràisi Vitu Lùcchiu</text:span><text:span text:style-name="Footnote_20_Symbol"><text:span text:style-name="T56"><text:note text:id="ftn1" text:note-class="footnote"><text:note-citation>1</text:note-citation><text:note-body><text:p text:style-name="P62"><text:s/><text:span text:style-name="T15">Ràisi, </text:span>pescatore.</text:p></text:note-body></text:note></text:span></text:span><text:span text:style-name="T57">.</text:span></text:p>
        <text:p text:style-name="Standard"><text:span text:style-name="T56">A tempu ca li Turchi pigghiavanu li Ciciliani priciuneri, cc'era un tali di Vitu Lùcchiu ch'era purpajolu</text:span><text:span text:style-name="Footnote_20_Symbol"><text:span text:style-name="T56"><text:note text:id="ftn2" text:note-class="footnote"><text:note-citation>2</text:note-citation><text:note-body><text:p text:style-name="P62"><text:s/><text:span text:style-name="T15">Purpajolu, </text:span>pescatore di polipi.</text:p></text:note-body></text:note></text:span></text:span><text:span text:style-name="T56">. Si truvau 'nta la praja di S. Todòru</text:span><text:span text:style-name="Footnote_20_Symbol"><text:span text:style-name="T56"><text:note text:id="ftn3" text:note-class="footnote"><text:note-citation>3</text:note-citation><text:note-body><text:p text:style-name="P62"><text:s/>Capo S. Teodoro, l'antico <text:span text:style-name="T15">Egytallum.</text:span></text:p></text:note-body></text:note></text:span></text:span><text:span text:style-name="T56"> una barchitta turca p'assartari a chiss'omu e a sò frati cu dudici omini. Raisi Vitu comu si vitti assartari, pigghia la fìscina e nni 'ncoccia unu, e cci fa nèsciri tutti li vudedda a mari. Jetta 'n'âtra fiscinata</text:span><text:span text:style-name="Footnote_20_Symbol"><text:span text:style-name="T56"><text:note text:id="ftn4" text:note-class="footnote"><text:note-citation>4</text:note-citation><text:note-body><text:p text:style-name="P62"><text:s/>Tira un altro colpo di fiocina.</text:p></text:note-body></text:note></text:span></text:span><text:span text:style-name="T56"> e nn'afferra n'àutru: e chist'omu senz'essiri curpitu! Jetta arrè, e nnammazza n'àutru: e poi n'àutru. Stancau; fu pigghiatu priciuneri, e lu purtàru 'n Tunisi, 'nsèmmula cu sò fratellu.</text:span></text:p>
        <text:p text:style-name="Standard"><text:span text:style-name="T56">Comu juncíu, lu purtaru a vìnniri</text:span><text:span text:style-name="Footnote_20_Symbol"><text:span text:style-name="T56"><text:note text:id="ftn5" text:note-class="footnote"><text:note-citation>5</text:note-citation><text:note-body><text:p text:style-name="P62"><text:s/>Lo portarono al mercato per venderlo.</text:p></text:note-body></text:note></text:span></text:span><text:span text:style-name="T56">. Vinni un mircanti, e si ricattau chiss'omini, e si li purtau a campagna, deci, undici migghia fora tirrenu, vicinu di spiaggia, e lu mitti a travagghiari.</text:span></text:p>
        <text:p text:style-name="P13">Eranu sei, setti misi chi travagghiavanu chisti frati; 'na jurnata cci dissi a chiddi chi travagghiavanu cu iddu:</text:p>
        <text:p text:style-name="P13"><text:soft-page-break/>– «Picciotti, cci vuliti vèniri cu mia? Si viàtri vi fidati, io vi portu cu mia.» – «Zu Vitu mio, cci dissiru tutti, cci vinemu.» E fòru tutti d'accordu.</text:p>
        <text:p text:style-name="Standard"><text:span text:style-name="T56">La Duminica lu patroni li firmava e niscía</text:span><text:span text:style-name="Footnote_20_Symbol"><text:span text:style-name="T56"><text:note text:id="ftn6" text:note-class="footnote"><text:note-citation>6</text:note-citation><text:note-body><text:p text:style-name="P62"><text:s/>La Domenica il padrone li chiudeva a chiave ed usciva.</text:p></text:note-body></text:note></text:span></text:span><text:span text:style-name="T56">. 'Nca, comu lu vittiru fora, 'sceru tutti e si nni fujeru. Ma, puvireddi, a certu puntu 'un pòttiru fari nenti: fôru attuppati di li Turchi</text:span><text:span text:style-name="Footnote_20_Symbol"><text:span text:style-name="T56"><text:note text:id="ftn7" text:note-class="footnote"><text:note-citation>7</text:note-citation><text:note-body><text:p text:style-name="P62"><text:s/>Furono impediti (d'andare avanti dall'incontro) de' Turchi.</text:p></text:note-body></text:note></text:span></text:span><text:span text:style-name="T56">, e si nni jeru pi sò casa, a travagghiari a lu solitu. Lu 'nnumani turnau lu mircanti, e li truvau chi travagghiavanu.</text:span></text:p>
        <text:p text:style-name="Standard"><text:span text:style-name="T56">All'ottu jorna vinennu, rivucò arrè di tutti ottu jirisinni</text:span><text:span text:style-name="Footnote_20_Symbol"><text:span text:style-name="T56"><text:note text:id="ftn8" text:note-class="footnote"><text:note-citation>8</text:note-citation><text:note-body><text:p text:style-name="P62"><text:s/>Passati otto giorni, (Lucchiu) rimise in campo la proposta di fuggire tutti otto.</text:p></text:note-body></text:note></text:span></text:span><text:span text:style-name="T56">. Di l'ottu mancau unu, ca nun vosi fùijri. Lu pigghiaru e cci misiru lu 'uccàgghiu 'mmucca</text:span><text:span text:style-name="Footnote_20_Symbol"><text:span text:style-name="T56"><text:note text:id="ftn9" text:note-class="footnote"><text:note-citation>9</text:note-citation><text:note-body><text:p text:style-name="P62"><text:s/>(I sette) lo presero e gli misero il bavaglio in bocca.</text:p></text:note-body></text:note></text:span></text:span><text:span text:style-name="T56"> e fujeru pi sò via, a praja. Vìttiru la varca bella pronta e li Turchi durmìanu: cu' a basciu, e cu' 'n cuverta comu tanti ballìri</text:span><text:span text:style-name="Footnote_20_Symbol"><text:span text:style-name="T56"><text:note text:id="ftn10" text:note-class="footnote"><text:note-citation>10</text:note-citation><text:note-body><text:p text:style-name="P62"><text:s/><text:span text:style-name="T15">Balliri</text:span>, barili; in altri luoghi <text:span text:style-name="T15">varrili.</text:span></text:p></text:note-body></text:note></text:span></text:span><text:span text:style-name="T56">. Si jetta a mari Rasi</text:span><text:span text:style-name="Footnote_20_Symbol"><text:span text:style-name="T56"><text:note text:id="ftn11" text:note-class="footnote"><text:note-citation>11</text:note-citation><text:note-body><text:p text:style-name="P62"><text:s/><text:span text:style-name="T15">Rasi</text:span> o <text:span text:style-name="T15">Ràisi</text:span>.</text:p></text:note-body></text:note></text:span></text:span><text:span text:style-name="T56"> Vitu cu li gammi arzati, e acchiana a bordu; chiamau a tutti cu signu, e li fici acchianari tutti a unu a unu. Quannu fôru tutti acchianati s'arruspigghiau un turcu di 'n cuverta. – «Eh pi Maumettumilia</text:span><text:span text:style-name="Footnote_20_Symbol"><text:span text:style-name="T56"><text:note text:id="ftn12" text:note-class="footnote"><text:note-citation>12</text:note-citation><text:note-body><text:p text:style-name="P62"><text:s/>Frase tradizionale in Trapani con cui si vuole ripetere un giuramento esclamatorio de' Turchi.</text:p></text:note-body></text:note></text:span></text:span><text:span text:style-name="T56">!» e pigghiau lu tagànu</text:span><text:span text:style-name="Footnote_20_Symbol"><text:span text:style-name="T56"><text:note text:id="ftn13" text:note-class="footnote"><text:note-citation>13</text:note-citation><text:note-body><text:p text:style-name="P62"><text:s/><text:span text:style-name="T15">Tagànu</text:span> o<text:span text:style-name="T15"> Jataganni</text:span>, sciabola.</text:p></text:note-body></text:note></text:span></text:span><text:span text:style-name="T56">. Lu Cristianu si 'nfila di sutta, e cu lu tagànu di stu turcu l'ammazza e si pìgghia l'armatura. </text:span><text:soft-page-break/><text:span text:style-name="T56">Li dogghi addumaru</text:span><text:span text:style-name="Footnote_20_Symbol"><text:span text:style-name="T56"><text:note text:id="ftn14" text:note-class="footnote"><text:note-citation>14</text:note-citation><text:note-body><text:p text:style-name="P62"><text:s/>Le doglie accesero, cioè infervorò la lotta.</text:p></text:note-body></text:note></text:span></text:span><text:span text:style-name="T56">; s'arruspigghiaru l'àutri: – «Maumettumilia!» Tiranu lu tagànu: l'àutru cci leva lu tagànu, e cci tagghia la testa. Li Turchi eranu setti; di setti nn'arristaru cincu, e durmianu ancora. Sarpau Vitu l'àncura e fici vela. Quannu fôru quasi un migghiu a mari, la varca si musiau</text:span><text:span text:style-name="Footnote_20_Symbol"><text:span text:style-name="T56"><text:note text:id="ftn15" text:note-class="footnote"><text:note-citation>15</text:note-citation><text:note-body><text:p text:style-name="P62"><text:s/>La barca fece qualche movimento.</text:p></text:note-body></text:note></text:span></text:span><text:span text:style-name="T56"> e nisceru ddui. Quannu vìttiru aggenti assai, tiraru tuttidui lu tagànu, e Vitu, comu vosi Gesu Cristu, a tuttidui l'aggiuccau</text:span><text:span text:style-name="Footnote_20_Symbol"><text:span text:style-name="T56"><text:note text:id="ftn16" text:note-class="footnote"><text:note-citation>16</text:note-citation><text:note-body><text:p text:style-name="P62"><text:s/>E Vito gli ammazzò tutti e due. (<text:span text:style-name="T15">Aggiuccari</text:span>, detto del metter le galline nel <text:span text:style-name="T15">giuccu</text:span>, cioè nel pollaio, per farle dormire).</text:p></text:note-body></text:note></text:span></text:span><text:span text:style-name="T56">; e nn'arristaru tri: lu patruni di la varca, e n'àutri dui. Nesci lu patruni di la varca; pigghia la pistola e tagànu, e spara a Rasi Vitu. Iddu scansau; jetta 'na taganata e si lu leva di 'mmenzu; e nn'arristaru dui suli, di setti...</text:span></text:p>
        <text:p text:style-name="P13">Vela! pi 'n Trapani. Si sappi chi ssa varca fu arrubbata. Lu Re Turcu, ordini: – «<text:span text:style-name="T15">'Na quadara cu l'ogghiu; si si pigghia ssu birbanti, nna la quadara cu l'ogghiu</text:span><text:span text:style-name="T16">!...</text:span>»</text:p>
        <text:p text:style-name="Standard"><text:span text:style-name="T56">'Na scuna apposta fatta di lu Re</text:span><text:span text:style-name="Footnote_20_Symbol"><text:span text:style-name="T56"><text:note text:id="ftn17" text:note-class="footnote"><text:note-citation>17</text:note-citation><text:note-body><text:p text:style-name="P62"><text:s/>(Fu) fatto uno schooner a bella posta, per ordine del Re.</text:p></text:note-body></text:note></text:span></text:span><text:span text:style-name="T56">; parti; la varca l'appi a vista. Ddi dui turchi d'abbàsciu avìanu la 'ntinzioni di sfunnari la varca pi falli jiri 'n funnu. Scinni Rasi Vitu: – «Senza fidi cani</text:span><text:span text:style-name="T56"><text:note text:id="ftn18" text:note-class="footnote"><text:note-citation>18</text:note-citation><text:note-body><text:p text:style-name="P59"><text:span text:style-name="T1"><text:s/>«Cani senza fede! Per Maometto!» – Si noti che i Turchi son chiamati sempre </text:span><text:span text:style-name="T4">cani </text:span><text:span text:style-name="T1">dai cristiani, mentre i Turchi chiamano </text:span><text:span text:style-name="T4">cani</text:span><text:span text:style-name="T1"> i cristiani. Vedi </text:span><text:span text:style-name="T18">Pitrè</text:span><text:span text:style-name="T1"> </text:span><text:span text:style-name="T4">Canti pop. sic</text:span><text:span text:style-name="T1">., vol. I pag.</text:span></text:p><text:p text:style-name="P68"><text:span text:style-name="T21">Salomone- Marino</text:span><text:span text:style-name="T25">, </text:span><text:span text:style-name="T15">La storia nei canti pop. sicil. </text:span><text:span text:style-name="T25">pag. 17-18 (Palermo, 1869). </text:span><text:span text:style-name="T21">Spano</text:span><text:span text:style-name="T25">, </text:span><text:span text:style-name="T15">Canzoni pop. logudoresi.</text:span></text:p></text:note-body></text:note></text:span><text:span text:style-name="T56">! Maumettumilia!» e duna a li Turchi. Assummannu 'n cuverta vidi la scuna turca pi dappres</text:span><text:soft-page-break/><text:span text:style-name="T56">su. Curri, curri! e la scuna dappressu. Lu puvireddu 'un putía cchiù, assicutatu sempri di sta scuna chi cci java di fittu di fittu. S'arridducíu fina a Mazzàra. Ddà scinni; Sanità: 'n quarantina. Cc'eranu li dui turchi. Tannu cu' dava dui turchi priciuneri, avía un cristianu 'n cumpensu. Cc'era sò frati; Rasi Vitu fici lu cànciu; cci detti a Mazzàra li turchi, e si pigghiau a sò frati.</text:span></text:p>
        <text:p text:style-name="P13">E chistu è lu fattu di lu valurusu Rasi Vitu Lùcchiu.</text:p>
        <text:p text:style-name="P70"><text:span text:style-name="T58">Trapani</text:span><text:span text:style-name="Footnote_20_Symbol"><text:span text:style-name="T56"><text:note text:id="ftn19" text:note-class="footnote"><text:note-citation>19</text:note-citation><text:note-body><text:p text:style-name="P69"><text:s/><text:span text:style-name="T1">Raccontato da Nica</text:span><text:span text:style-name="T1">sio Catanzaro soprannominato </text:span><text:span text:style-name="T4">Baddazza</text:span><text:span text:style-name="T1">.</text:span></text:p><text:p text:style-name="P62">Notisi in questa tradizione lo spirito ardito del narratore, il quale nel raccontarmela, la sera del 22 agosto 1873 dentro l'albergo Burgarella in Trapani, gesticolava tempestosamente applaudendo all'eroe Rais Vitu Lucchiu, che per lui personificava il coraggio e l'eroismo de' popolani di Trapani.</text:p></text:note-body></text:note></text:span></text:span><text:span text:style-name="T58">.</text:span></text:p>
        <text:p text:style-name="P218">CCII.<text:line-break/><text:line-break/>Lu Capitanu e lu Ginirali.</text:p>
        <text:p text:style-name="Standard">Si cunta e si raccunta ca cc'era 'na vonta 'n Cicilia un Re ch'avia un figliu; chistu era di vintidu' anni e mancu spijava di maritarisi. Lu Re lu cunsigliava sempri; ma iddu, nenti. Finalmenti: tira tu, e tira ia, si spusà' e si piglià' la figlia picciula d'un Principi. Finuta la festa, lu Riuzzu si minti 'nta la sò càmmara tuttu malanconicu e nichiatu. La zita cci dici: – «Chi ha' ca si' accussì siddiatu?» – «Chi haju? Haju, Tirisina mia, chi âmu a fari giuramientu, ca cu' mori prima di nu', cu' resta vivu havi a jiri a guardari tri jorna doppu morti nni la supurtura lu mortu.» – «Mi cridía chi era! chissu è nenti,» dici la zita. Piglia la spata, ca cc'era la cruci, e vasàru la cruci pi giuramientu.</text:p>
        <text:p text:style-name="Standard"><text:span text:style-name="T56">Doppu un annu di lu matrimoniu cadi malata Tirisina, e mori. Lu Riuzzu cci fa fari pompi e finirali, e la sira si piglia la spata, du' pistoli, munita d'oru e d'argentu, e nesci; va nni lu sagristanu, si fà gràpiri la chiesa e la supurtura, e sulu suliddu si nni scinni ddà. Cci dici a lu sagristanu: – «Doppu passati tri jorna vieni a'scunti si ia tuppiu</text:span><text:span text:style-name="Footnote_20_Symbol"><text:span text:style-name="T56"><text:note text:id="ftn20" text:note-class="footnote"><text:note-citation>20</text:note-citation><text:note-body><text:p text:style-name="P62"><text:s/>Dopo tre giorni verrai ad ascoltare (<text:span text:style-name="T15">ascuntori </text:span>della parlata, per <text:span text:style-name="T15">ascutari</text:span>, ascoltare) se io busserò.</text:p></text:note-body></text:note></text:span></text:span><text:span text:style-name="T56">; e tu mi apri; si ia nu tuppiu fina la sira, voli dira nu viegnu cchiù.» – E cci detti cent'unzi di cumprimientu. Lu Riuzzu apri lu tabbùtu, la guarda, adduma li </text:span><text:soft-page-break/><text:span text:style-name="T56">torci e si minti a lagrimari. Passa la prima notti: a la secunna, senti un rimùri 'mmiezzu lu tabbùtu, e affaccia un sirpenti firoci cu tanti sirpintuzzi picciuli; lu sirpenti si jetta supra la giùghina morta; lu Riuzzu si fa di curaggiu, piglia la pistola, cci spara e l'ammazza; e l'àntri sirpintuzzi picciuli si nni vannu e doppu un pizzuddu tornanu cu la vucca china di erva, la mìntinu nni la firita, nni la vucca, nni l'uocchi, nni tuttu lu cuorpu di lu sirpenti; lu sirpenti arriveni, si susi e fuj. Lu Riuzzu, maravigliatu, piglia dd'erva, la minti nni la vucca e nni lu cuorpu di la muglieri, e idda annivisci</text:span><text:span text:style-name="Footnote_20_Symbol"><text:span text:style-name="T56"><text:note text:id="ftn21" text:note-class="footnote"><text:note-citation>21</text:note-citation><text:note-body><text:p text:style-name="P62"><text:s/><text:span text:style-name="T15">Annivisciri</text:span> per <text:span text:style-name="T15">arrivisciri</text:span> più comune, rivivere.</text:p></text:note-body></text:note></text:span></text:span><text:span text:style-name="T56">. Dici: – «Ah! quant'havi chi duormu!» Iddu l'assetta 'n capu lu tabbùtu; poi guarda tuttu sbavuttùtu, e vidi un pirtusu d'unni vinni lu sirpenti, piglia la muglieri pi lu vrazzu, e l'accumencia a nèsciri di ddu pirtusu. Nèscinu, e spuntanu 'mmezzu 'na pocu di petri; duna a manciari a la muglieri, e pùa vidi quantità di dd'erva chi fici annivisciri la muglieri. Si nni cogli un gran fasciu, e partinu, e si nni vannu 'n Parigi di Francia, e s'allocanu un palazzu vicinu lu hjumi di la cità.</text:span></text:p>
        <text:p text:style-name="Standard"><text:span text:style-name="T56">Passatu ciertu tiempu, iddu pinsà' di fari mircanzia; dici: – «Tirisina, ccà io nu vuogliu stari; pòzziu</text:span><text:span text:style-name="Footnote_20_Symbol"><text:span text:style-name="T56"><text:note text:id="ftn22" text:note-class="footnote"><text:note-citation>22</text:note-citation><text:note-body><text:p text:style-name="P62"><text:s/><text:span text:style-name="T15">Pòzziu</text:span>, piuttosto (è il latino <text:span text:style-name="T15">potius</text:span>).</text:p></text:note-body></text:note></text:span></text:span><text:span text:style-name="T56"> vuogliu nèsciri e fari mircanzii.» Piglia 'na fimmina onesta e di buonu custumi, la minti pri sèrviri a la muglieri e parti p'un misi cu diri chi quannu turnava, pi signali jittava tri cannunati. Parti sicuru di la muglieri. Pi disgra</text:span><text:soft-page-break/><text:span text:style-name="T56">zia 'na jurnata passa di la casa di sta signura un Capitanu di truppa napulitanu; la vidi e cci jetta l'uocchi. La giùghina 'un cci badà', iddu chiama 'na vecchia e cci dici: – «Matri granni, mi la vuliti fari 'na parlata, ca 'nta stu palazzu cc'è 'na giùghina, e ia cci vurria diri 'na parola? E vi dugnu ducent'unzi.» La vecchia iju nni la giughina, e tantu fici e tantu dissi ca cci fici cridiri ca cci avièvanu a fari lu pignuramientu 'nti la casa. – «Haju 'na càscia (dici) china di robba, e mi la vuonnu pigliari; vossia mi la vuoli sarvari ccà?» Rispunni la giùghina: – «Purtàtila.» Subbitu la vecchia va nni lu Capitanu cci lui dici; iddu accatta 'na càscia granni, si minti dintra lu Capitanu, e la vecchia la fa purtari nni la signura Tirisina. La notti quannu vitti ca idda durmia, nesci lu Capitanu di la càscia, piglia dda signura, si la minti nni lu bastimientu e si la porta.</text:span></text:p>
        <text:p text:style-name="Standard">A lu misi vinni lu maritu, spara li tri cannunati e nun vidi affacciata la muglièri a lu barcuni; subbitu lassa lu bastimentu, va a la casa e nu trova la muglièri; vinni lu bastimientu cu tutta la mircanzia, e si nni va a Napuli e si fa surdatu. Un juornu lu Re fici 'na gala, e li truppi eranu a spassu; ogni capitanu avía a sò muglièri a brazzettu. Lu Riuzzu ca già s'av<text:span text:style-name="T27">í</text:span>a fattu surdatu canusci a so muglièri cu ddu capitanu; la muglièri canusci a lu maritu; e cci dici: – «O Capitanu, mè maritu cc'è: e comu fazzu?!» Lu Capitanu si lu minti all'uocchiu, ed era nni la sò cumpagnia. 'Mmita 'na pocu di Furera e Capurala; iddu la Riuzzu era già bazzu uffiziali, Fureri. Mentri <text:soft-page-break/>manciava, lu Capitanu parla a lu cucinieri, e ccà fa mìntiri 'na pusata d'argentu nni la sacchetta di la tonica di lu Fureri. Manca la pusata; si trova nni la sacchetta di stu 'nnuccenti. Cunsigliu di guerra: lu pòghiru Fureri fu cunnannatu a la ficilazioni. Chistu avia n'amicu surdatu, fidatu sò. Cci dissi: «Amicu miu, quannu mi sparanu li surdati, tu fa' 'na forti fumata. Mentri li surdati fannu lu <text:span text:style-name="T15">portat'armi! </text:span>te' st'erva, mi la minti 'mmucca e nni li chiaghi e ti nni va'.»</text:p>
        <text:p text:style-name="Standard">Basta, lu ficilàru; 'mmezzu la fumu l'amicu cci minti l'erva 'mmucca; iddu annivisci, si susi e si nni va ammucciuni.</text:p>
        <text:p text:style-name="Standard">'Ntra un paisi luntanu succedi ca cadi malata la figlia di lu Re e arriva quasi a morti, e nu cc'eranu miedici chi cci puòttiru dari vita. Lu Re jetta bannu pi tuttu lu regnu, chi «qualunchi veni e fa stari bona a mà figlia, si è schiettu cci la dugnu pi muglièri; si maritatu, lu fazzu Principi.» Stu Riuzzu si vesti di Dutturi e si prisenta a Palazzu riali; trasi e trova un saluni chinu di miedici; asserva la malata e la trova quasi morta; e già dava l'urtimi suspiri. Dici: – «Maistà, già vostra figlia è morta, ia haju un miezzu, ca la fazzu stari bona, ma vuogliu essiri di sulu e sulu cu la 'Nfantina.» Lu Re cci la cuncidíu. Quannu arristà' sulu cu la malata, niscíu dd'erva cci la minti 'mmucca, nni lu nasu; idda suspira, e subbitu stà bona. Cuomu la Re l'appi bona, dici: – «Dutturi, ora mà figlia è tò muglièri.» – «Maistà, mi pirduna, ia sugnu maritatu.» Rispunni la Re: – «Dimmi chi grazia vùa?» – <text:soft-page-break/>«Maistà, ia vuogliu essiri Giniralissimu di tutti li Riggimenti.» – «Ti sia cuncessu.» Piglia lu gradu di Giniralissimu, e cci fa 'na gran festa, primu pri la figlia ca stetti bona, la secunna pri lu Giniralissimu; e si fici gala. Stu Ginirali 'mmità' li capitani di lu riggimentu unni era ddu Capitanu chi avía fattu ficilari ad iddu; doppu chi manciaru li capitani lu Ginirali parla a un sirvituri, e fici mìntiri 'na cucchiaredda di argentu nni la sacchetta di ddu Capitanu, e pùa li fici circari e cci trovanu la cucchiaredda e lu fa mìntiri 'n prigiuni, pùa lu manna a pigliari davanti la sò prisenza e cci dici: – «Tu, comu si' maritatu o schiettu?» Rispunni lu Capitanu: – «Signuri, nun sugnu maritatu.» – «Ma la signura, chi vi veni amica?» Lu Ginirali piglia du' surdati e la manna a pigliari: quannu idda canuscíu lu maritu tutta si spavintà'. Iddu cci dici: – «Vu' siti muglieri di stu Capitanu?» Rispunni: – «Nonsignuri, ca ia fu' arrubbata e stu Capitanu mi purtà' ccà.» Lu Ginirali cci duna la sintenza di mintìricci 'na cammisa di pici a ogni ad unu e abbrucialli; e accussì finì' la sò vita doppu tanti stenti e travagli, e lu Riuzzu arristà' Giniralissimu.</text:p>
        <text:p text:style-name="P70"><text:span text:style-name="T58">Casteltermini</text:span><text:span text:style-name="Footnote_20_Symbol"><text:span text:style-name="T56"><text:note text:id="ftn23" text:note-class="footnote"><text:note-citation>23</text:note-citation><text:note-body><text:p text:style-name="P62"><text:s/>Raccontato da M. Agostino Vaccaro, zolfataio, e fatta raccogliere dal sig. Gaetano Di Giovanni.</text:p></text:note-body></text:note></text:span></text:span><text:span text:style-name="T58">.</text:span></text:p>
        <text:h text:style-name="P260" text:outline-level="3">VARIANTI E RISCONTRI.</text:h>
        <text:p text:style-name="Style_20_1">Questa è una tradizione che sarà forse comune a qualche altra terra non siciliana, ma che pure ha da far poco colle fiabe della <text:soft-page-break/>prima serie della presente raccolta, (se un posto vi dovea trovare questo dovea essere allato alla LXX e LXXI). Più che di fiaba ha del racconto, tolta, s'intende, la parte del serpe e dell'erba della vita, che pur si riscontra nella nostra <text:span text:style-name="T15">Li tri belli curuni mei! </text:span>n. XI;<text:span text:style-name="T15"> </text:span>come il preteso furto del cucchiaio nel <text:span text:style-name="T15">Tradimento </text:span>n.<text:span text:style-name="T15"> </text:span>CXIV. Niente vi è dell'inverisimile, e forse non sarà difficile di trovarvi un fondo storico specialmente coll'aiuto della seguente versione:</text:p>
        <text:p text:style-name="Titolo_20_variante"><text:span text:style-name="T14">Cui fa mali, mali aspetta</text:span>. <text:span text:style-name="T15">(Cianciana)</text:span></text:p>
        <text:p text:style-name="Style_20_1">Un marito e una moglie, fanno promessa di piangersi nella sepoltura. Morì la moglie e il marito l'andò a piangere stando nella sepoltura tutta una notte. Vide che un serpente andò a posarsi sul ventre della morta e che a mezzanotte partì. La 2. notte lo stesso; e lo stesso anche la 3., in cui però il serpente le portò un mazzo di fiori. Marito e moglie uscirono col mazzetto. Per istrada il marito s'addormentò sulle gambe della moglie; passò un capitano, ed ella fuggì con lui abbandonando il marito. Costui svegliatosi va a Sciacca da un suo compare, e sente che il capitano se la gode con la moglie di lui. Va ad una lor festa; ed è fatto ammazzare e tagliuzzare. Il compare lo ricompone, gli fa odorare il mazzetto; egli rivive. Col mazzetto fa rivivere in Palermo la moglie del Luogotenente generale del Re; in Napoli la Regina morta; ed è creato Vicerè. Da Vicerè ritorna a Sciacca, fa preparare un rogo e vi fa bruciare l'ingrata della moglie e il tristo del capitano.</text:p>
        <text:p text:style-name="P218">CCIII.<text:line-break/><text:line-break/>Lu Vicerrè Tunnina.</text:p>
        <text:p text:style-name="Standard"><text:span text:style-name="T56">Signuri, cc'era 'n Palermu un tunninaru chi vinnía tunnina a la chiazza dì Baddarò. 'Na nuttata si 'nsunnò un sonnu, e 'nta lu sonnu cci cumparíu unu e cci dissi: – «Vô truvari la tò Sorti? va' sutta la ponti di li Testi</text:span><text:span text:style-name="Footnote_20_Symbol"><text:span text:style-name="T56"><text:note text:id="ftn24" text:note-class="footnote"><text:note-citation>24</text:note-citation><text:note-body><text:p text:style-name="P62"><text:s/><text:span text:style-name="T15">A lu ponti di li Testi, </text:span>dicesi volgarmente il Ponte dell'Ammiraglio di Ruggiero, Giorgio Antiocheno.</text:p></text:note-body></text:note></text:span></text:span><text:span text:style-name="T56">, e la trovi.» Pi tri notti la stissa cosa. A la terza vota nesci, e va a li Testi, sutta lu ponti vidi un puvireddu tuttu sfardatizzu</text:span><text:span text:style-name="Footnote_20_Symbol"><text:span text:style-name="T56"><text:note text:id="ftn25" text:note-class="footnote"><text:note-citation>25</text:note-citation><text:note-body><text:p text:style-name="P62"><text:s/><text:span text:style-name="T15">Sfardatizzu</text:span>, tutto lacero.</text:p></text:note-body></text:note></text:span></text:span><text:span text:style-name="T56">, si sfrinziau e si nni iju; chiddu lu chiamau, e iddu cci 'ncugnau. Era la sò Sorti. Dici: – «Vidi ca stanotti a menzannotti, unni ha' misi li varrili di la tunnina sfossa, scinni, e zoccu trovi è tuo.»</text:span></text:p>
        <text:p text:style-name="Standard"><text:span text:style-name="T56">Lu tunninaru si pricura un palu, e si l'ammucciau pi la notti. A menzannotti si metti a sfussari. Leva 'na balàta, e trova 'na scala. Scinni e trova un magasenu granniusu tuttu chinu di munita d'oru, e poi giarri e pignati d'archimìa, e cascavaddi d'oru</text:span><text:span text:style-name="Footnote_20_Symbol"><text:span text:style-name="T56"><text:note text:id="ftn26" text:note-class="footnote"><text:note-citation>26</text:note-citation><text:note-body><text:p text:style-name="P62"><text:s/>E poi vasi e pentole d'alchimia e cacicavalli d'oro.<text:span text:style-name="T15"> Giarra</text:span>, coppa, orcio.</text:p></text:note-body></text:note></text:span></text:span><text:span text:style-name="T56">. Chiuj arreri, attanga e si nn'acchiàna. Appena fattu jornu niscíu, e iju a scanciari la munita pi spignari la truvatura</text:span><text:span text:style-name="Footnote_20_Symbol"><text:span text:style-name="T56"><text:note text:id="ftn27" text:note-class="footnote"><text:note-citation>27</text:note-citation><text:note-body><text:p text:style-name="P62"><text:s/><text:span text:style-name="T15">Spignari la truvatura</text:span>, toglier l'incantesimo e prendere i tesori incantati.</text:p></text:note-body></text:note></text:span></text:span><text:span text:style-name="T56">. Stu tunninaru cuminciò a jisari la testa: si vinnianu casi, e iddu accat</text:span><text:span text:style-name="T56">tava; bell'àbbiti, e l'accattava: si sapi: </text:span><text:span text:style-name="T58">Amuri, billizza e dinari, su' tri cosi chi 'un si ponnu ammucciari.</text:span></text:p>
        <text:p text:style-name="Standard"><text:soft-page-break/><text:span text:style-name="T56">'Na vota a lu Re di Spagna cci vinni muvimentu di guerra. Era paccariateddu</text:span><text:span text:style-name="Footnote_20_Symbol"><text:span text:style-name="T56"><text:note text:id="ftn28" text:note-class="footnote"><text:note-citation>28</text:note-citation><text:note-body><text:p text:style-name="P62"><text:s/><text:span text:style-name="T15">Paccariateddu</text:span>, dim. di <text:span text:style-name="T15">paccariatu</text:span>, che dicesi pure <text:span text:style-name="T15">sfasulatu</text:span>, senza quattrini.</text:p></text:note-body></text:note></text:span></text:span><text:span text:style-name="T56"> e mannò p'un miliuni 'n Palermu, nni la Signuría</text:span><text:span text:style-name="Footnote_20_Symbol"><text:span text:style-name="T56"><text:note text:id="ftn29" text:note-class="footnote"><text:note-citation>29</text:note-citation><text:note-body><text:p text:style-name="P62"><text:s/><text:span text:style-name="T15">Signuria</text:span>, qui i signori, i nobili.</text:p></text:note-body></text:note></text:span></text:span><text:span text:style-name="T56">. La Signuría, criju ca era cchiù paccariata d'ora, e stu miliuni 'un avía d'unni pigghiallu.</text:span></text:p>
        <text:p text:style-name="Standard">Lu tunninaru ca s'avía 'mparatu a leggiri, liggíu l'avvisi di stu miliuni chi vulía lu Re, ha pigghiatu ed ha jutu a palazzu di lu Vicerrè. – «'Ccillenza, haju 'ntisu ca lu nostru Re havi bisognu d'un miliuni; stu miliuni cci lu 'mprestu io.» Lu Vicerrè lu taliava alluccutu: – «E quann'è chissu, io scrivu a lu Re.» Risposta di lu Re: – «Subbitu, facìtili vèniri.» Lu tunninaru cci fa cuntari stu miliuni, e si li carriaru 'nta li varrili. Parteru sti dinari, e lu Re allucchiu. – «Ora io, a stu tunninaru cci l'haju a dari un dunu.» Scrivi a lu Vicerrè: – «Viniti ccà a Spagna, e faciti Vicerrè a lu tunninaru.»</text:p>
        <text:p text:style-name="Standard"><text:span text:style-name="T56">Comu lu Vicerrè appi sta nutizia, ha pigghiatu e cci l'ha cumunicatu a lu tunninaru; cci ha datu tutti li putiri, e si nn'ha partutu pi Spagna. Stu tunninaru 'un avía tanta 'struzioni; pi diri ch'avía dinari!</text:span><text:span text:style-name="Footnote_20_Symbol"><text:span text:style-name="T56"><text:note text:id="ftn30" text:note-class="footnote"><text:note-citation>30</text:note-citation><text:note-body><text:p text:style-name="P62"><text:s/><text:span text:style-name="T15">Pi diri </text:span>ecc. Perchè avea denari (perchè era ricco) dee di necessità venirne che egli dovesse essere istruito?</text:p></text:note-body></text:note></text:span></text:span><text:span text:style-name="T56">. E perciò 'un era rispittatu di nuddu; putía sunari campana all'armi, 'un cci java nuddu. 'Na jurnata scrivi a lu Re: – «Maistà, ccà mi càr</text:span><text:span text:style-name="T56">culanu pi nenti; veni festa, e a la cappella riali 'un veni </text:span><text:soft-page-break/><text:span text:style-name="T56">nuddu.» Rispunni lu Re: – «Carta-bianca di fari zoccu vuliti</text:span><text:span text:style-name="Footnote_20_Symbol"><text:span text:style-name="T56"><text:note text:id="ftn31" text:note-class="footnote"><text:note-citation>31</text:note-citation><text:note-body><text:p text:style-name="P62"><text:s/>(Io vi do) cartabianca ecc.</text:p></text:note-body></text:note></text:span></text:span><text:span text:style-name="T56">.»</text:span></text:p>
        <text:p text:style-name="Standard"><text:span text:style-name="T56">Ma la Signuría di Palermu 'un nni vulía sèntiri nenti; comu iddu vitti chistu si 'mmarca e si nni va a Spagna. A Spagna lu Re lu ricivíu cu grann'onuri; cci assigna un quartu</text:span><text:span text:style-name="Footnote_20_Symbol"><text:span text:style-name="T56"><text:note text:id="ftn32" text:note-class="footnote"><text:note-citation>32</text:note-citation><text:note-body><text:p text:style-name="P62"><text:s/>Gli assegnò un quartiere del suo palazzo.</text:p></text:note-body></text:note></text:span></text:span><text:span text:style-name="T56">. 'Na jurnata si lu scinníu 'nta un bellu jardinu unni cc'era 'na parata di cacòcciuli</text:span><text:span text:style-name="Footnote_20_Symbol"><text:span text:style-name="T56"><text:note text:id="ftn33" text:note-class="footnote"><text:note-citation>33</text:note-citation><text:note-body><text:p text:style-name="P62"><text:s/>Ov'era un pezzo di terreno piantato a carciofi.</text:p></text:note-body></text:note></text:span></text:span><text:span text:style-name="T56">. E dici: – «Guarda a mia!» Tira la sciabbula e cumincia a fari satari li cacòcciuli cchiù àuti. Lu Vicerrè Tunnina, (ca lu sintìanu accussì), dici: – «Haju capitu.» Si parti e veni arreri 'n Palermu. 'N Palermu cu dda bella 'struzioni chi fa? a la prima festa mannò a 'mmitari pi lu baciamanu. Li Principi 'un vinniru. Ordini: – «Arristati a tali e tali, tali e tali, tali e tali;» e sti Principi spireru.</text:span><text:span text:style-name="Footnote_20_Symbol"><text:span text:style-name="T56"><text:note text:id="ftn34" text:note-class="footnote"><text:note-citation>34</text:note-citation><text:note-body><text:p text:style-name="P62"><text:s/>E questi principi sparirono (il vicerè li fece tutti morire).</text:p></text:note-body></text:note></text:span></text:span><text:span text:style-name="T56"> Lu ciàuru di lu sangunazzu lu 'ntisiru tutti, e accuminciaru: </text:span><text:span text:style-name="T58">Vicerrè di ccà e Vicerrè di ddà!</text:span><text:span text:style-name="T56">»</text:span></text:p>
        <text:p text:style-name="Standard">Ddoppu sta cosa, lu Re di Spagna 'un cci putennu pagari lu miliuni lu fici Principi di Pignatelli e Duca di Muntuliuni, e ogni annu di ssi paisi di l'Innii cci purtavanu li gran dinari. E di ddocu discinni la famigghia di li Pignatelli.</text:p>
        <text:p text:style-name="P70"><text:span text:style-name="T58">Palermo</text:span><text:span text:style-name="Footnote_20_Symbol"><text:span text:style-name="T56"><text:note text:id="ftn35" text:note-class="footnote"><text:note-citation>35</text:note-citation><text:note-body><text:p text:style-name="P62"><text:s/>Raccontato da Agatuzza Messia.</text:p></text:note-body></text:note></text:span></text:span><text:span text:style-name="T58">.</text:span></text:p>
        <text:h text:style-name="varianti" text:outline-level="3"><text:soft-page-break/>VARIANTI E RISCONTRI</text:h>
        <text:p text:style-name="Style_20_1">Ne ho una lezione di Salaparuta da me raccolta, nella quale non c'è di differente che il titolo: <text:span text:style-name="T15">Lu Principi di Pignatelli </text:span>e qualche circostanza di poco<text:span text:style-name="T15"> </text:span>momento. Questo racconto è comunissimo in tutta Sicilia.</text:p>
        <text:p text:style-name="Style_20_1">Il fatto della discesa del Re nel giardino è lo stesso ricordato dagli storici a proposito di Tarquinio. Qui il consiglio del Re si riduce all'atto del mozzare i più alti carciofi, lì a quello di spiccare le teste de' papaveri più lunghi; entrambi alludenti al bisogno di aggiustare, decapitando i più alti del paese, la patria.</text:p>
        <text:p text:style-name="P218">CCIV.<text:line-break/><text:line-break/>Lu Re e li carzarati.</text:p>
        <text:p text:style-name="Standard">Un Re di Cicilia 'na vota iju a visitari 'na càrzara di carzarati, tutti cu' cunnannati vint'anni, cu' a trent' anni, cu' a vita; si misiru tutti a ringa aspittannu a lu Re chi passava. Quannu lu Re cci fu pi davanti, spijò a lu primu: – «Tu pirchì si' ccà cunnannatu? Chi facisti?» – «Io, Maistà! Io sugnu 'nnuccenti; mi pigghiaru mentri era a la mè casa.» – «E tu?» dici a lu secunnu. – «Io sugnu 'nnuccenti comu Maria Santissima. Quannu mi 'ncatturaru io era curcatu.» – «E tu?» dici a lu terzu. – «Io sugnu 'mputatu d'aviri ammazzatu a unu; ma fôru tutti calunnii, e soffru attortamenti.» 'Nsumma a quantu dumannau lu Re, tutti si dettiru pi 'nnuccenti. L'urtimu cci dissi: – «Maistà, io haju arrubbatu, haju ammazzatu, haju statu un sciliratu, e pi chissu mi cunnannaru 'n vita.» Comu lu Re 'ntisi accussì, vôtasi e cci dici: – «E mentri è chissu, tu, gran birbantuni, nesci di 'mmenzu di galantomini, ca su' tutti 'nnuccenti, e 'un ponnu stari cu tia ca li guasti.»</text:p>
        <text:p text:style-name="Standard">Lu pigghia e lu fa nèsciri a libbirtà, e accussì la virità fu primiata.</text:p>
        <text:p text:style-name="P70"><text:span text:style-name="T58">Palermo</text:span><text:span text:style-name="Footnote_20_Symbol"><text:span text:style-name="T56"><text:note text:id="ftn36" text:note-class="footnote"><text:note-citation>36</text:note-citation><text:note-body><text:p text:style-name="P62"><text:s/>Raccontata da Giovanni Patuano.</text:p></text:note-body></text:note></text:span></text:span><text:span text:style-name="T58">.</text:span></text:p>
        <text:h text:style-name="P260" text:outline-level="3"><text:soft-page-break/>VARIANTI E RISCONTRI.</text:h>
        <text:p text:style-name="Style_20_1">Questa tradizione è di tutta Sicilia.</text:p>
        <text:p text:style-name="Style_20_1">Una versione di questo aneddoto è tra gli <text:span text:style-name="T15">Aneddoti siciliani raccontati da </text:span><text:span text:style-name="T17">A. Longo</text:span>, n. XXVI:<text:span text:style-name="T15"> La visita della galera</text:span>. Il sovrano avrebbe visitato i condannati nelle galere. Lo stesso fatto udii raccontare fanciullo come avvenuto in petto a un Re di Siracusa; mi si disse più tardi essere stato questo Re Dionisio. La tradizione però non era di persona illetterata.</text:p>
        <text:p text:style-name="Style_20_1">Leggesi pure tra' <text:span text:style-name="T15">Cento racconti </text:span>di <text:span text:style-name="T17">M. Somma</text:span>, n. CXXV, che però è riportato da altri libri.</text:p>
        <text:p text:style-name="P218"><text:span text:style-name="T57">CCV.<text:line-break/></text:span><text:span text:style-name="T57">La Bedda di Lìccari</text:span><text:span text:style-name="Footnote_20_Symbol"><text:span text:style-name="T56"><text:note text:id="ftn37" text:note-class="footnote"><text:note-citation>37</text:note-citation><text:note-body><text:p text:style-name="P62"><text:s/>La Bella d'Icara.</text:p></text:note-body></text:note></text:span></text:span><text:span text:style-name="T56">.</text:span></text:p>
        <text:p text:style-name="Standard"><text:span text:style-name="T56">Si cunta e s'arriccunta ca a tempi antichi cc'era a Carini 'na giuvina cchiù bedda assa' di lu Suli, fatta di sangu e latti, ca si chiamava la </text:span><text:span text:style-name="T58">Bedda di Lìccari. </text:span><text:span text:style-name="T56">Chi fa? Succedi 'na vota ca vinni ccà 'n Cicilia un 'Mperaturi di Livanti cu 'na gran quantità d'asèrcitu, e fici la guerra a lu Regnu. Vinc</text:span><text:span text:style-name="T31">í</text:span><text:span text:style-name="T56">u; e ddocu si metti a fari saccu e focu senza piatà; a li vecchi e a l'omini, dicapitati</text:span><text:span text:style-name="Footnote_20_Symbol"><text:span text:style-name="T56"><text:note text:id="ftn38" text:note-class="footnote"><text:note-citation>38</text:note-citation><text:note-body><text:p text:style-name="P62"><text:s/>I vecchi e gli uomini fece dicapitare.</text:p></text:note-body></text:note></text:span></text:span><text:span text:style-name="T56">; a li fimmini e a li picciridi, tutti priciuneri. 'Nta lu mazzu 'ngàgghia e 'ngàgghia la Bedda di Lìccari</text:span><text:span text:style-name="Footnote_20_Symbol"><text:span text:style-name="T56"><text:note text:id="ftn39" text:note-class="footnote"><text:note-citation>39</text:note-citation><text:note-body><text:p text:style-name="P62"><text:s/>Tra i prigionieri capitò la Bella d'Icara.<text:span text:style-name="T15"> 'Ngagghiari 'nta lu mazzu</text:span>, frase comune, che letteralm. si spiega: incagliare nel mazzo, nel fascio.</text:p></text:note-body></text:note></text:span></text:span><text:span text:style-name="T56">. – «Oh putenza di Diu! (dici); e com'è accussì bedda! Subbitu, si purtassi a lu 'Mperaturi.» Lu 'Mperaturi, comu la vitti, amminnalíu</text:span><text:span text:style-name="Footnote_20_Symbol"><text:span text:style-name="T56"><text:note text:id="ftn40" text:note-class="footnote"><text:note-citation>40</text:note-citation><text:note-body><text:p text:style-name="P62"><text:s/>L'Imperatore, appena la vide, ramminchionì, sbalordì.</text:p></text:note-body></text:note></text:span></text:span><text:span text:style-name="T56">. – «Nenti, dici, chi scava e scava</text:span><text:span text:style-name="Footnote_20_Symbol"><text:span text:style-name="T56"><text:note text:id="ftn41" text:note-class="footnote"><text:note-citation>41</text:note-citation><text:note-body><text:p text:style-name="P62"><text:s/><text:span text:style-name="T15">Scava</text:span>, schiava.</text:p></text:note-body></text:note></text:span></text:span><text:span text:style-name="T56">! chista mugghieri mia havi ad essiri.» La fici sciògghiri (ca idda era attaccata ca era priciunera), e si la pigghiau e si l'ha purtatu cu iddu a li parti di Livanti, e cci ha misu la curuna di 'Mperatrici. 'Nta lu Livanti cc'eranu novi àutri 'Mperaturi cchiù nichi</text:span><text:span text:style-name="Footnote_20_Symbol"><text:span text:style-name="T56"><text:note text:id="ftn42" text:note-class="footnote"><text:note-citation>42</text:note-citation><text:note-body><text:p text:style-name="P62"><text:s/><text:span text:style-name="T15">Cchiù nichi</text:span>, più piccoli di lui per potenza.</text:p></text:note-body></text:note></text:span></text:span><text:span text:style-name="T56">, ca stavanu assuggetti a chiddu chi si pigghiau a la Bedda di Lìccari, e cci pagavanu tantu al</text:span><text:span text:style-name="T56">l'annu pri tributu. Comu vannu e vìdinu sta 'strema bid</text:span><text:soft-page-break/><text:span text:style-name="T56">dizza, cci caderu a li pedi cu tutti li curuni: – «Maistà (dici), siti tanta bedda, ca vulemu essiri li scavi sirvitura vostri: vui cumannati, e nui e li nostri regni su' tutti sutta duminiu vostru;» e cci apprisintaru tutti novi li so' curuni. E ddocu si vidi quant'è putirusa la biddizza sparaggiata di li Ciciliani</text:span><text:span text:style-name="Footnote_20_Symbol"><text:span text:style-name="T56"><text:note text:id="ftn43" text:note-class="footnote"><text:note-citation>43</text:note-citation><text:note-body><text:p text:style-name="P62"><text:s/><text:span text:style-name="T15">E di ddocu </text:span>ecc. E di qui si vede quanto sia poderosa (potente) la bellezza inarrivabile dei<text:span text:style-name="T15"> </text:span>Siciliani. <text:span text:style-name="T15">Sparaggiatu</text:span> senza <text:span text:style-name="T15">paraggio</text:span>, senza pari.</text:p></text:note-body></text:note></text:span></text:span><text:span text:style-name="T56">; ca la Bedda di Lìccari potti nàsciri sulu ccà nni nui, e la 'lluminata di la sò biddizza arristau macari pri muttu</text:span><text:span text:style-name="Footnote_20_Symbol"><text:span text:style-name="T56"><text:note text:id="ftn44" text:note-class="footnote"><text:note-citation>44</text:note-citation><text:note-body><text:p text:style-name="P62"><text:s/><text:span text:style-name="T15">E la 'lluminata</text:span> o <text:span text:style-name="T15">la 'nnuminata</text:span>, la rinomanza, la fama.</text:p></text:note-body></text:note></text:span></text:span><text:span text:style-name="T56">.</text:span></text:p>
        <text:p text:style-name="P28">Idda campau filici e cuntenti,</text:p>
        <text:p text:style-name="P28">E nui mischini, poviri e pizzenti.</text:p>
        <text:p text:style-name="P70"><text:span text:style-name="T58">Borgetto</text:span><text:span text:style-name="Footnote_20_Symbol"><text:span text:style-name="T56"><text:note text:id="ftn45" text:note-class="footnote"><text:note-citation>45</text:note-citation><text:note-body><text:p text:style-name="P62"><text:s/>Raccontata al Salomone-Marino dalla giovane Giuseppa Giambrone.</text:p></text:note-body></text:note></text:span></text:span><text:span text:style-name="T58">.</text:span></text:p>
        <text:h text:style-name="P260" text:outline-level="3">VARIANTI E RISCONTRI</text:h>
        <text:p text:style-name="Style_20_1">Una versione diversa da questa è in <text:span text:style-name="T17">Pitrè</text:span>, <text:span text:style-name="T15">Canti pop. sicil</text:span>., vol. I, pag. 94 in nota:</text:p>
        <text:p text:style-name="Titolo_20_variante"><text:span text:style-name="T14">La Bedda di Lìccari</text:span> <text:span text:style-name="T15">(Carini).</text:span></text:p>
        <text:p text:style-name="Style_20_1">La più bella donna di questo mondo abitava un paese vicino al mare, un giorno vide approdare un bastimento e scenderne molta gente guerriera, che assaltò <text:span text:style-name="T15">Lìccari </text:span>(Icara), e gli diede il sacco e il fuoco. Gli abitanti parte fuggirono, parte rimasero morti, parte prigioni; ma la <text:span text:style-name="T15">Bedda di Lìccari</text:span>, in grazia della straordinaria bellezza, fu salva; tanto che a breve andare, sotto la protezione di quei forestieri, potè fondare una nuova Lìccari a un miglio dalla precedente.</text:p>
        <text:p text:style-name="P30"><text:soft-page-break/></text:p>
        <text:p text:style-name="Style_20_1">Come si vede, questa tradizione di Carini e di Borgetto richiama a quella bellissima Laide che fu una delle tre celebri cortigiane dell'antichità. L'origine storica della leggenda ci fa ricordare di Nicia che, partigiano de' Segestani nemici degl'Icaresi, andatola ad assediare, espugnatala, e distruttala ne riportò, insieme col ricco bottino, Laide ancora ragazza e la madre Epimandra o Timandra, le quali condusse in Grecia, ragione di meraviglia e di entusiasmo per tutti. Per lei, raccontano gli storici, arse tutta la Grecia. Le parole soltanto, i detti, le sentenze incantavano chi volea a caro prezzo comprare i suoi favori. Io, diceva ella, conosco i filosofi; ho letto i loro libri, ma so parimenti che non bussano meno degli altri alla mia porta. Demostene arrestandosi una volta atterrito dalla sua domanda di 10 filippi per passare una sola notte seco lei, profferì quel degno motto: «Io non compro così caro un pentimento.» Vedi quel che ne scrivono <text:span text:style-name="T17">Tucidide, Pausania, Niceforo</text:span> e, per tacere d'altri, <text:span text:style-name="T17">Plutarco</text:span>, citati tutti da <text:span text:style-name="T17">Pasquale Pecoraro</text:span>, <text:span text:style-name="T15">Notizie d'Iccari in forma di dialogo </text:span>(Palermo, stamp. Ruffino, 1856), cap. III. Vedi pure <text:span text:style-name="T17">Salomone-Marino</text:span>, <text:span text:style-name="T15">La storia nei canti popolari, studj, </text:span>cap. I, (nell'<text:span text:style-name="T15">Archivio storico siciliano </text:span>an. 1, fasc. I pag. 52. Palermo, Lao 1873) a proposito d'un canto pop. di Montelepre che comincia:</text:p>
        <text:p text:style-name="P75">Bedda ca si' cchiù bedda veramenti</text:p>
        <text:p text:style-name="P75">Di la <text:span text:style-name="T15">Bedda di L</text:span><text:span text:style-name="T28">í</text:span><text:span text:style-name="T15">ccari </text:span>brillanti.</text:p>
        <text:p text:style-name="P219">CCVI.<text:line-break/>Maumettu.</text:p>
        <text:p text:style-name="Standard"><text:span text:style-name="T56">'Nca si cunta e si riccunta a lor signuri ca un tempu li diavuli fìciru cuncùmiu a lu 'nfernu</text:span><text:span text:style-name="Footnote_20_Symbol"><text:span text:style-name="T56"><text:note text:id="ftn46" text:note-class="footnote"><text:note-citation>46</text:note-citation><text:note-body><text:p text:style-name="P62"><text:s/>Fecero convegno nell'inferno.</text:p></text:note-body></text:note></text:span></text:span><text:span text:style-name="T56"> e dicianu: – «Ora viditi! cu sta vinuta di la Mis</text:span><text:span text:style-name="T31">í</text:span><text:span text:style-name="T56">a tutti cùrrinu pri iddu, e a nui nni vennu a mancari l'armi.</text:span><text:span text:style-name="Footnote_20_Symbol"><text:span text:style-name="T56"><text:note text:id="ftn47" text:note-class="footnote"><text:note-citation>47</text:note-citation><text:note-body><text:p text:style-name="P62"><text:s/><text:span text:style-name="T15">Armi</text:span>, anime.</text:p></text:note-body></text:note></text:span></text:span><text:span text:style-name="T56"> Chi si fa?» – «Nenti, dici Farfareddu (unu di li diavuli), lassàti fari a mia (dici), ca lu rimèddiu cc'è.» – «E comu?» – «'Nca aviti a sapiri ca haju un frati ca si chiama Maumettu, ca stà 'nta lu munnu suttanu, ca è veru abilitusu</text:span><text:span text:style-name="Footnote_20_Symbol"><text:span text:style-name="T56"><text:note text:id="ftn48" text:note-class="footnote"><text:note-citation>48</text:note-citation><text:note-body><text:p text:style-name="P62"><text:s/>Che è veramente pieno d'abilità.</text:p></text:note-body></text:note></text:span></text:span><text:span text:style-name="T56">, ed è 'na pena ca nun l'avemu ccà cu nui, cà nni daria veru ajutu. Eu (dici), si tantu Lucìfaru voli, lu vaju a chiamu, e lu mannamu a lu munnu, e po' penza iddu a tutti cosi, ca l'armu cci abbasta: ma cu pattu ca sùbbitu chi torna l'avemu a situari ccà cu nui, cu aviri tutta la putenza chi avemu nui.» – «Bona, bona! (dicinu li diavuli), nni piaci. Cci sia cuncessu, avillu puru cu nui.»</text:span></text:p>
        <text:p text:style-name="Standard"><text:span text:style-name="T56">Accussì ficiru. Maumettu vinni a stu munnu e a forza di magaría e arti arbòlica</text:span><text:span text:style-name="Footnote_20_Symbol"><text:span text:style-name="T56"><text:note text:id="ftn49" text:note-class="footnote"><text:note-citation>49</text:note-citation><text:note-body><text:p text:style-name="P62"><text:s/><text:span text:style-name="T15">Arti arbòlica, </text:span>arte diabolica; voci che ricorrono pure nel <text:span text:style-name="T15">Magu Virgillu</text:span>, n. LIII di questa raccolta, vol. II, pag. 13, nota 2 [nota 49 nell'edizione elettronica Manuzio].</text:p><text:p text:style-name="P62">In detta fiaba è pure un convegno di demonii all'inferno.</text:p></text:note-body></text:note></text:span></text:span><text:span text:style-name="T56"> nun vi pozzu diri lu chiddu chi fici e chi uprau. Basta, pr'abbriviari lu cuntu, </text:span><text:span text:style-name="T56">si misi tuttu contra la liggi di Diu e fici 'na liggi a parti, ca è la </text:span><text:soft-page-break/><text:span text:style-name="T56">liggi chi si chiama di Maumettu, e misi a cògghiri armiceddi</text:span><text:span text:style-name="Footnote_20_Symbol"><text:span text:style-name="T56"><text:note text:id="ftn50" text:note-class="footnote"><text:note-citation>50</text:note-citation><text:note-body><text:p text:style-name="P62"><text:s/>E mise a raccogliere anime (<text:span text:style-name="T15">armiceddi, </text:span>plur. femm., dimin. di <text:span text:style-name="T15">arma</text:span>, anima).</text:p></text:note-body></text:note></text:span></text:span><text:span text:style-name="T56"> pri lu sò 'nfernu. Quannu cci parsi a iddu ca la ricòta era bona</text:span><text:span text:style-name="Footnote_20_Symbol"><text:span text:style-name="T56"><text:note text:id="ftn51" text:note-class="footnote"><text:note-citation>51</text:note-citation><text:note-body><text:p text:style-name="P62"><text:s/>Quando a lui parve che la raccolta fosse veramente abbondante.</text:p></text:note-body></text:note></text:span></text:span><text:span text:style-name="T56">, chi fa? lassa a li so' 'nfami ministri a fari l'opira sua, sempri cu 'ngannu e arti arbòlica, e iddu si nn'ha jutu cu sò frati Farfareddu e cu Lucifaru a marturiari l'armi addannati.</text:span></text:p>
        <text:p text:style-name="Standard">Vonnu diri ca lu sò corpu è misu 'nta 'na càscia di ferru 'nta 'na Chiesa pagana; e sta càscia di ferru stà 'ntra l'aria, tinuta a forza di calamiti cuncignati di li diavuli, pri nun la tuccari nuddu mai.</text:p>
        <text:p text:style-name="P28">E cu l'ha dittu e cu' l'ha fattu diri</text:p>
        <text:p text:style-name="P28">Di mala morti nun pozza muriri.</text:p>
        <text:p text:style-name="P70"><text:span text:style-name="T58">Borgetto</text:span><text:span text:style-name="Footnote_20_Symbol"><text:span text:style-name="T56"><text:note text:id="ftn52" text:note-class="footnote"><text:note-citation>52</text:note-citation><text:note-body><text:p text:style-name="P62"><text:s/>Raccontata al Salomone-Marino da Giuseppa Giambrone.</text:p></text:note-body></text:note></text:span></text:span><text:span text:style-name="T58">.</text:span></text:p>
        <text:h text:style-name="P260" text:outline-level="3">VARIANTI E RISCONTRI</text:h>
        <text:p text:style-name="Style_20_1">Nelle memorie della mia fanciullezza a proposito di Maometto è questa tradizione, che io udivo dalla bocca d'un certo Giovannino Pirrone, figlio di un maestro Alessandro calzolaio nella strada del collegio di Maria al Borgo:</text:p>
        <text:p text:style-name="Style_20_1">Maometto è chiuso dentro una cassa di ferro: e questa cassa resta sospesa in alto per forza di una pietra che si chiama calamita. Per far cadere questa cassa in terra ci sarebbe un bello espediente: prendere un aglio, romperlo e buttarlo addosso alla cassa, perchè l'aglio è contro le calamita. Ma chi può arrischiarsi di far questo là nel tempio di Maometto? I Turchi che adorano questo Dio ne farebbero mille pezzi. In Turchia poi c'è la pena del palo.</text:p>
        <text:p text:style-name="Style_20_1"><text:soft-page-break/>Il nome di Maometto ricorre nel dialetto siciliano quando si pretende riferire giuramenti di Turchi. Vedi <text:span text:style-name="T15">Raisi Vitu Lùcchiu, </text:span>n. CCI; <text:span text:style-name="T15">Facci di Maumettu </text:span>in un canto popolare dice per cruccio una donna ad un uomo. Vedi <text:span text:style-name="T15">Studi di poesia popolare, </text:span>pag. 19.</text:p>
        <text:p text:style-name="P218">CCVII.<text:line-break/><text:line-break/>Lu malu Gugghiermu.</text:p>
        <text:p text:style-name="P24"><text:span text:style-name="T56">Vulennu stu malu Gugghielmu ritiràrisi tutti li muniti di Cicilia, li purtau a finiri</text:span><text:span text:style-name="Footnote_20_Symbol"><text:span text:style-name="T56"><text:note text:id="ftn53" text:note-class="footnote"><text:note-citation>53</text:note-citation><text:note-body><text:p text:style-name="P62"><text:s/>Giunse fino a fare sparire tutta la moneta.</text:p></text:note-body></text:note></text:span></text:span><text:span text:style-name="T56"> e fici passari la munita di còriu. Vulennunni fari ancora prova, nun avennu cchiù chi fari pinsau di mettiri un gran cavallu 'mmenzu la chiazza pri vinnirisi. Nun cci essennu cul fattu veru cchiù dinari, nè si canuscìanu, un figghiu di Principi dilittanti di carvaccari, si rigurdò ca a la morti di sò patri cci av</text:span><text:span text:style-name="T31">í</text:span><text:span text:style-name="T56">a sipillutu se' tarì 'n bucca. Lu pigghia, e va a cumprari stu cavallu. Lu malu Gugghiermu sintennu chi stu cavallu si l'avissiru cumpratu, dici: – «Ancora dinari nn'asìstinu; si mannassi a chiamari a stu Principinu, e videmu si nn'havi ancora dinari.» Vinni lu Principinu e dici: – «Vulennu diricci la virità, jeu sta munita l'haju jutu a pigghiari di la sepultura 'n bucca a mè patri.»</text:span></text:p>
        <text:p text:style-name="P24"><text:span text:style-name="T56">E cussì finíu lu malu Gugghiermu di scòtiri</text:span><text:span text:style-name="Footnote_20_Symbol"><text:span text:style-name="T56"><text:note text:id="ftn54" text:note-class="footnote"><text:note-citation>54</text:note-citation><text:note-body><text:p text:style-name="P62"><text:s/><text:span text:style-name="T15">Scótiri</text:span>, qui tormentare.</text:p></text:note-body></text:note></text:span></text:span><text:span text:style-name="T56"> li populi.</text:span></text:p>
        <text:p text:style-name="P70"><text:span text:style-name="T58">Salaparuta</text:span><text:span text:style-name="Footnote_20_Symbol"><text:span text:style-name="T56"><text:note text:id="ftn55" text:note-class="footnote"><text:note-citation>55</text:note-citation><text:note-body><text:p text:style-name="P62"><text:s/>Raccontata da Lorìa soprannominato <text:span text:style-name="T15">Bònchiaro.</text:span></text:p></text:note-body></text:note></text:span></text:span><text:span text:style-name="T58">.</text:span></text:p>
        <text:h text:style-name="P260" text:outline-level="3">VARIANTI E RISCONTRI</text:h>
        <text:p text:style-name="P30">Due varianti di questa tradizione pubblicai io stesso nell'<text:span text:style-name="T15">Archivio Storico siciliano, </text:span>an. I, fasc. I, pag. 79 e seg; l'una di Paler<text:soft-page-break/>mo e l'altra di Cerda. E perchè la tradizione è importante, ed è stata oggetto di osservazioni speciali dell'illustre D.<text:span text:style-name="T23">r</text:span> A. Holm di Lubecca, le ripubblico entrambe:</text:p>
        <text:p text:style-name="Titolo_20_variante"><text:span text:style-name="T14">Gugghiermu lu Malu</text:span>.</text:p>
        <text:p text:style-name="P130">I.</text:p>
        <text:p text:style-name="Style_20_1">Signuri, 'nca si dici ca rignaru ccà dui re, Gugghiermu lu Malu e Gugghiermu lu Bonu; lu Bonu abitava sempri a Murriali e fici dda gran Matrici ca 'un cc'è lu paru 'nta lu munnu, e lu Malu abitava 'n Palermu.</text:p>
        <text:p text:style-name="Style_20_1">Ora stu Gugghiermu lu Malu cci facìa 'mpacciu ca curria munita d'oru e munita di ramu e d'argentu; pigghia comu Vittoriu Emmanueli e accumenza a ritirari tutta la munita d'oru, poi chidda d'argentu, e poi chidda di ramu; e niscíu la munita di còriu.</text:p>
        <text:p text:style-name="Style_20_1">Ddoppu tanti anni ed annuni cci veni 'n testa di vidiri si 'nta lu sò Regnu cc'era unu ch'avia 'na munita d'oru. Pigghia na jimenta, la fa mèntiri, comu dicissimu, a li Quattru Cantuneri: – «Cu' havi 'na munita d'oru si lu pigghia!» – Cu' si l'avìa a pigghiari ca dinari 'un cci nn'era!...</text:p>
        <text:p text:style-name="Style_20_1">Si duna cumminazioni ca passa un Principinu: – «Ah! chi bella jimenta!» Va nni la matri: – «Principissa, voscenza m'havi a dari 'na munita d'oru.» – «Fìgghiu mio, si metti lu palazzu suttasupra 'na munita d'oru nun la trovi.»</text:p>
        <text:p text:style-name="Style_20_1">Poviru picciottu 'un avia risettu. La matri si rigurdau, e cci dissi: – «Figghiu, a tempi antichi si sippillia cu 'na munita d'oru 'mmucca (ca l'oru li tinìa forti e cu lu corpu si cunfà). Va' a li Cappuccini, ddà cc'è tò nannu, lèvacci sta munita e ti la pigghi.»</text:p>
        <text:p text:style-name="Style_20_1">Lu picciottu va e trova stu corpu, lu strantul<text:span text:style-name="T27">í</text:span>a, cci 'nfila li manu 'mmucca e cci scippa la munita; curri a li Quattru Cantuneri: – «Sugnu ccà io: datimi lu cavaddu!» – «Siti arristatu!» – cci dicinu bottu 'ntra bottu li guardii. L'hannu accucchiatu e l'hannu <text:soft-page-break/>purtatu a Palazzu. Lu Re cci dici: – «Ah! sbriugnatu! e nun sapivi l'ordini mei!» – «Maistà, io sta munita la pigghiai a li Cappuccini, cà a li tempi antichi si sippillìanu cu la munita 'mmucca.» – «Beni! si la cosa è comu dici tu, e t'allibberti; masinnò, la forca è cunsata.»</text:p>
        <text:p text:style-name="Style_20_1">Gugghiermu lu Malu si pigghia la chiavi e va a li Cappuccini, virifica la cosa, e lu sciliratu e chi era fici circari tutti li morti e cci fici livari li muniti d'oru a tutti. E sta cosa 'un si pò scurdari: ca iddu fu tantu sbriugnatu ca mancu appi rispettu pi li stissi morti.</text:p>
        <text:p text:style-name="P70"><text:span text:style-name="T65">Palermo</text:span><text:span text:style-name="Footnote_20_Symbol"><text:span text:style-name="T65"><text:note text:id="ftn56" text:note-class="footnote"><text:note-citation>56</text:note-citation><text:note-body><text:p text:style-name="P62"><text:s/>Raccontato da Agatuzza Messía.</text:p></text:note-body></text:note></text:span></text:span></text:p>
        <text:p text:style-name="P231">II.</text:p>
        <text:p text:style-name="Style_20_1">Quannu 'n Sicilia rignava Guglielmu lu Malu (accussì ha statu la Sicilia, sempri malatrattata!) tutti li muniti e d'oru e d'argentu e di brunzu si li ritirau iddu, e fici fari li dinari di coriu. – Avvinni 'na vota ca lu re misi 'n vìnnita un cavaddu assai spiritusu pri 'na munita d'oru. Lu fici furriari pri tuttu Palermu, ed arrivati chi fôru li genti chi lu cunnucevanu sutta lu palazzu di lu Principi Marvagna, ddà c'era lu figghiu di lu Principi ch'avia mortu tempu avanti, e a vidiri ddu beddu cavaddu, cci dissi a lu mastru di casa chi avia a lu latu: – «Oh quantu è magnificu stu cavaddu! nèsciu foddi ca lu vulissi iu! Ma cui mi l'havi a dari sta munita d'oru, ora ca li dinari su' tutti di sola?» Lu mastru di casa comu vitti lu Principi accussì angustiatu cci dissi: – «Nun c'è nenti. Aviti a sapiri ca vostru patri era un omu grossu e quannu morsi si ci misi 'na munita d'oru 'ntra la vucca, ca accussì si usava allura. Facennu accussì, jamu a lu cummentu a un fraccottu o un fratellu chi ni grapissi la siburtura ca nui àutri ci arrigalamu 'na cusuzza di dinari.» Accussì ficiru. Lu fratellu ci grapiu la siburtura; iddi graperu lu baullu <text:soft-page-break/>dunni c'era lu Principi e ci tiraru di la vucca la munita d'oru, tali e quali comu ci l'avianu misu, ca lu corpu si sfici ma l'oru no. Cu chidda munita jeru a cumprari lu cavaddu. E li vinnitura jeru a lu palazzu di lu Re, e cci dissiru: – «Eccu ccà la munita d'oru: lu cavaddu è vinnutu.» Lu Re a vidiri allura dda munita dissi: – «Comu?... e ancora esistinu muniti d'oru? A cui lu vinnistivu?» – «A lu figghiu di lu Principi Marvagna;» chiddi cci dissiru: – «Jìtilu subbitu a chiamari.» Comu lu Principinu fu purtatu davanzi di Guglielmu lu Malu, chistu ci dissi: – «Nun tremi di viniri a lu cuspettu di Guglielmu, lu Re di Sicilia? Comu! ancora hai dinari d'oru? Nun sai lu bannu ch'haju fattu jittari? Cui ti l'ha datu ssa munita d'oru?» Lu Principinu tuttu trimanti ci dissi: – «Maistà, aviti a sapiri ca mè patri morsi prima di vui veniri 'ntra la Sicilia, e siccomu era riccu ci misiru, a la morti, 'na munita d'oru 'n bucca, comu era solitu. Iu chi avvampava di desideriu di aviri lu cavaddu chi vinnìa, nun sapia chi fari pri avillu; lu mè mastru di casa pirò mi fici canusciri ca 'ntra la vucca di mè patri c'era una munita d'oru: jemmu a lu Cunventu, parrammu a un fraccottu chi nni aprissi la sbirtura, e accussì potti aviri lu cavaddu chi si vinnìa.» Allura lu malu Guglielmu fici chiamari a lu fraccottu, e iddu tuttu scantatizzu ci cuntau lu fattu, ma la triaca ci jia tonica tonica. Lu Re, comu s'accirtau di lu fattu ci detti licenza a chiddi di putiri jirisinni, e ci raccumannau ca s'avianu anchi un granu di munita di brunzu, lu jissiru a rivilari, masinnò la ciancìanu.</text:p>
        <text:p text:style-name="P70"><text:span text:style-name="T65">Cerda</text:span><text:span text:style-name="Footnote_20_Symbol"><text:span text:style-name="T64"><text:note text:id="ftn57" text:note-class="footnote"><text:note-citation>57</text:note-citation><text:note-body><text:p text:style-name="P62"><text:s/>Raccolta da Vincenzo-Giuseppe Marotta.</text:p></text:note-body></text:note></text:span></text:span><text:span text:style-name="T65">.</text:span></text:p>
        <text:p text:style-name="P30"/>
        <text:p text:style-name="Style_20_1">Leggesi nel <text:span text:style-name="T15">Compendio della Storia di Sicilia </text:span>dei <text:span text:style-name="T17">Maurolico: «</text:span>Alcuni non pochi scrivono che Guglielmo (il Malo) fu tanto avaro a segno di aver dato ordine di spendersi moneta di cuojo, dietro di aversi fatto portare nel suo tesoro tutto l'argento e l'oro, e che per indagare se in qualche parte vi fosse rimasto oro, fece gi<text:soft-page-break/>rare per vendersi un bellissimo cavallo che davasi pel prezzo di una sola moneta d'oro. Il cavallo fu comprato da un giovinetto, il quale pagò la detta moneta. Il re volendo sapere d'onde gli fosse provenuta, gli fu risposto che l'avea tratto dal sepolcro di suo padre. Gli antichi aveano il costume di seppellire i loro difonti con una moneta in bocca, onde da questo fosse data pel tragitto al barcajuolo Caronte. – In questo modo Guglielmo si assicurò che non era rimasto più oro presso i vivi.» Lib. III. § V.</text:p>
        <text:p text:style-name="Style_20_1">Nel riferire nella sua <text:span text:style-name="T15">Cronologia universale della Sicilia </text:span>questa notizia, l'<text:span text:style-name="T17">Aprile</text:span> nota che non si «sovviene di haverla letto in verun autore antico» (Lib. I, cap. XX); onde se i «non pochi» autori de' quali parla il Maurolico non sono rappresentati dal <text:span text:style-name="T17">Fazello</text:span>, non si saprebbe davvero quali possano essere. E il <text:span text:style-name="T17">Fazello</text:span>, già prima dello storico e matematico messinese, avea scritto, che Guglielmo I «mandò un bando per tutte le città, castelli e ville dell'Isola di Sicilia, che ciascun portasse allo erario del Re tutto l'argento e l'oro battuto o non battuto, e in cambio di quello, fece far certe monete di corame, dove eran le sue arme, e ordinò, che quelle sole si spendessero, e il bando andò con pena della testa a chi controfaceva. Per questo bando tutti i popoli di Sicilia correvano a schiere per paura della morte, e portavano gli ori e gli argenti, che si trovavano così in danari, come in altre cose, o per uso, o per ornamento. Ma il Re, per far esperienza se qualche scudo contro il suo bando fosse stato salvato da qualcuno, mandò in Palermo un huomo incognito con un bravissimo e bellissimo cavallo per venderlo, e ne chiedeva uno scudo d'oro in oro. Et havendo il banditore, che lo vendeva, più volte sonato la tromba per adonare i comperatori, non si trovava chi lo potesse comperare per quello scudo, anche vi fussero di quelli che offrissero la valuta in tanta moneta di cuoio, ma il venditore voleva uno scudo d'oro in oro. Fuvvi finalmente un giovanetto nobile, il quale innamoratosi del cavallo, andò alla sepoltura del padre, di<text:soft-page-break/>sotterratolo, e gli cavò di bocca uno scudo d'oro, che la madre gli avesse messo quando lo mandò a sotterrare, e datolo al venditore, si menò a casa il cavallo. Guielmo intese questa cosa, e s'accorse che la carestia de' danari haveva condotto quel giovane a quella scellerata et indegna impresa e conobbe ch'egli haveva tirato a se tutto l'oro e l'argento dell'Isola, e cominciò a credere, che si fosse soddisfatto della sua avaritia.» (<text:span text:style-name="T15">L'Historia di Sicilia, </text:span>trad. da Remigio Fiorentino, deca II,<text:span text:style-name="T15"> </text:span>lib. VIII, cap. III).</text:p>
        <text:p text:style-name="Style_20_1">Dopo del Fazello e del Maurolico altri storici della Sicilia raccontano il fatto; ma tra tutti mi giova ricordare il messinese <text:span text:style-name="T17">Bonfiglio</text:span>, il quale nella sua <text:span text:style-name="T15">Messina città nobilissima </text:span>ci richiama alla insaziabile avidità di Guglielmo con queste parole:</text:p>
        <text:p text:style-name="Style_20_1">«Dicesi per continovata traditione che questo Re havendosi accumulato tutto l'oro, et argento delli suoi Stati, facesse spendere moneta di cuojo, e che per chiarirsi se più si trovasse ne' suoi vassalli dell'uno, e dell'altro metallo, mandò un giorno a vendersi all'incanto un bello e generoso cavallo per uno scudo d'oro di cui innamoratosi un giovane lo comprò, e volendo il Re da costui sentire dove havesse ricavato l'oro, disse haverlo tratto di bocca del padre, molti anni già sepellito, così essendo chiarito, che più fra vivi non si ritrovava oro, nè argento; e noi crediamo quella superstitione allhora essere usata dai Saraceni, ponendo nella bocca del morto, secondo la facoltà, e la conditione, la moneta per il nolo di Caronte.» (Parte I, lib. V).</text:p>
        <text:p text:style-name="Style_20_1">Tant'è, la tradizione de' tempi del Fazello si conserva inalterata anche oggi, e non vi è persona del volgo, vuoi della città, vuoi della campagna, che non la rapporti quasi raccapricciando.</text:p>
        <text:p text:style-name="Style_20_1">Ora, che si deve egli pensare della verità di questa tradizione? Io non oserò dirlo, per rispetto a chi si preoccupa di certe circostanze invero poco esatte (e naturale è delle tradizioni orali del basso popolo l'essere inesatte, anzi sformate) che essa contiene. Ma quando una notizia per univoca tradizione si tramanda per <text:soft-page-break/>tanti secoli, sarà egli lecito di dubitare del fatto in essa annunziato, il quale qui bene si accorda con altri della vita avara di re Guglielmo? Ma già non bisogna dimenticare un fatto narrato dall'autore delle <text:span text:style-name="T15">Cronichi di quisto Regno di Sicilia </text:span>(nelle <text:span text:style-name="T15">Cronache siciliane </text:span>di V. Di Giovanni, Bologna 1865), cioè che quando gli ambasciatori siciliani a Carlo d'Angiò riferivano i disordini dei Francesi in Sicilia, «ipsu re ci respundia: vui stati troppo boni. Io vi farrò spendiri monita di soli, como altra volta haviti spiso.»</text:p>
        <text:p text:style-name="Style_20_1">Così scrivevo io il dì 14 marzo 1873 nell'<text:span text:style-name="T15">Archivio storico siciliano </text:span>(an. I, fasc. 1) intorno a quest'antica tradizione popolare. Il dì 27 maggio l'illustre prof. <text:span text:style-name="T17">Holm</text:span> indirizzava sul medesimo argomento una sua bella lettera all'egregio sig. barone Raffaele Starrabba, compilatore insieme con l'ab. Carini dell'<text:span text:style-name="T15">Archivio storico. </text:span>Quella lettera veniva pubblicata nel fasc. II, col titolo: <text:span text:style-name="T15">Intorno alla Leggenda di Guglielmo il Malo</text:span>; ed eccola, toltone il principio:</text:p>
        <text:p text:style-name="Style_20_1">«Il mio dotto amico Dr. Pitrè ha pubblicato nel 1° fascicolo dell'<text:span text:style-name="T15">Archivio </text:span>due versioni d'una tradizione popolare concernente il re Guglielmo il <text:span text:style-name="T15">malo</text:span>, tradizione giudicata altra volta degna di essere riferita come fatto storico dal Fazello, e dopo di lui dal Maurolico, dal Bonfiglio, ed altri. Mi permetto di richiamare alla memoria la storietta di cui si tratta. Il re Guglielmo aveva fatto portare nel suo tesoro tutte le monete di oro, d'argento e di rame dell'Isola, ed in cambio aveva fatto coniare delle monete di cuoio ad uso del popolo. Ora, per sapere se vi fossero ancora delle monete di metallo nascoste, egli mandò a vendere un bel cavallo per uno scudo d'oro. Un giovane, innamoratosi del cavallo, e non sapendo come procurarsi la moneta d'oro per comperarlo, andò alla sepoltura di suo padre, cavò di bocca al cadavere uno scudo d'oro, che vi era stato messo quando lo sotterrarono, e con quella moneta comperava il cavallo. Lascio da parte quello che segue, come di nessuna importanza pel mio scopo. La tradizione popolare, <text:soft-page-break/>rapportata dal Pitrè, aggiunge a questa storietta dei dettagli caratteristici per quelli che gliel'hanno raccontata. Il cavallo si vende «a li Quattru Cantuneri,» il padre è seppellito «a li Cappuccini,» il giovarne è «un Principinu,» «lu figghiu di lu Principi Marvagna;» tutti dettagli che convengono poco all'epoca di Guglielmo I, ma il fondo della storia è lo stesso.</text:p>
        <text:p text:style-name="Style_20_1">Ora mi pare, egregio signor Barone, che questo racconto sia d'un valore più grande che non sembri al primo aspetto, e che tutti quelli che si occupano di storia, non dico di storia siciliana, ma di storia in generale, debbano essere riconoscentissimi al D.<text:span text:style-name="T34">r</text:span> Pitrè della sua pubblicazione. La storietta contiene un rarissimo, anzi unico, ma nello stesso tempo evidentissimo esempio della tenacità, per così dire, della tradizione popolare; essa ci dà la prova, che questa tradizione conserva tuttora delle ricordanze dell'antichità, di cui gli stessi scrittori antichi non fanno motto. Mi spiego.</text:p>
        <text:p text:style-name="Style_20_1">Dice con ragione il D.<text:span text:style-name="T23">r</text:span> Pitrè, che la storietta in parola contiene delle circostanze poco esatte, ma che il fatto in essa annunziato si accorda bene con altri della vita avara del re Guglielmo, e cita a questo proposito un passo delle «Cronichi di quisto Regno di Sicilia» pubblicate dal prof. V. Di Giovanni (Bologna, 1865) nel quale Carlo d'Angiò risponde agli ambasciatori Siciliani, che si lagnano del mal governo dei Francesi in Sicilia, «io vi farro spendiri munita di soli como altra volta haviti spiso.» Può dunque darsi che il re Guglielmo si sia arricchito in questo modo, prendendo tutte le monete d'oro ecc., ed emettendo monete di cuoio.</text:p>
        <text:p text:style-name="Style_20_1">Ma tutto il resto del racconto è una reminiscenza dell'antichità, e non appartiene al medio evo. La prova ne è nel modo di procurarsi l'oro, adoperato dal giovane. Veda, signor Barone, quanta pena si diano quelli che contano la storia, per giustificare la presenza d'una moneta nella bocca d'un cadavere, usanza degli antichi Greci, ma non del popolo siciliano nei tempi di mezzo, e sotto il regno di Guglielmo. Dice il Fazello che «la madre gli havesse <text:soft-page-break/>messo quando lo mandò a sotterrare» senz'altro, perchè non sapeva nessun motivo per agire così. Maurolico dice: «Gli antichi aveano il costume di seppellire i loro defunti con una moneta in bocca; onde da questo fosse data pel tragitto al barcaiuolo Caronte.» Benissimo; ma qui non si tratta degli antichi: siamo all'epoca di Guglielmo I. Ecco perchè il Buonfiglio crede di dover dire «noi crediamo quella superstitione allhora essere usata dai Saraceni, ponendo nella bocca del morto secondo la facoltà e la conditione, la moneta per il nolo di Caronte.» Ognun vede che questa spiegazione non val niente. Anche le versioni popolari pubblicate dal D.<text:span text:style-name="T23">r</text:span> Pitrè parlano del fatto in parola, come d'un uso che non si comprende più. La palermitana dice: «l'oru li tinia forti, e cu lu corpu si cunfà.» Questo dettaglio della moneta nella bocca del morto è dunque una prova che la storia nacque nell'antichità, e che fu trasmessa di bocca in bocca sino ai nostri giorni. Questo è già un fatto rilevantissimo: ma mi sembra che si potrà fare più ancora; trovare, cioè, il nome del re che nell'antichità diede origine alla nostra storietta.</text:p>
        <text:p text:style-name="Style_20_1">Questo re fu Dionigi il Vecchio, famoso nei tempi antichi per la sua avarizia e per l'astuzia e l'impudenza con cui seppe sottrarre il denaro a' suoi sudditi. Fu egli, che, secondo la testimonianza di Aristotele, fe' mettere in circolazione, in vece di quelle d'oro e d'argento delle monete di stagno, che avevano un valore quattro volte minore di quelle dell'argento. Un'altra volta adoperò presso a poco lo stesso stratagemma di Guglielmo il Malo per indagare lo stato della fortuna dei Siracusani; anche questa storietta è riferita da Aristotile. Dionigi aveva imposto delle tasse così gravi che essi finalmente rifiutaronsi a pagarle, dicendo che non restava loro più danaro. Pareva contentarsi pel momento il tiranno, ma poco dopo, sotto il pretesto di aver sempre più bisogno di danaro, fece mettere in vendita le sue masserizie. Vi furono dei Siracusani così sciocchi che pensaron di comprarne: allora il re prendendo <text:soft-page-break/>il danaro, ritenne anche le masserizie, e si potè vantare di aver tratto fuori il danaro nascosto.</text:p>
        <text:p text:style-name="Style_20_1">Abbiam dunque trovato nella storia di Dionigi due dei tre tratti caratteristici della nostra storietta; il re che fa coniare delle monete d'una materia insolita e relativamente vile, e la vendita, per ordine del tiranno, d'un oggetto che non si può comprare, non essendovi moneta al dir del popolo istesso. Presso gli storici antichi i due fatti non sono connessi; la tradizione popolare vi ha supplito esagerando al tempo stesso la mancanza di danaro sperimentato dal popolo. Il terzo tratto caratteristico non si trova ricordato da veruno storico antico; ma esso è di tal natura da non potersi dire inventato nel medio evo; e quindi riesce più degno di nota in una tradizion popolare vivente: esso prova che la tradizione conservataci da Fazello e dallo stesso popolo è veramente una tradizione <text:span text:style-name="T15">originale</text:span>, che esisteva ne' tempi antichi, ma che allora non fu scritta, almeno per quanto ne sappiamo, e che si è conservata soltanto nella bocca del volgo sin al XVI secolo, quando il Fazello la notò nel suo libro. Si capisce poi facilmente come essa dovette trasmutarsi. Quando in luogo dei Greci, altri signori ebbe la Sicilia, il nome del re avaro andava dimenticandosi; e quando il governo dell'Isola passò nelle mani d'un uomo riputato non meno avaro e crudele, Guglielmo I, allora il popolo, lieto di poter dare un nome al tiranno della storietta, l'attribuì senz'altro al rampollo di Tancredo d'Hauteville.</text:p>
        <text:p text:style-name="Style_20_1">Ora che credo di aver provato quanto ho assunto relativamente al fatto stesso, mi sia lecito di aggiungere alcune riflessioni atte a porre in luce la importanza di esso. Coloro che si sono occupati di mitologia comparata, delle tradizioni dei differenti popoli, sanno che spesse volte accade di veder cambiare di nome, nel corso dei secoli, i personaggi tradizionali. Quello che prima fu un dio, diviene dopo alcun tempo un eroe e finalmente un uomo; le dee si cangiano in donne del popolo. Così nelle tradizioni che hanno un <text:soft-page-break/>fondamento mitico diviene possibile ritrovare, per via dei caratteri dei personaggi, le prime origini del racconto e constatare le variazioni da essi subite. D'altra parte, ciò mostra che il cambiamento de' nomi è caratteristico per le tradizioni popolari. Restano sempre i fatti, che per il popolo sono la cosa più importante; i nomi si scelgono secondo le epoche. Quindi si può concludere che anche nelle altre tradizioni, in quelle cioè che hanno un fondamento storico, ha luogo lo stesso cambiamento. Ed infatti, di quello cambiamento conoscevansene degli esempi d'un valor più ristretto. Vi sono dei particolari della vita d'uomini celebri, che ritornano nella storia due o tre volte, quasi, nello stesso modo; ma cotali fatti appartengono sempre alla storia antica. Al contrario, la tradizione del giovane che compra il cavallo del re colla moneta cavata dalla bocca del cadavere di suo padre, connette l'antichità col medio evo, e mostra una corrente non interrotta di poesia popolare che si trasfonde dall'una all'altra età. Le leggi che reggono le tradizioni mitiche hanno dunque la stessa forza per le storiche; non esistono, per esse, nè i secoli, nè le mutate circostanze.</text:p>
        <text:p text:style-name="Style_20_1">Ho avuto ragione, egregio signore, dicendo che la tradizione in parola è importantissima per la storia in generale? La storia non si compone soltanto di fatti; in quanto a questi, le tradizioni saranno senza valore e nessuno vorrà pretendere che il caso narrato nella nostra sia accaduto veramente a Siracusa: – ma la storia si occupa anche delle opinioni; e sotto questo aspetto, non ha pure interesse il racconto d'una donna palermitana del decimonono secolo, il quale c'impari ciò che hanno pensato e raccontato di Dionigi il vecchio i Siracusani del quarto o terzo secolo avanti Cristo? <text:span text:style-name="T17">A. Holm</text:span>.</text:p>
        <text:p text:style-name="Style_20_1">Così il dottissimo autore della <text:span text:style-name="T15">Geschichte Sicilien's im Alterthum</text:span>, alle cui considerazioni pienamente ci uniformiamo.</text:p>
        <text:p text:style-name="P218"><text:span text:style-name="T14">CCVIII.<text:line-break/><text:line-break/></text:span><text:span text:style-name="T14">Gugghiermu lu Bonu</text:span>.</text:p>
        <text:p text:style-name="Standard"><text:span text:style-name="T56">'Na vota cc'era e cc'era un Rignanti ca avía lu duminiu supra di la Sicilia; ssu Rignanti si chiamava Gugghiermu lu Bonu, pirchì era Bonu cu tutti, avía lu cori comu la carta, e a nuddu mai appi a fari lamintari, mancu pri 'na zicchittata</text:span><text:span text:style-name="Footnote_20_Symbol"><text:span text:style-name="T56"><text:note text:id="ftn58" text:note-class="footnote"><text:note-citation>58</text:note-citation><text:note-body><text:p text:style-name="P62"><text:s/><text:span text:style-name="T15">Zicchittata</text:span>, colpo di dito che scoppi di sotto ad altro dito, buffetto.</text:p></text:note-body></text:note></text:span></text:span><text:span text:style-name="T56">; basta a diri ca fu chiddu ca livau la munita di còriu chi misi lu Gugghiermu lu Malu, pirchì iddu a li populi li vulía beni assai. Dunca, comu stu Gugghiermu lu Bonu era accussì virtuusu, e divotu ca era di la Madonna, la Madonna 'na jurnata cci vosi fari un 'mbrâculu</text:span><text:span text:style-name="Footnote_20_Symbol"><text:span text:style-name="T56"><text:note text:id="ftn59" text:note-class="footnote"><text:note-citation>59</text:note-citation><text:note-body><text:p text:style-name="P62"><text:s/><text:span text:style-name="T15">Mrâculu o mirâculu</text:span>, contr. di<text:span text:style-name="T15"> miraculu, miracolo.</text:span></text:p></text:note-body></text:note></text:span></text:span><text:span text:style-name="T56"> ca nun l'avía fattu mai a nuddu; e chi fa? mentri iddu era a caccia a Murriali cci fa vèniri un gran sonnu e lu fici addurmìsciri sutta un pedi di carrubba. Mentri dormi, si 'nsunnau a la Madonna e cci dicía: – «Vidi ca ddocu sutta unni dormi tu cc'è un granniusu tisoru, ma granni ca l'aguali nun si cunta, ed è sarvatu apposta pri tia: sa' ch'ha' fari? fràbbicami ddocu stissu lu tempiu meu, ca cci nn'è bisognu ca la Cristianitati è scarsa.» E comu dissi accussì la Madonna spiriu. Lu Gugghiermu lu Bonu a stu fattu s'arrispìgghia, ed avía ancora l'occhi abbagghiati di li 'stremi biddizzi e di lu sblennuri chi avía la Bedda Matri: chiama subbitu ma</text:span><text:soft-page-break/><text:span text:style-name="T56">stri muratura e mastri pirriatura</text:span><text:span text:style-name="Footnote_20_Symbol"><text:span text:style-name="T56"><text:note text:id="ftn60" text:note-class="footnote"><text:note-citation>60</text:note-citation><text:note-body><text:p text:style-name="P62"><text:s/><text:span text:style-name="T15">Mastri pirriatura, </text:span>maestri cavatori di pietre.</text:p></text:note-body></text:note></text:span></text:span><text:span text:style-name="T56">, fa scippari lu pedi di carrubba, scava cchiù 'n funnu e trova un massenti di munita d'oru tantu</text:span><text:span text:style-name="Footnote_20_Symbol"><text:span text:style-name="T56"><text:note text:id="ftn61" text:note-class="footnote"><text:note-citation>61</text:note-citation><text:note-body><text:p text:style-name="P62"><text:s/>E trova una massa tanta di moneta d'oro.</text:p></text:note-body></text:note></text:span></text:span><text:span text:style-name="T56">, ca iddu stissu arristau cu la vucca aperta. – «Prestu (dici), chi si facissi lu tronu di la Gran Signura Matri di Diu, ca idda lu voli!» Parola di Re, e subbitu s'appi a'siguiri. Chiama maistri di l'oru</text:span><text:span text:style-name="Footnote_20_Symbol"><text:span text:style-name="T56"><text:note text:id="ftn62" text:note-class="footnote"><text:note-citation>62</text:note-citation><text:note-body><text:p text:style-name="P60"><text:s/>Questi <text:span text:style-name="T15">maestri dell'oro </text:span>che lavorarono nella fabbrica del tempio di Monreale sono anche celebrati nei canti popolari. In uno di Motta di Francavilla (<text:span text:style-name="T17">Vigo</text:span>, <text:span text:style-name="T15">Canti pop. sic. </text:span>VII, 13) lo amante vorrebbe</text:p><text:p text:style-name="P60">.... chiamari a li mastri di l'oru,</text:p><text:p text:style-name="P60">Chiddi chi fabbricaru a Murriali.</text:p></text:note-body></text:note></text:span></text:span><text:span text:style-name="T56"> e capimastri di tuttu l'universu munnu, e hannu misu a fari lu tempiu di la Madonna, giustu ddà a Murriali; chiddu stissu d'oru e di petri priziusi ca cc'è ancora, ed è 'na musía, ed è dignu veru di la Madonna. Gugghiermu lu Bonu nni fu cuntintuni ca nun si pò diri: ringraziau a la Madonna, e ddoppu muríu 'n santa paci comu tutti li veri Cristiani. – E chistu è lu cuntu di lu Re Gugghiermu lu Bonu.</text:span></text:p>
        <text:p text:style-name="P70"><text:span text:style-name="T58">Borgetto</text:span><text:span text:style-name="Footnote_20_Symbol"><text:span text:style-name="T56"><text:note text:id="ftn63" text:note-class="footnote"><text:note-citation>63</text:note-citation><text:note-body><text:p text:style-name="P62"><text:s/>Raccontata al Salomone da Francesca Leto.</text:p></text:note-body></text:note></text:span></text:span></text:p>
        <text:h text:style-name="varianti" text:outline-level="3">VARIANTI E RISCONTRI.</text:h>
        <text:p text:style-name="Style_20_1">È abbastanza celebre il tempio di Monreale eretto da Guglielmo II detto il Buono, perchè ci sia bisogno di alcuna nota che lo ricordi. Veggasi l'opera monumentale dell'ab. <text:span text:style-name="T17">Domenico Benedetto Gravina</text:span>, <text:span text:style-name="T15">Il Duomo di Monreale. </text:span>La religiosa visione che diede origine alla fondazione di esso tempio trovasi taciuta da <text:soft-page-break/>Romualdo di Salerno e da Riccardo di S. Germano, cronisti contemporanei; ma è raccontata da Mons. <text:span text:style-name="T17">Testa</text:span>, <text:span text:style-name="T15">De vita et rebus gestis Guilelmi II</text:span>, pag. 207:</text:p>
        <text:p text:style-name="Style_20_1">«Andava un giorno il giovinetto principe a cacciagione, secondo suo costume, nella suburbana villa di Monreale, non più di quattro miglia.... dalla reggia distante. Dal cacciare lasso, al rezzo di fronzuto carrubbio si mette a riposar poco sopra la chiesa di S. Ciriaca, quando ecco a lui dal sonno sorpreso la madre di Dio di celeste luce raggiante in sogno gli appare, ed additandogli, che in quel luogo i paterni tesori nascondevansi, amorosamente lo esorta a seguitare dalla cristiana pietà l'intrapresa carriera, e il manifestato danaro ad impiegare in usi sacri ed in alleggiamento dei sudditi. Destato Guglielmo fa voto di fabbricare alla stessa Vergine in quel medesimo luogo un tempio. I tesori scoverti fan fede alla celeste apparizione. Non si frappone indugio. Il re dà a costrurre ecc.»</text:p>
        <text:p text:style-name="Style_20_1">Fa cenno di questa tradizione popolare <text:span text:style-name="T17">Giovanni Evangelista Di Blasi</text:span>, <text:span text:style-name="T15">Storia del Regno di Sicilia dall'epoca oscura e favolosa sino al</text:span> 1770, lib. VII, cap. VIII; e, tra gli altri, <text:span text:style-name="T17">Isidoro La Lumia</text:span>, <text:span text:style-name="T15">Studi </text:span>di storia siciliana vol. I, pag. 190.</text:p>
        <text:p text:style-name="Style_20_1">Un canto popolare di S. Giuseppe Jato edito da <text:span text:style-name="T17">Salomone </text:span>(<text:span text:style-name="T15">La storia ne' canti pop.</text:span>, cap. I) celebra in questo modo il tempio:</text:p>
        <text:p text:style-name="P85">Binidittu lu mastru chi la fici</text:p>
        <text:p text:style-name="P85">Lu 'Mperaturi chi la fici fari!</text:p>
        <text:p text:style-name="P85">Di quantu è riccu 'un si cunta e 'un si dici</text:p>
        <text:p text:style-name="P85">Nun cc'è oru, nè argentu, nè dinari,</text:p>
        <text:p text:style-name="P85">Maria, ch'è di li celi 'Mperatrici,</text:p>
        <text:p text:style-name="P85">Dissi: Lu tronu meu mi vogghiu fari:</text:p>
        <text:p text:style-name="P85">L'angili manna a fari la Matrici,</text:p>
        <text:p text:style-name="P85">E firmaru lu volu a Murriali.</text:p>
        <text:p text:style-name="Style_20_1"><text:soft-page-break/>Un proverbio di tutta Sicilia, alludendo a questo tempio dice che chi va a Palermo e non salisce a Monreale (per vedere il Duomo) è un grame animale:</text:p>
        <text:p text:style-name="P86">Cu' va 'n Palermu e 'un vidi Murriali,</text:p>
        <text:p text:style-name="P86">Si nni parti asinu, e si nni torna armali.</text:p>
        <text:p text:style-name="Style_20_1">Questa devota leggenda venne ritratta da Pietro Novelli, detto il Monrealese, in un bel quadro che trovasi nella scala del Monastero de' Benedettini in Monreale. Ecco intanto un'altra versione di questa tradizione:</text:p>
        <text:p text:style-name="Titolo_20_variante">Lu 'Mperaturi Gugghiermu.</text:p>
        <text:p text:style-name="Style_20_1">A tempi antichi cci fu ccà 'n Sicilia un 'Mperaturi ca si chiamava Gugghiermu: stu 'Mperaturi era divotu assai di la Bedda Matri e cci vulía fari 'na chiesa veramenti a la riali; ma li tempi eranu scarsi e nun putía fari chiddu chi vulía lu sò cori. Una vota parti e va a caccia. Comu junci a Murriali cci veni un gran sonnu, e si curca sutta un pedi di carrubba. Mentri chi durmía cci cumpari la Bedda Matri e cci dici 'nta lu sonnu: – «Senti ch'ha' a fari: ddocu sutta unni dormi tu cc'è un tisoru tirribuli, ca nun s'ha vistu mai 'nta lu munnu; scava, ti lu pigghi, e fammi lu tempiu ch'addisidiri tu.» Lu 'Mperaturi Gugghiermu s'arruspigghiau tuttu sbaguttutu, e lu sonnu mancu cci paría veru. Fici scavari: oh binidichi! chi munzeddu di muniti d'oru ch'attruvau! Allura s'addinucchiau a ringraziari la gran Matri di Diu, e subbitu ordina a tutti li mastri di lu Regnu di fari lu gran tempiu chi nun avissi aguali pri ricchizzi e biddizzi, e fussi unicu e sulu 'nta lu munnu. Accussì ficiru lu tempiu chi cc'è a Murriali e chi è veru unicu e sulu; tant'è veru ca di tutti li parti di la terra vennu la genti pri vidillu e gudirisillu, ch'è un massenti d'oru e di petri priziusi.</text:p>
        <text:p text:style-name="P70"><text:span text:style-name="T65">Partinico</text:span><text:span text:style-name="Footnote_20_Symbol"><text:span text:style-name="T64"><text:note text:id="ftn64" text:note-class="footnote"><text:note-citation>64</text:note-citation><text:note-body><text:p text:style-name="P62"><text:s/>Dal villico Pietro Geraci.</text:p></text:note-body></text:note></text:span></text:span><text:span text:style-name="T65">.</text:span></text:p>
        <text:p text:style-name="P218">CCIX.<text:line-break/><text:line-break/>Fidiricu 'Mperaturi</text:p>
        <text:p text:style-name="Standard"><text:span text:style-name="T56">Havi a sapiri, signuri, ca a tempi antichi cci fu 'n Sicilia un 'Mperaturi, ca si chiamava lu 'Mperaturi Fidiricu, làidu, sempri cu la ciuf</text:span><text:span text:style-name="T31">í</text:span><text:span text:style-name="T56">a</text:span><text:span text:style-name="Footnote_20_Symbol"><text:span text:style-name="T56"><text:note text:id="ftn65" text:note-class="footnote"><text:note-citation>65</text:note-citation><text:note-body><text:p text:style-name="P62"><text:s/><text:span text:style-name="T15">Sempri cu la ciuf</text:span><text:span text:style-name="T28">í</text:span><text:span text:style-name="T15">a</text:span>, sempre col broncio, sempre col cruccio.</text:p></text:note-body></text:note></text:span></text:span><text:span text:style-name="T56">, e cu l'occhi russi comu 'na tìghira. Stu 'Mperaturi vulía ca li populi stassiru tutti sutta la sò frìscina</text:span><text:span text:style-name="Footnote_20_Symbol"><text:span text:style-name="T56"><text:note text:id="ftn66" text:note-class="footnote"><text:note-citation>66</text:note-citation><text:note-body><text:p text:style-name="P62"><text:s/>Sotto la sua fiocina, cioè sotto la verga del suo comando.</text:p></text:note-body></text:note></text:span></text:span><text:span text:style-name="T56"> sempri, e senza mancu ciatari di li tirannii chi iddu cci facía. Ora, putía essiri? li Siciliani si sapi ca sunnu livantini</text:span><text:span text:style-name="Footnote_20_Symbol"><text:span text:style-name="T56"><text:note text:id="ftn67" text:note-class="footnote"><text:note-citation>67</text:note-citation><text:note-body><text:p text:style-name="P62"><text:s/><text:span text:style-name="T15">Livantinu</text:span>, add. di persona che facilmente monta in ira ed è indocile di consigli e di ammonizioni.</text:p></text:note-body></text:note></text:span></text:span><text:span text:style-name="T56">, e comu la pensanu la fannu, pirchì muschi a nasu nun ni vonnu. A sta cosa, lu 'Mperaturi ch'avía a fari? era putenti assa', e si nn'abusava, e si vinnicava sangu pri sangu. 'Ntra l'àutri cosi, si pigghiava lu piaciri barbaru ca a cu' cci paría a iddu cci facía fari 'na purpània</text:span><text:span text:style-name="Footnote_20_Symbol"><text:span text:style-name="T56"><text:note text:id="ftn68" text:note-class="footnote"><text:note-citation>68</text:note-citation><text:note-body><text:p text:style-name="P62"><text:s/><text:span text:style-name="T15">Purpània,</text:span> propaggine.</text:p></text:note-body></text:note></text:span></text:span><text:span text:style-name="T56">, e vivu vivu lu facía sipilliri senza nec tibi nec tabi</text:span><text:span text:style-name="Footnote_20_Symbol"><text:span text:style-name="T56"><text:note text:id="ftn69" text:note-class="footnote"><text:note-citation>69</text:note-citation><text:note-body><text:p text:style-name="P62"><text:s/><text:span text:style-name="T15">Senza nec tibi nec tabi</text:span>, in silenzio,<text:span text:style-name="T15"> </text:span>senza rumore.</text:p></text:note-body></text:note></text:span></text:span><text:span text:style-name="T56">. Ma la jurnata pr'iddu vinni puru, e l'avirsèriu sò si lu vinni a'rricògghiri bellu bellu e si lu purtau a lu 'nfernu. E accussì finíu l'abusu di putiri e la crudilitati di Fidiricu 'Mperaturi.</text:span></text:p>
        <text:p text:style-name="P70"><text:span text:style-name="T58">Borgetto</text:span><text:span text:style-name="Footnote_20_Symbol"><text:span text:style-name="T56"><text:note text:id="ftn70" text:note-class="footnote"><text:note-citation>70</text:note-citation><text:note-body><text:p text:style-name="P62"><text:s/>Raccontata a Salomone-Marino dal villico Giuseppe Polizzi.</text:p></text:note-body></text:note></text:span></text:span><text:span text:style-name="T58">.</text:span></text:p>
        <text:h text:style-name="P260" text:outline-level="3"><text:soft-page-break/>VARIANTI E RISCONTRI</text:h>
        <text:p text:style-name="Style_20_1">Il nome di Federico II lo Svevo è rimasto nella memoria del popolo, quando con buona e quando con cattiva fama. In un'altra tradizione palermitana sulla <text:span text:style-name="T15">Petra di lu 'Mperaturi </text:span>si celebra un ciglione del Monte Pellegrino a tramontana di Palermo, che l'imperatore Federico decretò dover servire come segno a' lavoranti nell'ora in cui doveano cessare dal lavoro.</text:p>
        <text:p text:style-name="Style_20_1">A' tempi passati era popolare la opinione che non senza ragione fosse nato questo Federico, nemico di Dio e della chiesa: essendo figlio d' una monaca (Costanza), che mandando a male i suoi voti avea sposato poco più che cinquantenne Enrico VI.</text:p>
        <text:p text:style-name="Style_20_1">Per la propagginazione vedi quel che ne dicono gli storici e gli editori di documenti relativi a Federico II; nel nostro popolo corre la frase storica: <text:span text:style-name="T15">Li tri donni, e chi mali cci avvinni?!</text:span></text:p>
        <text:p text:style-name="Style_20_1">Un canto popolare di Mineo ricorda così Federico II:</text:p>
        <text:p text:style-name="P90">Lu dissi Fidiricu 'Mperaturi</text:p>
        <text:p text:style-name="P90">Si piccatu nun ha', 'n'ancila pari.</text:p>
        <text:p text:style-name="Style_20_1">Vedi <text:span text:style-name="T17">Pitrè</text:span>, <text:span text:style-name="T15">Studi di poesia popolare, </text:span>pag. 10.</text:p>
        <text:p text:style-name="Style_20_1">Un altro canto edito da <text:span text:style-name="T17">Salomone</text:span> (<text:span text:style-name="T15">La storia ne'</text:span> <text:span text:style-name="T15">canti pop</text:span>., cap. I) conchiude:</text:p>
        <text:p text:style-name="P90">Puru lu 'Mperaturi Fidiricu</text:p>
        <text:p text:style-name="P90">'Ncugna all'àlitu tò, ciamma d'amuri.</text:p>
        <text:p text:style-name="P218">CCX.<text:line-break/><text:line-break/>Lu Vèspiru sicilianu.</text:p>
        <text:p text:style-name="Standard"><text:span text:style-name="T56">Si cunta e s'arriccunta ca a tempi ca cci fôru 'n Sicilia li Francisi; sti Francisi si misiru a fari tanti angarii ca nuddu nni putía cchiù. 'Nta di l'àutri misiru la liggi, ca di li donni siciliani cu' si maritava s'avia a curcari la prima sira cu un Francisi e poi ddoppu cu lu maritu; figuràmunni ca si era una ricca, si cci curcava un capitanu francisi; si era di la mastranza si cci curcava un sargenti o puru un capurali; si era una povira si cci curcava un surdatu. Ora sti cosi eranu di addiggirìrisi</text:span><text:span text:style-name="Footnote_20_Symbol"><text:span text:style-name="T56"><text:note text:id="ftn71" text:note-class="footnote"><text:note-citation>71</text:note-citation><text:note-body><text:p text:style-name="P62"><text:s/>Ora eran queste cose da portarsi in santa pace?</text:p></text:note-body></text:note></text:span></text:span><text:span text:style-name="T56">? Mancu pri sonnu! e tantu cchiù ca sti Francisi eranu patruna</text:span><text:span text:style-name="Footnote_20_Symbol"><text:span text:style-name="T56"><text:note text:id="ftn72" text:note-class="footnote"><text:note-citation>72</text:note-citation><text:note-body><text:p text:style-name="P62"><text:s/><text:span text:style-name="T15">Patruna</text:span>, plur. masch., padroni.</text:p></text:note-body></text:note></text:span></text:span><text:span text:style-name="T56"> di tutti li cosi nostri, trasianu e niscianu di li casi di li Siciliani comu si fussiru casi so', si pigghiavanu l'oru e l'argentu e zoccu cci piacia; e chistu sparti di lu 'ncuitamentu di li mugghieri di chistu e di chiddu.</text:span></text:p>
        <text:p text:style-name="Standard"><text:span text:style-name="T56">Cc'era e cc'era un omu di gran curaggiu e valurusu, ca a sti Francisi tiranni cci l'avía a morti. St'omu si chiamava Giuanni Pròcita, e l'avìanu distirratu fora Regnu. Iddu chi fa! comu senti tutti li 'nfamità di li Francisi chi facìanu 'n Sicilia, si vesti cu 'na tònaca di monacu, si crisci la varva e veni ccà 'n Sicilia. Ddocu si finci pazzu, e jìa firriannu tutti li paisi di lu Regnu, e cu 'na trumma di càccami jìa parrannu a l'aricchi di tutti chiddi chi 'ncun</text:span><text:soft-page-break/><text:span text:style-name="T56">trava</text:span><text:span text:style-name="Footnote_20_Symbol"><text:span text:style-name="T56"><text:note text:id="ftn73" text:note-class="footnote"><text:note-citation>73</text:note-citation><text:note-body><text:p text:style-name="P60"><text:s/>Con una <text:span text:style-name="T15">trumma di caccami </text:span>andava parlando all'orecchio di tutti coloro che incontrava.</text:p><text:p text:style-name="P60"><text:span text:style-name="T15">Trumma di càccami </text:span>è un bocciuolo di canna verde di cui i fanciulli si servono per ischizzare i noccioletti del loto o bagaloro (<text:span text:style-name="T15">caccamu</text:span>) che è il frutto del <text:span text:style-name="T15">Lotus jacobius</text:span>. Questa specie di giuoco, che spesso si traduce in vere rappresaglie tra monelli, si fa anche con le melecotogne masticate, per la festa della Madonna del Rosario la 1. Domenica d'ottobre.</text:p></text:note-body></text:note></text:span></text:span><text:span text:style-name="T56">; a cu' era sicilianu cci dicía: – «Vidi ca a lu Vèspiru di marzu avemu a 'mmazzari a tutti li Francisi;» a cu' era Francisi cci dicía muttetti e canzuneddi di ridiri</text:span><text:span text:style-name="Footnote_20_Symbol"><text:span text:style-name="T56"><text:note text:id="ftn74" text:note-class="footnote"><text:note-citation>74</text:note-citation><text:note-body><text:p text:style-name="P60"><text:s/><text:span text:style-name="T15">Muttetti e canzuneddi di ridiri, </text:span>mottetti e canzonette da ridere. <text:span text:style-name="T15">Muttettu </text:span>è un brevissimo stornello popolare da un solo verso od anche da due con invocazione; eccone due esempi (<text:span text:style-name="T17">Pitrè</text:span>, <text:span text:style-name="T15">Canti pop. sic</text:span>. n. 592 e 522).</text:p><text:p text:style-name="P97">Scorcia di castagna!</text:p><text:p text:style-name="P97">Lu zitu è orvu e la zita si 'ncagna.</text:p><text:p text:style-name="P97">Tricchi barracchi!</text:p><text:p text:style-name="P97">Sumu arriddutti cumu Scannaserpi,</text:p><text:p text:style-name="P97">Nudi, morti di fami e senza scarpi.</text:p></text:note-body></text:note></text:span></text:span><text:span text:style-name="T56">; e iddi nenti sapennu ca vulía la sò morti</text:span><text:span text:style-name="Footnote_20_Symbol"><text:span text:style-name="T56"><text:note text:id="ftn75" text:note-class="footnote"><text:note-citation>75</text:note-citation><text:note-body><text:p text:style-name="P61"><text:s/>Ed essi niente sapendo che egli volea la lor morte.</text:p></text:note-body></text:note></text:span></text:span><text:span text:style-name="T56">, cci ridianu e cci dicìanu: – «Poviru pazzu!»</text:span></text:p>
        <text:p text:style-name="Standard"><text:span text:style-name="T56">Quannu marzu arrivau e vinni l'ura di lu Vèspiru, a Palermu (ca la cunciùra vera</text:span><text:span text:style-name="Footnote_20_Symbol"><text:span text:style-name="T56"><text:note text:id="ftn76" text:note-class="footnote"><text:note-citation>76</text:note-citation><text:note-body><text:p text:style-name="P61"><text:s/>Che la vera congiura.</text:p></text:note-body></text:note></text:span></text:span><text:span text:style-name="T56"> l'avìanu cumminatu a Palermu) mentri chi li Francisi pinzavanu a divirtirisi a lu solitu sò e a fari supricchiaríi</text:span><text:span text:style-name="Footnote_20_Symbol"><text:span text:style-name="T56"><text:note text:id="ftn77" text:note-class="footnote"><text:note-citation>77</text:note-citation><text:note-body><text:p text:style-name="P61"><text:s/><text:span text:style-name="T15">Supricchiaríi</text:span>, soperchierie.</text:p></text:note-body></text:note></text:span></text:span><text:span text:style-name="T56">, li Palermitani e tutti li populi mettinu a diri: – «A iddi, a iddi!</text:span><text:span text:style-name="Footnote_20_Symbol"><text:span text:style-name="T56"><text:note text:id="ftn78" text:note-class="footnote"><text:note-citation>78</text:note-citation><text:note-body><text:p text:style-name="P62"><text:s/><text:span text:style-name="T15">A iddi! a iddi! </text:span>letteral. <text:span text:style-name="T15">a loro a loro, </text:span>cioè dalli! dalli! Questo grido è tradizionale quando si suol dare addosso ad alcuno. In un mio scrittarello sopra alcune memorie degli anni più belli della mia fanciullezza, intitolato: <text:span text:style-name="T15">Una scena fanciullesca siciliana</text:span> (vedi <text:span text:style-name="T15">Il Teatro </text:span>di Trieste, an. 1872) son riportati i versi bellicosi coi quali i ragazzi del sestiere del Borgo e di quello della Kalsa in Palermo venivano nel 1848 alle sassate nel Piano del Castello fuori Porta S. Giorgio.</text:p></text:note-body></text:note></text:span></text:span><text:span text:style-name="T56"> morti a li Fran</text:span><text:soft-page-break/><text:span text:style-name="T56">cisi! e li scannàru a tutti 'nta quantu lu dicu e lu cuntu. Poi nèscinu pri tutti li paisi e li campagni, e javanu dumannannu a tutti chiddi chi scuntravanu: – «A tia! dici </text:span><text:span text:style-name="T58">cìciri</text:span><text:span text:style-name="Footnote_20_Symbol"><text:span text:style-name="T58"><text:note text:id="ftn79" text:note-class="footnote"><text:note-citation>79</text:note-citation><text:note-body><text:p text:style-name="P63"><text:s/><text:span text:style-name="T15">Ciciri</text:span>, ceci.</text:p></text:note-body></text:note></text:span></text:span><text:span text:style-name="T56">.» – «</text:span><text:span text:style-name="T58">Cìciri.</text:span><text:span text:style-name="T56">» – «Vattinni ca si' di li nostri. – Tu, dici </text:span><text:span text:style-name="T58">cìciri.</text:span><text:span text:style-name="T56">» – «</text:span><text:span text:style-name="T58">Chìchiri.</text:span><text:span text:style-name="T56">» – «Ah, sciliratu! tu 'nfami Francisi si'! e l'ammazzavanu senza pietà: e pirchì li Francisi nun putìanu diri </text:span><text:span text:style-name="T58">cìciri </text:span><text:span text:style-name="T56">e dicianu </text:span><text:span text:style-name="T58">chìchiri</text:span><text:span text:style-name="T56">, li canuscìanu allura; e accussì nni livàru di 'mmenzu tutta la mala simenza. Ddoppu chistu, pigghiaru tutti li ciuretti di li Francisi ch'avìanu ammazzatu, li salaru 'nta li varrili di tunnina e cci nni mannaru 'na varcata 'n Francia</text:span><text:span text:style-name="Footnote_20_Symbol"><text:span text:style-name="T56"><text:note text:id="ftn80" text:note-class="footnote"><text:note-citation>80</text:note-citation><text:note-body><text:p text:style-name="P63"><text:s/><text:span text:style-name="T15">Ddoppu chistu</text:span> ecc. Dopo questo presero tutti i testicoli de' Francesi da essi uccisi, li salarono in barili da tonno, e ne mandarono una barcata in Francia.</text:p></text:note-body></text:note></text:span></text:span><text:span text:style-name="T56">; e si miritavanu chissu e àutru, pirchì li tirannìi chi iddi ficiru fôru nenti a pettu di chissi. A Giuanni Procita lu ficiru Cumannanti 'n càpita, e accussì li Francisi nun s'azzardaru cchiui a mettiri pedi 'nta la nostra Terra; e si nni scantàru tantu, e ora puru si nni scàntanu, ca ogni annu pigghianu 'na carta cu la Sicilia (veni a diri la Sicilia stampata 'nta 'na carta) e all'ura di Vèspiru 'nta Marzu l'abbrucianu 'mmenzu la chiazza; e cu chistu vonnu significari ca si vinissiru arreri ccà e putissiru aviri 'mmanu la Sicilia, l'abbrucirìanu accussì: ma nun hannu chi fari, pirchì li Siciliani a li Francisi cci l'hannu sempri pri la 'nfamità chi ficiru, e a costu di mòriri tutti, un Franci</text:span><text:soft-page-break/><text:span text:style-name="T56">si nun cci havi a mettiri pedi cchiù ccà nni nui. – E chistu è lu </text:span><text:span text:style-name="T58">Vèspiru Sicilianu </text:span><text:span text:style-name="T56">contra la tirannia di li Francisi.</text:span></text:p>
        <text:p text:style-name="P70"><text:span text:style-name="T58">Borgetto</text:span><text:span text:style-name="Footnote_20_Symbol"><text:span text:style-name="T56"><text:note text:id="ftn81" text:note-class="footnote"><text:note-citation>81</text:note-citation><text:note-body><text:p text:style-name="P63"><text:s/>Raccontata a Salomone-Marino dal campiere Vincenzo Rappa.</text:p></text:note-body></text:note></text:span></text:span><text:span text:style-name="T56">.</text:span></text:p>
        <text:h text:style-name="varianti" text:outline-level="3">VARIANTI E RISCONTRI</text:h>
        <text:p text:style-name="Style_20_1">Questa è una delle versioni più complete sul Vespro siciliano, il quale è stato sempre per univoca tradizione ripetuto a un modo. Non meno di altre sei lezioni ho io di questo avvenimento; quattro delle quali venivano testè pubblicate nell'<text:span text:style-name="T15">Archivio storico </text:span>di Palermo, fasc. II. Io prima delle inedite presento le lezioni da me edite, e le fo precedere dalle poche parole colle quali le accompagnai.</text:p>
        <text:p text:style-name="Style_20_1">Il racconto del Vespro è pur troppo noto perchè abbia bisogno di osservazioni speciali. La storia della <text:span text:style-name="T15">Guerra del Vespro </text:span>di <text:span text:style-name="T17">M. Amari</text:span> è la ricca fonte a cui giova anzitutto attingere volendo ricordare un fatto, un aneddoto, una circostanza che abbia relazione col famoso ribellamento. Nondimeno volendo particolarizzare e trovar testimonianze di cronisti e di storici a sostegno e schiarimento di qualche circostanza del nostro racconto, ben lo si potrebbe fare colle cronache, pubblicate, tra gli altri, dal Gregorio, dal Cappelli, dal de Renzi e dal Di Giovanni. Così per citare qualche riscontro delle varie versioni del presente racconto coi documenti editi finora, i tre anni della macchinazione di Giovanni da Procida (1279-1282) della 1<text:span text:style-name="T23">a</text:span> versione trovano appoggio nei tre anni che risultano dal <text:span text:style-name="T15">Ribellamentu di Sicilia contra Re Carlu</text:span>; mentre i sette anni della IV versione sembrano correre dalla Battaglia di Benevento e dalla disfatta di Manfredi e Corradino al Vespro stesso. L'armarsi dei Palermitani, anzi l'andar essi armati, di che fan cenno due versioni, s'accorda colla <text:span text:style-name="T15">Historia Sabae Ma</text:span><text:span text:style-name="T15">laspinae </text:span>e colle citate <text:span text:style-name="T15">Croniche di quisto Regno di Sicilia</text:span>, anno <text:soft-page-break/>1282. L'accusa di violenze fatte alle donne siciliane dai Francesi, di tutte e quattro le versioni, concorda col passo dianzi cennato delle <text:span text:style-name="T15">Cronichi</text:span>, ov'è<text:span text:style-name="T15"> </text:span>detto che «li siciliani mandavano ambaxaturi a lo re e li narravano li disordini di li francisi chi facianu e massime cu li donni.» (presso il <text:span text:style-name="T17">Di Giovanni</text:span>, pag. 178). E nelle stesse <text:span text:style-name="T15">Cronichi </text:span>è detto che G. da Procida «si fici mattu, chi andava con una zarbatana dicennu a tutti li Siciliani comu lu jornu di S. Spiritu vulemu ammazzari a tutti li francisi», cosa affermata nella II e III versione; e nel <text:span text:style-name="T15">Ribellamentu </text:span>siciliano e nella leggenda modenese edita dal Cappelli, è pur detto che G. da Procida andava vestito da frate o da eremita, come si legge nelle versioni II, III e IV, nelle quali il famoso cospiratore ci apparisce vestito ora da frate ora da prete (<text:span text:style-name="T15">parrinu</text:span>).</text:p>
        <text:p text:style-name="Style_20_1">Le quattro versioni che do alla luce convengono su per giù tutte nell'affermare la licenza dei Francesi, la macchinazione di G. da Procida e la sua cosiddetta pazzia, la dimanda di <text:span text:style-name="T15">ciciri </text:span>con che i Palermitani s'argomentavano conoscere durante l'eccidio i Francesi, ed altri fatti ancora. Studiandole attentamente si vedrà d'altro lato come, secondo che si passi dall'antica Capitale della Sicilia a una terra baronale, si riscontrino manifestamente idee di feudalità e di vassallaggio, che nella versione palermitana non si riscontrano punto; anzi in questa è un ardimento che si direbbe nascere da sicurezza delle proprie forze e da coscienza dei proprii diritti.</text:p>
        <text:p text:style-name="Style_20_1">Ecco intanto le quattro versioni:</text:p>
        <text:p text:style-name="P232">Lu Vèspiru sicilianu.</text:p>
        <text:p text:style-name="P139">I.</text:p>
        <text:p text:style-name="Style_20_1">Signuri, si raccunta ca cc'eranu li Francisi 'n Sicilia, ed eranu cu un dittagghiu ca tutti li picciotti schetti si l'avianu a pigghiari iddi, e 'nta tutti li casi si cci avianu a 'mpalazzari.</text:p>
        <text:p text:style-name="Style_20_1"><text:soft-page-break/>Ora li Palermitani, ca muschi a nasu nun si nni facianu passari mai, sta cosa si la javanu dicennu ammucciuni. Stu focu iju cuvannu pi tri anni; a la finuta di li tri anni li Francisi spatruniavanu pi tutta la Sicilia. Abbutta ora, abbutta poi, chi semu fatti di lignu! 'Na jurnata cu 'na calunnia ca cc'era 'na festa, li Palermitani nisceru cu armi pi finilla. A cu' scuntravanu cci dicevanu a li Francisi: – «Dici <text:span text:style-name="T15">ciciri</text:span><text:span text:style-name="T25">!</text:span>»<text:span text:style-name="T15"> </text:span>Chiddi dicevanu <text:span text:style-name="T15">chichiru</text:span>, e cu stu dittu l'accuminsaru ad ammazzari, e nni ficiru un muntuni; e ddi quattru chi ristaru pigghiaru lu fujutu. – Stu fattu sunau pi l'universu munnu; e ddi ddocu arristau lu muttu: «Cci haju lu malu gigghiu comu lu francisi.» E ora ogn'annu 'n Francia pigghianu la stampa di la Sicilia, e l'abbrucianu. – E lu Palermitanu 'un lu pò sèntiri a lu Francisi. Ma ora li Palermitani 'na cosa comu chissa 'un la sannu fari cchiui.</text:p>
        <text:p text:style-name="P70"><text:span text:style-name="T65">Palermo</text:span><text:span text:style-name="Footnote_20_Symbol"><text:span text:style-name="T64"><text:note text:id="ftn82" text:note-class="footnote"><text:note-citation>82</text:note-citation><text:note-body><text:p text:style-name="P63"><text:s/>Raccontata da Agatuzza Messía.</text:p></text:note-body></text:note></text:span></text:span><text:span text:style-name="T65">.</text:span></text:p>
        <text:p text:style-name="Titolo_20_variante">II.</text:p>
        <text:p text:style-name="Style_20_1">'Na vota si riccunta ca 'nta la cità di Palerrnu vinniru li Francisi. Sti Francisi si vulevanu pigghiari larga manu, ca tutti chiddi chi si maritavanu, la prima sira avianu a fari ca un francisi si cci avía a curcari la prima notti. Li Palermitani, ca cci fitía lu mussu, si misiru a fari un cumprotu. Si vôta unu vistutu monacu, ca si chiamava Procita, e dici: – «Sapiti ch'âmu a fari? a li 31 di marzu cc'è la festa fora Palermu; quannu vennu li Francisi pi fari a lu solitu sò, nui nni facemu festa, e finisci.»</text:p>
        <text:p text:style-name="Style_20_1">Stu monacu a cu' scuntrava scuntrava di li Palermitani cci sunava cu 'na trumma e cci parrava a l'aricchia. – «Chi fa chistu?» dicevanu li Francisi. – «Nenti: è foddi.»</text:p>
        <text:p text:style-name="Style_20_1"><text:soft-page-break/>A li 31 di marzu successi la cosa: li Palermitani s'arribbillaru. Quannu scuntravanu a quarchi francisi ci facianu diri: <text:span text:style-name="T15">Ciciri</text:span>; chiddi ca dicíanu <text:span text:style-name="T15">chichiri </text:span>eranu ammazzati; e accussì fineru tutti.</text:p>
        <text:p text:style-name="Style_20_1">Sta cosa sunau pi tuttu l'universu munnu, e li Francisi 'un si la ponnu scurdari cchiù. Dici ca ogn'annu 'n Francia fannu 'na citati di pagghia, e l'abbrucianu, vulennu significari ca si li Francisi vinissiru 'n Sicilia l'abbrucirrianu comu pagghia.</text:p>
        <text:p text:style-name="P70"><text:span text:style-name="T65">Ficarazzi</text:span><text:span text:style-name="Footnote_20_Symbol"><text:span text:style-name="T64"><text:note text:id="ftn83" text:note-class="footnote"><text:note-citation>83</text:note-citation><text:note-body><text:p text:style-name="P63"><text:s/>Raccontata da una certa Cottone di Ficarazzi.</text:p></text:note-body></text:note></text:span></text:span><text:span text:style-name="T65">.</text:span></text:p>
        <text:p text:style-name="P233">III.</text:p>
        <text:p text:style-name="Style_20_1">A tempi antichi li Francisi pigghiaru la Sicilia, e li surdati francisi si ficcavanu 'ntra li casi e si pigghiavanu li donni. Dicchiù buffuniavanu li Siciliani, e arrivaru a tali arruganza ca mannaru di Franza in Sicilia 'na varcata di cugnetti ccu supra pisci salati, e sutta tutti chini di corna.</text:p>
        <text:p text:style-name="Style_20_1">Chistu fattu durau 'na pocu d'anni, e li Siciliani nun putennu cchiù suffriri l'affruntu pinsaru di ammazzari li Francisi. Un omu granni, chiamatu Giuanni di Procida, allura si fincíu pazzu, e c'un cornu a manu furriau li cità cchiù forti unni c'eranu surdati, e jia facennu <text:span text:style-name="T15">bu bu bu </text:span>ccu lu cornu. A li Siciliani cci dicia a l'aricchia: – «A 21 ura avemu a 'mmazzari tutti li Francisi;» e a li Francisi ci sunava lu cornu: <text:span text:style-name="T15">bu bu! </text:span>Iddi dumannavanu chi vulia ddu cristianu, e li nostri arrispunnevanu ca era pazzu.</text:p>
        <text:p text:style-name="Style_20_1">Arrivatu lu jornu li ammazzaru tutti: surdati e paisani, e quannu non sapianu si quarcunu era francisi, cci facianu diri <text:span text:style-name="T15">ciciru</text:span>, e si dicianu <text:span text:style-name="T15">chichiru</text:span>, <text:span text:style-name="T25">li </text:span>scannavanu. Quannu non ci ni ristau nuddu, doppu quattru misi, misiru dintra li cugnetti di li corna li segreti di li Francisi ben salati, e dintra 'na galera cci li mannaru a lu Re di Franza.</text:p>
        <text:p text:style-name="P70"><text:span text:style-name="T65">Etna</text:span><text:span text:style-name="Footnote_20_Symbol"><text:span text:style-name="T64"><text:note text:id="ftn84" text:note-class="footnote"><text:note-citation>84</text:note-citation><text:note-body><text:p text:style-name="P63"><text:s/>Raccontato dal contadino Francesco Arcidiacono, e raccolto da L. Vigo.</text:p></text:note-body></text:note></text:span></text:span><text:span text:style-name="T65">.</text:span></text:p>
        <text:p text:style-name="P234"><text:soft-page-break/>IV.</text:p>
        <text:p text:style-name="Style_20_1">Si raccunta ca 'na vota ci fu 'na forti guerra; e ddoppu succidiu ca li surdati francisi essennu stati 'n Sicilia si pigghiaru qualunchi libirtà, e accuminsaru accussì: La fimmina chi si maritava 'nta ddi tempi e si pigghiava a un viddanu, primu si cci avia a curcari un surdatu francisi; si si maritava un cappeddu, lu maritu avia ad aviri la pacenzia ca nni lu sò lettu si cci avia a curcari un tenenti, e accussì discurrennu. Nun putennu di sta manera ognunu essiri patruni di la sò libertà, ddoppu si vittiru custritti di finilla 'na vota e pi sempri. Un parrinu, ch'era veru scaltru, chi fici!... girau 'n tempu sett'anni tutta la Sicilia. Stu parrinu 'nta tutti li paisi si fici lu sò complottu e dissi a li soi ca all'ura di lu Vespri, a tali jurnu, s'avia a fari 'na rivuluzioni generali pri tutta la Sicilia. Jennu caminannu fra lu spaziu di sett'anni, nun cci arristau un paisi ch'iddu nun avia giratu. Finiu tuttu lu viaggiu e turnau 'n Palermu. All'ura di lu Vespri si fici 'na tirribili rivuluzioni, s'ammazzaru a tanti Francisi. La rivuluzioni 'nta tutti li paisi fu quasi a la stissa ura. Ma comu ci arrivaru a putiri canusciri li suli Francisi? Li Siciliani avianu fattu prova ca li Francisi nun sapianu diri <text:span text:style-name="T15">ciciru </text:span>e ogni vota chi ci 'ntuppava di diri <text:span text:style-name="T15">ciciru </text:span>dicianu <text:span text:style-name="T15">chichiru </text:span>e macari <text:span text:style-name="T15">siseru.</text:span></text:p>
        <text:p text:style-name="Style_20_1"><text:span text:style-name="T64">«Dunca, dissiru, nun c'è megghiu prova di chissa: Nui avenru a 'mmazzari a tutti chiddi chi nun sannu diri </text:span><text:span text:style-name="T65">ciciru.</text:span><text:span text:style-name="T64">»</text:span><text:span text:style-name="T65"> </text:span><text:span text:style-name="T64">Accussì ficiru: acchianavanu li Siciliani li casi e facianu ogni vota la stissa cosa cumannannu ad ognedunu di diri comu dicianu iddi. Pirò </text:span><text:span text:style-name="T64">ogni tantu pigghiavanu qualchi sgarratina, e ammazzavanu puru a </text:span><text:span text:style-name="T64">qualchi sicilianu, pirchì si soli diri ca fra li vutti ci vannu li carratedda. Facianu la festa e passavanu avanti. Basta. 'Nta 'na sula sira stirminaru a tutti li Francisi, e sulu arristaru chiddi di un pai</text:span><text:soft-page-break/><text:span text:style-name="T64">seddu chi si chiama Spirlinga, ca li paisani nu nni vosiru sèntiri nenti di chiddu chi cci dissi lu parrinu</text:span><text:span text:style-name="Footnote_20_Symbol"><text:span text:style-name="T64"><text:note text:id="ftn85" text:note-class="footnote"><text:note-citation>85</text:note-citation><text:note-body><text:p text:style-name="P63"><text:s/>Anche fra il popolo corre il detto <text:span text:style-name="T15">Sola Sperlinga negavit.</text:span></text:p></text:note-body></text:note></text:span></text:span><text:span text:style-name="T64">.</text:span></text:p>
        <text:p text:style-name="P70"><text:span text:style-name="T65">Polizzi Generosa</text:span><text:span text:style-name="Footnote_20_Symbol"><text:span text:style-name="T64"><text:note text:id="ftn86" text:note-class="footnote"><text:note-citation>86</text:note-citation><text:note-body><text:p text:style-name="P65"><text:s/><text:span text:style-name="T35">Raccontato da un certo Bellina, contadino polizzano, e raccolto da Vincenzo Gialongo.</text:span></text:p></text:note-body></text:note></text:span></text:span><text:span text:style-name="T65">.</text:span></text:p>
        <text:p text:style-name="P30"/>
        <text:p text:style-name="Style_20_1">Ora ecco una delle due versioni inedite:</text:p>
        <text:p text:style-name="P235">V.</text:p>
        <text:p text:style-name="Style_20_1">Lu Francisi avia pigghiatu parti nni ogni picciotta chi si maritava, e a sicunnu la partita si la pigghiavanu. S'era un viddanu si la pigghiava un surdatu; s'era un galantomu un tinenti, s'era – mittemu – un baruni, un ginirali.</text:p>
        <text:p text:style-name="Style_20_1"><text:span text:style-name="T64">Ora un scarpareddu</text:span><text:span text:style-name="Footnote_20_Symbol"><text:span text:style-name="T64"><text:note text:id="ftn87" text:note-class="footnote"><text:note-citation>87</text:note-citation><text:note-body><text:p text:style-name="P63"><text:s/>Questo calzolaio era, secondo il popolo, Gian da Procida.</text:p></text:note-body></text:note></text:span></text:span><text:span text:style-name="T64"> avía di maritari la figghia: dispiratamenti pinsau di nun cci dari st'onuri a li Francisi; e accuminzau a girari tutta la Cicilia, p'avisari a tutti ch'un jornu di festa principali, a ura di vèspiri, s'avìanu a estirpari a tutti li Francisi di Cicilia.</text:span></text:p>
        <text:p text:style-name="Style_20_1"><text:span text:style-name="T64">Lu santu</text:span><text:span text:style-name="Footnote_20_Symbol"><text:span text:style-name="T64"><text:note text:id="ftn88" text:note-class="footnote"><text:note-citation>88</text:note-citation><text:note-body><text:p text:style-name="P63"><text:s/><text:span text:style-name="T15">Lu santu</text:span>, la parola d'ordine.</text:p></text:note-body></text:note></text:span></text:span><text:span text:style-name="T64"> comu lu detti iddu, accussì si virificau perfettamenti.</text:span></text:p>
        <text:p text:style-name="Style_20_1"><text:span text:style-name="T64">Li Francisi li </text:span><text:span text:style-name="T65">ciciri </text:span><text:span text:style-name="T64">li chiamanu </text:span><text:span text:style-name="T65">chichiri</text:span><text:span text:style-name="T64">, li Ciciliani </text:span><text:span text:style-name="T65">ciciri. </text:span><text:span text:style-name="T64">A lu nèsciri di la chiesa, cu' dicia </text:span><text:span text:style-name="T65">chichiri</text:span><text:span text:style-name="T64">, 'n terra! chiddu chi dicia </text:span><text:span text:style-name="T65">ciciri</text:span><text:span text:style-name="T64">, a</text:span><text:span text:style-name="T65"> </text:span><text:span text:style-name="T64">libirtà! E di ssa manera infra mezz'ura fôru stirpati tutti li Francisi. Sta festa la ficiru tutti 'nta un jornu 'nta la Cicilia, vasinnò 'nta 'na mezz'ura 'unni la putianu spuntari</text:span><text:span text:style-name="Footnote_20_Symbol"><text:span text:style-name="T64"><text:note text:id="ftn89" text:note-class="footnote"><text:note-citation>89</text:note-citation><text:note-body><text:p text:style-name="P63"><text:s/>Altrimenti in mezz'ora non ci sarebbero potuti riuscire.</text:p></text:note-body></text:note></text:span></text:span><text:span text:style-name="T64">.</text:span></text:p>
        <text:p text:style-name="Style_20_1">Ddoppu ca li Ciciliani ammazzaru a li Francisi si ficiru lu Re: un pensu quali fu. Ed è tantu l'odiu chi cci ristau a li Francisi pi li <text:soft-page-break/>Ciciliani, chi sempri rigurdànnusi di la distrutta di ddu jornu, ogn'annu facìanu la Cicilia di carta, e l'abbruciavanu.</text:p>
        <text:p text:style-name="P70"><text:span text:style-name="T65">Salaparuta</text:span><text:span text:style-name="Footnote_20_Symbol"><text:span text:style-name="T64"><text:note text:id="ftn90" text:note-class="footnote"><text:note-citation>90</text:note-citation><text:note-body><text:p text:style-name="P63"><text:s/>Raccontato da Carlo Loria soprannominato <text:span text:style-name="T15">Bònchiaro.</text:span></text:p></text:note-body></text:note></text:span></text:span><text:span text:style-name="T65">.</text:span></text:p>
        <text:p text:style-name="P54"/>
        <text:p text:style-name="Style_20_1">La sesta<text:span text:style-name="T15"> </text:span>delle versioni in parola prende colore locale, ed io credo di far meglio allogandola nel testo: è <text:span text:style-name="T15">Lu tagghia-tagghia di li Francisi 'n Trapani.</text:span></text:p>
        <text:p text:style-name="Style_20_1">Il vespro siciliano è anche celebrato ne' canti popolari; vedi <text:span text:style-name="T17">Vigo,</text:span><text:span text:style-name="T15"> Canti pop. sicil. </text:span><text:span text:style-name="T17">Salomone-Marino</text:span>, <text:span text:style-name="T15">Canti pop. </text:span>nn. 747 e 748, e <text:span text:style-name="T15">La storia ne' Canti popolari sicil., </text:span>cap. II, e <text:span text:style-name="T17">Pitrè</text:span>, numeri 563, 564 e 565.</text:p>
        <text:p text:style-name="P218"><text:span text:style-name="T14">CCXI.<text:line-break/><text:line-break/></text:span><text:span text:style-name="T14">Lu tagghia-tagghia di li Francisi 'n Trapani</text:span>.</text:p>
        <text:p text:style-name="Standard"><text:span text:style-name="T56">Cc'eranu li Francisi 'n Cicilia, e facìanu ca ogni Cicilianu chi si maritava, s'era io ca sugnu facchinu</text:span><text:span text:style-name="Footnote_20_Symbol"><text:span text:style-name="T56"><text:note text:id="ftn91" text:note-class="footnote"><text:note-citation>91</text:note-citation><text:note-body><text:p text:style-name="P63"><text:s/>Il raccontatore, di cui ho detto a pag. 4, nota 1 [nota 19 nell'edizione elettronica Manuzio], era facchino, trasportatore.</text:p></text:note-body></text:note></text:span></text:span><text:span text:style-name="T56">, cu mè mugghieri si cci avía a curcari la prima sira un surdatu; s'era un galantomu si cci avía a curcari un tinenti, e accussi di tutti l'àutri. Ora cc'era un furmagista, e cci vulianu alluccari la figghia. Iddu riuníu lu munnu, upirau, e iju firriannu pi tutta la Cicilia, e parrau cu tutti li scarpara di la Cicilia.</text:span></text:p>
        <text:p text:style-name="Standard"><text:span text:style-name="T56">Ora cc'eranu 'n Trapani quattru scarparedda, e ficiru cunsi</text:span><text:span text:style-name="T45">gghiu '</text:span><text:span text:style-name="T56">nta iddi; e si mittieru tutti quattru a punta di Turrigni, vicinu lu </text:span><text:span text:style-name="T58">Scogghiu di lu malu cunsigghiu</text:span><text:span text:style-name="Footnote_20_Symbol"><text:span text:style-name="T56"><text:note text:id="ftn92" text:note-class="footnote"><text:note-citation>92</text:note-citation><text:note-body><text:p text:style-name="P63"><text:s/>Vedi la tradizione con questo titolo n. CCXII.</text:p></text:note-body></text:note></text:span></text:span><text:span text:style-name="T58"> – </text:span><text:span text:style-name="T56">tutti quattru spaddi cu spaddi senza taliarisi nisciunu. Facennu cunsigghiu tutti quattru dicevanu: – «Quannu cc'è vèspiri a S. Lorenzu, stamu attenti: comu l'aggenti nèscinu di la chiesa, spijamu: Diciti </text:span><text:span text:style-name="T58">cicira! </text:span><text:span text:style-name="T56">cu' dici </text:span><text:span text:style-name="T58">chìcara </text:span><text:span text:style-name="T56">(ca li Francisi nun sapianu dici </text:span><text:span text:style-name="T58">cicira</text:span><text:span text:style-name="T56">), la testa tagghiata!»</text:span></text:p>
        <text:p text:style-name="Standard"><text:span text:style-name="T56">La cosa iju comu dissiru chisti quattru; cu' dicia </text:span><text:span text:style-name="T58">chicara, </text:span><text:span text:style-name="T56">trrr! la testa tagghiata! Doppu chi l'ammazzàru a li Francisi cci hannu livatu ddi cosi, e cci l'hannu ab</text:span><text:span text:style-name="T56">biatu a </text:span><text:soft-page-break/><text:span text:style-name="T56">lu sò paisi cu deci muti, e cu unu cu la parola: supra surra, cu li ballìri, e sutta, bàcari e buttuna</text:span><text:span text:style-name="Footnote_20_Symbol"><text:span text:style-name="T56"><text:note text:id="ftn93" text:note-class="footnote"><text:note-citation>93</text:note-citation><text:note-body><text:p text:style-name="P63"><text:s/><text:span text:style-name="T15">Ddoppu </text:span>ecc. Dopo<text:span text:style-name="T15"> </text:span>avere (i Siciliani) ammazzati i Francesi, tagliarono loro i testicoli, e li mandarono al loro paese (in Francia) con dieci sordomuti e un uomo che avea la parola; di sopra (comparivano) barili con sorra; di sotto, brocche e testicoli.</text:p></text:note-body></text:note></text:span></text:span><text:span text:style-name="T56">.</text:span></text:p>
        <text:p text:style-name="Standard"><text:span text:style-name="T56">Quannu junceru 'n Francia, e vittiru sti cosi: – «Oh granni dïà'!</text:span><text:span text:style-name="Footnote_20_Symbol"><text:span text:style-name="T56"><text:note text:id="ftn94" text:note-class="footnote"><text:note-citation>94</text:note-citation><text:note-body><text:p text:style-name="P63"><text:s/>Oh grande diavolo!</text:p></text:note-body></text:note></text:span></text:span><text:span text:style-name="T56"> dissiru; a la Francia ficiru stu sfrèggiu? Maumettumilia! hannu livatu li buttuna a la Francia! La paghirannu!... D'ora nn'avanti, ogn'annu chi veni la sò festa di Austu, facemu la Cicilia 'n pronta</text:span><text:span text:style-name="Footnote_20_Symbol"><text:span text:style-name="T56"><text:note text:id="ftn95" text:note-class="footnote"><text:note-citation>95</text:note-citation><text:note-body><text:p text:style-name="P63"><text:s/>E facciamo la Sicilia in figura.</text:p></text:note-body></text:note></text:span></text:span><text:span text:style-name="T56">, e cci damu focu sutta!...»</text:span></text:p>
        <text:p text:style-name="Standard"><text:span text:style-name="T56">E ogn'annu li Francisi dunanu focu a la Cicilia; ca hannu lu currivu chi àppiru fattu ssu sfrèggiu di la Cicilia. E cu lu Cicilianu 'un cci pò nuddu di la facci e di lu cori....</text:span><text:span text:style-name="Footnote_20_Symbol"><text:span text:style-name="T56"><text:note text:id="ftn96" text:note-class="footnote"><text:note-citation>96</text:note-citation><text:note-body><text:p text:style-name="P63"><text:s/>E ai Siciliani non può star a fronte nessuno per coraggio e per valore.</text:p></text:note-body></text:note></text:span></text:span><text:span text:style-name="T56">.</text:span></text:p>
        <text:p text:style-name="P70"><text:span text:style-name="T58">Trapani</text:span><text:span text:style-name="Footnote_20_Symbol"><text:span text:style-name="T56"><text:note text:id="ftn97" text:note-class="footnote"><text:note-citation>97</text:note-citation><text:note-body><text:p text:style-name="P63"><text:s/>Raccontatami da Nicasio Catanzaro soprannominato <text:span text:style-name="T15">Baddazza.</text:span></text:p></text:note-body></text:note></text:span></text:span><text:span text:style-name="T58">.</text:span></text:p>
        <text:p text:style-name="P218">CCXII.<text:line-break/><text:line-break/>Lu Scogghiu di lu malu cunsigghiu.</text:p>
        <text:p text:style-name="Standard"><text:span text:style-name="T56">Signuri, 'nca dici ca nni ssu scogghiu vinía Pròcita a fari cunsigghiu cu li so' baruna pi fari lu Vèspiru Sicilianu: cci javanu a natuni</text:span><text:span text:style-name="Footnote_20_Symbol"><text:span text:style-name="T56"><text:note text:id="ftn98" text:note-class="footnote"><text:note-citation>98</text:note-citation><text:note-body><text:p text:style-name="P63"><text:s/>Vi andavano a nuoto.</text:p></text:note-body></text:note></text:span></text:span><text:span text:style-name="T56">, e nuddu ddà li sintía, e parravanu a sò commudu: comu di fattu lu Vèspiru cci arriniscíu, e a li Francisi l'ammazzaru a tutti. E pi chissu, dici, ca si cunsigghiavanu comu ammazzari a li Francisi, si chiama </text:span><text:span text:style-name="T58">lu Scogghiu di lu malu cunsigghiu.</text:span></text:p>
        <text:p text:style-name="P70"><text:span text:style-name="T58">Trapani</text:span><text:span text:style-name="Footnote_20_Symbol"><text:span text:style-name="T56"><text:note text:id="ftn99" text:note-class="footnote"><text:note-citation>99</text:note-citation><text:note-body><text:p text:style-name="P63"><text:s/>Raccolto da Salomone-Marino dalla bocca d'un popolano.</text:p></text:note-body></text:note></text:span></text:span><text:span text:style-name="T58">.</text:span></text:p>
        <text:p text:style-name="P218">CCXIII.<text:line-break/><text:line-break/>Tumma-Gallia.</text:p>
        <text:p text:style-name="Standard"><text:span text:style-name="T56">Vonnu diri ca quannu li Siciliani ficiru lu serra-serra di li Francisi</text:span><text:span text:style-name="Footnote_20_Symbol"><text:span text:style-name="T56"><text:note text:id="ftn100" text:note-class="footnote"><text:note-citation>100</text:note-citation><text:note-body><text:p text:style-name="P65"><text:s/><text:span text:style-name="T35">Nella tradizione di Tarpani si dice </text:span><text:span text:style-name="T36">lu tagghia-tagghia di li Francisi</text:span><text:span text:style-name="T35">, che è lo stesso.</text:span></text:p></text:note-body></text:note></text:span></text:span><text:span text:style-name="T56"> ccà a Miníu lu ficiru puru. Tutti li Francisi ch'ammazzaru 'un li vòsiru vurbicari a lu campusantu</text:span><text:span text:style-name="Footnote_20_Symbol"><text:span text:style-name="T56"><text:note text:id="ftn101" text:note-class="footnote"><text:note-citation>101</text:note-citation><text:note-body><text:p text:style-name="P63"><text:s/>Tutti i Francesi dai Mineoti uccisi non vennero seppelliti nel camposanto.</text:p></text:note-body></text:note></text:span></text:span><text:span text:style-name="T56">. Ddocu, a lu chianu di Sant'Austinu scavàru 'na fossa e cci li jittàru comu vosi Diu, e pi cchiù sfregiu ognunu cci jittò di supra la sò petra. Di chistu nni vinni lu scìvulu ca chiamanu </text:span><text:span text:style-name="T58">Tumma-Gallia</text:span><text:span text:style-name="Footnote_20_Symbol"><text:span text:style-name="T56"><text:note text:id="ftn102" text:note-class="footnote"><text:note-citation>102</text:note-citation><text:note-body><text:p text:style-name="P63"><text:s/>Da questo ne venne quello scivolo che dicono <text:span text:style-name="T15">Tomba Gallia</text:span>, cioè <text:span text:style-name="T15">Tomba galla</text:span> o di <text:span text:style-name="T15">Gallia.</text:span></text:p></text:note-body></text:note></text:span></text:span><text:span text:style-name="T58">.</text:span></text:p>
        <text:p text:style-name="P70"><text:span text:style-name="T58">Mineo</text:span><text:span text:style-name="Footnote_20_Symbol"><text:span text:style-name="T56"><text:note text:id="ftn103" text:note-class="footnote"><text:note-citation>103</text:note-citation><text:note-body><text:p text:style-name="P63"><text:s/>Raccolta dal sig. Luigi Capuana.</text:p></text:note-body></text:note></text:span></text:span><text:span text:style-name="T58">.</text:span></text:p>
        <text:p text:style-name="P218"><text:span text:style-name="T57">CCXIV.<text:line-break/><text:line-break/></text:span><text:span text:style-name="T57">La bella Angiolina</text:span><text:span text:style-name="Footnote_20_Symbol"><text:span text:style-name="T56"><text:note text:id="ftn104" text:note-class="footnote"><text:note-citation>104</text:note-citation><text:note-body><text:p text:style-name="P63"><text:s/>Pubblico, come l'ho avuta dal cav. Lionardo Vigo la presente tradizione, la quale raccolta da bocca popolana è stata scritta in disadorna forma italiana da un amico del Vigo.</text:p><text:p text:style-name="P63">Avrei potuto riscriverla in forma più semplice io stesso; ma non l'ho osato, persuaso che il raccoglitore s'attenne strettamente alla narrazione popolare.</text:p></text:note-body></text:note></text:span></text:span><text:span text:style-name="T57">.</text:span></text:p>
        <text:p text:style-name="Standard">Narrasi che durante la guerra del Vespro trovavasi Ruggiero Loria nel castello che lo domina colla moglie e la famiglia, tra cui un'Angiolina di lui figlia di estraordinaria bellezza. Di costei erasi innamorato un Delfino di Francia. La giovane Angiolina gli si era promessa, ma scoppiato il Vespro egli fuggì in Francia e promise alla sua fidanzata di venirla a rapire infra sei mesi dandole segno del suo ritorno con tre fuochi che avrebbe accesi sulla torre di Monte Rotondo sulla vicina Francavilla.</text:p>
        <text:p text:style-name="Standard">Difatti tornò travestito fingendosi demente e proprio nel giorno in cui celebravasi la festa di S. Lorenzo. Ivi era accorso il Loria circondato dai suoi cavalieri quando incontrò il Delfino; e avendolo interrogato quegli seppe così bene imitare lo scemo che illuse il gran Capitano. Costui gli richiese il perchè della venuta in Castiglione e ne ebbe in risposta, che avendo ferito una cerva in questa contrada, da sei mesi la perseguitava e non l'avea potuta raggiungere; quindi era venuto per prenderla ad ogni costo. Ne rise il Loria e seco la sua Corte.</text:p>
        <text:p text:style-name="Standard"><text:soft-page-break/>Restituitosi costui al castello fu imbandito un solenne banchetto, nel quale si narrò l'avvenimento di quel pazzo. Angiolina ne fe' tesoro e ben comprese esser ella stessa la cerva a cui alludeva il suo fidanzato.</text:p>
        <text:p text:style-name="Standard"><text:span text:style-name="T56">Aveva essa una fante chiamata Franca, partecipe ai segreti di lei, a cui essa narrò la venuta del Delfino con queste parole: – «</text:span><text:span text:style-name="T58">Franca, vigghia si si addumanu li tri fochi supra la turri di Munti Rutunnu</text:span><text:span text:style-name="T56">;» e la fante vigile pria della mezzanotte vide le tre fiamme convenute su Torre di Monte Rotondo, e con altre tre fiamme consimili corrispose dall'altissimo vertice del castello che si chiama </text:span><text:span text:style-name="T58">Sulicchiata. </text:span><text:span text:style-name="T56">Poco dopo il Delfino era già in Castiglione con quattro suoi bravi, e dato il segnale alla Angiolina, essa e la fante per una scala di seta discesero dalla seconda finestra ovale sostenuta da una colonnetta nel centro sulla spianata, e di lì protette dal Delfino traversarono Francavilla Gagi, e sopra una saettia appostata a Schiso</text:span><text:span text:style-name="Footnote_20_Symbol"><text:span text:style-name="T56"><text:note text:id="ftn105" text:note-class="footnote"><text:note-citation>105</text:note-citation><text:note-body><text:p text:style-name="P63"><text:s/>Ove sorgea l'antica Sasso.</text:p></text:note-body></text:note></text:span></text:span><text:span text:style-name="T56">, da ove si affidarono al mare.</text:span></text:p>
        <text:p text:style-name="Standard">Ruggiero Loria la dimane non vedendo la figlia che era solita correre mattinale all'amplesso paterno ordinò che la si svegliasse, e udendo che non rispondeva e che era profondo silenzio nel suo quartiere, accorse egli stesso e trovò freddo il nido, assente essa e la fante, ed una scala di seta pendente dalla finestra. Allora comprese il suo scorno e ne fu certificato dai versi seguenti scritti dall'Angiolina e lasciati sull'inginocchiatojo del suo capezzale:</text:p>
        <text:p text:style-name="P225"><text:soft-page-break/>Si v<text:span text:style-name="T27">ô</text:span>i truvari a tò figghia Angilina</text:p>
        <text:p text:style-name="P225">Vattinni 'n Francia e la trovi Riggina.</text:p>
        <text:p text:style-name="P71">Castiglione-Etneo.</text:p>
        <text:p text:style-name="P218">CCXV.<text:line-break/><text:line-break/>Li Biati Pauli.</text:p>
        <text:p text:style-name="Standard"><text:span text:style-name="T56">Si cunta ca a tempi arreri cc'era 'na Suciità di maistri e di populu abbàsciu ca difinnìanu li gritti di li boni aggenti, e li vinnicavanu contra li priputenti ricchi e li nobili ca avìanu lu putiri 'mmanu e facìanu angarii e cosi torti a la pupulazioni</text:span><text:span text:style-name="Footnote_20_Symbol"><text:span text:style-name="T56"><text:note text:id="ftn106" text:note-class="footnote"><text:note-citation>106</text:note-citation><text:note-body><text:p text:style-name="P65"><text:s/><text:span text:style-name="T15">Si cunta</text:span> ecc. Si racconta <text:span text:style-name="T35">che</text:span> ne' tempi passati c'era una società di maestri e di popolo basso che difendeano i diritti della buona gente, e li vendicavano contro i ricchi prepotenti e i nobili che aveano il potere in mano e faceano angherie e cose ingiuste alla popolazione.</text:p></text:note-body></text:note></text:span></text:span><text:span text:style-name="T56">. Mittemu ca cc'era un riccu ca 'ncuitava 'na picciotta onesta di lu populu abbàsciu; lu sapìanu li Biati Pauli, e zittu tu e zittu io cci facìanu assèntiri ca o si cuitava iddu, o chi lu livavanu di 'mmenzu; e si nun la sintía la canzuna, si l'astutavanu pi daveru, e nuddu ciatava</text:span><text:span text:style-name="Footnote_20_Symbol"><text:span text:style-name="T56"><text:note text:id="ftn107" text:note-class="footnote"><text:note-citation>107</text:note-citation><text:note-body><text:p text:style-name="P65"><text:s/><text:span text:style-name="T15">E si nun la sintia</text:span> ecc. E se non volea intenderne nulla (se non si quietava) lo spegnevano davvero (<text:span text:style-name="T15">astutari</text:span>, voce fig. per ammazzare), e nessuno fiatava.</text:p></text:note-body></text:note></text:span></text:span><text:span text:style-name="T56">. Si cc'era, figuràmunni, un Viciarrè, ca facía priputenzi, e cunnannava attortamenti, e mannava 'n galera senza ragiuni, li Biati Pauli ca lu sapìanu (picchì iddi ca avìanu li culleghi e l'amicizii pi tuttu lu Regnu sapìanu tutti li suspiri di li populi) cci facìanu giustizia contra lu Viciarrè, ca si lu spidugghiavanu bellu bellu cu du' corpa di cuteddu</text:span><text:span text:style-name="Footnote_20_Symbol"><text:span text:style-name="T56"><text:note text:id="ftn108" text:note-class="footnote"><text:note-citation>108</text:note-citation><text:note-body><text:p text:style-name="P65"><text:s/><text:span text:style-name="T15">Ca si lu spidugghiavanu </text:span>ecc. Se lo <text:span text:style-name="T35">levavano</text:span> d'attorno bel bello con due colpi di coltello.</text:p></text:note-body></text:note></text:span></text:span><text:span text:style-name="T56">. 'Nsumma addifinnianu li nostri gritti, e li cosi caminavanu cu lu versu, </text:span><text:soft-page-break/><text:span text:style-name="T56">no comu caminanu ora, ca li Biati Pauli cci vurrèvanu pi daveru</text:span><text:span text:style-name="Footnote_20_Symbol"><text:span text:style-name="T56"><text:note text:id="ftn109" text:note-class="footnote"><text:note-citation>109</text:note-citation><text:note-body><text:p text:style-name="P65"><text:s/>Questa qui è <text:span text:style-name="T35">un'osservazione</text:span> come quelle che suol fare Agatuzza Messia.</text:p></text:note-body></text:note></text:span></text:span><text:span text:style-name="T56">.</text:span></text:p>
        <text:p text:style-name="Standard"><text:span text:style-name="T56">Sti Biati Pauli cci nn'eranu pi tutti li paisi di lu Regnu; ma li cchiù assa' eranu 'n Palermu, e tinìanu cuncùmiu</text:span><text:span text:style-name="Footnote_20_Symbol"><text:span text:style-name="T56"><text:note text:id="ftn110" text:note-class="footnote"><text:note-citation>110</text:note-citation><text:note-body><text:p text:style-name="P65"><text:s/><text:span text:style-name="T15">Tèniri cuncùmiu</text:span>, tener <text:span text:style-name="T35">consiglio</text:span>, congiurare.</text:p></text:note-body></text:note></text:span></text:span><text:span text:style-name="T56"> 'nta 'na grutta sutta terra chi cc'era allatu San Cosimu; e criju ca cci sia puranchi ora, pirchì la strata la chiamanu </text:span><text:span text:style-name="T58">Strata di li Biati Pauli</text:span><text:span text:style-name="T56">. A st'omini cci davanu stu titulu pirchì eranu tutti omini ca facìanu li divoti; lu jornu, pri putiri sapiri megghiu li cosi chi succidìanu, javanu vistuti comu monaci di San Franciscu di Paula e si stavanu 'nta li Chiesi a diri lu rusariu (pri finzioni): la notti poi facìanu cunciùra di zoccu avìanu vistu e avìanu saputu, e urdinavanu li minnitti</text:span><text:span text:style-name="Footnote_20_Symbol"><text:span text:style-name="T56"><text:note text:id="ftn111" text:note-class="footnote"><text:note-citation>111</text:note-citation><text:note-body><text:p text:style-name="P65"><text:s/><text:span text:style-name="T15">Minnitta</text:span> per <text:span text:style-name="T15">vinnitta</text:span>, vendetta.</text:p></text:note-body></text:note></text:span></text:span><text:span text:style-name="T56">. Ddoppu tempu la Giustizia li juncíu e l'affurcau a tutti, e li Biati Pauli fineru pi 'na vota e pi sempri.</text:span></text:p>
        <text:p text:style-name="P70"><text:span text:style-name="T58">Borgetto</text:span><text:span text:style-name="Footnote_20_Symbol"><text:span text:style-name="T56"><text:note text:id="ftn112" text:note-class="footnote"><text:note-citation>112</text:note-citation><text:note-body><text:p text:style-name="P65"><text:s/>Raccontata a <text:span text:style-name="T35">Salomone</text:span>-Marino da Francesca Campo sua serva.</text:p></text:note-body></text:note></text:span></text:span><text:span text:style-name="T58">.</text:span></text:p>
        <text:h text:style-name="varianti" text:outline-level="3">VARIANTI E RISCONTRI.</text:h>
        <text:p text:style-name="Style_20_1">Il fondo di questa narrazione concorda con quello che ne scrisse <text:span text:style-name="T17">Emmanuele di Villabianca</text:span>, <text:span text:style-name="T15">Opuscolo sui Beati Paoli</text:span>; <text:span text:style-name="T17">Vincenzo Linares</text:span>, <text:span text:style-name="T15">Racconti popolari: I Beati Paoli</text:span>, e testè <text:span text:style-name="T17">Giuseppe Bruno-Arcaro</text:span>, <text:span text:style-name="T15">Sopra una pagina di storia municipale</text:span>, pag. 3 e seg. – <text:span text:style-name="T15">I Beati Paoli</text:span> è il titolo e l'argomento d'un dramma di <text:span text:style-name="T17">Benedetto </text:span><text:soft-page-break/><text:span text:style-name="T17">Naselli</text:span>; e de' Beati Paoli fa cenno il 566° de' <text:span text:style-name="T15">Canti popolari sicil</text:span>. del <text:span text:style-name="T17">Salomone-Marino</text:span>.</text:p>
        <text:p text:style-name="Style_20_1">Di persona trista, in apparenza buona, si suol dire che è un <text:span text:style-name="T15">Biatu Paulu</text:span> ed anche un <text:span text:style-name="T15">Biatu Paulu occultu</text:span>. Ne' <text:span text:style-name="T15">Modi di dire toscani ricercati nella loro origine</text:span> da <text:span text:style-name="T17">Sebastiano Pauli </text:span>(Venezia, MDCCLXI), pag. 319, n. CCXXIX, è spiegato il ribobolo <text:span text:style-name="T15">Beati Paoli</text:span>, ma pare abbia da far poco colla frase nostra.</text:p>
        <text:p text:style-name="P218">CCXVI.<text:line-break/><text:line-break/>Li Diavuli di la Zisa.</text:p>
        <text:p text:style-name="Standard"><text:span text:style-name="T56">Hannu a sapiri ca 'n Palermu cc'è un gran Palazzu ch'è comu un Casteddu e si chiama di la Zisa. A sta Zisa cc'è 'na 'ntrata ch'è fatta d'oru e appitturata vera galanti, e 'nta la menzu 'na funtana di màrmura ca cci scoppa un'acqua pulita e frisca ca veni lu cori</text:span><text:span text:style-name="Footnote_20_Symbol"><text:span text:style-name="T56"><text:note text:id="ftn113" text:note-class="footnote"><text:note-citation>113</text:note-citation><text:note-body><text:p text:style-name="P65"><text:s/><text:span text:style-name="T15">'Na funtana</text:span> ecc. Una <text:span text:style-name="T35">fontana</text:span> di marmo, ove cade un'acqua pulita e fresca che fa venire il cuore, cioè ricrea lo spirito.</text:p></text:note-body></text:note></text:span></text:span><text:span text:style-name="T56">, e 'nta st'acqua s'arròzzulanu pizzudda d'oru e d'argentu</text:span><text:span text:style-name="Footnote_20_Symbol"><text:span text:style-name="T56"><text:note text:id="ftn114" text:note-class="footnote"><text:note-citation>114</text:note-citation><text:note-body><text:p text:style-name="P65"><text:s/>E in quest'acqua <text:span text:style-name="T35">tombolano</text:span> pezzettini d'oro e d'argento.</text:p><text:p text:style-name="P65">È il riflesso de' <text:span text:style-name="T35">musaici</text:span> delle pareti che nella limpida acqua fa parere che si rivolgano pezzettini d'oro; l'immagine riflessa vien presa per la vera.</text:p></text:note-body></text:note></text:span></text:span><text:span text:style-name="T56">. Ora ddocu, 'nta sta Zisa, cc'è lu 'ncantisimu, e cc'è un bancu di munita d'oru, la cchiù granni chi mai (ma no quantu lu bancu di Ddisisa), e lu tennu 'ncantatu li Diàvuli, pirchì nun vonnu chi si lu pigghiassiru li cristiani; pirchì lor signuri hannu a sapiri ca stu Palazzu fu fattu a tempi di li pagani e cci tinìanu ammusati</text:span><text:span text:style-name="Footnote_20_Symbol"><text:span text:style-name="T56"><text:note text:id="ftn115" text:note-class="footnote"><text:note-citation>115</text:note-citation><text:note-body><text:p text:style-name="P65"><text:s/><text:span text:style-name="T15">Ammusari</text:span>, <text:span text:style-name="T35">ammassare</text:span>, cumulare.</text:p></text:note-body></text:note></text:span></text:span><text:span text:style-name="T56"> li tisori di lu 'Mperaturi. Ora 'nta l'arcu di sta bella 'ntrata di la Zisa cci sunnu pinciuti li diavuli; cu' va a talialli la jornu di la Nunziata, li vidi chi si movinu li cudi, torcinu li mussa, e nun si fida di cuntalli mai; chissu è pri addimustrari ca mancu si ponnu cuntari li dinari 'ncantati, tantu su' assai, e mancu si ponnu sbancari. Ma un jornu lu rimediu pri sbancalli </text:span><text:soft-page-break/><text:span text:style-name="T56">s'havi a truvari, e allura finiscinu tutti li puvirtà di Palermu.</text:span></text:p>
        <text:p text:style-name="P70"><text:span text:style-name="T58">Borgetto</text:span><text:span text:style-name="Footnote_20_Symbol"><text:span text:style-name="T56"><text:note text:id="ftn116" text:note-class="footnote"><text:note-citation>116</text:note-citation><text:note-body><text:p text:style-name="P65"><text:s/>Raccontata a <text:span text:style-name="T35">Salomone-Marino</text:span> da Ninfa Lobaido.</text:p></text:note-body></text:note></text:span></text:span><text:span text:style-name="T58">.</text:span></text:p>
        <text:h text:style-name="varianti" text:outline-level="3">VARIANTI E RISCONTRI.</text:h>
        <text:p text:style-name="Titolo_20_variante">Li Diavuli di la Zisa.</text:p>
        <text:p text:style-name="Style_20_1"><text:span text:style-name="T64">A li vinticincu di marzu, la festa di la Nunziata, si va a la 'Livuzza e si vannu a visitanu li Diavuli di la Zisa. Sti Diavuli sunnu 'nta lu tettu, e 'un si pò sapiri quantu sunnu. Cu' dici ca sunnu tridici, cu' dici ca sunnu quinnici, cu' dici ca sunnu macari cchiù assai; sta virità 'un si pò sapiri. Si cuntanu, si cuntanu, e ora nèscinu di cchiù, ora di menu. Sunnu diavuli, e a sènsiu mio pirchì su' diavuli 'un si fannu cuntari. Ora pi chissu quannu 'na cosa 'un si pò sapiri quant'è si dici: </text:span><text:span text:style-name="T65">E chi su' li diavuli di la Zisa</text:span><text:span text:style-name="Footnote_20_Symbol"><text:span text:style-name="T64"><text:note text:id="ftn117" text:note-class="footnote"><text:note-citation>117</text:note-citation><text:note-body><text:p text:style-name="P65"><text:s/>La spiegazione del fatto è chiara a chi sappia che coloro i quali vanno all'Olivuzza ov'è il palazzo della Zisa, mangiano e bevono quasi sempre fino all'ebbrezza, ed è appunto così che si recano ad enumerare quelle figurine che essi dicono diavoli. Aggiungi che essendo alcune di esse molto piccole, e non intiere, v'ha tra' visitatori chi le esclude dal conto e chi li mette. La frase: <text:span text:style-name="T15">E chi su' li diavuli di la Zisa</text:span><text:span text:style-name="T25">! </text:span>è comunissima, e si dice a proposito di oggetti che numerati più d'una volta e da più d'una persona, non corrispondono mai alla prima enumerazione.</text:p></text:note-body></text:note></text:span></text:span><text:span text:style-name="T66">!</text:span></text:p>
        <text:p text:style-name="P70"><text:span text:style-name="T65">Palermo</text:span><text:span text:style-name="Footnote_20_Symbol"><text:span text:style-name="T64"><text:note text:id="ftn118" text:note-class="footnote"><text:note-citation>118</text:note-citation><text:note-body><text:p text:style-name="P65"><text:s/>Raccontata da <text:span text:style-name="T35">Francesca</text:span> Amato. Intorno alla Zisa vedi quel che ne scrive tra gli altri il <text:span text:style-name="T17">Palermo</text:span> nella <text:span text:style-name="T15">Guida istruttiva di</text:span> <text:span text:style-name="T15">Palermo</text:span>, giorn. V.</text:p></text:note-body></text:note></text:span></text:span><text:span text:style-name="T65">.</text:span></text:p>
        <text:p text:style-name="P219">CCXVII.<text:line-break/><text:line-break/>La Calata di li Judici.</text:p>
        <text:p text:style-name="Standard"><text:span text:style-name="T56">Signuri, cc'era 'na vota un Principi. Stu Principi era senza 'ridità. A tempi, sti Principi tinevanu l'Abbati pi 'struiri li figghi. Stu Principi si maritau; 'n forma chi</text:span><text:span text:style-name="Footnote_20_Symbol"><text:span text:style-name="T56"><text:note text:id="ftn119" text:note-class="footnote"><text:note-citation>119</text:note-citation><text:note-body><text:p text:style-name="P65"><text:s/><text:span text:style-name="T15">'N forma chi</text:span>, <text:span text:style-name="T35">appena</text:span> che.</text:p></text:note-body></text:note></text:span></text:span><text:span text:style-name="T56"> la mugghieri niscíu gràvita, iddu si pigghiò l'Abbati pi lu figghiu ch'avía a nasciri, ed era n'Abbati anticu di casa; chi avía statu nni sò patri. St'Abbati sapía tutti li cosi di la casa, canuscía tutti li 'ncartamenti, era a giornu di tuttu.</text:span></text:p>
        <text:p text:style-name="Standard"><text:span text:style-name="T56">La Principissa sgravau e fici un figghiu màsculu; ma idda, puviredda, muríu a lu partu. Lu Principi, di la gran pena nni muríu puru. L'Abbati, ca sapía tuttu, leva la nurrizza</text:span><text:span text:style-name="Footnote_20_Symbol"><text:span text:style-name="T56"><text:note text:id="ftn120" text:note-class="footnote"><text:note-citation>120</text:note-citation><text:note-body><text:p text:style-name="P65"><text:s/><text:span text:style-name="T15">Nurrizza</text:span>, <text:span text:style-name="T35">nudrice</text:span> (<text:span text:style-name="T15">nurrice, </text:span>franc.).</text:p></text:note-body></text:note></text:span></text:span><text:span text:style-name="T56">, e duna lu nutricu</text:span><text:span text:style-name="Footnote_20_Symbol"><text:span text:style-name="T56"><text:note text:id="ftn121" text:note-class="footnote"><text:note-citation>121</text:note-citation><text:note-body><text:p text:style-name="P65"><text:s/><text:span text:style-name="T15">Nutricu</text:span>, <text:span text:style-name="T35">lattante</text:span>.</text:p></text:note-body></text:note></text:span></text:span><text:span text:style-name="T56"> a 'na mulinara 'nt'</text:span><text:span text:style-name="T31">ô</text:span><text:span text:style-name="T56">n jardinu. Pi 'na pocu di misi cci detti li misati a sta mulinara; poi 'un cci pinsò cchiù, e finíu. Lu picciriddu criscia 'gnuranti di la sò furtuna, e java a fari lu jardinaru. Sta nurrizza avía n'àutru picciriddu; e sti dui picciriddi sempri si contrapuntavanu</text:span><text:span text:style-name="Footnote_20_Symbol"><text:span text:style-name="T56"><text:note text:id="ftn122" text:note-class="footnote"><text:note-citation>122</text:note-citation><text:note-body><text:p text:style-name="P65"><text:s/><text:span text:style-name="T15">Contrapuntàrisi</text:span>, <text:span text:style-name="T35">star</text:span> sempre a<text:span text:style-name="T15"> </text:span>tuppertù.</text:p></text:note-body></text:note></text:span></text:span><text:span text:style-name="T56">. 'Na jurnata cci dissi lu figghiu di lu jardinaru: – «Ma tu, frati mio si'?... Tu si' figghiu di 'n'àutra matri; va' cercatilla a tò matri ddà 'n Palermu!» Lu picciriddu, ca sta cosa si l'avía 'ntisu diri </text:span><text:span text:style-name="T56">tanti voti di (</text:span><text:span text:style-name="T58">da</text:span><text:span text:style-name="T56">) sò matri, si parti e veni 'n Palermu, e si </text:span><text:soft-page-break/><text:span text:style-name="T56">va a teni a la punta di li </text:span><text:span text:style-name="T58">Chiavitteri</text:span><text:span text:style-name="Footnote_20_Symbol"><text:span text:style-name="T56"><text:note text:id="ftn123" text:note-class="footnote"><text:note-citation>123</text:note-citation><text:note-body><text:p text:style-name="P65"><text:s/>E va a <text:span text:style-name="T35">ridursi</text:span> (a fermarsi) alla fine della via dei Chiavettieri.</text:p></text:note-body></text:note></text:span></text:span><text:span text:style-name="T58">. </text:span><text:span text:style-name="T56">Cc'era ddà un capu-mastru chiavitteri; e lu picciriddu, ch'avía fami, trasíu nni stu chiavitteri pi 'mpijarisicci comu picciutteddu</text:span><text:span text:style-name="Footnote_20_Symbol"><text:span text:style-name="T56"><text:note text:id="ftn124" text:note-class="footnote"><text:note-citation>124</text:note-citation><text:note-body><text:p text:style-name="P65"><text:s/>E il <text:span text:style-name="T35">ragazzino</text:span>, che avea fame, entrò nella bottega di questo chiavettiere per allogarsi da lui come garzone.</text:p></text:note-body></text:note></text:span></text:span><text:span text:style-name="T56">. Lu capu-mastru si lu pigghiau; cci dava a manciari, e lu picciriddu tirava li màntaci</text:span><text:span text:style-name="Footnote_20_Symbol"><text:span text:style-name="T56"><text:note text:id="ftn125" text:note-class="footnote"><text:note-citation>125</text:note-citation><text:note-body><text:p text:style-name="P65"><text:s/><text:span text:style-name="T15">Li màntici</text:span>, il<text:span text:style-name="T15"> </text:span><text:span text:style-name="T35">mantice</text:span>.</text:p></text:note-body></text:note></text:span></text:span><text:span text:style-name="T56">.</text:span></text:p>
        <text:p text:style-name="Standard"><text:span text:style-name="T56">A stu picciriddu cci cugghieru affizioni nni la casa di lu chiavitteri, e 'na vota cci spijaru: – «Ora, tu di cu' si' figghiu?» Lu picciriddu dici: – «Chi sàcciu!.... m'hannu dittu accussì e accussì; ca io sugnu figghiu (comu dicissimu)</text:span><text:span text:style-name="Footnote_20_Symbol"><text:span text:style-name="T56"><text:note text:id="ftn126" text:note-class="footnote"><text:note-citation>126</text:note-citation><text:note-body><text:p text:style-name="P65"><text:s/><text:span text:style-name="T15">Comu dicissimu</text:span>, come a dire. (Osservazione della narratrice e non del ragazzino).</text:p></text:note-body></text:note></text:span></text:span><text:span text:style-name="T56"> di lu Principi Catolica</text:span><text:span text:style-name="Footnote_20_Symbol"><text:span text:style-name="T56"><text:note text:id="ftn127" text:note-class="footnote"><text:note-citation>127</text:note-citation><text:note-body><text:p text:style-name="P65"><text:s/>Il Principe di <text:span text:style-name="T35">Cattolica</text:span>, uno dei principali nobili della città.</text:p></text:note-body></text:note></text:span></text:span><text:span text:style-name="T56">, e mè matri muríu a lu partu, e di li me' beni si nni fici patruni n'Abbati.»</text:span></text:p>
        <text:p text:style-name="Standard"><text:span text:style-name="T56">Ora a la principala</text:span><text:span text:style-name="Footnote_20_Symbol"><text:span text:style-name="T56"><text:note text:id="ftn128" text:note-class="footnote"><text:note-citation>128</text:note-citation><text:note-body><text:p text:style-name="P65"><text:s/><text:span text:style-name="T15">La principala</text:span>, la moglie del <text:span text:style-name="T15">principali</text:span>, che è qui il capo-maestro. Oggi coteste donne si fanno chiamare anche <text:span text:style-name="T15">signura.</text:span></text:p></text:note-body></text:note></text:span></text:span><text:span text:style-name="T56"> cci nni vinni comu 'na sorta di piatà ca stu picciriddu, figghiu di Principi, avía a fari lu muzzu di la stadda</text:span><text:span text:style-name="Footnote_20_Symbol"><text:span text:style-name="T56"><text:note text:id="ftn129" text:note-class="footnote"><text:note-citation>129</text:note-citation><text:note-body><text:p text:style-name="P65"><text:s/><text:span text:style-name="T15">Fari lu </text:span><text:span text:style-name="T36">muzzu</text:span><text:span text:style-name="T15"> di la stadda</text:span>,<text:span text:style-name="T15"> </text:span>fare i servigi più bassi della casa.</text:p></text:note-body></text:note></text:span></text:span><text:span text:style-name="T56">; dici a lu maritu: – «E pirchì 'un lu facemu 'mparari</text:span><text:span text:style-name="Footnote_20_Symbol"><text:span text:style-name="T56"><text:note text:id="ftn130" text:note-class="footnote"><text:note-citation>130</text:note-citation><text:note-body><text:p text:style-name="P65"><text:s/><text:span text:style-name="T15">'</text:span><text:span text:style-name="T36">Mparari</text:span><text:span text:style-name="T15">, </text:span>istruire, imparare a leggere e scrivere.</text:p></text:note-body></text:note></text:span></text:span><text:span text:style-name="T56"> a stu picciriddu? ca è figghiu d'aggenti boni</text:span><text:span text:style-name="Footnote_20_Symbol"><text:span text:style-name="T56"><text:note text:id="ftn131" text:note-class="footnote"><text:note-citation>131</text:note-citation><text:note-body><text:p text:style-name="P65"><text:s/><text:span text:style-name="T36">Aggenti</text:span><text:span text:style-name="T15"> boni</text:span>, buona gente, gente a modo, elevata, ecc.</text:p></text:note-body></text:note></text:span></text:span><text:span text:style-name="T56">.» Hannu pigghiatu, e l'hannu fattu 'mparari a leggiri.</text:span></text:p>
        <text:p text:style-name="Standard"><text:soft-page-break/><text:span text:style-name="T56">Arrivannu ca chistu putía fari la dumànnita</text:span><text:span text:style-name="Footnote_20_Symbol"><text:span text:style-name="T56"><text:note text:id="ftn132" text:note-class="footnote"><text:note-citation>132</text:note-citation><text:note-body><text:p text:style-name="P65"><text:s/><text:span text:style-name="T36">Dumànnita,</text:span> dimanda. (Giunto ad un'eta in cui potea figurare dinnanzi la Legge).</text:p></text:note-body></text:note></text:span></text:span><text:span text:style-name="T56">, cci nesci tuttu l'arvulu di la parintela, nesci tutti li 'ncartamenti pi fàllu mettiri a liti dicennu ca l'aredi di sti ricchizzi 'un era st'Abbati ma stu picciottu (ca già lu picciriddu avía crisciutu, e avía addivintatu un beddu picciottu). Cumincianu a liticari: l'Abbati java mannannu cuppitedda</text:span><text:span text:style-name="Footnote_20_Symbol"><text:span text:style-name="T56"><text:note text:id="ftn133" text:note-class="footnote"><text:note-citation>133</text:note-citation><text:note-body><text:p text:style-name="P65"><text:s/><text:span text:style-name="T15">Cuppitedda</text:span>, cartoccini, rotoli di monete d'oro o d'argento. Intendi che l'Abbate corrompeva con grosse somme i giudici.</text:p></text:note-body></text:note></text:span></text:span><text:span text:style-name="T56"> a Judici, a Prisidenti; e la causa ddoppu du' anni fu dicisa cuntraria a lu picciottu. S'appillau; li dinari lí varava comu l'acqua: si vinníu un bellu corpu di casi; ma siccomu l'Abbati mannava cuppitedda, l'Abbati vincíu.</text:span></text:p>
        <text:p text:style-name="Standard"><text:span text:style-name="T56">Stu poviru chiavitteri 'n vidennu ca la cosa java tinta</text:span><text:span text:style-name="Footnote_20_Symbol"><text:span text:style-name="T56"><text:note text:id="ftn134" text:note-class="footnote"><text:note-citation>134</text:note-citation><text:note-body><text:p text:style-name="P65"><text:s/>Vedendo che la faccenda andava male.</text:p></text:note-body></text:note></text:span></text:span><text:span text:style-name="T56">, si 'mmarca pi Spagna; va a la Sanità; pigghia prattica. A Palazzu, fa passari la 'mmasciata a lu Re. – «Maistà, grazia!» dici, e cci proj li carti di la liti. Lu Re li liggíu; subbitu pigghia pinna e calamaru, e cci fa 'na littra. – «Tini', dici, andati 'n Sicilia, ca tuttu vi sarà fattu</text:span><text:span text:style-name="Footnote_20_Symbol"><text:span text:style-name="T56"><text:note text:id="ftn135" text:note-class="footnote"><text:note-citation>135</text:note-citation><text:note-body><text:p text:style-name="P65"><text:s/><text:span text:style-name="T15">Tini'</text:span> ecc. <text:span text:style-name="T35">Prendete,</text:span> dice, andate in Sicilia, e tutto vi sarà fatto. <text:span text:style-name="T15">Andati, </text:span>invece di <text:span text:style-name="T15">ijti</text:span>, per nobilitare il parlare del re.</text:p></text:note-body></text:note></text:span></text:span><text:span text:style-name="T56">.»</text:span></text:p>
        <text:p text:style-name="Standard"><text:span text:style-name="T56">Stu mastru cu sta carta veni 'n Palermu; fa arrivíviri la causa, e li Judici cci la davanu a sfavuri; ma iddu 'un si nni curava. Vitti ca l'appi a tortu arreri, si partí e torna a Spagna. – «Maistà, la vostra firma 'un la ficiru passari, </text:span><text:span text:style-name="T56">e io m'haju cunsumatu l'essiri mio</text:span><text:span text:style-name="Footnote_20_Symbol"><text:span text:style-name="T56"><text:note text:id="ftn136" text:note-class="footnote"><text:note-citation>136</text:note-citation><text:note-body><text:p text:style-name="P65"><text:s/>Io ho consumate tutte le mie sostanze, i miei averi.</text:p></text:note-body></text:note></text:span></text:span><text:span text:style-name="T56">.» A lu Re cci vuncia</text:span><text:soft-page-break/><text:span text:style-name="T56">ru li capiddi</text:span><text:span text:style-name="Footnote_20_Symbol"><text:span text:style-name="T56"><text:note text:id="ftn137" text:note-class="footnote"><text:note-citation>137</text:note-citation><text:note-body><text:p text:style-name="P65"><text:s/>Al re questa <text:span text:style-name="T35">faccenda</text:span> fe' venire gran dispetto.</text:p></text:note-body></text:note></text:span></text:span><text:span text:style-name="T56">; si fa fari un àbbitu d'abbati, sbríciu sbríciu</text:span><text:span text:style-name="Footnote_20_Symbol"><text:span text:style-name="T56"><text:note text:id="ftn138" text:note-class="footnote"><text:note-citation>138</text:note-citation><text:note-body><text:p text:style-name="P65"><text:s/><text:span text:style-name="T15">Sbríciu sbríciu, </text:span>così, <text:span text:style-name="T35">semplice</text:span>, senza adornamenti.</text:p></text:note-body></text:note></text:span></text:span><text:span text:style-name="T56">, e parti cu lu mastru. 'N Palermu st'Abbati iju a stari a la casa di lu mastru; richiamò la causa arreri, stu mastru; e l'Abbati cu iddu. 'Nta lu ribbattimentu un judici di cchisti fici 'na supirchiaria; la Re vistutu Abbati, moddu moddu dici: – «Ora pirchì 'un faciti la Liggi giusta?» – «Ah! patr'Abbati cu l'anchi stuccati!</text:span><text:span text:style-name="Footnote_20_Symbol"><text:span text:style-name="T56"><text:note text:id="ftn139" text:note-class="footnote"><text:note-citation>139</text:note-citation><text:note-body><text:p text:style-name="P65"><text:s/>Per ingiuria, a' <text:span text:style-name="T35">ragazzini</text:span> <text:span text:style-name="T35">chiericotti</text:span> si suol dire:</text:p><text:p text:style-name="P140">«Patri abbati – ca <text:span text:style-name="T35">l'anchi</text:span> stuccati.</text:p><text:p text:style-name="P140">S' 'un vi nni jiti – vi <text:span text:style-name="T35">pigghiu</text:span> a pitrati!»</text:p></text:note-body></text:note></text:span></text:span><text:span text:style-name="T56">» e cci stavanu tirannu lu calamaru ad iddu. Nni vulistivu cchiù? l'Abbati si leva la tunachedda</text:span><text:span text:style-name="Footnote_20_Symbol"><text:span text:style-name="T56"><text:note text:id="ftn140" text:note-class="footnote"><text:note-citation>140</text:note-citation><text:note-body><text:p text:style-name="P65"><text:s/><text:span text:style-name="T15">Tunachedda, </text:span><text:span text:style-name="T35">tonachina</text:span>; volea dire la sottana.</text:p></text:note-body></text:note></text:span></text:span><text:span text:style-name="T56"> e cci accumparisci cu lu tusuni riali. Li Judici mòrsiru</text:span><text:span text:style-name="Footnote_20_Symbol"><text:span text:style-name="T56"><text:note text:id="ftn141" text:note-class="footnote"><text:note-citation>141</text:note-citation><text:note-body><text:p text:style-name="P65"><text:s/>I Giudici <text:span text:style-name="T35">divennero</text:span> come morti.</text:p></text:note-body></text:note></text:span></text:span><text:span text:style-name="T56">. – «Ah, Judici 'nfami, dici iddu, ca vinnìti la giustizia! Subbitu, chi sianu sti Judici attaccati a li cudi di li cavaddi e strascinati pi la cità!»</text:span></text:p>
        <text:p text:style-name="Standard"><text:span text:style-name="T56">Subbitu sti Judici fôru pigghiati e scusciati</text:span><text:span text:style-name="Footnote_20_Symbol"><text:span text:style-name="T56"><text:note text:id="ftn142" text:note-class="footnote"><text:note-citation>142</text:note-citation><text:note-body><text:p text:style-name="P65"><text:s/><text:span text:style-name="T15">Scusciati</text:span>, <text:span text:style-name="T35">scosciati</text:span>.</text:p></text:note-body></text:note></text:span></text:span><text:span text:style-name="T56">. Di la peddi nni ficiru quattru seggi, e supra sti seggi si cci assèttanu li Judici quannu hannu a cunnannari a morti. Poi fôru strascinati strati strati a li cudi di li cavaddi.</text:span></text:p>
        <text:p text:style-name="Standard"><text:span text:style-name="T56">L'Abbati persi dunca la causa, e lu picciottu addivintò Principi, e si pigghiau a la figghia di lu mastru. E ddoppu, iddu fici fari la statua di lu Re di Spagna chi è </text:span><text:span text:style-name="T56">ora 'n facci la casa di lu Prisidenti Airoldi</text:span><text:span text:style-name="Footnote_20_Symbol"><text:span text:style-name="T56"><text:note text:id="ftn143" text:note-class="footnote"><text:note-citation>143</text:note-citation><text:note-body><text:p text:style-name="P65"><text:s/><text:span text:style-name="T15">Lu </text:span><text:span text:style-name="T36">Prisidenti</text:span><text:span text:style-name="T15"> Airoldi</text:span>, Monsignor Alfonso Airoldi.</text:p></text:note-body></text:note></text:span></text:span><text:span text:style-name="T56"> a la </text:span><text:span text:style-name="T58">Vanedda di </text:span><text:soft-page-break/><text:span text:style-name="T58">l'Agunizzanti. </text:span><text:span text:style-name="T56">La vanidduzza si chiamò lu </text:span><text:span text:style-name="T58">Curtigghiu di lu Re</text:span><text:span text:style-name="T56">, e la strata unni fôru strascinati li Judici fu chiamata la </text:span><text:span text:style-name="T58">Calata di li Judici.</text:span></text:p>
        <text:p text:style-name="P70"><text:span text:style-name="T58">Palermo</text:span><text:span text:style-name="Footnote_20_Symbol"><text:span text:style-name="T56"><text:note text:id="ftn144" text:note-class="footnote"><text:note-citation>144</text:note-citation><text:note-body><text:p text:style-name="P65"><text:s/>Raccontata da <text:span text:style-name="T36">Agatuzza</text:span> Messia.</text:p></text:note-body></text:note></text:span></text:span><text:span text:style-name="T58">.</text:span></text:p>
        <text:h text:style-name="varianti" text:outline-level="3">VARIANTI E RISCONTRI.</text:h>
        <text:p text:style-name="Style_20_1">Una lezione di questa tradizione l'ho col titolo <text:span text:style-name="T15">Lu capumastru chiavitteri e lu Re di Spagna. </text:span>Una versione palermitana con lievi differenze dalla presente leggesi nelle <text:span text:style-name="T15">Ore del popolo</text:span>, rivista di Palermo, an. 1, n. 7-8, col titolo: <text:span text:style-name="T15">Una tradizione popolare. </text:span>Il fatto si dice avvenuto dopo il 1535, Imperatore Carlo V. – I ragazzi che si mettono a tuppertù tra di loro son pure nel <text:span text:style-name="T15">Grigoliu Papa</text:span>, n. CXVII – Il fanciullo povero raccolto per garzone dal chiavettiere ricorre nell'<text:span text:style-name="T15">Accaciùni</text:span>, n.<text:span text:style-name="T15"> </text:span>CXXIV. – La causa in Tribunale e le sentenze contrarie sono nel <text:span text:style-name="T15">Furasteri e lu tratturi</text:span>, novellina messa nelle varianti della <text:span text:style-name="T15">Panza chi parra</text:span>, n. VIII. – Il<text:span text:style-name="T15"> </text:span>re che si scopre è nel <text:span text:style-name="T15">Bracceri di manu manca</text:span>, n.<text:span text:style-name="T15"> </text:span>LXXVI.</text:p>
        <text:p text:style-name="P218">CCXVIII.<text:line-break/><text:line-break/>La petra di lu jucaturi.</text:p>
        <text:p text:style-name="Standard"><text:span text:style-name="T56">Dintra la Chiesa di Sant'Agatuzza</text:span><text:span text:style-name="Footnote_20_Symbol"><text:span text:style-name="T56"><text:note text:id="ftn145" text:note-class="footnote"><text:note-citation>145</text:note-citation><text:note-body><text:p text:style-name="P65"><text:s/>È la Chiesa di S. Agata la Guilla presso la Cattedrale.</text:p></text:note-body></text:note></text:span></text:span><text:span text:style-name="T56"> cc'è 'na 'mmaggini di Maria, ca cci nni vonnu occhi pi talialla. Chista havi 'na firita ccà, supra lu nasu, e 'n'àutra nn'havi lu Bamminu. Ora 'na vota (nn'havi anni ed annuni), dici ca cci fu un jucaturi chi jucava vicinu a sta Chiesa. 'N jucannu 'n jucannu persi tuttu l'essiri sò. Quannu si vitti nudu e crudu si misi a bistimiari lu Suli e la Luna e a 'nsanguniarisi tuttu</text:span><text:span text:style-name="Footnote_20_Symbol"><text:span text:style-name="T56"><text:note text:id="ftn146" text:note-class="footnote"><text:note-citation>146</text:note-citation><text:note-body><text:p text:style-name="P65"><text:s/><text:span text:style-name="T15">'Nsanguniàrisi</text:span>, <text:span text:style-name="T35">bestemmiare</text:span> come un eretico.</text:p></text:note-body></text:note></text:span></text:span><text:span text:style-name="T56">. Chi fa lu sciliratu? 'ncugna a la Chiesa, vidi sta 'mmaggini, e c'un cuteddu ch'avía, bistimiannu com'un turcu, cci duna cu 'na cutiddata 'nta la facci. A lu primu corpu a la Madonna cci niscíu sangu; cafudda lu secunnu; cci nesci sangu arreri. Lu jucaturi, cci arrizzaru li capiddi 'n testa; scinni di la cappilluzza e vulía scappari: ma chi! a li primi passi la Giustizia cci fu di 'n capu e l'arristau. Bottu 'ntra bottu fu cunnannatu a la furca, e la furca s'avía a cunzari 'n facci la cappilluzza di la Madonna. Ma lu largu nun cc'era, e la cosa s'avia a fari ddà, supra locu. Allura pi pirmissioni di Diu si vitti spuntari a la punta di la cantunera di lu muru di 'n facci 'na tistetta, accussì.... a l'autizza di la furca</text:span><text:span text:style-name="Footnote_20_Symbol"><text:span text:style-name="T56"><text:note text:id="ftn147" text:note-class="footnote"><text:note-citation>147</text:note-citation><text:note-body><text:p text:style-name="P65"><text:s/><text:span text:style-name="T15">'Na </text:span><text:span text:style-name="T36">tistetta,</text:span> ecc., un cantone, così all'altezza della forca.</text:p></text:note-body></text:note></text:span></text:span><text:span text:style-name="T56">, e senza pirdìricci tempu l'hannu affurcatu ddà.</text:span></text:p>
        <text:p text:style-name="Standard"><text:soft-page-break/><text:span text:style-name="T56">Ddoppu jorna sirraru</text:span><text:span text:style-name="Footnote_20_Symbol"><text:span text:style-name="T56"><text:note text:id="ftn148" text:note-class="footnote"><text:note-citation>148</text:note-citation><text:note-body><text:p text:style-name="P65"><text:s/><text:span text:style-name="T15">Sirrari</text:span>, <text:span text:style-name="T35">segare</text:span>.</text:p></text:note-body></text:note></text:span></text:span><text:span text:style-name="T56"> la tistetta, ma la tistetta niscíu arreri: e tanti voti la sirraru, tanti voti spuntau: e ora passannu si vidi sempri, nisciuta di fora: e pi chissu si dici </text:span><text:span text:style-name="T58">La petra di lu jucaturi.</text:span></text:p>
        <text:p text:style-name="P70"><text:span text:style-name="T58">Palermo</text:span><text:span text:style-name="Footnote_20_Symbol"><text:span text:style-name="T56"><text:note text:id="ftn149" text:note-class="footnote"><text:note-citation>149</text:note-citation><text:note-body><text:p text:style-name="P66"><text:s/>Raccontata <text:span text:style-name="T35">da</text:span> una <text:span text:style-name="T15">mamma </text:span>del Conservatorio di S. Agata la Guilla. Diconsi in questo senso <text:span text:style-name="T15">mamme </text:span>quelle donne che stanno a' servigi esterni (portare imbasciate, comperare oggetti ecc.) delle monache, delle collegine e delle recluse.</text:p></text:note-body></text:note></text:span></text:span><text:span text:style-name="T58">.</text:span></text:p>
        <text:h text:style-name="varianti" text:outline-level="3">VARIANTI E RISCONTRI.</text:h>
        <text:p text:style-name="Style_20_1">La devota tradizione letterata riferisce essere avvenuto il fatto l'anno 1482, inquisitore al Tribunale del Sant'Ufficio di Sicilia Pietro Ranzano dell'ordine de' Predicatori, dottissimo palermitano. Non vi ha nessuna differenza nel racconto, come può vedersi dagli scrittori seguenti, che con religiosa semplicità la rapportano: <text:span text:style-name="T17">P. Ottavio Gaetano</text:span>, <text:span text:style-name="T15">Sanctorum siculorum, </text:span>vol. II, pag. 292; <text:span text:style-name="T17">Francesco Baronio</text:span>, <text:span text:style-name="T15">De Majestate panormitana</text:span>, lib. 1, cap. XIII, pag. 163; P. <text:span text:style-name="T17">Giovanni Bertini</text:span>, <text:span text:style-name="T15">Rosa Virginea, quaest. X, art. </text:span>8<text:span text:style-name="T15">, contempl. </text:span>2, pag.<text:span text:style-name="T15"> </text:span>385; <text:span text:style-name="T17">P. Guglielmo Gumppenberg</text:span>, <text:span text:style-name="T15">Atlas Marianus, num</text:span>. 654, pag.<text:span text:style-name="T15"> </text:span>727; <text:span text:style-name="T17">G. Bonifacio Bagatta</text:span>, <text:span text:style-name="T15">Admiranda Orbis Christiani</text:span>, vol. II, lib. V, cap. 2, § 4,<text:span text:style-name="T15"> </text:span>n. 116, pag. 234; <text:span text:style-name="T17">G. Bernardo Castellucci</text:span>, <text:span text:style-name="T15">Giornale sacro palermitano, </text:span>pag. 106; <text:span text:style-name="T17">Antonino Mongitore,</text:span> <text:span text:style-name="T15">Palermo divoto di Maria Vergine e Maria Vergine protettrice di Palermo</text:span>, vol. I, pag. 333 e segg.; <text:span text:style-name="T17">Emanuele Villabianca</text:span>, <text:span text:style-name="T15">Opuscoli palermitani, </text:span>vol. XIX, 3, pag. 215, ms. della Biblioteca Comunale di Palermo, (che riproduce la narrazione del Mongitore), e tra gli altri, <text:span text:style-name="T17">Gaspare Palermo</text:span>, <text:span text:style-name="T15">Guida istruttiva per Palermo</text:span>, giorn. IV.</text:p>
        <text:p text:style-name="Style_20_1"><text:soft-page-break/>A proposito della pietra prodigiosamente sorta, il Mongitore nota che al secolo passato essa non era l'antica, poichè «dovendosi rifabbricare la cantonera di quel muro miracoloso, fu rimessa novella pietra eguale alla suddetta che servì di forca per conservarsene sempre la memoria.»</text:p>
        <text:p text:style-name="Style_20_1">Tutto l'avvenimento è consacrato nella seguente iscrizione, che dopo molti anni fu scolpita dentro la chiesa della Guilla:</text:p>
        <text:p text:style-name="Style_20_1"><text:span text:style-name="T15">Inquisitore Rev. D. Petro Ransano ord. praedicat. Episcopo Lucerino </text:span>1482<text:span text:style-name="T15">. Quidam temerarius Lusor, ira incensus, Divam Matrem, et Deum Filium cum pugione percussit, qui statim e rubeo colore miraculose pallide effecti sunt, et sacrilegus ipse numquam abire potuit donec suspensus in lapide in fronte posito, vitam finivit. Ex inde sequuta miracula testibus constat fide dignis. Ut autem perpetuo eluceat, D. </text:span><text:span text:style-name="T15">Joannes Baptista Grillo Baro Moriellae hoc marmor erexit M. DC. XXXI.</text:span></text:p>
        <text:p text:style-name="Style_20_1"><text:span text:style-name="T17">Vincenzo Linares </text:span>nei <text:span text:style-name="T15">Racconti popolari </text:span>ne fece argomento del suo <text:span text:style-name="T15">Giocatore.</text:span></text:p>
        <text:p text:style-name="Style_20_1">La medesima tradizione corre in Napoli per una immagine di Maria nella chiesa dell'antico spedale di Sant'Eligio, detta Santa Maria della Misericordia. V'è il giocatore disperato, la ferizione della immagine, e il sangue che esce dalle ferite. Ne fa cenno A. Rocca presso <text:span text:style-name="T17">Mansi</text:span> in <text:span text:style-name="T15">Biblit. Mor., tract. </text:span>46<text:span text:style-name="T15">, disc. </text:span>3;<text:span text:style-name="T15"> </text:span>e se ne ha la narrazione in uno degli esempi del libro: <text:span text:style-name="T15">Il Giuoco di Fortuna, o vero il bene e 'l male dei Giuochi; Opera </text:span>di <text:span text:style-name="T17">Carlo Gregorio Rosignoli </text:span><text:span text:style-name="T15">della Compagnia di Gesù,</text:span><text:span text:style-name="T25"> pag. 59.</text:span><text:span text:style-name="T15"> </text:span>(In Modena, 1703. Per Antonio Dapponi stamp. Vesc.)</text:p>
        <text:p text:style-name="Style_20_1">Una consimile se ne ha come avvenuta in Buda (Ungheria) di un giocatore che perduto tutto, anche i vestimenti, ferì a sassate un Crocifisso, a cui uscì dalle ferite gran copia di sangue. Il sagrilego venne ucciso per mano d'un beccaio gottoso, cui una voce chiamò ad uccidere il primo che incontrerebbe in istrada. Costui <text:soft-page-break/>era il giocatore. La Giustizia fu vendicata. Vedi <text:span text:style-name="T17">M. Somma</text:span>, <text:span text:style-name="T15">Cento Racconti</text:span>, racc. LIV.</text:p>
        <text:p text:style-name="Style_20_1">Altro consimile miracolo avvenuto in Milano cita Santo <text:span text:style-name="T17">Alfonso Liguori</text:span> nelle <text:span text:style-name="T15">Glorie di Maria, </text:span>ecc.</text:p>
        <text:p text:style-name="Style_20_1">Ed ora ecco la narrazione di Vincenzo Linares:</text:p>
        <text:p text:style-name="Style_20_1">«Se il caso vi porta lungo quel pianerottolo, che dalla parte di dietro il Duomo conduce alla discesa della Guidda, quivi scendendo vedrete a man diritta un'immagine appannata di nostra Signora intesa della <text:span text:style-name="T15">Guidda</text:span>, che porge le mammelle al divino fanciullo. Al lato opposto, proprio rimpetto alla stessa, sporge fuori dal muro una pietra quadrata. Oh! quella pietra rammenta un fatto atroce, è la <text:span text:style-name="T15">pietra del giuocatore. </text:span>Chiedetene ai vicini, e la voce ingenua del villanello, e della donnicciuola, ve ne farà in questo modo la narrazione:</text:p>
        <text:p text:style-name="Style_20_1">«– Stava in quei dintorni un tale, che avea tutti i vizi addosso, crudele, scellerato, nimico di Dio e de' santi; ma fra tutte le turpitudini quelle in lui erano più forti della bestemmia e del giuoco, sì ch'egli passava la vita sua bestemmiando e giuocando, e quando ei riducevasi a casa della povera e sconsolata moglie, e vedeva la bella immagine chiedevale aiuto con bestemmie tali da farvi rizzare i capelli. Ma Dio e la Santa Vergine non proteggono l'infamia. Un dì; e fu quello in cui lo scellerato avea tagliato la gola alla moglie, mentre colla borsa vuota e la disperazione nel cuore passava da quel luogo, fu preso da pazzo furore alzando gli occhi sull'immagine, da cui invano aveva sperato soccorso, irruppe in parole nefande, prese un coltello, e feriva quel quadro proprio nel mezzo. Oh prodigio! Sgorgò dal petto immacolato un rivo di sangue, un raggio di luce uscì dal volto divino a saettare l'infame, che stramazzò a terra, dove quasi morto fu tratto con in mano il coltello, e coll'altra stringendo forte una crocetta d'oro quella stessa che aveva strappata al suo pargoletto.</text:p>
        <text:p text:style-name="Style_20_1"><text:soft-page-break/>«Un tribunale istantaneo, tremendo si alzava in quel giorno stesso per punire il sagrilego omicida; ei fu dannato a morte. Quando egli veniva a supplizio, nel luogo istesso del delitto, folto popolo lo accompagnava con urli e maledizioni; ma arrivato al punto, dov'era l'immagine, videro una pietra quadrata fuori dal muro – Ecco la forca, tutti gridarono, la forca dell'uomo empio. – Fu quindi tolto il palco, e appesolo con una fune alla pietra, in pochi istanti spirò quell'animo di Giuda.</text:p>
        <text:p text:style-name="Style_20_1">«Per togliere poi ogni memoria di lui fu distrutta la pietra in mezzo ai gridi della folla; ma il domani con generale sorpresa comparve la pietra fuori dal muro. Si tornò ad abbatterla la seconda, la terza volta, epperò ogni volta riproducevasi la pietra fatale; sì che scorsero gli anni, e ancora veggiamo in quel muro la pietra del giuocatore, esempio di orrore e di maledizione. Ora l'uomo divoto l'addita come l'albero di Giuda, e da ivi passando recita un Ave alla sacra immagine e passa frettoloso, come cacciato da un'ombra minaccevole<text:span text:style-name="T15">. (Il Giocatore </text:span>cap. IV)</text:p>
        <text:p text:style-name="P218">CCXIX.<text:line-break/><text:line-break/>Lu curtigghiu di li setti Fati.</text:p>
        <text:p text:style-name="Standard"><text:span text:style-name="T56">'Ntra stu </text:span><text:span text:style-name="T58">Curtigghiu di li setti Fati</text:span><text:span text:style-name="T56">, 'nta la vanidduzza chi spunta 'n facci lu Munasteriu di Santa Chiara, vonnu diri ca la notti cci vinìanu setti donni di fora</text:span><text:span text:style-name="Footnote_20_Symbol"><text:span text:style-name="T56"><text:note text:id="ftn150" text:note-class="footnote"><text:note-citation>150</text:note-citation><text:note-body><text:p text:style-name="P65"><text:s/><text:span text:style-name="T15">Donni di fora</text:span>, <text:span text:style-name="T35">son</text:span> dette certe donne immaginarie, geni occulti che vanno in certe notti designate quando da uno quando da un altro personaggio che esse vogliono beneficare, e lo portan seco, e con lui conversano.</text:p></text:note-body></text:note></text:span></text:span><text:span text:style-name="T56">, tutti una cchiù bedda di 'n'àutra. Sti donni si purtavanu quarchi omu o puramenti quarchi fimmina chi cci paría a iridi, e cci facianu vidiri cosi mai visti: balli, sònura, cummiti, cosi granni. E vonnu diri puru ca si li purtavanu supra mari, fora fora, e li facìanu caminari supra l'acqua senza vagnàrisi. Ogni notti facìanu stu magisteriu</text:span><text:span text:style-name="Footnote_20_Symbol"><text:span text:style-name="T56"><text:note text:id="ftn151" text:note-class="footnote"><text:note-citation>151</text:note-citation><text:note-body><text:p text:style-name="P65"><text:s/><text:span text:style-name="T15">Magisteriu</text:span>, qui facenda intrigata, curiosa ed anche misteriosa.</text:p></text:note-body></text:note></text:span></text:span><text:span text:style-name="T56">, e poi la matina spirìanu e 'un si nni parrava cchiui.</text:span></text:p>
        <text:p text:style-name="Standard">Di ddocu nni veni ca stu curtigghiu si chiama lu <text:span text:style-name="T15">Curtigghiu di li setti Fati.</text:span></text:p>
        <text:p text:style-name="P70"><text:span text:style-name="T58">Palermo</text:span><text:span text:style-name="Footnote_20_Symbol"><text:span text:style-name="T56"><text:note text:id="ftn152" text:note-class="footnote"><text:note-citation>152</text:note-citation><text:note-body><text:p text:style-name="P65"><text:s/>Raccontato <text:span text:style-name="T35">da</text:span> una sarta nella salita del Salvatore.</text:p></text:note-body></text:note></text:span></text:span><text:span text:style-name="T58">.</text:span></text:p>
        <text:h text:style-name="varianti" text:outline-level="3">VARIANTI E RISCONTRI.</text:h>
        <text:p text:style-name="Style_20_1">La stessa tradizione riferisce <text:span text:style-name="T17">C. Piola</text:span>, <text:span text:style-name="T15">Diz. delle strade di Palermo</text:span>, pag. 175: «<text:span text:style-name="T15">Cortile delle sette fate </text:span>(Via Santa Chiara). Raccontavasi che tutte le notti soleano apparire le fate, le quali tra danze e scene incantevoli conduceano seco qualche individuo, gli faceano osservare la profondità dell'oceano, l'immensità degli <text:soft-page-break/>spazii, e sinanco gli abissi, insomma tutto ciò che non è dato a' mortali di osservare, e poi allo spuntare dei primi albori, invisibilmente lo riconducevano ond'erasi dipartito».</text:p>
        <text:p text:style-name="Style_20_1">Questa ridda richiama a quella tirolese di <text:span text:style-name="T17">Schneller</text:span>, n. 12: <text:span text:style-name="T15">Einige Hexengeschichten</text:span>, n. 3.<text:span text:style-name="T15"> Die zwei Diener. </text:span>(Alcune storielle di Fate; n. 3. I due servi) nelle <text:span text:style-name="T15">Märchen und Sagen aus Walschtirol.</text:span></text:p>
        <text:p text:style-name="P218">CCXX.<text:line-break/><text:line-break/>La Cruci di la Chiesa di S. Cruci.</text:p>
        <text:p text:style-name="Standard"><text:span text:style-name="T56">A li tempi antichi un omu guardava vistiami</text:span><text:span text:style-name="Footnote_20_Symbol"><text:span text:style-name="T56"><text:note text:id="ftn153" text:note-class="footnote"><text:note-citation>153</text:note-citation><text:note-body><text:p text:style-name="P65"><text:s/><text:span text:style-name="T15">Vistiami</text:span>, <text:span text:style-name="T35">bestiame.</text:span></text:p></text:note-body></text:note></text:span></text:span><text:span text:style-name="T56">, e ogni jornu un vo' si mittia 'n cunicchiuni</text:span><text:span text:style-name="Footnote_20_Symbol"><text:span text:style-name="T56"><text:note text:id="ftn154" text:note-class="footnote"><text:note-citation>154</text:note-citation><text:note-body><text:p text:style-name="P65"><text:s/>E ogni <text:span text:style-name="T35">giorno</text:span> un bue si metteva ginocchioni.</text:p></text:note-body></text:note></text:span></text:span><text:span text:style-name="T56"> nni ddu datu puntu unni jè la chiesa di Santa Cruci; e siccomu fu pri tri vonti, lu vujaru nni fici rivelu nni li paisi vicini, di stu fattu</text:span><text:span text:style-name="Footnote_20_Symbol"><text:span text:style-name="T56"><text:note text:id="ftn155" text:note-class="footnote"><text:note-citation>155</text:note-citation><text:note-body><text:p text:style-name="P65"><text:s/><text:span text:style-name="T15">E siccomu </text:span>ecc. E <text:span text:style-name="T35">siccome</text:span> fu per tre volte, il guardiano de' bovi fece di questo fatto rivelazione ne' paesi vicini.</text:p></text:note-body></text:note></text:span></text:span><text:span text:style-name="T56">. Partì' la pupulazioni pri jiri a scavari nni ddu puntu, e scavannu scavannu truvaru 'na cruci, ch'ancora esisti nni la chiesa di S. Cruci, e cc'è un schirittu chi nun si pò lèjiri da nisciuna pirsuna</text:span><text:span text:style-name="Footnote_20_Symbol"><text:span text:style-name="T56"><text:note text:id="ftn156" text:note-class="footnote"><text:note-citation>156</text:note-citation><text:note-body><text:p text:style-name="P65"><text:s/><text:span text:style-name="T15">E cc'è </text:span>ecc. E v'è uno scritto che non si può leggere da nessuna persona.</text:p></text:note-body></text:note></text:span></text:span><text:span text:style-name="T56">. Pùa cc'eranu li Saracini chi facianu la guerra e li Cristiani, chi jè la forma di lu nuostru </text:span><text:span text:style-name="T58">taratatà</text:span><text:span text:style-name="T56">, e la facianu pri acquistari sta Cruci. Li Saracini pièrsiru e li Cristiani cci ficiru sta chiesa</text:span><text:span text:style-name="Footnote_20_Symbol"><text:span text:style-name="T56"><text:note text:id="ftn157" text:note-class="footnote"><text:note-citation>157</text:note-citation><text:note-body><text:p text:style-name="P65"><text:s/>Questa <text:span text:style-name="T35">piccola</text:span> chiesa è a un miglio dall'abitato, verso ponente, custodita da un eremita.</text:p></text:note-body></text:note></text:span></text:span><text:span text:style-name="T56">.</text:span></text:p>
        <text:p text:style-name="P70"><text:span text:style-name="T58">Casteltermini</text:span><text:span text:style-name="Footnote_20_Symbol"><text:span text:style-name="T56"><text:note text:id="ftn158" text:note-class="footnote"><text:note-citation>158</text:note-citation><text:note-body><text:p text:style-name="P65"><text:s/>Raccontata da M. Filippo Martorana, e fatta raccogliere dal signor Di Giovanni.</text:p></text:note-body></text:note></text:span></text:span><text:span text:style-name="T58">.</text:span></text:p>
        <text:h text:style-name="varianti" text:outline-level="3">VARIANTI E RISCONTRI.</text:h>
        <text:p text:style-name="Style_20_1">La circostanza della guerra e del <text:span text:style-name="T15">tataratà </text:span>è un'aggiunta di Vincenzo Palermo, che pure riferì la medesima tradizione. Col nome di <text:span text:style-name="T15">taratatà</text:span>, <text:span text:style-name="T15">– </text:span>mi scrive il signor Gaetano Di Giovanni, – s'intende <text:soft-page-break/>dai paesi vicini a Casteltermini, e si dice anche scherzosamente da noi, quella clamorosa festa che si celebra dai castelterminesi in sul finir di maggio in onore della S. Croce, e che io descriverò nel IV libro delle mie <text:span text:style-name="T15">Notizie storiche di Casteltermini. </text:span>Si fanno due lunghe processioni a cavallo di sera con fiaccole, con quattro o cinque bande musicali, con tamburi in gran numero ecc. Gli spazzatori di lino vestiti bizzarramente fanno parte della processione combattendo colla sciabola, inchinandosi a quando a quando a uno di loro, vestito da re, con ministri e dottori a' fianchi. Battonsi a suon di tamburo, dal cui strimpellamento prende nome la festa.</text:p>
        <text:p text:style-name="Style_20_1">Questo combattimento allude all'invenzione della croce per opera dell'imperatore Costantino, ed è combattimento di gioia.</text:p>
        <text:p text:style-name="Style_20_1">Tutta questa tradizione si avvicina molto a quella che diede origine alla Terra di S. Maria di Niscemi nella provincia di Caltanissetta, narrata da <text:span text:style-name="T17">Vito Amico</text:span>, <text:span text:style-name="T15">Dizionario geografico e storico della Sicilia</text:span>, vol. II, pag. 209, da <text:span text:style-name="T17">Francesco Ferrara </text:span><text:span text:style-name="T15">di Trecastagne </text:span>nella sua <text:span text:style-name="T15">Storia generale di Sicilia</text:span>, vol. VII, pag. 148, dal <text:span text:style-name="T17">Rodanò</text:span> nella sua opera <text:span text:style-name="T15">Sulla Città che furono nella provincia di Caltanissetta</text:span>, pag. 30. (Caltanissetta, 1859.)</text:p>
        <text:p text:style-name="P218">CCXXI.<text:line-break/><text:line-break/>La Grutta di Sabbedda.</text:p>
        <text:p text:style-name="Style_20_1"><text:span text:style-name="T56">Dici ca cc'eranu 'na vuota quattru picciuttieddi, una cchiù biedda di 'n'àutra; ma la cchiù biedda era una chi si chiamava </text:span><text:span text:style-name="T58">Sabbedda. </text:span><text:span text:style-name="T56">Un picciuottu azzappaturi la 'ncuitava, ma idda nun cci dava còcciu</text:span><text:span text:style-name="Footnote_20_Symbol"><text:span text:style-name="T56"><text:note text:id="ftn159" text:note-class="footnote"><text:note-citation>159</text:note-citation><text:note-body><text:p text:style-name="P65"><text:s/>Ma essa non gli dava retta.</text:p></text:note-body></text:note></text:span></text:span><text:span text:style-name="T56">, ca era viera buona. Lu picciuottu chi fa? 'n vidiennu ca Sabbedda 'un nni vulia sèntiri nenti, 'na jurnata la pustiau fuora lu paisi. Comu idda passau, iddu cci fu di supra e cuomu idda cci fici risistenza, iddu pi la rabbia cci cassau lu cori, e la vurdicau nni 'na grutta vicinu</text:span><text:span text:style-name="Footnote_20_Symbol"><text:span text:style-name="T56"><text:note text:id="ftn160" text:note-class="footnote"><text:note-citation>160</text:note-citation><text:note-body><text:p text:style-name="P65"><text:s/>Egli per la <text:span text:style-name="T35">rabbia</text:span> le trafisse il cuore, e la sepellì in una grotta vicina.</text:p></text:note-body></text:note></text:span></text:span><text:span text:style-name="T56">. E pi chissu la grutta si chiama la </text:span><text:span text:style-name="T58">Grutta di Sabbedda.</text:span></text:p>
        <text:p text:style-name="P70"><text:span text:style-name="T58">Capaci</text:span><text:span text:style-name="Footnote_20_Symbol"><text:span text:style-name="T56"><text:note text:id="ftn161" text:note-class="footnote"><text:note-citation>161</text:note-citation><text:note-body><text:p text:style-name="P65"><text:s/>Raccontatami da Angela Smiraglia. Altre grotte sono in vicinanza di Capaci, come la <text:span text:style-name="T15">Grutta di la pagghia</text:span>, che è, dicono, grande quanto un bosco, e se ne servono come magazzino di paglia; la <text:span text:style-name="T15">Grutta di la za Minica</text:span>, avente questo nome da una povera donna stata scannata dai Saraceni.</text:p></text:note-body></text:note></text:span></text:span><text:span text:style-name="T58">.</text:span></text:p>
        <text:p text:style-name="P218">CCXXII.<text:line-break/><text:line-break/>Vaddi di la Donna.</text:p>
        <text:p text:style-name="Standard"><text:span text:style-name="T56">Si cunta ca quannu vinni lu Conti Ruggeru a pigghiari la nostra furtizza ca era 'n capu la Rocca di la Motta tutti li Saracini si nni jeru ddà 'n capu</text:span><text:span text:style-name="Footnote_20_Symbol"><text:span text:style-name="T56"><text:note text:id="ftn162" text:note-class="footnote"><text:note-citation>162</text:note-citation><text:note-body><text:p text:style-name="P65"><text:s/>Tutti i Saraceni <text:span text:style-name="T35">se</text:span> ne salirono lassù.</text:p></text:note-body></text:note></text:span></text:span><text:span text:style-name="T56">, e li Cristiani li cummattianu di la Serra di la Bannera unni cc'è ancora lu pirtusu ca cci mittianu la bannera; e pri chissu si chiama la Serra di la Bannera. Pùa li Cristiani vinceru a li Saracini, e 'na fimmina saracina tantu si scantà' ca si detti a fùijri. Si nn'addunaru li Cristiani e cci sdettiru appriessu</text:span><text:span text:style-name="Footnote_20_Symbol"><text:span text:style-name="T56"><text:note text:id="ftn163" text:note-class="footnote"><text:note-citation>163</text:note-citation><text:note-body><text:p text:style-name="P65"><text:s/>I cristiani <text:span text:style-name="T35">corsero</text:span> loro dietro, li inseguirono.</text:p></text:note-body></text:note></text:span></text:span><text:span text:style-name="T56">, la juncieru ddà vicinu nni la vaddata di la Donna 'n facci lu vuoscu</text:span><text:span text:style-name="Footnote_20_Symbol"><text:span text:style-name="T56"><text:note text:id="ftn164" text:note-class="footnote"><text:note-citation>164</text:note-citation><text:note-body><text:p text:style-name="P65"><text:s/>È l'antico <text:span text:style-name="T35">bosco</text:span> di Chiudía, di cui rimane soltanto il nome.</text:p></text:note-body></text:note></text:span></text:span><text:span text:style-name="T56">, e l'ammazzaru, cà nu li vozi cuntintari</text:span><text:span text:style-name="Footnote_20_Symbol"><text:span text:style-name="T56"><text:note text:id="ftn165" text:note-class="footnote"><text:note-citation>165</text:note-citation><text:note-body><text:p text:style-name="P65"><text:s/>E la uccisero, dacchè essa non li volle contentare.</text:p></text:note-body></text:note></text:span></text:span><text:span text:style-name="T56">; e pri chissu si chiama la </text:span><text:span text:style-name="T58">Vaddi di la donna.</text:span></text:p>
        <text:p text:style-name="P70"><text:span text:style-name="T58">Casteltermini</text:span><text:span text:style-name="Footnote_20_Symbol"><text:span text:style-name="T56"><text:note text:id="ftn166" text:note-class="footnote"><text:note-citation>166</text:note-citation><text:note-body><text:p text:style-name="P65"><text:s/>Raccontata da <text:span text:style-name="T35">maestro</text:span> Filippo Martorana, ferraro, e fatta raccogliere dal signor Gaetano Di Giovanni.</text:p></text:note-body></text:note></text:span></text:span><text:span text:style-name="T58">.</text:span></text:p>
        <text:p text:style-name="P218">CCXXIII.<text:line-break/><text:line-break/>La Rocca di la Motta, Serra di la Bannera<text:line-break/>e Vaddi di la Donna.</text:p>
        <text:p text:style-name="Standard">A li tempi di li Saracini si cummattianu li Cristiani e li Saracini. Li Cristiani avianu pri furtizza la Serra di Bannera, e cci avianu fattu un pirtusu 'ntra un massu, unni mittianu la bannera; e tuttora esisti lu pirtusu. E siccomu vincieru li Cristiani di la Serra di la Bannera a li Saracini di la Motta doppu aviri pirdutu la battaglia du' primarii Saracini ch'eranu frati avianu 'na suoru, e pigliaru la fuga 'nzèmmula cu idda, e nni dda fuga fuôru pirsicutati di li Cristiani, e quannu jicàru nni la vaddi di la Donna, quasi eranu junti li nimici, e pi nun dari la sò suoru 'mmanu a li nimici, l'accisiru, e fujeru, e chistu si è chi si chiama la <text:span text:style-name="T15">Vaddi di la donna.</text:span></text:p>
        <text:p text:style-name="P70"><text:span text:style-name="T58">Casteltermini</text:span><text:span text:style-name="Footnote_20_Symbol"><text:span text:style-name="T56"><text:note text:id="ftn167" text:note-class="footnote"><text:note-citation>167</text:note-citation><text:note-body><text:p text:style-name="P65"><text:s/>Raccontata da <text:span text:style-name="T35">Vincenzo</text:span> Palermo di Casteltermini, e fatta raccogliere dal Di Giovanni.</text:p></text:note-body></text:note></text:span></text:span><text:span text:style-name="T58">.</text:span></text:p>
        <text:h text:style-name="varianti" text:outline-level="3">VARIANTI E RISCONTRI.</text:h>
        <text:p text:style-name="Style_20_1">Questa tradizione si legge nelle <text:span text:style-name="T15">Cronache </text:span>del <text:span text:style-name="T17">Malaterra</text:span>; e su di esse <text:span text:style-name="T17">Nicolò Palmeri</text:span> racconta nella sua <text:span text:style-name="T15">Storia di Sicilia, </text:span>lib. «Era fra' Saraceni di Messina un giovine di nobile nazione che aveva una sorella bellissima sul primo fiore degli anni, da lui teneramente amata. All'entrare de' Normanni <text:span text:style-name="T15">(condotti dal conte Ruggeri, an. </text:span>1061) fuggì a piedi secondando la sorella. Non usa la vergine allo strapazzo, agitata dal timore, corso alquante mi<text:soft-page-break/>glia, venne meno di stanchezza. La paura che la sorella potesse, o essere astretta a cambiar di fede, o esser violata da un cristiano, estinse nel fratello ogni senso di pietà!... e di sua mano la uccise.»</text:p>
        <text:p text:style-name="Style_20_1">Questo fatto porse argomento a un bel quadro del messinese Dario Querci, professore di Disegno all'Accademia di S. Luca in Roma, il quale quadro rappresenta <text:span text:style-name="T15">Ibrahim che uccide sua sorella. </text:span>Vedi <text:span text:style-name="T17">Pitrè</text:span>, <text:span text:style-name="T15">Di alcuni nuovi dipinti di Dario Querci </text:span>(Palermo, Di Cristina, 1867), pag. 10-11.</text:p>
        <text:p text:style-name="P218">CCXXIV.<text:line-break/><text:line-break/>La Grutta di lu Pizzu Beddu.</text:p>
        <text:p text:style-name="Standard"><text:span text:style-name="T56">A tempu di li Saracini ficiru sta granni grutta nni la cuntrata di lu Pizzu; e siccuomu era sta grutta la principali risidenza di li Saracini, chi tutti li megliu tisori ch'avìanu l'ammucciavanu ddà, si dici chi esisti ancora st'oru ammucciatu chi nun si può pigliari, pricchì jè guardata di li spirdi 'n forma di crasti</text:span><text:span text:style-name="Footnote_20_Symbol"><text:span text:style-name="T56"><text:note text:id="ftn168" text:note-class="footnote"><text:note-citation>168</text:note-citation><text:note-body><text:p text:style-name="P65"><text:s/><text:span text:style-name="T15">Pricchì</text:span>, ecc. perchè è <text:span text:style-name="T36">guardata</text:span> dagli spiriti che sono sotto forma di montoni.</text:p></text:note-body></text:note></text:span></text:span><text:span text:style-name="T56">. Pricciò 'ntra la billizza di lu munti e 'ntra li stissi tisori chi fuôru ammucciati ddà, cci dicinu </text:span><text:span text:style-name="T58">Pizzu Bellu.</text:span></text:p>
        <text:p text:style-name="P70"><text:span text:style-name="T58">Casteltermini</text:span><text:span text:style-name="Footnote_20_Symbol"><text:span text:style-name="T56"><text:note text:id="ftn169" text:note-class="footnote"><text:note-citation>169</text:note-citation><text:note-body><text:p text:style-name="P65"><text:s/>Raccontata da Vincenzo Palermo, e fatta raccogliere dal Di Giovanni. La tradizione si riattacca all'altra col titolo: <text:span text:style-name="T15">Curaggiu Don </text:span><text:span text:style-name="T36">Menna!</text:span></text:p></text:note-body></text:note></text:span></text:span><text:span text:style-name="T58">.</text:span></text:p>
        <text:p text:style-name="P218"><text:span text:style-name="T14">CCXXV.<text:line-break/><text:line-break/></text:span><text:span text:style-name="T14">Lu pedi d'aliva di lu Capitanu</text:span>.</text:p>
        <text:p text:style-name="Standard">'Nta li chiusi di lu Burgettu cc'è un pedi d'aliva chiamatu <text:span text:style-name="T15">Capitanu</text:span>; e<text:span text:style-name="T15"> </text:span>dicinu pirsuni antichi chi l'hannu vistu, chi la notti 'nta ssu locu cci cumpari un catalettu c'un mortu cu quattru torci a ventu addumati, e quattru chi lu portanu di 'n coddu, e fannu avvìdiri chi lu stannu purtannu a la Chiesa cu <text:span text:style-name="T15">Credu</text:span> e accumpagnamentu di mortu. Vonnu diri ca stu mortu è un Capitanu chi a tempi antichi l'ammazzaru ddocu, e pirciò si chiama l'<text:span text:style-name="T15">alivu Capitanu.</text:span></text:p>
        <text:p text:style-name="Standard"><text:span text:style-name="T56">N'àutru mi cuntau ca 'nversu menzannotti si truvau a passari di st'alivu-capitaniu, e vitti un versu d'un utru chi si cci arruzzulava appressu 'nta li pedi</text:span><text:span text:style-name="Footnote_20_Symbol"><text:span text:style-name="T56"><text:note text:id="ftn170" text:note-class="footnote"><text:note-citation>170</text:note-citation><text:note-body><text:p text:style-name="P65"><text:s/><text:span text:style-name="T15">E vitti </text:span>ecc. E vide <text:span text:style-name="T37">una</text:span> specie d'otre che gli rotolava di dietro.</text:p></text:note-body></text:note></text:span></text:span><text:span text:style-name="T56">. Spavintànnusi tuttu, cafuddannu sempri a st'utru c'un pezzu di lignu, e mai putennu curpillu, viaggiava sempri pi lu sò viaggiu accumpagnatu sempri di st'utru finu a petra Purcasi</text:span><text:span text:style-name="Footnote_20_Symbol"><text:span text:style-name="T56"><text:note text:id="ftn171" text:note-class="footnote"><text:note-citation>171</text:note-citation><text:note-body><text:p text:style-name="P65"><text:s/>Estensione di <text:span text:style-name="T37">terreno</text:span> a pochi ettometri dall'Olivo Capitano.</text:p></text:note-body></text:note></text:span></text:span><text:span text:style-name="T56">. Ddocu cci cafudda 'n'àutri dui vastunati cu lu lignu, e l'utru cci spiríu di davanzi, e nun lu potti vidiri cchiui.</text:span></text:p>
        <text:p text:style-name="P70"><text:span text:style-name="T58">Borgetto</text:span><text:span text:style-name="Footnote_20_Symbol"><text:span text:style-name="T56"><text:note text:id="ftn172" text:note-class="footnote"><text:note-citation>172</text:note-citation><text:note-body><text:p text:style-name="P65"><text:s/><text:span text:style-name="T37">Raccontatami</text:span> da Vincenzo Rappa.</text:p></text:note-body></text:note></text:span></text:span><text:span text:style-name="T58">.</text:span></text:p>
        <text:p text:style-name="P218">CCXXVI.<text:line-break/><text:line-break/>Lu pizzu di Marabedda.</text:p>
        <text:p text:style-name="Standard"><text:span text:style-name="T56">Cc'eranu du' frati chi jianu a fari ddisa</text:span><text:span text:style-name="Footnote_20_Symbol"><text:span text:style-name="T56"><text:note text:id="ftn173" text:note-class="footnote"><text:note-citation>173</text:note-citation><text:note-body><text:p text:style-name="P65"><text:s/><text:span text:style-name="T15">Fari </text:span><text:span text:style-name="T36">ddisa</text:span><text:span text:style-name="T37">,</text:span> raccogliere ampelodesmo.</text:p></text:note-body></text:note></text:span></text:span><text:span text:style-name="T56">; si chiamavanu tuttidui Marabeddi. Mittènnusi a sciarriarisi 'n capu sta muntagna, un frati curpisci all'àutru frati e lu sdirrubba di lu pizzu appinninu. Chiddu si prisuìju</text:span><text:span text:style-name="Footnote_20_Symbol"><text:span text:style-name="T56"><text:note text:id="ftn174" text:note-class="footnote"><text:note-citation>174</text:note-citation><text:note-body><text:p text:style-name="P65"><text:s/>Quello si fuggì, cioè si rese latitante.</text:p></text:note-body></text:note></text:span></text:span><text:span text:style-name="T56">; la Giustizia dipo' lu pigghiau e cci feci la cunnanna chi miritava. Di ddocu nni vinni ca ssa muntagna si chiama lu </text:span><text:span text:style-name="T58">Pizzu di Marabedda.</text:span></text:p>
        <text:p text:style-name="P70"><text:span text:style-name="T58">Borgetto</text:span><text:span text:style-name="Footnote_20_Symbol"><text:span text:style-name="T56"><text:note text:id="ftn175" text:note-class="footnote"><text:note-citation>175</text:note-citation><text:note-body><text:p text:style-name="P65"><text:s/>Raccontatami da <text:span text:style-name="T35">Vincenzo</text:span> Rappa.</text:p></text:note-body></text:note></text:span></text:span><text:span text:style-name="T58">.</text:span></text:p>
        <text:h text:style-name="varianti" text:outline-level="3">VARIANTI E RISCONTI</text:h>
        <text:p text:style-name="Style_20_1">In S. Giuseppe Jato sotto questo stesso titolo mi è stato raccontato che <text:span text:style-name="T15">Marabedda </text:span>(negli atti pubblici antichi detta <text:span text:style-name="T15">Maria Bella</text:span>) era<text:span text:style-name="T15"> </text:span>una donna bellissima, la quale saliva la montagna a cavallo per andare al suo castello.</text:p>
        <text:p text:style-name="Style_20_1">È probabile che tanto questa quanto la tradizione del testo sieno trasformazioni di cosa che riguardi l'antico castello di Marabut.</text:p>
        <text:p text:style-name="P218">CCXXVII.<text:line-break/><text:line-break/>La muntagna di la fera.</text:p>
        <text:p text:style-name="Standard"><text:span text:style-name="T56">Sta muntagna di la fera si trova supra lu feu di la Guastedda</text:span><text:span text:style-name="Footnote_20_Symbol"><text:span text:style-name="T56"><text:note text:id="ftn176" text:note-class="footnote"><text:note-citation>176</text:note-citation><text:note-body><text:p text:style-name="P65"><text:s/>Il feudo di <text:span text:style-name="T35">Guastella,</text:span> proprietà di Antonio Di Stefano Barone di San Lorenzo, nel feudo Bommarito rimpetto Jato.</text:p></text:note-body></text:note></text:span></text:span><text:span text:style-name="T56">. Ora cc'era un vistiamaru, chi guardava l'armali, e senti 'na specia di festa, 'na musica, canti e balli, sònira, giannetti, chi paría ca stavanu partennu ca facíanu la cursa, caramilara ca vinníanu tutti sorti cosi duci</text:span><text:span text:style-name="Footnote_20_Symbol"><text:span text:style-name="T56"><text:note text:id="ftn177" text:note-class="footnote"><text:note-citation>177</text:note-citation><text:note-body><text:p text:style-name="P65"><text:s/><text:span text:style-name="T15">Ora cc'era un vistiamaru</text:span> ecc. Or v'era un guardiano di bestiame, che custodiva animali, e udì come una festa, musica, canti, balli, suoni, giannetti (cavalli da corsa) che parea stessero per partire per la corsa, venditori di cannamelle, che vendeano ogni sorta di dolci.</text:p></text:note-body></text:note></text:span></text:span><text:span text:style-name="T56">, e cci paría un spittaculu vidiri sta festa 'n capu la muntagna. S'avvicinau sbaguttutu</text:span><text:span text:style-name="Footnote_20_Symbol"><text:span text:style-name="T56"><text:note text:id="ftn178" text:note-class="footnote"><text:note-citation>178</text:note-citation><text:note-body><text:p text:style-name="P65"><text:s/>S'accostò sbigottito.</text:p></text:note-body></text:note></text:span></text:span><text:span text:style-name="T56"> ca vidía tutti sti cosi e 'un av</text:span><text:span text:style-name="T31">í</text:span><text:span text:style-name="T56">a dinari p'accattalli. Apprittatu da un vinnituri p'accattarisi sti cosi, dissi ca 'un av</text:span><text:span text:style-name="T31">í</text:span><text:span text:style-name="T56">a dinari di 'n coddu</text:span><text:span text:style-name="Footnote_20_Symbol"><text:span text:style-name="T56"><text:note text:id="ftn179" text:note-class="footnote"><text:note-citation>179</text:note-citation><text:note-body><text:p text:style-name="P65"><text:s/>Disse che <text:span text:style-name="T35">non</text:span> avea quattrini addosso.</text:p></text:note-body></text:note></text:span></text:span><text:span text:style-name="T56">. Arrispunníu unu di li vinnitura: – «Cèrcati li sacchetti, ca t'attrovi li dinari.» S'ha circatu li sacchetti e s'ha truvatu cincu grana e ha accattatu cincu aranci. Prijannusi di st'aranci 'nta la sacchetta, curríu nni lu sò patruni, e cci cunta lu fattu di la festa, e ca 'un avía dinari e si truvau cincu grana 'nta la sacchetta, e s'avía accattatu sti cincu aranci. Lu patruni, maliziusu, si li fa vinniri, e cci li paga un tariolu l'unu, e n' âtra pocu di dinari cci duna pi jirisinni a'ccattari lu restu. Quantu junci supra la </text:span><text:soft-page-break/><text:span text:style-name="T56">muntagna, e nun trova cchiù nè musichi, nè canti, nè frutti, nè nenti, pirchì s'avía livatu la sorti iddu stissu.</text:span></text:p>
        <text:p text:style-name="Standard"><text:span text:style-name="T56">Ora</text:span><text:span text:style-name="Footnote_20_Symbol"><text:span text:style-name="T56"><text:note text:id="ftn180" text:note-class="footnote"><text:note-citation>180</text:note-citation><text:note-body><text:p text:style-name="P65"><text:s/><text:span text:style-name="T15">Ora, </text:span><text:span text:style-name="T35">or</text:span>.</text:p></text:note-body></text:note></text:span></text:span><text:span text:style-name="T56"> ogn'annu, a li 23 di lu misi di giugnu, si senti sti musichi e stu gran fistinu 'n forma di 'na festa di paisi e tuttu chiddu chi vinninu è oru</text:span><text:span text:style-name="Footnote_20_Symbol"><text:span text:style-name="T56"><text:note text:id="ftn181" text:note-class="footnote"><text:note-citation>181</text:note-citation><text:note-body><text:p text:style-name="P65"><text:s/>E tutto quel che vendono è oro.</text:p></text:note-body></text:note></text:span></text:span><text:span text:style-name="T56">. Sti cosi però li senti cu' 'un nni sapi nenti, cu' è a tirrenu virgini, pirchì comu lu sapi 'un senti cchiù nenti.</text:span></text:p>
        <text:p text:style-name="P70"><text:span text:style-name="T58">Borgetto</text:span><text:span text:style-name="Footnote_20_Symbol"><text:span text:style-name="T56"><text:note text:id="ftn182" text:note-class="footnote"><text:note-citation>182</text:note-citation><text:note-body><text:p text:style-name="P65"><text:s/><text:span text:style-name="T35">Raccontatami</text:span> da Vincenzo Rappa.</text:p></text:note-body></text:note></text:span></text:span><text:span text:style-name="T58">.</text:span></text:p>
        <text:h text:style-name="P260" text:outline-level="3">VARIANTI E RISCONTRI</text:h>
        <text:p text:style-name="Style_20_1">In una versione che ne ho raccolta in S. Giuseppe Jato si dice che in questa montagna la notte di S. Giovanni, a mezzanotte in punto, a lume di luna, si tiene dalle magare una gran fiera di ogni sorta di frutta d'oro falso. Bisogna salirvi di corsa (la montagna è altissima) e vi si vanno a comprar delle mele, delle arance ecc. Ogni cosa diventa d'oro fine se si giunge a lume chiaro di luna e in un dato momento.</text:p>
        <text:p text:style-name="P218">CCXXVIII.<text:line-break/><text:line-break/>Li vèrtuli di la muntagna di la fera.</text:p>
        <text:p text:style-name="Standard"><text:span text:style-name="T56">A lu latu di l'âtra parti di la </text:span><text:span text:style-name="T58">muntagna di la fera </text:span><text:span text:style-name="T56">cc'è 'ncantati un paru di vèrtuli di munita d'oru, vèrtuli di Prizzi</text:span><text:span text:style-name="Footnote_20_Symbol"><text:span text:style-name="T56"><text:note text:id="ftn183" text:note-class="footnote"><text:note-citation>183</text:note-citation><text:note-body><text:p text:style-name="P65"><text:s/><text:span text:style-name="T15">Vèrtuli di Prizzi</text:span>, sono specie di <text:span text:style-name="T35">bisacce</text:span> di felpa che si fanno in Prizzi.</text:p></text:note-body></text:note></text:span></text:span><text:span text:style-name="T56">, e pi putirisi pigghiari cc'èni tri migghia di via distanti: du' migghia di chianura, e un migghiu di muntagna. Havi a purtari un biccheri d'acqua chinu, p'ansìna</text:span><text:span text:style-name="Footnote_20_Symbol"><text:span text:style-name="T56"><text:note text:id="ftn184" text:note-class="footnote"><text:note-citation>184</text:note-citation><text:note-body><text:p text:style-name="P65"><text:s/><text:span text:style-name="T15">P'ansìna </text:span>o<text:span text:style-name="T15"> pi 'nsina</text:span> o<text:span text:style-name="T15"> p'affina</text:span>, <text:span text:style-name="T35">fino</text:span> a.</text:p></text:note-body></text:note></text:span></text:span><text:span text:style-name="T56"> a ddu puntu ca si trovanu li vèrtuli senza fàrinni jittari nudda sbrizza</text:span><text:span text:style-name="Footnote_20_Symbol"><text:span text:style-name="T56"><text:note text:id="ftn185" text:note-class="footnote"><text:note-citation>185</text:note-citation><text:note-body><text:p text:style-name="P65"><text:s/><text:span text:style-name="T15">Sbrizza</text:span>, <text:span text:style-name="T35">goccia</text:span>.</text:p></text:note-body></text:note></text:span></text:span><text:span text:style-name="T56">. E allura si sbanca stu bancu di dinari.</text:span></text:p>
        <text:p text:style-name="Standard">Cci pò spuntari unu a'cchianari stu biccheri d'acqua chinu senza jittàrinni 'na sbrizza?</text:p>
        <text:p text:style-name="P70"><text:span text:style-name="T58">Borgetto</text:span><text:span text:style-name="Footnote_20_Symbol"><text:span text:style-name="T56"><text:note text:id="ftn186" text:note-class="footnote"><text:note-citation>186</text:note-citation><text:note-body><text:p text:style-name="P65"><text:s/>Raccontatami da <text:span text:style-name="T35">Vincenzo</text:span> Rappa.</text:p></text:note-body></text:note></text:span></text:span><text:span text:style-name="T58">.</text:span></text:p>
        <text:h text:style-name="P260" text:outline-level="3">VARIANTI E RISCONTRI.</text:h>
        <text:p text:style-name="Style_20_1">In altra versione di Borgetto, queste bisacce incantate stanno dentro una grotta e appese a una pertica insieme a un fucile, una giberna e altri attrezzi da caccia.</text:p>
        <text:p text:style-name="Style_20_1">La tradizione che un tesoro nascosto e incantato, il quale si può solo vincere con lo stesso mezzo del bicchiere d'acqua portato ben colmo in palma di mano per tutta la salita, corre in Palermo, e si riferisce a una grotta del Monte Pellegrino, detta <text:span text:style-name="T15">Grutta di lu tisoru.</text:span></text:p>
        <text:p text:style-name="P218">CCXXIX.<text:line-break/><text:line-break/>Lu Pizzu di li tri frati.</text:p>
        <text:p text:style-name="Standard"><text:span text:style-name="T56">Lu Pizzu di li tri frati si trova a Pratti, ch'è un feu di lu Burgettu. Truvannusi tri frati chi jianu a cògghiri minestra cu lu saccuneddu a la spadda e lu cuteddu a li manu</text:span><text:span text:style-name="Footnote_20_Symbol"><text:span text:style-name="T56"><text:note text:id="ftn187" text:note-class="footnote"><text:note-citation>187</text:note-citation><text:note-body><text:p text:style-name="P65"><text:s/>Essendo andati questi tre fratelli a raccogliere erbaggi con il sacco alla spalla, e il coltello alle mani.</text:p></text:note-body></text:note></text:span></text:span><text:span text:style-name="T56">; avìanu un pezzu di pani per unu, e si sciarriavanu cu' si l'avía di manciari primu. S'arrabbiavanu tutti tri di 'na parti e n'àutra, e cuminciaru a bistimiari. Allura lu Signuri li fici addivintari tri bàusi</text:span><text:span text:style-name="Footnote_20_Symbol"><text:span text:style-name="T56"><text:note text:id="ftn188" text:note-class="footnote"><text:note-citation>188</text:note-citation><text:note-body><text:p text:style-name="P65"><text:s/><text:span text:style-name="T15">Tri bàusi</text:span>, tre balzi, tre <text:span text:style-name="T35">grandi</text:span> massi.</text:p></text:note-body></text:note></text:span></text:span><text:span text:style-name="T56"> cu li saccuna a la spadda e li cutedda a li manu. E cu' li guarda di vicinu, vidi ca parinu veru tali e quali com'eranu quannu addivintaru di petra, unu cchiù granni, unu cchiù nicareddu e unu cchiù nicu.</text:span></text:p>
        <text:p text:style-name="P70"><text:span text:style-name="T58">Borgetto</text:span><text:span text:style-name="Footnote_20_Symbol"><text:span text:style-name="T56"><text:note text:id="ftn189" text:note-class="footnote"><text:note-citation>189</text:note-citation><text:note-body><text:p text:style-name="P65"><text:s/>Raccontatami <text:span text:style-name="T35">da</text:span> Vincenzo Rappa.</text:p></text:note-body></text:note></text:span></text:span><text:span text:style-name="T58">.</text:span></text:p>
        <text:h text:style-name="varianti" text:outline-level="3">VARIANTI E RISCONTRI.</text:h>
        <text:p text:style-name="Style_20_1"><text:span text:style-name="T17">Carlo Brundo</text:span>, <text:span text:style-name="T15">Raccolta di Tradizioni sarde</text:span>, fasc. 2<text:span text:style-name="T23">o</text:span> (Cagliari, tip. Timon, 1873) nella <text:span text:style-name="T15">Nave impietrita </text:span>riferisce che nelle parti marittime dell'Ogliasta, nel seno di S. Gemiliano, è uno scoglio comunemente appellato <text:span text:style-name="T15">Sa nai ammarmurada</text:span>, che il popolo dice essere stato una nave turchesca la quale approdando a quei paraggi offese siffattamente i cristiani e un simulacro della Madonna che fu subito convertita in un macigno a forma di nave.</text:p>
        <text:p text:style-name="P218"><text:span text:style-name="T57">CCXXX.<text:line-break/><text:line-break/></text:span><text:span text:style-name="T57">Lu bancu di Ddisisa</text:span><text:span text:style-name="Footnote_20_Symbol"><text:span text:style-name="T56"><text:note text:id="ftn190" text:note-class="footnote"><text:note-citation>190</text:note-citation><text:note-body><text:p text:style-name="P65"><text:s/>Questa collina, nel cui seno son queste grotte sotterranee, è coverta dalle rovine d'un castello arabo. Vedi nella<text:span text:style-name="T15"> Rerum arabicarum quae ad historiam siculam spectant ampla Collectio</text:span> di <text:span text:style-name="T17">R. Gregorio</text:span> (Pan., MDCCXC) la <text:span text:style-name="T15">Siciliae Descriptio ex Geographia Nubiensi.</text:span></text:p></text:note-body></text:note></text:span></text:span><text:span text:style-name="T57">.</text:span></text:p>
        <text:p text:style-name="Standard"><text:span text:style-name="T56">Lu bancu di Ddisisa è un tisoru chi si trova 'nta li grutti di lu feu di Ddisisa. Cuntanu l'antichi ca cc'è un gran massenti di dinari</text:span><text:span text:style-name="Footnote_20_Symbol"><text:span text:style-name="T56"><text:note text:id="ftn191" text:note-class="footnote"><text:note-citation>191</text:note-citation><text:note-body><text:p text:style-name="P65"><text:s/>Una gran massa di danaro.</text:p></text:note-body></text:note></text:span></text:span><text:span text:style-name="T56"> di munita d'oru e d'argentu, e cu' è chi li pigghia 'un trova cchiù la porta di nèsciri. Ora certuni vulennu pruvari si putevanu nèsciri, s'hannu pigghiatu 'na munita d'oru e 'un hannu pututu nèsciri. E s'hannu pigghiatu lu crapicciu di fari agghiùttiri </text:span><text:span text:style-name="T31">ô</text:span><text:span text:style-name="T56">n cani 'na munita di chisti dintra 'na muddica di pani, e stu cani 'un ha pututu nèsciri. E tannu ha nisciutu stu cani quannu ha jutu di corpu</text:span><text:span text:style-name="Footnote_20_Symbol"><text:span text:style-name="T56"><text:note text:id="ftn192" text:note-class="footnote"><text:note-citation>192</text:note-citation><text:note-body><text:p text:style-name="P65"><text:s/>E allora questo cane è uscito quando ha evacuato.</text:p></text:note-body></text:note></text:span></text:span><text:span text:style-name="T56">, ed ha jutu puru la munita.</text:span></text:p>
        <text:p text:style-name="Standard"><text:span text:style-name="T56">Pi sbancari stu gran Bancu di Ddisisa vonnu dici l'antichi ca cci voli tri Santi Turrisi</text:span><text:span text:style-name="Footnote_20_Symbol"><text:span text:style-name="T56"><text:note text:id="ftn193" text:note-class="footnote"><text:note-citation>193</text:note-citation><text:note-body><text:p text:style-name="P65"><text:s/>Ci vogliono <text:span text:style-name="T35">tre</text:span> che si chiamino<text:span text:style-name="T15"> Santi Turrisi.</text:span></text:p></text:note-body></text:note></text:span></text:span><text:span text:style-name="T56"> di tri capi di regnu; dipò' pigghiari 'na jimenta bianca, ammazzalla e livàricci lu campanàru</text:span><text:span text:style-name="Footnote_20_Symbol"><text:span text:style-name="T56"><text:note text:id="ftn194" text:note-class="footnote"><text:note-citation>194</text:note-citation><text:note-body><text:p text:style-name="P65"><text:s/>Poi <text:span text:style-name="T35">toglierle</text:span> le interiora.</text:p></text:note-body></text:note></text:span></text:span><text:span text:style-name="T56">. Chistu si l'hannu a manciari a frittedda</text:span><text:span text:style-name="Footnote_20_Symbol"><text:span text:style-name="T56"><text:note text:id="ftn195" text:note-class="footnote"><text:note-citation>195</text:note-citation><text:note-body><text:p text:style-name="P65"><text:s/>Queste interiora se l'hanno a mangiare <text:span text:style-name="T15">a frittella.</text:span></text:p></text:note-body></text:note></text:span></text:span><text:span text:style-name="T56"> ddà dintra, dipò' s'amnmazzanu a li tri Santi Turrisi, e lu bancu si sbanca.</text:span></text:p>
        <text:p text:style-name="Standard"><text:soft-page-break/><text:span text:style-name="T56">Li banchi cchiù nnuminati sunnu tri: </text:span><text:span text:style-name="T58">Rocca d'Antedda</text:span><text:span text:style-name="T56">, </text:span><text:span text:style-name="T58">Ddisisa </text:span><text:span text:style-name="T56">e la</text:span><text:span text:style-name="T58"> Grutta di Re Cuccu</text:span><text:span text:style-name="Footnote_20_Symbol"><text:span text:style-name="T56"><text:note text:id="ftn196" text:note-class="footnote"><text:note-citation>196</text:note-citation><text:note-body><text:p text:style-name="P65"><text:s/><text:span text:style-name="T15">Re Cuccu</text:span>, è <text:span text:style-name="T35">una</text:span> grotta in una collina tra Partinico e Sicciara.</text:p></text:note-body></text:note></text:span></text:span><text:span text:style-name="T58">. </text:span><text:span text:style-name="T56">Lu Re Turcu dumanna sempri: – «Su' sbancati sti tri banchi?» Dici: – «No.» – «'Nca la Sicilia è ancora povira</text:span><text:span text:style-name="Footnote_20_Symbol"><text:span text:style-name="T56"><text:note text:id="ftn197" text:note-class="footnote"><text:note-citation>197</text:note-citation><text:note-body><text:p text:style-name="P65"><text:s/><text:span text:style-name="T35">Cfr</text:span>. <text:span text:style-name="T17">V.</text:span><text:span text:style-name="T19"> </text:span><text:span text:style-name="T17">Di Giovanni</text:span>, <text:span text:style-name="T15">Cronache siciliane</text:span>, note alla <text:span text:style-name="T15">Cronaca di Fra Simone da Lenini</text:span>.</text:p></text:note-body></text:note></text:span></text:span><text:span text:style-name="T56">.»</text:span></text:p>
        <text:p text:style-name="P70"><text:span text:style-name="T58">Borgetto</text:span><text:span text:style-name="Footnote_20_Symbol"><text:span text:style-name="T56"><text:note text:id="ftn198" text:note-class="footnote"><text:note-citation>198</text:note-citation><text:note-body><text:p text:style-name="P65"><text:s/>Raccontatami da Vincenzo Rappa.</text:p></text:note-body></text:note></text:span></text:span><text:span text:style-name="T58">.</text:span></text:p>
        <text:h text:style-name="varianti" text:outline-level="3">VARIANTI E RISCONTRI.</text:h>
        <text:p text:style-name="Style_20_1">Riferisco qui appresso, sebbene quasi la stessa, la tradizione sulla <text:span text:style-name="T15">Rocca d'Antedda </text:span>o <text:span text:style-name="T15">d'Anteddu</text:span>, come udii dire a Camporeale; ed intanto ecco qui una tradizione simile sul</text:p>
        <text:p text:style-name="Titolo_20_variante">Pizzu Gaddu.</text:p>
        <text:p text:style-name="Style_20_1">'Nta lu primu pizzu di sti muntagni cc'è un pirtusu, e di ddocu si scinni pi jiri a spignari un gran bancu di dinari chi cci su' sarvati. Ma comu unu s'ha jincutu li sacchetti di dinari va pi nèsciri e nun pò, ca lu pirtusu si trova chiusu. Dici ca certi voti ha successu ca comu unu si trova cu li sacchetti belli chini si cci abbenta un cani niuru pi fàricci jittàri tuttu, e tannu lu lassa quannu chiddu ha jittatu sina all'urtimu granu. Allura pò nèsciri.</text:p>
        <text:p text:style-name="P70"><text:span text:style-name="T65">S. Giuseppe Jato</text:span><text:span text:style-name="T64"> </text:span><text:span text:style-name="T65">e Camporeale</text:span><text:span text:style-name="Footnote_20_Symbol"><text:span text:style-name="T64"><text:note text:id="ftn199" text:note-class="footnote"><text:note-citation>199</text:note-citation><text:note-body><text:p text:style-name="P65"><text:s/>Da <text:span text:style-name="T35">persone</text:span> di quei due comuni.</text:p></text:note-body></text:note></text:span></text:span><text:span text:style-name="T65">.</text:span></text:p>
        <text:p text:style-name="P30"/>
        <text:p text:style-name="Style_20_1">Come si vede, qui è aggiunta la circostanza del cane <text:span text:style-name="T15">nero.</text:span></text:p>
        <text:p text:style-name="P30">Ecco intanto un'altra versione sopra</text:p>
        <text:p text:style-name="P232"><text:soft-page-break/>Lu Bancu di Ddisisa.</text:p>
        <text:p text:style-name="Style_20_1">Stu bancu è 'nta 'na grutta e cci su' tanti càmmari, ma tanti tanti.... 'Nta l'urtima di sti càmmari cc'è unu assittatu 'n sogghiu cu 'na cannila 'mmanu. Comu si trasi cc'è unu chi sona lu tammurinu, e comu trasi s'havi a jiri a pigghiari la cannila chi cci proj chiddu di lu sogghiu. Si si la pigghia, lu tisoru è sbancatu; ma si nun è prontu a pigghiàrisi sta cannila arresta ddà pi pignu. Pò essiri ca chistu si cala a pigghiàrisi li dinari, ma è tuttu tempu persu pirchì 'un pò nèsciri cchiù.</text:p>
        <text:p text:style-name="P70"><text:span text:style-name="T65">Borgetto</text:span><text:span text:style-name="Footnote_20_Symbol"><text:span text:style-name="T64"><text:note text:id="ftn200" text:note-class="footnote"><text:note-citation>200</text:note-citation><text:note-body><text:p text:style-name="P65"><text:s/>Da una fante.</text:p></text:note-body></text:note></text:span></text:span><text:span text:style-name="T65">.</text:span></text:p>
        <text:p text:style-name="P30"/>
        <text:p text:style-name="Style_20_1">A proposito de' mezzi necessari ad aprire i tesori di <text:span text:style-name="T15">Ddisisa, </text:span>in Camporeale mi è stato detto che: «Chistu è lu cchiù gran bancu di l'antichità, e li scupittati hannu a vùgghiri pi sbancari stu bancu.»</text:p>
        <text:p text:style-name="Style_20_1">Tradizioni simili a questa ve ne hanno molte in Sicilia, non escluso anche Palermo, ove corre la frase <text:span text:style-name="T15">circari la truvatura a la petra di la Gaipa</text:span>, nata dalla credenza che nelle caverne della <text:span text:style-name="T15">Pietra della Gaipa</text:span>, luogo presso lo <text:span text:style-name="T15">scogghiu di mustazzola </text:span>a Romagnuolo (tra Palermo e Acqua de' Corsari), sia incantato un tesoro (vedi quel che ne scrive il <text:span text:style-name="T17">Villabianca,</text:span><text:span text:style-name="T19"> </text:span><text:span text:style-name="T15">Opuscoli palerm. </text:span>vol. XVI, <text:span text:style-name="T15">Palermo d'oggigiorno</text:span>, vol. II, pagina 124, ms. della Biblioteca Comunale), ed ove corre anche popolare la <text:span text:style-name="T15">Grutta di lu tisoru </text:span>alla spiaggia sotto Monte Pellegrino, ricordata pure dal <text:span text:style-name="T17">Villabianca</text:span><text:span text:style-name="T15"> </text:span>(op. cit. pag. 117).</text:p>
        <text:p text:style-name="Style_20_1">Degli occulti tesori o tesori incantati del volgo fa cenno lo stesso autore, <text:span text:style-name="T15">Opusc. paler</text:span>., vol. I,<text:span text:style-name="T15"> </text:span>Dissertazione V<text:span text:style-name="T23">a</text:span><text:span text:style-name="T15"> Delle antiche mete e prezzi dei generi del Regno di Sicilia e delli pesi e misure</text:span>, pag. 12 e seg. (ms. Qq E 77 della Biblioteca Comunale). A' tempi del Villabianca correa in Sicilia ms. un libro tradotto dal <text:soft-page-break/>greco detto la <text:span text:style-name="T15">Scrittura dei tesori</text:span>, lavorato, per quanto credevasi, da alcuni greci di Costantinopoli.</text:p>
        <text:p text:style-name="Style_20_1">Vedi pure <text:span text:style-name="T17">Aprile</text:span>, <text:span text:style-name="T15">Cronol. sicil</text:span>. cap. 16 pag. 60, c. 1; e <text:span text:style-name="T17">Mongitore</text:span>, <text:span text:style-name="T15">Sicilia ricercata</text:span>, vol. I, cap. 59, pag. 200 e seg.</text:p>
        <text:p text:style-name="P218">CCXXXI.<text:line-break/><text:line-break/><text:span text:style-name="T56">Rocca d'Antedda.</text:span></text:p>
        <text:p text:style-name="Standard"><text:span text:style-name="T56">Cuntanu li genti ca cc'è 'na grutta cu 'na porta cu 'na gran quantità di grana, a Rocca d'Antedda. Pi pigghialla, dicinu ca comu tràsinu, a lu nèsciri 'un hannu pututu nèsciri cchiui. Pi nèsciri, li dinari vonnu sangu. Lassannu li grana, allura si trova la porta di nèsciri. E hannu fattu prova di purtàrisi lu criscenti</text:span><text:span text:style-name="Footnote_20_Symbol"><text:span text:style-name="T56"><text:note text:id="ftn201" text:note-class="footnote"><text:note-citation>201</text:note-citation><text:note-body><text:p text:style-name="P65"><text:s/><text:span text:style-name="T15">Criscenti</text:span>, <text:span text:style-name="T35">lievito.</text:span></text:p></text:note-body></text:note></text:span></text:span><text:span text:style-name="T56"> e li cani, pri sti dinari mittiriccilli 'mmenzu lu criscenti e dariccillu a mangiari a lu cani; ma lu cani 'un ha nisciutu, sulu chi quannu ha dipusitatu li dinari ch'ha agghiuttutu.</text:span></text:p>
        <text:p text:style-name="Standard"><text:span text:style-name="T56">Tri sunnu li banchi di la Cicilia: </text:span><text:span text:style-name="T58">Rocca d'Antedda</text:span><text:span text:style-name="T56">, </text:span><text:span text:style-name="T58">Munti di Rosa </text:span><text:span text:style-name="T56">e </text:span><text:span text:style-name="T58">Bancu di Ddisisa. </text:span><text:span text:style-name="T56">Lu Gransignuri di Custantinòbuli</text:span><text:span text:style-name="Footnote_20_Symbol"><text:span text:style-name="T56"><text:note text:id="ftn202" text:note-class="footnote"><text:note-citation>202</text:note-citation><text:note-body><text:p text:style-name="P65"><text:s/>Il Sultano di <text:span text:style-name="T35">Costantinopoli</text:span>.</text:p></text:note-body></text:note></text:span></text:span><text:span text:style-name="T56"> sempri dumanna pi vìdiri siddu hannu sbancatu sti dinari, e quannu senti ca nun l'hannu sbancatu, dici: – «</text:span><text:span text:style-name="T58">La Cicilia è povira!</text:span><text:span text:style-name="T56">»</text:span></text:p>
        <text:p text:style-name="P70"><text:span text:style-name="T58">Salaparuta</text:span><text:span text:style-name="Footnote_20_Symbol"><text:span text:style-name="T56"><text:note text:id="ftn203" text:note-class="footnote"><text:note-citation>203</text:note-citation><text:note-body><text:p text:style-name="P65"><text:s/>Raccontatami da Carlo Loria soprannominato <text:span text:style-name="T15">Bònchiaro.</text:span></text:p></text:note-body></text:note></text:span></text:span><text:span text:style-name="T58">.</text:span></text:p>
        <text:h text:style-name="varianti" text:outline-level="3">VARIANTI E RISCONTRI.</text:h>
        <text:p text:style-name="Style_20_1">Vedi lu <text:span text:style-name="T15">Bancu di Ddisisa </text:span>e le sue <text:span text:style-name="T15">Varianti e Riscontri. </text:span>La dimanda e la sentenza del Sultano di Costantinopoli è comune anche nella stessa tradizione e si può raffrontare con la conchiusione della tradizione CCXVI:<text:span text:style-name="T15"> Li Diavuli di la Zisa.</text:span></text:p>
        <text:p text:style-name="P218">CCXXXII.<text:line-break/><text:line-break/>La muntagna di Santu Cuonu.</text:p>
        <text:p text:style-name="Standard"><text:span text:style-name="T56">Santu Cuonu di Pulizzi è 'na muntagna di li Madunii e si chiama accussì pi essiri dintra Raccuonu</text:span><text:span text:style-name="Footnote_20_Symbol"><text:span text:style-name="T56"><text:note text:id="ftn204" text:note-class="footnote"><text:note-citation>204</text:note-citation><text:note-body><text:p text:style-name="P65"><text:s/><text:span text:style-name="T15">Raccuonu</text:span>, forse<text:span text:style-name="T15"> Re Conu</text:span>, <text:span text:style-name="T35">secondo</text:span> la tradizione volgare è una statua di marmo che trovasi sotto questa montagna.</text:p></text:note-body></text:note></text:span></text:span><text:span text:style-name="T56"> cu la mazza chi guarda la truvatura. Sta muntagna havi 'na porta di lignu tutta furriata d'arièddura</text:span><text:span text:style-name="Footnote_20_Symbol"><text:span text:style-name="T56"><text:note text:id="ftn205" text:note-class="footnote"><text:note-citation>205</text:note-citation><text:note-body><text:p text:style-name="P65"><text:s/>Tutta <text:span text:style-name="T35">girata</text:span> d'ellera.</text:p></text:note-body></text:note></text:span></text:span><text:span text:style-name="T56">, e pi l'esperienza chi hannu avutu l'antichi si grapi ogni sett'anni a lu Jòvidi Santu 'nfinu a quantu dura lu </text:span><text:span text:style-name="T58">Passiu </text:span><text:span text:style-name="T56">a la Matrici di Pulizzi.</text:span></text:p>
        <text:p text:style-name="Standard"><text:span text:style-name="T56">A lu mumentu chi si divi apriri cala 'na nigghiazza</text:span><text:span text:style-name="Footnote_20_Symbol"><text:span text:style-name="T56"><text:note text:id="ftn206" text:note-class="footnote"><text:note-citation>206</text:note-citation><text:note-body><text:p text:style-name="P65"><text:s/><text:span text:style-name="T15">Nigghiazza</text:span>, pegg.<text:span text:style-name="T15"> </text:span>di <text:span text:style-name="T15">negghia</text:span>, <text:span text:style-name="T35">nebbia</text:span>.</text:p></text:note-body></text:note></text:span></text:span><text:span text:style-name="T56">, e jinchi tutta la muntagna e ddi cuntorna pi quantu almenu ognunu si spaventa di dda gran scuría e nun sapi cchiù dunni si trova.</text:span></text:p>
        <text:p text:style-name="Standard"><text:span text:style-name="T56">Dintra sta muntagna ci sunnu setti càmmari oscuri sutta terra, unni ci sunnu li munzedda di li dinari. Ognunu ch'è curaggiusu pò jirisilli a pigghiari, ma si havi a mettiri a cura</text:span><text:span text:style-name="Footnote_20_Symbol"><text:span text:style-name="T56"><text:note text:id="ftn207" text:note-class="footnote"><text:note-citation>207</text:note-citation><text:note-body><text:p text:style-name="P65"><text:s/>Ma dee badare.</text:p></text:note-body></text:note></text:span></text:span><text:span text:style-name="T56"> di lu tiempu chi forma li sett'anni; e doppu di chissu divi stari avirtenti di lu mumentu chi s'apri la porta pi accussì essiri guagghiardu a scippari la mazza</text:span><text:span text:style-name="Footnote_20_Symbol"><text:span text:style-name="T56"><text:note text:id="ftn208" text:note-class="footnote"><text:note-citation>208</text:note-citation><text:note-body><text:p text:style-name="P65"><text:s/>Per così esser gagliardo (pronto, sollecito) a toglier la mazza.</text:p></text:note-body></text:note></text:span></text:span><text:span text:style-name="T56"> a Raccuonu pi stari sicuru a nun si chiudiri cchiù la truvatura e 'un muriri ddà dintra. Siddu a Rac</text:span><text:soft-page-break/><text:span text:style-name="T56">cuonu nun si arriva a livari la mazza, allura si stà cu cirtizza ca la truvatura a la finuta di lu </text:span><text:span text:style-name="T58">Passiu </text:span><text:span text:style-name="T56">si chiudi, e cu' è dintra resta dintra.</text:span></text:p>
        <text:p text:style-name="Standard">Stu tisoru si dici ca si l'avissiru fattu mettiri l'antichi Re, li quali pi stari sicuri ca nun si l'havi a pigghiari nuddu ci misiru pi guardianu a Raccuonu, ca cu la sula prisenza chi pari chi vulissi dari mazzati, fa spavintari a li genti.</text:p>
        <text:p text:style-name="Standard">'Nta sta muntagna c'è lu 'ncantisimu, e perciò unu chi arriva a carricari li dinari a la nisciuta, siddu havi a turnari arrieri, havi a lassari un pignu pi quantu almenu putissi vidiri si la furtuna è sò, e accussì senza tuppuliari la porta, Raccuonu, ca sapi lu tuttu, ci putissi gràpiri e ci lassassi purtari lu tisoru. Ma si a lu cuntrariu arrivatu arrieri a la muntagna trova lu pignu ddà, e la porta nun si apri, allura nun divi fari risistenza, pirchì è signu certu ca la furtuna 'un è d'iddu, ma di àutru.</text:p>
        <text:p text:style-name="P70"><text:span text:style-name="T58">Polizzi</text:span><text:span text:style-name="Footnote_20_Symbol"><text:span text:style-name="T56"><text:note text:id="ftn209" text:note-class="footnote"><text:note-citation>209</text:note-citation><text:note-body><text:p text:style-name="P65"><text:s/>Raccolta dal signor Vincenzo Gialongo.</text:p></text:note-body></text:note></text:span></text:span><text:span text:style-name="T58">.</text:span></text:p>
        <text:p text:style-name="P218">CCXXXIII.<text:line-break/><text:line-break/>La Rocca di lu Pizziddu.</text:p>
        <text:p text:style-name="Standard"><text:span text:style-name="T56">Vicinu Cammarata cc'è la rocca di lu Pizziddu, ca è a forma di muntagna ca cci sunnu ficudinia e fastuchi</text:span><text:span text:style-name="Footnote_20_Symbol"><text:span text:style-name="T56"><text:note text:id="ftn210" text:note-class="footnote"><text:note-citation>210</text:note-citation><text:note-body><text:p text:style-name="P65"><text:s/><text:span text:style-name="T15">Ca cci sunnu</text:span> ecc. e vi <text:span text:style-name="T35">sono</text:span> (vi crescono) fichi d'India e pistacchi. (<text:span text:style-name="T15">Ficus Opuntia</text:span> e <text:span text:style-name="T15">Pistacium</text:span> di Linn.)</text:p></text:note-body></text:note></text:span></text:span><text:span text:style-name="T56">. Chissa è 'na muntagna ricca: cci sunnu trisori, tantu è veru ca 'na vota vinni un Griecu di Livanti, ca cu sta sintura</text:span><text:span text:style-name="Footnote_20_Symbol"><text:span text:style-name="T56"><text:note text:id="ftn211" text:note-class="footnote"><text:note-citation>211</text:note-citation><text:note-body><text:p text:style-name="P65"><text:s/>Con questo sentore (del tesoro incantato).</text:p></text:note-body></text:note></text:span></text:span><text:span text:style-name="T56"> di sti trisori li vulía pigliari. Si fici amicu d'un cammaratisi, e cci dissi: – «Nn'ha' curaggiu ca ti fazzu arricchiri?» – «Sì.» – «Camina cu mia.» Jeru a lu Pizziddu, piglià' un librazzu e 'na cannila nìura</text:span><text:span text:style-name="Footnote_20_Symbol"><text:span text:style-name="T56"><text:note text:id="ftn212" text:note-class="footnote"><text:note-citation>212</text:note-citation><text:note-body><text:p text:style-name="P65"><text:s/>Prese un librone (di <text:span text:style-name="T35">magia</text:span>) e una candela nera.</text:p></text:note-body></text:note></text:span></text:span><text:span text:style-name="T56">, cumincià' a lejiri, s'aprì' ddu pitruni e truvà' ddu trisoru. Si pigliaru stu dinaru e si nni jeru a la casa. Lu magàru cci dissi a lu cammaratisi: – «Nun cci turnari sulu sa'! masannò cci appizzi la vita.» Lu cammaratisi cci gustaru li picciuli e cci turnau, cuglíu la squagliumi di la cannila</text:span><text:span text:style-name="Footnote_20_Symbol"><text:span text:style-name="T56"><text:note text:id="ftn213" text:note-class="footnote"><text:note-citation>213</text:note-citation><text:note-body><text:p text:style-name="P65"><text:s/>Raccolse quel che era <text:span text:style-name="T35">squagliato</text:span> e sgocciolato dalla candela di cera nera.</text:p></text:note-body></text:note></text:span></text:span><text:span text:style-name="T56">, e fici 'na piccilidda cannila</text:span><text:span text:style-name="Footnote_20_Symbol"><text:span text:style-name="T56"><text:note text:id="ftn214" text:note-class="footnote"><text:note-citation>214</text:note-citation><text:note-body><text:p text:style-name="P65"><text:s/>E fece una piccola <text:span text:style-name="T35">candela</text:span>.</text:p></text:note-body></text:note></text:span></text:span><text:span text:style-name="T56">, dissi ddi palori di lu Mau, e s'apríu la petra di lu Pizziddu. La viddanu 'ncuntenti</text:span><text:span text:style-name="Footnote_20_Symbol"><text:span text:style-name="T56"><text:note text:id="ftn215" text:note-class="footnote"><text:note-citation>215</text:note-citation><text:note-body><text:p text:style-name="P65"><text:s/>Il villano <text:span text:style-name="T35">incantato</text:span>, non contento.</text:p></text:note-body></text:note></text:span></text:span><text:span text:style-name="T56">, nun taliava ca la cannila jia scunchiennu</text:span><text:span text:style-name="Footnote_20_Symbol"><text:span text:style-name="T56"><text:note text:id="ftn216" text:note-class="footnote"><text:note-citation>216</text:note-citation><text:note-body><text:p text:style-name="P65"><text:s/>Vedeva che la <text:span text:style-name="T35">candela</text:span> andava venendo meno squagliando.</text:p></text:note-body></text:note></text:span></text:span><text:span text:style-name="T56">; comu s'avía purtatu du' sacchi ranni, avanti chi l'inchíu, la cannila s'astu</text:span><text:soft-page-break/><text:span text:style-name="T56">tau. La petra si chiuiju, e ristau ddà jintra. Nun putennu cchiù nèsciri, di la rabbia si rusicau 'na tappina</text:span><text:span text:style-name="Footnote_20_Symbol"><text:span text:style-name="T56"><text:note text:id="ftn217" text:note-class="footnote"><text:note-citation>217</text:note-citation><text:note-body><text:p text:style-name="P65"><text:s/>Si rose una <text:span text:style-name="T35">pianella</text:span>.</text:p></text:note-body></text:note></text:span></text:span><text:span text:style-name="T56">.</text:span></text:p>
        <text:p text:style-name="Standard"><text:span text:style-name="T56">Ora pi putiri pigliari stu trisoru di lu Pizziddu cci voli ca un cavaddu a tutta cursa caminassi grina grigna di la rocca sina a la punta</text:span><text:span text:style-name="Footnote_20_Symbol"><text:span text:style-name="T56"><text:note text:id="ftn218" text:note-class="footnote"><text:note-citation>218</text:note-citation><text:note-body><text:p text:style-name="P65"><text:s/>Ci vuole che un cavallo a tutta corsa monti sulla cresta della rocca sino alla punta della rocca stessa.</text:p></text:note-body></text:note></text:span></text:span><text:span text:style-name="T56">; e allura lu 'ncatisimu si livassi, e fussimu tutti ricchi. Stu cavaddu 'un s'ha pututu truvari, e semu tutti minnuni</text:span><text:span text:style-name="Footnote_20_Symbol"><text:span text:style-name="T56"><text:note text:id="ftn219" text:note-class="footnote"><text:note-citation>219</text:note-citation><text:note-body><text:p text:style-name="P65"><text:s/>E siamo tutti <text:span text:style-name="T35">minchioni</text:span>.</text:p></text:note-body></text:note></text:span></text:span><text:span text:style-name="T56">.</text:span></text:p>
        <text:p text:style-name="P70"><text:span text:style-name="T58">Cammarata</text:span><text:span text:style-name="Footnote_20_Symbol"><text:span text:style-name="T56"><text:note text:id="ftn220" text:note-class="footnote"><text:note-citation>220</text:note-citation><text:note-body><text:p text:style-name="P65"><text:s/>Raccontato da Pietro La Piana.</text:p></text:note-body></text:note></text:span></text:span><text:span text:style-name="T58">.</text:span></text:p>
        <text:h text:style-name="varianti" text:outline-level="3">VARIANTI E RISCONTRI.</text:h>
        <text:p text:style-name="Style_20_1">L'impossibilità de' mezzi necessar<text:span text:style-name="T27">î</text:span> al disincanto dei tesori è comunissima nelle tradizioni di questo genere. Vedi le nostre CCXXII, CCXXVIII, CCXXX, CCXXXI, CCXXXVII.</text:p>
        <text:p text:style-name="P218">CCXXXIV.<text:line-break/><text:line-break/>La Chisulidda di lu Sarvaturi.</text:p>
        <text:p text:style-name="Standard"><text:span text:style-name="T56">Vicinu li muntagni di li Madunii, c'è a Pulizzi 'n'àutra muntagna chi nui chiamamu S. Cuonu. Sta muntagna si grapi ogni sett'anni, e all'ura giusta di lu </text:span><text:span text:style-name="T58">Pàssiu</text:span><text:span text:style-name="T56">, a lu</text:span><text:span text:style-name="T58"> </text:span><text:span text:style-name="T56">Vènnari e Santu matina.</text:span><text:span text:style-name="Footnote_20_Symbol"><text:span text:style-name="T56"><text:note text:id="ftn221" text:note-class="footnote"><text:note-citation>221</text:note-citation><text:note-body><text:p text:style-name="P65"><text:s/>La mattina del Venerdì Santo.</text:p></text:note-body></text:note></text:span></text:span><text:span text:style-name="T56"> 'Nta sta muntagna cc'è la truvatura, e vulennu unu 'na vota pigghialla, ci iju all'ura giusta, primu di dirisi lu </text:span><text:span text:style-name="T58">Pàssiu </text:span><text:span text:style-name="T56">a lu paisi. Arrivau e truvau la porta aperta. Lu viddanu vitti ca l'ura era appuntu pi putirisi arricchiri: trasíu, e siccomu sapía 'nsocchi avía a fari, lu primu chi pinsau fu di jiri a livaricci la mazza a Santu Cuonu, lu quali la lassa di li manu sulu a lu tempu di lu </text:span><text:span text:style-name="T58">Passiu. </text:span><text:span text:style-name="T56">Ci la scippau, e ci la pusau 'n terra. Ddà sintíu tanta battaria di tanti chi strascinavanu catini di luntanu. Iddu si misi a pigghiari li dinari, e li misi ni li visazzi pi carricalli a li vèstii chi tinía fora.</text:span></text:p>
        <text:p text:style-name="Standard">Ci li carricau a li muli, fici rivirenza a Santu Cuonu, e si pigghiau la retina pi jirisinni. Pigghiannu la via di lu paisi, si tuccau e vitti ca ci mancava la burritta, l'avía pusatu ddà pi lu gran rispettu chi si divi fari a Santu Cuonu.</text:p>
        <text:p text:style-name="Standard">Lu viddanu, nun ci vulennu appizzari la burritta, arrigirau, lassau li vèstii ddà davanti, e trasíu arreri. Misi a caminari ddà dintra pi circari la burritta, e si pirdíu ddà. Circava poi la porta, e nun la vitti cchiù, pirchì Santu <text:soft-page-break/>Cuonu ci l'avía chiuduta giustu appuntu pirchì avía finutu lu <text:span text:style-name="T15">Pàssiu </text:span>di la Matrici.</text:p>
        <text:p text:style-name="Standard"><text:span text:style-name="T56">Lu viddanu si lu critti ca lu mutivu era chissu, e si vitti persu, vidennusi ca cchiù nun putía nèsciri, e avía a muriri. Lu puvireddu poi mortu pi mortu si misi a fari prighieri a Diu, e ci prumisi ca si lu libirava, e lu facía nèsciri, iddu avía a fabbricari 'na chiesa ddà 'n facci a la nomu di lu </text:span><text:span text:style-name="T58">Sarvaturi. </text:span><text:span text:style-name="T56">Lu puvireddu poi, pi vuliri di Diu, s'arriscidíu la sacchetta</text:span><text:span text:style-name="Footnote_20_Symbol"><text:span text:style-name="T56"><text:note text:id="ftn222" text:note-class="footnote"><text:note-citation>222</text:note-citation><text:note-body><text:p text:style-name="P65"><text:s/>Si fregò la <text:span text:style-name="T35">tasca</text:span>.</text:p></text:note-body></text:note></text:span></text:span><text:span text:style-name="T56">, e truvau ca avía 'na sferra vecchia di cuteddu; la pigghiau e taliava li mura pi vidiri siddu putía fari quarchi purtusu pi nèsciri. Tintau, e cu la sferra accuminsau a rascari lu muru, e lu muru si ni vinía pizzuddi pizzuddi. Arrivau finalmenti a fari un purtusu quantu iddu si ci putía 'nfilari, e niscíu ringraziannu cuntinuamenti a lu Signuri.</text:span></text:p>
        <text:p text:style-name="Standard">Li dinari chi avía lassatu fora li truvau tali e quali: si li pigghiau cu tutti li muli, e si li purtau tuttu cuntenti a lu paisi. Doppu jorna, comu iddu avía prumisu ddà 'n facci ci fici fabbricari la <text:span text:style-name="T15">Chisulidda di lu Sarvaturi.</text:span></text:p>
        <text:p text:style-name="P70"><text:span text:style-name="T58">Polizzi-Generosa</text:span><text:span text:style-name="Footnote_20_Symbol"><text:span text:style-name="T56"><text:note text:id="ftn223" text:note-class="footnote"><text:note-citation>223</text:note-citation><text:note-body><text:p text:style-name="P65"><text:s/>Raccolta dal sig. Vincenzo Gialongo.</text:p></text:note-body></text:note></text:span></text:span><text:span text:style-name="T58">.</text:span></text:p>
        <text:p text:style-name="P218">CCXXXV.<text:line-break/><text:line-break/>La Petra di li setti Muli.</text:p>
        <text:p text:style-name="Standard"><text:span text:style-name="T56">'Na vota viaggiava un vurdunaru; e purtava cu iddu setti muli carricati di frumentu. Juntu chi fu ni li muntagni di Pulizzi ci scuntrau un Rimitu di la Chiesa di la Pietà, chi ci addumannau la limosina. Lu vurdunaru, ca nun cridía nè a Diu nè a Santi, ci fici la nigativa, e anzi pi junta ci fici maltratti. Allura ddu bonu servu di Diu spingíu l'occhi a lu Celu, e l'arraccumannau a lu Signuri! Chi vidistivu già? Si lassau jiri di la cima un pezzu di muntagna, e carruzzannu scacciau</text:span><text:span text:style-name="Footnote_20_Symbol"><text:span text:style-name="T56"><text:note text:id="ftn224" text:note-class="footnote"><text:note-citation>224</text:note-citation><text:note-body><text:p text:style-name="P65"><text:s/>E rotolando schiacciò.</text:p></text:note-body></text:note></text:span></text:span><text:span text:style-name="T56"> a iddu e a li so' setti muli carricati. Doppu tempu alcuni genti chi jíanu pi l'affari so' a li jardina vicini, vidìanu ca lu vurdunaru facía arrisuscitari li muli carricati di frumentu, e si cci mittía a cavaddu. Cu li manu spingiuti</text:span><text:span text:style-name="Footnote_20_Symbol"><text:span text:style-name="T56"><text:note text:id="ftn225" text:note-class="footnote"><text:note-citation>225</text:note-citation><text:note-body><text:p text:style-name="P65"><text:s/>Con le mani <text:span text:style-name="T35">alzate</text:span>.</text:p></text:note-body></text:note></text:span></text:span><text:span text:style-name="T56"> vidìanu ca iddu a cavaddu stissu circava di cogghiri di l'arvuli li frutti chi pinnevanu. La petra è granniusa, e tutti la chiamanu ancora </text:span><text:span text:style-name="T58">La petra di li setti muli.</text:span></text:p>
        <text:p text:style-name="P70"><text:span text:style-name="T58">Polizzi Generosa</text:span><text:span text:style-name="Footnote_20_Symbol"><text:span text:style-name="T56"><text:note text:id="ftn226" text:note-class="footnote"><text:note-citation>226</text:note-citation><text:note-body><text:p text:style-name="P65"><text:s/>Raccolta dal <text:span text:style-name="T35">sig</text:span>. Vincenzo Gialongo.</text:p></text:note-body></text:note></text:span></text:span><text:span text:style-name="T58">.</text:span></text:p>
        <text:p text:style-name="P218">CCXXXVI.<text:line-break/><text:line-break/>La Crèsia di la S. Nunziata.</text:p>
        <text:p text:style-name="P23">'Na vota 'ntra stu nuostru paisi cc'era un galantomu, riccu abbastanti, ma viziusu e malandrinu. Stu fattu a galantomu, doppu aviri passatu la giuvintuti ammenzu li vizii, e doppu aviri fattu chianciri tanti figghi di mamma, finarmenti si fici vecchiu e cu la vicchiaia missi siennu.</text:p>
        <text:p text:style-name="Standard"><text:span text:style-name="T62">Visti</text:span><text:span text:style-name="Footnote_20_Symbol"><text:span text:style-name="T62"><text:note text:id="ftn227" text:note-class="footnote"><text:note-citation>227</text:note-citation><text:note-body><text:p text:style-name="P65"><text:s/><text:span text:style-name="T15">Visti</text:span> per <text:span text:style-name="T15">vitti</text:span>, <text:span text:style-name="T35">vide.</text:span></text:p></text:note-body></text:note></text:span></text:span><text:span text:style-name="T62"> allura ca l'anni ci pisavanu supra li spaddi e pirciò accuminzò prestu a pinsari pi l'àutru munnu. Accuminzò a diri rusaria e patrinnostra; a sèntiri e a fari dici missi a monaci e a parrini, a fari limosina, 'nta 'na palora, quannu visti ca 'un' avía cchiù chi scamintari</text:span><text:span text:style-name="Footnote_20_Symbol"><text:span text:style-name="T62"><text:note text:id="ftn228" text:note-class="footnote"><text:note-citation>228</text:note-citation><text:note-body><text:p text:style-name="P65"><text:s/>Quando vide che non aveva più che fare. <text:span text:style-name="T15">Scamintari</text:span>, che altrove dicono <text:span text:style-name="T15">sprimintari</text:span>, <text:span text:style-name="T15">spirimintari</text:span>, sperimintare, mettere in campo.</text:p></text:note-body></text:note></text:span></text:span><text:span text:style-name="T62">, pinzò di fabbricari 'na Criesia e ddà mettiri puru 'na specii di Monasteriu: sta Criesia la vutò a la Matri Santa di la Nunziata.</text:span></text:p>
        <text:p text:style-name="Standard"><text:span text:style-name="T62">'Ntantu si nni vinni cummari Murtidda, e, bona notti a li santi! 'Mpirò nun passò tantu assai ch'iddu muríu, chi un pizzuddu cchiù sutticedda di ssa Criesia</text:span><text:span text:style-name="Footnote_20_Symbol"><text:span text:style-name="T62"><text:note text:id="ftn229" text:note-class="footnote"><text:note-citation>229</text:note-citation><text:note-body><text:p text:style-name="P65"><text:s/>Intanto venne comare Morte, e buona notte a' santi! (cioè, e finì tutto). Però non passò molto dopo la sua morte che un po' più <text:span text:style-name="T35">sotto</text:span> di questa chiesa.</text:p></text:note-body></text:note></text:span></text:span><text:span text:style-name="T62">, giustu unni lu tirrinu</text:span><text:span text:style-name="Footnote_20_Symbol"><text:span text:style-name="T62"><text:note text:id="ftn230" text:note-class="footnote"><text:note-citation>230</text:note-citation><text:note-body><text:p text:style-name="P65"><text:s/>Proprio, <text:span text:style-name="T35">precisamente</text:span> nel terreno (<text:span text:style-name="T15">tirrinu</text:span> per <text:span text:style-name="T15">tirrenu</text:span>, come <text:span text:style-name="T15">sirinu</text:span> per <text:span text:style-name="T15">sirenu</text:span>.)</text:p></text:note-body></text:note></text:span></text:span><text:span text:style-name="T62"> si sprufunna e fa dda sorta di vaddunata</text:span><text:span text:style-name="Footnote_20_Symbol"><text:span text:style-name="T62"><text:note text:id="ftn231" text:note-class="footnote"><text:note-citation>231</text:note-citation><text:note-body><text:p text:style-name="P65"><text:s/><text:span text:style-name="T15">Vaddunata</text:span>, <text:span text:style-name="T35">vallonata</text:span>, vallata.</text:p></text:note-body></text:note></text:span></text:span><text:span text:style-name="T62"> unni mancu cci posanu li corva; la genti chi stava vicina </text:span><text:soft-page-break/><text:span text:style-name="T62">di casa, vidía 'ntra la stati e 'nta lu piernu di lu càudu</text:span><text:span text:style-name="Footnote_20_Symbol"><text:span text:style-name="T62"><text:note text:id="ftn232" text:note-class="footnote"><text:note-citation>232</text:note-citation><text:note-body><text:p text:style-name="P65"><text:s/><text:span text:style-name="T15">Vidía </text:span>ecc. Vedea <text:span text:style-name="T35">nella</text:span> state e nel perno (nel centro, nel fitto) del caldo.</text:p></text:note-body></text:note></text:span></text:span><text:span text:style-name="T62"> passiari pi supra ddi sdirrupuna un uomu 'ntabbarratu 'nsinu a la punta di lu nasu, chi mai si sidía, mai stancava, ma sempri spassiava e spassiava!</text:span></text:p>
        <text:p text:style-name="Standard"><text:span text:style-name="T62">Sta mal'umbra si facía puru vidiri di notti e di varii manieri. Quannu cc'eranu timpiesti di vientu e l'acqua, ammenzu a lampi e trona, si jittava pisi pisi</text:span><text:span text:style-name="Footnote_20_Symbol"><text:span text:style-name="T62"><text:note text:id="ftn233" text:note-class="footnote"><text:note-citation>233</text:note-citation><text:note-body><text:p text:style-name="P65"><text:s/><text:span text:style-name="T15">L'acqua si jittava pisi pisi</text:span>, in <text:span text:style-name="T35">Pal</text:span>. <text:span text:style-name="T15">l'acqua cadeva pisuli pisuli</text:span>, l'acqua cadeva a rovesci.</text:p></text:note-body></text:note></text:span></text:span><text:span text:style-name="T62">, iddu si mustrava a quarchi poviru viddanu chi pi forza avía a caminari a chidd'ura e cu ddu timpurali, supra un cavaddazzu nìuru cchiù di la pici, cu li capiddi tisi tisi supra la frunti vistutu tuttu di russu cumu nu scarlatu chi fujennu a tutta scappata supra ddu cavaddazzu, vummicava di la vucca fuocu, fumu e faiddi</text:span><text:span text:style-name="Footnote_20_Symbol"><text:span text:style-name="T62"><text:note text:id="ftn234" text:note-class="footnote"><text:note-citation>234</text:note-citation><text:note-body><text:p text:style-name="P65"><text:s/><text:span text:style-name="T35">Vomitava</text:span> dalla bocca fuoco, fumo e faville.</text:p></text:note-body></text:note></text:span></text:span><text:span text:style-name="T62">.</text:span></text:p>
        <text:p text:style-name="Standard"><text:span text:style-name="T62">Certi vuoti, pùa, cumparia cumu un crastazzu cu li corna deci parma 'nturciuniati</text:span><text:span text:style-name="Footnote_20_Symbol"><text:span text:style-name="T62"><text:note text:id="ftn235" text:note-class="footnote"><text:note-citation>235</text:note-citation><text:note-body><text:p text:style-name="P65"><text:s/>Alcune volte poi (<text:span text:style-name="T15">pùa</text:span>) compariva come un gran becco con le corna dieci palmi (lunghe) attorcigliate come un cane che attendeva pane.</text:p></text:note-body></text:note></text:span></text:span><text:span text:style-name="T62">, tant'àutri cum'un cani chi alluccava; 'nsumma nun lassava viersu e maniera di fari scantari la genti, e st'anima addannata tutti cridíanu ch'era l'anima di ddu fattu a galantomu chi avía fattu fabbricari dda Criesia, e quannu passanu di ddà, si fannu sempri lu signu di la cruci e si raccumannanu a la Madonna di la Nunziata pi nun vidiri dda brutta mal'umbra.</text:span></text:p>
        <text:p text:style-name="P70"><text:span text:style-name="T63">Lipari</text:span><text:span text:style-name="Footnote_20_Symbol"><text:span text:style-name="T62"><text:note text:id="ftn236" text:note-class="footnote"><text:note-citation>236</text:note-citation><text:note-body><text:p text:style-name="P65"><text:s/>Raccolta del sig. Salvatore Atnendola e favoritami dal prof. Letterio Lizio Bruno.</text:p></text:note-body></text:note></text:span></text:span><text:span text:style-name="T63">.</text:span></text:p>
        <text:p text:style-name="P218">CCXXXVII.<text:line-break/><text:line-break/>La Turri di S. Brancatu.</text:p>
        <text:p text:style-name="Standard">A Pulizzi c'era 'na turri, allatu propria di la Chiesa di S. Brancatu. Dintra sta turri ci abitavanu li spirdi, pirchì dici ca n'avianu avuta 'spirienza; pirciò nun sulu ca dintra ssa turri 'un ci trasía nuddu, ma chi mancu ci vulianu accustari di fora. 'Nca 'na vota si juncieru tanti picciuotti, e facianu discursu tra iddi di cui si sintía lu cchiù curaggiusu. Fra l'àutri un picciuottu dicia ca iddu ni vulía centu di tutti iddi, ca s'avía truvatu tanti voti a dati provi di lu sò gran curaggiu. – «Va beni, ci dissiru tutti l'àutri, 'nca giacchì tu ti sienti lu cchiù curaggiusu, tutti quantu siemu aviemu a mettiri 'na scummissa di dinari, e sta scummissa l'av<text:span text:style-name="T27">í</text:span>a a vinciri chiddu chi trasi dintra la turri di S. Brancatu.» – «Va beni, sugnu prontu a jìrici iu lu primu, ci dissi ddu picciuottu chi si cridía lu cchiù curaggiusu. Dipusitamu parò li dinari di la scummissa; 12 tari l'unu.» – «Va beni, ci rispusiru tutti l'àutri, ma nui cuomu ni accirtamu si tu veramenti ci trasi?» Allura pinsaru tutti d'accordu ca lu signali duvía essiri chiddu di chiantari un chiuovu 'nta un muru di la turri. 'Nca allura lu picciuottu dissi sì e ci dettiru un gruossu chiuovu pi accussì jiri a fari la prova. Chiddu si licinziau cu tutti e si ni iju. Arrivatu chi fu 'nta la turri pigghiatu di curaggiu, acchianau li scali, e si ni iju 'nta lu 'nternu di la turri. Era tardu, e cc'era macàri timuri a stari dintra la turri. <text:soft-page-break/>Lu picciuottu primu di chiantari lu chiovu 'nta lu muru si guardava davanti e darrieri pi vidiri cu' era chi avía a vèniri pi livàricci la vita. Cu l'ummri di la notti già si accuminzau a guastari la fantasia, ma jirisinni senza avirti fattu nenti nun lu vulía fari, pirchì vasinnò ci appizzava li dinari di la scummissa: e pirciò circava di allèstisi pi poi jirisinni curriennu. Lu chiuovu pi chiantallu a la muru si lu misi 'nta la manu manca e la petra chi avía pigghiatu pi chiantallu, a la manu dritta, e siccuomu si misi 'n facci di lu muru dunni chiantava la chiuovu, ma vutatu, cu la primura spirtusau la punta di lu cappuottu senza addunarisinni. Finennu di chiantari lu chiuovu, cent'anni ci paría di jirisinni, ma quali fu lu spaventu quannu si vidi tèniri pi lu cappuottu? Allura ci parsi ca eranu li spirdi chi lu tiníanu pi un lu fari nèsciri cchiù, e pi ammazzallu. Tuttu lu curaggiu ci finiu allura, e tantu fu lu scantu ca cadúu ddà stissu muortu. Jamu ora all'amici ca nun lu vittiru vèniri cchiù: ci paria un scherzu chi chiddu ci vulía fari pi faricci vidiri lu sò curaggiu, e ca nun si scantava di stari ddà dintra. Quannu puoi appuraru beni ca a la casa pi du' jorna 'un si ci avía arricugghiutu, e li parienti stavanu cu 'ntisa, allura currieru tutti pi vidiri si fussi dintra la turri. Vannu ddà e lu trovanu stinnicchiatu 'n terra, cu la punta di lu cappuottu 'mpintu 'nta lu muru. Allura si 'mmaginaru quali fu la mutivu.</text:p>
        <text:p text:style-name="Standard">E chissa è la Turri di S. Brancatu.</text:p>
        <text:p text:style-name="P71">Polizzi Generosa.</text:p>
        <text:h text:style-name="P260" text:outline-level="3"><text:soft-page-break/>VARIANTI E RISCONTRI</text:h>
        <text:p text:style-name="Style_20_1">La medesima tradizione corre in Palermo per la <text:span text:style-name="T15">Turri di li diavuli</text:span>, fabbricato antico e di bella architettura della Guadagna presso Palermo. – <text:span text:style-name="T17">Piola</text:span>, <text:span text:style-name="T15">Dizionario delle strade di Palermo</text:span>, pag. 45-46 scrive: «Corre una antica tradizione su questa torre, di un tale che di notte per iscommessa andò a piantare un chiodo nella parete d'una stanza interna di quest'edificio; che poi rimase attaccato e si credette ritenuto dai diavoli.»</text:p>
        <text:p text:style-name="P218"><text:span text:style-name="T57">CCXXXVIII.<text:line-break/><text:line-break/></text:span><text:span text:style-name="T57">Lu Pizzareddu</text:span><text:span text:style-name="Footnote_20_Symbol"><text:span text:style-name="T56"><text:note text:id="ftn237" text:note-class="footnote"><text:note-citation>237</text:note-citation><text:note-body><text:p text:style-name="P65"><text:s/><text:span text:style-name="T15">Pizzareddu</text:span>, dim. <text:span text:style-name="T35">di</text:span> <text:span text:style-name="T15">pizzu</text:span>, qui<text:span text:style-name="T15"> </text:span>punta, estremità, o acume di montagna.</text:p></text:note-body></text:note></text:span></text:span><text:span text:style-name="T56">.</text:span></text:p>
        <text:p text:style-name="Standard"><text:span text:style-name="T56">Lu Pizzareddu è 'na muntagna vicinu Capaci. Cc'eranu a tiempu li Turchi, e lassàru ddà un quaturnu</text:span><text:span text:style-name="Footnote_20_Symbol"><text:span text:style-name="T56"><text:note text:id="ftn238" text:note-class="footnote"><text:note-citation>238</text:note-citation><text:note-body><text:p text:style-name="P65"><text:s/><text:span text:style-name="T15">Quaturnu</text:span>, <text:span text:style-name="T35">coturno</text:span>.</text:p></text:note-body></text:note></text:span></text:span><text:span text:style-name="T56"> chinu di munita d'uoru; a cu' cci va a mori, si spigna sta truvatura. Ora a discursu</text:span><text:span text:style-name="Footnote_20_Symbol"><text:span text:style-name="T56"><text:note text:id="ftn239" text:note-class="footnote"><text:note-citation>239</text:note-citation><text:note-body><text:p text:style-name="P65"><text:s/>Ora, per modo <text:span text:style-name="T35">d'esempio</text:span>, puta il caso.</text:p></text:note-body></text:note></text:span></text:span><text:span text:style-name="T56">, si unu cci va a'mmazza a n'àutru, va a spigna stu quaturnu. Ddà nna la truvatura cc'è scritta sta cuosa 'nta 'na pietra. Cu' è chi si puorta e va a'mmazza a n'àutru?....</text:span></text:p>
        <text:p text:style-name="Standard"><text:span text:style-name="T56">Dduocu cci vannu a'bbìanu li piecuri e li vistuola, pirchì a muntagna</text:span><text:span text:style-name="Footnote_20_Symbol"><text:span text:style-name="T56"><text:note text:id="ftn240" text:note-class="footnote"><text:note-citation>240</text:note-citation><text:note-body><text:p text:style-name="P65"><text:s/><text:span text:style-name="T15">Dduocu </text:span>ecc. Costì (<text:span text:style-name="T35">quivi</text:span>) avviano le pecore e le vacche, perchè è verso la montagna.</text:p></text:note-body></text:note></text:span></text:span><text:span text:style-name="T56">. 'Na vuota un picciriddu si scantau ca cci cumparíu unu cuomu un fratellu</text:span><text:span text:style-name="Footnote_20_Symbol"><text:span text:style-name="T56"><text:note text:id="ftn241" text:note-class="footnote"><text:note-citation>241</text:note-citation><text:note-body><text:p text:style-name="P65"><text:s/>Gli comparve uno come <text:span text:style-name="T35">se</text:span> fosse un frate laico.</text:p></text:note-body></text:note></text:span></text:span><text:span text:style-name="T56">, e cci java pi dappriessu. Lu picciriddu si nni fuiju; e lu fratiellu ci iju pi dappriessu. Lu picciriddu juncíu a li casi, e lu fratiellu si nn'acchianau supra un vàusu. E lu picciriddu cuntau ca chistu prima si fici cani, poi corvu, e poi spiríu. E dici ca iddu lu chiamava pi abballari cu iddu; e si lu picciriddu cci java, forsi ca si spignava la truvatura.</text:span></text:p>
        <text:p text:style-name="P70"><text:span text:style-name="T58">Capaci</text:span><text:span text:style-name="Footnote_20_Symbol"><text:span text:style-name="T56"><text:note text:id="ftn242" text:note-class="footnote"><text:note-citation>242</text:note-citation><text:note-body><text:p text:style-name="P65"><text:s/><text:span text:style-name="T35">Raccontatami</text:span> da Angela Smiraglia.</text:p></text:note-body></text:note></text:span></text:span><text:span text:style-name="T58">.</text:span></text:p>
        <text:p text:style-name="P218">CCXXXIX.<text:line-break/><text:line-break/>La stràmula di lu corvu.</text:p>
        <text:p text:style-name="Standard"><text:span text:style-name="T56">Sta stràmula è 'na piccula brivaturedda</text:span><text:span text:style-name="Footnote_20_Symbol"><text:span text:style-name="T56"><text:note text:id="ftn243" text:note-class="footnote"><text:note-citation>243</text:note-citation><text:note-body><text:p text:style-name="P65"><text:s/><text:span text:style-name="T15">Brivaturedda</text:span>, <text:span text:style-name="T35">dim.</text:span> di <text:span text:style-name="T15">brivatura</text:span>, abbeveratoio.</text:p></text:note-body></text:note></text:span></text:span><text:span text:style-name="T56">, unni cci vannu a vìvirì li corvi, e tutti sorti d'aceddi, pirchì quannu chiuovi si cci arricogghi l'acqua. Sutta di sta stràmula cc'è 'na grutta, ca cc'è vurdicatu un santu ciacerdutu</text:span><text:span text:style-name="Footnote_20_Symbol"><text:span text:style-name="T56"><text:note text:id="ftn244" text:note-class="footnote"><text:note-citation>244</text:note-citation><text:note-body><text:p text:style-name="P65"><text:s/>E vi è <text:span text:style-name="T35">sepellito</text:span> un santo sacerdote.</text:p></text:note-body></text:note></text:span></text:span><text:span text:style-name="T56">. Dici ca l'ammazzaru a tiempi antichi li Saracini; pirchì iddi ammazzavanu a cu' era era, senza piatà.</text:span></text:p>
        <text:p text:style-name="P70"><text:span text:style-name="T58">Capaci</text:span><text:span text:style-name="Footnote_20_Symbol"><text:span text:style-name="T56"><text:note text:id="ftn245" text:note-class="footnote"><text:note-citation>245</text:note-citation><text:note-body><text:p text:style-name="P65"><text:s/><text:span text:style-name="T35">Raccontata</text:span> da Angela Smiraglia.</text:p></text:note-body></text:note></text:span></text:span><text:span text:style-name="T58">.</text:span></text:p>
        <text:p text:style-name="P218">CCXL.<text:line-break/><text:line-break/>La muntagna di lu Raja.</text:p>
        <text:p text:style-name="Standard"><text:span text:style-name="T56">A la muntagna di Raja cc'è un bucu, e ssu bucu è tagghiatu tuttu a garbu di sorfàra</text:span><text:span text:style-name="Footnote_20_Symbol"><text:span text:style-name="T56"><text:note text:id="ftn246" text:note-class="footnote"><text:note-citation>246</text:note-citation><text:note-body><text:p text:style-name="P65"><text:s/>È tagliata a forma <text:span text:style-name="T35">di</text:span> zolfaja.</text:p></text:note-body></text:note></text:span></text:span><text:span text:style-name="T56">. Li porti su' di stu garbu: 'na purticedda ogni tantu. Cc'èni comu un pezzu di saja d'acqua</text:span><text:span text:style-name="Footnote_20_Symbol"><text:span text:style-name="T56"><text:note text:id="ftn247" text:note-class="footnote"><text:note-citation>247</text:note-citation><text:note-body><text:p text:style-name="P65"><text:s/>V'è come un <text:span text:style-name="T35">pezzo</text:span> di canale d'acqua. <text:span text:style-name="T15">Saja</text:span>, gora.</text:p></text:note-body></text:note></text:span></text:span><text:span text:style-name="T56">; passannu l'acqua s'attrova 'na casa sdirrubbata, e poi, passannu la muntagna, l'acqua è stimpata</text:span><text:span text:style-name="Footnote_20_Symbol"><text:span text:style-name="T56"><text:note text:id="ftn248" text:note-class="footnote"><text:note-citation>248</text:note-citation><text:note-body><text:p text:style-name="P65"><text:s/><text:span text:style-name="T15">Stimpata</text:span>, senza argine.</text:p></text:note-body></text:note></text:span></text:span><text:span text:style-name="T56">, e cc'è 'na truvatura, ca sunnu dinari di li Saracini.</text:span></text:p>
        <text:p text:style-name="P70"><text:span text:style-name="T58">Salaparuta</text:span><text:span text:style-name="Footnote_20_Symbol"><text:span text:style-name="T56"><text:note text:id="ftn249" text:note-class="footnote"><text:note-citation>249</text:note-citation><text:note-body><text:p text:style-name="P65"><text:s/><text:span text:style-name="T1">Raccontatami da Pietro Loría soprannominato </text:span><text:span text:style-name="T4">Bònchiaro</text:span><text:span text:style-name="T1">, il quale conchiudeva così:</text:span></text:p><text:p text:style-name="P65">«Jeu cci trasivi un pizzuddu; si trasi vasciuliddu, poi è altu, a currituri. L'acqua è fridda un gelu. Poi 'un potti jiri cchiù avanti.»</text:p><text:p text:style-name="P65">Si sa da altri <text:span text:style-name="T35">che</text:span> vi sono entrati che nelle pareti del corridoio si trovano di quando in quando come d<text:span text:style-name="T35">e' </text:span><text:span text:style-name="T37">posi</text:span><text:span text:style-name="T36"> </text:span><text:span text:style-name="T35">di</text:span> lumi, e verso la volta vestigi di fumo.</text:p></text:note-body></text:note></text:span></text:span><text:span text:style-name="T58">.</text:span></text:p>
        <text:p text:style-name="P218"><text:span text:style-name="T57">CCXLI.<text:line-break/><text:line-break/></text:span><text:span text:style-name="T57">La sèggia di lu turcu</text:span><text:span text:style-name="Footnote_20_Symbol"><text:span text:style-name="T56"><text:note text:id="ftn250" text:note-class="footnote"><text:note-citation>250</text:note-citation><text:note-body><text:p text:style-name="P65"><text:s/><text:span text:style-name="T15">Sèggia </text:span><text:span text:style-name="T35">sedia</text:span>.</text:p></text:note-body></text:note></text:span></text:span><text:span text:style-name="T56">.</text:span></text:p>
        <text:p text:style-name="Standard">'Nta sta sèggia s'hannu truvatu ossa antichi e muniti. Vonnu diri ca un turcu ddocu era 'n qualità di Re, e 'nta ssa petra si cci assittava.</text:p>
        <text:p text:style-name="P70"><text:span text:style-name="T58">Salaparuta</text:span><text:span text:style-name="Footnote_20_Symbol"><text:span text:style-name="T56"><text:note text:id="ftn251" text:note-class="footnote"><text:note-citation>251</text:note-citation><text:note-body><text:p text:style-name="P65"><text:s/><text:span text:style-name="T35">Raccontata</text:span> da Pietro Lor<text:span text:style-name="T27">í</text:span>a, soprannominato <text:span text:style-name="T15">Bònchiaro.</text:span></text:p></text:note-body></text:note></text:span></text:span><text:span text:style-name="T58">.</text:span></text:p>
        <text:h text:style-name="varianti" text:outline-level="3">VARIANTI E RISCONTRI</text:h>
        <text:p text:style-name="Style_20_1">A' piedi del Monte Erice è anche un luogo detto <text:span text:style-name="T15">Seggiu</text:span>, ove corre voce che si fermasse Giordano figlio di Ruggiero andando contro i Saraceni di Erice verso il 1076.</text:p>
        <text:p text:style-name="P218"><text:span text:style-name="T14">CCXLII.<text:line-break/><text:line-break/></text:span><text:span text:style-name="T14">Lu Casteddu di Ficarazzi</text:span>.</text:p>
        <text:p text:style-name="Standard"><text:span text:style-name="T56">Lu casteddu di li Ficarazzi è un casteddu anticu, e a tempi antichi cci abitava lu Principi cu tutta la sò 'simblea</text:span><text:span text:style-name="Footnote_20_Symbol"><text:span text:style-name="T56"><text:note text:id="ftn252" text:note-class="footnote"><text:note-citation>252</text:note-citation><text:note-body><text:p text:style-name="P65"><text:s/><text:span text:style-name="T15">'Simblea</text:span> o più italianamente <text:span text:style-name="T15">'semblea</text:span>, assemblea, qui sèguito, codazzo.</text:p></text:note-body></text:note></text:span></text:span><text:span text:style-name="T56">. Stu Principi cci acchianava a cavaddu, pirchì la scala era 'na cosa bella assai, 'na cosa riali. Sutta lu Casteddu cc'eranu e cci sunnu ancora li càrciari, e cci stavanu tutti chiddi chi lu Principi facia pigghiari</text:span><text:span text:style-name="Footnote_20_Symbol"><text:span text:style-name="T56"><text:note text:id="ftn253" text:note-class="footnote"><text:note-citation>253</text:note-citation><text:note-body><text:p text:style-name="P65"><text:s/>Sotto il castello <text:span text:style-name="T35">v'erano</text:span> e vi sono ancora le carceri, e vi stavano coloro che il Principe facea prendere.</text:p></text:note-body></text:note></text:span></text:span><text:span text:style-name="T56">. Quarchi vota però sti carzarati spirìanu e 'un si nni sapía cchiù nè nova nè vecchia. Di 'na càmmara di chisti chi sirvìanu pi càrciari si java 'nta 'na càmmara scurusa ca cc'era un trabuccu; comu lu puvireddu era purtatu nna sta càmmara finía: dànnu</text:span><text:span text:style-name="Footnote_20_Symbol"><text:span text:style-name="T56"><text:note text:id="ftn254" text:note-class="footnote"><text:note-citation>254</text:note-citation><text:note-body><text:p text:style-name="P65"><text:s/><text:span text:style-name="T15">Dànnu</text:span>, <text:span text:style-name="T35">dando</text:span>.</text:p></text:note-body></text:note></text:span></text:span><text:span text:style-name="T56"> du' passi cci vinía menu lu tirrenu, e cadía 'nta 'na gran fossa ca a lu funnu avía tagghi di rasola, cutedda, punti di pugnali, spiti, cristallu tagghienti, e arristava appizzatu chiuvennu sangu di tutti banni</text:span><text:span text:style-name="Footnote_20_Symbol"><text:span text:style-name="T56"><text:note text:id="ftn255" text:note-class="footnote"><text:note-citation>255</text:note-citation><text:note-body><text:p text:style-name="P65"><text:s/>Piovendo (<text:span text:style-name="T35">mandando</text:span>) sangue da tutte le parti.</text:p></text:note-body></text:note></text:span></text:span><text:span text:style-name="T56">. Amaru cu cci 'ngagghiava! Nè cc'era piatà pi nuddu! Puteva essiri lu figghiu di Diu, forti chi lu Principi si lassava scappari lu ventu di 'mmucca</text:span><text:span text:style-name="Footnote_20_Symbol"><text:span text:style-name="T56"><text:note text:id="ftn256" text:note-class="footnote"><text:note-citation>256</text:note-citation><text:note-body><text:p text:style-name="P65"><text:s/><text:span text:style-name="T15">Forti </text:span>ecc. <text:span text:style-name="T35">Appena</text:span> che il Principe si lasciava uscire il fiato (il comando) di bocca ecc.</text:p></text:note-body></text:note></text:span></text:span><text:span text:style-name="T56">, la sintenza s'av</text:span><text:span text:style-name="T31">í</text:span><text:span text:style-name="T56">a a fari.</text:span></text:p>
        <text:p text:style-name="Standard"><text:soft-page-break/><text:span text:style-name="T56">A tempi mei stu trabuccu lu chiujeru pirchì li tempi 'un portanu cchiù sti cosi; ora li genti hannu l'occhi aperti, e prima di fàrisi astutari d'unu di chisti cci hannu a vidiri tutti li spìcchia, e macàri 'un si scantanu d'astutàrisi a iddi</text:span><text:span text:style-name="Footnote_20_Symbol"><text:span text:style-name="T56"><text:note text:id="ftn257" text:note-class="footnote"><text:note-citation>257</text:note-citation><text:note-body><text:p text:style-name="P65"><text:s/>Adesso gli uomini hanno gli occhi aperti, e prima di farsi spegnere da uno di questi (signori), l'hanno a veder tutta, e perfino non <text:span text:style-name="T35">avrebbero</text:span> paura di spegner loro.</text:p><text:p text:style-name="P65"><text:span text:style-name="T15">Astutari</text:span>, voce <text:span text:style-name="T35">furbesca,</text:span> per uccidere in silenzio.<text:span text:style-name="T15"> Vidiri li spicchia di 'na cosa</text:span>, veder la fine d'una cosa; preso dagli spicchi di che si compone una melarancia, un limone nello sbucciarsi.</text:p></text:note-body></text:note></text:span></text:span><text:span text:style-name="T58">.</text:span></text:p>
        <text:p text:style-name="Standard">Accussì va la storia di lu Casteddu di li Ficarazzi.</text:p>
        <text:p text:style-name="P70"><text:span text:style-name="T58">Ficarazzi</text:span><text:span text:style-name="Footnote_20_Symbol"><text:span text:style-name="T56"><text:note text:id="ftn258" text:note-class="footnote"><text:note-citation>258</text:note-citation><text:note-body><text:p text:style-name="P65"><text:s/><text:span text:style-name="T35">Raccontato</text:span> da Cosmo Perlongo soprannominato <text:span text:style-name="T15">Ammutta.</text:span></text:p></text:note-body></text:note></text:span></text:span><text:span text:style-name="T58">.</text:span></text:p>
        <text:p text:style-name="P218"><text:span text:style-name="T57">CCXLIII.<text:line-break/><text:line-break/></text:span><text:span text:style-name="T57">Lu Chianu di l'aria</text:span><text:span text:style-name="Footnote_20_Symbol"><text:span text:style-name="T56"><text:note text:id="ftn259" text:note-class="footnote"><text:note-citation>259</text:note-citation><text:note-body><text:p text:style-name="P65"><text:s/>Il piano <text:span text:style-name="T35">dell'aia,</text:span> è un piccolo piazzale dietro la chiesa parrocchiale di Ficarazzi, a poca distanza dal Palazzo de' Principi detto comunemente <text:span text:style-name="T15">Castello. </text:span>In questo piano i contadini trebbiano il frumento.</text:p></text:note-body></text:note></text:span></text:span><text:span text:style-name="T56">.</text:span></text:p>
        <text:p text:style-name="Standard"><text:span text:style-name="T62">A tempi stu chianu si chiamava lu </text:span><text:span text:style-name="T63">Chianu di li furchi</text:span><text:span text:style-name="T62">, e si chiamava accussì pirchì ca ddocu cci stava sempri chiantata la furca, senza livarisi mai. Lu Principi era patruni di zoccu vidía cu l'occhi, e nuddu cci putía diri «chi faciti?» pirchì li Ficarazzi eranu d'iddu, e iddu putía fari e sfari, e facía jiri a morti a cu' cci piac</text:span><text:span text:style-name="T32">í</text:span><text:span text:style-name="T62">a fincennu ca lu cunnannavanu li nostri stissi viddani. Ma sti viddani chi facìanu di judici eranu judici accussì pi 'mparissi</text:span><text:span text:style-name="Footnote_20_Symbol"><text:span text:style-name="T62"><text:note text:id="ftn260" text:note-class="footnote"><text:note-citation>260</text:note-citation><text:note-body><text:p text:style-name="P65"><text:s/>Così per <text:span text:style-name="T35">parere</text:span>.</text:p></text:note-body></text:note></text:span></text:span><text:span text:style-name="T62">, pirchì comu putianu fari la liggi giusta si eranu sùggichi di lu Principi e l'avìanu a obbidiri? Vinía, sempegrazia iu</text:span><text:span text:style-name="Footnote_20_Symbol"><text:span text:style-name="T62"><text:note text:id="ftn261" text:note-class="footnote"><text:note-citation>261</text:note-citation><text:note-body><text:p text:style-name="P65"><text:s/>C'era, <text:span text:style-name="T35">verbigrazia</text:span>, io. (<text:span text:style-name="T15">Sempegrazia</text:span>, comp. da <text:span text:style-name="T15">exempli </text:span>e<text:span text:style-name="T15"> gratia</text:span>.)</text:p></text:note-body></text:note></text:span></text:span><text:span text:style-name="T62">, chi a lu Principi 'un cci piacía; iddu chiamava sti judici: – «Facìticci la causa a stu malacarni ca s'ha arribbillatu a li mei stati!» e li viddani bottu 'ntra bottu: – «È reu e havi a jiri a la furca!» (putìanu diri di no a lu Principi? eranu dicapitati di vita). La furca era bella cunsata: e senza nec tib nec tabi lu javanu a 'nfurcari.</text:span></text:p>
        <text:p text:style-name="P23">Ora di sti cunnanni cci nn'eranu spissu, e nn'arristau la nnuminata.</text:p>
        <text:p text:style-name="P70"><text:span text:style-name="T58">Ficarazzi</text:span><text:span text:style-name="Footnote_20_Symbol"><text:span text:style-name="T56"><text:note text:id="ftn262" text:note-class="footnote"><text:note-citation>262</text:note-citation><text:note-body><text:p text:style-name="P65"><text:s/>Raccontata da Cosmo Perlongo, soprannominato <text:span text:style-name="T15">Ammutta.</text:span></text:p></text:note-body></text:note></text:span></text:span><text:span text:style-name="T58">.</text:span></text:p>
        <text:p text:style-name="P218"><text:span text:style-name="T57">CCXLIV.<text:line-break/><text:line-break/></text:span><text:span text:style-name="T57">χöni</text:span><text:span text:style-name="Footnote_20_Symbol"><text:span text:style-name="T56"><text:note text:id="ftn263" text:note-class="footnote"><text:note-citation>263</text:note-citation><text:note-body><text:p text:style-name="P65"><text:s/>χöni voce albanese <text:span text:style-name="T35">che</text:span> significa voragine.</text:p><text:p text:style-name="P65">Pubblico questa <text:span text:style-name="T35">tradizione</text:span> come l'ho potuta raccogliere in italiano, non conoscendo l'albanese.</text:p></text:note-body></text:note></text:span></text:span><text:span text:style-name="T56">.</text:span></text:p>
        <text:p text:style-name="Standard">Questa valle è tra le montagne <text:span text:style-name="T15">La Cumeta </text:span>e <text:span text:style-name="T15">Malanuci </text:span>vicino la Piana de' Greci. È una voragine profondissima destinata ad inghiottire certi disgraziati. Nella notte vi sono fantasmi, spettri, mal'ombre e spiriti che fanno la ridda; ecco perchè le madri proibiscono a' figli di passarvi anche di giorno. I colombi selvatici vi fanno i loro nidi, e i cacciatori con grave pericolo della vita vi si calano legati pel tronco. Questi cacciatori per lo più son coloro che nacquero nei giorni di venerdì e di San Paolo, che son giorni ne' quali si nasce forti, robusti e invulnerabili.</text:p>
        <text:p text:style-name="P71">Piana de' Greci.</text:p>
        <text:p text:style-name="P218"><text:span text:style-name="T57">CCXLV.<text:line-break/><text:line-break/></text:span><text:span text:style-name="T57">Curaggiu Don Mennu!</text:span><text:span text:style-name="Footnote_20_Symbol"><text:span text:style-name="T56"><text:note text:id="ftn264" text:note-class="footnote"><text:note-citation>264</text:note-citation><text:note-body><text:p text:style-name="P65"><text:s/>Questa <text:span text:style-name="T35">tradizione</text:span> può servire di legame tra la serie III e la serie IV che segue, perchè è una frase proverbiale locale che ritrae dalle tradizioni leggendarie.</text:p></text:note-body></text:note></text:span></text:span></text:p>
        <text:p text:style-name="Standard">Cci vuogliu cantari un fatticieddu di la grutta di lu Pizzu.</text:p>
        <text:p text:style-name="Standard"><text:span text:style-name="T56">Cc'era un tali mastru Giuganni Catalanu di Casteltermini, e si sunnà' li dinari cu Don Mennu Miccichè nni la grutta di lu Pizzu. Si partieru, arrivaru a la grutta, e trasieru, e vittiru 'na quantità di dinari, e nun putìanu passari ca cc'eranu du' crasti chi si truzzavanu</text:span><text:span text:style-name="Footnote_20_Symbol"><text:span text:style-name="T56"><text:note text:id="ftn265" text:note-class="footnote"><text:note-citation>265</text:note-citation><text:note-body><text:p text:style-name="P65"><text:s/>V'erano due <text:span text:style-name="T35">becchi</text:span> che si urtavano.</text:p></text:note-body></text:note></text:span></text:span><text:span text:style-name="T56">. Lu Catalanu, ca era cchiù curaggiusu, sàuta li du' crasti e passa; lu Don Mennu si persi di curaggiu, si scantà' e cci assintumà'. Lu Catalanu, quannu trasi unn' eranu li dinari nn'aggrumpà' un pugnu e si li misi 'n sacchetta, e nun putía nèsciri. Don Mennu accumincia a gridari: – «Oh bedda Matri, dati ajutu!» Lu Catalanu cci dicia: – «Curaggiu Don Mennu!» Quannu Don Mennu dissi: – «Ajutami, bedda Matri!» – 'ntra un mumientu si truvà' miezzu migliu luntanu. Lu Catalanu vulía nèsciri, e nun putìa nèsciri, e 'na vuci gridava: – «Lassali! lassali!» e cci detti 'na mazzata nni lu nasu. Piglia li dinari chi avía nni la sacchetta, e li lassa; e accussì potti nèsciri Catalanu.</text:span></text:p>
        <text:p text:style-name="P71">Casteltermini.</text:p>
        <text:h text:style-name="P260" text:outline-level="3"><text:soft-page-break/>VARIANTI E RISCONTRI.</text:h>
        <text:p text:style-name="Style_20_1">E vive tutt'ora nel popolo castelterminese il <text:span text:style-name="T15">Curaggiu di D. Mennu, </text:span>il quale s'invoca tutte le volte che per ischerzo si vuole incoraggiare qualcuno.</text:p>
        <text:p text:style-name="Style_20_1">Questo D. Mennu, per quel che me ne scrive il signor G. Di Giovanni, fu un tal D. Vincenzo Menna Miccichè, notaro castelterminese dal 1775 al 1820. La grotta è presso il Pizzo di Pecoraro, di cui vedi <text:span text:style-name="T17">G. Di Giovanni</text:span>, <text:span text:style-name="T15">Notizie storiche </text:span>pag. 29, e la tradizione <text:span text:style-name="T15">La Grutta di Pizzu</text:span> <text:span text:style-name="T15">bellu.</text:span></text:p>
        <text:p text:style-name="Style_20_1">La impossibilità di uscire dal tesoro è anche comune a quella che si trova in altri tesori, come nella <text:span text:style-name="T15">Rocca d'Antedda, Ddisisa</text:span>, ecc. V. in questo vol. num. CCXXX e CCXXXI.</text:p>
        <text:p text:style-name="P149">SERIE QUARTA.</text:p>
        <text:p text:style-name="P220">CCXLVI.<text:line-break/><text:line-break/>Cchiù si campa e cchiù si sapi.</text:p>
        <text:p text:style-name="Standard"><text:span text:style-name="T56">Una vota si cunta e s'arriccunta ca cc'era un vecchiu stravècchiu, omu di 'spirienza, assittatu a lu focu. Veni, e veni un picciutteddu; dici: – «Mi lu dati un còcciu di luci, pr'addumari lu cufuni nni mia</text:span><text:span text:style-name="Footnote_20_Symbol"><text:span text:style-name="T56"><text:note text:id="ftn266" text:note-class="footnote"><text:note-citation>266</text:note-citation><text:note-body><text:p text:style-name="P65"><text:s/>Me lo date (<text:span text:style-name="T35">vorreste</text:span> voi darmi) un po' di fuoco per accendere il focolaio da me (nella mia casa)?</text:p></text:note-body></text:note></text:span></text:span><text:span text:style-name="T56">?» – «Eh figghiu (dici lu vecchiu), eu ti lu dugnu, ma 'nta chi</text:span><text:span text:style-name="Footnote_20_Symbol"><text:span text:style-name="T56"><text:note text:id="ftn267" text:note-class="footnote"><text:note-citation>267</text:note-citation><text:note-body><text:p text:style-name="P65"><text:s/>Ma dove, <text:span text:style-name="T35">sopra</text:span> quale cosa.</text:p></text:note-body></text:note></text:span></text:span><text:span text:style-name="T56"> ti lu metti, ca nun purtasti nenti? nun lu sa' ca lu focu abbrùcia?» – «E vu' chi nn'âti a fari? (dici lu picciutteddu); datimillu, ca cci hê pinzari eu.» – «'Nca pigghiatillu.» Lu picciutteddu allura chi fa? si jìnchi la chianta di la manu di cìnniri fridda</text:span><text:span text:style-name="Footnote_20_Symbol"><text:span text:style-name="T56"><text:note text:id="ftn268" text:note-class="footnote"><text:note-citation>268</text:note-citation><text:note-body><text:p text:style-name="P65"><text:s/><text:span text:style-name="T15">Lu picciutteddu </text:span>ecc. Il giovanetto allora chi fa egli? si riempie il palmo della mano di cenere raffreddata.</text:p></text:note-body></text:note></text:span></text:span><text:span text:style-name="T56">, cci metti supra un còcciu di focu e si nni va. – «Oh! (dici lu vecchiu; e si duna 'na manacciata 'n testa); ed eu cu tutta la mè 'spirienza e tant'anni chi campu, nun sap</text:span><text:span text:style-name="T31">í</text:span><text:span text:style-name="T56">a affattivu</text:span><text:span text:style-name="Footnote_20_Symbol"><text:span text:style-name="T56"><text:note text:id="ftn269" text:note-class="footnote"><text:note-citation>269</text:note-citation><text:note-body><text:p text:style-name="P65"><text:s/>Non <text:span text:style-name="T35">sapevo</text:span> affatto.</text:p></text:note-body></text:note></text:span></text:span><text:span text:style-name="T56"> sta cosa; </text:span><text:span text:style-name="T58">Cchiù si campa e cchiù si sapi</text:span><text:span text:style-name="T56">.» E di ddocu, sta palora arristau pri muttu.</text:span></text:p>
        <text:p text:style-name="P70"><text:span text:style-name="T58">Borgetto</text:span><text:span text:style-name="Footnote_20_Symbol"><text:span text:style-name="T56"><text:note text:id="ftn270" text:note-class="footnote"><text:note-citation>270</text:note-citation><text:note-body><text:p text:style-name="P65"><text:s/>Raccontata a Salomone-Marino dal villico Giuseppe Polizzi.</text:p></text:note-body></text:note></text:span></text:span><text:span text:style-name="T58">.</text:span></text:p>
        <text:p text:style-name="P218">CCXLVII.<text:line-break/><text:line-break/>A gran Signuri picculu prisenti.</text:p>
        <text:p text:style-name="Standard"><text:span text:style-name="T56">Un Re vinni 'na vota 'n Sicilia, e firriava quarchi paisi. Juncennu a la Trabía</text:span><text:span text:style-name="Footnote_20_Symbol"><text:span text:style-name="T56"><text:note text:id="ftn271" text:note-class="footnote"><text:note-citation>271</text:note-citation><text:note-body><text:p text:style-name="P65"><text:s/><text:span text:style-name="T15">Trabía</text:span>, comune <text:span text:style-name="T35">presso</text:span> Termini-Imerese, nella prov. di Palermo.</text:p></text:note-body></text:note></text:span></text:span><text:span text:style-name="T56">, un viddanu 'un avennu chi cci affiriri, cugghíu 'na pocu di ficazzani</text:span><text:span text:style-name="Footnote_20_Symbol"><text:span text:style-name="T56"><text:note text:id="ftn272" text:note-class="footnote"><text:note-citation>272</text:note-citation><text:note-body><text:p text:style-name="P65"><text:s/><text:span text:style-name="T15">Ficazzani</text:span>, fichi <text:span text:style-name="T35">primaticci</text:span>.</text:p></text:note-body></text:note></text:span></text:span><text:span text:style-name="T56">, e cci nni jinchíu 'na cartedda. Quannu lu Re juncíu, cci l'apprisintau comu si cci avissi apprisintatu lu cèfalu. Lu Re 'na cosa ca s'affisi; si v</text:span><text:span text:style-name="T31">ô</text:span><text:span text:style-name="T56">ta: – «E chi m'ha' pigghiatu p'affamatu ca mi duni tutti sti ficu?» e tirò avanti.</text:span></text:p>
        <text:p text:style-name="Standard"><text:span text:style-name="T56">'Nta n'àutru paisi, comu dicissimu a Termini, un viddanu 'ntisi ch'avía a vèniri stu Re. E chi fa? cogghi du' belli pira, ma dui di cuntu</text:span><text:span text:style-name="Footnote_20_Symbol"><text:span text:style-name="T56"><text:note text:id="ftn273" text:note-class="footnote"><text:note-citation>273</text:note-citation><text:note-body><text:p text:style-name="P65"><text:s/>Quando si dice <text:span text:style-name="T15">due</text:span> in siciliano vuolsi intendere una quantità superiore a tal numero; ecco perchè volendo significare <text:span text:style-name="T15">due </text:span>preciso si <text:span text:style-name="T35">aggiunge</text:span>: <text:span text:style-name="T15">dui di cuntu.</text:span></text:p></text:note-body></text:note></text:span></text:span><text:span text:style-name="T56">, li metti 'nt'ôn cannistreddu, e comu passa lu Re, cci l'apprisenta e cci dici: – «A gran Signuri picculu prisenti.» E a lu Re sta parti cci parsi tanta graziusa ca si pigghiau li pira e lu ringraziau.</text:span></text:p>
        <text:p text:style-name="Standard">Ora lu muttu sicilianu chi soli diri: <text:span text:style-name="T15">A gran Signuri picculu prisenti</text:span>, nni vinni di stu fattu.</text:p>
        <text:p text:style-name="P70"><text:span text:style-name="T58">Palermo</text:span><text:span text:style-name="Footnote_20_Symbol"><text:span text:style-name="T56"><text:note text:id="ftn274" text:note-class="footnote"><text:note-citation>274</text:note-citation><text:note-body><text:p text:style-name="P65"><text:s/>Raccontata da <text:span text:style-name="T35">Agatuzza</text:span> Messia.</text:p></text:note-body></text:note></text:span></text:span><text:span text:style-name="T58">.</text:span></text:p>
        <text:h text:style-name="P261" text:outline-level="3"><text:soft-page-break/>VARIANTI E RISCONTRI.</text:h>
        <text:p text:style-name="Style_20_1">In una versione poco dissimile si dice che questo re fu Ferdinando I Borbone, quand'egli fu in Sicilia, al quale del resto si attribuiscono assai fatti, sentenze e motti.</text:p>
        <text:p text:style-name="P218">CCXLVIII.<text:line-break/><text:line-break/>D'un cornu all'àutru 'un si pò sapiri la viritati.</text:p>
        <text:p text:style-name="Standard"><text:span text:style-name="T56">'Na vota cc'era un carruzzuni cu du' voi; sciddicau un voi di chisti, ppùffiti 'n terra. L'àutru voi cadíu puru. Lu poviru vujaru chiamò ajutu, e currèru genti pi spincílli di 'n terra. Unu di chisti chi ajutavanu a spìnciri lu voi dici a chiddi chi avía a latu: – «Poviru armali! comu fu ca cadíu?» Vôtasi unu: – «'Un lu viditi ch' 'un pò stari a l'addritta? camina, povira bestia, e cimiddía</text:span><text:span text:style-name="Footnote_20_Symbol"><text:span text:style-name="T56"><text:note text:id="ftn275" text:note-class="footnote"><text:note-citation>275</text:note-citation><text:note-body><text:p text:style-name="P65"><text:s/><text:span text:style-name="T15">Cimiddiari</text:span>, barcollare, ed è preso in senso figurato dal movimento con un certo tremolio che fanno le cose lunghe come la canna da pescare, la <text:span text:style-name="T35">quale</text:span> dicesi <text:span text:style-name="T15">cimedda.</text:span></text:p></text:note-body></text:note></text:span></text:span><text:span text:style-name="T56">.»</text:span></text:p>
        <text:p text:style-name="Standard">Spincèru lu voi di stu latu, e passàru ad ajutari a lu voi di l'àutru latu: jisa, jisa, 'un cc'era putenza di mittillu 'n pedi arreri. Si vôta unu e dici: – «Armaluzzu! ma la curpa 'un è d'iddu! Stu vujaru è n'armali ca si miritassi d'essiri 'mpajatu iddu.» – «Comu, comu?» dici chiddu ch'avía spijatu <text:span text:style-name="T15">comu fu ca cadiu</text:span><text:span text:style-name="T25">? </text:span>– «È lu<text:span text:style-name="T15"> </text:span>vujaru ca 'un voli ca sti du' voi si tuccassiru l'unu cu l'àntru, pirchì hannu sempri lu crapicciu di puncirisi cu li corna e jiccari càuci. – «Oh! granni diavulu! dissi chiddu ch'avía ajutatu. <text:span text:style-name="T15">D'un cornu all'àutru 'un si pò sapiri la viritati!</text:span>»</text:p>
        <text:p text:style-name="P70"><text:span text:style-name="T58">Palermo</text:span><text:span text:style-name="Footnote_20_Symbol"><text:span text:style-name="T56"><text:note text:id="ftn276" text:note-class="footnote"><text:note-citation>276</text:note-citation><text:note-body><text:p text:style-name="P65"><text:s/>Raccontata da <text:span text:style-name="T35">Francesco</text:span> Amato.</text:p></text:note-body></text:note></text:span></text:span><text:span text:style-name="T58">.</text:span></text:p>
        <text:p text:style-name="P218"><text:span text:style-name="T14">CCXLIX.<text:line-break/><text:line-break/></text:span><text:span text:style-name="T14">Navarra nun la senti sta canzuna</text:span>.</text:p>
        <text:p text:style-name="Standard"><text:span text:style-name="T56">Aviti a sapiri ca stu Navarra era un gran latru, e nn'avía fattu quantu Cinchedda</text:span><text:span text:style-name="Footnote_20_Symbol"><text:span text:style-name="T56"><text:note text:id="ftn277" text:note-class="footnote"><text:note-citation>277</text:note-citation><text:note-body><text:p text:style-name="P65"><text:s/><text:span text:style-name="T15">Fàrinni quantu Cinchedda</text:span>, farne di tutti i colori. In una frase consimile si dice: <text:span text:style-name="T15">Fàrinni quantu Giufà.</text:span></text:p></text:note-body></text:note></text:span></text:span><text:span text:style-name="T56">. La Giustizia 'na vota l'accapitò, e lu calò a la Vicaría. Si cci avia a fari la causa, e lu Jùdici lu cuminciò a 'ntirruìri</text:span><text:span text:style-name="Footnote_20_Symbol"><text:span text:style-name="T56"><text:note text:id="ftn278" text:note-class="footnote"><text:note-citation>278</text:note-citation><text:note-body><text:p text:style-name="P65"><text:s/><text:span text:style-name="T15">'Ntirruìri</text:span>, <text:span text:style-name="T35">interrogare</text:span>.</text:p></text:note-body></text:note></text:span></text:span><text:span text:style-name="T56">. Navarra 'un cci accittava nenti, sempri dicennu: «Mai! chissu 'un è veru.... 'Un ni sacciu nenti.» Lu Jùdici quannu vitti ca cu lu bunellu 'un filava, cci accuminzò a fari dari li frischi</text:span><text:span text:style-name="Footnote_20_Symbol"><text:span text:style-name="T56"><text:note text:id="ftn279" text:note-class="footnote"><text:note-citation>279</text:note-citation><text:note-body><text:p text:style-name="P65"><text:s/><text:span text:style-name="T15">Vitti </text:span>ecc. S'accorse che <text:span text:style-name="T35">colle</text:span> buone (<text:span text:style-name="T15">cu lu bunellu</text:span>) non confessava, cominciò a picchiarlo per bene.</text:p></text:note-body></text:note></text:span></text:span><text:span text:style-name="T56">; ma chi? Navarra comu si lu cuntu 'un fussi lu sò.</text:span></text:p>
        <text:p text:style-name="Standard"><text:span text:style-name="T56">Ddoppu un pezzu di </text:span><text:span text:style-name="T58">dìcuti e dissi</text:span><text:span text:style-name="Footnote_20_Symbol"><text:span text:style-name="T56"><text:note text:id="ftn280" text:note-class="footnote"><text:note-citation>280</text:note-citation><text:note-body><text:p text:style-name="P65"><text:s/>Dopo un pezzo di tu per tu. <text:span text:style-name="T15">Dìcuti e dissi</text:span>, letteralmente <text:span text:style-name="T15">dìcoti </text:span>(io ti dico) e<text:span text:style-name="T15"> disse.</text:span></text:p></text:note-body></text:note></text:span></text:span><text:span text:style-name="T56"> lu Jùdici cci dissi: – «Ora senti, Navarredda mio, si tu mi ripeti bell'esatta 'na canzuna chi io sacciu, ti prumettu ca ti nni fazzu jiri a la casa.» – «Vassa dici.»</text:span></text:p>
        <text:p text:style-name="Standard">Lu Jùdici accuminciò:</text:p>
        <text:p text:style-name="Standard"><text:span text:style-name="T56">–</text:span> «Navarra l'hannu prisu attortamenti.»</text:p>
        <text:list xml:id="list32392265" text:style-name="L1">
          <text:list-header>
            <text:p text:style-name="P236">E Navarra appressu d'iddu:</text:p>
          </text:list-header>
        </text:list>
        <text:p text:style-name="Standard"><text:span text:style-name="T56">–</text:span> «Navarra l'hannu prisu attortamenti.»</text:p>
        <text:p text:style-name="Standard"><text:span text:style-name="T56">–</text:span> «Navarra l'hannu misu a la turtura.»</text:p>
        <text:p text:style-name="Standard">Dici la Jùdici a Navarra:</text:p>
        <text:p text:style-name="Standard"><text:soft-page-break/>– «Navarra l'hannu misu a la turtura;</text:p>
        <text:p text:style-name="Standard">– «Bona! dici lu Jùdici;</text:p>
        <text:p text:style-name="Standard">E p'arrubbari cavaddi e jimenti...»</text:p>
        <text:p text:style-name="Standard">Navarra allura capíu ca lu vulía fari cunfissari cu stu strataggemma; si vôta e dici:</text:p>
        <text:p text:style-name="Standard">– «Navarra nun la senti sta canzuna!»</text:p>
        <text:p text:style-name="Standard">E cci cunchiuìju la canzuna iddu stissu.</text:p>
        <text:p text:style-name="P70"><text:span text:style-name="T58">Palermo</text:span><text:span text:style-name="Footnote_20_Symbol"><text:span text:style-name="T56"><text:note text:id="ftn281" text:note-class="footnote"><text:note-citation>281</text:note-citation><text:note-body><text:p text:style-name="P65"><text:s/>Raccontata da <text:span text:style-name="T35">Rosa</text:span> Brusca, cieca.</text:p></text:note-body></text:note></text:span></text:span><text:span text:style-name="T58">.</text:span></text:p>
        <text:h text:style-name="varianti" text:outline-level="3">VARIANTI E RISCONTRI</text:h>
        <text:p text:style-name="Style_20_1">Questo stesso aneddoto è raccontato nei miei <text:span text:style-name="T15">Saggi di critica letteraria. </text:span>(Palermo, L. Pedone-Lauriel 1871) pag. 75.</text:p>
        <text:p text:style-name="Style_20_1">Gli ultimi due versi variano così in un'altra lezione:</text:p>
        <text:p text:style-name="Style_20_1">– «Navarra patirà peni e turmenti,»</text:p>
        <text:p text:style-name="Style_20_1">– «Navarra sta canzuna nu la senti.»</text:p>
        <text:p text:style-name="P218"><text:span text:style-name="T14">CCL.<text:line-break/><text:line-break/></text:span><text:span text:style-name="T14">Cu' appi focu campau, cu' appi pani muríu</text:span>.</text:p>
        <text:p text:style-name="Standard"><text:span text:style-name="T56">'Na vota cc'eranu 'na pocu di marinara chi navicavanu. Era tempu di 'nvernu, e lu friddu si muria</text:span><text:span text:style-name="Footnote_20_Symbol"><text:span text:style-name="T56"><text:note text:id="ftn282" text:note-class="footnote"><text:note-citation>282</text:note-citation><text:note-body><text:p text:style-name="P65"><text:s/>E dal freddo si moriva.</text:p></text:note-body></text:note></text:span></text:span><text:span text:style-name="T56">, ca macari li punti di li nasi cadìanu. Succedi ca si nni vinni un gran malutimpuni, e lu bastimentu, sbatti ccà, sbatti ddà, detti ad acqua e iju a funnu. Li marinara comu vosi Diu natannu natannu juncèru 'n terra. Ddà cc'eranu genti, e tutti cuminciaru a dàricci un so chi d'ajutu. Parti di sti marinara jeru 'nta 'na casa, e parti 'nta 'n'àutra; chiddi di dda casa àppiru pani, cà avía assai ch' 'un manciavanu, ed eranu morti di fami: l'àutri dumannaru 'na vampicedda</text:span><text:span text:style-name="Footnote_20_Symbol"><text:span text:style-name="T56"><text:note text:id="ftn283" text:note-class="footnote"><text:note-citation>283</text:note-citation><text:note-body><text:p text:style-name="P65"><text:s/>Gli altri dimandarono una <text:span text:style-name="T35">piccola</text:span> fiamma, un focherello, un po' di fuoco.</text:p></text:note-body></text:note></text:span></text:span><text:span text:style-name="T56">, pi quadïàrisi, cà eranu 'ncazzuluti di friddu</text:span><text:span text:style-name="Footnote_20_Symbol"><text:span text:style-name="T56"><text:note text:id="ftn284" text:note-class="footnote"><text:note-citation>284</text:note-citation><text:note-body><text:p text:style-name="P65"><text:s/><text:span text:style-name="T15">'Ncazzuliri di friddu</text:span>, <text:span text:style-name="T35">intirizzire</text:span> dal freddo.</text:p></text:note-body></text:note></text:span></text:span><text:span text:style-name="T56">. Tant'è ca lu 'nnumani chiddi ch'avíanu manciatu si truvaru tisi tisi morti di friddu; e chiddi chi avíanu pinsatu a quadïàrisi, eranu vivi comu tutti l'àutri.</text:span></text:p>
        <text:p text:style-name="Standard">Accussi nni vinni ca <text:span text:style-name="T15">Cu' appi focu campau, e cu' appi pani muríu.</text:span></text:p>
        <text:p text:style-name="P70"><text:span text:style-name="T58">Palermo</text:span><text:span text:style-name="Footnote_20_Symbol"><text:span text:style-name="T56"><text:note text:id="ftn285" text:note-class="footnote"><text:note-citation>285</text:note-citation><text:note-body><text:p text:style-name="P65"><text:s/>Raccontata da Francesca Amato.</text:p></text:note-body></text:note></text:span></text:span><text:span text:style-name="T58">.</text:span></text:p>
        <text:h text:style-name="P260" text:outline-level="3"><text:soft-page-break/>VARIANTI E RISCONTRI.</text:h>
        <text:p text:style-name="Style_20_1">Una versione catanese di questa spiegazione è in <text:span text:style-name="T17">A. Longo</text:span>, <text:span text:style-name="T15">Aneddoti siciliani</text:span>, n. XIII.</text:p>
        <text:p text:style-name="Style_20_1">Un'altra versione palermitana è questa che qui si riporta narrata al Salomone-Marino da Francesca Campo:</text:p>
        <text:p text:style-name="Style_20_1">«Cc'eranu 'na vota du' frati, unu cchiù poviru di l'àutru, ed avìanu un granu pr'unu. Era tempu di 'nvernu, e di lu friddu e di la nivi si muría. Sti dui frati nun avianu casa, e durmianu nudi com'eranu, darreri ssi porti porti. Vinni la sira e dissiru: – «Avemu un granu pr'omu; chi nn'accattamu stasira?» – «Io (dici unu) m'accattu un granu di pani, ca cu lu pitittu 'un arrèggiu.» – «Ed io (dici l'àutru) m'accattu un granu di ginìsi, e accussì mi fazzu 'na fucatedda e mi quadíu, ca di lu friddu staju murennu.» Accussì ficiru. Lu frati chi s'accattò lu pani all'àutru nun cci nni vosi dari; e perciò l'àutru, quannu s'addumau lu focu e sò frati vulía 'ncugnari cci dissi: – «No, lu frati, ca tu pani 'un mi nni dasti; annunca ognunu penza pi iddu e Diu pi tutti.»</text:p>
        <text:p text:style-name="Style_20_1">La notti, comu si curcaru darreri 'na porta, lu frati chi s'avía manciatu lu pani nun potti arrisistiri a la gran friddura e muríu; chiddu chi s'avía quadiatu cu lu focu, binchì dijunu, arrisistíu e campau. E ddi ddocu nni vinni ca <text:span text:style-name="T15">cu' appi focu campau e cu' appi pani muríu.</text:span></text:p>
        <text:p text:style-name="P218">CCLI.<text:line-break/><text:line-break/>Diu ti la manna bona!</text:p>
        <text:p text:style-name="Standard">'Na vota cc'era un medicu ca era veru sceccu. Chi facía? La matina prima di nèsciri pigghiava un librazzu, cupiava 'na pocu di ricetti e si li sarvava 'nta la sacchetta. Java nni li malati: – «Comu semu?» – «E com'hê essiri! ch'haju avutu un duluri di mòriri!» Lu medicu 'nfilava li manu 'nta la sacchetta e tirava 'na ricetta coma vinía vinía. – «Te' ccà: Diu ti la manna bona! ca la tinta l'haju di supra;» e cci la dava a lu malatu. Java nni n'àutru: – «Ch' avemu?» – «E ch'âmu ad aviri! ca la frevi m'ha cuciutu!» – «Ora vi fazzu stari bonu io!» Pigghiava 'na ricetta e cci la dava: – «Diu ti la manna bona! ca la tinta l'haju di supra!» E accussì fac<text:span text:style-name="T27">í</text:span>a cu tutti, e poi cu' muría muría.</text:p>
        <text:p text:style-name="P70"><text:span text:style-name="T58">Palermo</text:span><text:span text:style-name="Footnote_20_Symbol"><text:span text:style-name="T56"><text:note text:id="ftn286" text:note-class="footnote"><text:note-citation>286</text:note-citation><text:note-body><text:p text:style-name="P65"><text:s/>Raccontata da Rosa Brusca, cieca.</text:p></text:note-body></text:note></text:span></text:span><text:span text:style-name="T58">.</text:span></text:p>
        <text:h text:style-name="varianti" text:outline-level="3">VARIANTI E RISCONTRI.</text:h>
        <text:p text:style-name="Style_20_1">Lo riferisce pure <text:span text:style-name="T17">P. Casalicchio </text:span>nel suo <text:span text:style-name="T15">Utile col dolce</text:span>, centuria II, deca II, arguzia 6. – Nelle <text:span text:style-name="T15">Tredici piacevoli Notti </text:span>dello <text:span text:style-name="T17">Straparola</text:span>, notte XIII, fav. 8, un certo Cesare Mota dottore in leggi fa una filza di sentenze, disposto a darle come vengono quando sarebbe giudice.</text:p>
        <text:p text:style-name="P218">CCLII.<text:line-break/><text:line-break/>Sigretu a fimmini 'un cunfidari,<text:line-break/><text:span text:style-name="T57">Cumpari sbirri nun pigghiari,<text:line-break/>Casa cu prèula 'un adduari</text:span><text:span text:style-name="Footnote_20_Symbol"><text:span text:style-name="T56"><text:note text:id="ftn287" text:note-class="footnote"><text:note-citation>287</text:note-citation><text:note-body><text:p text:style-name="P65"><text:s/>Casa con <text:span text:style-name="T35">pergolato</text:span> non tòrre a pigione.</text:p></text:note-body></text:note></text:span></text:span><text:span text:style-name="T56">.</text:span></text:p>
        <text:p text:style-name="Standard">'Na vota cc'era un maritu e 'na mugghieri, e avevanu un cumpari sbirru; e stavanu 'nta 'na casa ca cc'era 'na prèula. Sta mugghieri si sintía ch'era 'na donna chi sapía tèniri li cunfidenzi, e sempri si nn'avantava. Lu maritu, ca era omu, circava lu modu e la manera di pruvari tantu a la mugghieri e tantu a lu cumpari. 'Na jurnata s'arricugghíu a la casa c'un muccaturi cu 'na cosa ammugghiata; va drittu tiratu a lu puzzu, e sdivàca sta cosa 'nta lu puzzu. La mugghieri, curiusa: – «Chi fu, maritu mio?» – «Nenti, la mugghieri.» – «Chi veni a diri, nenti! Tu si' accussì tramutatu 'nta la facci, e mi dici nenti!....» – «Lu sai chi fu? Io ti lu dicu, ma st'accura, ca si si sapi m'abbrucianu. Ammazzai <text:span text:style-name="T27">ô</text:span>n omu, e p' 'un fari canusciri lu sò corpu cci tagghiai la testa, e la vinni a 'mmucciari 'nta lu puzzu. Ma pipa, sai!» – «Chi discursu fai! Comu si l'avissi dittu a lu muru.»</text:p>
        <text:p text:style-name="Standard">Lu maritu la facía supra lu naturali; era siddiatu. Lu cumpari cci bazzichiava 'n casa; dici a la cummari: – «Cummari, haju vistu a mè cumpari siddiatu. Chi havi?» – «Nenti, cumpari....» – «Parrati, cummari: cc'è cosa?» – «Sintiti, io vi lu cunfidu; ma pi carità 'un ni faciti di<text:soft-page-break/>scursu, masinnò semu arruinati.» – «'Nta lu San Giuvanni!»</text:p>
        <text:p text:style-name="Standard">Comu si cci avissi dittu: <text:span text:style-name="T15">Va jìtilu a diri.... </text:span>Lu sbirru (ch'avia a fari azioni di sbirru) si parti e cci va a cunta lu tuttu a lu Jùdici, e cci misi la junta. – «E cu' è stu sciliratu?» cci spijau lu Jùdici a lu sbirru. – «È tali e tali.» – «E la sò casa?» – «Un si pò sgarrari: havi 'na prèula davanti la porta, chi duna 'nta la finestra.»</text:p>
        <text:p text:style-name="Standard"><text:span text:style-name="T56">A corpu, lu Jùdici manna sbirri e centarmi</text:span><text:span text:style-name="Footnote_20_Symbol"><text:span text:style-name="T56"><text:note text:id="ftn288" text:note-class="footnote"><text:note-citation>288</text:note-citation><text:note-body><text:p text:style-name="P65"><text:s/><text:span text:style-name="T15">Centarmi</text:span>, <text:span text:style-name="T35">gendarmi</text:span>. (Bambino mi dicevano che si dicevano <text:span text:style-name="T15">centarmi</text:span> i gendarmi, perchè andavano caricati di cento armi (<text:span text:style-name="T15">cent'armi</text:span>).</text:p></text:note-body></text:note></text:span></text:span><text:span text:style-name="T56">. Truvaru la porta chiusa; ma la finestra cu la prèula era aperta e iddi si 'nfilaru di ddà dintra. Comu àppiru 'mmanu a lu maritu l'aggrastaru e lu purtaru davanti lu puzzu. Dici: – «Unn'è la testa di chiddu ch'ammazzasti?» – «Ammazzari io!? Cu' nni sapi nenti...» – «Sì, sì, ora lu vidi.» Ha calatu un sbirru 'nta lu puzzu e cerca; cci veni 'mmanu 'na testa. Tocca, manía, cci trova pila e corna. Dici: – «La testa è ccà; havi li capiddi, ma (dici) havi puru li corna....» – «Chi corna e corna!» dici lu sargenti di li sbirri; e cci fa calari a n'àutru. Chistu pigghiau la testa, e cci vitti puru li corna; dici: – «Ma iddu veru li corna havi...» E lu maritu chi ridía. 'Nsumma a unu a unu cci scinneru tutti li sbirri circannu lu puzzu.</text:span></text:p>
        <text:p text:style-name="Standard"><text:span text:style-name="T56">Quannu lu sargenti si vitti cutuliatu vosi sapiri comu java la cosa, e lu maritu cci cuntò ch'avía sta mug</text:span><text:span text:style-name="T56">ghieri chi si sintía ca tinta ferru</text:span><text:span text:style-name="Footnote_20_Symbol"><text:span text:style-name="T56"><text:note text:id="ftn289" text:note-class="footnote"><text:note-citation>289</text:note-citation><text:note-body><text:p text:style-name="P65"><text:s/>La quale presumeva di essere grande mantenitrice di segreti.</text:p></text:note-body></text:note></text:span></text:span><text:span text:style-name="T56">, e stu cumpari sbirru, e – «io </text:span><text:soft-page-break/><text:span text:style-name="T56">l'haju vulutu pruvari; e haju accattatu 'na testa di crastu, l'haju jittatu 'nta lu puzzu cu diri a sta bona donna ch'avia ammazzatu un cristianu, e cci avía scippatu la testa. Sta signura cci lu iju a cuntari a la cumpari sbirru, e stu cumpari 'nta lu San Giuvanni vinni a ricurriri. Ora ch'haju vistu lu fattu mio, vi lasso stu rigordu pi tutta la vita:</text:span></text:p>
        <text:p text:style-name="P151">Sigretu a fimmini 'un cunfidari,</text:p>
        <text:p text:style-name="P151">Cumpari sbirri nun pigghiari;</text:p>
        <text:p text:style-name="P151">Casa cu prèula 'un adduari.</text:p>
        <text:p text:style-name="P70"><text:span text:style-name="T58">Palermo</text:span><text:span text:style-name="Footnote_20_Symbol"><text:span text:style-name="T56"><text:note text:id="ftn290" text:note-class="footnote"><text:note-citation>290</text:note-citation><text:note-body><text:p text:style-name="P65"><text:s/>Raccontato da <text:span text:style-name="T35">Giovanni</text:span> Patuano, cieco.</text:p></text:note-body></text:note></text:span></text:span><text:span text:style-name="T58">.</text:span></text:p>
        <text:h text:style-name="varianti" text:outline-level="3">VARIANTI E RISCONTRI.</text:h>
        <text:p text:style-name="Style_20_1">Lo riferisce per Napoli <text:span text:style-name="T17">M.</text:span><text:span text:style-name="T19"> </text:span><text:span text:style-name="T17">Somma</text:span>, <text:span text:style-name="T15">Cento Racconti</text:span>; n. LXXIll:<text:span text:style-name="T15"> Non disprezzare le massime fondata sulle speranze </text:span>(sull'esperienza?). Le massime lasciate da un padre al figlio sono: 1. <text:span text:style-name="T15">Non allevare figli altrui</text:span>; 2.<text:span text:style-name="T15"> Non farsi compare qualche birro</text:span>; 3. <text:span text:style-name="T15">Non confidare i suoi occulti segreti alla moglie.</text:span></text:p>
        <text:p text:style-name="Style_20_1">Cfr. con <text:span text:style-name="T17">Straparola</text:span>, <text:span text:style-name="T15">Le tredici piacevoli Notti</text:span>, nott. I,<text:span text:style-name="T15"> </text:span>fav. 1<text:span text:style-name="T23">a</text:span>: «Salardo figliuolo di Rainaldo Scaglia, si parte da Genoa, e va a Monferrato, dove fa<text:span text:style-name="T15"> </text:span>contra tre comandamenti del padre, lasciatigli per testamento, e condannato a morte, vien liberato, e alla sua patria ritorna.» I consigli sono: 1. <text:span text:style-name="T15">Non confidar segreto alla moglie</text:span>; 2.<text:span text:style-name="T15"> Non allevar figli altrui</text:span>; 3.<text:span text:style-name="T15"> Non ti sottoporre a signore.</text:span></text:p>
        <text:p text:style-name="Style_20_1">L'aneddoto della testa è consimile in <text:span text:style-name="T17">P.</text:span><text:span text:style-name="T19"> </text:span><text:span text:style-name="T17">Casalicchio</text:span>, <text:span text:style-name="T15">L'utile col dolce</text:span>, II, VI, 4.</text:p>
        <text:p text:style-name="Style_20_1">Lo stesso<text:span text:style-name="T15"> </text:span>aneddoto ricorre in <text:span text:style-name="T15">Giufà</text:span>, n. CXC.<text:span text:style-name="T15"> </text:span>della presente raccolta.</text:p>
        <text:p text:style-name="P218">CCLIII.<text:line-break/><text:line-break/>Tutta la sciarra è pi la cutra.</text:p>
        <text:p text:style-name="Standard"><text:span text:style-name="T56">C'era un maritu e 'na mugghieri. Lu maritu unni sintía sciarri e baruffi curría pi spàrtiri. Li pirsuni si sciarriavanu e sempri chiamavanu a iddu, e lu chiamavanu </text:span><text:span text:style-name="T58">mastru Paci. </text:span><text:span text:style-name="T56">Màstru Paci nun avía risettu, e nun avía unni spartìrisi primu. Li genti sapennu chista cosa, si uneru quattru marioli pi jirisi a'ppustari sutta lu sò finistruni, e fingeru di fari 'na sciarra, dànnusi vastunati. Mastru Paci di notti sintíu la battaría e cci dissi a sò mugghieri: – «Zittu! zittu! ca sentu battaría; ora li vaju a spàrtiri.» La mugghieri rispusi: – «Chi n'aviti a fari! cui si ammazza ammazza. Oh tingiutu! nun vi abbasta la jornu, macàri la notti mi aviti a 'ncuitari.» – «No, lassamìcci jiri, vasinnò succedi qualchi omicidiu!» Ma la maritu chi nun vulía accunsèntiri, si misi a circari li surfaredda</text:span><text:span text:style-name="Footnote_20_Symbol"><text:span text:style-name="T56"><text:note text:id="ftn291" text:note-class="footnote"><text:note-citation>291</text:note-citation><text:note-body><text:p text:style-name="P65"><text:s/>Cominciò a cercare i zolfanelli (per accendere il lume).</text:p></text:note-body></text:note></text:span></text:span><text:span text:style-name="T56">, ma nun li potti truvari a lu scuru. Poi circava li robbi e nun li potti truvari mancu. Comu vitti ca nun potti truvari nenti, afferra la cutra di la lettu e si la misi 'n coddu pri agghiumàrasi tuttu</text:span><text:span text:style-name="Footnote_20_Symbol"><text:span text:style-name="T56"><text:note text:id="ftn292" text:note-class="footnote"><text:note-citation>292</text:note-citation><text:note-body><text:p text:style-name="P65"><text:s/>Per avvolgersi <text:span text:style-name="T35">tutto</text:span>.</text:p></text:note-body></text:note></text:span></text:span><text:span text:style-name="T56"> e lassa nuda a la mugghieri. La mugghieri pirò si misi a gridari: – «Pirchì vi trâti la cutra</text:span><text:span text:style-name="Footnote_20_Symbol"><text:span text:style-name="T56"><text:note text:id="ftn293" text:note-class="footnote"><text:note-citation>293</text:note-citation><text:note-body><text:p text:style-name="P65"><text:s/>Perchè vi tirate la coltre?</text:p></text:note-body></text:note></text:span></text:span><text:span text:style-name="T56">, e mi lassati nuda? Già nun mi dati paci nè notti nè jornu!» Mastru Paci pirò scinníu subbitu dicennu: – </text:span><text:soft-page-break/><text:span text:style-name="T56">«Chi avemu, Signuri mei?! macàri la notti vi aviti a sciarriari!» Ma chiddi marioli lu facìanu cchiù assai. Poi cci accamparu la cutra e si la purtaru mittennusilla 'n coddu</text:span><text:span text:style-name="Footnote_20_Symbol"><text:span text:style-name="T56"><text:note text:id="ftn294" text:note-class="footnote"><text:note-citation>294</text:note-citation><text:note-body><text:p text:style-name="P65"><text:s/>Poi gli <text:span text:style-name="T35">involarono</text:span> la coltre, e se la portarono via mettendosela addosso.</text:p></text:note-body></text:note></text:span></text:span><text:span text:style-name="T56">. Mastru Paci comu si vitti nudu senza cammìsi si ni iju susu cu sò mugghieri pri dispiratu dicennu: – «Cui fa beni l'havi arrinnutu a mali!» La mugghieri ca lu vitti nudu, cci dissi: – «Tingiutu! la cutra già vi facistivu pigghiari? Aspittati.» Pigghiau lu lignu e ci detti vastunati. L'assicutau e la chiudíu fora. Cussi finíu la scena di Mastru Paci. Di chissa cosa poi ni vinni lu muttu: «Tutta la sciarra è pri la cutra.»</text:span></text:p>
        <text:p text:style-name="P70"><text:span text:style-name="T58">Polizzi-Generosa</text:span><text:span text:style-name="Footnote_20_Symbol"><text:span text:style-name="T56"><text:note text:id="ftn295" text:note-class="footnote"><text:note-citation>295</text:note-citation><text:note-body><text:p text:style-name="P65"><text:s/>Raccolta dal sig. <text:span text:style-name="T35">Vincenzo</text:span> Gialongo.</text:p></text:note-body></text:note></text:span></text:span><text:span text:style-name="T58">.</text:span></text:p>
        <text:p text:style-name="P218">CCLIV.<text:line-break/><text:line-break/>Nun diri quattru s' 'un l'hai 'nta lu saccu.</text:p>
        <text:p text:style-name="Standard"><text:span text:style-name="T56">Cc'era 'na vota un fratellu chi java pi la cerca, portava cu iddu lu picciottu, (chisti picciotti chi sòlinu sèrviri 'nta li cucini di li cummenti</text:span><text:span text:style-name="Footnote_20_Symbol"><text:span text:style-name="T56"><text:note text:id="ftn296" text:note-class="footnote"><text:note-citation>296</text:note-citation><text:note-body><text:p text:style-name="P65"><text:s/>(Uno di) questi <text:span text:style-name="T35">giovani</text:span> che sogliono servire dentro le cucine dei conventi.</text:p></text:note-body></text:note></text:span></text:span><text:span text:style-name="T56">). Cc'eranu certi divuteddi chi a stu fratellu cci davanu 'na poca di guastidduna ogni lùniri di misi</text:span><text:span text:style-name="Footnote_20_Symbol"><text:span text:style-name="T56"><text:note text:id="ftn297" text:note-class="footnote"><text:note-citation>297</text:note-citation><text:note-body><text:p text:style-name="P65"><text:s/>V'erano certi <text:span text:style-name="T35">devoti</text:span> che davano a questo laico alcuni pani ogni primo lunedì di mese.</text:p></text:note-body></text:note></text:span></text:span><text:span text:style-name="T56">; stavanu di susu, e cci li jiccàvanu di 'na finestra; lu picciottu grapía lu saccu, e li guastidduna scuppavanu tutti 'nta lu saccu; lu fratellu si li ricivìa susu e comu li jiccava, lu picciottu java cuntannu, senza mancu avìricci cadutu ancora lu guastidduni. Ora un lùniri di chisti lu fratellu cuminciò a jittari li guastidduna. Jetta lu primu; – «Unu!», dici lu picciottu; jetta lu secunnu; – «Dui!» Lu terzu; – «Tri! – quattru!» Lu quartu però a locu di càdiri dintra la saccu cci scuppò 'nta lu nasu a la picciottu, e cci lu fricò. – «Ahi! ca m'ammazzau!...» Vôtasi lu fratellu: – «E comu dici quattru s' 'un l'hai 'nta lu saccu!»</text:span></text:p>
        <text:p text:style-name="Standard">E di ddocu<text:span text:style-name="T15"> </text:span>dici ca nni vinni lu muttu.</text:p>
        <text:p text:style-name="P70"><text:span text:style-name="T58">Palermo</text:span><text:span text:style-name="Footnote_20_Symbol"><text:span text:style-name="T56"><text:note text:id="ftn298" text:note-class="footnote"><text:note-citation>298</text:note-citation><text:note-body><text:p text:style-name="P65"><text:s/>Raccontata <text:span text:style-name="T35">da</text:span> Francesca Amato.</text:p></text:note-body></text:note></text:span></text:span><text:span text:style-name="T58">.</text:span></text:p>
        <text:h text:style-name="P260" text:outline-level="3"><text:soft-page-break/>VARIANTI E RISCONTRI.</text:h>
        <text:p text:style-name="Style_20_1">Il proverbio corre quasi lo stesso in tutta Italia: in Umbria (<text:span text:style-name="T17">Morandi</text:span>, <text:span text:style-name="T15">Saggio di prov. umbri</text:span>, pag. 17): «Non bisogna dir quattro, finchè non è nel sacco.» In Venezia: «No se dise quatro co no l'è in saco.» L'origine del qual proverbio trovasi quasi la stessa in <text:span text:style-name="T17">Pasqualigo</text:span>, <text:span text:style-name="T15">Raccolta di Proverbi veneti</text:span>, vol. III pag. 27 (Venezia tipografia del Commercio, 1858).</text:p>
        <text:p text:style-name="P218">CCLV.<text:line-break/><text:line-break/>«Pigghia lu bon tempu e 'nflatillu dintra,<text:line-break/>dissi la sòggira a la nora.</text:p>
        <text:p text:style-name="Standard">'Na vota la sòggira dissi a la nora: – «Pigghia la bon tempu e 'nfilatillu dintra.» La nora 'un ni capíu nenti ca vinía a diri di stari attenta e di sapìrisi apprufittari di lu beni di Diu; e 'na jurnata, ca era 'na bella jurnata e lu Suli era 'na gioia, acchiana supra lu tettu di la sò casa e accumenza a livari tutti li canali, tantu ca la casa arristò scummigghiata. – «Ah! dissi idda allura; ora sì ca lu bon tempu mi l'haju 'nfilatu tuttu dintra!»</text:p>
        <text:p text:style-name="P70"><text:span text:style-name="T58">Palermo</text:span><text:span text:style-name="Footnote_20_Symbol"><text:span text:style-name="T56"><text:note text:id="ftn299" text:note-class="footnote"><text:note-citation>299</text:note-citation><text:note-body><text:p text:style-name="P65"><text:s/><text:span text:style-name="T1">Raccontata da </text:span><text:span text:style-name="T38">Rosa</text:span><text:span text:style-name="T1"> Brusca.</text:span></text:p><text:p text:style-name="P65">Piuttosto che spiegazione del proverbio <text:span text:style-name="T15">Pigghia lu bon tempu e 'nfilatillu dintra</text:span>, questa tradizione è un aneddoto scherzevole a cui <text:span text:style-name="T35">il</text:span> proverbio stesso richiama.</text:p></text:note-body></text:note></text:span></text:span><text:span text:style-name="T58">.</text:span></text:p>
        <text:p text:style-name="P218">CCLVI.<text:line-break/><text:line-break/>Li carizzii di Tinchiuni.</text:p>
        <text:p text:style-name="Standard"><text:span text:style-name="T56">Stu Tinchiuni era unu maritatu e avía 'na mugghieri ca la vulía bèniri assai: nni niscía foddi. Si era assittatu a la buffetta</text:span><text:span text:style-name="Footnote_20_Symbol"><text:span text:style-name="T56"><text:note text:id="ftn300" text:note-class="footnote"><text:note-citation>300</text:note-citation><text:note-body><text:p text:style-name="P65"><text:s/><text:span text:style-name="T15">Buffetta</text:span>, franc.<text:span text:style-name="T15"> buffet</text:span>, <text:span text:style-name="T35">tavolo</text:span> per lo più ad uso di pranzo.</text:p></text:note-body></text:note></text:span></text:span><text:span text:style-name="T56"> chi manciava, s'avía a sùsiri, e si l'avía a vasari</text:span><text:span text:style-name="Footnote_20_Symbol"><text:span text:style-name="T56"><text:note text:id="ftn301" text:note-class="footnote"><text:note-citation>301</text:note-citation><text:note-body><text:p text:style-name="P65"><text:s/>Si dovea alzare, e se la doveva baciare.</text:p></text:note-body></text:note></text:span></text:span><text:span text:style-name="T56">; s'era assittatu</text:span><text:span text:style-name="Footnote_20_Symbol"><text:span text:style-name="T56"><text:note text:id="ftn302" text:note-class="footnote"><text:note-citation>302</text:note-citation><text:note-body><text:p text:style-name="P65"><text:s/>Se era <text:span text:style-name="T35">seduto</text:span>.</text:p></text:note-body></text:note></text:span></text:span><text:span text:style-name="T56"> a lu bancareddu</text:span><text:span text:style-name="Footnote_20_Symbol"><text:span text:style-name="T56"><text:note text:id="ftn303" text:note-class="footnote"><text:note-citation>303</text:note-citation><text:note-body><text:p text:style-name="P65"><text:s/><text:span text:style-name="T15">Bancareddu</text:span>, <text:span text:style-name="T35">deschetto</text:span>.</text:p></text:note-body></text:note></text:span></text:span><text:span text:style-name="T56"> (ca iddu era scarparu) s'avía a sùsiri, e cci avía a jiri a dàri 'na pocu di vasàti; curcatu, vasàti; era lu Zu Vasa-vasa</text:span><text:span text:style-name="Footnote_20_Symbol"><text:span text:style-name="T56"><text:note text:id="ftn304" text:note-class="footnote"><text:note-citation>304</text:note-citation><text:note-body><text:p text:style-name="P65"><text:s/><text:span text:style-name="T15">Lu Zu Vasa-vasa</text:span>, <text:span text:style-name="T35">traduce</text:span> letteralm., il zio bacia-bacia; e suol dirsi di coloro che son usi a far molte carezze e dar baci.</text:p></text:note-body></text:note></text:span></text:span><text:span text:style-name="T56">.</text:span></text:p>
        <text:p text:style-name="Standard"><text:span text:style-name="T56">Na nuttata cci vinni comu un sdillìniu</text:span><text:span text:style-name="Footnote_20_Symbol"><text:span text:style-name="T56"><text:note text:id="ftn305" text:note-class="footnote"><text:note-citation>305</text:note-citation><text:note-body><text:p text:style-name="P65"><text:s/><text:span text:style-name="T15">Sdillìniu</text:span>, <text:span text:style-name="T35">delirio</text:span>.</text:p></text:note-body></text:note></text:span></text:span><text:span text:style-name="T56">; si l'abbrazzò e ddocu strinci e vasa, strinci e vasa. La mugghieri vidia ca lu maritu lu facia pi forza d'amuri, e 'un cci dicía nenti. Ma fôru tanti li vasati, li carizzii e li gattigghi</text:span><text:span text:style-name="Footnote_20_Symbol"><text:span text:style-name="T56"><text:note text:id="ftn306" text:note-class="footnote"><text:note-citation>306</text:note-citation><text:note-body><text:p text:style-name="P65"><text:s/><text:span text:style-name="T15">Gattigghi</text:span>, plur. di <text:span text:style-name="T15">gattigghiu</text:span>, solletico.</text:p></text:note-body></text:note></text:span></text:span><text:span text:style-name="T56">, ca a la mugghieri cci mancò l'aria, e morsi accupata. E pi chissu si dici: </text:span><text:span text:style-name="T58">Li carizzii di Tinchiuni, chi ammazzò la mugghieri a vasati.</text:span></text:p>
        <text:p text:style-name="P70"><text:span text:style-name="T58">Palermo</text:span><text:span text:style-name="Footnote_20_Symbol"><text:span text:style-name="T56"><text:note text:id="ftn307" text:note-class="footnote"><text:note-citation>307</text:note-citation><text:note-body><text:p text:style-name="P65"><text:s/>Raccontata da <text:span text:style-name="T35">Agatuzza</text:span> Messia.</text:p></text:note-body></text:note></text:span></text:span><text:span text:style-name="T58">.</text:span></text:p>
        <text:p text:style-name="P218">CCLVII.<text:line-break/><text:line-break/>Fòrfici fôru.</text:p>
        <text:p text:style-name="Standard"><text:span text:style-name="T56">Cc'era 'na vota un maritu e 'na mugghieri; lu maritu era custureri</text:span><text:span text:style-name="Footnote_20_Symbol"><text:span text:style-name="T56"><text:note text:id="ftn308" text:note-class="footnote"><text:note-citation>308</text:note-citation><text:note-body><text:p text:style-name="P65"><text:s/><text:span text:style-name="T15">Custureri</text:span>, sarto.</text:p></text:note-body></text:note></text:span></text:span><text:span text:style-name="T56"> (mi pari); la mugghieri puru, ed era fattìbuli di casa</text:span><text:span text:style-name="Footnote_20_Symbol"><text:span text:style-name="T56"><text:note text:id="ftn309" text:note-class="footnote"><text:note-citation>309</text:note-citation><text:note-body><text:p text:style-name="P65"><text:s/><text:span text:style-name="T15">Era fattibuli di</text:span> <text:span text:style-name="T15">casa</text:span>, era massaia, accudiva con premura e diligenza alle faccende domestiche.</text:p></text:note-body></text:note></text:span></text:span><text:span text:style-name="T56">. 'Na jurnata, comu fu comu iju, lu maritu truvò 'na pocu di cosi di cucina rutti: pignati, bicchieri, piatta, tutti rutti; dici: – «E comu fu ca si rumperu?» – «Chi sacciu!» dici la mogghi. – «Chi veni a diti </text:span><text:span text:style-name="T58">chi sacciu</text:span><text:span text:style-name="T59">!</text:span><text:span text:style-name="T58"> </text:span><text:span text:style-name="T56">Cu' li rumpíu?» – «Cu' li rumpíu?... Io cu li fòrfici!» dici la mogghi siddiata. – «Cu li fòrfici?» – «Cu li fòrfici!» – «Tu veru dici!?.. Io vogghiu sapiri cu chi li rumpisti, masinnò ti dugnu di manu!» – «Cu li fòrfici!» (cà idda avía li forfici 'mmanu) – «Fòrfici, dici?» – «Fòrfici fôru!» – «Ah chistu cc'è?! Aspetta ca ti fazzu vìdiri si fusti tu cu li fòrfici.» L'attacca cu 'na corda e la metti pi calalla nna lu puzzu; dici: – «Va, comu li rumpisti? Lu vidi? 'nta lu puzzu ti calu.» – «Fòrfici fòru!» Lu maritu vidennula accussì ostinata la misi a calari 'nta lu puzzu; e la muggheri senza mancu pipitari. – «Comu fu (dici lu maritu) ca li rumpisti?» – «Forfici fôru!» E lu maritu cci detti n'àutra scarricata</text:span><text:span text:style-name="Footnote_20_Symbol"><text:span text:style-name="T56"><text:note text:id="ftn310" text:note-class="footnote"><text:note-citation>310</text:note-citation><text:note-body><text:p text:style-name="P65"><text:s/>E il marito le diede un'altra scarica.</text:p></text:note-body></text:note></text:span></text:span><text:span text:style-name="T56">; arrivannu a menzu puzzu: – «Cu chi fu?!» – «Fòrfici fôru!» Ddocu lu maritu la calò cu cchiù furia, sina ca cci fici tuccari l'acqua </text:span><text:soft-page-break/><text:span text:style-name="T56">cu li pedi: – «Cu chi fu?» – «Fòrfici fôru!» e iddu la calò fina a menzu bustu: – «Cu chi fu?» – «Fòrfici fôru!» – «Talè, cci dici arrabbiatu di vidilla accussì; picca cci voli a 'nfilariti tutta 'nta l'acqua.... megghiu dici comu fu, ca megghiu è pi tia! Comu pò essiri mai ca cu li fòrfici si rumpinu piatta, pignati...! Chi addivintaru pezzi, ca si tagghianu?» – «Fòrfici fôru! fòrfici!» Quannu vitti accussì lassa jiri la corda, puhm! e la mugghieri tutta 'nta l'acqua. – «Sì' cuntenta ora? Lu dici cchiù ca fu cu li fòrfici?» La muggheri nun putía cchiù parrari, ca era tutta 'mmenzu l'acqua; chi fa? (semu fimmini e avemu la testa cchiù dura di lu cornu); nesci la manu fora di l'acqua e cu li jìdita si misi a fari signali comu avissi vulutu tagghiari cu li fòrfici. Ch'avía a fari lu poviru maritu?! Dici: «La mugghieri cci appizzu, e poi hê jiri pi curtu e pi longu..; ora la tiru, e dicissi macari ca fôru fòrfici e furficiuna</text:span><text:span text:style-name="Footnote_20_Symbol"><text:span text:style-name="T56"><text:note text:id="ftn311" text:note-class="footnote"><text:note-citation>311</text:note-citation><text:note-body><text:p text:style-name="P65"><text:s/><text:span text:style-name="T1">«(Se io proseguo ad affogarla) io ci perdo la moglie, e poi dovrò andarci di mezzo; adesso la tiro, e dica pure che furon forbici e forbicioni.»</text:span></text:p></text:note-body></text:note></text:span></text:span><text:span text:style-name="T56">.» Accussi la tirò, e 'un cci fu versu di fàricci diri comu fu ca s'avìanu rumputu tutti ddi cosi di cucina.</text:span></text:p>
        <text:p text:style-name="Standard"><text:span text:style-name="T56">E stu fattu arristò pi prova di quantu semu tistardi nuàtri fimmini, ca macari cu lu chiaccu a la gula</text:span><text:span text:style-name="Footnote_20_Symbol"><text:span text:style-name="T56"><text:note text:id="ftn312" text:note-class="footnote"><text:note-citation>312</text:note-citation><text:note-body><text:p text:style-name="P65"><text:s/>Che perfino col nodo alla gola.</text:p></text:note-body></text:note></text:span></text:span><text:span text:style-name="T56"> 'un canciamu sintimentu mai!</text:span></text:p>
        <text:p text:style-name="P70"><text:span text:style-name="T58">Palermo</text:span><text:span text:style-name="Footnote_20_Symbol"><text:span text:style-name="T56"><text:note text:id="ftn313" text:note-class="footnote"><text:note-citation>313</text:note-citation><text:note-body><text:p text:style-name="P65"><text:s/>Raccontata da <text:span text:style-name="T35">Rosa</text:span> Brusca.</text:p></text:note-body></text:note></text:span></text:span><text:span text:style-name="T58">.</text:span></text:p>
        <text:h text:style-name="P260" text:outline-level="3"><text:soft-page-break/>VARIANTI E RISCONTRI.</text:h>
        <text:p text:style-name="Style_20_1">In Modica è una versione che merita esser conosciuta perchè si riattacca a un costume di quel comune.</text:p>
        <text:p text:style-name="Style_20_1">Due partiti di Modicani si dividono colà il campo della devozione e del culto dei santi: i così detti <text:span text:style-name="T15">Sampitrani</text:span>, che abitano Modica inferiore, e hanno per protettore San Pietro, e i <text:span text:style-name="T15">Sangiurgiani</text:span>, che stanno in Modica superiore, e glorificano San Giorgio.</text:p>
        <text:p text:style-name="Style_20_1">Ora una volta i Sangiurgiani presero un Sampietrano, e gli dissero: «Grida: <text:span text:style-name="T15">Viva S. Giorgio!</text:span>» Quello non volle; essi insisterono; quello rifiutò; lo legarono a una corda, lo calarono in una cisterna, attuffandolo nell'acqua senza che egli perciò volesse persuadersi a gridare <text:span text:style-name="T15">Viva S. Giorgio. </text:span>Quando lo tiraron fuori, egli si persuase e disse: <text:span text:style-name="T15">Mentri la granni Diavulu voli accussì, viva S. Giorgi!</text:span>»</text:p>
        <text:p text:style-name="Style_20_1">Vedi negli <text:span text:style-name="T15">Aneddoti siciliani </text:span>del <text:span text:style-name="T17">Longo</text:span>, pag. 79, la tradizione siciliana <text:span text:style-name="T15">Fòrfici fôru</text:span>; ne' <text:span text:style-name="T15">Proverbi e modi di dire </text:span>del <text:span text:style-name="T17">Gradi</text:span>, pag. 13, la tradizione sanese <text:span text:style-name="T15">Forbici </text:span><text:span text:style-name="T49">li</text:span>; nel <text:span text:style-name="T15">Vocabolario bolognese </text:span>della <text:span text:style-name="T17">Coronedi-Berti</text:span>, pag. 511,<text:span text:style-name="T15"> </text:span>la tradizione bolognese <text:span text:style-name="T15">Forbsa</text:span>; nel <text:span text:style-name="T17">Varchi</text:span>, <text:span text:style-name="T15">Ercolano</text:span>, 150, (Padova, Comino 1744) la tradizione toscana, e nel <text:span text:style-name="T17">Minucci</text:span>, nota al <text:span text:style-name="T15">Malmantile</text:span> a proposito de' versi (Cant. X stan. 53) «E dagli, e picchia, risuona e martella – Ma forbice l'è sempre quella;» e nel <text:span text:style-name="T17">Fanfani</text:span>, <text:span text:style-name="T15">Voc. dell' uso toscano</text:span>, alla voce <text:span text:style-name="T15">Forbice </text:span>(Firenze, 1863). Nei <text:span text:style-name="T15">Modi di dire toscani ricercati nella loro origine </text:span>da <text:span text:style-name="T17">Seb.</text:span><text:span text:style-name="T19"> </text:span><text:span text:style-name="T17">Pauli</text:span>, n. CXXV, pag. 233 è riferita questa tradizione:</text:p>
        <text:p text:style-name="Style_20_1">«Il dettato è preso da una Novella vulgarissima fra le Donne di Toscana, in cui si conta, che una Moglie ostinata chiedeva un paro di forbici al Marito, e seguitò a chiederle, benchè da lui aspramente battuta, e benchè gittata in un pozzo. Da cui, non potendo parlare, si valse delle mani, cavandole fuori dell'acqua, colle dita maggiori allargate, a guisa di forbici. Il Minucci dice di <text:soft-page-break/>aver trovata sì fatta novella in una Raccolta di esempj, fatta da un Buontempj, di cui egli conservava il M. S. Si può aggiungere qui la Novelletta raccontata nel secondo degl'<text:span text:style-name="T15">Epidorpidi </text:span>da <text:span text:style-name="T17">Gaspare Ens</text:span>: «Mulier quaedam cum Marito duos in coena Turdos apposuisset Merulos esse dixit. Replicanti autem Marito Turdos esse, illa triplicavit esse Merulas; unde ira percitus Maritus colaphum ipsi impegit. Sed nec sic destitit uxor Turdos mensae apponens, Merulas eas dicere, ideoque colaphos ille geminavit. Exacta jam septimana, uxor Merularum suarum iterum mentionem injecit: marito autem Turdos tamen fuisse dicente, cum illa nihilominus immo Merulas fuisse asseveraret, coactus fuit maritus octavam celebrare, plagas, et verbera iterando. Sed neque sic cessavit contentio, novo exoriente anno mulier viro objecit, quod ob maledictas Merulas praeterito anno vapulasset; et respondente marito, ob Turdos; uxore vero, ob Merula, occinente; non potuit se continere maritus, quin veluti Anniversaria celebrans, iterum probe eam depecteret. Nec tamen sic adigere potuit, ut Turdos fuisse fateretur.»</text:p>
        <text:p text:style-name="Style_20_1">Nell'<text:span text:style-name="T15">Utile col dolce</text:span> del <text:span text:style-name="T17">P. Casalicchio</text:span>, Centuria 1<text:span text:style-name="T23">a</text:span>, deca 8, arguzia 9, un marito reduce dalla caccia con 10 tordi li dà alla moglie a spennarli. Ella dice che son merli; succede un battibecco, e la donna tanto s'ostina a dirli merli che ne tocca delle belle. Ogni anno al giorno stesso del battibecco, e per più anni di seguito, la moglie ricorda il fatto e l'errore del marito, affermando essere stati merli e non tordi gli uccelli portati da esso, e ne tocca sempre.</text:p>
        <text:p text:style-name="Style_20_1">Il modo di dire siciliano corre anche in un verso: <text:span text:style-name="T15">Fòrfici fôru chiddi chi tagghiaru!</text:span></text:p>
        <text:p text:style-name="P218"><text:span text:style-name="T57">CCLVIII.<text:line-break/><text:line-break/>Mi vai purtannu di grutta 'n grutta<text:line-break/></text:span><text:span text:style-name="T57">Comu lu badàgghiu</text:span><text:span text:style-name="Footnote_20_Symbol"><text:span text:style-name="T56"><text:note text:id="ftn314" text:note-class="footnote"><text:note-citation>314</text:note-citation><text:note-body><text:p text:style-name="P65"><text:s/><text:span text:style-name="T15">Badagghiu</text:span>, sbadiglio;<text:span text:style-name="T15"> abbadagghiari</text:span>, <text:span text:style-name="T35">sbadigliare</text:span>.</text:p></text:note-body></text:note></text:span></text:span><text:span text:style-name="T57"> di vucca 'n vucca.</text:span></text:p>
        <text:p text:style-name="Standard"><text:span text:style-name="T56">'Na vota si cunta e s'arriccunta ca cc'era un maritu e 'na mugghieri, maritateddi di friscu</text:span><text:span text:style-name="Footnote_20_Symbol"><text:span text:style-name="T56"><text:note text:id="ftn315" text:note-class="footnote"><text:note-citation>315</text:note-citation><text:note-body><text:p text:style-name="P65"><text:s/>Sposati di fresco, da <text:span text:style-name="T35">poco</text:span>.</text:p></text:note-body></text:note></text:span></text:span><text:span text:style-name="T56">. 'Na jurnata, mentri chi cc'era lu cumpari, lu maritu s'adduna ca lu cumpari abbadagghiava, e la mugghieri abbadagghiava puru: abbadagghiava chiddu, e idda cci arrispunnia sùbbitu. – «Ah, dici, 'nca tu cu lu cumpari mi tradisci? Sti signi davanti di mia vi l'âti a fari? Aspetta, ca ora ti lu fazzu finiri eu lu spassu.» Ha chiamatu a sò mugghieri e cci dici si vulía fàrisi 'na passiggiata cu iddu 'n campagna.</text:span></text:p>
        <text:p text:style-name="Standard">«'Nca jamuninni;» dici la mugghieri. Camina, camina, lu maritu si la porta luntanu luntanu 'nta 'na grutta.</text:p>
        <text:p text:style-name="Standard"><text:span text:style-name="T56">Iddu (menti pri mia) si avia purtatu 'na cutiddina tanta</text:span><text:span text:style-name="Footnote_20_Symbol"><text:span text:style-name="T56"><text:note text:id="ftn316" text:note-class="footnote"><text:note-citation>316</text:note-citation><text:note-body><text:p text:style-name="P65"><text:s/>S'era portata con lui una <text:span text:style-name="T35">coltellina</text:span> (un lungo coltello) tanto lungo.</text:p></text:note-body></text:note></text:span></text:span><text:span text:style-name="T56">, e vulía scannari a sò mugghieri, pri la caciuni ca cci paría ca cci facissi la curuna</text:span><text:span text:style-name="Footnote_20_Symbol"><text:span text:style-name="T56"><text:note text:id="ftn317" text:note-class="footnote"><text:note-citation>317</text:note-citation><text:note-body><text:p text:style-name="P65"><text:s/><text:span text:style-name="T15">Fari la curuna</text:span>, far <text:span text:style-name="T35">cornuto</text:span>.</text:p></text:note-body></text:note></text:span></text:span><text:span text:style-name="T56">. Juntu a dda grutta stava tirannu lu stili; ma po' taliau a sò mugghieri e cci parsi veru bedda; di cchiù la vulía bèniri assai e cci sappi forti a scannàrila. Nesci, si la metti a brazzettu e la cunnùci a 'n'àutra grutta. Ddocu puru cci feci pena a lu </text:span><text:span text:style-name="T56">cori e nun l'ammazzau, e si misi a caminari pri 'n'àutra grutta. La </text:span><text:soft-page-break/><text:span text:style-name="T56">mugghieri cci vidía fari sti fattetti</text:span><text:span text:style-name="Footnote_20_Symbol"><text:span text:style-name="T56"><text:note text:id="ftn318" text:note-class="footnote"><text:note-citation>318</text:note-citation><text:note-body><text:p text:style-name="P65"><text:s/><text:span text:style-name="T15">Fattetti</text:span>, <text:span text:style-name="T37">plur</text:span><text:span text:style-name="T25">. </text:span>di <text:span text:style-name="T15">fattetta</text:span>, atto, movimento con cui si vuole<text:span text:style-name="T15"> </text:span>aggirare o ingannare.</text:p></text:note-body></text:note></text:span></text:span><text:span text:style-name="T56">, lu vidía fari di milli culuri senza diri nenti, e cci spijau: «Dunni jemu, maritu meu? Unn'è chi avemu a fari sta passïata?» Lu maritu cci arrispunniu: – «Ora cci jemu; staju vidennu di truvari un bonu locu pri fari tavulidda</text:span><text:span text:style-name="Footnote_20_Symbol"><text:span text:style-name="T56"><text:note text:id="ftn319" text:note-class="footnote"><text:note-citation>319</text:note-citation><text:note-body><text:p text:style-name="P65"><text:s/><text:span text:style-name="T15">Fari </text:span><text:span text:style-name="T36">tavulidda</text:span>, fare <text:span text:style-name="T35">spuntino.</text:span></text:p></text:note-body></text:note></text:span></text:span><text:span text:style-name="T56">:» e sicutau a cunnùcila di 'na grutta a 'n'autra grutta, pinsannu di scannàrila e poi parènnucci piatusa. Ddoppu chi avìanu firriatu cchiù di deci grutti, e la mugghieri, ca nun sapia lu pirchì, vitti ca la cosa sicutava, si vôta e dici: «O maritu meu, </text:span><text:span text:style-name="T58">mi sta' purtannu di grutta 'n grutta, comu lu badagghiu di vucca 'n vucca</text:span><text:span text:style-name="T56">.» – «Comu? Comu?» dici lu maritu. – «Comu! </text:span><text:span text:style-name="T58">mi sta' purtannu di grutta 'n grutta, comu lu badagghiu di vucca 'n vucca</text:span><text:span text:style-name="T56">.» – «E chi voli diri? pirchì mi dici accussì?» – «Pirchì ca è veru ca lu badagghiu va di vucca 'n vucca; difattu si unu abbadàgghia, l'àutri chi lu talìanu abbadagghianu puru; e si 'nta la chiesa, a mo' d'esempiu, abbadàgghia unu, tutti li vucchi si gràpinu a badagghiari.» – «Oh, mugghieri mia, ca ssa palora t'ha salvatu la vita. Eu ti purtava ccà pr'ammazzàriti, pirchì mi cridía ca mi tradivi cu lu cumpari; abbadagghiau iddu e abbadagghiasti tu, cchiù di 'na vota, e la cosa mi parsi ca caminava. Ora viju ca tu si' 'nnuccenti e ti vogghiu cchiù beni assai di prima, sparti ca m'haju 'nsignatu 'na cosa nova.» Accussì ficiru paci, </text:span><text:soft-page-break/><text:span text:style-name="T56">e si nni turnaru a la casa filici e cuntenti; e di ddocu fu ca nni nascíu lu muttu ca dici:</text:span></text:p>
        <text:p text:style-name="P87">Mi va' purtannu di grutta 'n grutta,</text:p>
        <text:p text:style-name="P87">Comu lu badagghiu di vucca 'n vucca.</text:p>
        <text:p text:style-name="P70"><text:span text:style-name="T58">Partinico</text:span><text:span text:style-name="Footnote_20_Symbol"><text:span text:style-name="T56"><text:note text:id="ftn320" text:note-class="footnote"><text:note-citation>320</text:note-citation><text:note-body><text:p text:style-name="P65"><text:s/>Raccontata da <text:span text:style-name="T35">Margherita</text:span> Martorana, lavandaia e raccolta da Salomone-Marino.</text:p></text:note-body></text:note></text:span></text:span><text:span text:style-name="T58">.</text:span></text:p>
        <text:p text:style-name="P218">CCLIX.<text:line-break/><text:line-break/>Fàrisi scrupulu di la stizza di lu latti.</text:p>
        <text:p text:style-name="Standard"><text:span text:style-name="T56">Cc'era un latru di galera ca si avía arrubbatu un migghiaru di voti, criju ch'avia arrubbatu picca</text:span><text:span text:style-name="Footnote_20_Symbol"><text:span text:style-name="T56"><text:note text:id="ftn321" text:note-class="footnote"><text:note-citation>321</text:note-citation><text:note-body><text:p text:style-name="P65"><text:s/>Il quale (ladro) se avea <text:span text:style-name="T35">rubato</text:span> un migliaio di volte, io credo che avea rubato poco (se io dicessi che avea rubato ecc.)</text:p></text:note-body></text:note></text:span></text:span><text:span text:style-name="T56">. Si soli diri ca ogni latru e ogni bagascia havi la sò divuzioni; e chistu avía la divuzioni di 'un si cammarari</text:span><text:span text:style-name="Footnote_20_Symbol"><text:span text:style-name="T56"><text:note text:id="ftn322" text:note-class="footnote"><text:note-citation>322</text:note-citation><text:note-body><text:p text:style-name="P65"><text:s/><text:span text:style-name="T15">Cammaràrisi</text:span>, mangiar di carni, latticcini ecc.</text:p></text:note-body></text:note></text:span></text:span><text:span text:style-name="T56"> lu Jòviri e Santu, pi rispettu a lu Signuri. Ora successi 'na vota, comu fu comu iju, ca un Jòviri e Santu cci sbizziò tanticchia di latti 'mmucca; subitu cci ninni lu scrupulu ca s'avía cammaratu, e curríu nni lu cunfissuri p'aviri l'assuluzioni di stu gran piccatu. Lu cunfissuri cci dissi: – «Chista è nova!... Ti fa scrupulu di la stizza di lu latti, e 'un ti fai scrupulu d'aviri arrubbatu macari a Diu!...»</text:span></text:p>
        <text:p text:style-name="P70"><text:span text:style-name="T58">Palermo</text:span><text:span text:style-name="Footnote_20_Symbol"><text:span text:style-name="T56"><text:note text:id="ftn323" text:note-class="footnote"><text:note-citation>323</text:note-citation><text:note-body><text:p text:style-name="P65"><text:s/>Raccontata da Rosa <text:span text:style-name="T35">Brusca.</text:span></text:p></text:note-body></text:note></text:span></text:span><text:span text:style-name="T58">.</text:span></text:p>
        <text:h text:style-name="varianti" text:outline-level="3">VARIANTI E RISCONTRI</text:h>
        <text:p text:style-name="Style_20_1">Una spiegazione simile offre <text:span text:style-name="T17">P. Casalicchio</text:span>, <text:span text:style-name="T15">L'utile col dolce</text:span>, cent. I, dec. II, arg. 8; e M. <text:span text:style-name="T17">Somma</text:span>, <text:span text:style-name="T15">Cento racconti, </text:span>n. XXX.</text:p>
        <text:p text:style-name="P218">CCLX.<text:line-break/><text:line-break/>Sarvari crapa e cavuli.</text:p>
        <text:p text:style-name="Standard"><text:span text:style-name="T56">Cc'era 'na vota un viddanu e avía 'na crapa, un mazzu di cavuli e un lupu; avía a passari un ciumi e era cunfusu; dici: – «E comu fazzu! sti cosi s'hannu a passari a unu a unu, masinnò mi perdu.... Ma comu fazzu?! Si passu prima la lupu, la crapa si mancia li cavuli, si passu prima li cavuli, lu lupu si mancia la crapa; si passu prima la crapa, poi a la secunna aggirata</text:span><text:span text:style-name="Footnote_20_Symbol"><text:span text:style-name="T56"><text:note text:id="ftn324" text:note-class="footnote"><text:note-citation>324</text:note-citation><text:note-body><text:p text:style-name="P65"><text:s/>Al secondo <text:span text:style-name="T35">viaggio</text:span>.</text:p></text:note-body></text:note></text:span></text:span><text:span text:style-name="T56"> o la crapa si mancia li cavuli, o lu lupu si mancia la crapa.... E comu fazzu?!....» Pensa, pensa... chi fa? prima passa la crapa: torna e si va a pigghia li cavuli; lassa li cavuli all'àutru latu di lu ciumi e si pigghia la crapa arreri, e cu la crapa torna unn'era lu lupu, si lu càrrica sutta lu vrazzu, e cu la crapa d'un latu e lu lupu di l'àutru passa arreri lu ciumi, e accussì sarvò crapa e cavuli.</text:span></text:p>
        <text:p text:style-name="Standard">Di stu fattu nni veni la muttu di quannu si dici: <text:span text:style-name="T15">sarvari crapa e cavuli.</text:span></text:p>
        <text:p text:style-name="P70"><text:span text:style-name="T58">Palermo</text:span><text:span text:style-name="Footnote_20_Symbol"><text:span text:style-name="T56"><text:note text:id="ftn325" text:note-class="footnote"><text:note-citation>325</text:note-citation><text:note-body><text:p text:style-name="P65"><text:s/>Raccontata da <text:span text:style-name="T35">Agatuzza</text:span> Messia.</text:p></text:note-body></text:note></text:span></text:span><text:span text:style-name="T58">.</text:span></text:p>
        <text:h text:style-name="P260" text:outline-level="3">VARIANTI E RISCONTRI.</text:h>
        <text:p text:style-name="Style_20_1">Tradizione che è pure in <text:span text:style-name="T17">P. Casalicchio</text:span>, <text:span text:style-name="T15">L' utile col dolce</text:span>, cent. II, dec. IX, arg. 3. L'<text:span text:style-name="T17">Imbriani</text:span> nella <text:span text:style-name="T15">Novellaja fiorentina</text:span>, pag. <text:soft-page-break/>223, nota 1, ne dà una lezione che è alla lettera la stessa della nostra.</text:p>
        <text:p text:style-name="P218">CCLXI.<text:line-break/><text:line-break/>Dissi la vecchia a Niruni:<text:line-break/>«A lu peju nun cc'è fini.»</text:p>
        <text:p text:style-name="Standard"><text:span text:style-name="T56">Niruni era un Re ca faceva mali a tutta la pupulazioni e tutti nni parravanu mali. Chistu, maliziusu, pi sèntiri l'armu di la pupulazioni java jennu travistutu 'nta 'ncantini, tratturii, cafè, pi sèntiri cu' nni parrava mali e cu' nni parrava beni (beni nu nni parrava nuddu). Un jornu cci vinni 'n testa di firriari pi 'na campagna e 'ncontra 'na vecchia. – «Chi vai facennu, bona vecchia.» Dici: – «Vaju caminannu pi vuscàrimi lu panuzzu.» – «Mischina, mischina! Di sti tempi nun si pò campari, è veru? Ddocu aviti ssu Re Niruni ca è veru sciliratu.» Si vutau la vecchia e cci arrispunni accussì: – «Chi Diu nni lu guarda e mantegna!» Lu Niruni stunò a sta cosa; dici: – «Ora com'è ca tu nni parri beni, mentri tutti nni dicinu òmnia mmaliditta!</text:span><text:span text:style-name="Footnote_20_Symbol"><text:span text:style-name="T56"><text:note text:id="ftn326" text:note-class="footnote"><text:note-citation>326</text:note-citation><text:note-body><text:p text:style-name="P65"><text:s/><text:span text:style-name="T15">Omnia </text:span><text:span text:style-name="T36">maliditta,</text:span><text:span text:style-name="T15"> omnia maledicta.</text:span></text:p></text:note-body></text:note></text:span></text:span><text:span text:style-name="T56"> – «Sissignura, signuri Cavaleri (cà a la vecchia Niruni cci parsi un Cavaleri); pirchì àppimu a lu tali Re ca nni parravanu mali tutti, ed era veru riversu; vinni l'àutru ca era cchiù tintu d'iddu; nni vinni n'àutru, ca passau e juncíu; ora avemu a Niruni ca lu Signuri nni scansa ogni fìgghiu di mamma; perciò Diu nni lu guarda e mantegna, pirchì </text:span><text:span text:style-name="T58">A lu peju nun cc'è fini.</text:span><text:span text:style-name="T56">»</text:span></text:p>
        <text:p text:style-name="P70"><text:span text:style-name="T58">Palermo</text:span><text:span text:style-name="Footnote_20_Symbol"><text:span text:style-name="T56"><text:note text:id="ftn327" text:note-class="footnote"><text:note-citation>327</text:note-citation><text:note-body><text:p text:style-name="P65"><text:s/>Raccontata da <text:span text:style-name="T35">Agatuzza</text:span> Messia.</text:p></text:note-body></text:note></text:span></text:span><text:span text:style-name="T58">.</text:span></text:p>
        <text:h text:style-name="P260" text:outline-level="3"><text:soft-page-break/>VARIANTI E RISCONTRI.</text:h>
        <text:p text:style-name="Style_20_1">Lo stesso aneddoto si racconta in Umbria a proposito del proverbio: «Il peggio vien sempre dopo.» <text:span text:style-name="T17">L. Morandi</text:span>, <text:span text:style-name="T15">Saggio di proverbi umbri </text:span>(Sanseverino-Marche, 1869), pag. 8, scrive per sentita dire: «Certa vecchia incontrando Nerone, gli disse: «Che siate benedetto, e possiate campar mill'anni.» Il tiranno, che sapeva d'essere in odio a tutti, meravigliò dell'augurio, e di rimando alla vecchia: – «Come va che mentre ognuno mi desidera la morte, tu mi auguri mill'anni di vita?» – «Perchè il peggio vien sempre dopo gli rispose la tapinella. Io ricordo vostro nonno, ed era cattivuccio; vostro padre, ed era un po' peggio: ora conosco voi, e siete un diavolo!.. Che sarebbe di noi, se venisse un altro?»</text:p>
        <text:p text:style-name="Style_20_1">Ne' <text:span text:style-name="T15">Proverbi toscani </text:span>del <text:span text:style-name="T17">Giusti</text:span>, pag. 156, dopo il proverbio: «Dio ti guardi, signore, che dopo questo ne verrà un peggiore» si aggiunge: «È trito quel detto d'una vecchierella che pianse Nerone.»</text:p>
        <text:p text:style-name="Style_20_1">Nella 1<text:span text:style-name="T23">a</text:span> delle <text:span text:style-name="T15">Leggende </text:span>greche di Martano in Terra d'Otranto del <text:span text:style-name="T17">Morosi</text:span> <text:span text:style-name="T15">Studi sui dialetti greci della Terra d'Otranto</text:span>, pag. 73, si racconta: «Una volta c'era una donna, che sempre pregava Iddio acciocchè il re stesse bene. Certi uomini dissero al re questa cosa; e il re la chiamò e le dimandò perchè pregasse tanto per lui. Ed ella disse: «Io prego Iddio che tu rimanga vivo sempre, perchè tu ci scorticasti; e, se muori tu, ne viene un altro che ha da saziar la sua fame.»</text:p>
        <text:p text:style-name="P218">CCLXII.<text:line-break/><text:line-break/>Piraru mai facisti pira,<text:line-break/>E mancu santu fai miraculi.</text:p>
        <text:p text:style-name="Standard">'Nna vota ni 'na chiesa di Nicusia cc'era un Crucifissu fattu d'un cippu di piru ch'avía siccatu, e non facía cchiù pira. Cc'era un viddanu chi ogni jornu java e lu prigava di cuncèdicci 'nna grazia, e ciancía a làrimi di sangu. Lu Crucifissu no nni sintía nenti, e lu viddanu si 'nfirvurava. 'Nna vota a lu puvireddu cci scappau la pacenzia; si vôta e dici: – «Piraru mai facisti pira, e mancu santu fa' miraculi;» e si ni iju.</text:p>
        <text:p text:style-name="Standard">E di ddocu ni vinni lu muttu.</text:p>
        <text:p text:style-name="P70"><text:span text:style-name="T58">Catania</text:span><text:span text:style-name="Footnote_20_Symbol"><text:span text:style-name="T56"><text:note text:id="ftn328" text:note-class="footnote"><text:note-citation>328</text:note-citation><text:note-body><text:p text:style-name="P65"><text:s/>Me lo <text:span text:style-name="T35">raccontò</text:span> un cameriere dell'albergo <text:span text:style-name="T15">di Venezia </text:span>(?)</text:p></text:note-body></text:note></text:span></text:span><text:span text:style-name="T58">.</text:span></text:p>
        <text:h text:style-name="P260" text:outline-level="3">VARIANTI E RISCONTRI.</text:h>
        <text:p text:style-name="Titolo_20_variante"><text:span text:style-name="T14">Piru mai facisti pira,<text:line-break/></text:span><text:span text:style-name="T14">E mancu Crucifissu fai miraculi</text:span> (<text:span text:style-name="T15">Palermo</text:span>)</text:p>
        <text:p text:style-name="Style_20_1">'Na vota cc'era un viddanu chi prigava a lu Crucifissu di fàricci 'na grazia, di fàricci stari bonu lu figghiu. Lu figghiu a locu di stàricci bonu, cci muríu. Stu crucifissu era novu, e l'avìanu fattu d'un pedi di piru ch' 'un avía fattu mai pira. Cci lu dissiru a lu viddanu, e lu viddanu dissi: – «Piru, 'un facisti mai pira, e mancu Crucifissu fai miraculi.»</text:p>
        <text:p text:style-name="Titolo_20_variante"><text:soft-page-break/><text:span text:style-name="T14">Nè piru pira, nè Santu miraculi</text:span> (<text:span text:style-name="T15">Borgetto</text:span>).</text:p>
        <text:p text:style-name="Style_20_1">C'era 'na vota un viddanu chi avía un pedi di piru 'ntra lu sò jardinu; e pirchì stu piru 'un cci fici mai pira, pinsau di scippallu. Comu di fattu lu scippau e lu vinníu a unu chi facia lu sculturi. Stu sculturi nni fici un bellu San Franciscu di Pàula, e l'hannu misu a la Matrici; e tutti l'aggenti l'aduravanu cu frivuri. Un jornu si cci va a raccumannari lu viddanu, e lu prijava a chiantu ruttu e cu tuttu lu cori ca vulía fatta la grazia di faricci campari lu figghiu chi cci stava murennu. 'Nta stu puntu cci vennu a dicinu ca sò figghiu muríu. Ddocu mischinu persi la pacènzia: taliau a lu Santu cu l'occhi torti e poi cci dissi: – «Eu nun t'avía a prigari, ca ti canuscía di quantu si' sdisùtili; <text:span text:style-name="T15">nè piru pira, nè Santu miraculi!</text:span>»</text:p>
        <text:p text:style-name="Style_20_1">E di ccà sta palora arristau pri mottu.</text:p>
        <text:p text:style-name="Style_20_1"/>
        <text:p text:style-name="Style_20_1">S'io mal non ricordo nei <text:span text:style-name="T15">Proverbi </text:span>del <text:span text:style-name="T17">Villabianca</text:span>, ms. inedito della Biblioteca Comunale di Palermo, è una spiegazione consimile di questo proverbio.</text:p>
        <text:p text:style-name="Style_20_1">Ne' <text:span text:style-name="T15">Canti pop. sic. </text:span>del <text:span text:style-name="T17">Salomone-Marino</text:span>, n. 734, è questo canto, ove si parafrasa la stessa spiegazione:</text:p>
        <text:p text:style-name="P152">Piru, nascisti 'nta un ortu 'ccillenti</text:p>
        <text:p text:style-name="P153">E mai a tu munnu pira avisti a fari;</text:p>
        <text:p text:style-name="P153">Ora, di piru, cruci ti prisenti,</text:p>
        <text:p text:style-name="P153">Cu' 'un ti canùsci ti veni a adurari;</text:p>
        <text:p text:style-name="P153">Ma eu ca ti canùsciu, piru, senti:</text:p>
        <text:p text:style-name="P153">Pira 'un facisti e 'mbràculi vô' fari?</text:p>
        <text:p text:style-name="P153">Dici Sant'Agustinu veramenti:</text:p>
        <text:p text:style-name="P153">Cu' nasci di natura 'un pò mancari.</text:p>
        <text:p text:style-name="P218">CCLXIII.<text:line-break/><text:line-break/>Tutti cosi ponnu succediri, fora d'omini preni;<text:line-break/>eppuru cci fu lu prenu di Murriali.</text:p>
        <text:p text:style-name="Standard">Stu prenu di Murriali fu unu chi cci java vunciannu lu stomacu e la còscia, e tantu vunciau ca stava murennu. Vinniru li chierùrici, e ci ficiru lu tagghiu, e a locu di nisciricci acqua o puru marcia, cci niscíu un picciriddu. La cosa fici 'na gran maravigghia; e ancora si parra di <text:span text:style-name="T15">lu prenu di Murriali.</text:span></text:p>
        <text:p text:style-name="P70"><text:span text:style-name="T58">Palermo</text:span><text:span text:style-name="Footnote_20_Symbol"><text:span text:style-name="T56"><text:note text:id="ftn329" text:note-class="footnote"><text:note-citation>329</text:note-citation><text:note-body><text:p text:style-name="P65"><text:s/>Raccontata da <text:span text:style-name="T35">Rosa</text:span> Brusca.</text:p></text:note-body></text:note></text:span></text:span><text:span text:style-name="T58">.</text:span></text:p>
        <text:h text:style-name="varianti" text:outline-level="3">VARIANTI E RISCONTRI.</text:h>
        <text:p text:style-name="Style_20_1">La tradizione non si rimane a questo. Il popolo dice che nel Duomo di Monreale c'è la immagine di quest'uomo gravido, e l'addita in uno dei musaici che rappresenta il miracolo di G. Cristo all'idropico (v. <text:span text:style-name="T15">Evang. </text:span>di S. Luca XIV.)</text:p>
        <text:p text:style-name="Style_20_1">In altra versione di Borgetto il fatto è narrato così: Un Monrealese è malato e chiama il medico; questi vuole conservate le urine. La moglie per trascuranza le butta, e poi per evitare rimproveri offre a vedere le sue. Per caso era gravida: il medico, sapendo certe del marito quelle urine, dichiara gravido il marito. Da ciò la origine del motto: <text:span text:style-name="T15">Lu prenu di Murriali.</text:span></text:p>
        <text:p text:style-name="Style_20_1">Il buono e semplice marchese di <text:span text:style-name="T17">Villabianca</text:span> spiega in questa forma il proverbio siciliano:</text:p>
        <text:p text:style-name="Style_20_1">«Per <text:span text:style-name="T15">prenu di Murriali </text:span>si sente l'ab. Corvino, nato della nobile famiglia Corvino di Palermo, quale essendo Ermafrodita e prevalendo in giovinezza nel sesso femminile si fece ingravidare nella <text:soft-page-break/>città di Morreale dal commendatore Carlo Castelli cui partorì in Morreale una femina che fu Girolama Castelli, che ebbe in marito Leonardo Cadelo nobile trapanese.</text:p>
        <text:p text:style-name="Style_20_1">«Dopo questo parto la femina Corvino divenne maschio e così lasciando l'abito donnesco vestì l'abito d'abate, per cui si fe' chiamare l'abate Corvino.»</text:p>
        <text:p text:style-name="Style_20_1"><text:span text:style-name="T17">Villabianca</text:span>, <text:span text:style-name="T15">Proverbi sicil</text:span>., pag. 304, ms. della Biblioteca Comunale di Palermo.</text:p>
        <text:p text:style-name="P218"><text:span text:style-name="T57">CCLXIV.<text:line-break/><text:line-break/></text:span><text:span text:style-name="T57">Arristari comu la zita cu lu gigghiu rasu</text:span><text:span text:style-name="Footnote_20_Symbol"><text:span text:style-name="T56"><text:note text:id="ftn330" text:note-class="footnote"><text:note-citation>330</text:note-citation><text:note-body><text:p text:style-name="P65"><text:s/>Restare come la sposa col <text:span text:style-name="T35">sopracciglio</text:span> raso.</text:p></text:note-body></text:note></text:span></text:span><text:span text:style-name="T56">.</text:span></text:p>
        <text:p text:style-name="P143">Si dici 'ccusì pirchì anticamenti dici ca 'nna picciotta comu si facía zita s'avía a ràdiri lu gìgghiu, e chistu era signu ca la picciotta era pigghiata, e nuddu cci putía aviri pritinzioni supra d'idda.</text:p>
        <text:p text:style-name="P28">Ora fingemu lu casu ca lu matrimoniu si lassava, la zita comu arristava? arristava cu lu gigghiu rasu, e cu' 'un lu vul<text:span text:style-name="T27">í</text:span>a sapiri 'un lu sapía ca 'unn era cchiú zita; e chista 'unn avía cchiù facci di cumpariri.</text:p>
        <text:p text:style-name="P28">Di tannu 'n poi quannu unu arresta 'nta 'na cosa cu li manu 'mmanu e scurnatu, si dici ca <text:span text:style-name="T15">arristau comu la zita cu lu gigghiu rasu.</text:span></text:p>
        <text:p text:style-name="P27"><text:span text:style-name="T58">Salaparuta</text:span><text:span text:style-name="Footnote_20_Symbol"><text:span text:style-name="T56"><text:note text:id="ftn331" text:note-class="footnote"><text:note-citation>331</text:note-citation><text:note-body><text:p text:style-name="P65"><text:s/>Lo raccolsi da un uomo di <text:span text:style-name="T35">Salaparuta.</text:span></text:p></text:note-body></text:note></text:span></text:span><text:span text:style-name="T58">.</text:span></text:p>
        <text:h text:style-name="varianti" text:outline-level="3">VARIANTI E RISCONTRI.</text:h>
        <text:p text:style-name="Style_20_1">Questa stessa tradizione trovasi riassunta in una nota del vol. I.</text:p>
        <text:p text:style-name="P218">CCLXV.<text:line-break/><text:line-break/>Pi 'na cipudda di Calàvria si persiru<text:line-break/>quattru Calavrisi.</text:p>
        <text:p text:style-name="Standard"><text:span text:style-name="T56">Signuri, 'na vota cc'eranu quattru Calavrisi, di chisti ca mancu è bonu unu pi paisi</text:span><text:span text:style-name="Footnote_20_Symbol"><text:span text:style-name="T56"><text:note text:id="ftn332" text:note-class="footnote"><text:note-citation>332</text:note-citation><text:note-body><text:p text:style-name="P65"><text:s/>È il noto proverbio <text:span text:style-name="T35">siciliano</text:span>: <text:span text:style-name="T15">Calavrisi, mancu unu pi paisi, e si cchiù cci nn'èsti, fùjlu comu pesti</text:span>; (Calabrese, neppur uno (ce ne vuole) per paese, e se più ve n'è, fuggilo come peste); il quale suole anche dirsi de' Trapanesi e di altri non Palermitani con nomi finiti in <text:span text:style-name="T15">isi</text:span>.</text:p></text:note-body></text:note></text:span></text:span><text:span text:style-name="T56">. Chisti avìanu un càrricu di cipuddi di Calàvria, e l'avìanu a jiri a vìnniri a Missina; eranu 'nta 'na varca, e vucavanu tutti quattru pi junciri prestu. Succedi ca 'na cipudda cadíu a mari; unu d'iddi (ca eranu tutti quattru unu cchiù zicca-affritta di n'àutru) si spogghia e si jetta a mari pi pigghiari la cipudda. Ddoppu un mumentu ca li cumpagni 'un lu vìttiru assummari</text:span><text:span text:style-name="Footnote_20_Symbol"><text:span text:style-name="T56"><text:note text:id="ftn333" text:note-class="footnote"><text:note-citation>333</text:note-citation><text:note-body><text:p text:style-name="P65"><text:s/><text:span text:style-name="T15">Assummari</text:span>, <text:span text:style-name="T35">venir</text:span> <text:span text:style-name="T15">in summa</text:span>, cioè a galla.</text:p></text:note-body></text:note></text:span></text:span><text:span text:style-name="T56">, si spogghia n'àutru e si sammuzza</text:span><text:span text:style-name="Footnote_20_Symbol"><text:span text:style-name="T56"><text:note text:id="ftn334" text:note-class="footnote"><text:note-citation>334</text:note-citation><text:note-body><text:p text:style-name="P65"><text:s/><text:span text:style-name="T15">Sammuzzàrisi</text:span>, <text:span text:style-name="T35">attuffarsi</text:span>, immergersi nell'acqua.</text:p></text:note-body></text:note></text:span></text:span><text:span text:style-name="T56">. Comu li dui 'un vìttiru assummari mancu a chistu si leva unu d'iddi la cammisa e li càusi (scarpi avía chiddi di nàscita</text:span><text:span text:style-name="Footnote_20_Symbol"><text:span text:style-name="T56"><text:note text:id="ftn335" text:note-class="footnote"><text:note-citation>335</text:note-citation><text:note-body><text:p text:style-name="P65"><text:s/><text:span text:style-name="T15">Scarpi di nascita</text:span>, dice <text:span text:style-name="T35">scherzevolmente</text:span> il popolo i piedi nudi.</text:p></text:note-body></text:note></text:span></text:span><text:span text:style-name="T56">), e jettasi puru, cunfusu ca s'avía a perdiri la cipudda. A ddi parti di Riggiu vicinu Missina lu mari è tintu assai</text:span><text:span text:style-name="Footnote_20_Symbol"><text:span text:style-name="T56"><text:note text:id="ftn336" text:note-class="footnote"><text:note-citation>336</text:note-citation><text:note-body><text:p text:style-name="P65"><text:s/>Il mare è assai <text:span text:style-name="T35">cattivo</text:span>.</text:p></text:note-body></text:note></text:span></text:span><text:span text:style-name="T56">, ca appena cc'è antìcchia di maretta, lu mari s'agghiutti li genti comu càlia</text:span><text:span text:style-name="Footnote_20_Symbol"><text:span text:style-name="T56"><text:note text:id="ftn337" text:note-class="footnote"><text:note-citation>337</text:note-citation><text:note-body><text:p text:style-name="P65"><text:s/><text:span text:style-name="T15">E appena </text:span>ecc. E <text:span text:style-name="T35">appena</text:span> v'è un po' di marea, il mare inghiotte la gente (i naviganti) come <text:span text:style-name="T15">càlia</text:span> (ceci abbrustoliti).</text:p></text:note-body></text:note></text:span></text:span><text:span text:style-name="T56">: li tri Calàvrisi 'un cci </text:span><text:soft-page-break/><text:span text:style-name="T56">vinniru nuddu 'n summa</text:span><text:span text:style-name="Footnote_20_Symbol"><text:span text:style-name="T56"><text:note text:id="ftn338" text:note-class="footnote"><text:note-citation>338</text:note-citation><text:note-body><text:p text:style-name="P65"><text:s/>De' tre calabresi nessuno ne <text:span text:style-name="T35">venne</text:span> su a galla.</text:p></text:note-body></text:note></text:span></text:span><text:span text:style-name="T56">. Lu quartu 'un vidennu a nuddu cuminciò a 'nnarvuliari</text:span><text:span text:style-name="Footnote_20_Symbol"><text:span text:style-name="T56"><text:note text:id="ftn339" text:note-class="footnote"><text:note-citation>339</text:note-citation><text:note-body><text:p text:style-name="P65"><text:s/><text:span text:style-name="T15">Annarvuliari</text:span>, tentennare: qui fig. mettersi in pensiero.</text:p></text:note-body></text:note></text:span></text:span><text:span text:style-name="T56">; dici: – «Ah! pi Crùstu, ca iddi trè si la mancianu la cip</text:span><text:span text:style-name="T31">û</text:span><text:span text:style-name="T56">dda</text:span><text:span text:style-name="Footnote_20_Symbol"><text:span text:style-name="T56"><text:note text:id="ftn340" text:note-class="footnote"><text:note-citation>340</text:note-citation><text:note-body><text:p text:style-name="P65"><text:s/>Si imita esagerandola <text:span text:style-name="T35">l'accentuazione</text:span> de' Calabresi.</text:p></text:note-body></text:note></text:span></text:span><text:span text:style-name="T56">!» e com'era, cu tutti li robbi, si jittò a mari pi jiri a truvari li compagni cu la cipudda.</text:span></text:p>
        <text:p text:style-name="Standard">Comu la varca cu lu càrricu arristò sula, passàru certi piscaturi, ca avìanu vistu lu fattu di luntanu, e si purtàru la varca a Missina. E accussì <text:span text:style-name="T15">pi 'na cipudda di Calàvria si pèrsiru quattru Calavrisi.</text:span></text:p>
        <text:p text:style-name="P70"><text:span text:style-name="T58">Palermo</text:span><text:span text:style-name="Footnote_20_Symbol"><text:span text:style-name="T56"><text:note text:id="ftn341" text:note-class="footnote"><text:note-citation>341</text:note-citation><text:note-body><text:p text:style-name="P65"><text:s/>Raccontata da Agatuzza <text:span text:style-name="T35">Messia</text:span>.</text:p><text:p text:style-name="P65">Ricordo che questa novellatrice è stata qualche anno in Messina.</text:p></text:note-body></text:note></text:span></text:span><text:span text:style-name="T58">.</text:span></text:p>
        <text:h text:style-name="varianti" text:outline-level="3">VARIANTI E RISCONTRI.</text:h>
        <text:p text:style-name="Style_20_1">Concorda pienamente colla versione che se ne legge in <text:span text:style-name="T17">A. Longo,</text:span><text:span text:style-name="T15"> Aneddoti siciliani</text:span>, n. 11.</text:p>
        <text:p text:style-name="P218"><text:span text:style-name="T57">CCLXVI.<text:line-break/><text:line-break/></text:span><text:span text:style-name="T57">Cci appizzau lu sceccu e li carrubbi</text:span><text:span text:style-name="Footnote_20_Symbol"><text:span text:style-name="T56"><text:note text:id="ftn342" text:note-class="footnote"><text:note-citation>342</text:note-citation><text:note-body><text:p text:style-name="P65"><text:s/>Vi perdette l'asino e le carrubbe.</text:p></text:note-body></text:note></text:span></text:span><text:span text:style-name="T56">.</text:span></text:p>
        <text:p text:style-name="Standard"><text:span text:style-name="T56">Cc'era 'na vota un Capaciotu, unu di chisti cu la </text:span><text:span text:style-name="T58">pagghia-luonga</text:span><text:span text:style-name="Footnote_20_Symbol"><text:span text:style-name="T56"><text:note text:id="ftn343" text:note-class="footnote"><text:note-citation>343</text:note-citation><text:note-body><text:p text:style-name="P65"><text:s/>C'era una volta uno di Capaci, uno di questi (che vanno vendendo e gridando per Palermo) la paglia lunga. Vedi vol. III, n. CLI: <text:span text:style-name="T15">Lu Capaciotu.</text:span></text:p></text:note-body></text:note></text:span></text:span><text:span text:style-name="T56">,</text:span><text:span text:style-name="T58"> </text:span><text:span text:style-name="T56">e purtava un sceccu càrricu di carrubbi. 'Ncugna un malufujutu di chisti chi vannu strati strati</text:span><text:span text:style-name="Footnote_20_Symbol"><text:span text:style-name="T56"><text:note text:id="ftn344" text:note-class="footnote"><text:note-citation>344</text:note-citation><text:note-body><text:p text:style-name="P65"><text:s/>Avvicina <text:span text:style-name="T35">un</text:span> furbacchiuolo, uno di questi che vanno per le strade.</text:p></text:note-body></text:note></text:span></text:span><text:span text:style-name="T56">, 'nfila la manu</text:span><text:span text:style-name="Footnote_20_Symbol"><text:span text:style-name="T56"><text:note text:id="ftn345" text:note-class="footnote"><text:note-citation>345</text:note-citation><text:note-body><text:p text:style-name="P65"><text:s/>Infila la <text:span text:style-name="T35">mano</text:span>.</text:p></text:note-body></text:note></text:span></text:span><text:span text:style-name="T56">, e cci pigghia un pugnu di carrubbi. Lu Capaciotu cci abbía c'un càuciu 'nta li sigreti, e lu stinnicchia 'n terra. Cùrrinu li genti: – «Mischinu, mischinu!... Stu viddannazzu! ca pi nenti ammazza li genti</text:span><text:span text:style-name="Footnote_20_Symbol"><text:span text:style-name="T56"><text:note text:id="ftn346" text:note-class="footnote"><text:note-citation>346</text:note-citation><text:note-body><text:p text:style-name="P65"><text:s/>È naturale nel popolino di Palermo l'ingiuria di <text:span text:style-name="T15">villano </text:span>a chi non è palermitano, figuriamoci poi quando questo non palermitano, è uno de' contadini o villici d'un comune come Capaci. Del resto se qui si compatisce il ladroncello e non il Capacioto, <text:span text:style-name="T35">egli</text:span> è perchè il ladroncello non è morto, e la Giustizia non è intervenuta. Quando è venuta la Giustizia, il feritore, l'uccisore è sempre messo al coperto, e la Giustizia per interrogare che faccia non riesce mai ad appurar nulla che interessi alla verità e al diritto. V'entra la <text:span text:style-name="T15">omertà</text:span>, il silenzio che prende colore di prudenza, la coscienza che aborrisce dallo spionaggio. Ecco il perchè dell'immorale proverbio <text:span text:style-name="T15">Lu mortu è mortu; s'havi a dari ajutu a lu vivu.</text:span></text:p></text:note-body></text:note></text:span></text:span><text:span text:style-name="T56">!...» e cci vulía chiantari di manu a lu Capaciotu. 'Nta mentri, vennu li sbirri, unu accùcchia a lu Capaciotu, n'àutru si pigghia lu picciottu assintumatu</text:span><text:span text:style-name="Footnote_20_Symbol"><text:span text:style-name="T56"><text:note text:id="ftn347" text:note-class="footnote"><text:note-citation>347</text:note-citation><text:note-body><text:p text:style-name="P65"><text:s/>Un altro si prende il giovinotto svenuto.</text:p></text:note-body></text:note></text:span></text:span><text:span text:style-name="T56">, e n'àutru lu sceccu. Causa; Patrucinaturi, Avucati, cumpri</text:span><text:soft-page-break/><text:span text:style-name="T56">mentu a chistu, terzu a chiddu</text:span><text:span text:style-name="Footnote_20_Symbol"><text:span text:style-name="T56"><text:note text:id="ftn348" text:note-class="footnote"><text:note-citation>348</text:note-citation><text:note-body><text:p text:style-name="P65"><text:s/><text:span text:style-name="T35">Complimento</text:span> a questo, palmario a quell'altro.</text:p></text:note-body></text:note></text:span></text:span><text:span text:style-name="T56">; lu poviru Capaciotu nni niscíu pi puru miraculu; ma 'nta tricchi e barracchi</text:span><text:span text:style-name="Footnote_20_Symbol"><text:span text:style-name="T56"><text:note text:id="ftn349" text:note-class="footnote"><text:note-citation>349</text:note-citation><text:note-body><text:p text:style-name="P65"><text:s/><text:span text:style-name="T15">'Nta tricchi e barracchi</text:span>, computato tutto, al <text:span text:style-name="T35">sommar</text:span> delle spese, alla conclusione de' fatti, tra úgioli e barùgioli.</text:p></text:note-body></text:note></text:span></text:span><text:span text:style-name="T56"> cci appizzò lu sceccu e li carrubbi.</text:span></text:p>
        <text:p text:style-name="P70"><text:span text:style-name="T58">Palermo</text:span><text:span text:style-name="Footnote_20_Symbol"><text:span text:style-name="T56"><text:note text:id="ftn350" text:note-class="footnote"><text:note-citation>350</text:note-citation><text:note-body><text:p text:style-name="P65"><text:s/>Raccontata da <text:span text:style-name="T35">Agatuzza</text:span> Mess<text:span text:style-name="T27">í</text:span>a.</text:p></text:note-body></text:note></text:span></text:span><text:span text:style-name="T58">.</text:span></text:p>
        <text:h text:style-name="varianti" text:outline-level="3">VARIANTI E RISCONTRI</text:h>
        <text:p text:style-name="Style_20_1">Una versione un po' differente in principio è in <text:span text:style-name="T17">A. Longo</text:span>, <text:span text:style-name="T15">Aneddoti siciliani </text:span>n. 111.</text:p>
        <text:p text:style-name="P218"><text:span text:style-name="T57">CCLXVII.<text:line-break/><text:line-break/>Mi vogghia beni Diu,<text:line-break/></text:span><text:span text:style-name="T57">Cà di li Santi mi nni jocu e rju</text:span><text:span text:style-name="Footnote_20_Symbol"><text:span text:style-name="T56"><text:note text:id="ftn351" text:note-class="footnote"><text:note-citation>351</text:note-citation><text:note-body><text:p text:style-name="P65"><text:s/>Mi voglia bene Dio, chè de' Santi <text:span text:style-name="T35">me</text:span> ne gioco e rido. – Una variante del proverbio dice: <text:span text:style-name="T15">Diu mi vogghia beni, cà di li Santi pocu mi nni 'mporta</text:span>; ovvero. <text:span text:style-name="T15">Diu mi vogghia beni, e di li Santi pocu mi nni premi</text:span>.</text:p></text:note-body></text:note></text:span></text:span><text:span text:style-name="T56">.</text:span></text:p>
        <text:p text:style-name="Standard">'Na vota cc'era e cc'era un paganu ca si vattiau e si detti a la fidi di Gesù Cristu. A stu paganu lu purtaru 'nta 'na Chiesa, e cci misiru a 'nsignari ad unu ad unu tutti li Santi e tutti l'artari; dici: – «Viditi? chistu è San Giuseppi. Chistu è San Jachinu, lu patri di Maria. Chistu è San Gaitanu. Chistu è San Franciscu di Paula. Chista è Santa Maria Maddalena. Chiddu è San Binidittu....;» 'nsumma cci 'nsignaru tutti li Santi, e ddoppu tutti: – «Ora taliati ccà: chistu è Diu.» – «E dicitimi (dici lu paganu vattiatu), sti Santi chi sannu fari?» – «Fannu miraculi e gràzii.» – «E stu Diu?» – «Diu è lu Santu supra tutti li Santi, lu patri e lu patruni di tutti.» – «E miraculi Diu nni fa?» (dici lu paganu.) – «Nni fa? (rispunneru): li fa tutti Iddu, e tutti li gràzii e li miraculi si fannu quannu Iddu voli; li Santi stannu sùggichi a Iddu, e lu muttu dici, <text:span text:style-name="T15">ca nun si movi fogghia d'àrvulu s' 'un cc'è vuluntà di Diu</text:span>.» – «'Nca senza vuluntà di Diu sti Santi nenti ponnu fari, di vuluntà propria sua?» – «Nenti.» – «'Nca annunca chi cci staju ad adurari a sti Santi, si suli nun sannu fari nenti? Pri parti mia, va stàtivi unni siti vui, <text:soft-page-break/>San Giuseppi; vui, San Jachinu; vui, San Franciscu di Paula, vui tutti quantu siti Santi grossi e Santi nichi, <text:span text:style-name="T15">mi vogghia beni Diu, ca di li Santi mi nni jocu e rju</text:span>.» E si nni iju ad adurari e a priari lu sulu Diu.</text:p>
        <text:p text:style-name="Standard">E di sta palora chi dissi lu paganu nn'arristau lu muttu.</text:p>
        <text:p text:style-name="P70"><text:span text:style-name="T58">Borgetto</text:span><text:span text:style-name="Footnote_20_Symbol"><text:span text:style-name="T56"><text:note text:id="ftn352" text:note-class="footnote"><text:note-citation>352</text:note-citation><text:note-body><text:p text:style-name="P65"><text:s/>Narrata al Salomone-<text:span text:style-name="T35">Marino</text:span> dal villico Giuseppe Polizzi.</text:p></text:note-body></text:note></text:span></text:span><text:span text:style-name="T58">.</text:span></text:p>
        <text:p text:style-name="P218">CCLXVIII.<text:line-break/><text:line-break/>Palermu, un saccu tantu!</text:p>
        <text:p text:style-name="Standard"><text:span text:style-name="T56">Lu Re di brunzu di lu chianu di Bilogni dici: – «</text:span><text:span text:style-name="T58">Palermu, un saccu tantu</text:span><text:span text:style-name="T59">!</text:span><text:span text:style-name="T56">» e stà cu la manu jisata accussì, comu si s'avissi a quadiari; e voli diri ca pi putiri stari 'n Palermu cci vonnu un saccu di dinari granni e gàutu quantu di 'n terra a la sò manu. 'N Palermu li picciuli si nni vannu comu l'acqua, e pi putiri manciari e vistirisi cci voli 'na vurza senza lazzu</text:span><text:span text:style-name="Footnote_20_Symbol"><text:span text:style-name="T56"><text:note text:id="ftn353" text:note-class="footnote"><text:note-citation>353</text:note-citation><text:note-body><text:p text:style-name="P65"><text:s/>In Palermo i <text:span text:style-name="T35">quattrini</text:span> se ne vanno via come l'acqua (prestissimo e a manate), e per poter mangiare e vestirsi ci vuole una borsa senza laccio.</text:p></text:note-body></text:note></text:span></text:span><text:span text:style-name="T56">.</text:span></text:p>
        <text:p text:style-name="Standard"><text:span text:style-name="T56">Autri vonnu diri ca sta statua dici: – «</text:span><text:span text:style-name="T58">Palermu, sacchiteddi tanti pi aviri giustizia</text:span><text:span text:style-name="Footnote_20_Symbol"><text:span text:style-name="T56"><text:note text:id="ftn354" text:note-class="footnote"><text:note-citation>354</text:note-citation><text:note-body><text:p text:style-name="P65"><text:s/><text:span text:style-name="T15">Palermo</text:span> ecc. In Palermo, <text:span text:style-name="T35">per</text:span> aver giustizia ci vogliono sacchetti così grossi di danaro.</text:p></text:note-body></text:note></text:span></text:span><text:span text:style-name="T56">;» pirchì la chiavi di l'oru grapi qualunchi porta; e 'n Palermu a tempi antichi li Judici la giustizia la vinnevanu pi dinari.</text:span></text:p>
        <text:p text:style-name="P70"><text:span text:style-name="T58">Ficarazzi</text:span><text:span text:style-name="Footnote_20_Symbol"><text:span text:style-name="T56"><text:note text:id="ftn355" text:note-class="footnote"><text:note-citation>355</text:note-citation><text:note-body><text:p text:style-name="P65"><text:s/>Raccontata da <text:span text:style-name="T35">Giuseppa</text:span> Foría.</text:p></text:note-body></text:note></text:span></text:span><text:span text:style-name="T58">.</text:span></text:p>
        <text:h text:style-name="varianti" text:outline-level="3">VARIANTI E RISCONTRI.</text:h>
        <text:p text:style-name="Style_20_1">Nella piazza Bologni in Palermo è una bella statua in bronzo di Carlo V, Imperatore, opera di G. B. li Volsi di Tusa (prov. di Messina), che la compì nel 1630. «L'imperatore è vestito da guerriero coll'antica armatura, la spada al fianco, la sinistra mano appoggiata ad un bastone di comando, e colla destra in atto di giurare, come fece quando venne in questa capitale, in mano del Vescovo di Mazara D. Giovanni Omodeo Palermitano, per l'assenza <text:soft-page-break/>dell'Arcivescovo di Palermo Casandolet, nella Cattedrale l'osservanza dei capitoli e privilegi del Regno e di questa città, e colla fronte cinta dell'imperiale alloro.» <text:span text:style-name="T17">G. Palermo</text:span>, <text:span text:style-name="T15">Guida istruttiva per Palermo</text:span>, giorn. III.</text:p>
        <text:p text:style-name="Style_20_1">Ora sull'atteggiamento di questa statua il popolo non palermitano ha creato la fola proverbiale mettendola in bocca a Carlo V. Una differente interpretazione di essa, e poco popolare offre <text:span text:style-name="T17">R. Starrabba</text:span> nel suo recente scritto: <text:span text:style-name="T15">Il Palazzo Ajutamicristo </text:span>(<text:span text:style-name="T15">Archivio storico siciliano</text:span>, an. II, fasc. 1). Notisi che questa è la sola o una delle poche statue che ne' moti rivoluzionari e ne' sollevamenti del popolo palermitano sia stata rispettata; mentre si sa che le prime cose cui il popolo sollevato prende a manomettere e ad abbattere in Sicilia sono le statue e i monumenti dei principi: esempio la statua di bronzo di Filippo V. nella piazza del Palazzo reale, e le statue in marmo de' Borboni alla Marina.</text:p>
        <text:p text:style-name="P218"><text:span text:style-name="T57">CCLXIX.<text:line-break/><text:line-break/></text:span><text:span text:style-name="T57">Jibbisoti, frustajaddi</text:span><text:span text:style-name="Footnote_20_Symbol"><text:span text:style-name="T56"><text:note text:id="ftn356" text:note-class="footnote"><text:note-citation>356</text:note-citation><text:note-body><text:p text:style-name="P65"><text:s/>Abitanti di Gesso, frusta-galli. Gesso (lat. <text:span text:style-name="T15">Gypsus </text:span>o<text:span text:style-name="T15"> Gibisum</text:span>) comune nel circondario di Messina.</text:p><text:p text:style-name="P65">Questa è un'ingiuria <text:span text:style-name="T35">proverbiale</text:span> nella provincia di Messina.</text:p></text:note-body></text:note></text:span></text:span><text:span text:style-name="T56">.</text:span></text:p>
        <text:p text:style-name="Standard">'Na vota si riccunta ca a Jibbisu un jaddu chi c'era non cantò, e tutti li Jibbisoti sicutaru a dòrmiri sina a tardu. A ura di menzujornu si risbigghiaru e vittinu chi lu jaddu non aveva cantatu e ci aveva fattu perdiri la matinata. Chi fannu? lu pigghianu e lu 'ttaccanu supra un sceccu e lu mèntinu a frustari pi' tuttu lu paisi, sina chi po' annaru unni lu Giudici. Pi chistu li Jibbisoti si dicinu <text:span text:style-name="T15">frustajaddi</text:span>; e<text:span text:style-name="T15"> </text:span>quannu a Missina veni unu di chisti di Jibbisu nui Missinisi ci dicemu: – «<text:span text:style-name="T15">O Peppi, cantau lu jaddu</text:span><text:span text:style-name="T25">?»</text:span></text:p>
        <text:p text:style-name="P70"><text:span text:style-name="T58">Messina</text:span><text:span text:style-name="Footnote_20_Symbol"><text:span text:style-name="T56"><text:note text:id="ftn357" text:note-class="footnote"><text:note-citation>357</text:note-citation><text:note-body><text:p text:style-name="P65"><text:s/>L'ebbi da un pescatore <text:span text:style-name="T35">indirizzandomi</text:span> verso la contrada detta il <text:span text:style-name="T15">Paradiso.</text:span></text:p></text:note-body></text:note></text:span></text:span><text:span text:style-name="T58">.</text:span></text:p>
        <text:p text:style-name="P218">CCLXX.<text:line-break/><text:line-break/>Cani <text:span text:style-name="T42">Carinisi</text:span>!</text:p>
        <text:p text:style-name="Standard"><text:span text:style-name="T56">Vunnu diri ca quannu a Carini successi lu casu di la Barunissa di Carini, ca sò patri la scannau a corpa di cuteddu, (ca macari cci n'è la Storia nisciuta</text:span><text:span text:style-name="Footnote_20_Symbol"><text:span text:style-name="T56"><text:note text:id="ftn358" text:note-class="footnote"><text:note-citation>358</text:note-citation><text:note-body><text:p text:style-name="P65"><text:s/>Che ve n'è anche composta una Storia. Questa <text:span text:style-name="T15">Storia</text:span>, o<text:span text:style-name="T15"> </text:span>Leggenda popolare, è stata raccolta e pubblicata con ampie illustrazioni dal <text:span text:style-name="T17">Salomone-Marino</text:span>. Vedi il suo volume: <text:span text:style-name="T15">La Baronessa di Carini leggenda storica popolare del secolo XVI in poesia siciliana con discorso e note </text:span>ec.<text:span text:style-name="T15"> </text:span>Seconda edizione. (Palermo, L. Pedone Lauriel editore, 1873).</text:p></text:note-body></text:note></text:span></text:span><text:span text:style-name="T56">),</text:span><text:span text:style-name="T58"> </text:span><text:span text:style-name="T56">idda, la picciotta jia currennu di càmmara 'n càmmara pri nun si fari piscari, e jia gridannu: – «Ajutu, Carinisi! Ajutu, Carinisi!» Ma, comu fu comu iju, lu fattu è ca di li Carinisi nun curríu nuddu pri ajutalla, e lu patri cci mina 'na murtali sciabbulata 'nta lu cori, a sò fìgghia. A stu bruttu idda, ca mischina nun si vitti dari ajutu di nisciunu, jetta 'na vuci 'strema gridannu: – «</text:span><text:span text:style-name="T58">Cani, Carinisi!</text:span><text:span text:style-name="T56">» sintènnucci diri ca eranu veri cani, pirchì nun la vòsiru ajutari. E di ddocu nn'arristau lu muttu ca si dici </text:span><text:span text:style-name="T58">Cani Carinisi</text:span><text:span text:style-name="Footnote_20_Symbol"><text:span text:style-name="T56"><text:note text:id="ftn359" text:note-class="footnote"><text:note-citation>359</text:note-citation><text:note-body><text:p text:style-name="P65"><text:s/>Quest'epiteto è, come dice il Salomone (op. cit. pag. 65) «veramente cagnesco; perdonabile a quella disgraziata in quell'estremo <text:span text:style-name="T35">momento,</text:span> ma non a chi anche oggi ingiuria <text:span text:style-name="T15">Cani</text:span> i Carinesi, che sono invero tra' più gentili, ospitali e cordiali Siciliani.»</text:p></text:note-body></text:note></text:span></text:span></text:p>
        <text:p text:style-name="P70"><text:span text:style-name="T58">Borgetto</text:span><text:span text:style-name="Footnote_20_Symbol"><text:span text:style-name="T56"><text:note text:id="ftn360" text:note-class="footnote"><text:note-citation>360</text:note-citation><text:note-body><text:p text:style-name="P65"><text:s/>Narrato al <text:span text:style-name="T35">Salomone</text:span>-Marino dal villico Giovanni Amato.</text:p></text:note-body></text:note></text:span></text:span><text:span text:style-name="T58">.</text:span></text:p>
        <text:p text:style-name="P110">SERIE QUINTA</text:p>
        <text:p text:style-name="P220">CCLXXI.<text:line-break/><text:line-break/>Brancaliuni!</text:p>
        <text:p text:style-name="Standard"><text:span text:style-name="T56">Si cunta ca cc'era un pòghiru viddanu ch'avía un sciccarieddu e campava cu jìri a ligna: un juornu vinía di ligna e cci cadì' lu sceccu, e nun lu potti sùsiri cchiù: cci leva la vardedda e lu lassa 'n terra pri muortu, e si nni va. Lu sceccu la notti si susi, si nni va 'ntra un fiegu</text:span><text:span text:style-name="Footnote_20_Symbol"><text:span text:style-name="T56"><text:note text:id="ftn361" text:note-class="footnote"><text:note-citation>361</text:note-citation><text:note-body><text:p text:style-name="P65"><text:s/><text:span text:style-name="T15">Fiegu</text:span>,<text:span text:style-name="T15"> </text:span>della <text:span text:style-name="T35">parlata</text:span> per <text:span text:style-name="T15">feu</text:span>, feudo.</text:p></text:note-body></text:note></text:span></text:span><text:span text:style-name="T56">, si minti a manciari fina chi si fa bieddu grassu. Un jornu cci affaccia un lupu e accumencia a taliàrilu e a 'ncugnàrici adaciu adaciu; lu sceccu, quannu vitti lu lupu, dissi: – «O amaru mia! ora mi mancia,» e si misi 'n superbia cu li guricchi a l'addritta</text:span><text:span text:style-name="Footnote_20_Symbol"><text:span text:style-name="T56"><text:note text:id="ftn362" text:note-class="footnote"><text:note-citation>362</text:note-citation><text:note-body><text:p text:style-name="P65"><text:s/>Colle <text:span text:style-name="T35">orecchie</text:span> tese.</text:p></text:note-body></text:note></text:span></text:span><text:span text:style-name="T56">, la cuda spinciuta, lu cuoddu anarcatu</text:span><text:span text:style-name="Footnote_20_Symbol"><text:span text:style-name="T56"><text:note text:id="ftn363" text:note-class="footnote"><text:note-citation>363</text:note-citation><text:note-body><text:p text:style-name="P65"><text:s/>La coda <text:span text:style-name="T35">alzata</text:span>, il collo ad arco.</text:p></text:note-body></text:note></text:span></text:span><text:span text:style-name="T56">, e accumencia a taliari fissu lu lupu. Lu lupu quannu lu vidi accussì firoci, cci spija – «Comu vi chiamati?» Rispunni lu sceccu: – «Mi chiamu Bran.....ca....liuni.» Cci dissi lu lupu: – «Oh chi nnomu tirribili chi aviti!» e cci 'ncugnava adaciu adaciu; quannu la sceccu l'appi vicinu, si scantà' e jittà' quattru pidita</text:span><text:span text:style-name="Footnote_20_Symbol"><text:span text:style-name="T56"><text:note text:id="ftn364" text:note-class="footnote"><text:note-citation>364</text:note-citation><text:note-body><text:p text:style-name="P65"><text:s/>Si prende di paura e getta quattro peti.</text:p></text:note-body></text:note></text:span></text:span><text:span text:style-name="T56">: lu lupu cci dissi: – «Brancaliuni, chi sunnu ssi botti?» Cci rispunni la sceccu: – «Chisti sunnu cannuna</text:span><text:soft-page-break/><text:span text:style-name="T56">ti, ca haju cannuna e scupetti di putiri ammazzari lupi e tutta sorti di cosi.» Lu lupu quannu senti sti cosi cci dissi: – «Ia sugnu disidirusu di manciarimi 'na puocu di carni di pullami, pricciò dumani l'ammazzati cu li vuostri cannunati, e mi li faciti truvari ca ia viegnu, e mi li viegnu a manciu.» Lu sceccu cci dissi: – «Cci âti a viniri 'n passannu dumani</text:span><text:span text:style-name="Footnote_20_Symbol"><text:span text:style-name="T56"><text:note text:id="ftn365" text:note-class="footnote"><text:note-citation>365</text:note-citation><text:note-body><text:p text:style-name="P65"><text:s/>Dovete <text:span text:style-name="T35">tornare</text:span> l'altro domani.</text:p></text:note-body></text:note></text:span></text:span><text:span text:style-name="T56">.» Lu lupu si nni ìj', lu sceccu ristà' cumbusu. – «Cuomu haju a fari?» dici; e si nni va a curca 'ntra un chianu, si finci muortu, calanu 'na quantità di cuorvi e vutùra</text:span><text:span text:style-name="Footnote_20_Symbol"><text:span text:style-name="T56"><text:note text:id="ftn366" text:note-class="footnote"><text:note-citation>366</text:note-citation><text:note-body><text:p text:style-name="P65"><text:s/><text:span text:style-name="T15">Vutùra</text:span>, <text:span text:style-name="T35">plur</text:span>. di <text:span text:style-name="T15">vutùru</text:span>, avvoltojo.</text:p></text:note-body></text:note></text:span></text:span><text:span text:style-name="T56">, cridìanu essiri muortu e si cci appudanu</text:span><text:span text:style-name="Footnote_20_Symbol"><text:span text:style-name="T56"><text:note text:id="ftn367" text:note-class="footnote"><text:note-citation>367</text:note-citation><text:note-body><text:p text:style-name="P65"><text:s/>Ci si <text:span text:style-name="T35">avventano</text:span>.</text:p></text:note-body></text:note></text:span></text:span><text:span text:style-name="T56"> di 'n capu pri manciarisillu; iddu quannu vitti lu tiempu appurtunu accumencia cu li piedi e cu la vucca, e nn'ammazza 'na puocu; si susi e li lassa ddà muorti. Pùa vinni lu lupu: – «</text:span><text:span text:style-name="T58">Brancaliuni</text:span><text:span text:style-name="T56">, unni sunnu li carni di pinnami.» Lu porta nni ddu chianu: – «Ccà sunnu, manciati.» Lu lupu si mancia l'acieddi e cci dici: – «O chi su' belli! carni accussì bella e agustusa 'un n'haju manciata ma'.» Lu sceccu cci dissi: – «Ora va', cumpari, m'âti a 'mmitari.» Cci dissi lu lupu: – «Ora pigliu 'nna puocu di cuniglia e vi li manciati.» – «Nanò</text:span><text:span text:style-name="Footnote_20_Symbol"><text:span text:style-name="T56"><text:note text:id="ftn368" text:note-class="footnote"><text:note-citation>368</text:note-citation><text:note-body><text:p text:style-name="P65"><text:s/><text:span text:style-name="T15">Nanò</text:span>, no, <text:span text:style-name="T35">signor</text:span> no.</text:p></text:note-body></text:note></text:span></text:span><text:span text:style-name="T56">, cumpari, ca ia patu di àcitu, e nu' nni puozzu manciari; m'âti a dari virdura, ca nni manciu cchiù assà'.» Cci dissi lu lupu – «Cumpari Brancaliuni, sàcciu un uortu di cavuli ca sunnu 'na maraviglia; ora vi cci puortu.» Si nni jeru a l'uor</text:span><text:soft-page-break/><text:span text:style-name="T56">tu, e lu sceccu accumincià' a manciari, e si fici la panza 'na vutti, chi nun putía caminari cchiù.» Lu lupu cci dissi: – «Ora jamunìnni; 'un faciemmu ca veni lu patruni.» Ddà cc'era un lìmmitu gantu</text:span><text:span text:style-name="Footnote_20_Symbol"><text:span text:style-name="T56"><text:note text:id="ftn369" text:note-class="footnote"><text:note-citation>369</text:note-citation><text:note-body><text:p text:style-name="P65"><text:s/>Era là un <text:span text:style-name="T35">limite</text:span> alto. <text:span text:style-name="T15">Gantu</text:span>, della parl., per <text:span text:style-name="T15">àutu</text:span>, <text:span text:style-name="T15">gàutu</text:span>, alto.</text:p></text:note-body></text:note></text:span></text:span><text:span text:style-name="T56">, e lu lupu santa</text:span><text:span text:style-name="Footnote_20_Symbol"><text:span text:style-name="T56"><text:note text:id="ftn370" text:note-class="footnote"><text:note-citation>370</text:note-citation><text:note-body><text:p text:style-name="P65"><text:s/><text:span text:style-name="T15">Santa. </text:span>della <text:span text:style-name="T35">parlata</text:span>, per <text:span text:style-name="T15">sàuta</text:span>, salta.</text:p></text:note-body></text:note></text:span></text:span><text:span text:style-name="T56">, lu sceccu nun cci la potti fari, e ristà' cu li piedi darrieri appisi</text:span><text:span text:style-name="Footnote_20_Symbol"><text:span text:style-name="T56"><text:note text:id="ftn371" text:note-class="footnote"><text:note-citation>371</text:note-citation><text:note-body><text:p text:style-name="P65"><text:s/>Restò co' <text:span text:style-name="T35">pie</text:span>' di dietro appesi, attaccati.</text:p></text:note-body></text:note></text:span></text:span><text:span text:style-name="T56">; lu lupu l'afferra pri li piedi darrieri pri ajutàrilu a tràrilu; lu sceccu fa 'na furzata e jetta tanti pìdita, e 'na pidata detti a lu lupu; lu lupu quannu senti sti botti di pìdita, e la pidata 'ntra 'na gamma, cci pàrsiru cannunati chi l'abbinniru nni la gamma, cci dici: – «Oh cumpari Brancaliuni, chi facistivu?» Rispunni lu sceccu: – «Cumpari, ia mi stava divirtiennu.» 'Ntantu lu lupu cumencia a curriri, ca si scantà' di li botti, e si nni ìj zuoppu di 'na gamma.</text:span></text:p>
        <text:p text:style-name="Standard"><text:span text:style-name="T56">Lu sceccu ristà' e dissi: – «Abbuonè</text:span><text:span text:style-name="Footnote_20_Symbol"><text:span text:style-name="T56"><text:note text:id="ftn372" text:note-class="footnote"><text:note-citation>372</text:note-citation><text:note-body><text:p text:style-name="P65"><text:s/><text:span text:style-name="T15">Abbuonè</text:span>, o<text:span text:style-name="T15"> abbon'è</text:span>, o<text:span text:style-name="T15"> bon'è </text:span><text:span text:style-name="T35">buono</text:span> è, meno male, manco male.</text:p></text:note-body></text:note></text:span></text:span><text:span text:style-name="T56"> ca mi allirbitavu cu stu manipoliu</text:span><text:span text:style-name="Footnote_20_Symbol"><text:span text:style-name="T56"><text:note text:id="ftn373" text:note-class="footnote"><text:note-citation>373</text:note-citation><text:note-body><text:p text:style-name="P65"><text:s/><text:span text:style-name="T15">Manapoliu</text:span>, qui <text:span text:style-name="T35">stratagemma.</text:span></text:p></text:note-body></text:note></text:span></text:span><text:span text:style-name="T56"> chi haju fattu.» Tantu curri lu lupu ca ancontra un liuni, e cci dissi: – «Chi aviti ca turriti?» – «E ch'haju aviri! ca cc'è Brancaliuni ca cu 'na botta di cannuni mi abbinni</text:span><text:span text:style-name="Footnote_20_Symbol"><text:span text:style-name="T56"><text:note text:id="ftn374" text:note-class="footnote"><text:note-citation>374</text:note-citation><text:note-body><text:p text:style-name="P65"><text:s/>Con un colpo di <text:span text:style-name="T35">cannone</text:span> mi colpì.</text:p></text:note-body></text:note></text:span></text:span><text:span text:style-name="T56"> 'ntra 'na gamma e mi azzuppò</text:span><text:span text:style-name="Footnote_20_Symbol"><text:span text:style-name="T56"><text:note text:id="ftn375" text:note-class="footnote"><text:note-citation>375</text:note-citation><text:note-body><text:p text:style-name="P65"><text:s/>Mi <text:span text:style-name="T40">azzoppò.</text:span></text:p></text:note-body></text:note></text:span></text:span><text:span text:style-name="T56">.» Rispunni lu liuni: – «Cumpà', cci vuogliu viniri a vidiri a Brancaliuni.» – «Oh cumpari liuni, è cchiù </text:span><text:span text:style-name="T56">putenti di vu'.» – «'Nquà sintiti chi faciemmu: nn'attac</text:span><text:soft-page-break/><text:span text:style-name="T56">cammu pri li cudi cu 'na corda; si vu' 'un putiti curriri ca siti zuoppu, ia vi tiru.» 'Nquà cumminaru accussì, e si nni jeru; quannu cci arrivanu di vicinu, lu sceccu si nni adduna e si minti a lu solitu cu la testa spingiuta li guricchi a l'addritta, la cuda tisa e dissi: – «Ora pri mia è junta l'ura.» Lu liuni lu vitti accussì priparatu e dissi: – «Ncugnàmucci adaciu adaciu.» Mentri si avvicinavanu, lu sceccu tuttu scantatu accumencia a jittàri pìdita; quannu lu lupu senti li botti: – «O cumpari liuni, curriemmu, ca si nn'abbenni cu 'na badda di chissi nn'ammazza.» Lu lupu 'un putía curriri, ca era zuoppu; e lu liuni si lu tirava apprissu; e accussì lu pòghiru sceccu si allibirtà di nun essiri manciatu di lu lupu e di lu liuni. Pùa lu sceccu dissi: – «Mi nni vuogliu jiri di ccà, manzinò si veni lu lupu mi mancia;» si misi 'n caminu e si nni ij' nni lu patruni; quannu lu patruni vidi affacciari lu sceccu bellu grassu, ccu tanta cuntintizza lu piglia, cci minti lu capistru e si lu trasi jintra, e lu sceccu accumincià' a carriari ligna comu prima.</text:span></text:p>
        <text:p text:style-name="P70"><text:span text:style-name="T58">Casteltermini</text:span><text:span text:style-name="Footnote_20_Symbol"><text:span text:style-name="T56"><text:note text:id="ftn376" text:note-class="footnote"><text:note-citation>376</text:note-citation><text:note-body><text:p text:style-name="P65"><text:s/>Raccontata da <text:span text:style-name="T40">Vincenzo</text:span> Midulla solfataio, e fatta raccogliere dal sig. Gaetano Di Giovanni.</text:p></text:note-body></text:note></text:span></text:span><text:span text:style-name="T58">.</text:span></text:p>
        <text:h text:style-name="P260" text:outline-level="3">VARIANTI E RISCONTRI.</text:h>
        <text:p text:style-name="Style_20_1">Trovasi nello <text:span text:style-name="T17">Straparola</text:span>, notte X, fav. 2, e vi si riscontra perfino lo stesso nome di Brancaleone: «Un asino fugge da un monaio; e capitato sopra un monte, e trovato dal Leone gli addimanda chi egli è, l'Asino all'incontro addimanda al Leone il nome suo. Il <text:soft-page-break/>Leone dice essere il leone, e l'Asino, Brancaleone; e sfidatisi a fare alcune prove, l'Asino finalmente rimane vincitore. – Non vi manca neppure la preda del Lupo, e l'incontro col Lupo stesso, cui il Leone fa prendere di tanta paura per Brancaleone che anch'esso fugge col Leone.</text:p>
        <text:p text:style-name="Style_20_1">Costituisce il fondo del <text:span text:style-name="T15">Brancaleone, historia piacevole et morale, dalla quale può ciascun avere utilissimi documenti per governo di se stesso et d'altri, scritto già da Latrobio filosofo et hora dato in luce </text:span>da <text:span text:style-name="T17">Ieronimo Triultio</text:span> (Milano, appresso Giov. B. Alzato 1610 e poi in Venezia, 1607; in Pavia, 1621; in Milano 1682). Se ne vuole autore Antonio Giorgio Besozzi, che fu a' servigi di S. Carlo Borromeo in Milano. L'asino vi figura splendidamente ornato, e quando s'avviene nel leone, e questo gli chiede chi sia, l'asino sta impettito, e dimanda invece il nome del leone. Il leone si dichiara, e l'asino risponde: «Se tu sei il Leone, io sono il Brancaleone.» Seguono quasi tutte le avventure che si riscontrano nella nostra favola.</text:p>
        <text:p text:style-name="Style_20_1">Per le prove tra l'Asino e il Leone vedi la novella di Sora nel Napolitano pubblicata dal <text:span text:style-name="T17">Köhler</text:span> nel <text:span text:style-name="T15">Jahrbuch für romanische und englische Literatur</text:span>, VIII, pag. 246: <text:span text:style-name="T15">Vertrag zwischen Herrn und Diener wegen der Reue. </text:span>Nella <text:span text:style-name="T15">Prima versione de' Discorsi degli animali</text:span> di Messer <text:span text:style-name="T17">Agnolo Firenzuola</text:span> è un leone che ha gran paura d'un bue, animale che egli non ha veduto mai.</text:p>
        <text:p text:style-name="P218">CCLXXII.<text:line-break/><text:line-break/>Li dui surci.</text:p>
        <text:p text:style-name="Standard">'Na vota un surci cci dissi a n'âtru surci: – «Cci vò' vèniri a manciari nni mè ziu?» Chiddu, chi era mortu di la fami; cci dissi: – «Sì, ma unni stà?» – «Chi nn'ha' a fari! stà ccà vicinu.»</text:p>
        <text:p text:style-name="Standard"><text:span text:style-name="T56">Si parteru tuttidui e jeru nn'ôn magasenu. Stu magasenu avía la porta cu lu pirtusu tunnu tunnu pi tràsiri e nèsciri li gatti. Comu arrivaru, lu surci ch'avia lu ziu cci dissi a lu cumpagnu: – «Trasi primu, ca appressu trasu iu.» – «Chi cc'entra! cci dissi l'âtru surci, tu si' lu patruni, e tu ha' a tràsiri.» Lu surci pi fàlla 'n granni si 'nfila lu primu cu diri ca java a chiamari a lu ziu. Mancu avía trasutu 'nta lu magasenu ca 'na gatta l'aggrastau pi la gregna</text:span><text:span text:style-name="Footnote_20_Symbol"><text:span text:style-name="T56"><text:note text:id="ftn377" text:note-class="footnote"><text:note-citation>377</text:note-citation><text:note-body><text:p text:style-name="P65"><text:s/>Neppure era entrato nel magazzino, che un gatto l'afferrò per la cervice. <text:span text:style-name="T15">Gregna</text:span> o <text:span text:style-name="T15">grigna</text:span>, propriamente è il crine o la criniera, detto <text:span text:style-name="T40">del</text:span> cavallo o d'altro quadrupede.</text:p></text:note-body></text:note></text:span></text:span><text:span text:style-name="T56">. Lu surci accuminsau a fari: – «</text:span><text:span text:style-name="T58">Ziu! ziu!</text:span><text:span text:style-name="T56">» L'âtru surci comu 'ntisi accussì dissi: – «Minchiuni! e t'è ziu, e mancu ti canusci</text:span><text:span text:style-name="Footnote_20_Symbol"><text:span text:style-name="T56"><text:note text:id="ftn378" text:note-class="footnote"><text:note-citation>378</text:note-citation><text:note-body><text:p text:style-name="P65"><text:s/>Minchione! e ti è <text:span text:style-name="T40">zio</text:span>, e neppur ti riguarda!</text:p></text:note-body></text:note></text:span></text:span><text:span text:style-name="T56">! vidi chi voli fari cu mia!» Vutò tunnu</text:span><text:span text:style-name="Footnote_20_Symbol"><text:span text:style-name="T56"><text:note text:id="ftn379" text:note-class="footnote"><text:note-citation>379</text:note-citation><text:note-body><text:p text:style-name="P65"><text:s/>Fece una <text:span text:style-name="T40">giravolta</text:span>.</text:p></text:note-body></text:note></text:span></text:span><text:span text:style-name="T56"> e turnò d'unni avía vinutu.</text:span></text:p>
        <text:p text:style-name="P70"><text:span text:style-name="T58">Ficarazzi</text:span><text:span text:style-name="Footnote_20_Symbol"><text:span text:style-name="T56"><text:note text:id="ftn380" text:note-class="footnote"><text:note-citation>380</text:note-citation><text:note-body><text:p text:style-name="P65"><text:s/>Raccontata <text:span text:style-name="T40">da</text:span> un certo Comparetto.</text:p><text:p text:style-name="P65">In questa favola c'è il doppio senso della voce <text:span text:style-name="T15">ziu</text:span>, la quale vale <text:span text:style-name="T25">zio</text:span>, e imita lo stridere del sorcio.</text:p></text:note-body></text:note></text:span></text:span><text:span text:style-name="T58">.</text:span></text:p>
        <text:h text:style-name="varianti" text:outline-level="3"><text:soft-page-break/>VARIANTI E RISCONTRI.</text:h>
        <text:p text:style-name="Style_20_1">Una versione palermitana di questa favola è in <text:span text:style-name="T17">Pitrè</text:span>, <text:span text:style-name="T15">Otto Fiabe e Novelle, </text:span>n. VIII: <text:span text:style-name="T15">Lu surci magru e lu surci grassu. </text:span>Bizzarra è la conclusione, nella quale il topo magro libero dice al topo grasso stato acciuffato dal gatto, che egli se ne tornava libero al giardino;</text:p>
        <text:p text:style-name="P154">«Cci dissi lu surci magru a lu surci grassu:</text:p>
        <text:p text:style-name="P155">Si scappi 'nta li vròcculi t'aspettu.»</text:p>
        <text:p text:style-name="Style_20_1">Una simile ne hanno il Gozzi e il <text:span text:style-name="T17">Pignotti,</text:span><text:span text:style-name="T19"> </text:span>ed arieggiano quella del <text:span text:style-name="T15">Cane e del Lupo </text:span>di <text:span text:style-name="T17">Fedro</text:span>. Leggesi pure in <text:span text:style-name="T17">Venerando Gangi</text:span>: <text:span text:style-name="T15">Lu surci di campagna e lu surci di cità.</text:span></text:p>
        <text:p text:style-name="P218">CCLXXIII.<text:line-break/><text:line-break/>L'Omu, lu Lupu e la Vurpi.</text:p>
        <text:p text:style-name="Standard"><text:span text:style-name="T56">'Na vota dici ca c'era un poviru lignaloru, e campava carriannu ligna di lu voscu supra li spaddi e si li jia a vìnniri 'n citati. 'Na matina mentri si ni scinnía 'mpunutu</text:span><text:span text:style-name="Footnote_20_Symbol"><text:span text:style-name="T56"><text:note text:id="ftn381" text:note-class="footnote"><text:note-citation>381</text:note-citation><text:note-body><text:p text:style-name="P65"><text:s/>Una mattina <text:span text:style-name="T40">mentre</text:span> se ne scendea carico.</text:p></text:note-body></text:note></text:span></text:span><text:span text:style-name="T56"> sintía certi gridi e lamenti. Allura avvicinau unni èrinu ddi gridi e quannu arrivau ddà, vitti ca cc'era fatta 'na fossa funna, e ddà intra cci avía cadutu 'n Lupu e di supra d'iddu 'na valata grussuna</text:span><text:span text:style-name="Footnote_20_Symbol"><text:span text:style-name="T56"><text:note text:id="ftn382" text:note-class="footnote"><text:note-citation>382</text:note-citation><text:note-body><text:p text:style-name="P65"><text:s/>Una grossa <text:span text:style-name="T40">pietra</text:span>.</text:p></text:note-body></text:note></text:span></text:span><text:span text:style-name="T56">, d'unni non putía cchiù nè fùjri nè scappari. Quannu la Lupu vitti lu lignaloru cci dissi: – «Fammi lu favuri: libbrîmi di ccà, ca corchi chi vota ti la pozzu arrènniri.» Ma lu lignaloru pinsau e cci arrispusi dicènnucci: – «Lu farrissi iu</text:span><text:span text:style-name="Footnote_20_Symbol"><text:span text:style-name="T56"><text:note text:id="ftn383" text:note-class="footnote"><text:note-citation>383</text:note-citation><text:note-body><text:p text:style-name="P65"><text:s/>Io lo farei <text:span text:style-name="T40">questo</text:span>.</text:p></text:note-body></text:note></text:span></text:span><text:span text:style-name="T56">, ma tu mi l'arrenni ca doppu ca ti scapulu la vita ti mangi a mia.» – «No, chissu non farrò mai, arrispusi lu Lupu, ma anzi quannu tu veni a lu voscu e cc'è corchi àutru Lupu ca ti vurrà mangiari, iu ti addifengu a costu di la mè vita;» e doppu cci fici milli giuramenti. Lu poviru lignaloru cci dissi: – «Sì; ora vaju ppi 'na scala, e tornu ppi nèsciti</text:span><text:span text:style-name="Footnote_20_Symbol"><text:span text:style-name="T56"><text:note text:id="ftn384" text:note-class="footnote"><text:note-citation>384</text:note-citation><text:note-body><text:p text:style-name="P65"><text:s/>E torno per uscirti fuori (per liberarti dalla fossa).</text:p></text:note-body></text:note></text:span></text:span><text:span text:style-name="T56">.» 'Nfatti quantu cchiù prestu potti si va a 'mpristau 'na scala</text:span><text:span text:style-name="Footnote_20_Symbol"><text:span text:style-name="T56"><text:note text:id="ftn385" text:note-class="footnote"><text:note-citation>385</text:note-citation><text:note-body><text:p text:style-name="P65"><text:s/>Andò a <text:span text:style-name="T40">prendere</text:span> ad imprestito una scala.</text:p></text:note-body></text:note></text:span></text:span><text:span text:style-name="T56">, turnau ni lu Lupu, misi la scala ni la fossa e </text:span><text:soft-page-break/><text:span text:style-name="T56">poi tantu fici e tantu non fici ca cci livau la valàta di supra, e libbrâu di la morti lu poviru Lupu.</text:span></text:p>
        <text:p text:style-name="Standard"><text:span text:style-name="T56">Comu la Lupu acchianau tuttu cunsumatu e tuttu spilatu, lu lignaloru si 'mpuniu la scala e pigghiau licenzia a lu Lupu; ma chistu però ci dici: – «Passu passu, cumpari; unni è ca jiti? ah gnurnò, ca iu havi tri jorni ca non manciu; e moru di lu pitittu, e cchiù megghiu di mangiàrimi a vui chi pozzu asciari</text:span><text:span text:style-name="Footnote_20_Symbol"><text:span text:style-name="T56"><text:note text:id="ftn386" text:note-class="footnote"><text:note-citation>386</text:note-citation><text:note-body><text:p text:style-name="P65"><text:s/>E chi potrò <text:span text:style-name="T40">mangiar</text:span> meglio che voi?</text:p></text:note-body></text:note></text:span></text:span><text:span text:style-name="T56">?» – «Comu! cci dissi lu lignaloru; a mia vi vuliti mangiari?» e arristau spantu trimannu di lu timuri</text:span><text:span text:style-name="Footnote_20_Symbol"><text:span text:style-name="T56"><text:note text:id="ftn387" text:note-class="footnote"><text:note-citation>387</text:note-citation><text:note-body><text:p text:style-name="P65"><text:s/>E restò <text:span text:style-name="T40">atterrito</text:span> tremando dalla paura.</text:p></text:note-body></text:note></text:span></text:span><text:span text:style-name="T56">. Ma pigghiannu curaggiu cci dissi: – «Jemu a lu nostru: tutti li to' prumissioni unni jeru? chi chista è la tò palora? chi chistu è lu beni ca t'hè fattu, ca ti libbrâi la vita? e ora mi vòi mangiari! Ah no, chissu non è giustu, e mi vôi fari 'na pruputenza.» Lu Lupu ci dicía: – «Non fari chiàcchiri e vuci; iu haju fami ca moru, cchiuttostu camina tantìcchia cchiù cu mia a lu friscu</text:span><text:span text:style-name="Footnote_20_Symbol"><text:span text:style-name="T56"><text:note text:id="ftn388" text:note-class="footnote"><text:note-citation>388</text:note-citation><text:note-body><text:p text:style-name="P65"><text:s/>Non far <text:span text:style-name="T40">chiacchiere</text:span> e voci, io ho una fame da morire, piuttosto cammina un po' di più con me verso il fresco (all'ombra).</text:p></text:note-body></text:note></text:span></text:span><text:span text:style-name="T56">, servi ca mangiu all'ùmmira</text:span><text:span text:style-name="Footnote_20_Symbol"><text:span text:style-name="T56"><text:note text:id="ftn389" text:note-class="footnote"><text:note-citation>389</text:note-citation><text:note-body><text:p text:style-name="P65"><text:s/>Così io <text:span text:style-name="T40">mangio</text:span> all'ombra.</text:p></text:note-body></text:note></text:span></text:span><text:span text:style-name="T56">;» e lu cacciava cu la cuda. Allurtimata lu lignaloru cci dissi: – «No, jamunìnni di un violu, fina ca n'ascòntrinu tri</text:span><text:span text:style-name="Footnote_20_Symbol"><text:span text:style-name="T56"><text:note text:id="ftn390" text:note-class="footnote"><text:note-citation>390</text:note-citation><text:note-body><text:p text:style-name="P65"><text:s/>No, <text:span text:style-name="T40">andiamo</text:span> per un sentiero, finchè non incontriamo tre.</text:p></text:note-body></text:note></text:span></text:span><text:span text:style-name="T56">, cci cuntamu la raggiuni e lu fattu, e si dicinu di tu mangiàrimi, mi mangi, ma si dicinu di no, m'ha' lassari jiri.» Allura lu Lupu vidennu ca era veru birbanti, cci dissi – «Sì, facemu comu dici tu;» e cuminciaru a caminari.</text:span></text:p>
        <text:p text:style-name="Standard"><text:soft-page-break/><text:span text:style-name="T56">Caminannu caminannu cci scuntrau n'omu, e lu lignaloru cci raccuntau lu fattu comu avía statu; doppu, lu Lupu cci dissi: – «Ma iu haju fami, e non haju comu fari, dunca dicidi ch'haju a fari.» L'omu scantànnusi</text:span><text:span text:style-name="Footnote_20_Symbol"><text:span text:style-name="T56"><text:note text:id="ftn391" text:note-class="footnote"><text:note-citation>391</text:note-citation><text:note-body><text:p text:style-name="P65"><text:s/>L'uomo <text:span text:style-name="T40">avendo</text:span> paura.</text:p></text:note-body></text:note></text:span></text:span><text:span text:style-name="T56"> ca lu Lupu lassava a chiddu e si pigghiava ad iddu, cci dissi sti palori: – «Iu non haju chi diri, ma la fami è brutta.» Lu Lupu allura si vutau e cci dissi a lu lignaloru: – «Vidi, chistu è lu primu a mè favuri, e cunta unu; e sicutaru a caminari.</text:span></text:p>
        <text:p text:style-name="Standard"><text:span text:style-name="T56">Doppu 'n pezzu</text:span><text:span text:style-name="Footnote_20_Symbol"><text:span text:style-name="T56"><text:note text:id="ftn392" text:note-class="footnote"><text:note-citation>392</text:note-citation><text:note-body><text:p text:style-name="P65"><text:s/>Dopo un tratto.</text:p></text:note-body></text:note></text:span></text:span><text:span text:style-name="T56"> cci scuntrau 'na Vurpi; allura lu lignaloru e lu Lupu la chiamaru e cci dissiru li so' raggiuni ognunu, ma la Vurpi arrispusi e dissi: – «Quannu iu haju fami, macari la terra mi mangiu, ca ppi tristu pani non si mora i fami</text:span><text:span text:style-name="Footnote_20_Symbol"><text:span text:style-name="T56"><text:note text:id="ftn393" text:note-class="footnote"><text:note-citation>393</text:note-citation><text:note-body><text:p text:style-name="P65"><text:s/><text:span text:style-name="T1">Un </text:span><text:span text:style-name="T39">proverbio</text:span><text:span text:style-name="T1"> siciliano:</text:span></text:p><text:p text:style-name="P141">Pri tristu <text:span text:style-name="T40">pani</text:span></text:p><text:p text:style-name="P141">Nun si <text:span text:style-name="T40">mori</text:span> di fami.</text:p></text:note-body></text:note></text:span></text:span><text:span text:style-name="T56">.» E lu lupu vutànnusi cu lu lignaloru: – «A n'àutru stai</text:span><text:span text:style-name="Footnote_20_Symbol"><text:span text:style-name="T56"><text:note text:id="ftn394" text:note-class="footnote"><text:note-citation>394</text:note-citation><text:note-body><text:p text:style-name="P65"><text:s/>Non istai che <text:span text:style-name="T40">per</text:span> un altro (non ti rimane che un altro a consultare; cioè, la tua vita dipende da un altro parere).</text:p></text:note-body></text:note></text:span></text:span><text:span text:style-name="T56">, e a mia la fami mi stà avvincennu, e mi pari malu ca t'haju a lassari vivu ancora.» Ma lu lignaloru lu fici caminari n'àutru pizzuddu ppi scuntrari all'àutru. 'Nfatti comu ficiru 'na furriatedda, cci ascuntrau un Liuni</text:span><text:span text:style-name="Footnote_20_Symbol"><text:span text:style-name="T56"><text:note text:id="ftn395" text:note-class="footnote"><text:note-citation>395</text:note-citation><text:note-body><text:p text:style-name="P65"><text:s/>Infatti <text:span text:style-name="T40">appena</text:span> fecero un piccolo giro, s'avvennero in un leone.</text:p></text:note-body></text:note></text:span></text:span><text:span text:style-name="T56"> e allura lu lignaloru dissi: – «Sugnu mortu! ora lu Liuni duna raggiuni ad iddu, </text:span><text:span text:style-name="T56">e poi mi mànginu tutti dui;» lu Lupu, a lu cuntrariu, si prijau, e cci paría l'ura di cuntàricci lu fattu.</text:span></text:p>
        <text:p text:style-name="Standard"><text:soft-page-break/>Allura tuttidui s'avvicinaru a lu Liuni, e lu poviru lignaloru, tuttu scantànnusi, cci arriccuntau tuttu lu discursu e comu avía libbrâtu di la morti a lu Lupu ca cci avía fattu tanti prumisioni, e ora poi doppu lu Lupu senza vuliri sèntiri cchiù raggiuni si lu vulía mangiari, e chi stava a la sintenza di lu Liuni a mangiarisillu o no, comu era lu pattu. Lu Lupu non dissi cchiù nenti, e attingava sempri ca avía 'na fami ca muría e pirciò si l'avía a mangiari. Quannu lu Liuni 'ntisi tuttu lu tinuri, parrau e dissi: – «Iu non pozzu diri nenti, nè cui havi raggiuni o tortu, si non prima viju la fossa, la valàta, e comu era misu lu Lupu, e poi chiddu ca uprau lu lignaloru ppi sarvari la vita a lu Lupu; e tannu poi dugnu la sintenza.» Accussì ficiru.</text:p>
        <text:p text:style-name="Standard"><text:span text:style-name="T56">'Nfatti jeru 'n'àutra vota supra locu, e lu Lupu cuntintuni scinníu nni la fossa; doppu, lu Liuni cci dissi: – «Ora mèntiti nni lu stissu stricanacchiu ca eri</text:span><text:span text:style-name="Footnote_20_Symbol"><text:span text:style-name="T56"><text:note text:id="ftn396" text:note-class="footnote"><text:note-citation>396</text:note-citation><text:note-body><text:p text:style-name="P65"><text:s/>Adesso mettiti nella stessa posizione in cui eri prima.</text:p></text:note-body></text:note></text:span></text:span><text:span text:style-name="T56">, e iu e lu lignaloru ti mintemu passu passu la valàta di supra.» 'Nfatti lu Lupu si curcau e cci misiru la valàta di supra. – «Ora aspetta quantu acchianamu, e vidu chi ti fici lu lignaloru.» Subitu, acchianau ccu lu lignaloru, si tirau la scala, e lu va a guardau di ddà supra, dicènnucci: – «Senti, Lupu 'nfami e birbanti, ca cangi sempri lu pilu e mai lu viziu</text:span><text:span text:style-name="Footnote_20_Symbol"><text:span text:style-name="T56"><text:note text:id="ftn397" text:note-class="footnote"><text:note-citation>397</text:note-citation><text:note-body><text:p text:style-name="P65"><text:s/>Il proverbio <text:span text:style-name="T40">dice</text:span>: <text:span text:style-name="T15">Lu lupu cància lu pilu e no lu viziu.</text:span></text:p></text:note-body></text:note></text:span></text:span><text:span text:style-name="T56">: statti ddocu e crepa di la fami fina a </text:span><text:span text:style-name="T56">quannu ti vènninu a 'mmàzzinu chiddi ca ti paràru la </text:span><text:soft-page-break/><text:span text:style-name="T56">fossa</text:span><text:span text:style-name="Footnote_20_Symbol"><text:span text:style-name="T56"><text:note text:id="ftn398" text:note-class="footnote"><text:note-citation>398</text:note-citation><text:note-body><text:p text:style-name="P65"><text:s/>Finchè non vengano ad ammazzarti coloro che ti pararono la fossa.</text:p></text:note-body></text:note></text:span></text:span><text:span text:style-name="T56">: pirchì si eri anuratu e galantuomu arringraziavi e vasavi a chiddu ca t'avía sarvatu la vita, e no ca ti lu vulevi mangiari. Vui, bonomu vaitivinni pi li fatti vostri, e va dati a mangiari ccu lu vostru travagghiu a li vostri figghiareddi</text:span><text:span text:style-name="Footnote_20_Symbol"><text:span text:style-name="T56"><text:note text:id="ftn399" text:note-class="footnote"><text:note-citation>399</text:note-citation><text:note-body><text:p text:style-name="P65"><text:s/><text:span text:style-name="T15">Figghiareddi</text:span>, figlioletti, figliolini.</text:p></text:note-body></text:note></text:span></text:span><text:span text:style-name="T56">, e vi 'nsignu ca lu beni l'aviti a sapiri fari, e prima di fàllu aviti a canusciri a cui lu faciti.» D'accussì dicennu cci pigghiau licenzia e si ni iju. E lu puviru lignarolu riturnava a la sò casa cuntannu a tutti lu fattu, tuttu spantu e cchiù mortu ca vivu.</text:span></text:p>
        <text:p text:style-name="P70"><text:span text:style-name="T58">Etna</text:span><text:span text:style-name="Footnote_20_Symbol"><text:span text:style-name="T56"><text:note text:id="ftn400" text:note-class="footnote"><text:note-citation>400</text:note-citation><text:note-body><text:p text:style-name="P65"><text:s/>Raccolta dal sig. <text:span text:style-name="T40">Salvatore</text:span> Pasquale Vigo.</text:p></text:note-body></text:note></text:span></text:span><text:span text:style-name="T58">.</text:span></text:p>
        <text:h text:style-name="P260" text:outline-level="3">VARIANTI E RISCONTRI.</text:h>
        <text:p text:style-name="Titolo_20_variante">Lu Scarparu e lu Liuni.</text:p>
        <text:p text:style-name="Style_20_1"><text:span text:style-name="T64">Si raccunta chi cc'era un Scarparu. Comu cc'era stu Scarparu avía quattru figghi; mischinu, si nni iju pri la terra, e jia abbanniannu: – «</text:span><text:span text:style-name="T65">Cunzamu li scarpi,! Soli e taccuna mittemu!</text:span><text:span text:style-name="Footnote_20_Symbol"><text:span text:style-name="T64"><text:note text:id="ftn401" text:note-class="footnote"><text:note-citation>401</text:note-citation><text:note-body><text:p text:style-name="P65"><text:s/>Maniera di gridare de' <text:span text:style-name="T40">ciabattini</text:span>, che significa: conciamo (rattoppiamo) le scarpe! Mettiamo suole e tacchi!</text:p></text:note-body></text:note></text:span></text:span><text:span text:style-name="T64">» Nun lu chiamava nuddu; e iddu cci partìa: «Cc'è badagghi, passamu a 'n'àutra strata! – «</text:span><text:span text:style-name="T65">Cunzamu li scarpi! Soli e taccuna mittemu!</text:span><text:span text:style-name="T64">»</text:span><text:span text:style-name="T65"> </text:span><text:span text:style-name="T64">Nun lu chiamava nuddu. E iddu – «Nun cc'è chi fari, nun cc'è chi fari!» 'Nsumma firriava lu paisi e nuddu lu chiamava. – «Va, mi nni vaju a la casa. Vaju a viju si mè mugghieri e li me' figghi hannu vuscatu quarchi cosa e mi dunanu a mangiari.»</text:span></text:p>
        <text:p text:style-name="Style_20_1"><text:soft-page-break/><text:span text:style-name="T64">Arrivannu a la casa li figghi aspittavanu chi sò patri cci avissi purtatu di mangiari. Comu trasíu dintra lu patri, li figghi: – «O patruzzu meu, v'arricugghistivu? chi purtati 'ntra la coffa?» Li figghi cu' filava, cu' facía quasetta; jettanu rocca e quasetta 'n terra e currinu e s'allappanu a la coffa</text:span><text:span text:style-name="Footnote_20_Symbol"><text:span text:style-name="T64"><text:note text:id="ftn402" text:note-class="footnote"><text:note-citation>402</text:note-citation><text:note-body><text:p text:style-name="P65"><text:s/><text:span text:style-name="T15">Jèttanu </text:span>ecc. (Le figlie) buttano per terra rocca e calza, e corrono e s'avventano alla sporta.</text:p></text:note-body></text:note></text:span></text:span><text:span text:style-name="T64">. Poviru patri arristau affrittu! – «Figghi mei, dici, chi vi pozzu fari? nun portu nenti, mancu un centesimu! Vuàvutri nenti aviti vuscatu?» – «Patruzzu, nenti; tutti semu dijuni.» – «E jeu miremma, e semu tutti dijuni! Ma figghi mei, dumani mi vaju a rumpu li gambi e lu coddu pri jiri a vuscari quarchi cosa.» Li figghi s'assittaru tutti a lu focu 'mmezzu la casa, e poi lu patri accumencia a pinsari: – «Figghi mei, lu sapiti chi haju pinsatu? dumani ni nni jemu tutti a ministredda.» La matina parteru pri cògghiri sta minestra; arrivannu vicinu 'nna muntagna, chiamata Rocca d'Antedda</text:span><text:span text:style-name="Footnote_20_Symbol"><text:span text:style-name="T64"><text:note text:id="ftn403" text:note-class="footnote"><text:note-citation>403</text:note-citation><text:note-body><text:p text:style-name="P65"><text:s/><text:span text:style-name="T40">Sulla</text:span> <text:span text:style-name="T15">Rocca d'Antedda</text:span>, Rocca d'Entella, vedi la tradizione CCXXXI.</text:p></text:note-body></text:note></text:span></text:span><text:span text:style-name="T64">, accuminciaru a cògghiri lassaneddi, finocchi, cicoria, e tuttu chiddu chi cci vinía, e avianu addubbatu cu la truscitedda e cu lu saccuni, e stavanu già pri pàrtiri</text:span><text:span text:style-name="Footnote_20_Symbol"><text:span text:style-name="T64"><text:note text:id="ftn404" text:note-class="footnote"><text:note-citation>404</text:note-citation><text:note-body><text:p text:style-name="P65"><text:s/><text:span text:style-name="T15">Cuminciaru </text:span>ecc. Si diedero a cogliere cavoli selvatici (<text:span text:style-name="T15">lassaneddi</text:span>, plur., dim. di <text:span text:style-name="T15">lassana</text:span>, <text:span text:style-name="T15">erysimum barbarea </text:span>di Lin.), finocchi, cicoria, e <text:span text:style-name="T40">tutto</text:span> ciò che loro veniva, e avevano accomodato (legandoli) con un fagotto e con il saccone, e stavano già per partire.</text:p></text:note-body></text:note></text:span></text:span><text:span text:style-name="T64">. Lu patri senti un lamentu; e cci dissi a li figghi: – «Figghi mei, abbiati</text:span><text:span text:style-name="Footnote_20_Symbol"><text:span text:style-name="T64"><text:note text:id="ftn405" text:note-class="footnote"><text:note-citation>405</text:note-citation><text:note-body><text:p text:style-name="P65"><text:s/><text:span text:style-name="T15">Abbiati</text:span>, o<text:span text:style-name="T15"> avvïati</text:span>, avviatevi, <text:span text:style-name="T40">andate</text:span> innanzi.</text:p></text:note-body></text:note></text:span></text:span><text:span text:style-name="T64">, chi jeu ora vegnu.» – «Patri, nun aviti a 'ddimurari chi nuàvutri arrivannu a la casa, sutta la botta mittemu la pinnata</text:span><text:span text:style-name="Footnote_20_Symbol"><text:span text:style-name="T64"><text:note text:id="ftn406" text:note-class="footnote"><text:note-citation>406</text:note-citation><text:note-body><text:p text:style-name="P65"><text:s/>Subito (<text:span text:style-name="T15">sutta la botta</text:span>, <text:span text:style-name="T40">sotto</text:span> il colpo, lì per lì) metteremo sul fuoco la pentola.</text:p></text:note-body></text:note></text:span></text:span><text:span text:style-name="T64">.» – «Vuàvutri jiti presti e priparati, chi jeu vegnu appressu.» Stu scarparu pri nun fari scantari a li figghi arristau sulu pri jiri a vidiri chi era stu lamentu. Cumencia ad avvicinari 'ntra ddi fàudi di muntagna, senti diri vicinu: «O amicu, avvicinativi e datimi </text:span><text:soft-page-break/><text:span text:style-name="T64">ajutu chi haju 'ncappatu 'ntra 'na grutta. Mischinu, chistu sintennu sta vuci s'avvicina a ddu bucu di la grutta, e vidi 'nna rocca ch'avía stimpatu davanti la porta di dda grutta</text:span><text:span text:style-name="Footnote_20_Symbol"><text:span text:style-name="T64"><text:note text:id="ftn407" text:note-class="footnote"><text:note-citation>407</text:note-citation><text:note-body><text:p text:style-name="P65"><text:s/>E vede una rocca che staccandosi e precipitando era andata a chiudere la bocca di quella grotta.</text:p></text:note-body></text:note></text:span></text:span><text:span text:style-name="T64"> e iddu nun putía nèsciri, e rispusi lu scarparu e cci dissi: «Amicu, dicitimi comu siti ddocu dintra.» – «Caru amicu, assira mi pirnuttau 'ntra sta grutta; stanotti stimpau sta rocca ed arristavi ccà dintra.» – «Unquà di mia chi vuliti ora?» cci dissi lu mastru. – «Pritennu chi vui m'ajutàssivu, jeu di dintra, vui di fora, a scugnari sta rocca</text:span><text:span text:style-name="Footnote_20_Symbol"><text:span text:style-name="T64"><text:note text:id="ftn408" text:note-class="footnote"><text:note-citation>408</text:note-citation><text:note-body><text:p text:style-name="P65"><text:s/>A tôrre <text:span text:style-name="T40">d'avanti</text:span>, a spingere innanzi dalla porta questa rocca (questo gran masso).</text:p></text:note-body></text:note></text:span></text:span><text:span text:style-name="T64">, quantu jeu putissi nèsciri.» – «Jeu v'ajutu, ma vurria sapiri chi cosa siti; siti cristianu? animali?» – «Amicu, jeu sugnu un Liuni.» Lu scarparu: – «Misiricordia! jeu v'hê ajutari pri nèsciri di ddocu? putiti stàricci in aternu. Pirchì si jeu vi fazzu nèsciri di ddocu, jeu haju la fami, vui lo pitittu e certu mi mangiati.» – «Comu! amicu meu strittu! ddoppu chi vu' mi dati la vita, jeu v'hê mangiari? saria un vili, un tradituri!» – «Basta, circati d' ajutarimi chi jeu beni vi pozzu fari e no mali.» Mischinu si fici livari di sta bestia, e lu niscíu</text:span><text:span text:style-name="Footnote_20_Symbol"><text:span text:style-name="T64"><text:note text:id="ftn409" text:note-class="footnote"><text:note-citation>409</text:note-citation><text:note-body><text:p text:style-name="P65"><text:s/>Poveretto, si <text:span text:style-name="T40">lasciò</text:span> persuadere da questa bestia e lo uscì (in salvo).</text:p></text:note-body></text:note></text:span></text:span><text:span text:style-name="T64">. Niscennu, fici tanti ringraziamenti a lu scarparu; dumannaru 'nna bellissima licenza e partíu. Appena lu vitti arrivari, p. es., 'nna sittina di passi alluntanatu d'iddu, cci cumencianu a vèniri badagghi e stinnicchi a lu Liuni, e lu chiama: – «Amicu, un mumentu! avanzi chi vi ni jiti vi vogghiu fari un cumplimentu.» Mischinu, aspittava stu Liuni chi si metti la cuda a palieddu, e cuminciau a fari quattru satitti</text:span><text:span text:style-name="Footnote_20_Symbol"><text:span text:style-name="T64"><text:note text:id="ftn410" text:note-class="footnote"><text:note-citation>410</text:note-citation><text:note-body><text:p text:style-name="P65"><text:s/><text:span text:style-name="T15">Satitti</text:span>, saltetti, <text:span text:style-name="T40">salterelli</text:span>, sgambetti.</text:p></text:note-body></text:note></text:span></text:span><text:span text:style-name="T64"> e curri ad avvicinari a l'amicu. – «Chi vuliti, lu cumpari! curaggiu nun cci nn'haju, cci dissi, ca lu pitittu mi scippa l'occhi</text:span><text:span text:style-name="Footnote_20_Symbol"><text:span text:style-name="T64"><text:note text:id="ftn411" text:note-class="footnote"><text:note-citation>411</text:note-citation><text:note-body><text:p text:style-name="P65"><text:s/>Ma la fame mi cava gli occhi.</text:p></text:note-body></text:note></text:span></text:span><text:span text:style-name="T64">, o vui o àutru havi ad essiri.» Mischinu, lu scarparu sintennu sti paroli morsi: – «Vi l'haju dittu chi sempri </text:span><text:soft-page-break/><text:span text:style-name="T64">siti armalu; chista è la parola chi mi dàstivu ferma, di a mia nun mi tuccari, di lassarimi libiru?» – «Allura senti chi ti pozzu fari, tu lu sai chi lu beni s'arrenni a malu; ora nni mittemu 'n caminu tutti dui, e a lu primu chi 'ncuntramu cci dumannamu lu beni a chi s'arrenni. Si dicinu chi s'arrenni a mali, e jeu ti manciu; si dicinu a beni ti lassu jiri.» Mentri caminanu, 'ncontranu un sceccu; dumannaru: – «A chi s'arrenni lu beni?» Dici: – «A mali s' arrenni.» – «Ti l'haju dittu?» 'Ncuntraru un Lupu e cci dumannaru lu beni a chi s'arrenni, e cci rispusi miremma a malu. Dici lu Liuni: – «Ti l'haju dittu? e su' dui! 'unnhaju chi ti fari; n'àutru cci nn'è;» (pirchì avianu a dumannari a tri). Si mettinu 'n caminu e 'ncontranu 'na vulpi, e cci dumannanu: – «Lu beni a chi s'arrenni?» Dici: – «A mali.» Comu, mischinu, 'ntisi chi a mali, chistu arristau friddu comu la nivi. Mischinu, si detti d'animu e fa occhiu a la Vulpi. La Vulpi capíu chiddu chi cci vulía diri lu poviru scarparu e cci dissi, dici: – «Ora quantu sentu chi cosa avistivu vuàvutri?» E cci cuntanu tuttu lu fattu. Allura la Vulpi dissi: – «Ora supra locu s'havi a fari giustizia, nni nn'âmu a jiri supra locu.»</text:span></text:p>
        <text:p text:style-name="Style_20_1"><text:span text:style-name="T64">Mentri chi caminavanu pri jiri a la grutta, lu Liuni avanti tuttu cuntenti, e li scarparu jia cunfidannu a la Vulpi: – «Si tu ti fidi allibirtarimi di st'assassinu, jeu ti cumplimentu ottu gaddini e un gaddu, 'nsoccu dici dici mè mugghieri.» – «Nun cci pinsari, chi t'allibertu; ma basta chi tu la comprumisa nun ti la dimentichi.» – «O amicu meu, e comu mi l'haju a diminticari?» Agghiungeru a la grutta, fannu 'nfilari lu Liuni 'ntra la grutta, dici: – «Haju a vidiri com'eri situatu, 'nsumma, pri jeu cunnannari;» si 'nfilau dintra la grutta lu Liuni e cuminciaru a mettiri la rocca com'era misa prima, e cci dumannava: – «Era accussì la rocca?» – «'N'àutra anticchia a jiri a mia era</text:span><text:span text:style-name="Footnote_20_Symbol"><text:span text:style-name="T64"><text:note text:id="ftn412" text:note-class="footnote"><text:note-citation>412</text:note-citation><text:note-body><text:p text:style-name="P65"><text:s/>Era un altro <text:span text:style-name="T40">poco</text:span> verso me.</text:p></text:note-body></text:note></text:span></text:span><text:span text:style-name="T64">, pirchì lumi nni vidía picca; ora nni viju assai.» Lu situaru com'era; dici: – «Ora accussì era situatu.» Dici – «Unquà tu arresti ddocu, e lu poviru mastru si nni va.» – </text:span><text:span text:style-name="T64">«Pri ca</text:span><text:soft-page-break/><text:span text:style-name="T64">rità niscitimi, chi nun lu toccu.» – «Tu pò' stari ddocu; o lu tocchi o nun lu tocchi, pò' stari ddocu e chiddu si ni va pri l'affari soi.» Pigghiau lu scarpareddu 'nsèmmula cu la Vulpi si nni iju a jiri a lu paisi. Arrivannu a lu paisi cci dissi la Vulpi: – «Caru amicu, jeu 'ntra lu paisi nun cci pozzu tràsiri; si siti amicu jiti a pigghiari li gaddini e jeu v'aspettu ccà fora.» – «Ma caminati, viniti a la casa e vi li pigghiati pirchì m'aviti a fari fari sta via?» – «Jeu nun cci pozzu vèniri, pirchì si mi vidi qualchi cani (chi su' nnimici mei,) m'assicuta.» – «Unquà aspittati un mumentu chi vi li vaju a pigghiu.»</text:span></text:p>
        <text:p text:style-name="Style_20_1"><text:span text:style-name="T64">Iju nni un ucceri, si fa 'mprintari un cani grossu, si lu càrrica 'n coddu e lu porta a cummari Vulpi. La Vulpi sempri guardannu si vinía l'amicu cu li gaddini e lu gaddu, e vidi chi veni carricatu, tuttu cuntenti dicennu: – «Chi sorti d'omu di parola! macari lu gaddu porta veru; ta'</text:span><text:span text:style-name="Footnote_20_Symbol"><text:span text:style-name="T64"><text:note text:id="ftn413" text:note-class="footnote"><text:note-citation>413</text:note-citation><text:note-body><text:p text:style-name="P65"><text:s/><text:span text:style-name="T15">Ta'</text:span>, tronco da <text:span text:style-name="T15">talè</text:span>,<text:span text:style-name="T15"> talà</text:span>,<text:span text:style-name="T15"> talía</text:span>, <text:span text:style-name="T40">guarda</text:span>!</text:p></text:note-body></text:note></text:span></text:span><text:span text:style-name="T64"> comu cci sbatti la cuda; minchiuni chi gaddu!» Lu scarparu arrivannu vicinu di la Vulpi cci abbia lu cani appressu: – «Uh! cani! ad idda ad idda!» La Vulpi: – «Ah! tradituri, chistu è lu beni chi ti fici?» – «Sì, chi lu beni s'arrenni a mali, e tu stissa lu dicisti.»</text:span></text:p>
        <text:p text:style-name="P70"><text:span text:style-name="T65">Salaparuta</text:span><text:span text:style-name="Footnote_20_Symbol"><text:span text:style-name="T64"><text:note text:id="ftn414" text:note-class="footnote"><text:note-citation>414</text:note-citation><text:note-body><text:p text:style-name="P65"><text:s/>Raccolta dal sig. Leonardo Greco.</text:p></text:note-body></text:note></text:span></text:span><text:span text:style-name="T65">.</text:span></text:p>
        <text:p text:style-name="P30"/>
        <text:p text:style-name="Style_20_1">In un'altra versione egualmente siciliana questa favola si lega con un'altra novella.</text:p>
        <text:p text:style-name="Style_20_1">Un'altra versione siciliana è in <text:span text:style-name="T17">Gonzenbach</text:span>, <text:span text:style-name="T15">Sicil. Märchen </text:span>n. 69:<text:span text:style-name="T15"> Löwe, Pferd und Fuchs </text:span>(Leone, cavallo e volpe). Un leone cadde in un fosso; un cavallo ne lo liberò, ma poi il leone se lo volea mangiare. Se ne appellarono ad una volpe; questa volle vedere com'erano situati l'uno e l'altro quando il leone era stato liberato dal cavallo. Quando essa ebbe di sotto il leone nella fossa gli gettò addosso una pietra e l'uccise.</text:p>
        <text:p text:style-name="Style_20_1"><text:soft-page-break/>Una versione greca di Castrignano in Terra d'Otranto è in <text:span text:style-name="T17">Morosi</text:span>,<text:span text:style-name="T15"> Studi sui dialetti greci di Terra d'Otranto</text:span>, Prosa, IV. Un'altra leggesi in <text:span text:style-name="T17">P. Casalicchio</text:span>,<text:span text:style-name="T15"> L'utile col dolce</text:span>, cent. II, dec. IX, arg. I, ove il villano si libera poi dalla volpe facendola entrare nel pollaio, e percotendola a morte.</text:p>
        <text:p text:style-name="Style_20_1">Altre versioni ne cita il <text:span text:style-name="T17">Köhler</text:span> nella 69 della <text:span text:style-name="T15">Vergleichende Anmerkungen </text:span>alle <text:span text:style-name="T15">Sicil. Märchen.</text:span></text:p>
        <text:p text:style-name="P218">CCLXXIV.<text:line-break/><text:line-break/>Lu Ventu, l'Acqua e l'Onuri.</text:p>
        <text:p text:style-name="Standard">Un juornu, a tempu anticu, si riccunta, ca si junceru, caminannu caminannu, lu Ventu, l'Acqua e l'Onuri. S'abbrazzaru tutti, e ficiru tanti discursi 'ntra d'iddi di tuttu chiddu ca avìanu fattu e avìanu a fari.</text:p>
        <text:p text:style-name="Standard"><text:span text:style-name="T56">L'Acqua cci cuntau ca currennu 'ntra un ciumi</text:span><text:span text:style-name="Footnote_20_Symbol"><text:span text:style-name="T56"><text:note text:id="ftn415" text:note-class="footnote"><text:note-citation>415</text:note-citation><text:note-body><text:p text:style-name="P65"><text:s/>Che correndo per entro un (letto di) fiume.</text:p></text:note-body></text:note></text:span></text:span><text:span text:style-name="T56"> pocu tempu prima, avía fattu tantu beni, abbivirannu jardìnura, furriannu mulini e arricriannu a tanti assitati</text:span><text:span text:style-name="Footnote_20_Symbol"><text:span text:style-name="T56"><text:note text:id="ftn416" text:note-class="footnote"><text:note-citation>416</text:note-citation><text:note-body><text:p text:style-name="P65"><text:s/>Inaffiando <text:span text:style-name="T40">giardini</text:span>, facendo girare mulini e ricreando tanti assetati.</text:p></text:note-body></text:note></text:span></text:span><text:span text:style-name="T56">.</text:span></text:p>
        <text:p text:style-name="Standard"><text:span text:style-name="T56">Lu Ventu cci raccuntava ca iddu facía macàri furriari mulina</text:span><text:span text:style-name="Footnote_20_Symbol"><text:span text:style-name="T56"><text:note text:id="ftn417" text:note-class="footnote"><text:note-citation>417</text:note-citation><text:note-body><text:p text:style-name="P65"><text:s/>Il vento <text:span text:style-name="T40">raccontava</text:span> loro che anche esso facea girar mulini.</text:p></text:note-body></text:note></text:span></text:span><text:span text:style-name="T56">, e senza d'iddu non putìanu caminari cchiù bastimenti e varchi, e chi poi quannu non avía cchiù chi fari si ni jia a spassàrisi o ccu li nuvuli o ccu l'àlbuli 'ntra li vòschira</text:span><text:span text:style-name="Footnote_20_Symbol"><text:span text:style-name="T56"><text:note text:id="ftn418" text:note-class="footnote"><text:note-citation>418</text:note-citation><text:note-body><text:p text:style-name="P65"><text:s/>O con gli alberi tra' boschi.</text:p></text:note-body></text:note></text:span></text:span><text:span text:style-name="T56"> o 'ntra li cimi di li cchiù àuti munti.</text:span></text:p>
        <text:p text:style-name="Standard">L'Onori, puvireddu, non avennu chi dici cci dicía all'Acqua e a lu Ventu: – «Iu è certu, non pozzu fari sti mmrâculi, ma tegnu tutti l'omini 'n pugnu, e ccu tuttu ca sugnu nenti e paru nuddu, quannu n'omu di munnu o riccu o puvireddu, cchiù megghiu quannu havi a mia havi assai, e ccu mia pò e voli.»</text:p>
        <text:p text:style-name="Standard">Doppu ca tutti tri si la discurreru cunvinniru ca èrinu tri Putintati di lu munnu, e siccomu avìanu chi fari si <text:soft-page-break/>pigghiaru licenza e si ni stàvinu jennu ognunu ppi li fatti so'.</text:p>
        <text:p text:style-name="Standard"><text:span text:style-name="T56">Ma comu si spartèvinu lu Ventu cci dissi all'Acqua e all'Onuri: – «Ma quannu ni juncemu 'n'àutra vota, e unni?» E l'Acqua cci arrispusi: – «A mia mi trovi ni li frischi funtani.» – «E si su' sicchi?» cci dissi lu Ventu. – «Allura mi truvirai certu 'ntra lu mari.» – «Ma a tia unni ti attrovu?» cci addumannau l'Acqua a lu Ventu. E lu Ventu: – «A mia, quannu sugnu spicciu, ppi cchiù certu mi attrovi supra la cima di Mungibeddu e ddà mi spassu e jocu e ccu li nuvuli e lu sò fumu.» Allura lu Ventu e l'Acqua cci addumannaru a l'Onuri: – «E a tia quannu ti circamu unni t'âmu a truvari?» E l'Onuri accussì cci arrispusi: – «A mia? ora sì, chistu sulu non pò essiri; pirchì iu stilu</text:span><text:span text:style-name="Footnote_20_Symbol"><text:span text:style-name="T56"><text:note text:id="ftn419" text:note-class="footnote"><text:note-citation>419</text:note-citation><text:note-body><text:p text:style-name="P65"><text:s/>Io <text:span text:style-name="T40">costumo</text:span>, son solito.</text:p></text:note-body></text:note></text:span></text:span><text:span text:style-name="T56"> ca cui mi perdi 'na vota, non m'àscia</text:span><text:span text:style-name="Footnote_20_Symbol"><text:span text:style-name="T56"><text:note text:id="ftn420" text:note-class="footnote"><text:note-citation>420</text:note-citation><text:note-body><text:p text:style-name="P65"><text:s/>Non mi trova.</text:p></text:note-body></text:note></text:span></text:span><text:span text:style-name="T56"> e non mi vidi cchiù ppi mentri è munnu.</text:span></text:p>
        <text:p text:style-name="P70"><text:span text:style-name="T58">Acireale</text:span><text:span text:style-name="Footnote_20_Symbol"><text:span text:style-name="T56"><text:note text:id="ftn421" text:note-class="footnote"><text:note-citation>421</text:note-citation><text:note-body><text:p text:style-name="P65"><text:s/>Raccolta dal sig. Salvatore-Pasquale Vigo.</text:p></text:note-body></text:note></text:span></text:span><text:span text:style-name="T58">.</text:span></text:p>
        <text:h text:style-name="P260" text:outline-level="3">VARIANTI E RISCONTRI.</text:h>
        <text:p text:style-name="Style_20_1">Questa favola si trova in <text:span text:style-name="T17">Straparola</text:span>, <text:span text:style-name="T15">Tredici piacevolissime notti</text:span>, XI, 2: «Pomporio Comona viene accusato al patrone del suo disordinato mangiare, ed egli con una favola, mordendo il patrone, della querela si salva.» La favola raccontata da Comona è del <text:span text:style-name="T15">Vento, l'Acqua e la</text:span> <text:span text:style-name="T15">Vergogna.</text:span></text:p>
        <text:p text:style-name="Style_20_1"><text:span text:style-name="T17">Gaspare Gozzi</text:span><text:span text:style-name="T15"> </text:span>la diede anche lui col titolo <text:span text:style-name="T15">Il fuoco, l'acqua e l'onore, </text:span>sostituendo al vento il fuoco. E perchè si possa vedere <text:soft-page-break/>come la nota favoletta del celebre letterato veneto non si discosti per nulla da quella del povero ed oscuro montanaro etneo, eccola qua nella sua interezza.</text:p>
        <text:p text:style-name="Titolo_20_variante">Il Fuoco l'Acqua e l'Onore</text:p>
        <text:p text:style-name="Style_20_1"><text:span text:style-name="T64">Il fuoco, l'acqua e l'onore fecero un tempo comunella</text:span><text:span text:style-name="Footnote_20_Symbol"><text:span text:style-name="T64"><text:note text:id="ftn422" text:note-class="footnote"><text:note-citation>422</text:note-citation><text:note-body><text:p text:style-name="P65"><text:s/><text:span text:style-name="T15">Comunella</text:span>, <text:span text:style-name="T40">comunione</text:span>, società, lega.</text:p></text:note-body></text:note></text:span></text:span><text:span text:style-name="T64"> insieme. Il fuoco non può mai stare in un luogo, e l'acqua anche sempre si muove; onde tratti dalla loro inclinazione, indussero l'onore a far viaggio in compagnia. Prima dunque di partirsi, tutti e tre dissero che bisognava darsi fra loro un segno da potersi ritrovare, se mai si fossero scostati e smarriti l'uno dall'altro. Disse il fuoco: e se mi avvenisse mai questo caso che io mi segregassi da voi, ponete ben mente colà dove voi vedete fumo; questo è il mio segnale e quivi mi troverete certamente. E me, disse l'acqua, se voi non mi vedete più, non mi cercate colà dove vedrete seccura o spaccature di terra, dove vedrete salci, alni, cannucce o erba molto alta e verde: andate costà in traccia di me e quivi sarò io. Quanto a me, disse l'onore, spalancate ben gli occhi e ficcatemigli bene addosso e tenetemi saldo, perchè, se la mala ventura mi guida fuori di cammino, sicchè io mi perda una volta, non mi trovereste più mai.</text:span></text:p>
        <text:p text:style-name="P218">CCLXXV.<text:line-break/><text:line-break/>Cumpari Lupu e cummari Vulpi.</text:p>
        <text:p text:style-name="Standard"><text:span text:style-name="T56">'Na vota cc'era la Vulpi, e cc'era un sardàru</text:span><text:span text:style-name="Footnote_20_Symbol"><text:span text:style-name="T56"><text:note text:id="ftn423" text:note-class="footnote"><text:note-citation>423</text:note-citation><text:note-body><text:p text:style-name="P65"><text:s/><text:span text:style-name="T15">Sardàru</text:span>, venditor di sarde fresche.</text:p></text:note-body></text:note></text:span></text:span><text:span text:style-name="T56"> chi purtava li sardi. Idda si schinci</text:span><text:span text:style-name="Footnote_20_Symbol"><text:span text:style-name="T56"><text:note text:id="ftn424" text:note-class="footnote"><text:note-citation>424</text:note-citation><text:note-body><text:p text:style-name="P65"><text:s/><text:span text:style-name="T15">Schinciri</text:span>, della <text:span text:style-name="T40">parlata</text:span> per <text:span text:style-name="T15">finciri</text:span>, fingere.</text:p></text:note-body></text:note></text:span></text:span><text:span text:style-name="T56"> malata. – «Cummari, cci dissi lu sardàru, unni jiti?» – «Cumpari, sugnu malata e nun pozzu abbiaggiari</text:span><text:span text:style-name="Footnote_20_Symbol"><text:span text:style-name="T56"><text:note text:id="ftn425" text:note-class="footnote"><text:note-citation>425</text:note-citation><text:note-body><text:p text:style-name="P65"><text:s/>E non posso <text:span text:style-name="T40">viaggiare</text:span>.</text:p></text:note-body></text:note></text:span></text:span><text:span text:style-name="T56">.» – «'Nca, sapiti chi facemu? io vi mettu 'n capu la vèstia, e poi unni vuliti essiri lassata, io vi lassu.» Darrieri cc'era cumpari Lupu. – «Cumpari, cci dissi a l'ammucciuni la Vulpi, sapiti ch'haju pinsatu? io mi mettu 'n capu la vèstia di lu sardàru, pigliu li sardi, e a una a una vi li jettu, e vui cumpari, l'arricugghiti.» Ha pigliatu lu sardàru e ha misu la Vulpi 'n capu la vèstia, e la Vulpi jia jittannu li sardi, e lu Lupu l'arricugghia. Arrivannu a menza stanza</text:span><text:span text:style-name="Footnote_20_Symbol"><text:span text:style-name="T56"><text:note text:id="ftn426" text:note-class="footnote"><text:note-citation>426</text:note-citation><text:note-body><text:p text:style-name="Footnote"><text:s/>Giunta a mezza via.</text:p></text:note-body></text:note></text:span></text:span><text:span text:style-name="T56"> dici la Vulpi: – «Cumpari, ora scinnitimi, ca ccà è la mè grutta.» 'Nca lu sardàru la scinníu, e idda si junc</text:span><text:span text:style-name="T31">í</text:span><text:span text:style-name="T56">u cu lu Lupu. – «Cumpari Lupu, nn'âti cugliutu assa' sardi?» – «'Nnasì, cummari Vulpi; assai nn'haju cugliutu.» – «Vui cumpari l'âti cugliutu, ma ora l'âmu a spàrtiri sti sardi.» – «Oh! cummari, io heju fattu tanti stenti, e vui li vuliti?» E sardi 'un cci nni vosi dari. La Vurpi schinci chi di la colira cadíu malata. – «Oh! cummari Vulpi, e chi aviti? 'Nsamà</text:span><text:span text:style-name="Footnote_20_Symbol"><text:span text:style-name="T56"><text:note text:id="ftn427" text:note-class="footnote"><text:note-citation>427</text:note-citation><text:note-body><text:p text:style-name="P65"><text:s/><text:span text:style-name="T15">'Nsamà'</text:span>, <text:span text:style-name="T40">contr</text:span>. da <text:span text:style-name="T15">non sia mai</text:span>, non fìa, non vorrei che.</text:p></text:note-body></text:note></text:span></text:span><text:soft-page-break/><text:span text:style-name="T56"> cadistivu malata pi la colira di li sardi?» – «Nnasì, cumpari.» – «'Nca io vi li portu li sardi, basta chi vui vi susiti.» Ha pigliatu lu Lupu, e cci ha purtatu li sardi. Ddoppu chi si manciaru li sardi, passau un cardunaru</text:span><text:span text:style-name="Footnote_20_Symbol"><text:span text:style-name="T56"><text:note text:id="ftn428" text:note-class="footnote"><text:note-citation>428</text:note-citation><text:note-body><text:p text:style-name="P65"><text:s/><text:span text:style-name="T15">Cardunaru</text:span>, <text:span text:style-name="T40">venditore</text:span> di cardoni.</text:p></text:note-body></text:note></text:span></text:span><text:span text:style-name="T56">. Dici lu Lupu: – «Cummari, comu faciemu, ca si cci hannu a livari li carduna a stu cardunaru?» – «Sapiti chi faciemu? cci dici la Vulpi, io ora mi schinciu malata, iddu mi càrrica 'nta lu sacchitieddu; vui vi mittiti darrieri di mia, e io vi jettu li carduna.»</text:span></text:p>
        <text:p text:style-name="Standard"><text:span text:style-name="T56">Passa lu cardunaru: – «Chi aviti cummari Vulpidda?» – «Sugnu malata, e a la mè grutta nun cci pozzu jiri. Mi vuliti purtari vui 'n coddu?» – «Nnasì, cummari.» E si la misi supra lu saccu di li carduna. La Vulpi cu la granfudda scippava li carduna</text:span><text:span text:style-name="Footnote_20_Symbol"><text:span text:style-name="T56"><text:note text:id="ftn429" text:note-class="footnote"><text:note-citation>429</text:note-citation><text:note-body><text:p text:style-name="P65"><text:s/>La volpe collo <text:span text:style-name="T40">zampino</text:span> tirava i cardoni.</text:p></text:note-body></text:note></text:span></text:span><text:span text:style-name="T56"> di lu saccu e cci li jttava a unu a unu a lu Lupu. Quannu cci parsi ad idda: – «Cumpari, cci dici a lu cardunaru, scarricàtimi ccà, ca ccà èni la mè stanza.» Lu cardunaru la scinníu e si nni iju pi sò via. – «Cumpari Lupu, cci dissi la Vurpidda, li carduna?» – «Cummari, io avía una gran fami e mi l'haju manciatu tutti; p' 'un diri farfantaria vi nn'haju sarvatu du' piduzzi</text:span><text:span text:style-name="Footnote_20_Symbol"><text:span text:style-name="T56"><text:note text:id="ftn430" text:note-class="footnote"><text:note-citation>430</text:note-citation><text:note-body><text:p text:style-name="P65"><text:s/>Per non dire una <text:span text:style-name="T40">bugia</text:span> (a dire il vero) ve ne ho conservati due (cardoni).</text:p></text:note-body></text:note></text:span></text:span><text:span text:style-name="T56">.» La Vulpi, arrabbiata, si la sarvau</text:span><text:span text:style-name="Footnote_20_Symbol"><text:span text:style-name="T56"><text:note text:id="ftn431" text:note-class="footnote"><text:note-citation>431</text:note-citation><text:note-body><text:p text:style-name="P65"><text:s/>La volpe, <text:span text:style-name="T40">arrabbiata</text:span>, se la conservò (se la legò al dito).</text:p></text:note-body></text:note></text:span></text:span><text:span text:style-name="T56">. 'Na jurnata si schincíu malata: cci va lu Lupu e cci dici: – «Cummari, comu siti?» – «Cumpari, malata sugnu, ed </text:span><text:span text:style-name="T56">hê jiri 'n Palermu, e nun pozzu caminari.» – «Zittitivi </text:span><text:soft-page-break/><text:span text:style-name="T56">cummari, ca vi cci portu io.» Si l'ha misu 'n coddu cumpari Lupu, e si misi a caminari. Lu Lupu era zuoppu; e la Vulpi java cantannu:</text:span></text:p>
        <text:p text:style-name="P89"><text:span text:style-name="T56">«Pianu, pianu, pianu</text:span><text:span text:style-name="Footnote_20_Symbol"><text:span text:style-name="T56"><text:note text:id="ftn432" text:note-class="footnote"><text:note-citation>432</text:note-citation><text:note-body><text:p text:style-name="P65"><text:s/>La <text:span text:style-name="T40">novellatrice</text:span> ha pronunziato questa voce <text:span text:style-name="T15">pianu </text:span>con una dolcezza da disgradarne la più gentile toscana.</text:p></text:note-body></text:note></text:span></text:span><text:span text:style-name="T56">,</text:span></text:p>
        <text:p text:style-name="P91">E lu ruttu porta a lu sanu.»</text:p>
        <text:p text:style-name="Standard"><text:span text:style-name="T56">– «Ch'aviti, cummari?» cci spija la Lupu. – «Chi haju? – Nun pozzu caminari, e cantu.» Ddoppu 'n'àutra arrancatedda</text:span><text:span text:style-name="Footnote_20_Symbol"><text:span text:style-name="T56"><text:note text:id="ftn433" text:note-class="footnote"><text:note-citation>433</text:note-citation><text:note-body><text:p text:style-name="P65"><text:s/>Dopo <text:span text:style-name="T40">un'altra</text:span> piccola <text:span text:style-name="T15">arrancata </text:span>(pochi altri passi).</text:p></text:note-body></text:note></text:span></text:span><text:span text:style-name="T56">, accuminzò arreri la Vulpi:</text:span></text:p>
        <text:p text:style-name="P91">«Pianu, pianu, pianu,</text:p>
        <text:p text:style-name="P91">E lu ruttu porta a lu sanu.»</text:p>
        <text:p text:style-name="Standard">– «Ma, cummari, chi jiti dicennu?» – «Nenti cumpari, mi vaju allianannu accussì.» – «Ma comu vi sintiti?» – «Comu m'hê sèntiri? malatedda ancora, e nun m'haju pututu sullivari.» – «'Nca caminamu,» arrispunni cumpari Lupu. Passannu 'n'àutra arrancatedda, idda si misi a cantari arrieri:</text:p>
        <text:p text:style-name="P91">«Pianu, pianu, pianu,</text:p>
        <text:p text:style-name="P91">E lu ruttu porta a lu sanu.»</text:p>
        <text:p text:style-name="Standard">– «Ora 'nsumma, cummari, a cu' vuliti buffuniari? Vui siti malata e jiti cantannu?» – «Ah! dici la Vulpi: 'nca io avía pigliatu li carduna, e vui 'un mi nni vulistivu dari, ora io sugnu bona, e m'haju fattu purtari di vui zoppu;» e comu dissi accussì, satò e lassò lu Lupu.</text:p>
        <text:p text:style-name="P70"><text:span text:style-name="T58">Vallelunga</text:span><text:span text:style-name="Footnote_20_Symbol"><text:span text:style-name="T56"><text:note text:id="ftn434" text:note-class="footnote"><text:note-citation>434</text:note-citation><text:note-body><text:p text:style-name="P65"><text:s/>Raccontata da <text:span text:style-name="T40">Elisabetta</text:span> Sanfratello.</text:p></text:note-body></text:note></text:span></text:span><text:span text:style-name="T58">.</text:span></text:p>
        <text:h text:style-name="P260" text:outline-level="3"><text:soft-page-break/>VARIANTI E RISCONTRI.</text:h>
        <text:p text:style-name="Style_20_1">Il principio è simile alla <text:span text:style-name="T15">Vurpi </text:span>n.<text:span text:style-name="T15"> </text:span>CCLXXVII. Per l'insieme ha lo stesso fondo del <text:span text:style-name="T15">Lupu e la Vurpi </text:span>di Palermo, che è una versione meno circostanziata della nostra, e che credo opportuno di pubblicare:</text:p>
        <text:p text:style-name="Titolo_20_variante"><text:span text:style-name="T14">Lu Lupu e la Vurpi</text:span>.</text:p>
        <text:p text:style-name="Style_20_1">Na vota si 'ncuntraru cumpari Lupu e cummari Vurpi. Cci dissi cummari Vurpi a cumpari Lupu: – «Chi cc'è, cumpari, comu siti? Quant'havi ch' 'un vi viju! Cci vulemu jiri a piscari?» – «Gnursì, cummari, jamunìnni.» E si nni jeru. Arrivannu a mari, arrivannu a ddu puntu unni putìanu pigghiari li pisciteddi, cci dissi la Vurpi: – «Va, cumpari? vui vi jittati a mari, io v'aspettu ccà, e mi prujti chiddi chi pigghiati.» Lu poviru Lupu, comu si jittau 'nta lu mari, s'ammaraggiau; e iju a funnu, e quannu putía nèsciri la testa fora di l'acqua, gridava: – «Cummari, cummari, staju murennu!» – La cummari, com'iddu la chiamava, ca vulía ajutu, si mittía a scippari tutta, e cci dicía: – «Cumpari mio, io staju murennu cchiù di vui, io ora mi jettu a mari cu vui.» E lu Lupu affunnava arreri. E idda, la Vurpi, si mittía a 'bballari pi cuntintizza quannu lu Lupu<text:span text:style-name="T15"> </text:span>java a funnu.</text:p>
        <text:p text:style-name="Style_20_1">Finalmenti lu Lupu, cchiù mortu ca vivu, arrivau a nèsciri di lu mari. La Vurpi, vidennu ca lu lupu avia nisciutu cchiù mortu ca vivu, si cci fici truvari jittata 'n terra quasi morta di la pena. Lu Lupu comu la vitti jittata 'n terra cci misi a diri: – «Ch'aviti, cummari mia? Ch'aviti, cummari mia?» – «E ch'haju ad aviri, cumpari: ca io pi la pena chi m'haju pigghiatu sugnu cchiù morta di vui! E comu ora facemu, cumpari, ch'io 'un haju cchiù àlica di caminari?» – «Cummari, rispunni lu Lupu, cu tuttu ca io sugnu tuttu struppiatu, sapiti chi vi dicu? mittitivi 'n coddu di mia, e vi portu a la casa a strascinuni.» Comu lu poviru Lupu si metti, mischinu, <text:soft-page-break/>a stentu a caminari, la cummari, comu si vitti 'n coddu di lu Lupu, accumenza a cantari:</text:p>
        <text:p text:style-name="P85">«Ninu minnanu, Ninu minnanu,</text:p>
        <text:p text:style-name="P85">Lu malatu porta a lu sanu!»</text:p>
        <text:p text:style-name="Style_20_1">Ora viditi chi sorti di vurpazza facciola!</text:p>
        <text:p text:style-name="P70"><text:span text:style-name="T65">Palermo</text:span><text:span text:style-name="Footnote_20_Symbol"><text:span text:style-name="T64"><text:note text:id="ftn435" text:note-class="footnote"><text:note-citation>435</text:note-citation><text:note-body><text:p text:style-name="P65"><text:s/>Raccolta dal <text:span text:style-name="T40">prof.</text:span> C. Pardi.</text:p></text:note-body></text:note></text:span></text:span><text:span text:style-name="T65">.</text:span></text:p>
        <text:p text:style-name="P221">CCLXXVI.</text:p>
        <text:p text:style-name="P222">Lu Re di l'armali, lu Lupu e la Vurpi.</text:p>
        <text:p text:style-name="Standard">A lu tempu chi l'armali parravanu, lu Liuni, ch'era re di l'armali, tinía 'nta tu sò palazzu a lu Lupu pi sbirri e a lu sceccu pi sigritariu.</text:p>
        <text:p text:style-name="Standard">'Na vota stu Re cadíu malatu, e tutti l'armali cci jeru a fari visita, fora di la Vurpi. Lu Re, mischinu, malatu com'era, 'un s'avía addunatu di sta mancanza di la Vurpi: e tutti l'àutri armali, cu' pi amuri, cu' pi timuri, di sta cosa 'un ci dicevanu nenti a lu Re.</text:p>
        <text:p text:style-name="Standard"><text:span text:style-name="T56">Ma lu Lupu 'nfami, pirchì l'avia cu la Vurpi e 'unni la putía vidiri mai, stetti, stetti e si la iju a cantari</text:span><text:span text:style-name="Footnote_20_Symbol"><text:span text:style-name="T56"><text:note text:id="ftn436" text:note-class="footnote"><text:note-citation>436</text:note-citation><text:note-body><text:p text:style-name="P65"><text:s/>Stette, stette, poi <text:span text:style-name="T40">andò</text:span> a far la spia a danno della volpe.</text:p></text:note-body></text:note></text:span></text:span><text:span text:style-name="T56">. Trasíu 'nta lu palazzu di lu Re, e cci dissi: – «Maistà, io staju tantu ammiratu ca tuttu lu nostru populu ha vinutu a vìdiri a Sò Maistà, ma 'un sacciu pi quali mutivu la signora Vurpi nun s'ha fatta avvìdiri nudda vota.» Lu Re a stu dittu si 'ncuitò cuntra la Vurpi, e ci dissi a lu Lupu: – «Tu veru mi dici? Ah! sta birbanti! sta malacriata! Cci hê fari avvìdiri comu si tratta!» E cumannò chi cci la jissi a circari mò pir mò, l'acchiappassi pi 'n'aricchia, e ci la purtassi ddà presenti.</text:span></text:p>
        <text:p text:style-name="Standard"><text:span text:style-name="T56">Lu Lupu di bottu si misi a circari la Vurpi 'nta ssi campagni campagni. Ma 'nta stu mentri lu segretariu, ch'avía 'ntisu lu discursu, ad onta di lu Lupu, zittu zittu </text:span><text:span text:style-name="T56">iju nni lu Lebbru, ch'era sò curreri e ci dissi: – «M'ha' a fari un fauri, ha' a jiri a truvari 'nt'ôn sàutu la signura </text:span><text:soft-page-break/><text:span text:style-name="T56">Vurpi e ci ha' a diri chistu, chistu e chistu.» Lu Lebbru curri ca ti curri, ci purtò la 'mmasciata prima assai d'arrivàricci lu Lupu. La Vurpi sintennu lu fattu, dissi intra d'idda: – «Ha' ragiuni, sbirrazzu di Lupu! ma ti l'haju a cunzari io lu capizzu! 'un dubitari!» E senza perdiri tempu si nni iju a la prisenza di lu Re, e ci dissi: – «A pedi di Sua Maistà; sàcciu ca Sò Maistà è allagnata cu mia, picchì mentri ha statu malatu 'un cci hê vinutu a fari visita. Ma havi a sapiri Sua Maistà ca io 'un haju mancatu a fari lu mio duviri, essennu ca io nun mi sentu cchiù nè cosci, nè ghiammi jennu furriannu tanti paisi pi lu beni sò</text:span><text:span text:style-name="Footnote_20_Symbol"><text:span text:style-name="T56"><text:note text:id="ftn437" text:note-class="footnote"><text:note-citation>437</text:note-citation><text:note-body><text:p text:style-name="P65"><text:s/>Sendo che non ho più cosce nè gambe (me le son rotte) andando girando tanti paesi pel bene di Lei.</text:p></text:note-body></text:note></text:span></text:span><text:span text:style-name="T56">, meffi</text:span><text:span text:style-name="Footnote_20_Symbol"><text:span text:style-name="T56"><text:note text:id="ftn438" text:note-class="footnote"><text:note-citation>438</text:note-citation><text:note-body><text:p text:style-name="P65"><text:s/><text:span text:style-name="T15">Meffi</text:span>, voglio dire, cioè.</text:p></text:note-body></text:note></text:span></text:span><text:span text:style-name="T56"> pi circari un bonu medicu a Sua Maistà. Infini stu medicu l'haju truvatu e m'ha 'mmizzatu 'na gran midicatuna</text:span><text:span text:style-name="Footnote_20_Symbol"><text:span text:style-name="T56"><text:note text:id="ftn439" text:note-class="footnote"><text:note-citation>439</text:note-citation><text:note-body><text:p text:style-name="P65"><text:s/>Infine <text:span text:style-name="T40">questo</text:span> medico io l'ho trovato, ed essa m'ha prescritto una gran medicina.</text:p></text:note-body></text:note></text:span></text:span><text:span text:style-name="T56">, chi appena Sò Maistà si la pigghia si ristabilisci allura; masinnò è mortu.» Lu Re a stu parrari ammanzò; e cci dumannò: – «E chi è sta midicina?» – «Vudedda di lupu a decottu,» rispusi la Vurpi. Lu Re pi la saluti sò chi guardava un sò sirvienti</text:span><text:span text:style-name="Footnote_20_Symbol"><text:span text:style-name="T56"><text:note text:id="ftn440" text:note-class="footnote"><text:note-citation>440</text:note-citation><text:note-body><text:p text:style-name="P65"><text:s/>Il re per la salute sua non guardava a quella d'un suo suddito (che cosa importava al re della salute d'un suo suddito quando dovea pensare alla sua?)</text:p></text:note-body></text:note></text:span></text:span><text:span text:style-name="T56">? Cumannò chi s'ammazzassi lu sbirru. Allura tutti acchiapparu a lu Lu</text:span><text:span text:style-name="T56">pu; ci ficiru nèsciri li vudedda di fora, e ci li ficiru a decottu a lu Re: lu Re si lu pigghiò e stetti bonu.</text:span></text:p>
        <text:p text:style-name="P70"><text:span text:style-name="T58">Termini-Imerese</text:span><text:span text:style-name="Footnote_20_Symbol"><text:span text:style-name="T56"><text:note text:id="ftn441" text:note-class="footnote"><text:note-citation>441</text:note-citation><text:note-body><text:p text:style-name="P65"><text:s/>Raccontata da I. <text:span text:style-name="T40">Cumella</text:span>, pescatore, e raccolta dal sig. G. Patri.</text:p></text:note-body></text:note></text:span></text:span><text:span text:style-name="T58">.</text:span></text:p>
        <text:h text:style-name="P260" text:outline-level="3"><text:soft-page-break/>VARIANTI E RISCONTRI</text:h>
        <text:p text:style-name="Style_20_1">È una delle favole più antiche presso gli scrittori. – <text:span text:style-name="T17">G. Gozzi</text:span>, che fece sue altre favole popolari, l'ha anche col titolo: <text:span text:style-name="T15">Del Lione, del Lupo e della Volpe</text:span>. – <text:span text:style-name="T17">P. Casalicchio </text:span>la riferisce nel suo <text:span text:style-name="T15">Utile col dolce</text:span>, cent. III, dec. 1, arg. 10. – <text:span text:style-name="T17">Venerando Gangi</text:span>, favolista di Acireale, ne fece argomento del <text:span text:style-name="T15">Liuni e lu Lupu.</text:span></text:p>
        <text:p text:style-name="Style_20_1">Ecco un'altra versione di questa favola:</text:p>
        <text:p text:style-name="P232">Lu Liuni, lu Lupu e la Vurpi.</text:p>
        <text:p text:style-name="Style_20_1"><text:span text:style-name="T64">'Na vota lu Re di l'armali cadíu malatu. Tutti l'armali cci javanu a fari visita; cu' cci 'nsignava 'na cosa e cu' 'n'àutra. La Vurpi però 'un cci java propria</text:span><text:span text:style-name="Footnote_20_Symbol"><text:span text:style-name="T64"><text:note text:id="ftn442" text:note-class="footnote"><text:note-citation>442</text:note-citation><text:note-body><text:p text:style-name="P65"><text:s/>La volpe però <text:span text:style-name="T40">non</text:span> ci andava proprio (dal leone).</text:p></text:note-body></text:note></text:span></text:span><text:span text:style-name="T64">, e lu Lupu la 'mpusturava 'n facci lu Liuni</text:span><text:span text:style-name="Footnote_20_Symbol"><text:span text:style-name="T64"><text:note text:id="ftn443" text:note-class="footnote"><text:note-citation>443</text:note-citation><text:note-body><text:p text:style-name="P65"><text:s/>E il lupo la calunniava presso il leone.</text:p></text:note-body></text:note></text:span></text:span><text:span text:style-name="T64">. Lu Liuni era abbuttatu comu un cani e s'avía misu 'n testa di fàricci scuttari lu cottu e lu crudu</text:span><text:span text:style-name="Footnote_20_Symbol"><text:span text:style-name="T64"><text:note text:id="ftn444" text:note-class="footnote"><text:note-citation>444</text:note-citation><text:note-body><text:p text:style-name="P65"><text:s/>Il leone era <text:span text:style-name="T40">sdegnatissimo</text:span> (contro la volpe), e s'era messo in capo di farle pagare il fio di tutto.</text:p></text:note-body></text:note></text:span></text:span><text:span text:style-name="T64">. La Vulpi 'un ni potti fari a menu, e 'na jurnata cci iju a fari visita. Lu Liuni comu la vitti cci dissi: – «E comu hai avutu l'ardiri d' 'un veniri?» – «Maistà, ora cci cuntu.» – «E chi vô' cuntari, sbriugnata?» – «Signuri, io haju appuratu ca pi putiri stari bonu Vostra Maistà cci voli 'na peddi di lupu, ca v'ammantassivu cu idda; accussì tutti li mal'umuri ch'aviti si l'assorbi dda peddi.» Lu Liuni detti ordini a li liunissi ca quannu trasía lu lupu cci avevanu a livari lu còriu. Lu Lupu, a lu solitu, iju beddu asciuttu nna lu Liuni; ma li liunissi bottu 'ntra bottu cci fôru di supra e cci sfardaru la cammisa</text:span><text:span text:style-name="Footnote_20_Symbol"><text:span text:style-name="T64"><text:note text:id="ftn445" text:note-class="footnote"><text:note-citation>445</text:note-citation><text:note-body><text:p text:style-name="P65"><text:s/>Gli furono a dosso e lo lacerarono, (<text:span text:style-name="T15">sfardàri la cammisa</text:span>, frase molto vivace per significare stracciare la pelle, lacerare, ferire: e si suol dire più spesso de' cani e de' gatti che si acciuffano).</text:p></text:note-body></text:note></text:span></text:span><text:span text:style-name="T64">. Lu Lupu ardennu pi l'abbruciuri si iju a ijttàri nt'ôn pantanu ddà vici</text:span><text:soft-page-break/><text:span text:style-name="T64">nu p'arrifriscarisi lu russu</text:span><text:span text:style-name="Footnote_20_Symbol"><text:span text:style-name="T64"><text:note text:id="ftn446" text:note-class="footnote"><text:note-citation>446</text:note-citation><text:note-body><text:p text:style-name="P65"><text:s/><text:span text:style-name="T15">Arrifriscarisi lu russu</text:span>, <text:span text:style-name="T40">rinfrescarsi</text:span> le carni nude e sanguinanti.</text:p></text:note-body></text:note></text:span></text:span><text:span text:style-name="T64">. Pinsannu sta cosa lu Lupu 'un cci putía paci, 'nfina ca iju a la casa, e cci dissi a li lupaccchioli</text:span><text:span text:style-name="Footnote_20_Symbol"><text:span text:style-name="T64"><text:note text:id="ftn447" text:note-class="footnote"><text:note-citation>447</text:note-citation><text:note-body><text:p text:style-name="P65"><text:s/><text:span text:style-name="T15">Lupacchioli</text:span>, <text:span text:style-name="T40">lupicini</text:span>.</text:p></text:note-body></text:note></text:span></text:span><text:span text:style-name="T64">: – «Lu viditi chi m'ha fattu sta schifiusa Vurpi?... Comu idda passa, io vi ordinu ca l'aviti a squartariari.» La Vurpi ch'era minchiuna! Idda 'un niscía lu nasu fora la casa di lu Liuni. 'Na vota però 'un ni potti fari di lu menu e niscíu. Li lupacchioli cci fôru di supra: l'attapanciaru</text:span><text:span text:style-name="Footnote_20_Symbol"><text:span text:style-name="T64"><text:note text:id="ftn448" text:note-class="footnote"><text:note-citation>448</text:note-citation><text:note-body><text:p text:style-name="P65"><text:s/>L'afferrarono fortemente.</text:p></text:note-body></text:note></text:span></text:span><text:span text:style-name="T64"> e nni ficiru festa, e cci dissiru: – «Tu cci facisti livari lu firriolu a mè patri; ora nuàtri ti lu livamu a tia</text:span><text:span text:style-name="Footnote_20_Symbol"><text:span text:style-name="T64"><text:note text:id="ftn449" text:note-class="footnote"><text:note-citation>449</text:note-citation><text:note-body><text:p text:style-name="P65"><text:s/>Tu facesti <text:span text:style-name="T40">strappare</text:span> il ferraiuolo (la pelle) a nostro padre; adesso noi lo strappiamo a te.</text:p></text:note-body></text:note></text:span></text:span><text:span text:style-name="T64">.»</text:span></text:p>
        <text:p text:style-name="P70"><text:span text:style-name="T65">Ficarazzelli</text:span><text:span text:style-name="Footnote_20_Symbol"><text:span text:style-name="T64"><text:note text:id="ftn450" text:note-class="footnote"><text:note-citation>450</text:note-citation><text:note-body><text:p text:style-name="P65"><text:s/>Raccontata da<text:span text:style-name="T15"> </text:span>un certo Giglio.</text:p></text:note-body></text:note></text:span></text:span><text:span text:style-name="T65">.</text:span></text:p>
        <text:p text:style-name="P218">CCLXXVII.<text:line-break/><text:line-break/>La Vurpi.</text:p>
        <text:p text:style-name="Standard"><text:span text:style-name="T56">'Na vota un piscaturi truvò 'na Vurpi 'n terra, morta. L'ha piggiatu e si l'ha jittatu supra li spaddi. La Vurpi era viva, e stinnía la granfudda</text:span><text:span text:style-name="Footnote_20_Symbol"><text:span text:style-name="T56"><text:note text:id="ftn451" text:note-class="footnote"><text:note-citation>451</text:note-citation><text:note-body><text:p text:style-name="P65"><text:s/><text:span text:style-name="T40">Zampino</text:span>.</text:p></text:note-body></text:note></text:span></text:span><text:span text:style-name="T56">, e a una a una cuminciò a jittari 'mmenzu la strata li sardi ca lu piscaturi avía 'nta lu panàru. Quannu cci parsi a idda; ppùffiti! jetta un sàutu, e allippa a curriri</text:span><text:span text:style-name="Footnote_20_Symbol"><text:span text:style-name="T56"><text:note text:id="ftn452" text:note-class="footnote"><text:note-citation>452</text:note-citation><text:note-body><text:p text:style-name="P65"><text:s/>Scappa via.</text:p></text:note-body></text:note></text:span></text:span><text:span text:style-name="T56">. Lu piscaturi dissi – «Hai ragiuni; mi l'ha' fattu!» E sicutò a caminari. La Vurpi comu fu sula si misi a cogghiri tutti li sardi ch'avía jittatu, 'nsina chi nni fici 'na bella frittata. Idda avía pi vicinu un Lupu, ca 'un lu putía addiggiriri, e 'un sapía comu livarisillu di 'mmenzu. Ora chi fici? Lu Lupu cci spijau: – «Comu li capitasti sti pisci?» Idda ci arrispunníu: – «Comu!! haju pigghiatu 'na quartàra</text:span><text:span text:style-name="Footnote_20_Symbol"><text:span text:style-name="T56"><text:note text:id="ftn453" text:note-class="footnote"><text:note-citation>453</text:note-citation><text:note-body><text:p text:style-name="P65"><text:s/><text:span text:style-name="T40">Brocca.</text:span></text:p></text:note-body></text:note></text:span></text:span><text:span text:style-name="T56">, mi l'haju attaccatu a tu coddu, poi juncennu a menzu mari fora fora, cci haju livatu lu tappu e haju jutu a piscalli 'n funnu.» Lu Lupu cci dissi: – «Damminni una, ca oggi li vaju a cogghiu io, e ti la dugnu.» La Vurpi dissi 'ntra idda: – «Spiramu ca fussi l'urtima;» e cci la detti. La sira la Vurpi cci attaccau la quartàra a lu coddu di lu Lupu, e si lu purtau supra un scogghiu; e cci dissi: – «Ora si tu vôi pigghiari sardi assai, ti nn'ha' a jiri fora fora, e quannu io </text:span><text:soft-page-break/><text:span text:style-name="T56">ti fazzu signali, e tu stappi la quartàra, e vidi chi pigghi.» Lu Lupu cci critti; e si misi a natari. Ogni tantu si vutava, ma la vurpi lu facía caminari sempri; 'nsina ca juncíu beddu luntanu; allura cci dissi: – «Ora ddocu ti pô' jittari!» Lu Lupu, stappi</text:span><text:span text:style-name="Footnote_20_Symbol"><text:span text:style-name="T56"><text:note text:id="ftn454" text:note-class="footnote"><text:note-citation>454</text:note-citation><text:note-body><text:p text:style-name="P65"><text:s/><text:span text:style-name="T15">Stappi!</text:span> voce <text:span text:style-name="T40">imitativa</text:span> dei suono che nasce dalla violenta stura del vaso.</text:p></text:note-body></text:note></text:span></text:span><text:span text:style-name="T56">! e affunnau; e accussì la Vurpi maliziusa si libirau di ddu birbanti di lu Lupu.</text:span></text:p>
        <text:p text:style-name="P70"><text:span text:style-name="T58">Ficarazzi</text:span><text:span text:style-name="Footnote_20_Symbol"><text:span text:style-name="T56"><text:note text:id="ftn455" text:note-class="footnote"><text:note-citation>455</text:note-citation><text:note-body><text:p text:style-name="P65"><text:s/>Da un <text:span text:style-name="T40">contadino</text:span> a nome Giovanni Cordova.</text:p></text:note-body></text:note></text:span></text:span><text:span text:style-name="T56">.</text:span></text:p>
        <text:h text:style-name="varianti" text:outline-level="3">VARIANTI E RISCONTRI</text:h>
        <text:p text:style-name="Style_20_1">Nella <text:span text:style-name="T15">Novella di Cacasenno, figlio del semplice Bertoldino</text:span> (Milano, Fr. Pagnoni 1870) pag. 33-37 una volpe calasi sopra una secchia in un pozzo ove son molti pesci, e l'altra secchia (essendovene due, una che calava mentre l'altra abbassava) risalisce. Non potendo più uscirne e lamentandosi, un orso le dimanda del perchè dei suoi lamenti, ed ella risponde: «Per non poterne portare i pesci di questo pozzo che non ho potuto mangiare. Càlati tu, e vieni a mangiarne. L'orso cala nella secchia, e la volpe risalisce nell'altra, e così lo lascia nel pozzo.</text:p>
        <text:p text:style-name="Style_20_1">Nella <text:span text:style-name="T15">Fola dèl Corov</text:span> bolognese della <text:span text:style-name="T17">Coronedi-Berti </text:span>c'è una vendetta simile della volpe, a cui il lupo avea mangiati i volpini. Lo cala in un pozzo per bere, legato a una corda, e quand'è a fior d'acqua l'attuffa e ve lo lascia morire.</text:p>
        <text:p text:style-name="P218">CCLXXVIII.<text:line-break/><text:line-break/>L'Acidduzzu.</text:p>
        <text:p text:style-name="Standard"><text:span text:style-name="T56">Cummari Cocula Batissa</text:span><text:span text:style-name="Footnote_20_Symbol"><text:span text:style-name="T56"><text:note text:id="ftn456" text:note-class="footnote"><text:note-citation>456</text:note-citation><text:note-body><text:p text:style-name="P65"><text:s/>Che s'intendesse di dire con questo nome il narratore non me lo seppe spiegare. Che s'abbia ad intendere per la femina del Corvo dalle penne nere? • Così mi scrive il sig. G. Patiri.</text:p></text:note-body></text:note></text:span></text:span><text:span text:style-name="T56"> 'na vola vitti a cummari Gaddina Carcaranti</text:span><text:span text:style-name="Footnote_20_Symbol"><text:span text:style-name="T56"><text:note text:id="ftn457" text:note-class="footnote"><text:note-citation>457</text:note-citation><text:note-body><text:p text:style-name="P65"><text:s/><text:span text:style-name="T15">Carcaranti</text:span>, <text:span text:style-name="T40">partic.</text:span> del v.<text:span text:style-name="T15"> carcarari</text:span> o <text:span text:style-name="T15">carcariari</text:span>, con cui per onomatopea si esprime la voce della gallina che ha a far l'uovo.</text:p></text:note-body></text:note></text:span></text:span><text:span text:style-name="T56">, e cci dissi: – «Oggi si fa 'na gran festa a lu munti di San Calòriu</text:span><text:span text:style-name="Footnote_20_Symbol"><text:span text:style-name="T56"><text:note text:id="ftn458" text:note-class="footnote"><text:note-citation>458</text:note-citation><text:note-body><text:p text:style-name="P65"><text:s/>Monte San Calogero, montagna che fronteggia la città di Termini-Imerese.</text:p></text:note-body></text:note></text:span></text:span><text:span text:style-name="T56">, cci vaju, tu cci vô' vèniri?» – «Sì, cci vegnu miremmi;» rispusi cummari Gaddina Carcaranti; e tuttidui si misiru 'n caminu.</text:span></text:p>
        <text:p text:style-name="Standard">Caminannu, caminannu 'ncuntraru a cumpari Gaddu Cantaturi e a cumpari Acidduzzu Vulaturi, e cci dissiru: – «Si vuàtri cci vuliti vèniri, n'âtri jamu a la festa di San Calòriu.» Cumpari Gaddu e cumpari Acidduzzu cci dissiru sì, e si nni jeru tutti 'nsèmmula.</text:p>
        <text:p text:style-name="Standard">Pri via s'addunaru ca cc'era cumpari Cani Abbajaturi, chi si nn'acchianava puru a la festa: lu chiamaru e cci dissiru si cci vuleva fari cumpagnia. – «Cu tantu piaciri! rispusi cumpari Cani Abbajaturi. Io sugnu praticu di sti lochi, e sàcciu 'na strata d'accurzu; viniti d'appressu di mia ca vi la 'mparu.»</text:p>
        <text:p text:style-name="Standard"><text:span text:style-name="T56">Iddu avanti e l'àutri appressu, si misiru a 'ppiccicari 'nta la muntagna di San Calòriu. Fraditantu lu tempu si </text:span><text:soft-page-break/><text:span text:style-name="T56">guastò, si fici nìuru, e si scatinò 'na timpesta d'acqua di cielu, trona, lampi e saitti, ca si vittiru persi. Cummari Còcula, Cummari Gaddina, cumpari Gaddu e cumpari Acidduzzu, tutti sbauttuti si vutarunu cu cumpari Cani e cci dissiru: – «Ah! mal'è pir nui</text:span><text:span text:style-name="Footnote_20_Symbol"><text:span text:style-name="T56"><text:note text:id="ftn459" text:note-class="footnote"><text:note-citation>459</text:note-citation><text:note-body><text:p text:style-name="P65"><text:s/>Ah! <text:span text:style-name="T40">pover</text:span> a noi! guai per noi!</text:p></text:note-body></text:note></text:span></text:span><text:span text:style-name="T56">! ca semu tutti morti!» – «Curaggiu! 'un cc'è nenti! 'un vi scantati!» rispusi cumpari Cani. Ccà vicinu sàcciu la casa di cummari Vurpi, e speru ca nni putemu arriparari. Curriti appressu di mia!» Curri ca ti curri, 'nt'ôn vidiri e svidiri arrivaru a la grutta di cummari Vurpi. – «Tuppi, tuppi.» – «Cu' è?» – «Io sugnu, cummari Vurpi, cci dissi lu Cani: mi aviti a fari la finizza d'arriparàrinni tanticchia 'nta la vostra casa, a ca chiovi</text:span><text:span text:style-name="Footnote_20_Symbol"><text:span text:style-name="T56"><text:note text:id="ftn460" text:note-class="footnote"><text:note-citation>460</text:note-citation><text:note-body><text:p text:style-name="P65"><text:s/><text:span text:style-name="T40">Poichè</text:span> piove.</text:p></text:note-body></text:note></text:span></text:span><text:span text:style-name="T56"> a celu apertu, e 'un avemu unni càdiri e mòriri.» – «Patruni, rispusi cummari Vurpi. Pri quantu alli vostri cumpagni, siti lu patruni; ma siccomu la mia casuzza è 'strema assai, vui, cumpari, 'un cci putiti tràsiri.» – «Pri mia 'un cci aviti a pinsari, dissi lu Cani, io vi fazzu la guardia ccà fora.» Lu cumpari Cani arristò fora, e tutti l'àutri traseru e s'arriddussaru 'ntra 'n'agnunidda di la grutta</text:span><text:span text:style-name="Footnote_20_Symbol"><text:span text:style-name="T56"><text:note text:id="ftn461" text:note-class="footnote"><text:note-citation>461</text:note-citation><text:note-body><text:p text:style-name="P65"><text:s/>Entrarono e si misero al ridosso (<text:span text:style-name="T15">s'arriddussaru</text:span>) in un angolo della grotta.</text:p></text:note-body></text:note></text:span></text:span><text:span text:style-name="T56">.</text:span></text:p>
        <text:p text:style-name="Standard"><text:span text:style-name="T56">Lu tempu 'un lintava di chioviri: passa un'ura, du' uri, tri uri, e a cummari Vurpi cchiù chi tempu passava, cchiù pitittu cci scummigghiava</text:span><text:span text:style-name="Footnote_20_Symbol"><text:span text:style-name="T56"><text:note text:id="ftn462" text:note-class="footnote"><text:note-citation>462</text:note-citation><text:note-body><text:p text:style-name="P65"><text:s/>Più <text:span text:style-name="T40">fame</text:span> in essa si svegliava.</text:p></text:note-body></text:note></text:span></text:span><text:span text:style-name="T56">. Finarmenti, a punta </text:span><text:span text:style-name="T56">di jornu 'un cci potti stari cchiù. Cummari Vurpi si vutò </text:span><text:soft-page-break/><text:span text:style-name="T56">cu cummari Còcula e cci dissi: – «Chi vuliti, cummaruzza mia! m'aviti a cumpàtiri; lu pitittu m'assicuta, e la badda cadíu supra di vui.» Cummari Còcula si misi a trimari tutta, e cummari Vurpi, senza tanti cirimonii, l'afferra e si l'arrùsica. Ddoppu 'un pezzu cummari Vurpi si vutò cu cummari Gaddina, e ci fa lu stissu discursu di cummari Còcula.</text:span></text:p>
        <text:p text:style-name="Standard"><text:span text:style-name="T56">Ddocu si prisenta cumpari Gaddu e dici: – «Comu! cummari Vurpi, ma chista ch'è prudenza? Nun vi abbastò la prima, ca vi nni viniti cu la secunna? allura io cantu e fazzu vuci!» – «'Un v'arrisicati, cumpari, cci dici la Vurpi; ca vi perdu la rispettu, e la chianciti vui!» Cumpari Gaddu s'attirriu; e 'un pipitò cchiù; e cummari Vurpi, dissi: – «E dui!» e si spizzuliò</text:span><text:span text:style-name="Footnote_20_Symbol"><text:span text:style-name="T56"><text:note text:id="ftn463" text:note-class="footnote"><text:note-citation>463</text:note-citation><text:note-body><text:p text:style-name="P65"><text:s/>E si <text:span text:style-name="T40">sbocconcellò</text:span>.</text:p></text:note-body></text:note></text:span></text:span><text:span text:style-name="T56"> la bedda Gaddina.</text:span></text:p>
        <text:p text:style-name="Standard"><text:span text:style-name="T56">Lu tempu s'era misu all'acqua, e 'un finía cchiù di chioviri: trona, lampi e saitti 'nfinitati! Cummari Vurpi fici arreri pitittu, a la gula cci facia </text:span><text:span text:style-name="T58">nnicchi nnicchi </text:span><text:span text:style-name="T56">pri cumpari Gaddu</text:span><text:span text:style-name="Footnote_20_Symbol"><text:span text:style-name="T56"><text:note text:id="ftn464" text:note-class="footnote"><text:note-citation>464</text:note-citation><text:note-body><text:p text:style-name="P65"><text:s/>E avea <text:span text:style-name="T40">gran</text:span> desiderio di mangiarsi il gallo.</text:p></text:note-body></text:note></text:span></text:span><text:span text:style-name="T56">; finarmenti l'acchiappò e cci dissi: – «Sintiti, cumpari....» – «Ora 'un haju chi sèntiri, rispusi lu Gaddu; lu sacciu nzoccu m'aviti a diri.» Si ci avvicinò tuttu 'nguttumatu</text:span><text:span text:style-name="Footnote_20_Symbol"><text:span text:style-name="T56"><text:note text:id="ftn465" text:note-class="footnote"><text:note-citation>465</text:note-citation><text:note-body><text:p text:style-name="P65"><text:s/>S'accostò tutto mortificato.</text:p></text:note-body></text:note></text:span></text:span><text:span text:style-name="T56">: – «Ammazzatimi, cci dissi, ca la finemu e nni livamu di sti guai....» La Vurpi 'un si lu fici diri du' voti, si sbarrachia tanta di vucca; ci duna quattru </text:span><text:span text:style-name="T56">angati e si lu leva di 'mmenzu</text:span><text:span text:style-name="Footnote_20_Symbol"><text:span text:style-name="T56"><text:note text:id="ftn466" text:note-class="footnote"><text:note-citation>466</text:note-citation><text:note-body><text:p text:style-name="P65"><text:s/>La volpe <text:span text:style-name="T40">non</text:span> se lo fece dire due volte; spalanca tanto di bocca, gli dà quattro dentate, e lo toglie di mezzo.</text:p></text:note-body></text:note></text:span></text:span><text:span text:style-name="T56">. – «Ed ora attocca a </text:span><text:soft-page-break/><text:span text:style-name="T56">mia!» dissi 'ntra d'iddu cumpari Acidduzzu, chi s'avía fattu nicu nicu cchiù di quant'era, e trimava comu la fogghia.</text:span></text:p>
        <text:p text:style-name="Standard"><text:span text:style-name="T56">Cummari Vurpi fici arreri pitittu, e si cci 'ncumincia a 'vvicinari adàciu adàciu. Cumpari Acidduzzu chi avía l'occhi a idda sempri, cci liggíu lu sènziu, e cci dissi – «Aspittati, cummari Vurpi, prima d'ammazzarimi vi dumannu 'na grazia.» – «Chi grazia vôi?» ci rispusi la Vurpi. – «M'aviti a fari mòriri cu lu mio piaciri, e senza sèntiri tantu duluri. Aviti a fari accussì; vi chiuditi l'occhi, e vi grapiti la vucca bedda granni, e quannu io vi posu 'nta la lingua, mi dati un scacciuneddu e m'agghiuttiti</text:span><text:span text:style-name="Footnote_20_Symbol"><text:span text:style-name="T56"><text:note text:id="ftn467" text:note-class="footnote"><text:note-citation>467</text:note-citation><text:note-body><text:p text:style-name="P65"><text:s/>Mi date <text:span text:style-name="T40">subito</text:span> una piccola stretta, e m'inghiottite.</text:p></text:note-body></text:note></text:span></text:span><text:span text:style-name="T56">.» – «Resta fatta!» rispusicci la Vurpi; e ddocu si chiudi l'occhi, e si mitti cu la testa all'aria e cu tanta di vucca aperta.</text:span></text:p>
        <text:p text:style-name="Standard"><text:span text:style-name="T56">Cumpari Acidduzzu allura ppir</text:span><text:span text:style-name="Footnote_20_Symbol"><text:span text:style-name="T56"><text:note text:id="ftn468" text:note-class="footnote"><text:note-citation>468</text:note-citation><text:note-body><text:p text:style-name="P65"><text:s/><text:span text:style-name="T15">Ppirr! </text:span>voce imitativa del suono che fanno le ali battendo al volo.</text:p></text:note-body></text:note></text:span></text:span><text:span text:style-name="T56">, vola e scappa comu 'na saitta di dda grutta. Cumpari Cani Abbaiaturi l'afferra e cci dici: – «Unni sta' jennu?» Cumpari Acidduzzu, chiancennu a làrimi di sangu, ci cunta lu fattu: e lu Cani sintennu la stragi ch'avía fattu cummari Vurpi: «'Un vi scantati!» ci dici a cumpari Acidduzzu: ca vora ci pensu io pri ssa malacriata e birbanti.» Pigghia, e si metti di posta a lu bucu di la grutta.</text:span></text:p>
        <text:p text:style-name="Standard"><text:span text:style-name="T56">'Ntra stu mentri, cummari Vurpi cu la panzazza china china</text:span><text:span text:style-name="Footnote_20_Symbol"><text:span text:style-name="T56"><text:note text:id="ftn469" text:note-class="footnote"><text:note-citation>469</text:note-citation><text:note-body><text:p text:style-name="P65"><text:s/><text:span text:style-name="T15">Panzazza</text:span>, <text:span text:style-name="T40">dispreg.</text:span> di <text:span text:style-name="T15">panza</text:span>, stomaco.</text:p></text:note-body></text:note></text:span></text:span><text:span text:style-name="T56"> s'avía stinnicchiatu longa longa, e la punta di la </text:span><text:soft-page-break/><text:span text:style-name="T56">coda ci niscía fora di la grutta. Cumpari Cani si nn'avvitti e ci 'ncugna loccu loccu, e quannu l'appi a tiru, gnàffiti</text:span><text:span text:style-name="Footnote_20_Symbol"><text:span text:style-name="T56"><text:note text:id="ftn470" text:note-class="footnote"><text:note-citation>470</text:note-citation><text:note-body><text:p text:style-name="P65"><text:s/><text:span text:style-name="T15">Gnaffiti</text:span>, voce con cui si vuol significare l'aprir della bocca per inghiottir bruscamente qualche cosa.</text:p></text:note-body></text:note></text:span></text:span><text:span text:style-name="T56">! e cci afferra la cuda, e, tira ca tira, la nesci fora di la grutta, e poi si ci lassa jiri pri li cannarozza e la scanna. Cumpari Cani e cumpari Acidduzzu lassàru 'n terra morta a cummari Vurpi, e si nni jeru 'n cità.</text:span></text:p>
        <text:p text:style-name="Standard"><text:span text:style-name="T56">Jamu ca cumpari Cani 'un putía reggiri cchiù di la gran fami ch'avía; e ogni tantu ci java dicennu a cumpari Acidduzzu: – «Chi fami chi haju! chi fami chi haju! O mi duni a manciari, o ti manciu!» Cumpari Acidduzzu dissi 'nta d'iddu: – «Comu mi l'haju a livari di supra a chist'àutru?» Mentri chi pinsava e ripinsava, s'addunau d'un picciutteddu chi purtava 'mmanu un gran teanu</text:span><text:span text:style-name="Footnote_20_Symbol"><text:span text:style-name="T56"><text:note text:id="ftn471" text:note-class="footnote"><text:note-citation>471</text:note-citation><text:note-body><text:p text:style-name="P65"><text:s/><text:span text:style-name="T15">Teanu</text:span>, in Pal.<text:span text:style-name="T15"> tianu</text:span>, <text:span text:style-name="T40">altrove</text:span><text:span text:style-name="T15"> tigànu</text:span>, tegame.</text:p></text:note-body></text:note></text:span></text:span><text:span text:style-name="T56"> di pasta 'ncaciata. Cumpari Acidduzzu chi fa? vola e cci va a posa di supra a lu teanu. Lu picciutteddu vidennusi st'Acidduzzu pi davanti, jetta cu 'na manata pi acchiappàrulu; e ddocu tiritùppiti 'n terra</text:span><text:span text:style-name="Footnote_20_Symbol"><text:span text:style-name="T56"><text:note text:id="ftn472" text:note-class="footnote"><text:note-citation>472</text:note-citation><text:note-body><text:p text:style-name="P65"><text:s/><text:span text:style-name="T15">Tiritùppiti</text:span>, voce <text:span text:style-name="T40">imitativa</text:span> del suono che si fa battendo per terra.</text:p></text:note-body></text:note></text:span></text:span><text:span text:style-name="T56"> teanu e pasta 'ncaciata.</text:span></text:p>
        <text:p text:style-name="Standard">Cumpari Acidduzzu va subbitu nni cumpari Cani, e ci dici: – «Va saziativi, a ca io vi salutu.»</text:p>
        <text:p text:style-name="P70"><text:span text:style-name="T58">Termini-Imerese</text:span><text:span text:style-name="Footnote_20_Symbol"><text:span text:style-name="T56"><text:note text:id="ftn473" text:note-class="footnote"><text:note-citation>473</text:note-citation><text:note-body><text:p text:style-name="P65"><text:s/><text:span text:style-name="T40">Raccontata</text:span> da Ignazio Cumella, pescatore, e raccolta dal signor Giuseppe Patiri.</text:p></text:note-body></text:note></text:span></text:span><text:span text:style-name="T58">.</text:span></text:p>
        <text:p text:style-name="P218">CCLXXIX.<text:line-break/><text:line-break/>Lu Lupu e lu Cardidduzzu.</text:p>
        <text:p text:style-name="Standard"><text:span text:style-name="T56">'Na vota cc'era e cc'era un Gaddu, e a lu solitu sò scaliava 'nta un munnizzaru</text:span><text:span text:style-name="Footnote_20_Symbol"><text:span text:style-name="T56"><text:note text:id="ftn474" text:note-class="footnote"><text:note-citation>474</text:note-citation><text:note-body><text:p text:style-name="P65"><text:s/>E al solito suo razzolava in un mondezzaio.</text:p></text:note-body></text:note></text:span></text:span><text:span text:style-name="T56">. Scalía, scalía, e trova un libriceddu. Comu trova stu libriceddu, lu grapíu, e a la prima fògghia chi cci vinni leggi 'na scrittura chi dici: </text:span><text:span text:style-name="T58">Gaddu, Re. </text:span><text:span text:style-name="T56">Ddocu si metti a sbàttiri l'ali tuttu cuntenti: – «</text:span><text:span text:style-name="T58">Cucurucù! Cucurucù!</text:span><text:span text:style-name="T56">» Curri la Gaddina, e cci spija: – «Chi aviti ca siti accussì cuntenti?» – «Chi haju? (dici lu Gaddu); attruvai stu libriceddu, l'haju liggiutu, e a la prima fògghia cc'è scrittu: </text:span><text:span text:style-name="T58">Gaddu, Re.</text:span><text:span text:style-name="T56">» – «Oh bella! oh bella! (dici la Gaddina). Vuliti vìdiri pri mia?» – Vota 'n'àutra fògghia e leggi: </text:span><text:span text:style-name="T58">Gaddina, Riggina</text:span><text:span text:style-name="T56">. – «Ohi, chi sugnu cuntenti! (dici la Gaddina): </text:span><text:span text:style-name="T58">ca! ca! ca! </text:span><text:span text:style-name="T56">e si metti a sbàttiri l'ali.</text:span></text:p>
        <text:p text:style-name="Standard"><text:span text:style-name="T56">Passa e passa 'na Viparedda</text:span><text:span text:style-name="Footnote_20_Symbol"><text:span text:style-name="T56"><text:note text:id="ftn475" text:note-class="footnote"><text:note-citation>475</text:note-citation><text:note-body><text:p text:style-name="P65"><text:s/><text:span text:style-name="T15">Viparedda</text:span>, <text:span text:style-name="T40">dim.</text:span> di<text:span text:style-name="T15"> vipara</text:span>, vipera.</text:p></text:note-body></text:note></text:span></text:span><text:span text:style-name="T56">; dici: – «Chi aviti, ca cantati accussì allegri?» – «Hâmu truvatu un libriceddu, e cc'era scrittu accussì e accussì.» – «Veru diciti! 'Nca viditi pri mia!» Lu Gaddu passa 'n'àutra fògghia di lu libriceddu e leggi: – «</text:span><text:span text:style-name="T58">Viparedda, cammarera</text:span><text:span text:style-name="T56">. – «Veru! oh chi cuntintizza! </text:span><text:span text:style-name="T58">Tirr! tirr!</text:span><text:span text:style-name="T56">» e si misi a 'nturciuniari tutta</text:span><text:span text:style-name="Footnote_20_Symbol"><text:span text:style-name="T56"><text:note text:id="ftn476" text:note-class="footnote"><text:note-citation>476</text:note-citation><text:note-body><text:p text:style-name="P65"><text:s/>E si mise a <text:span text:style-name="T40">contorcersi</text:span> tutta.</text:p></text:note-body></text:note></text:span></text:span><text:span text:style-name="T56"> e ad abballari leta e fistanti.</text:span></text:p>
        <text:p text:style-name="Standard"><text:soft-page-break/>A stu puntu passa e passa un Lupu: – «Chi cosa aviti, ca faciti tutta sta festa?» – «Ch'avemu? Avemu ca si truvau un libriceddu accussì ed accussi, e cc'è scrittu chistu e chistu!» – «Oh, chi cosi curiusi! Addunca viditi si cc'è nenti pri mia.» Lu Gaddu sfògghia lu libru e leggi: <text:span text:style-name="T15">Lupu, Papa</text:span>! – «Oh chi furtuna, cumpari Gaddu! nni sentu veru piaciri! <text:span text:style-name="T15">Uhu! Uhu!</text:span>» e si misi a satari e firriari tuttu allegru ca iddu era lu Papa.</text:p>
        <text:p text:style-name="Standard"><text:span text:style-name="T56">Vola e s'attrova a passari un Cardidduzzu, e li vidi a tutti quattru cu tanta gioja: – «E chi aviti vuàtri, ca faciti sta gioja?» – «Ch'avemu ad aviri! 'Nta stu munnizzaru s'attruvau lu libru di l'armali, e lu Gaddu cci liggíu scrittu:</text:span><text:span text:style-name="T58"> Gaddu, Re</text:span><text:span text:style-name="T56">; ddoppu: </text:span><text:span text:style-name="T58">Gaddina, Riggina</text:span><text:span text:style-name="T56">: appressu: </text:span><text:span text:style-name="T58">Viparedda, cammarera</text:span><text:span text:style-name="T56">; appressu: </text:span><text:span text:style-name="T58">Lupu, Papa</text:span><text:span text:style-name="T56">; e pri chistu semu chini di cuntintizza.» – «E pri mia nenti cc'è? Viditi pri mia, viditi pri mia!» Lu Gaddu passa 'n'àutra fògghia, e trova lu scrittu chi dicía: – </text:span><text:span text:style-name="T58">Cardidduzzu, surdatuzzu, guardianu di lu Castidduzzu</text:span><text:span text:style-name="Footnote_20_Symbol"><text:span text:style-name="T56"><text:note text:id="ftn477" text:note-class="footnote"><text:note-citation>477</text:note-citation><text:note-body><text:p text:style-name="P65"><text:s/>Cardellino, <text:span text:style-name="T40">soldatino</text:span>, guardiano del castellino.</text:p></text:note-body></text:note></text:span></text:span><text:span text:style-name="T56">.</text:span><text:span text:style-name="T58"> </text:span><text:span text:style-name="T56">Ddocu lu Cardidduzzu metti a battiri l'ali e a 'ngurgiari di veru cori cu lu megghiu cantu chi sapía</text:span><text:span text:style-name="Footnote_20_Symbol"><text:span text:style-name="T56"><text:note text:id="ftn478" text:note-class="footnote"><text:note-citation>478</text:note-citation><text:note-body><text:p text:style-name="P65"><text:s/>Qui il <text:span text:style-name="T40">cardellino</text:span> mette a battere l'ali e a cantare di vero cuore col meglio canto che sapea. (<text:span text:style-name="T15">'Ngurgiari</text:span>, gorgheggiare).</text:p></text:note-body></text:note></text:span></text:span><text:span text:style-name="T56">.</text:span></text:p>
        <text:p text:style-name="Standard">– «Ora chi facemu? (dici lu Lupu): semu tutti ccà, e cc'è un Regnu cumpitu. Sapiti chi vi dicu? 'Sennu ca eu sugnu lu Papa, pri putirisi accuminzari un bonu Regnu lu megghiu chi è ca vi cunfessu a tutti.» – «Bona! bona!» – «'Nca viniti ad unu ad unu.» Si parti e va lu <text:soft-page-break/>Gaddu, e cci trasi dintra lu cunfissiunàriu, (cà lu Lupu s'avía assittatu a cunfissiunàriu). Comu trasi, lu Lupu si cala, grapi tanta di vucca.... <text:span text:style-name="T15">Màu</text:span>! e si mancia a lu Gaddu, Re. Veni appressu la Gaddina, Riggina: lu stissu; e lu Lupu si l'ammucca 'nta quantu lu dicu e lu cuntu. Ddoppu, trasi la Viparedda; <text:span text:style-name="T15">Màu</text:span>!<text:span text:style-name="T15"> </text:span>e nni fa un vuccuni. All'ultimu junci la Cardidduzzu, ca 'un era loccu. Talía, e vidi li signali di li pinni: – «Ah! (dici) pri chistu cu' si va a cunfissari nun torna cchiù! Forsi ca lu Papa si l'agghiutti a tutti senza jittàricci nè ossu nè spina: aspetta ca ora ti conzu eu!» 'Ncugna nni lu Lupu e cci dici: – «Su Papa, vossa jìsa la testa e grapi la vucca, ca cci dicu li piccati.» Lu Lupu, ca spirava d'agghiuttirisillu puru, jìsa la testa e grapi la vucca. Lu Cardidduzzu spinci la coda, cci caca 'mmucca, e si nni vola cantannu e dicennu:</text:p>
        <text:p text:style-name="P169">«Re e Riggina ti manciasti,</text:p>
        <text:p text:style-name="P169">Viparedda t'agghiuttisti;</text:p>
        <text:p text:style-name="P169">Cardidduzzu, lu sgarrasti,</text:p>
        <text:p text:style-name="P169">'Na cacata 'mmucca avisti!»</text:p>
        <text:p text:style-name="Standard">E lu Lupu arristau scurnatu e trizziatu, ca ancora cci penza, e cu li Cardidduzzi nun cci pigghia cchiù 'mprisa.</text:p>
        <text:p text:style-name="P169">Favula longa e favula curta,</text:p>
        <text:p text:style-name="P169">Diciti la vostra ca la mia è tutta.</text:p>
        <text:p text:style-name="P70"><text:span text:style-name="T58">Partinico</text:span><text:span text:style-name="Footnote_20_Symbol"><text:span text:style-name="T56"><text:note text:id="ftn479" text:note-class="footnote"><text:note-citation>479</text:note-citation><text:note-body><text:p text:style-name="P65"><text:s/><text:span text:style-name="T1">Dettata al Salomone-</text:span><text:span text:style-name="T39">Marino</text:span><text:span text:style-name="T1"> da Margherita Martorana lavandaia.</text:span></text:p><text:p text:style-name="P65">È una favoletta che potrebbe anche <text:span text:style-name="T40">andare</text:span> tra quelle che vanno sotto i nn. CXXIX-CCXXXIV.</text:p></text:note-body></text:note></text:span></text:span><text:span text:style-name="T58">.</text:span></text:p>
        <text:h text:style-name="P260" text:outline-level="3"><text:soft-page-break/>VARIANTI E RISCONTRI.</text:h>
        <text:p text:style-name="Style_20_1">Una versione siciliana è in <text:span text:style-name="T17">Gonzenbach</text:span>, <text:span text:style-name="T15">Sicil.</text:span> <text:span text:style-name="T15">Märchen</text:span>, n. 66:<text:span text:style-name="T15"> Von dem Hahn der Pabst werden wollte </text:span>(Il<text:span text:style-name="T15"> </text:span>gallo che volea diventare papa). Versioni tedesche, svedesi, tedesche del Nord, alpigiane, boeme, danesi, irlandesi ecc., cita il <text:span text:style-name="T17">Köhler</text:span> a pag. 246 del vol. II delle <text:span text:style-name="T15">Sicil. Märchen.</text:span></text:p>
        <text:p text:style-name="P224">CCLXXX.</text:p>
        <text:p text:style-name="P223">La Cicala e la Frummìcula.</text:p>
        <text:p text:style-name="Standard"><text:span text:style-name="T56">'Na vota cc'era 'na Cicala e 'na Frummìcula: era tempu di stati, e Cicala stava cu la panza all'aria cantannu sempri e stunannu li genti chi passavanu; senza pinsari propria ca pi manciari s'havi a travagghiari. La Frummìcula a lu cuntrariu, zittu zittu java riciuppannu ora un còcciu di frumentu, ora 'na muddichedda di pani</text:span><text:span text:style-name="Footnote_20_Symbol"><text:span text:style-name="T56"><text:note text:id="ftn480" text:note-class="footnote"><text:note-citation>480</text:note-citation><text:note-body><text:p text:style-name="P65"><text:s/>(La formica) andava <text:span text:style-name="T40">racimolando</text:span> ora un chicco di grano, ora una mollicola di pane.</text:p></text:note-body></text:note></text:span></text:span><text:span text:style-name="T56">, ora 'na cosa, ora 'n'àutra, e si li java carriannu nn'ôn pirtusiddu, pi farisi la 'nchiusa pi lu 'mmernu</text:span><text:span text:style-name="Footnote_20_Symbol"><text:span text:style-name="T56"><text:note text:id="ftn481" text:note-class="footnote"><text:note-citation>481</text:note-citation><text:note-body><text:p text:style-name="P65"><text:s/><text:span text:style-name="T15">E si li</text:span> <text:span text:style-name="T15">java</text:span>, ecc.<text:span text:style-name="T15"> </text:span>E se li andava <text:span text:style-name="T40">trasportando</text:span> in una buca per farsi la provviggione per l'inverno.</text:p></text:note-body></text:note></text:span></text:span><text:span text:style-name="T56">. Vinni e vieni lu 'mmernu; la Cicala 'un avía chi manciari, e si muría di la fami; la Frummìcula si java spizzuliannu ddi muddicheddi e ddi cuccitedda di frummentu chi avía arricugghiutu nna la stati</text:span><text:span text:style-name="Footnote_20_Symbol"><text:span text:style-name="T56"><text:note text:id="ftn482" text:note-class="footnote"><text:note-citation>482</text:note-citation><text:note-body><text:p text:style-name="P65"><text:s/><text:span text:style-name="T15">La frummìcula</text:span>, ecc. La formica <text:span text:style-name="T40">s'andava</text:span> spizzicando quello che avea raccolto nella state.</text:p></text:note-body></text:note></text:span></text:span><text:span text:style-name="T56">. Cci dissi la Cicala: – «Frummiculidda mia, fammilla la caritati, dùnami anticchia di manciari, ca di la fami mi stannu niscennu l'occhi</text:span><text:span text:style-name="Footnote_20_Symbol"><text:span text:style-name="T56"><text:note text:id="ftn483" text:note-class="footnote"><text:note-citation>483</text:note-citation><text:note-body><text:p text:style-name="P65"><text:s/>Dalla (tanta) fame mi schizzano gli occhi.</text:p></text:note-body></text:note></text:span></text:span><text:span text:style-name="T56">!» – «No, cci dissi la Frummìcula; pirchì quannu io m'affannava a fàrimi la pruvvisioni, tu ti divirtivi a cantari e grattàriti la panza. Cu' 'un travagghia 'un mancia!» E 'un cci nni vosi dari.</text:span></text:p>
        <text:p text:style-name="P70"><text:span text:style-name="T58">Palermo</text:span><text:span text:style-name="Footnote_20_Symbol"><text:span text:style-name="T56"><text:note text:id="ftn484" text:note-class="footnote"><text:note-citation>484</text:note-citation><text:note-body><text:p text:style-name="P65"><text:s/>Raccontata da Agatuzza <text:span text:style-name="T40">Messía.</text:span></text:p></text:note-body></text:note></text:span></text:span><text:span text:style-name="T58">.</text:span></text:p>
        <text:h text:style-name="varianti" text:outline-level="3"><text:soft-page-break/>VARIANTI E RISCONTRI.</text:h>
        <text:p text:style-name="Style_20_1">Una lezione in poesia siciliana di questa favoletta è nella <text:span text:style-name="T15">Centuria di Canti popolari siciliani ora per la prima volta pubblicati da </text:span><text:span text:style-name="T17">G.</text:span><text:span text:style-name="T19"> </text:span><text:span text:style-name="T17">Pitrè</text:span>. (Padova, 1873) n. 92 ed è questa:</text:p>
        <text:p text:style-name="P85">Cci dissi la Cicala a la Furmica:</text:p>
        <text:p text:style-name="P85">– «Vaia, cummari, 'mpristatimi un pani.»</text:p>
        <text:p text:style-name="P85">– «Nun vi nni dugnu mancu 'na muddica,</text:p>
        <text:p text:style-name="P85">Ca v'haju a fari mòriri di fami.</text:p>
        <text:p text:style-name="P85">Io l'haju ricôtu a spica a spica</text:p>
        <text:p text:style-name="P85">Sutta li pedi di li cristiani;</text:p>
        <text:p text:style-name="P85">Ed haju arrisicatu la mè vita,</text:p>
        <text:p text:style-name="P85">E tu hai cantatu 'nta sti virdi rami.»</text:p>
        <text:p text:style-name="Style_20_1">Leggesi tal quale in Esopo: <text:span text:style-name="T15">La cicala e le formiche</text:span>, nelle opere di <text:span text:style-name="T17">S. Cirillo</text:span>, nelle <text:span text:style-name="T15">Fabulae </text:span><text:span text:style-name="T17">Aviani</text:span>, n. XXXIV: <text:span text:style-name="T15">Formica et cicada </text:span>(Biponti, 1784); in <text:span text:style-name="T17">Gozzi</text:span>, <text:span text:style-name="T15">La cicala e la formica; </text:span>in <text:span text:style-name="T17">Pignotti</text:span>, id.; in <text:span text:style-name="T17">Venerando Gangi</text:span>, <text:span text:style-name="T15">La cicala e la furmicula </text:span>ecc. Il<text:span text:style-name="T15"> </text:span>celebre <text:span text:style-name="T17">La Fontaine</text:span> ne fece argomento d'una delle sue favole.</text:p>
        <text:p text:style-name="P111">APPENDICE</text:p>
        <text:p text:style-name="P220">CCLXXXI.<text:line-break/><text:line-break/>Lu Re Cristallu.</text:p>
        <text:p text:style-name="Standard"><text:span text:style-name="T56">C'era 'na vota un Re e 'na Riggina; stu Re e sta Riggina avìanu un picciriddu. Passannu li Fati di la sò strata acchianaru e ci lu pigghiaru. Lu patri e la matri arristaru addulurati e chiancìanu. Ora lassamu a lu Re e a la Riggina, e pigghiamu a un patri cu tri figghi, e nun avía chi dàrici a mangiari. Rispusi la figghia granni e ci dissi a lu patri: – «Patri miu, vui aviti a jiri a circari la Sorti mia: aviti a jiri 'nta 'na Signura (e ci dissi cu' era) e ci aviti a dumannari un quartucciu di vinu. Allura vidirremu si iu sugnu furtunata.» Lu patri accussì fici: iju ddà, e idda, la Signura, a la minima dumanna ci lu detti, cu lu pattu pirò di purtàrici virdura</text:span><text:span text:style-name="Footnote_20_Symbol"><text:span text:style-name="T56"><text:note text:id="ftn485" text:note-class="footnote"><text:note-citation>485</text:note-citation><text:note-body><text:p text:style-name="P65"><text:s/>Ed ella, la signora, glielo diede (il vino) a patto però che egli (il padre) le portasse (in contraccambio) della verdura.</text:p></text:note-body></text:note></text:span></text:span><text:span text:style-name="T56">. Lu patri poi ci purtau la virdura, e accussì ci scuttau lu vinu</text:span><text:span text:style-name="Footnote_20_Symbol"><text:span text:style-name="T56"><text:note text:id="ftn486" text:note-class="footnote"><text:note-citation>486</text:note-citation><text:note-body><text:p text:style-name="P65"><text:s/>Il padre poi le portò la verdura, e così le compensò il (costo del) vino.</text:p></text:note-body></text:note></text:span></text:span><text:span text:style-name="T56">. Si ni iju dintra lu patri, e si lu iju a viviri cu li so' figghi. Poi la minzana ci dissi a tu patri: – «Pi la figghia granni ci aviti pinsatu; ora aviti a pinsari pri la Sorti mia. Jiti ni 'n'àutra Signura, e ci diciti pri una guastedda a nomu miu</text:span><text:span text:style-name="Footnote_20_Symbol"><text:span text:style-name="T56"><text:note text:id="ftn487" text:note-class="footnote"><text:note-citation>487</text:note-citation><text:note-body><text:p text:style-name="P65"><text:s/><text:span text:style-name="T15">Guastedda</text:span>, <text:span text:style-name="T40">focaccia.</text:span></text:p></text:note-body></text:note></text:span></text:span><text:span text:style-name="T56">.» Lu patri si partíu e ci iju a truvari la guastedda di lu pani, chi poi </text:span><text:soft-page-break/><text:span text:style-name="T56">ci lu scuttau cu la virdura. Si ni iju, prijatu, dintra e si misiru a mangiari e viviri. Rispusi poi la cchiù nica, e ci dissi: – «Pà', ora aviti a vìdiri pri la Sorti mia: aviti a jiri pri 'na pocu di picciuli, pi quantu ni servinu pi la spisa.» Lu patri iju ni 'n'àutra Signura, e si li iju a fari dari prumittènnuci anchi la virdura. Lu patri tuttu cuntenti e prijatu, si ni iju dintra, e iju a fari festa cu li so' figghi e ci dicía ca a tutti ci avía truvatu la Sorti. Lu dumani comu iju a virdura pri purtalla a dda Signura, ni la campagna ci scarrubbau l'acqua forti</text:span><text:span text:style-name="Footnote_20_Symbol"><text:span text:style-name="T56"><text:note text:id="ftn488" text:note-class="footnote"><text:note-citation>488</text:note-citation><text:note-body><text:p text:style-name="P65"><text:s/>L'indomani <text:span text:style-name="T40">appena</text:span> (il padre) andò per (raccogliere) la verdura, nella campagna gli scaricò addosso una gran pioggia. (<text:span text:style-name="T15">Scarrubbari</text:span>, cadere come un carrubbo).</text:p></text:note-body></text:note></text:span></text:span><text:span text:style-name="T56">. Virdura pirò nun ni potti truvari, sulu truvau un pedi di cavulu, e iddu si misi a tagghiallu di lu truncuni; ma pirò nun lu potti spèddiri di tagghiari, stanticchì lu truncuni era forti, e l'acqua lu 'sassinava</text:span><text:span text:style-name="Footnote_20_Symbol"><text:span text:style-name="T56"><text:note text:id="ftn489" text:note-class="footnote"><text:note-citation>489</text:note-citation><text:note-body><text:p text:style-name="P65"><text:s/><text:span text:style-name="T15">E iddu </text:span>ecc.<text:span text:style-name="T15"> </text:span>ed egli si mise a tagliarlo dal ceppo, ma però non lo potè finire (<text:span text:style-name="T15">spèddiri</text:span>), stantechè il ceppo era forte, e l'acqua lo assassinava.</text:p></text:note-body></text:note></text:span></text:span><text:span text:style-name="T56">. Poi, avennu jutu dintra, li figghi ci spijaru e ci dissiru: – «Pà', chi facistivu? Nni purtastivu virdura?» Lu patri ci rispusi: – «Nun ni potti cògghiri pirchì vinni la timpistata d'acqua e m'annigai tuttu pirciò. Sulu truvai un pedi di cavulu, e pirchì era duru lu trunzu nun lu potti spèddiri allura</text:span><text:span text:style-name="Footnote_20_Symbol"><text:span text:style-name="T56"><text:note text:id="ftn490" text:note-class="footnote"><text:note-citation>490</text:note-citation><text:note-body><text:p text:style-name="P65"><text:s/>E perchè il <text:span text:style-name="T40">tronco</text:span> (<text:span text:style-name="T15">trunzu</text:span>, torso) era duro, non potei finirlo tutto per allora (di tagliare).</text:p></text:note-body></text:note></text:span></text:span><text:span text:style-name="T56">. Pigghiaiu la via e mi ni vinni.» Li soru cchiù granni si la misiru a pigghiari cu la soru cchiù nica, pirchì idda era sfurtunata e fu la causa di fari annigari lu patri. Ma lu patri ci dissi: – «Iu </text:span><text:soft-page-break/><text:span text:style-name="T56">a mè figghia nun la vogghiu mossa: nun ci aviti a dari vastunati: ora comu scampa</text:span><text:span text:style-name="Footnote_20_Symbol"><text:span text:style-name="T56"><text:note text:id="ftn491" text:note-class="footnote"><text:note-citation>491</text:note-citation><text:note-body><text:p text:style-name="P65"><text:s/>Adesso, <text:span text:style-name="T40">appena</text:span> spioverà.</text:p></text:note-body></text:note></text:span></text:span><text:span text:style-name="T56">, iu ci vaju arreri a cogghiri la virdura, e la portu a la Signura chi l'aspetta.»</text:span></text:p>
        <text:p text:style-name="Standard"><text:span text:style-name="T56">Basta: scampau e lu patri ci iju arreri, e iju a truvari ddu pedi di cavulu menzu tagghiatu comu l'avía lassatu iddu. Comu poi lu sicutau a tagghiari, ci cumparíu un Cavaleri chi si truvau a passari e appuntau ni lu stissu ortu. Lu Cavaleri ci dissi: – «Chi fai ddocu?» – «E ch'haju a fari! rispusi ddu puvireddu, haju li figghi dijuni, e cogghiu stu pedi di cavulu pirchì chistu sulu truvai.» Rispusi arreri lu Cavaleri: – «Quantu n'hai figghi?» – «Iu tri n'haju, ma nun si ponnu vidiri nuddu</text:span><text:span text:style-name="Footnote_20_Symbol"><text:span text:style-name="T56"><text:note text:id="ftn492" text:note-class="footnote"><text:note-citation>492</text:note-citation><text:note-body><text:p text:style-name="P65"><text:s/>Io ne ho tre (<text:span text:style-name="T40">figliuole</text:span>), ma si odiano tutte e tre.</text:p></text:note-body></text:note></text:span></text:span><text:span text:style-name="T56">: massimi a la cchiù nica ci fannu gran disprezzi, e pri quantu iu ajeri nun potti purtari stu pedi di cavulu, ca si ni vinni l'acqua forti, hannu subbuliatu a la soru cchiù nica, dicennu ca idda fu la causa di farimi vagnari</text:span><text:span text:style-name="Footnote_20_Symbol"><text:span text:style-name="T56"><text:note text:id="ftn493" text:note-class="footnote"><text:note-citation>493</text:note-citation><text:note-body><text:p text:style-name="P65"><text:s/><text:span text:style-name="T15">Hannu subbuliatu </text:span>ecc. Hanno <text:span text:style-name="T40">battuta</text:span> la sorella più piccola.</text:p></text:note-body></text:note></text:span></text:span><text:span text:style-name="T56">.» – «A chissa cchiù nica, chi nun la ponnu vìdiri, rispusi lu Cavaleri, mi la porti a mia, e iu ti dugnu 'na pocu di dinari, chi di ora stissu ti servinu pi caparra.» Lu patri si pigghiau ssa pocu di dinari e lu pedi di lu cavulu e si ni iju a diriccillu a li figghi. Caminannu lu patri, pri la via ci scarrubau 'n'àutra bona timpistata e arrivau vagnatu arreri. Li figghi comu vittiru vinìri a lu patri vagnatu, si la pigghiaru arreri cu la soru cchiù nica e ci misiru tanti </text:span><text:span text:style-name="T56">'mproperii, dànnucci anchi vastunati. Lu patri giulusiàn</text:span><text:soft-page-break/><text:span text:style-name="T56">nusi di la figghia cchiù nica, dicía a li figghi granni di lassalla stari e nun la capuliari cchiù</text:span><text:span text:style-name="Footnote_20_Symbol"><text:span text:style-name="T56"><text:note text:id="ftn494" text:note-class="footnote"><text:note-citation>494</text:note-citation><text:note-body><text:p text:style-name="P65"><text:s/>Il padre avendo pietà della figliuola più piccola, dicea alle figliuole maggiori che la lasciassero stare (in pace), e non battessero più. (<text:span text:style-name="T15">Capuliari</text:span>, battere, detto della carne).</text:p></text:note-body></text:note></text:span></text:span><text:span text:style-name="T56">, stanti iddu pi la cchiù nica aviri truvatu la Furtuna megghiu di chidda di l'àutri. – «E ora chi purtastivu?» ci dissiru li figghi. – «Un pedi di cavulu;» rispusi lu patri. Ma chiddi ca ni vulianu la minutidda di dari vastunati a la soru</text:span><text:span text:style-name="Footnote_20_Symbol"><text:span text:style-name="T56"><text:note text:id="ftn495" text:note-class="footnote"><text:note-citation>495</text:note-citation><text:note-body><text:p text:style-name="P65"><text:s/>Ma quelle che ne voleano il menomo pretesto per bastonare la sorella.</text:p></text:note-body></text:note></text:span></text:span><text:span text:style-name="T56"> ci dissiru a lu patri: – «Puh!... abbùttati!...</text:span><text:span text:style-name="Footnote_20_Symbol"><text:span text:style-name="T56"><text:note text:id="ftn496" text:note-class="footnote"><text:note-citation>496</text:note-citation><text:note-body><text:p text:style-name="P65"><text:s/>Apriti cielo! <text:span text:style-name="T40">quanta</text:span> roba da saziarsi!</text:p></text:note-body></text:note></text:span></text:span><text:span text:style-name="T56"> 'Nca chi avemu a fari cu stu pedi sulu di cavuli?» – «Oh, rispusi lu patri, e lassatimi parrari! Purtaiu vidè 'na pocu di dinari, e ni facemu la spisa.» Li figghi tannu si prijaru tutti, e subbitu ficiru la spisa e si la mangiaru cuntenti.</text:span></text:p>
        <text:p text:style-name="Standard">Doppu mangiari li figghi dumannaru a lu patri quali avía statu la fortuna di la soru cchiù nica. Lu patri rispusi: – «Truvai la fortuna di maritalla cu un Cavaleri riccu, chi la manteni cu cammareri.» Li soru comu sinteru chissu si misiru a chianciri; ma stu chiantu era pruduttu pi 'mmìdia, avògghia ca iddi dicìanu ca era pi amuri. Basta: lu patri ci lu dissi a la figghia cchiù nica ca avía truvatu la Fortuna, siddu vulía jiri assemi cu iddu pri purtalla a lu Cavaleri, chi l'aspittava. Idda ci dissi di sì, e cuntenta di liberàrisi di li so' soru, si licinziau cu tutti e si ni iju. Lu patri si la purtau ddà e la cunsignau a lu Cavaleri chi si fici truvari ni lu passiaturi. Lu Cavaleri ci jinch<text:span text:style-name="T27">í</text:span>u un saccu di dinari a lu patri, e ci fici la privinzio<text:soft-page-break/>ni di nun purtari a nuddu di li so' figghi: essennu iddu patruni di viniri sulu quantu voti vulía. Li cammareri, comu la ficiru acchianari susu, ci cunsignaru la sò càmmara cu pattu pirò di nun mòvisi mai di ddà, e di nun gràpiri mai la porta di la càmmara chi c'era 'n facci a chissa. – «Va beni, rispusi idda, iu nun la grapu.» La sira comu si curcau e si stava addurmiscennu sula ô scuru, ci iju n'idda lu maritu a curcàrisi. Lu maritu avía un sistema di nun farisi vidìri mai ni la facci, e per cui ci jia di notti ô scuru, e si jia a curcari. Idda lu 'ntisi e nun si ni 'ncaricau. Lu maritu poi si misi a dòrmiri puru. Lu dumani ci iju lu patri pri jiri a vidiri a sò figghia, e ci spijau: – «Comu ti la passi? Si' bona?» – «Oh, rispusi idda, iu sugnu comu 'na Rigginedda; iu ricca, iu allegra, iu sirvuta di tanti cammareri, iu trattata di tutti; nun c'è cchiù filici a lu munnu.» – «Beni!... Beni!...» rispusi lu patri. Poi si licinziau e si ni iju a cuntari li cosi chi cci dissi la figghia e li cuntau a li soru, li quali a sèntiri tutti ssi cosi dumannaru a lu patri siddu la putía purtari cchiù ddà, o puru ci putianu jiri iddi. – «Nè una cosa, nè 'n'àutra, ci rispusi lu patri, stanti lu Cavaleri avìrimi dittu ca a vui àutri nun vi voli vidiri mai, nè mancu vostra soru putiri vèniri ccà cchiù.» – «Ma nui 'na vota sula ci vulemu jiri.» – «Nun pò essiri, iu nun cci lu dicu a lu Cavaleri e mancu a idda.» – «E prigatilu a nnomu nostru,» cci dissiru li figghi. – «'Nca iu ci lu vaju a dicu, e videmu iddu chi dici.» Ci iju, e prigau a lu Cavaleri anchi a nnomu di li so' figghi. Lu Cavaleri ci dissi: – «Pri sta <text:soft-page-break/>vota sula iu vi dugnu lu pirmissu di purtarivilla.» Lu patri si la purtau e li soru la riciveru cu tanti cirimoni, spijànnucci tanti cosi, fra di l'àutri macari si vòsiru 'nfurmari d'idda comu era sò maritu ni la facci. A sta dumanna idda ci dissi di nun sapiri nenti pirchì di jornu nun lu avía vistu mai, e la notti quannu si vinía a curcari a lu scuru idda nun lu putía vidiri. La cchiù granni di li so' soru ci dissi: – «Senti chi hai a fari allura: pìgghiati sta canniledda di cira chi haju iu, e poi quannu iddu si curca e dormi, tu l'addumi e lu vidi bonu ni la facci pi poi sapillu a diri a nuàutri.» Sta proposta di la soru pirò nun era tanta sincera, anzi era tuttu effettu di 'mmidia. La soru cchiù nica lu capía ca era pi fàrici perdiri la furtuna, ma iddi tuttidui tantu ficiru, tantu 'un ficiru pi finu a quannu la pirsuaderu e ci ficinu prumettiri di fari chiddu chi iddi dicìanu.</text:p>
        <text:p text:style-name="Standard">Lu patri a lu dumani la iju a purtari a lu palazzu unni abitava lu Cavaleri, e idda si ni iju ni la sò cammara. La sira idda si iju a curcau, e doppu un pezzu cci iju videmma lu Cavaleri a jirisi a curcari cu idda. Quannu pirò lu Cavaleri durmía idda addumau la cannila di cira e lu misi a taliari. Cchiù lu taliava cchiù beddu cci paría; e dicía tra idda: – «Oh quantu è beddu! chi beddu giuvini chi haju!» Comu era misa chi facia tutti sti so' riflissioni, cadi 'na stizza di cira càvuda ni lu nasu di lu Cavaleri; iddu sintennusi ardiri si sdruvigghiau dicennnu: – «Tradimentu!... tradimentu!...» Si susíu e allura ni mannau a la mugghieri.</text:p>
        <text:p text:style-name="Standard"><text:soft-page-break/><text:span text:style-name="T56">La mugghieri si truvava gràvita; notti tempu si misi a caminari 'na lunghissima via, e poi ci scuntrau un Rimitu 'nta un voscu, e iddu ci dumannau chi cosa jìa facennu. Idda ci cuntau lu fattu, e lu tradimentu chi ci avìanu fattu li so' soru, e iddu ci rispusi: – «A ssa mancanza chi hai fattu iu nun ci trovu riparu; ma sulu ti dicu ca di restu siddu voi caminari ancora, appressu trovi a n'àutru Rimitu cchiù anticu di mia, e vidi 'nsocchi ti dici.» Idda sicutau a caminari, e ci 'ncuntrau n'àutru Rimitu chi ci dissi subbitu: – «Chi vai furriannu?» – «Caminu pirchì la disgrazia mi purtau ccà, e nun haju chi fari.» Ci cuntau tutta la passata, e lu Rimitu ci rispusi chi nun c'era riparu affattu pirchì la mancanza era grossa e nun c'era cchiù rimediu. – «Sai chi ha' a fari? fàtti un paru di stivali di ferru, e camini quantu cchiù pôi caminari, unni poi ti pari ca la terra è cchiù modda e li stivali si mettinu a strùdiri, tu poi vidi un palazzu e ti ci ficchi. Idda fici accussì stessu, e poi arrivata ni lu palazzu chi chiddu ci avía dittu, idda si misi a chiamari. Poi ci affacciaru li cammareri e ci dumannaru 'nsocchi vulía. – «Pri carità, idda ci dissi, mi alluggiassivu pri sta notti sula, ca sugnu gràvita e nun haju a st'ura unni cchiù furriari!» Li cammareri ci lu jeru a diri a la patruna e a lu Re Cristallu e </text:span><text:span text:style-name="T56">chiddi ci rispusiru ca nun ci spirciava affattu pirchì ancora avía lu cuteddu 'nta lu cori di lu duluri chi pruvava pi lu figghiu chi ci accamparu li Fati</text:span><text:span text:style-name="Footnote_20_Symbol"><text:span text:style-name="T56"><text:note text:id="ftn497" text:note-class="footnote"><text:note-citation>497</text:note-citation><text:note-body><text:p text:style-name="P65"><text:s/><text:span text:style-name="T15">Pirchì </text:span>ecc. Perchè avea tuttavia (come un) coltello al cuore dal dolore che sentiva del figlio statogli involato dalle fate.</text:p></text:note-body></text:note></text:span></text:span><text:span text:style-name="T56">. Ma li cammareri </text:span><text:soft-page-break/><text:span text:style-name="T56">ci dissiru a lu Re ca chidda nun si ni vulía jiri e vulía fatta ssa carità. Allura lu Re e la Riggina rispusiru ed urdinaru a li cammareri di ricìvila almenu pi ssa sira sula. Li cammareri la riciveru e la misiru ni lu gaddinaru. Idda poi vulía cuntari tutta la passata a li cammareri, ma chiddi nun si putìanu lunghïari</text:span><text:span text:style-name="Footnote_20_Symbol"><text:span text:style-name="T56"><text:note text:id="ftn498" text:note-class="footnote"><text:note-citation>498</text:note-citation><text:note-body><text:p text:style-name="P65"><text:s/>Non si poteano dilungare.</text:p></text:note-body></text:note></text:span></text:span><text:span text:style-name="T56">; li cammareri si ni jeru e lu dissiru a la Riggina: – «Sapi! ci dissiru, sta puviredda di jusu ni voli cuntari li so' sventuri e ni dici: – «Avissivu a sapiri!...»</text:span></text:p>
        <text:p text:style-name="Standard"><text:span text:style-name="T56">Ddoppu tempu idda parturíu e fici un beddu picciriddu. Li cammareri si ni jeru a dunari e vittiru ca idda avía parturutu e avía un picciriddu nudu senza cammisa pirchì la puviredda nun avía nenti. Ci jeru a diri a la patruna lu fattu, e idda ci mannau li rubiceddi a lu picciriddu, e la matri lu vistíu. La nuttata appressu quannu era curcata ci cumparíu unu e cci iju a dissi: – «Tu stanotti ha' a murari tutti cosi pirchì hannu a viniri tri fati ch'hannu a purtari lu picciriddu di lu Re; tu poi ci lu vai a purtari, e almenu vidennu sta cosa lu Re Cristallu e la Riggina ti vonnu beni cchiù assai.» Basta: idda ristau 'ntisa, e si misi a murari tutti li ciaccazzi di li porti, astu</text:span><text:span text:style-name="T56">tau la cannila</text:span><text:span text:style-name="Footnote_20_Symbol"><text:span text:style-name="T56"><text:note text:id="ftn499" text:note-class="footnote"><text:note-citation>499</text:note-citation><text:note-body><text:p text:style-name="P65"><text:s/>E si mise a turare <text:span text:style-name="T40">tutte</text:span> le commessure delle porte, spense il lume.</text:p></text:note-body></text:note></text:span></text:span><text:span text:style-name="T56">, e poi quannu fu preparatu tuttu, vinniru li tri Fati e ci purtaru lu picciriddu dicènnucci: – «Chistu è lu figghiu di lu Re, ch'havi tantu tempu chi l'avemu nuàtri, e ora ci lu vai a purtari tu.» Chiddi si ni jeru e ci lassaru lu picciriddu. Idda lu dumani si susíu e ci iju a purtari a lu </text:span><text:soft-page-break/><text:span text:style-name="T56">Re e a la Riggina lu picciriddu. Comu lu Re e la sò famigghia si vittiru purtatu lu picciriddu, si la pigghiaru a bemmuliri, e la trattaru assai a chidda, e nun la ficiru nèsciri cchiù mai di lu palazzu. Si misiru a fari tanti trattamenti, tanti fistini, e tanti cosi, e arristaru pri sempri filici e cuntenti.</text:span></text:p>
        <text:p text:style-name="P87">Favula ditta, favula scritta,</text:p>
        <text:p text:style-name="P87">Diciti la vostra ca la mia è ditta.</text:p>
        <text:p text:style-name="P70"><text:span text:style-name="T58">Polizzi-Generosa</text:span><text:span text:style-name="Footnote_20_Symbol"><text:span text:style-name="T56"><text:note text:id="ftn500" text:note-class="footnote"><text:note-citation>500</text:note-citation><text:note-body><text:p text:style-name="P65"><text:s/>Raccolta dal sig. Vincenzo Gialongo.</text:p></text:note-body></text:note></text:span></text:span><text:span text:style-name="T58">.</text:span></text:p>
        <text:h text:style-name="varianti" text:outline-level="3">VARIANTI E RISCONTRI.</text:h>
        <text:p text:style-name="Style_20_1">Pubblico per l'importanza demo-mitologica ch'essa ha la presente fiaba già da me cennata nelle <text:span text:style-name="T15">Varianti e Riscontri </text:span>della XVIII,<text:span text:style-name="T15"> Re d'Amuri </text:span>(pag. 174<text:span text:style-name="T15"> </text:span>del vol. 1 [tutti i rimandi si intendono riferiti all'edizione cartacea. – Nota per l'edizione elettronica Manuzio]), alla quale bisogna ravvicinarla, così come per alcune circostanze alla XVII, e alla XIX, e per il fatto del lume di cera che sgocciola sul viso del Re Cristallu, alla LXXXII. Per la conclusione, dalla fine della pag. 205 alla pag. 206, vedi <text:span text:style-name="T15">Lu Re d'Animmulu </text:span>n. XXXII, e un tratto della <text:span text:style-name="T15">Rigginotta Sghinfignusa</text:span>, n. CV.</text:p>
        <text:p text:style-name="P218">CCLXXXII.<text:line-break/><text:line-break/>La muglieri curiusa.</text:p>
        <text:p text:style-name="Standard"><text:span text:style-name="T62">Si raccunta ca 'na vota cc'era un giuvini maritatu e nun putennu campari nni lu sò paisi, si nni straníu nni n'âtru paisi, e si adduà'</text:span><text:span text:style-name="Footnote_20_Symbol"><text:span text:style-name="T62"><text:note text:id="ftn501" text:note-class="footnote"><text:note-citation>501</text:note-citation><text:note-body><text:p text:style-name="P65"><text:s/><text:span text:style-name="T15">Si adduà'</text:span>, si <text:span text:style-name="T40">mise</text:span> al servizio mensile o annuale.</text:p></text:note-body></text:note></text:span></text:span><text:span text:style-name="T62"> in un Parrinu. Avennu un tempu chi cci stava, un jornu fra di l'âtri, di fora</text:span><text:span text:style-name="Footnote_20_Symbol"><text:span text:style-name="T62"><text:note text:id="ftn502" text:note-class="footnote"><text:note-citation>502</text:note-citation><text:note-body><text:p text:style-name="P65"><text:s/><text:span text:style-name="T15">Di fora</text:span>, in <text:span text:style-name="T40">campagna.</text:span></text:p></text:note-body></text:note></text:span></text:span><text:span text:style-name="T62"> travau 'na funcia</text:span><text:span text:style-name="Footnote_20_Symbol"><text:span text:style-name="T62"><text:note text:id="ftn503" text:note-class="footnote"><text:note-citation>503</text:note-citation><text:note-body><text:p text:style-name="P65"><text:s/><text:span text:style-name="T15">'Na funcia</text:span>, un <text:span text:style-name="T40">fungo.</text:span></text:p></text:note-body></text:note></text:span></text:span><text:span text:style-name="T62">, e la purtà' a lu sò patruni, e cci dumannà' a lu sò patruni unni l'agghià'</text:span><text:span text:style-name="Footnote_20_Symbol"><text:span text:style-name="T62"><text:note text:id="ftn504" text:note-class="footnote"><text:note-citation>504</text:note-citation><text:note-body><text:p text:style-name="P65"><text:s/>Dove la <text:span text:style-name="T40">trovò.</text:span> <text:span text:style-name="T15">Agghiari</text:span>, della parlata, per <text:span text:style-name="T15">asciari</text:span> trovare.</text:p></text:note-body></text:note></text:span></text:span><text:span text:style-name="T62">; cci dissi: – «A lu locu</text:span><text:span text:style-name="Footnote_20_Symbol"><text:span text:style-name="T62"><text:note text:id="ftn505" text:note-class="footnote"><text:note-citation>505</text:note-citation><text:note-body><text:p text:style-name="P65"><text:s/><text:span text:style-name="T15">A lu locu</text:span>, al podere; e dicesi di una <text:span text:style-name="T40">possessione</text:span> di terre alberate.</text:p></text:note-body></text:note></text:span></text:span><text:span text:style-name="T62">.» – «Dumani ha' jiri arreri a lu locu, e ha' a ijri a scavari unn'era la funcia, e a scavari nni lu radicuni di la funcia e zoccu trovi lu porti ccà.» Lu 'nnumani va a lu locu, e va a scava nni chiddu puntu e truvà' du' vipari, l'ammazzà' e li purtà' a la patruni; chiama a la cammarera e cci li fa sarvari. Gghiustu gghiustu cci avìanu purtatu 'na pocu di anciddi, cci li metti 'nsèmmula, e cci dissi a la serva: – «Duna a manciari a lu garzuni, pigli du' anciddi, li cchiù minuti, e cci li frji.» Scanciu</text:span><text:span text:style-name="Footnote_20_Symbol"><text:span text:style-name="T62"><text:note text:id="ftn506" text:note-class="footnote"><text:note-citation>506</text:note-citation><text:note-body><text:p text:style-name="P65"><text:s/><text:span text:style-name="T15">Scanciu</text:span>, in <text:span text:style-name="T40">cambio</text:span>, invece.</text:p></text:note-body></text:note></text:span></text:span><text:span text:style-name="T62"> di l'anciddi cci frij' li vipari, pirchì cci avìanu parutu anciddi; cci li porta a la tavola, e lu garzuni si li mangià'; comu finì' di mangiari sintía parlari la gatta e lu cani, chi eranu nni la casa di lu patruni, e lu cani dicía: – «A mia m'havi a dari lu pani.» </text:span><text:soft-page-break/><text:span text:style-name="T62">La gatta dicía: – «A mia mi l'havi a dari vidè</text:span><text:span text:style-name="Footnote_20_Symbol"><text:span text:style-name="T62"><text:note text:id="ftn507" text:note-class="footnote"><text:note-citation>507</text:note-citation><text:note-body><text:p text:style-name="P65"><text:s/><text:span text:style-name="T15">Vidè</text:span>, <text:span text:style-name="T40">accorciativo</text:span> di <text:span text:style-name="T15">videmma</text:span>, pure.</text:p></text:note-body></text:note></text:span></text:span><text:span text:style-name="T62">;» ma lu cani: – «A mia mi l'havi a dari cchiù assà', ca vaju</text:span><text:span text:style-name="Footnote_20_Symbol"><text:span text:style-name="T62"><text:note text:id="ftn508" text:note-class="footnote"><text:note-citation>508</text:note-citation><text:note-body><text:p text:style-name="P65"><text:s/><text:span text:style-name="T15">Ca vaju</text:span>, che <text:span text:style-name="T40">sieguo</text:span>, che vo.</text:p></text:note-body></text:note></text:span></text:span><text:span text:style-name="T62"> cu la patruni;» la gatta cci dici: – «No, lu tò misteriu</text:span><text:span text:style-name="Footnote_20_Symbol"><text:span text:style-name="T62"><text:note text:id="ftn509" text:note-class="footnote"><text:note-citation>509</text:note-citation><text:note-body><text:p text:style-name="P65"><text:s/><text:span text:style-name="T15">Lu tò misteriu</text:span>, il tuo mestiere, le tue funzioni.</text:p></text:note-body></text:note></text:span></text:span><text:span text:style-name="T62"> è chissu; quantu nn'havi a dari a tia nn'havi a dari a mia, masinnò nun fa gghiustu.» E stu garzuni sintía parlari st'armali, ca avía pigliatu la virtù mangiannusi li du' vipari; si nni scinni nni la stadda stu garzuni pi purtari l'òriu a li muli, e li muli sintìanu viniri la garzuni; lu capu-rètina</text:span><text:span text:style-name="Footnote_20_Symbol"><text:span text:style-name="T62"><text:note text:id="ftn510" text:note-class="footnote"><text:note-citation>510</text:note-citation><text:note-body><text:p text:style-name="P65"><text:s/><text:span text:style-name="T15">Capu-rètina</text:span>, è la mula che sta prima delle sette mule che compiono una redina di muli.</text:p></text:note-body></text:note></text:span></text:span><text:span text:style-name="T62"> dicía: – «A mia mi nn'havi a dari cchiù assà' di tia òriu, ca iddu mi va a cavaddu;» n'âtra mula cci dicía: – «Quantu nn'havi a dari a tia, nn'havi a dari a mia, pirchì a mia mi càrrica cchiù assà';» e stu garzuni sintía tuttu lu discursu, piglia l'òriu e cci lu dividi eguali. – «Vidi ca fici gghiustu ca nni lu divisi eguali?» (dici lu mulu) e si nni acchiana susu lu garzuni, e appressu avía la gatta; la gatta cci parlà' e l'avvirtì', cci dici: – «Vidi ca tu ha' 'ntisu parlari a nui, vidi ca lu tò patruni ij' a circari li vìpari, e nun li truvà', dumannà' a la serva, e cci dissi cà li detti a mangiari a tia, e t'havi a spijari ch'hai 'ntisu cà sapi ca tu ha' la virtù, e cci lu dici ch'havi un libru di 'ncantamentu, tu cci ha' a diri ca nun ha' 'ntisu nenti, masinnò si tu cci lu dici, tu mori, e lu tò patruni piglia la virtù, e t'havi a 'mminazzari, e tu nun cci lu vulennu diri, ti nni manna.» Piglia lu garzuni, e trasi nni lu sò patruni; comu lu vitti, cci cumencia </text:span><text:soft-page-break/><text:span text:style-name="T62">a spijari; e lu garzuni dicennu sempri no; si nichía</text:span><text:span text:style-name="Footnote_20_Symbol"><text:span text:style-name="T62"><text:note text:id="ftn511" text:note-class="footnote"><text:note-citation>511</text:note-citation><text:note-body><text:p text:style-name="P65"><text:s/><text:span text:style-name="T15">Si nichia, </text:span>si <text:span text:style-name="T40">mette</text:span> di mal'umore, imbroncia.</text:p></text:note-body></text:note></text:span></text:span><text:span text:style-name="T62"> lu patruni, e nni lu manna; comu nni lu mannà', iddu piglià' la via pi jirisinni nni lu sò paisi; pi la strata cci 'mmatti 'na mannra</text:span><text:span text:style-name="Footnote_20_Symbol"><text:span text:style-name="T62"><text:note text:id="ftn512" text:note-class="footnote"><text:note-citation>512</text:note-citation><text:note-body><text:p text:style-name="P65"><text:s/><text:span text:style-name="T15">Cci 'mmatti 'na mannra</text:span>, gli capita una mandra.</text:p></text:note-body></text:note></text:span></text:span><text:span text:style-name="T62">, e truvà' li picurara nichiati, pricchì notti pi notti cci mancavanu li pecuri; piglia stu garzuni e cci dissi: – «Ora va, quantu mi dati ca nun vi nni fazzu mancari cchiù?» Lu curatulu cci dissi: – «Quannu nun nni mancanu cchiù, ti dugnu 'na jumenta cu 'na mulacciuna</text:span><text:span text:style-name="Footnote_20_Symbol"><text:span text:style-name="T62"><text:note text:id="ftn513" text:note-class="footnote"><text:note-citation>513</text:note-citation><text:note-body><text:p text:style-name="P65"><text:s/><text:span text:style-name="T15">Mulacciuna</text:span>, mula <text:span text:style-name="T40">giovane</text:span>, mulotta.</text:p></text:note-body></text:note></text:span></text:span><text:span text:style-name="T62">.» La sira si scurà' ddà, doppu chi mancià' si iju a curcari fuora lu pagliaru; arrivannu a mezzannotti 'ntisi parlari li lupi, chi dicìanu a li cani: – «O cumpari Vitu</text:span><text:span text:style-name="Footnote_20_Symbol"><text:span text:style-name="T62"><text:note text:id="ftn514" text:note-class="footnote"><text:note-citation>514</text:note-citation><text:note-body><text:p text:style-name="P65"><text:s/>Si ricordi che <text:span text:style-name="T40">S.</text:span> Vito è il protettore de' cani.</text:p></text:note-body></text:note></text:span></text:span><text:span text:style-name="T62">!» Li cani cci rispunneru: – «O cumpari Cola.» – «Putemu vinìri pi l'armali?» Li cani cci dissiru: – «Nun cci putiti viniri, ca cc'è lu patruni curcatu fuora.» Iddu sta vita la fici pi ottu jorna; e pecuri nun ni mancavanu; arrivannu a li novi jorna fici ammazzari tutti li cani grossi. – «Ora stati cuntenti, cci dissi lu picciottu a li curatuli, ca armali nun ni mancanu cchiù.» Cci dettiru la jumenta cu la mulacciuna e si nni iju; la sira li lupi gridaru arreri a li cani: – «O cumpari Vitu, putemmu vinìri?» Cci rispunninu li cagnoli picciuli: – «Nun cci putiti vinìri, ca li vostri amici l'ammazzaru, e si viniti, pruvuli</text:span><text:span text:style-name="Footnote_20_Symbol"><text:span text:style-name="T62"><text:note text:id="ftn515" text:note-class="footnote"><text:note-citation>515</text:note-citation><text:note-body><text:p text:style-name="P65"><text:s/><text:span text:style-name="T15">Pruvuli</text:span>, polvere da sparo.</text:p></text:note-body></text:note></text:span></text:span><text:span text:style-name="T62"> e baddi cci nn'è vidè pi vâtri.» Lu garzuni arrivatu a la sò casa la muglieri vidi chidda jumenta cu la mulacciuna, cci spijà' di cu' era la jumenta; </text:span><text:soft-page-break/><text:span text:style-name="T62">lu maritu cci dici: – «Nòscia è</text:span><text:span text:style-name="Footnote_20_Symbol"><text:span text:style-name="T62"><text:note text:id="ftn516" text:note-class="footnote"><text:note-citation>516</text:note-citation><text:note-body><text:p text:style-name="P65"><text:s/><text:span text:style-name="T15">Nòscia</text:span>, <text:span text:style-name="T40">nostra</text:span>.</text:p></text:note-body></text:note></text:span></text:span><text:span text:style-name="T62">.» S'avvicinava, ca cc'era 'na fera tra un paisi vicinu; cci parsi di gghiustu a lu picciottu di jiri a la festa cu la muglieri; si mettinu a cavaddu a la jumenta e partinu: pi strata la mulacciuna si ristà' e gridava a la matri di aspittàrila, la matri cci rispusi: – «Camina, ca tu si' lèggia e i' portu a du' a cavaddu</text:span><text:span text:style-name="Footnote_20_Symbol"><text:span text:style-name="T62"><text:note text:id="ftn517" text:note-class="footnote"><text:note-citation>517</text:note-citation><text:note-body><text:p text:style-name="P65"><text:s/>Ed io porto a cavallo due persone.</text:p></text:note-body></text:note></text:span></text:span><text:span text:style-name="T62">.» Piglia lu maritu comu 'ntisi stu discursu e si misi a ridiri: la muglieri, crûsiera</text:span><text:span text:style-name="Footnote_20_Symbol"><text:span text:style-name="T62"><text:note text:id="ftn518" text:note-class="footnote"><text:note-citation>518</text:note-citation><text:note-body><text:p text:style-name="P65"><text:s/><text:span text:style-name="T15">Crûsiera</text:span>, <text:span text:style-name="T40">curiosa</text:span>.</text:p></text:note-body></text:note></text:span></text:span><text:span text:style-name="T62">, cci spijà': – «Pirchì arriditi?» Lu maritu cci dissi: – «Pri nenti.» La muglieri cci dici: – «Nanò; mi l'aviti a diri, masinnò a la fera; nun cci vegnu.» Lu maritu cci dissi: – «Arrivannu a lu Santu</text:span><text:span text:style-name="Footnote_20_Symbol"><text:span text:style-name="T62"><text:note text:id="ftn519" text:note-class="footnote"><text:note-citation>519</text:note-citation><text:note-body><text:p text:style-name="P65"><text:s/><text:span text:style-name="T15">Arrivannu a lu Santu</text:span>, cioè <text:span text:style-name="T40">arrivando</text:span> alla chiesa dove si venera il Santo in onore del quale si tiene il mercato.</text:p></text:note-body></text:note></text:span></text:span><text:span text:style-name="T62"> ti lu dicu,» e lu Santu jera prima di lu paisi. Arrivatu a lu Santu, la muglieri cumencia a dìricci: – «Pirchì arriditi? Mi l'aviti a diri.» Lu maritu cci dissi: – «Quannu arrivammu jintra</text:span><text:span text:style-name="Footnote_20_Symbol"><text:span text:style-name="T62"><text:note text:id="ftn520" text:note-class="footnote"><text:note-citation>520</text:note-citation><text:note-body><text:p text:style-name="P65"><text:s/><text:span text:style-name="T15">Jintra</text:span>, in <text:span text:style-name="T40">casa</text:span>.</text:p></text:note-body></text:note></text:span></text:span><text:span text:style-name="T62"> ti lu dicu.» Piglia la muglieri e si nni vosi aggirari senza jiri a la fera; e si nni aggìranu; arrivannu jintra cumencia la muglieri: – «Ora mi l'aviti a diri?» Piglia lu maritu e cci dici: – «Va chiamami lu Cunfissuri, ca doppu ti lu dicu.» Piglia la muglieri si metti la mantillina tutta affannata e va a chiama a lu Cunfissuri, cci dici chi vinissi a marammanu</text:span><text:span text:style-name="Footnote_20_Symbol"><text:span text:style-name="T62"><text:note text:id="ftn521" text:note-class="footnote"><text:note-citation>521</text:note-citation><text:note-body><text:p text:style-name="P65"><text:s/><text:span text:style-name="T15">A marammanu</text:span>, e <text:span text:style-name="T15">ammanammanu</text:span>, <text:span text:style-name="T15">a manu a manu</text:span>, <text:span text:style-name="T40">subito</text:span>.</text:p></text:note-body></text:note></text:span></text:span><text:span text:style-name="T62"> ca s'havi a cunfìssari mè maritu.» Nustramentri lu maritu era sulu piglia un pugnu di còccia</text:span><text:span text:style-name="Footnote_20_Symbol"><text:span text:style-name="T62"><text:note text:id="ftn522" text:note-class="footnote"><text:note-citation>522</text:note-citation><text:note-body><text:p text:style-name="P65"><text:s/><text:span text:style-name="T15">Coccia</text:span>, residuo del frumento dopo la <text:span text:style-name="T40">crivellazione</text:span>.</text:p></text:note-body></text:note></text:span></text:span><text:soft-page-break/><text:span text:style-name="T62">, e li detti ca avía 'na pocu di gaddini e un gaddu; a la jittata li còccia li gaddini s'affuddavanu pi manciari, e lu gaddu c'un puzzuluni li facía scappari a dda vía, ca nun vulía chi manciavanu: lu garzuni rispusi e cci dici a lu gaddu: – «Pirchì nun manci, e nè li fa' manciari?» Rispunni lu gaddu, cci dici: – «No, nun hannu a manciari, i' sugnu lu gaddu e i' hê cantari, no comu tia</text:span><text:span text:style-name="Footnote_20_Symbol"><text:span text:style-name="T62"><text:note text:id="ftn523" text:note-class="footnote"><text:note-citation>523</text:note-citation><text:note-body><text:p text:style-name="P65"><text:s/><text:span text:style-name="T15">Tia</text:span>, te.</text:p></text:note-body></text:note></text:span></text:span><text:span text:style-name="T62"> ca pi cunfidari lu fattu a tò muglieri ora ha' a muriri.» Piglia iddu e si avvirtì'</text:span><text:span text:style-name="Footnote_20_Symbol"><text:span text:style-name="T62"><text:note text:id="ftn524" text:note-class="footnote"><text:note-citation>524</text:note-citation><text:note-body><text:p text:style-name="P65"><text:s/><text:span text:style-name="T15">S'avvirtì'</text:span>, fece <text:span text:style-name="T40">riflessione.</text:span></text:p></text:note-body></text:note></text:span></text:span><text:span text:style-name="T62"> e dici a lu gaddu: – «Cchiù giudiziu di mia havi!» Chi fa? Piglia 'na cigna, la vagna, e la mitti adordini; comu si arricogli, la muglieri cci dici: – «Lu Cunfssuri stà vinennu, ora mi l'aviti a diri.» Piglia la cigna lu maritu, e cumencia a dari cignati, e tantu cci nni detti ca la lassa cchiù morta ca viva; veni lu parrinu, cci dici si s'avía di cunfissari; piglia lu garzuni cci dici: – «Cu' cci l'ha dittu a vossía?» – «Voscia muglieri.» – «Pi idda, cci dissi, no pi mia.» Piglia lu parrinu e 'ncugna nni la muglieri, e idda nun cci dava cuntu, e lu parrinu s'adduna ca la cosa nun era gghiusta, vôta tunnu senza diri nenti e si nni va. Doppu un pezzu la muglieri rivini', e lu maritu cci dici: – «Vidi chi t'avía di diri, la muglieri? Nichìati.» Cci rispusi idda: – «Nenti cchiù vogliu sapiri.» E accussì finíu la curiusitati dì la muglieri.</text:span></text:p>
        <text:p text:style-name="P70"><text:span text:style-name="T63">Cianciana</text:span><text:span text:style-name="Footnote_20_Symbol"><text:span text:style-name="T62"><text:note text:id="ftn525" text:note-class="footnote"><text:note-citation>525</text:note-citation><text:note-body><text:p text:style-name="P65"><text:s/>Raccontata da <text:span text:style-name="T40">Rosario</text:span> Di Liberto, cavatore nelle zolfaie, e raccolta dal sig. Gaetano Di Giovanni.</text:p></text:note-body></text:note></text:span></text:span><text:span text:style-name="T63">.</text:span></text:p>
        <text:h text:style-name="P260" text:outline-level="3"><text:soft-page-break/>VARIANTI E RISCONTRI.</text:h>
        <text:p text:style-name="Style_20_1">Dal viaggio del marito e della moglie sulla giumenta in qua riscontrasi nello <text:span text:style-name="T17">Straparola</text:span>, <text:span text:style-name="T15">Tredici piacevolissime Notti</text:span>, XII, 3.<text:span text:style-name="T15"> </text:span>«Federico da Pozzuolo, che intendeva il linguaggio degli animali, astretto dalla moglie a dirle un segreto, quella stranamente batte.» In casa canta il gallo; il cane gli rimprovera che canti quando dovrebbe attristarsi della vicina morte del padrone; il gallo risponde dando del debole e dello sciocco al padrone che non sa comandare sopra una donna mentre egli gallo domina su cento galline. Invece del confessore c'è il notaio.</text:p>
        <text:p text:style-name="P218">CCLXXXIII.<text:line-break/><text:line-break/>La Parrastra.</text:p>
        <text:p text:style-name="Standard"><text:span text:style-name="T56">Si cunta ca cc'era un maritu e 'na muglieri, ed avìanu du' figli, una fimmina e unu masculu: cci murì' la muglieri a stu maritu, e passà' a secunni nozzi; e si piglià' ad una ch'avía 'na figlia. Sta figlia era orva di un uocchiu: lu maritu era burgisi e si nni ij' a travagliari 'ntra un fiegu; la muglieri, chi era parrastra di li primi du' figli nun li putía vidiri, e pi fàrili perdiri, fici lu pani e lu mannà' a lu maritu 'ntra n'antru fiegu pi farli perdiri. Li picciliddi arrivannu 'ntra 'na serra accuminciaru a chiamari a sò patri, e non cci rispunnía nuddu; la picciuttedda fimmina era 'nfatata, e lu frati avía siti; truvà' 'na funtana e vulía vìviri; la suoru fimmina cci dissi: – «Nun vìviri nni ssa funtana, ca tuorni sceccu.» Pùa truvaru 'n'antra funtana e lu picciuottu vulía vìviri, e la picciutteda cci dissi: – «Nun vìviri dduocu, ca si vivi, addivienti vitieddu.» Lu picciuottu vonzi vìviri e divintà' vitieddu cu li corna d'oru. Pùa cumenzanu a caminari ed arrivaru a la spiaggia di lu mari ca cc'era 'na bella casina, e cc'era a sbiliggiatura lu figliu di lu Re; stu figliu di lu Re si chiama a sta picciotta; (la vitti accussì bella bella) e si la piglià' pi muglieri; pùa cci ddumannà' di lu vitidduzzu chi cosa era, e idda cci dissi: – «Cci haju l'affizioni ca l'haju addivatu ia</text:span><text:span text:style-name="Footnote_20_Symbol"><text:span text:style-name="T56"><text:note text:id="ftn526" text:note-class="footnote"><text:note-citation>526</text:note-citation><text:note-body><text:p text:style-name="P65"><text:s/>Gli voglio bene <text:span text:style-name="T40">perchè</text:span> l'ho allevato io.</text:p></text:note-body></text:note></text:span></text:span><text:span text:style-name="T56">.»</text:span></text:p>
        <text:p text:style-name="Standard"><text:soft-page-break/><text:span text:style-name="T56">Ora pigliammu a sò patri ca pi la gran pena di li figli nisci' pi allianarisi e si nni ij' a finuocchi: tantu caminà' 'nsina ca arrivà' nni dda casina unni era la figlia chi s'avía maritatu cu lu Re: la figlia affaccia a la finestra e cci dissi: – «Amicu, acchianati susu.» Ma la figlia l'avía canusciutu, e cci dissi: – «Amicu, nun mi canusciti a mia?» – «No, nun vi fazzu ricanuscenza.» E cci dissi: – «Ia sugnu vostra figlia, chi criditi vu' essiri persa.» Dunca si cci jetta a li piedi e cci dissi: – «Pirdunatimi, caru patri, ia pri cumminazioni arrivavu nni sta casina, e cc'era lu fìgliu di lu Re, e mi ha spusatu.» Lu patri nn'appi tanta cunsulazioni ca truvà' la figlia accussì bona maritata. – «Ora, cci dissi, patri mia, sdivacati ssu saccu di finuocchi, ca vi l'ìnchiu di dinari.» E pùa lu prigà' di jiri a pigliari la muglieri e la figlia orva di un uocchiu. Lu patri turnà' a la casa cu lu saccu chinu di dinari, e la muglieri spavintata cci dumanna: – «Cu' ti detti sti dinari?» E cci rispusi: – «Oh muglieri mia! sa' ch'agghiavu a mà figlia</text:span><text:span text:style-name="Footnote_20_Symbol"><text:span text:style-name="T56"><text:note text:id="ftn527" text:note-class="footnote"><text:note-citation>527</text:note-citation><text:note-body><text:p text:style-name="P65"><text:s/>Sai che ho trovata mia <text:span text:style-name="T40">figlia</text:span>?</text:p></text:note-body></text:note></text:span></text:span><text:span text:style-name="T56">, ed è muglieri di lu Re, ca si l'avía spusata e m'inchi' stu saccu di dinari?» Idda sparti d'aviri cunsulazioni si attristà' sintiennu ca la figliastra ancora era viva, ma pirò dissi a la maritu: – «Cci vuogliu vinìri, e mi puortu a la mà figlia,» (chidda chi era orva). Si parteru e si nni jeru, lu maritu, la muglieri e la figlia orva; arriva</text:span><text:span text:style-name="T56">ru nni la figlia, tutta cuntenta la figlia cu la sò parrastra; ma chista vitti ca nun cc'era lu Re, ed era sula la figliastra; l'aggrambà' e là jittà' a mari di 'na finestra appinni</text:span><text:soft-page-break/><text:span text:style-name="T56">nu, e pùa chi fa? piglia la figlia orva, la vesti cu la vesti di chidda, e cci dissi: – «Quannu veni lu Re e ti trova chi chianci tu cci dici: – «</text:span><text:span text:style-name="T58">Lu vitidduzzu cu lu cuornu m'annurvà' ed haju un uocchiu;</text:span><text:span text:style-name="T56">» e si nni turnaru a la sò casa. Vinni lu Re e la truvà' curcata chi chiancía, e cci dissi: – «Pirchì chianci?» – «Lu vitidduzzu cu 'na curnata mi annurvà' un uocchiu.» 'N subitu lu Re dissi: – «Va chiamati lu vuccieri, ca s'havi a scannari lu vitieddu!» Lu vitidduzzu quannu 'ntisi diri accussì, ca s'avía di scannari, affaccia a lu barcuni, e chiama la suoru di lu mari:</text:span></text:p>
        <text:p text:style-name="P87">«Oh! suruzza anedda anedda,</text:p>
        <text:p text:style-name="P87">Pri mia si scarfa l'acqua,</text:p>
        <text:p text:style-name="P94">E s'ammolanu li cutedda.»</text:p>
        <text:p text:style-name="Standard">Rispunni la suoru di (<text:span text:style-name="T15">da</text:span>) lu mari:</text:p>
        <text:p text:style-name="P94">«Oh! fratuzzu, 'un t'haju chi fari,</text:p>
        <text:p text:style-name="P94">Sugnu 'mmucca di lu pisci-cani.»</text:p>
        <text:p text:style-name="Standard">Lu Re quannu 'ntisi diri a lu vutieddu sti paroli, va a 'ffaccia a la finestra, e quannu vitti la muglieri chi era nni lu mari, chiama du' marinara, e la fici pigliari, l'acchianaru susu, la fici risturari; e pùa piglià' l'orva e la fici ammazzari; la taglia a piezzi e la sala pi tunnina, e la manna a sò matri.</text:p>
        <text:p text:style-name="Standard"><text:span text:style-name="T56">Quannu sò matri vitti stu rigalu, dissi a li vicini: – «Taliati chi mi mannà' mà figlia la Riggina?» E cumincià' a spennirla a li vicini, e cumincià' a manciarni. Idda avía un gattu e cumincia a maghijari</text:span><text:span text:style-name="Footnote_20_Symbol"><text:span text:style-name="T56"><text:note text:id="ftn528" text:note-class="footnote"><text:note-citation>528</text:note-citation><text:note-body><text:p text:style-name="P65"><text:s/><text:span text:style-name="T15">Maghijari</text:span>, <text:span text:style-name="T40">miagolare</text:span>.</text:p></text:note-body></text:note></text:span></text:span><text:span text:style-name="T56"> e cci dic</text:span><text:span text:style-name="T31">í</text:span><text:span text:style-name="T56">a: – </text:span><text:soft-page-break/><text:span text:style-name="T56">«Dunamìnni tanticchia, ca ti lu dicu.» Rispunni a lu gattu e cci dissi: – «Gattazzu tintu, chi mi ha' a diri?» Rispusi lu gattu e cci dissi: – «Chissa è la carni di vostra figlia orva.» Si mitti a riminari lu varlìri</text:span><text:span text:style-name="Footnote_20_Symbol"><text:span text:style-name="T56"><text:note text:id="ftn529" text:note-class="footnote"><text:note-citation>529</text:note-citation><text:note-body><text:p text:style-name="P65"><text:s/>Si mette a rifrugare per entro il barile.</text:p></text:note-body></text:note></text:span></text:span><text:span text:style-name="T56"> e va a trova la testa cu un uocchiu e li mani, e tannu si pirsuadì' chi era la carni di sò figlia, e ij' nni li vicini, e cci dissi: – «Vummitativi tutti, ca chista è la carni di mà figlia orva.» Sò maritu pi vìdiri comu era stu fattu si nni va nni la figlia pi 'nfurmarsi di lu fattu; chidda cci cunta la ragiuni, vitti ca la figlia avía ragiuni, abbannuna la muglieri perfida e si ristà' cu la figlia.</text:span></text:p>
        <text:p text:style-name="P70"><text:span text:style-name="T58">Casteltermini</text:span><text:span text:style-name="Footnote_20_Symbol"><text:span text:style-name="T56"><text:note text:id="ftn530" text:note-class="footnote"><text:note-citation>530</text:note-citation><text:note-body><text:p text:style-name="P65"><text:s/>Raccontata dalla Gnura Vincenza Giuliano, tessitrice, e fatta raccogliere dal sig. Gaetano Di Giovanni.</text:p></text:note-body></text:note></text:span></text:span><text:span text:style-name="T58">.</text:span></text:p>
        <text:h text:style-name="P260" text:outline-level="3">VARIANTI E RISCONTRI.</text:h>
        <text:p text:style-name="Style_20_1">È la stessa della 48 delle <text:span text:style-name="T15">Sicilianische Märchen</text:span>, ove<text:span text:style-name="T15"> </text:span>la ragazza chiamata Sabedda va alla scuola, ed il padre, per preghiera di lei ne sposa la maestra. Il fratello di Sabedda mutato coll'acqua che beve, pecora colle corna d'oro, grida presso ad essere scannato:</text:p>
        <text:p text:style-name="P95">Sabedda, mia Sabedda,</text:p>
        <text:p text:style-name="P95">Pri mia 'mmolanu li cutedda,</text:p>
        <text:p text:style-name="P95">Pri tagghiari sta carni bedda.</text:p>
        <text:p text:style-name="Style_20_1">Un'altra versione è la 49:<text:span text:style-name="T15"> Von Maria und ihrem Brüderchen</text:span> (Maria e il suo fratellino).</text:p>
        <text:p text:style-name="Style_20_1">Nel <text:span text:style-name="T15">Cunto de li cunti </text:span>vedi <text:span text:style-name="T15">Ninnillo e Nenella</text:span>, giorn. V, tratt. 8: Jannuccio ha due figlie de la primma mogliere, se 'nzora la seconna vota, e songo tanto odiate da la matrea, che le porta a no vuosco, dove sparduto l'uno da l'autro, Ninnillo deventa caro Corti<text:soft-page-break/>sciano de no prencepe, e Nennella iettannosi a maro, è gliottuta da no Pesce fatato, e iettata sopra no scuoglio, è da lo fratiello reconosciuta, e da lo prencepe maritata ricca ricca.»</text:p>
        <text:p text:style-name="Style_20_1">Una versione veneziana è in <text:span text:style-name="T17">Bernoni</text:span>, n. 2 delle <text:span text:style-name="T15">Fiabe pop. ven.: El pesse can.</text:span></text:p>
        <text:p text:style-name="Style_20_1">Il gatto che rivela la figlia della madrigna essere salata nel barile è pure nella <text:span text:style-name="T15">Figghia di Biancuciuri</text:span>, n.<text:span text:style-name="T15"> </text:span>LIX; e nella 34 delle <text:span text:style-name="T15">Sicil. Märchen.</text:span></text:p>
        <text:p text:style-name="Style_20_1">Un gatto fatato che parla è pure nella nostra XCIX: <text:span text:style-name="T15">Li setti Tistuzzi.</text:span></text:p>
        <text:p text:style-name="Style_20_1">Il fondo è nell'<text:span text:style-name="T15">Esempi di tre tosänn </text:span>della <text:span text:style-name="T15">Novellaja milanese.</text:span></text:p>
        <text:p text:style-name="Style_20_1">Per qualche altro punto di riscontro vedi <text:span text:style-name="T15">Lu Sirpenti</text:span><text:span text:style-name="T25">, </text:span><text:span text:style-name="T15">La 'Nfanti Margarita </text:span>ecc.</text:p>
        <text:p text:style-name="Style_20_1">Altre versioni di questa novella cita <text:span text:style-name="T17">Köhler</text:span> a pag. 233 del 2<text:span text:style-name="T23">o</text:span> vol. della <text:span text:style-name="T17">Gonzenbach</text:span>.</text:p>
        <text:p text:style-name="P218">CCLXXXIV.<text:line-break/><text:line-break/>Lu Rimitu.</text:p>
        <text:p text:style-name="Standard"><text:span text:style-name="T56">Cc'era un certu Rimitu ch'abitava 'ntra 'na muntagna e un manciava àutru chi ervi e frutti sarvaggi. Cc'era 'na mànnira vicinu e iddu accumincià' a pigliari amicizia cu li picurara; e cc'era lu curatulu ca lu purtava di beni e cci dava a manciari la ricuttedda, lu panuzzu</text:span><text:span text:style-name="Footnote_20_Symbol"><text:span text:style-name="T56"><text:note text:id="ftn531" text:note-class="footnote"><text:note-citation>531</text:note-citation><text:note-body><text:p text:style-name="P65"><text:s/><text:span text:style-name="T15">Ricuttedda</text:span>, dim. di <text:span text:style-name="T40">ricotta</text:span>; <text:span text:style-name="T15">panuzzu</text:span>, dim. di <text:span text:style-name="T15">pani</text:span>, pane.</text:p></text:note-body></text:note></text:span></text:span><text:span text:style-name="T56"> e accussì si campava binissimu. Sti picurara tinìanu li jumenti e lu staddunaru cu lu cavaddu e lu sceccu</text:span><text:span text:style-name="Footnote_20_Symbol"><text:span text:style-name="T56"><text:note text:id="ftn532" text:note-class="footnote"><text:note-citation>532</text:note-citation><text:note-body><text:p text:style-name="P65"><text:s/>Questi pecorai tenevano i <text:span text:style-name="T40">giumenti</text:span>, e il guardiano della stalla col cavallo e con l'asino.</text:p></text:note-body></text:note></text:span></text:span><text:span text:style-name="T56">. Lu bonu Rimitu pi fàricci accriditari la sò santità cci facía la binidizioni a li jumenti, a chiddi ch'avìanu di fari muli cci facía fari muli, chiddi chi avìanu di fari putri cci facía fari putri</text:span><text:span text:style-name="Footnote_20_Symbol"><text:span text:style-name="T56"><text:note text:id="ftn533" text:note-class="footnote"><text:note-citation>533</text:note-citation><text:note-body><text:p text:style-name="P65"><text:s/><text:span text:style-name="T15">Putru</text:span>,<text:span text:style-name="T15"> pudditru</text:span>, <text:span text:style-name="T40">puledro.</text:span></text:p></text:note-body></text:note></text:span></text:span><text:span text:style-name="T56">; cci binidicía li pecuri, cu diri ca cci facìanu tumazzu</text:span><text:span text:style-name="Footnote_20_Symbol"><text:span text:style-name="T56"><text:note text:id="ftn534" text:note-class="footnote"><text:note-citation>534</text:note-citation><text:note-body><text:p text:style-name="P65"><text:s/><text:span text:style-name="T15">Tumazzu</text:span>, <text:span text:style-name="T40">cacio.</text:span></text:p></text:note-body></text:note></text:span></text:span><text:span text:style-name="T56"> e ricotta cchiù assà'. 'Nsumma stu Rimitu l'avìanu pr'un santu.</text:span></text:p>
        <text:p text:style-name="Standard"><text:span text:style-name="T56">Lassamu stari a lu Rimitu, pigliammu a lu curatulu, ca era viecchiu e si vonsi maritari, e si piglià' a 'na bella picciotta figlia di un miezzu galantumicchiu</text:span><text:span text:style-name="Footnote_20_Symbol"><text:span text:style-name="T56"><text:note text:id="ftn535" text:note-class="footnote"><text:note-citation>535</text:note-citation><text:note-body><text:p text:style-name="P65"><text:s/><text:span text:style-name="T15">Miezzu galantumicchiu</text:span>, <text:span text:style-name="T40">mezzo</text:span> galantomino, di condizione un po' civile.</text:p></text:note-body></text:note></text:span></text:span><text:span text:style-name="T56">. 'Ntra ca era viecchiu; 'ntra ca nu cci jia spissu a lu paisi, e la muglieri cci facía mancanzi</text:span><text:span text:style-name="Footnote_20_Symbol"><text:span text:style-name="T56"><text:note text:id="ftn536" text:note-class="footnote"><text:note-citation>536</text:note-citation><text:note-body><text:p text:style-name="P65"><text:s/>E la moglie gli <text:span text:style-name="T40">facea</text:span> mancanze (gli facea le fusa torte, gli mettea una bella corona in capo).</text:p></text:note-body></text:note></text:span></text:span><text:span text:style-name="T56">; lu sappi lu curatulu, e pinsà' </text:span><text:soft-page-break/><text:span text:style-name="T56">di propiu di purtarisila a lu marcatu; quannu li picurara la vittiru arrivari accuminciaru a parlari 'ntra d'iddi. Lu curatulu pinsà': – «Ora la fazzu binidiciri di (</text:span><text:span text:style-name="T58">da</text:span><text:span text:style-name="T56">) lu santu Rimitu, ca cci passa tutta la fantasia</text:span><text:span text:style-name="Footnote_20_Symbol"><text:span text:style-name="T56"><text:note text:id="ftn537" text:note-class="footnote"><text:note-citation>537</text:note-citation><text:note-body><text:p text:style-name="P65"><text:s/>E così le <text:span text:style-name="T40">passano</text:span> tutte le tentazioni.</text:p></text:note-body></text:note></text:span></text:span><text:span text:style-name="T56">. Ficiru chiamari lu Rimitu, e vinni tuttu divuziunatu, ladannu a Diu e a li Santi, e cci dissi a la muglieri: – «Lìgacci li manu.» Lu Rimitu fici fintizza ca nu cci vulía dari la manu</text:span><text:span text:style-name="Footnote_20_Symbol"><text:span text:style-name="T56"><text:note text:id="ftn538" text:note-class="footnote"><text:note-citation>538</text:note-citation><text:note-body><text:p text:style-name="P65"><text:s/><text:span text:style-name="T15">Lìgacci </text:span>ecc. «<text:span text:style-name="T40">Baciagli</text:span> le mani.» Il romito fece finta (<text:span text:style-name="T15">fintizza</text:span>, alter., di <text:span text:style-name="T15">finta</text:span>) di non volerle dare le mani (per averle baciate).</text:p></text:note-body></text:note></text:span></text:span><text:span text:style-name="T56">: lu Rimitu chi appi tuccata la manu di (</text:span><text:span text:style-name="T58">da</text:span><text:span text:style-name="T56">) la muglieri di lu carutalu, si misi 'ntra 'na tana di vespi; accumencianu a firmiculiarci li carni, si vonta cu lu curatulu e cci dici: – «Chi aviti jumenti ccà, ca sugnu tuttu chinu di muschi cavaddini</text:span><text:span text:style-name="Footnote_20_Symbol"><text:span text:style-name="T56"><text:note text:id="ftn539" text:note-class="footnote"><text:note-citation>539</text:note-citation><text:note-body><text:p text:style-name="P65"><text:s/><text:span text:style-name="T15">Si misi</text:span> ecc. Si mise (come) in una tana di vespe; cominciarono ad informicolargli le carni; si voltò (<text:span text:style-name="T15">si vonta </text:span>per <text:span text:style-name="T15">si vôta</text:span>, si volta) col castaldo e gli disse: «Oh che avete giumente qua, chè io son tutto pieno di mosche culaie?»</text:p></text:note-body></text:note></text:span></text:span><text:span text:style-name="T56">?, e cumincià' a 'rraspàrisi tutti li carni, massima nni li spaddi; lu curatulu cci dissi: – «Chissu è la santità, ora binidicìticci la testa.» Cci binidicíu la testa, e cchiù assà' cci vinni lu chiuritu</text:span><text:span text:style-name="Footnote_20_Symbol"><text:span text:style-name="T56"><text:note text:id="ftn540" text:note-class="footnote"><text:note-citation>540</text:note-citation><text:note-body><text:p text:style-name="P65"><text:s/><text:span text:style-name="T15">Chiuritu</text:span>, della <text:span text:style-name="T40">parlata</text:span> per <text:span text:style-name="T15">pruritu</text:span>, prurito; e così <text:span text:style-name="T15">chiuriri</text:span>, prurire.</text:p></text:note-body></text:note></text:span></text:span><text:span text:style-name="T56">; rispunni lu Rimitu: – «Li spaddi mi chiùrinu cchiù assà'.» Rispunni lu maritu: – «'Nfìlacci la mani nni li spaddi.» La muglieri cci raspà' li spaddi: cridía lu curatulu ca cchiù lu tuccava, cchiù la binidicía; quannu lu Rimitu appi tuccati li spaddi, si minti 'n furia pri aggrambarla</text:span><text:span text:style-name="Footnote_20_Symbol"><text:span text:style-name="T56"><text:note text:id="ftn541" text:note-class="footnote"><text:note-citation>541</text:note-citation><text:note-body><text:p text:style-name="P65"><text:s/><text:span text:style-name="T15">Aggrambari</text:span>, della <text:span text:style-name="T40">parl.</text:span> per <text:span text:style-name="T15">aggranfari</text:span>, aggranfiare, ghermire.</text:p></text:note-body></text:note></text:span></text:span><text:span text:style-name="T56">; idda fuj e accumencia a curriri, e lu Rimitu si cci misi a curriri appries</text:span><text:span text:style-name="T56">su: lu curatulu vidiennu la furia di lu Rimitu cumanna a </text:span><text:soft-page-break/><text:span text:style-name="T56">tutti li picurara e a lu staddunaru: – «Currìticci appriessu, ca ia sugnu viecchiu e nu cci puozzu arrivari, e pigliàti cordi e santàticci davanti</text:span><text:span text:style-name="Footnote_20_Symbol"><text:span text:style-name="T56"><text:note text:id="ftn542" text:note-class="footnote"><text:note-citation>542</text:note-citation><text:note-body><text:p text:style-name="P65"><text:s/>E prendete delle <text:span text:style-name="T40">corde</text:span> e saltate loro davanti. (<text:span text:style-name="T15">Santari</text:span>, per <text:span text:style-name="T15">satari</text:span>, della parlata).</text:p></text:note-body></text:note></text:span></text:span><text:span text:style-name="T56">, e pigliatilu a cuorpu di lazzu.» Accumencianu a curriri a vaddi e vadduna, e li picurara sempri appriessu; ora pùa quannu eranu junti 'ntra 'na serra e vidìanu ca lu curatulu era luntanu, e nu putía arrinari</text:span><text:span text:style-name="Footnote_20_Symbol"><text:span text:style-name="T56"><text:note text:id="ftn543" text:note-class="footnote"><text:note-citation>543</text:note-citation><text:note-body><text:p text:style-name="P65"><text:s/><text:span text:style-name="T15">Ora pùa</text:span> ecc. Ora poi quand'erano giunti in una serra, e vedeano che il castaldo era lontano, e non potea più venir loro appresso.</text:p></text:note-body></text:note></text:span></text:span><text:span text:style-name="T56"> appriessu, li picurara e lu staddunaru si assittaru, ca nu putìanu cchiù curriri. Ni stamentri arriva lu curatulu e chiddi accumencianu a curriri cchiù assà'; cci grida lu curatulu: – «Unni su' junti?» – «Ddabbanna lu vadduni</text:span><text:span text:style-name="Footnote_20_Symbol"><text:span text:style-name="T56"><text:note text:id="ftn544" text:note-class="footnote"><text:note-citation>544</text:note-citation><text:note-body><text:p text:style-name="P65"><text:s/>Di là dal <text:span text:style-name="T40">vallone.</text:span></text:p></text:note-body></text:note></text:span></text:span><text:span text:style-name="T56">.» – «E chi fannu?» – «Chi fannu? rispunninu li picurara, a cavaddu su' li jumenti.» Quannu lu santu Rimitu si allibirtà', lassà' a la muglieri di lu curatulu, e fujì' pri 'n'antra banna; li picurara cci vannu a lu stagliu, cci paranu la corda, iddu santa, cadi; pùa si susi arrieri e accumencia a curriri cchiù forti pri la muntagna, e nu lu puottiru pigliari; e tutti si nni turnaru a lu marcatu cu l'anchi stuccati, e lu pòghiru curatulu, viecchiu, batti di ccà, batti di ddà, pri forza si potti arricogliri a lu màrcatu</text:span><text:span text:style-name="Footnote_20_Symbol"><text:span text:style-name="T56"><text:note text:id="ftn545" text:note-class="footnote"><text:note-citation>545</text:note-citation><text:note-body><text:p text:style-name="P65"><text:s/><text:span text:style-name="T15">E chi fannu?</text:span> ecc. «E che cosa fanno?» – «Che cosa fanno? rispondono i pecorai; sono a cavallo alle giumente». Quando il santo romito si sbrigò, lasciò la moglie del castaldo, e fuggì per un'altra (<text:span text:style-name="T15">'n'antra</text:span>) parte; i pecorai vanno a troncargli la via, gli <text:span text:style-name="T40">parano</text:span> la corda; egli salta (<text:span text:style-name="T15">santa</text:span>), cade, poi si rialza (<text:span text:style-name="T15">si susi arrieri</text:span>), e<text:span text:style-name="T15"> </text:span>comincia a correre più forte per la montagna; ed essi nol poterono prendere, e tutti se ne tornarono al mercato con le anche rotte; e il povero castaldo, vecchio, batti di qua, e batti di là, a malapena potè ridursi al màrcato.</text:p></text:note-body></text:note></text:span></text:span><text:span text:style-name="T56">.</text:span></text:p>
        <text:p text:style-name="Standard">E chista fu la binidizioni di lu santu Rimitu!</text:p>
        <text:p text:style-name="P70"><text:span text:style-name="T58">Casteltermini</text:span><text:span text:style-name="Footnote_20_Symbol"><text:span text:style-name="T56"><text:note text:id="ftn546" text:note-class="footnote"><text:note-citation>546</text:note-citation><text:note-body><text:p text:style-name="P65"><text:s/>Fatta <text:span text:style-name="T40">raccogliere</text:span> dal signor Gaetano Di Giovanni.</text:p></text:note-body></text:note></text:span></text:span><text:span text:style-name="T58">.</text:span></text:p>
        <text:p text:style-name="P218">CCLXXXV.<text:line-break/><text:line-break/>La bedda picciotta.</text:p>
        <text:p text:style-name="Standard"><text:span text:style-name="T56">Si cunta e si raccunta ca cc'era un mircanti e avía 'na figlia bella, ca era tanta bella ca nni lu munnu nu' si nni avía vistu ma'. Stu mircanti la vulía 'stremu beni assà'; avía la putía di la mircanzia 'mmiezzu la chiazza, e la casa di abitazioni 'ntra 'n'antra strata fora la chiazza. 'N'quà tantu vulía beni sta figlia ca 'un avia di passari un'ura ca firmava la putía pri jiri a vidiri sta figlia. Un juornu cci vinni un pitturi a la putía e si cumbrà' 'na puocu di tila pri fàrinni ritratti</text:span><text:span text:style-name="Footnote_20_Symbol"><text:span text:style-name="T56"><text:note text:id="ftn547" text:note-class="footnote"><text:note-citation>547</text:note-citation><text:note-body><text:p text:style-name="P65"><text:s/>Si comprò una <text:span text:style-name="T40">quantità</text:span> di tela per farne ritratti.</text:p></text:note-body></text:note></text:span></text:span><text:span text:style-name="T56">: lu mircanti cci dissi: – «Amicu, facitimi un ritrattu, e mi l'aviti a fari pirfettu;» si lu porta a la casa e si pronta 'n facci a la figlia: piglia la tabacchera, e cci dici: – «Vui âti a ritrattari a mà figlia supra sta tabacchera.» Lu pitturi ritratta nni fici du', unu supra la tabacchera, e unu nni la tila, e chiddu di la tila si lu cunsarvà' pri iddu a l'ammucciuni</text:span><text:span text:style-name="Footnote_20_Symbol"><text:span text:style-name="T56"><text:note text:id="ftn548" text:note-class="footnote"><text:note-citation>548</text:note-citation><text:note-body><text:p text:style-name="P65"><text:s/>E quello (il ritratto fatto) <text:span text:style-name="T40">sopra</text:span> la tela se lo conservò lui di nascosto.</text:p></text:note-body></text:note></text:span></text:span><text:span text:style-name="T56">. Lu mircanti cci fici un buonu cumplimientu e lu pitturi si nni ij' 'ntra </text:span><text:soft-page-break/><text:span text:style-name="T56">'na cità; piglia li ritratti ch'avía, e li minti fora: na mentri passa un figliu di un Principi, e talía ddi ritratti, ferma la carrozza, e talía a siccu lu ritrattu di dda giùghina</text:span><text:span text:style-name="Footnote_20_Symbol"><text:span text:style-name="T56"><text:note text:id="ftn549" text:note-class="footnote"><text:note-citation>549</text:note-citation><text:note-body><text:p text:style-name="P65"><text:s/>E guarda <text:span text:style-name="T40">fisamente</text:span> il ritratto di quella giovane.</text:p></text:note-body></text:note></text:span></text:span><text:span text:style-name="T56"> figlia di lu mircanti: torna e si nni va a la casa, e manna a chiama a lu pitturi e cci dici: – «Vuogliu sapiri d'unni vi </text:span><text:span text:style-name="T56">vinni stu ritrattu?» Lu pitturi cci cunta ca: – «nni lu paisi di Casteltermini cc'è un mircanti ca havi 'na giùghina tantu bella ca l'uocchi mia nu' nn'hannu vidutu mai, e si chiama Tarisina.» Stu Principinu si partì', si nni ij' a Casteltermini e si adduga un palazzu 'n facci a la palazzu di stu mircanti pri parlari cu sta giùghina. Tuttu lu juornu stava affacciatu a lu barcuni fina a tantu ca cci cominciava a parlari a puocu a puocu fina ca si ridussi a dìricci ca la vulía pri muglieri. Idda cci rispusi: – «E comu è possibuli, ca mà patri nu m'ha vulutu maritari?» Rispunni lu Principi: – «Già chi è chissu nni jammu a l'ammucciuni</text:span><text:span text:style-name="Footnote_20_Symbol"><text:span text:style-name="T56"><text:note text:id="ftn550" text:note-class="footnote"><text:note-citation>550</text:note-citation><text:note-body><text:p text:style-name="P65"><text:s/>Rispose il <text:span text:style-name="T40">principe</text:span>: Giacchè è così (poichè c'è questo) ce ne andiamo nascostamente.</text:p></text:note-body></text:note></text:span></text:span><text:span text:style-name="T56">; e senti ch'ha' a fari: ti fa 'na trùscia di li to' robbi nicissarii, e stanotti, a mezzannotti, ti truovi a la porta, e quannu passu ia accravaccammu e nni nni jammu a la mà cità</text:span><text:span text:style-name="Footnote_20_Symbol"><text:span text:style-name="T56"><text:note text:id="ftn551" text:note-class="footnote"><text:note-citation>551</text:note-citation><text:note-body><text:p text:style-name="P65"><text:s/><text:span text:style-name="T15">E quannu</text:span> ecc. ed allorchè passerò io, <text:span text:style-name="T40">cavalcheremo</text:span> e ce ne andremo alla città mia.</text:p></text:note-body></text:note></text:span></text:span><text:span text:style-name="T56">.» La picciotta era di spiritu, e cci dissi sì. Eccu ca la notti arrivata la mezzannotti, Tarisina si fa la truscidda e piglia 'na buttiglia di vinu alluppinatu</text:span><text:span text:style-name="Footnote_20_Symbol"><text:span text:style-name="T56"><text:note text:id="ftn552" text:note-class="footnote"><text:note-citation>552</text:note-citation><text:note-body><text:p text:style-name="P65"><text:s/><text:span text:style-name="T15">Vinu alluppinatu</text:span>, per vinu <text:span text:style-name="T15">alluppiatu</text:span>, vino oppiato.</text:p></text:note-body></text:note></text:span></text:span><text:span text:style-name="T56">, e si nni va a lu purtuni; ma pri sò mala sorti passa un </text:span><text:soft-page-break/><text:span text:style-name="T56">briganti; cu 'na jumenta, e idda si cridía ca era lu Principi, e cci dici: – «Ccà sugnu;» lu briganti si la piglia senza diri nenti, l'accravacca a la jumenta e si la porta: quannu fu fattu juornu, si adduna e canusci ca nun era lu Principi: si scuraggisci, e accumencia a chianciri: lu briganti la porta 'ntra un vuoscu, e la scravacca, e idda, </text:span><text:span text:style-name="T56">'sperta, cci dici: – «Mi sientu dibulizza, faciemmu culazioni.» Iddu abbedisci, e s'assèttanu a manciari; lu briganti vivi beni, e cadi' alluppinatu; Tarisina lu spoglia di li so' vesti, e si vesti d'omu, munta a cavaddu a la jumenta di lu briganti e parti pri la cità di Missina (ca lu Principi era di Missina); arriva a Missina e accumencia a spijari unni stà lu tali Principi, fina chi lu truvà'; acchiana e trova un sirvituri e cci dici: – «Amicu, facitimi di fagùri di parlari a lu Principi si havi di bisuognu di un sigritariu, ca sugnu prontu a sirvillu.» Lu sirvituri parla a lu Principi, e cci dici di sì. Si prisenta a lu Principi e lu vidi accussì bellu e di cumplissioni dilicatu, e lu minti a scriviri 'ntra un scagnu</text:span><text:span text:style-name="Footnote_20_Symbol"><text:span text:style-name="T56"><text:note text:id="ftn553" text:note-class="footnote"><text:note-citation>553</text:note-citation><text:note-body><text:p text:style-name="P65"><text:s/>E lo mette a far da <text:span text:style-name="T40">scrivano</text:span> in un banco.</text:p></text:note-body></text:note></text:span></text:span><text:span text:style-name="T56">.</text:span></text:p>
        <text:p text:style-name="Standard"><text:span text:style-name="T56">Lassammu a stu sigritariu nni lu scagnu, e pigliammu a lu figliu di lu Principi. Quannu arriva a lu purtuni e nu trova a l'amata Tarisina, dici: – «Tradimentu fu chistu chi mi fici sò patri!» Lu mircanti nun trova la sò amata figlia, accumencia a circari e nu la trovanu; dispiratu, si parti lu Principinu e si nni va a la sò cità di Missina, e si minti malanconicu senza cchiù parlari e senza nèsciri; sò patri vidiennu lu figliu cussì malanconicu, prega 'na </text:span><text:soft-page-break/><text:span text:style-name="T56">puocu di amici pri fari allianari lu figliu; sti amici un juornu si la portanu a caminata pri fari quattru passi, e caminanu marina marina, e trova a un uomu assittatu 'ntra 'na petra cu la testa a pinnuluni; lu Principi</text:span><text:span text:style-name="T56">nu lu talía, e cci dici: – «Amicu, pricchì stati accussì malancunusu?» Rispunni: – «O signuri, sapissivu la mà còlara, </text:span><text:span text:style-name="T56">niscissivu pazzu.» Rispusi lu Principinu: – «E vu' sapissivu la mà sorti! jè cchiù tinta di la vostra; amicu, cuntatimi chi cosa aviti?» e accumencia a cuntari ca: – «era a Casteltermini e passava di 'na strata, e vitti 'na bella signura, la pigliavu e mi la purtavu 'ntra un vuoscu, mi alluppinà'; quannu mi risbigliu, nu truovu nè ad idda, nè la jumenta, e mi truvavu nudu.» Lu Principi a lu sèntiri stu discursu, tira lu cutieddu, l'ammazza e lu jetta nni lu mari; quannu li so' amici vittiru fari stu 'micìdiu, subbitu si lu piglianu e si lu portanu a la casa, arrivà' nni lu Principi tuttu cuntenti e si nni va nni lu sò quartu di palazzu; pùa sò patri si porta nni lu sigritariu, fintu uomu, ca lu canuscia, e nu si dava a canusciri, e cci dici: – «Principi, sù figliu havi 'na pena 'ncurabili ca nu cci pò passari ma', mi basta l'arma a mia di truvari lu rimiediu di fàricci passari sta malancunia.» – «E chi cosa cci voli?» – «Principi, sapi ca sò figliu vulía beni 'na giùghina, e sta giùghina cci spirì' e nu la potti truvari cchiù, pricciò ia sacciu unn'è.» Subbitu sò patri va nni lu figliu, e cci dici: – «Figliu, lu nuostru sigritariu sapi canusciri la tò malattia.» Subbitu va nni lu sigritariu, e lu sigritariu cci dissi: – «M'âti a dari un misi di tempu e ia fazzu viniri la </text:span><text:soft-page-break/><text:span text:style-name="T56">giùghina ccà nni la vostra casa.» Rispunni lu Principinu: – «Si tu ha' st'abilità, ti fazzu acchianari un </text:span><text:span text:style-name="T56">puostu di cchiù gradu</text:span><text:span text:style-name="Footnote_20_Symbol"><text:span text:style-name="T56"><text:note text:id="ftn554" text:note-class="footnote"><text:note-citation>554</text:note-citation><text:note-body><text:p text:style-name="P65"><text:s/>Se tu hai quest'abilità io ti fo salire a un posto di maggior grado.</text:p></text:note-body></text:note></text:span></text:span><text:span text:style-name="T56">.» Passatu lu misi, chiama a lu Principinu e cci dici: – «Già è finutu lu misi chi ia cumprumisa; dumani ammitati tutti l'amici e parienti: subbitu quannu ar</text:span><text:span text:style-name="T56">riva la vostra zita v'aviti a maritari tuttu cuntenti e fistanti.» Fa l'ammitu, lu sigritariu si vesti di li stessi robbi ch'avía quannu si nni fuji' di sò patri, si vesti e affaccia e cci dici: – «Eccu la vostra Tarisina.» Iddu alluccutu l'abbrazza, si la strinci, si spusaru, e ristaru cuntenti e filici.</text:span></text:p>
        <text:p text:style-name="P70"><text:span text:style-name="T58">Casteltermini</text:span><text:span text:style-name="Footnote_20_Symbol"><text:span text:style-name="T56"><text:note text:id="ftn555" text:note-class="footnote"><text:note-citation>555</text:note-citation><text:note-body><text:p text:style-name="P65"><text:s/>Raccontata da maestro <text:span text:style-name="T40">Vincenzo</text:span> Midulla, e fatta raccogliere dal sig. Gaetano Di Giovanni.</text:p></text:note-body></text:note></text:span></text:span><text:span text:style-name="T58">.</text:span></text:p>
        <text:h text:style-name="P260" text:outline-level="3">VARIANTI E RISCONTRI</text:h>
        <text:p text:style-name="Style_20_1">Vari punti di riscontro ha con alcune fiabe di questa raccolta. La conclusione ha di quella d'una delle tre novelle del Pappagallo, n. II e della XI:<text:span text:style-name="T15"> Li tri belli curuni mei!</text:span></text:p>
        <text:p text:style-name="P218">CCLXXXVI.<text:line-break/><text:line-break/>Lu fusu cadutu.</text:p>
        <text:p text:style-name="Standard"><text:span text:style-name="T56">Si riccunta e cc'era 'na vota e cc'era 'na matri chi si chiamava gna Paula, povira, mischinedda, vidua, ch'avía quattru figghi fimmini, una si chiamava Catarina, l'àutra si chiamava Viticchia</text:span><text:span text:style-name="Footnote_20_Symbol"><text:span text:style-name="T56"><text:note text:id="ftn556" text:note-class="footnote"><text:note-citation>556</text:note-citation><text:note-body><text:p text:style-name="P65"><text:s/><text:span text:style-name="T15">Viticchia</text:span>, <text:span text:style-name="T40">vezzeggiattivo</text:span> di Vita.</text:p></text:note-body></text:note></text:span></text:span><text:span text:style-name="T56">, l'àutra Rosa, e l'àutra Maricchia; e chi campavanu cu li soi fatíi, 'nchiusi 'nta 'na povira casa</text:span><text:span text:style-name="Footnote_20_Symbol"><text:span text:style-name="T56"><text:note text:id="ftn557" text:note-class="footnote"><text:note-citation>557</text:note-citation><text:note-body><text:p text:style-name="P65"><text:s/>Le quali <text:span text:style-name="T40">campavano</text:span> colle loro fatiche, chiuse dentro una povera casa.</text:p></text:note-body></text:note></text:span></text:span><text:span text:style-name="T56">. La matri pi quatèla di li figghi chi travagghiavanu la notti e lu jornu, li firmava e si nni jia di ccà e di ddà pricacciannusi sirvizzu, manni, stuppa, cuttuni e tilàggiu e purtava tutti cosi 'n casa</text:span><text:span text:style-name="Footnote_20_Symbol"><text:span text:style-name="T56"><text:note text:id="ftn558" text:note-class="footnote"><text:note-citation>558</text:note-citation><text:note-body><text:p text:style-name="P65"><text:s/><text:span text:style-name="T15">La matri </text:span>ecc. <text:span text:style-name="T40">La</text:span><text:span text:style-name="T15"> </text:span>madre per cautela delle figliuole, le quali lavoravano notte e giorno, le chiudeva a chiave (<text:span text:style-name="T15">li firmava</text:span>) e se ne andava di qua e di là procacciandosi lavoro: pennecchi, stoppa, cotone e tele, e tutto portava in casa.</text:p></text:note-body></text:note></text:span></text:span><text:span text:style-name="T56">. 'Na duminica la cchiù nica nun vulennu, appustatu modu</text:span><text:span text:style-name="Footnote_20_Symbol"><text:span text:style-name="T56"><text:note text:id="ftn559" text:note-class="footnote"><text:note-citation>559</text:note-citation><text:note-body><text:p text:style-name="P65"><text:s/>A bella <text:span text:style-name="T40">posta</text:span>.</text:p></text:note-body></text:note></text:span></text:span><text:span text:style-name="T56">, ijri a la missa 'nzèmmula cu li so' soru, arristau 'n casa, firmata e, cu tuttu ch'era festa, si misi a filari a la finestra, taliannu cu' passava e cu' spassava. Successi chi lu fusu cci cadíu mentri 'un passava nuddu, all'urtimata passa e passa un Cavaleri; idda dissi 'nternu sò: – «O sorti, o morti!» e poi vutata cu ddu Cavaleri cci dissi: – «Cavaleri, pri grazia sua mi voli pigghiari stu fusu?» Lu Cavaleri rispusi: – «Nun p</text:span><text:span text:style-name="T31">ô</text:span><text:span text:style-name="T56">i scinniri a pigghiaritillu tu</text:span><text:span text:style-name="Footnote_20_Symbol"><text:span text:style-name="T56"><text:note text:id="ftn560" text:note-class="footnote"><text:note-citation>560</text:note-citation><text:note-body><text:p text:style-name="P65"><text:s/>(Oh!) non puoi <text:span text:style-name="T40">scendere</text:span> a prendertelo da te (il fuso)?</text:p></text:note-body></text:note></text:span></text:span><text:span text:style-name="T56">?» – «Nun </text:span><text:soft-page-break/><text:span text:style-name="T56">pozzu, pirchì sugnu firmata.» – «E pirchì si' firmata?» – «Mè matri e li me' soru si nni jeru a la Missa, e jeu vosi arristari in casa pi allèstimi lu sirvizzu chi 'un avía finutu la simana chi 'scíu</text:span><text:span text:style-name="Footnote_20_Symbol"><text:span text:style-name="T56"><text:note text:id="ftn561" text:note-class="footnote"><text:note-citation>561</text:note-citation><text:note-body><text:p text:style-name="P65"><text:s/><text:span text:style-name="T15">Mè matri </text:span>ecc. <text:span text:style-name="T40">Mia</text:span> madre e le mie sorelle se ne andarono a messa, ed io volli rimanere in casa per isbrigarmi (<text:span text:style-name="T15">allèstimi</text:span>, allestirmi) il lavoro che non ho finito nella settimana che uscì.</text:p></text:note-body></text:note></text:span></text:span><text:span text:style-name="T56"> e pi vidiri cu' passava e tintari la sorti si pi casu mi putissi livari di stu 'mpeu</text:span><text:span text:style-name="Footnote_20_Symbol"><text:span text:style-name="T56"><text:note text:id="ftn562" text:note-class="footnote"><text:note-citation>562</text:note-citation><text:note-body><text:p text:style-name="P65"><text:s/><text:span text:style-name="T15">'Mpeu</text:span>, impiego, <text:span text:style-name="T40">mestiere.</text:span></text:p></text:note-body></text:note></text:span></text:span><text:span text:style-name="T56"> di travagghiari la notti e lu jornu, e si mi cadissi ua fusu, chiddu chi mi lu pigghia avía a essiri maritu meu.» Rispusi lu Cavaleri e cci dissi: – «Taliàti chi cumminazioni! jeu 'scii di la casa dispiratu, pirchì stanotti nun potti cuitari, e mè mamà mi dissi: – «</text:span><text:span text:style-name="T58">Nesci, e cercati mezzu</text:span><text:span text:style-name="Footnote_20_Symbol"><text:span text:style-name="T56"><text:note text:id="ftn563" text:note-class="footnote"><text:note-citation>563</text:note-citation><text:note-body><text:p text:style-name="P65"><text:s/><text:span text:style-name="T15">Taliati </text:span>ecc. <text:span text:style-name="T40">Vedete</text:span> un po' che combinazione! Io uscii di casa disperato perchè stanotte non potei aver quiete (<text:span text:style-name="T15">cuitari</text:span>,<text:span text:style-name="T15"> </text:span>intr. assol., quietarsi), e mia madre mi disse: Esci e cercati mezzo.</text:p></text:note-body></text:note></text:span></text:span><text:span text:style-name="T56">.»</text:span><text:span text:style-name="T58"> </text:span><text:span text:style-name="T56">Ora, postu chi la sorti m'è vinuta ed èmu a essiri maritu e mogghi, si fa accussì: lu fusu mi la tegnu jeu e quannu veni tò matri cci lu dugnu di manu e manu.» – «Mai, 'un pò esseri, rispusi la picciotta, nun vogghiu chi mè matri sapissi chi jeu filava a la finestra, jurnata di festa; facemu accussí chiuttostu: calu lu filu e Vossia mi l'attacca, poi quannu veni mè matri Vossia comu voli pinsari pensa.» 'Nta stu 'ntirimissi, tùppiti e veni sò matri</text:span><text:span text:style-name="Footnote_20_Symbol"><text:span text:style-name="T56"><text:note text:id="ftn564" text:note-class="footnote"><text:note-citation>564</text:note-citation><text:note-body><text:p text:style-name="P65"><text:s/>In questo <text:span text:style-name="T40">mentre</text:span>, eccoti li la madre. <text:span text:style-name="T15">'Ntirimissi</text:span>, corrotto da <text:span text:style-name="T15">interim</text:span>; <text:span text:style-name="T15">tùppiti</text:span>, lo stesso che <text:span text:style-name="T15">ppùffiti</text:span>, <text:span text:style-name="T15">bbuffiti</text:span>, pùffete dei Toscani.</text:p></text:note-body></text:note></text:span></text:span><text:span text:style-name="T56">. Comu idda vitti vèniri a sò matri e li so' soru, cci dissi a lu Cavaleri: – «Vossa talía: chissa chi veni èsti mè matri cu li me' soru.» – E si 'nfilau dintra. Lu Cavaleri si prisintau </text:span><text:soft-page-break/><text:span text:style-name="T56">'n facci a sò matri e cci dissi: – «Bona donna, a vostra figghia cci ha cadutu lu fusu e jeu cci l'haju pigghiatu e idda m'ha dittu: Cu' pigghia lu fusu havi ad essiri maritu meu, e jeu nun ci 'ncuontru difigurtà</text:span><text:span text:style-name="Footnote_20_Symbol"><text:span text:style-name="T56"><text:note text:id="ftn565" text:note-class="footnote"><text:note-citation>565</text:note-citation><text:note-body><text:p text:style-name="P65"><text:s/>Io non <text:span text:style-name="T40">v'incontro</text:span> difficoltà (per me, nessuna difficoltà).</text:p></text:note-body></text:note></text:span></text:span><text:span text:style-name="T56">; caminati cu mia, viniti a la mè casa e sintiti li mei disposizioni senza fari assèntiri nenti a nuddu.» – «E comu mai è possibuli, voscenza pigghiari a mè figghia, menticchì jeu nun haju nè tegnu?» – «Beni, caminati cu mia, cci cummattu tutti cosi jeu</text:span><text:span text:style-name="Footnote_20_Symbol"><text:span text:style-name="T56"><text:note text:id="ftn566" text:note-class="footnote"><text:note-citation>566</text:note-citation><text:note-body><text:p text:style-name="P65"><text:s/>Bene, venite meco, provvederò io a<text:span text:style-name="T15"> </text:span>tutto (<text:span text:style-name="T15">cummàttiri</text:span>, qui aver da fare, badare ecc.)</text:p></text:note-body></text:note></text:span></text:span><text:span text:style-name="T56">». La gna Paula ha jutu cun iddu e sunnu arrivati a la casa di lu Cavaleri. – «Vui stàtivi ccà davanti la 'ntrata, cci dissi lu Cavaleri; jeu acchianu supra, vi scinnu un saccòcciu di dinari, cu sti dinari vi vistiti tutti, vi adduati un beddu palazzu e poi sarrà lu casu di vèniri mè papà e mè mamà.» Accussì fici, cci scinníu li picciuli e la matri tutta cuntenti si nni iju a la casa.</text:span></text:p>
        <text:p text:style-name="Standard"><text:span text:style-name="T56">Arrivata 'n casa si vôta cu la figghia e cci dissi: – «Maricchia, la matri</text:span><text:span text:style-name="Footnote_20_Symbol"><text:span text:style-name="T56"><text:note text:id="ftn567" text:note-class="footnote"><text:note-citation>567</text:note-citation><text:note-body><text:p text:style-name="P65"><text:s/>Maria, <text:span text:style-name="T40">figliuola</text:span> mia.</text:p></text:note-body></text:note></text:span></text:span><text:span text:style-name="T56">, ora comu va stu fattu?» E la figghia ci cuntau lu cuntu sanu e sinseru</text:span><text:span text:style-name="Footnote_20_Symbol"><text:span text:style-name="T56"><text:note text:id="ftn568" text:note-class="footnote"><text:note-citation>568</text:note-citation><text:note-body><text:p text:style-name="P65"><text:s/>E la figlia le raccontò il fatto com'era andato (<text:span text:style-name="T15">sanu e sinseru</text:span> o <text:span text:style-name="T15">sanseru</text:span>, intiero e sincero).</text:p></text:note-body></text:note></text:span></text:span><text:span text:style-name="T56">. Poi la matri cci detti lu saccu di li dinari e cci dissi: – «Te' ccà, Maricchiedda la mia, disponi tu, pirchì la sorti èsti tua.» La figghia comu 'ntisi accussì si misi a trippiari e a 'bballari, e doppu un pizzuddu cci dissi a sù matri: – «Matri mia, ora 'scemu niàutri dui, firmamu a Catarina, a Vitic</text:span><text:soft-page-break/><text:span text:style-name="T56">chia e a Rosa, jemu a la chiesa, ringraziamu la Divinità e poi si nni jemu 'nt'ôn panneri a 'ccattari li vesti e soccu abbisogna</text:span><text:span text:style-name="Footnote_20_Symbol"><text:span text:style-name="T56"><text:note text:id="ftn569" text:note-class="footnote"><text:note-citation>569</text:note-citation><text:note-body><text:p text:style-name="P65"><text:s/><text:span text:style-name="T15">Matri mia </text:span>ecc. <text:span text:style-name="T40">Madre</text:span> mia, adesso usciamo (<text:span text:style-name="T15">'scemu</text:span>) noialtre due; chiudiamo a chiave Caterina, Vita e Rosa, andiamo (<text:span text:style-name="T15">jemu </text:span>o <text:span text:style-name="T15">jamu</text:span>) alla chiesa, ringraziamo la Divinità; e poi ce ne andiamo da un venditore di panni a comperar le vesti e quel che abbisogna, (<text:span text:style-name="T15">si nni jemu</text:span>, per <text:span text:style-name="T15">nni nni jamu</text:span>, vedi vol. II, pag. 2, nota 1 [nota 6 nell'edizione elettronica Manuzio]).</text:p></text:note-body></text:note></text:span></text:span><text:span text:style-name="T56">.» Accussì ficiru; hannu 'sciutu, hannu jutu a la chiesa e poi hannu jutu nni lu panneri. Quannu traseru dintra di la putía di lu megghiu panneri, lu patruni di la putía cci dissi: – «Chi vuliti? chi cosa disidirati?» Rispusi la picciotta e cci dissi: – «Vogghiu li megghiu vesti chi cci sunnu 'nta sta pannaría.» – «E pi cu' servinu?» cci dissi arrè lu panneri. – «Sèrvinu pi mia;» cci dissi la picciotta. – «E vui chi putiti fari tutta sta spisa?» – «Nenti, vossía 'un si nn'havi a 'ncarricari; a pocu banni stannu li virtù</text:span><text:span text:style-name="Footnote_20_Symbol"><text:span text:style-name="T56"><text:note text:id="ftn570" text:note-class="footnote"><text:note-citation>570</text:note-citation><text:note-body><text:p text:style-name="P65"><text:s/><text:span text:style-name="T15">A pocu banni </text:span>(o a <text:span text:style-name="T15">bon lucu</text:span>) <text:span text:style-name="T15">stannu li</text:span> <text:span text:style-name="T15">virtù</text:span>, proverbio comune che significa: La virtù non è molto comune, e dov'è sta <text:span text:style-name="T40">bene</text:span>.</text:p></text:note-body></text:note></text:span></text:span><text:span text:style-name="T56">; vossa mi pigghia li vesti e po' videmu.» Lu panneri comu 'ntisi accussì, dissi 'n testa sua: – «Ati a vidiri comu finisci sta cuculata! ch'hê scinniri 'na pannaría</text:span><text:span text:style-name="Footnote_20_Symbol"><text:span text:style-name="T56"><text:note text:id="ftn571" text:note-class="footnote"><text:note-citation>571</text:note-citation><text:note-body><text:p text:style-name="P65"><text:s/><text:span text:style-name="T15">Ati a vidiri </text:span>ecc. State a vedere (<text:span text:style-name="T15">âti</text:span>, avete) come vada a finire questa minchioneria, per la quale ho a scendere (ho a metter fuori degli scaffali e sciorinare) mezza bottega di panni.</text:p></text:note-body></text:note></text:span></text:span><text:span text:style-name="T56"> senza poi cunchiùdiri nenti.» E ddocu lu panneri si misi a scinniri li megghiu robbi ch'avía 'nta la sò putía. Maricchia tutta cuntenti, vôta di ccà, svôta di ddà, la facci a culuri di rosa, – «chista 'un mi piaci, – chista 'un mi fa geniu...» zicchía, zicchía</text:span><text:span text:style-name="Footnote_20_Symbol"><text:span text:style-name="T56"><text:note text:id="ftn572" text:note-class="footnote"><text:note-citation>572</text:note-citation><text:note-body><text:p text:style-name="P65"><text:s/><text:span text:style-name="T15">Zicchiari</text:span>, <text:span text:style-name="T40">scegliere.</text:span></text:p></text:note-body></text:note></text:span></text:span><text:span text:style-name="T56">, pig</text:span><text:soft-page-break/><text:span text:style-name="T56">ghia di sutta e metti 'n capu, – «Chista cci sedi a Catarina, – st'àutra è bona pi Rosa –; matri, vossa talía ch'è bedda chista, a Viticchia cci havi a stari 'na pittura,» 'nsumma vôta, gira e firrría, Maricchia si persi 'mmezzu lu beni. Lu panneri vidennu chi si pirdía tempu, e nun putía fari l'àutri nigozi cu àutri genti, cci dissi: – «Bona donna, spidugghiativi</text:span><text:span text:style-name="Footnote_20_Symbol"><text:span text:style-name="T56"><text:note text:id="ftn573" text:note-class="footnote"><text:note-citation>573</text:note-citation><text:note-body><text:p text:style-name="P65"><text:s/><text:span text:style-name="T15">Spidugghiativi</text:span>, <text:span text:style-name="T40">sbrigatevi</text:span>, fate presto.</text:p></text:note-body></text:note></text:span></text:span><text:span text:style-name="T56">, chi jeu haju li me' chiffàri.» La picciotta, vivaci vivaci, cci dissi chi idda avía a pigghiari robba assai e chi prima vinía idda e po' l'àutri. Pi abbriviari lu cuntu la matri e la figghia pigghiaru 'na vesta di rasu turcu pri Maricchia, 'na vesta di lana pi Catarina, 'na vesta a velu pi Viticchia, 'na vesta di musulinettu bonu</text:span><text:span text:style-name="Footnote_20_Symbol"><text:span text:style-name="T56"><text:note text:id="ftn574" text:note-class="footnote"><text:note-citation>574</text:note-citation><text:note-body><text:p text:style-name="P65"><text:s/>Una veste di buon <text:span text:style-name="T40">mussolinetto</text:span>.</text:p></text:note-body></text:note></text:span></text:span><text:span text:style-name="T56"> pi Rosa, e 'na vesta oscura pi sò matri; e po' pigghiaru cincu pezzi di tila polla</text:span><text:span text:style-name="Footnote_20_Symbol"><text:span text:style-name="T56"><text:note text:id="ftn575" text:note-class="footnote"><text:note-citation>575</text:note-citation><text:note-body><text:p text:style-name="P65"><text:s/>E si presero <text:span text:style-name="T40">cinque</text:span> pezze di tela polla.</text:p></text:note-body></text:note></text:span></text:span><text:span text:style-name="T56">, cincu pezzi di musulinu e cincu fazzuletti di sita. Ddoppu chi si zicchiaru tutti sti cosi, lu panneri fici lu cuntu e arriniscíu vint'unzi. La picciotta tutta cuntenti cci cuntau li vint'unzi, si pigghiaru li robbi e si nn'hannu jutu fistanti a la casa. Arrivati chi fôru, vagghiardu vagghiardu</text:span><text:span text:style-name="Footnote_20_Symbol"><text:span text:style-name="T56"><text:note text:id="ftn576" text:note-class="footnote"><text:note-citation>576</text:note-citation><text:note-body><text:p text:style-name="P65"><text:s/>Gagliardo, <text:span text:style-name="T40">pronto</text:span>, sollecito.</text:p></text:note-body></text:note></text:span></text:span><text:span text:style-name="T56">, chiamaru a la mastra</text:span><text:span text:style-name="Footnote_20_Symbol"><text:span text:style-name="T56"><text:note text:id="ftn577" text:note-class="footnote"><text:note-citation>577</text:note-citation><text:note-body><text:p text:style-name="P65"><text:s/><text:span text:style-name="T15">La mastra</text:span>, <text:span text:style-name="T40">qui</text:span> la sarta.</text:p></text:note-body></text:note></text:span></text:span><text:span text:style-name="T56">, cci dettiru li robbi a cùsiri, e 'n tempu di nenti si cci allisteru; poi chiamaru lu scarparu, si ficiru fari li scarpi cu li zagareddi</text:span><text:span text:style-name="Footnote_20_Symbol"><text:span text:style-name="T56"><text:note text:id="ftn578" text:note-class="footnote"><text:note-citation>578</text:note-citation><text:note-body><text:p text:style-name="P65"><text:s/>Si fecero fare le <text:span text:style-name="T40">scarpe</text:span> coi nastri.</text:p></text:note-body></text:note></text:span></text:span><text:span text:style-name="T56">; poi hannu jutu a vidiri un bellu palazzu chi s'adduava, la patruna era 'na barunissa, la </text:span><text:soft-page-break/><text:span text:style-name="T56">casa cci piacíu: 'n quantu a lu lueri, pirchì era mezzu all'annu, a tira tu e tira eu, ruppiru vintiquattr'unzi</text:span><text:span text:style-name="Footnote_20_Symbol"><text:span text:style-name="T56"><text:note text:id="ftn579" text:note-class="footnote"><text:note-citation>579</text:note-citation><text:note-body><text:p text:style-name="P65"><text:s/><text:span text:style-name="T15">'N quantu </text:span>a lueri ecc. <text:span text:style-name="T40">Quanto</text:span> al fitto, perchè era a metà dell'anno, a forza di squattrinare (<text:span text:style-name="T15">a tira tu e tira eu</text:span>) ruppero (il prezzo per) ventiquattr'onze.</text:p></text:note-body></text:note></text:span></text:span><text:span text:style-name="T56">. Poi passàru nni l'orifici, zicchiàru 'na pocu di oricchini di perni, di aneddi, di cullani: un paru l'unu, e un beddu domanti chi sirvía pi la zita, e tutti cosi custaru sissant'unzi. Jamu a li vicini e a li parrucciani chi si murmuriavanu, vidennu tutti sti gran robbi e st'oru accattatu tuttu 'nzèmmula e dicìanu: – «Figghioli, chi cci successi a la gna Paula! sa chi nova cc'è 'n palazzu</text:span><text:span text:style-name="Footnote_20_Symbol"><text:span text:style-name="T56"><text:note text:id="ftn580" text:note-class="footnote"><text:note-citation>580</text:note-citation><text:note-body><text:p text:style-name="P65"><text:s/>Ecco un <text:span text:style-name="T40">proverbio</text:span> che spiega la frase <text:span text:style-name="T15">Chi nova</text:span> <text:span text:style-name="T15">cc'è 'n Palazzu</text:span>: «Quannu lu patruni dici di<text:span text:style-name="T15"> vassia</text:span> a lu servu, mala nova cc'è a Palazzu;» e vale: quando il padrone usa molto rispetto al servo, le cose vanno male, qualcosa c'è di mezzo.</text:p></text:note-body></text:note></text:span></text:span><text:span text:style-name="T56">!» Ma cu tuttu chi si manciavanu li miruddi, nun putìanu scavari nenti</text:span><text:span text:style-name="Footnote_20_Symbol"><text:span text:style-name="T56"><text:note text:id="ftn581" text:note-class="footnote"><text:note-citation>581</text:note-citation><text:note-body><text:p text:style-name="P65"><text:s/>Ma con <text:span text:style-name="T40">tutto</text:span> che (malgrado che) farneticavano (<text:span text:style-name="T15">si manciaranu li miruddi</text:span>, si<text:span text:style-name="T15"> </text:span>rodevano il cervello), non riuscivano ad appurar nulla.</text:p></text:note-body></text:note></text:span></text:span><text:span text:style-name="T56">, pirchì sapìanu veru chi la gna Paula e li so' fìgghi avíanu statu sempri genti boni, e onuri nni vinnìanu.</text:span></text:p>
        <text:p text:style-name="Standard"><text:span text:style-name="T56">Doppu chi allisteru tutti cosi, 'na duminica si pàrtinu tutti cincu, vistuti di gala, lisci e pittinati, e si nni vannu a la casa nova, 'nta lu palazzu chi s'avìanu adduatu. Lu zitu 'un n'avía dittu nenti ancora a sò mamà e a sò papà di tutti sti 'mbrogghi e patarocchi</text:span><text:span text:style-name="Footnote_20_Symbol"><text:span text:style-name="T56"><text:note text:id="ftn582" text:note-class="footnote"><text:note-citation>582</text:note-citation><text:note-body><text:p text:style-name="P65"><text:s/>Il fidanzato non avea ancora detto nulla di quest'imbrogli alla madre e a padre. – <text:span text:style-name="T15">Patarocchi</text:span>, in Palermo <text:span text:style-name="T15">patòcchiari</text:span>,<text:span text:style-name="T15"> </text:span>e vale anche imbrogli, <text:span text:style-name="T40">questioni</text:span>, chiacchiere, e simili, come nel proverbio: <text:span text:style-name="T15">Chiàcchiari, patòcchiari e tabbaccheri di lignu, lu Munti nun ni 'mpigna</text:span>.</text:p></text:note-body></text:note></text:span></text:span><text:span text:style-name="T56"> e 'na jurnata chi vitti passàri la zita cu la matri e li soru di sutta la sò </text:span><text:span text:style-name="T56">casa, vi</text:span><text:soft-page-break/><text:span text:style-name="T56">stuti 'n pampina d'aranciu</text:span><text:span text:style-name="Footnote_20_Symbol"><text:span text:style-name="T56"><text:note text:id="ftn583" text:note-class="footnote"><text:note-citation>583</text:note-citation><text:note-body><text:p text:style-name="P65"><text:s/>Bellissima <text:span text:style-name="T40">frase</text:span> che sa d'Oriente, e vale vestite egregiamente.</text:p></text:note-body></text:note></text:span></text:span><text:span text:style-name="T56">, fici finta chi 'un li canuscíu, e chiamò a sò mamà e cci dissi: – «Mamà, mamà! vossa talía chi bella giuvina chi passa! Idda mi taliau e mi ridíu, e a mia mi quatr</text:span><text:span text:style-name="T31">í</text:span><text:span text:style-name="T56">u</text:span><text:span text:style-name="Footnote_20_Symbol"><text:span text:style-name="T56"><text:note text:id="ftn584" text:note-class="footnote"><text:note-citation>584</text:note-citation><text:note-body><text:p text:style-name="P65"><text:s/>E a me <text:span text:style-name="T40">piacque</text:span>.<text:span text:style-name="T15"> Quatríu</text:span>, in Palermo<text:span text:style-name="T15"> quatrau</text:span>, quadrò, andò a sangue.</text:p></text:note-body></text:note></text:span></text:span><text:span text:style-name="T56">.» – «Mànnacci subbitu, la mamà</text:span><text:span text:style-name="Footnote_20_Symbol"><text:span text:style-name="T56"><text:note text:id="ftn585" text:note-class="footnote"><text:note-citation>585</text:note-citation><text:note-body><text:p text:style-name="P65"><text:s/>Manda subito a dirglielo (mandala a dimandare in isposa), il mio figliuolo.</text:p></text:note-body></text:note></text:span></text:span><text:span text:style-name="T56">.» Eccu chi chiamaru a Raffaeli lu criatu, e cci dissiru di jiri appressu dda famigghia e di appurari unni stavanu di casa. Lu criatu ha jutu, ha appuratu la casa e cci iju a diri a li patruna chi dda famigghia stava 'nt'ôn palazzu granniusu, e pocu avía chi cci avìanu turnatu</text:span><text:span text:style-name="Footnote_20_Symbol"><text:span text:style-name="T56"><text:note text:id="ftn586" text:note-class="footnote"><text:note-citation>586</text:note-citation><text:note-body><text:p text:style-name="P65"><text:s/>Ed era poco <text:span text:style-name="T40">che</text:span> erano andati ad abitarlo.</text:p></text:note-body></text:note></text:span></text:span><text:span text:style-name="T56">. Eccu chi lu Cavaleri fa 'na littra, cci dici si vulía apparintari cu la picciotta chi iddu sapía, e chi si priparassiru a fari la ricanuscenza</text:span><text:span text:style-name="Footnote_20_Symbol"><text:span text:style-name="T56"><text:note text:id="ftn587" text:note-class="footnote"><text:note-citation>587</text:note-citation><text:note-body><text:p text:style-name="P65"><text:s/>E far la <text:span text:style-name="T40">conoscenza.</text:span></text:p></text:note-body></text:note></text:span></text:span><text:span text:style-name="T56"> cu sò papà e sò mamà e dintra di la littra, ammucciuni, cci misi un domanti pi la zita. Raffaeli s'ha pigghiatu la littra e si nni ha jutu 'n casa di la zita. Maricchiedda comu liggíu la littra, e vitti lu domanti, si priau tutta e sì misi a fari sotetti e abballetti</text:span><text:span text:style-name="Footnote_20_Symbol"><text:span text:style-name="T56"><text:note text:id="ftn588" text:note-class="footnote"><text:note-citation>588</text:note-citation><text:note-body><text:p text:style-name="P65"><text:s/>E si mise a fare <text:span text:style-name="T40">saltarelli</text:span> e balletti.</text:p></text:note-body></text:note></text:span></text:span><text:span text:style-name="T56"> e cci rispunni prestu cu n'àutra littra e cci manna la sò domanti. Lu zitu era misu a li visti; comu ricivíu la littra si pigghia la domanti, si lu metti a lu jìditu e tuttu 'sciutu di li panni si misi a fari lu foddi</text:span><text:span text:style-name="Footnote_20_Symbol"><text:span text:style-name="T56"><text:note text:id="ftn589" text:note-class="footnote"><text:note-citation>589</text:note-citation><text:note-body><text:p text:style-name="P65"><text:s/><text:span text:style-name="T15">Lu zitu era </text:span>ecc. Lo <text:span text:style-name="T40">amante</text:span> era messo alle vedette; appena ricevette la lettera si prese il diamante, se lo mise al dito, e fuori di sè dalla gioia (<text:span text:style-name="T15">'sciutu di li panni</text:span>, uscito de' panni), si mise a fare (come) il matto.</text:p></text:note-body></text:note></text:span></text:span><text:span text:style-name="T56">. La mamà e lu papà, </text:span><text:soft-page-break/><text:span text:style-name="T56">sintennu chi sta famigghia abi</text:span><text:span text:style-name="T56">tava 'nt'ôn palazzu granniusu dissiru: – «Gran famigghia nobili havi a essiri!» e la sira, cu carrozzi, criati e sirvitù si parteru cu lu fìgghiu e jeru a fari la ricanuscenza di la zita. Lu zitu cci purtau li rigali: un paru di bracciuletta, un spartipettu, cullani ed àutri cosi. La zita e tutta la famigghia cci jeru a lu 'ncontru, ficiru gran cera, e dda stissa sira s'appuntaru</text:span><text:span text:style-name="Footnote_20_Symbol"><text:span text:style-name="T56"><text:note text:id="ftn590" text:note-class="footnote"><text:note-citation>590</text:note-citation><text:note-body><text:p text:style-name="P65"><text:s/><text:span text:style-name="T15">S'appuntaru</text:span>, <text:span text:style-name="T40">determinarono</text:span> il tempo di sposarsi.</text:p></text:note-body></text:note></text:span></text:span><text:span text:style-name="T56">. Doppu chi chiacchiariaru un pezzu, si vôta lu zitu e dici: – «Mamà e papà, quann'è l'ura e lu puntu chi si porta sta stràula a muntata</text:span><text:span text:style-name="Footnote_20_Symbol"><text:span text:style-name="T56"><text:note text:id="ftn591" text:note-class="footnote"><text:note-citation>591</text:note-citation><text:note-body><text:p text:style-name="P65"><text:s/>Mamà e papà, quando sarà l'ora e il momento in cui si porterà a compimento questa faccenda?</text:p></text:note-body></text:note></text:span></text:span><text:span text:style-name="T56">? 'un pigghiamu tempu assai, 'un fazza chi finisci a jippuni di morti. Jeu dirría accussì: lassamu passari li tempi proìbiti, e pi li Sdirri facemu soccu êmu a fari</text:span><text:span text:style-name="Footnote_20_Symbol"><text:span text:style-name="T56"><text:note text:id="ftn592" text:note-class="footnote"><text:note-citation>592</text:note-citation><text:note-body><text:p text:style-name="P65"><text:s/><text:span text:style-name="T15">'Un pigghiamu </text:span>ecc. Non prendiamo molto tempo (non andiamo per le lunghe); che non finisca male; io direi così: lasciamo passare i tempi <text:span text:style-name="T40">proibiti</text:span>, e per Carnevale faremo quel che avremo a fare.</text:p><text:p text:style-name="P67">Finiri a jippuni di mortu,<text:span text:style-name="T25"> frase che significa finir male, e si dice pure </text:span>Finiri a pidicuddu di birritta, a cuda di surci, a festa di <text:span text:style-name="T40">Ciralli</text:span>, a 'nfernu di la Gància, a Parramentu di Tunisi, a chidda di puvireddu<text:span text:style-name="T25"> ecc.</text:span></text:p><text:p text:style-name="P65"><text:span text:style-name="T15">Tempi proibiti</text:span>, sono la Quaresima e <text:span text:style-name="T40">l'Avvento</text:span>; (qui la Quaresima) nei quali non si possono celebrar nozze.</text:p><text:p text:style-name="P65"><text:span text:style-name="T15">Li Sdirri</text:span>, voce di Marsala, <text:span text:style-name="T40">Trapani</text:span> e di qualche altro comune vicino, e significa Carnevale.</text:p></text:note-body></text:note></text:span></text:span><text:span text:style-name="T56">.» – «Bonu, bonu, bonu!» dissiru tutti: sulamenti la zita arristau cagghiata cagghiata</text:span><text:span text:style-name="Footnote_20_Symbol"><text:span text:style-name="T56"><text:note text:id="ftn593" text:note-class="footnote"><text:note-citation>593</text:note-citation><text:note-body><text:p text:style-name="P65"><text:s/><text:span text:style-name="T15">Cagghiatu</text:span>, <text:span text:style-name="T40">perplesso</text:span>.</text:p></text:note-body></text:note></text:span></text:span><text:span text:style-name="T56">; pirchì lu tempu cci parsi allongu; ma poi pinsannu chi lu tempu cci voli pi allèstisi tutti li cusuzzi</text:span><text:span text:style-name="Footnote_20_Symbol"><text:span text:style-name="T56"><text:note text:id="ftn594" text:note-class="footnote"><text:note-citation>594</text:note-citation><text:note-body><text:p text:style-name="P65"><text:s/>Per allestirsi il corredo (<text:span text:style-name="T15">li cusuzzi</text:span>, le cosette).</text:p></text:note-body></text:note></text:span></text:span><text:span text:style-name="T56"> soi, si misi a </text:span><text:soft-page-break/><text:span text:style-name="T56">ciuciuliari mirè cu l'àutri, tutta allè</text:span><text:span text:style-name="T56">ghira e cuntenti</text:span><text:span text:style-name="Footnote_20_Symbol"><text:span text:style-name="T56"><text:note text:id="ftn595" text:note-class="footnote"><text:note-citation>595</text:note-citation><text:note-body><text:p text:style-name="P65"><text:s/>Si <text:span text:style-name="T40">mise</text:span> a cicalare anch'essa cogli altri, tutta allegra e contenta.</text:p></text:note-body></text:note></text:span></text:span><text:span text:style-name="T56">. Pi sbìviari lu cuntu</text:span><text:span text:style-name="Footnote_20_Symbol"><text:span text:style-name="T56"><text:note text:id="ftn596" text:note-class="footnote"><text:note-citation>596</text:note-citation><text:note-body><text:p text:style-name="P65"><text:s/>Per abbreviare la <text:span text:style-name="T40">novella</text:span> (a farla breve).</text:p></text:note-body></text:note></text:span></text:span><text:span text:style-name="T56"> all'urtimata, chicatu chi fu lu tempu</text:span><text:span text:style-name="Footnote_20_Symbol"><text:span text:style-name="T56"><text:note text:id="ftn597" text:note-class="footnote"><text:note-citation>597</text:note-citation><text:note-body><text:p text:style-name="P65"><text:s/>Giunto (<text:span text:style-name="T15">chicatu</text:span>) che fu il <text:span text:style-name="T40">tempo.</text:span></text:p></text:note-body></text:note></text:span></text:span><text:span text:style-name="T56">, all'urtimi jorna di Carnilivari, lu zitu e la zita si maritaru, ficiru 'na gran festa, tavulati, fistini, carruzziati.</text:span></text:p>
        <text:p text:style-name="P87">Iddi arristaru filici e cuntenti,</text:p>
        <text:p text:style-name="P87">E niàutri ccà senza di nenti.</text:p>
        <text:p text:style-name="P70"><text:span text:style-name="T58">Marsala</text:span><text:span text:style-name="Footnote_20_Symbol"><text:span text:style-name="T56"><text:note text:id="ftn598" text:note-class="footnote"><text:note-citation>598</text:note-citation><text:note-body><text:p text:style-name="P65"><text:s/><text:span text:style-name="T1">Raccontata da </text:span><text:span text:style-name="T39">Anna</text:span><text:span text:style-name="T1"> Maltese e raccolta dal sig. Salvatore Struppa.</text:span></text:p><text:p text:style-name="P65">Questa novella non <text:span text:style-name="T40">ha</text:span> niente dell'inverisimile; e quanto a forma è delle più disinvolte. La narratrice vi ha largheggiato di quel linguaggio familiare che è un pregio tutto particolare della Messía.</text:p></text:note-body></text:note></text:span></text:span><text:span text:style-name="T58">.</text:span></text:p>
        <text:p text:style-name="P218">CCLXXXVII.<text:line-break/><text:line-break/>Lu cavadduzzu fidili.</text:p>
        <text:p text:style-name="Standard"><text:span text:style-name="T56">Si cunta e si raccunta ca cc'era un Principi, ed avía 'na figlia unica chiamata Mariuzza; lu patri la vulía maritari; idda cci dissi: – «Si m'hê maritari, haju a fari 'na cosa;» e cci dissi: – «Havi a fari jittari lu bannu.» Tutti li Principi e li Cavaleri avìanu a jiri ddà, pi vidiri s'avianu difetta. Cci jeru tutti e si misiru a manciari; 'ntantu cu' 'un cci piacía ca avía la vucca torta, cu' 'un cci piacía pri n'antru cuntu; unu chi cci piaciva avía un ciensu</text:span><text:span text:style-name="Footnote_20_Symbol"><text:span text:style-name="T56"><text:note text:id="ftn599" text:note-class="footnote"><text:note-citation>599</text:note-citation><text:note-body><text:p text:style-name="P65"><text:s/><text:span text:style-name="T15">Ciensu</text:span>, frutto del <text:span text:style-name="T40">gelso,</text:span> gelsa.</text:p></text:note-body></text:note></text:span></text:span><text:span text:style-name="T56"> 'n piettu e 'na pinna 'n culu. Mariuzza ij' nni sò patri e cci dissi ca nu cci nni piacía nuddu, e macari cci nn'è unu ch'havi un ciensu 'n piettu e 'na pinna 'n culu. Lu patri cci dissi: – «Va taliali buonu ca cci nn'hannu ad essiri chi t'hannu a piaciri.» Idda ij' a taliàrili arrieri, e cci nni piacíu unu, e si maritaru. Mariuzza avía un cavadduzzu, idda la sira jia a dari adenzia</text:span><text:span text:style-name="Footnote_20_Symbol"><text:span text:style-name="T56"><text:note text:id="ftn600" text:note-class="footnote"><text:note-citation>600</text:note-citation><text:note-body><text:p text:style-name="P65"><text:s/><text:span text:style-name="T15">Dàricci adienzia</text:span>, qui <text:span text:style-name="T40">provvederlo</text:span> di orzo e paglia, e dargli a bere.</text:p></text:note-body></text:note></text:span></text:span><text:span text:style-name="T56"> a lu cavadduzzu, e lu truvà' chi chiancía; idda cci dissi: – «Chi ha' ca chianci? Tu t'ha' vulutu maritari e ti maritasti, e ti pigliasti ad unu chi si fa sett'anni armalu e sett'anni omu; ti dugnu du' puma, unu russu e unu giarnu, lu russu lu duni a manciari ad iddu; pùa ti viesti omu, e scinni ccà.» Idda acchianà' susu e cci detti lu pumu, e iddu assintumà'; idda scinni nni lu cavadduzzu. Lu cavadduzzu cci dissi: – </text:span><text:soft-page-break/><text:span text:style-name="T56">«Accravacca a mia, e unni ti puortu, vieni;» e si nni jeru 'ntra n'antra città; lu cavadduzzu cci dissi: – «Acchiana nni ssu Re, e cci dici si havi bisuognu di cammarieri, e cci ha' a diri ca ti chiami Don Pippinu.» Lu Re si lu piglià'. Stu Re avía un figliu, cci dissi a sò patri: – «Papà, ssu Don Pippinu mi pari fimmina.» Sò patri cci dissi: – «Dumani lu puorti 'ntra nn'argintieri, e vidi zuoccu si piglia.» La sira Don Pippinu ij' a dare adènzia a lu cavadduzzu, e lu cavadduzzu cci dissi: – «Vidi ca dumani lu figliu di lu Re t'havi a purtari nni l'argentieri pi vidiri si sì' fmmina, e tu t'ha' pigliari n'anieddu d'omu.»</text:span></text:p>
        <text:p text:style-name="Standard">Lu 'nnumani lu figliu di lu Re cci dissi: – «Don Pippinu, nisciemmu, jammu nni l'argintieri.» Trasieru nni l'argintieri: – «Pigliativi zuoccu vuliti.» Don Pippinu cci dissi: – «E ia chi sugnu fimmina, chi m'haju a pigliari sti cosi? Mi pigliu n'anieddu sulu.» Si nni jeru dintra; cci dissi lu figliu: – «Papà, n'anieddu sulu si piglià'.» Lu patri cci dissi: – «'Un ti lu dicu ca jè omu?» Lu figliu cci dissi: – «Nenti, papà, ca ciertu jè fimmina:</text:p>
        <text:p text:style-name="P87">Manuzza longa, manu suttili,</text:p>
        <text:p text:style-name="P87">Facci di donna ca mi fa muriri.</text:p>
        <text:p text:style-name="Standard">E chiancía.</text:p>
        <text:p text:style-name="Standard">Lu patri cci dissi: – «Dumani lu puorti nni la dispensa, si iddu assintòma, jè fmmina.»</text:p>
        <text:p text:style-name="Standard"><text:span text:style-name="T56">Lu 'nnumani cci dissi: – «Don Pippinu, nisciemmu,» e lu purtà' nni la dispensa, e Don Pippinu nun cci vulía tràsiri, comu trasi assintumà'; lu figliu </text:span><text:span text:style-name="T56">manna a chiamari a sò patri, e si lu purtaru dintra. La Riggina lu visti' fim</text:span><text:soft-page-break/><text:span text:style-name="T56">mina, e lu maritaru cu lu Riuzzu. La Rigginotta niscì' gràvita, e aspettava un picciliddu. Lu Riuzzu appi a jiri a la guerra e cci dissi a sò matri: – «Mamà, vassía l'havi a vulirì bèniri cuomu cci fussi ia, e cuomu veni lu picciliddu m'havi a mannàri un currieri.» Pùa cci vinni lu picciliddu e cci mannà' lu currieri; lu currieri piglià' vuòscura vuòscura, e vitti un bellu palazzu, e s'assittà' nni la scala; ddà cci stava lu sirpenti e cci dissi: – «Vu' chi jiti faciennu a sti viola?» – «Vinni lu picciliddu a la nora di lu Re, e lu staju jennu a diri a lu Riuzzu;» pùa lu sirpenti cci dissi: – «Stasira vi curcati ccà;» e cci detti a manciari. Lu currieri s'addurmisci, e lu sirpenti cci arriscedi si avía lìttiri, e cci li piglià', e pùa cci li misi 'n'antra vota nni li sacchetti; lu 'nnumani chiddu si susi e lu sirpenti cci dissi: – «A lu rituornu âti a passari di ccà!» Pùa si nni ji', e a l'antra vota passà' di ddà; lu sirpenti fici manciari, e lu fici curcari, cci piglià' la littira e cci nni misi 'n'autra fatta d'iddu, e cci misi tanti cosi contra Mariuzza ca cci l'avía a mannàri ad idda e a lu picciliddu, cà l'avía ad ardiri 'mmiezzu la guerra; lu 'nnumani lu currieri si nni ij' e lu Re liggì' li lìttiri e dissi a la Riggina: – «Ma pricchì stu nuostru figliu è accussì arrabbiatu cu sà muglieri? ad idda nun cci nn'âmmu a diri nenti,» idda cci spijava: – «Mamà, vinni la lìttira?» e sempri cci dicìanu di no: pùa cci la ficiru avvìdiri la littira; idda cci dissi: – «Mentri iddu mi voli </text:span><text:span text:style-name="T56">jittari fora, ia mi nni vaju»; e la Riggina cci dissi: – «Tu nu cci ha' fattu nenti, pricchì ti nn'ha' a jiri? chissu appi ad essiri 'ngannu.» La </text:span><text:soft-page-break/><text:span text:style-name="T56">notti Mariuzza si piglia la picciliddu, e lu cavadduzzu e si nni ij' 'nta un vuoscu, vitti ddu palazzu e s'assittà' a lu pedi di la scala e suspirà'; lu sirpenti la 'ntisi e cci dissi: – «Vieni ccà, amica.» E idda lu canuscì' ca era lu sirpenti, e cci dissi: – «Fammi 'nzuoccu mi vùa fari, abbasta ca nun mi tuocchi stu 'nnuccenti.» La ij' a 'nghiùiri a l'urtima càmmira e cci dissi</text:span><text:span text:style-name="Footnote_20_Symbol"><text:span text:style-name="T56"><text:note text:id="ftn601" text:note-class="footnote"><text:note-citation>601</text:note-citation><text:note-body><text:p text:style-name="P65"><text:s/>L'andò a chiudere <text:span text:style-name="T40">nell'ultima</text:span> camera e le disse.</text:p></text:note-body></text:note></text:span></text:span><text:span text:style-name="T56">: – «Tu 'un fusti chidda chi mi dasti lu pumu e mi facisti assintumari?» e la 'nghiujì'; fici gamiàri 'na carcàra e la fici pigliari di li servi. Pi nesciri di ddà avía a passari setti càmmari; affaccia a la prima finestra e grida «Cavadduzzu mia, dunami ajutu»; ogni finestra gridava sempri; all'urtima cci arrispunni lu cavadduzzu, e cci dissi a lu sirpenti: – «Avanti ch'abbruci a la mà patruna, âmmu a fari 'na guerra nautri du',» e lu cavadduzzu lu ammazzà' lu sirpenti. Pùa lu figliu di lu Re s'arricuglì' e cci dissi: – «Mamà, unn'è Mariuzza e mà figliu?» e la matri cci dissi: «Tu chi scrivisti?» e cci cunta lu fattu; e lu figliu chiancennu cci dissi: – «'Ngannu, 'ngannu cci fu», e si vulía ammazzari. Un jornu li so' amici lu niscieru e si lu purtaru a caccia, pùa cumincia a ghiòviri e trasieru unn'era ddu pulazzu</text:span><text:span text:style-name="Footnote_20_Symbol"><text:span text:style-name="T56"><text:note text:id="ftn602" text:note-class="footnote"><text:note-citation>602</text:note-citation><text:note-body><text:p text:style-name="P65"><text:s/><text:span text:style-name="T15">Pùa</text:span> ecc. Poi comincio a piovere, ed entrarono in un palazzo.</text:p></text:note-body></text:note></text:span></text:span><text:span text:style-name="T56">, e la muglieri lu canuscì' e dissi a lu figliu: – «Vidi ca ddocu jintra</text:span><text:span text:style-name="Footnote_20_Symbol"><text:span text:style-name="T56"><text:note text:id="ftn603" text:note-class="footnote"><text:note-citation>603</text:note-citation><text:note-body><text:p text:style-name="P65"><text:s/>Ddocu <text:span text:style-name="T15">jintra</text:span>, là <text:span text:style-name="T40">entro</text:span>.</text:p></text:note-body></text:note></text:span></text:span><text:span text:style-name="T56"> cc'è tò patri, </text:span><text:span text:style-name="T56">vàsacci la manu;» e lu picciliddu cci ij', e sò patri lu canuscì', e cci dissi: – «Chiama la mamma,» e la muglieri cci ji' e si nni jeru nni lu Re.</text:span></text:p>
        <text:p text:style-name="P87"><text:soft-page-break/>Iddi ristare maritu e muglieri,</text:p>
        <text:p text:style-name="P87">E nui ristammu scazi di li pedi.</text:p>
        <text:p text:style-name="P70"><text:span text:style-name="T58">Casteltermini</text:span><text:span text:style-name="Footnote_20_Symbol"><text:span text:style-name="T56"><text:note text:id="ftn604" text:note-class="footnote"><text:note-citation>604</text:note-citation><text:note-body><text:p text:style-name="P65"><text:s/>Raccontata da Rosa Picilli, ragazza a 12 anni, figlia del capo-maestro zolfataio Francesco Picilli; e fatta raccogliere dal sig. Gaetano Di <text:span text:style-name="T40">Giovanni</text:span>.</text:p></text:note-body></text:note></text:span></text:span><text:span text:style-name="T58">.</text:span></text:p>
        <text:h text:style-name="varianti" text:outline-level="3">VARIANTI E RISCONTRI.</text:h>
        <text:p text:style-name="Style_20_1">Sembra la fusione di tre novelle.</text:p>
        <text:p text:style-name="Style_20_1">Il principio è simile alla nostra CV:<text:span text:style-name="T15"> La Rigginotta sghinfignusa</text:span>, e meglio<text:span text:style-name="T15"> </text:span>alla <text:span text:style-name="T15">Brisla in barba </text:span>della <text:span text:style-name="T17">Coronedi-Berti</text:span>.</text:p>
        <text:p text:style-name="Style_20_1">Mariuzza che si va ad allogare, travestita da uomo, come segretario dal Re, si riscontra con la principessa della 12 delle <text:span text:style-name="T15">Sicil. Märch. </text:span>della <text:span text:style-name="T17">Gonzenbach</text:span>: <text:span text:style-name="T15">Von der Königstochter und dem König Chicchereddu.</text:span></text:p>
        <text:p text:style-name="Style_20_1">Il re che va alla guerra lasciando gravida la moglie ecc., è nella nostra XXXVI: <text:span text:style-name="T15">Li figghi di lu Cavuliciddaru </text:span>con leggiere differenze.</text:p>
        <text:p text:style-name="Style_20_1">Un cavallo buon consigliere è nella XXXVI:<text:span text:style-name="T15"> Lu cavaddu 'nfatatu.</text:span></text:p>
        <text:p text:style-name="Style_20_1">Vedi le varianti e riscontri a tutte queste fiabe, e la nota del <text:span text:style-name="T17">Köhler</text:span> alla suddetta novella della Gonzenbach.</text:p>
        <text:p text:style-name="P218">CCLXXXVIII.<text:line-break/><text:line-break/>La pupidda.</text:p>
        <text:p text:style-name="Standard"><text:span text:style-name="T56">Una vota si cunta e s'arriccunta a lor signuri ca cc'era na povira matri vidua chi av</text:span><text:span text:style-name="T31">í</text:span><text:span text:style-name="T56">a tri figghi fimmini: dui spuntulidili, e una ancora picciridda. Sta povira matri e sti figghi nun campavanu àutru chi cu lu filari: pigghiavanu morsa</text:span><text:span text:style-name="Footnote_20_Symbol"><text:span text:style-name="T56"><text:note text:id="ftn605" text:note-class="footnote"><text:note-citation>605</text:note-citation><text:note-body><text:p text:style-name="P65"><text:s/>Prendevano pezzi.</text:p></text:note-body></text:note></text:span></text:span><text:span text:style-name="T56"> a filari e manciavanu, e di restu eranu spiddizzati</text:span><text:span text:style-name="Footnote_20_Symbol"><text:span text:style-name="T56"><text:note text:id="ftn606" text:note-class="footnote"><text:note-citation>606</text:note-citation><text:note-body><text:p text:style-name="P65"><text:s/>Erano assai male <text:span text:style-name="T40">in</text:span> arnese.</text:p></text:note-body></text:note></text:span></text:span><text:span text:style-name="T56"> ca mancu putìanu cumpariri a la vista di la genti. Un jornu la matri dici a la nicaredda</text:span><text:span text:style-name="Footnote_20_Symbol"><text:span text:style-name="T56"><text:note text:id="ftn607" text:note-class="footnote"><text:note-citation>607</text:note-citation><text:note-body><text:p text:style-name="P65"><text:s/><text:span text:style-name="T15">La nicaredda</text:span>, la piccolina, la minore.</text:p></text:note-body></text:note></text:span></text:span><text:span text:style-name="T56">, mittemu ca si chiama Ninetta. – «Ninetta, va' nni chidda chi nni duna li morsa e cci dici ca semu dijuni e vogghiu un tariolu a cuntu, cà dumani cci lu scuttamu</text:span><text:span text:style-name="Footnote_20_Symbol"><text:span text:style-name="T56"><text:note text:id="ftn608" text:note-class="footnote"><text:note-citation>608</text:note-citation><text:note-body><text:p text:style-name="P65"><text:s/>E dille (<text:span text:style-name="T15">e cci dici</text:span>) che siamo <text:span text:style-name="T40">digiune</text:span>, e voglio un tarì (cent. 42 di lira) a conto (del lavoro che noi le facciamo di filato), e domani glielo sconteremo.</text:p></text:note-body></text:note></text:span></text:span><text:span text:style-name="T56">; comu ti li duna, accatti un tariolu di pani e lu porti, ca manciamu.» La Ninetta si parti: si fa dari lu tariolu, e stava jennu a 'ccattari lu pani. 'Nta stu mentri scontra e scontra 'na vecchia; – «A tia, cci dissi la vecchia, mi lu duni ssu tariolu, ca eu ti dugnu sta pupidda?» Ninetta, comu si vitti prisintari dda pupidda, tutta graziusa, vistuta vera galanti e un falareddu biancu ca era 'na musia</text:span><text:span text:style-name="Footnote_20_Symbol"><text:span text:style-name="T56"><text:note text:id="ftn609" text:note-class="footnote"><text:note-citation>609</text:note-citation><text:note-body><text:p text:style-name="P65"><text:s/><text:span text:style-name="T15">E cu nu falareddu </text:span>ecc. e con un grembialino bianco, che era una bellezza.</text:p></text:note-body></text:note></text:span></text:span><text:span text:style-name="T56"> nun vitti cchiù di l'occhi</text:span><text:span text:style-name="Footnote_20_Symbol"><text:span text:style-name="T56"><text:note text:id="ftn610" text:note-class="footnote"><text:note-citation>610</text:note-citation><text:note-body><text:p text:style-name="P65"><text:s/>Non vide più dagli occhi (dalla gioia).</text:p></text:note-body></text:note></text:span></text:span><text:span text:style-name="T56">, si scurdau di lu pani chi avía a 'ccatta</text:span><text:soft-page-break/><text:span text:style-name="T56">ri e cci dici: – «Gnursì, tiniti lu tariolu e datimi la pupidda.» Cci la detti e Ninetta si nni iju tutta cuntenti a la casa. Spija sò matri: – «A tia, l'accattasti lu pani?» – «Gnurnò, dici, 'ncuntrai a 'na vecchia e mi vinníu sta pupidda: lu viditi ch'è bella!» – «Ah, scilirata! gridanu a 'na vuci la matri e li soru; ah scilirata! e comu putisti fari? nun lu sa' ca semu ancora, di stamatina, ca nni putiriamu fari la cumunioni?</text:span><text:span text:style-name="Footnote_20_Symbol"><text:span text:style-name="T56"><text:note text:id="ftn611" text:note-class="footnote"><text:note-citation>611</text:note-citation><text:note-body><text:p text:style-name="P65"><text:s/>Non sai che siamo <text:span text:style-name="T40">tuttavia</text:span>, da stamattina (in così perfetto digiuno) che ci potremmo far la comunione?</text:p></text:note-body></text:note></text:span></text:span><text:span text:style-name="T56"> Ed ora ch'avemu a manciari?» E ddocu misiru tutti, chidda chi nun vôi ti la cànciu, supra la povira Ninetta</text:span><text:span text:style-name="Footnote_20_Symbol"><text:span text:style-name="T56"><text:note text:id="ftn612" text:note-class="footnote"><text:note-citation>612</text:note-citation><text:note-body><text:p text:style-name="P65"><text:s/>E qui si misero <text:span text:style-name="T40">tutte</text:span> a battere fortemente la povera Ninetta.</text:p></text:note-body></text:note></text:span></text:span><text:span text:style-name="T56">. – «Vattinni! nesci! addiventa avirsèriu! Fora, fora! tu e la tò pupidda! ammenu la fami e lu friddu ti fannu passari lu disíu di li pupi!» E a via d'ammuttuna</text:span><text:span text:style-name="Footnote_20_Symbol"><text:span text:style-name="T56"><text:note text:id="ftn613" text:note-class="footnote"><text:note-citation>613</text:note-citation><text:note-body><text:p text:style-name="P65"><text:s/>E a via di spintoni.</text:p></text:note-body></text:note></text:span></text:span><text:span text:style-name="T56">, di pugna e di càuci la jettanu fora e chiudinu la porta. Ninetta s'assittau supra lu scaluni e misi a chianciri cu la sò pupidda 'n brazza; dipo', 'sennu ca cc'era un friddu chi tagghiava la facci, s'aggucciau tutta cugghiuta e a la pupidda si la misi 'ntra la fàuda</text:span><text:span text:style-name="Footnote_20_Symbol"><text:span text:style-name="T56"><text:note text:id="ftn614" text:note-class="footnote"><text:note-citation>614</text:note-citation><text:note-body><text:p text:style-name="P65"><text:s/>Poi, sendo che <text:span text:style-name="T40">v'era</text:span> un freddo che tagliava la faccia, s'accoccolò tutta raccolta, e si pose la bambola nella falda (nel grembiale).</text:p></text:note-body></text:note></text:span></text:span><text:span text:style-name="T56">. Ddoppu un pizzuddu la pupidda dici: – «Mamà, cacàri vogghiu.» – «Caca, figghia.» E la pupidda cci jinchi 'na falarata di munita d'oru. Passa n'àutra anticchia e dici arrè</text:span><text:span text:style-name="Footnote_20_Symbol"><text:span text:style-name="T56"><text:note text:id="ftn615" text:note-class="footnote"><text:note-citation>615</text:note-citation><text:note-body><text:p text:style-name="P65"><text:s/>Passa un altro poco, <text:span text:style-name="T40">ed</text:span> essa torna a dire.</text:p></text:note-body></text:note></text:span></text:span><text:span text:style-name="T56">: – «Mamà, cacàri vogghiu.» – «Caca.» E cci sdivàca n'àutra gran quantità di munita d'oru. Basta, pr'ab</text:span><text:soft-page-break/><text:span text:style-name="T56">briviari lu discursu, la pupidda iju di lu corpu tanti voti ca tuttu lu scaluni e davanzi la porta era chinu di munita. Allura la Ninetta metti a chiamari a sò matri: – «Matri, prestu grapìti, grapìti ca megghiu è pri vui!» Ddoppu tantu chiamari, e la matri e li soru a finciri ca nun sintìanu e a diri di no, a la fini dicinu: – «Ora grapemu, videmu chi cosa voli cu tutta sta primura, e 'n casu la lassamu arreri fora.» Comu vannu pri gràpiri, cadi dintra 'na gran massa di dinari: – «Oh chi ricchizza! e cu' ti li detti tutti sti dinari?» – «L'ha cacatu la pupidda.» – «Prestu trasi, trasèmula e curcàmula 'nta lu lettu beddu cunzatu.» Accussì ficiru: traseru tutta dda munita d'oru, e la pupidda la curcaru 'nta lu lettu. Ogni tanticchia: – «Cacàri vogghiu! Cacàri vogghiu!» e jinchía lu lettu di dinari fina chi la matri e tutti li figghi nu' nn'appiru cchiù unni mittirili. A lu 'nnumani la matri s'accattau un gran palazzu, carrozza, cavaddi, e tuttu lu beni di Diu chi vosi, e addivintau la cchiù ricca di tuttu lu paisi.</text:span></text:p>
        <text:p text:style-name="Standard"><text:span text:style-name="T56">A stu fattu una vicina di la matri, ca l'avía canusciatu dijuna e morta di fami, 'nsumma nuda e cruda, nun si putía dari paci: – «E comu arricchíu? e chi sorti cci vinni?» Un jornu si chiama a la picciridda Ninetta: – «A tia, dicimi: comu fu ca addivintàstivu ricchi tuttu nsèmmula?» – «Comu? arrispunníu Ninetta; accattai na </text:span><text:span text:style-name="T56">pupidda, e chista, ogni vota chi voli cacàri, caca munita d'oru.» – «E l'aviti cchiù ssa pupidda?» – «Gnursì: ma comu avemu tanti dinari ca mancu cc'è unni mittirili, nni la mìsimu 'nta lu funnu di 'na càscia vecchia, chidda </text:span><text:soft-page-break/><text:span text:style-name="T56">ch'è 'nta la sala, e la lassamu stari ddà. Chi cci âmu a pigghiari a fari</text:span><text:span text:style-name="Footnote_20_Symbol"><text:span text:style-name="T56"><text:note text:id="ftn616" text:note-class="footnote"><text:note-citation>616</text:note-citation><text:note-body><text:p text:style-name="P65"><text:s/>Che cosa <text:span text:style-name="T40">n'abbiamo</text:span> a fare a prenderla (che stiamo a fare a prenderla)?</text:p></text:note-body></text:note></text:span></text:span><text:span text:style-name="T56">.» Dda fimmina, comu si 'ntisi stu discursu iju a cunfiriri cu sò maritu pri cumminari lu comu cci l'avissiru a pigghiari, dda pupidda, e addivintari ricchi iddi. E chi fannu? La sira lu maritu metti a lignïari a la mugghieri, e la mugghieri sbigna pri fora gridannu, e ddoppu si va a riparari a lu palazzu di la vicina, chi avía arriccutu</text:span><text:span text:style-name="Footnote_20_Symbol"><text:span text:style-name="T56"><text:note text:id="ftn617" text:note-class="footnote"><text:note-citation>617</text:note-citation><text:note-body><text:p text:style-name="P65"><text:s/><text:span text:style-name="T15">La sira </text:span>ecc. La<text:span text:style-name="T15"> </text:span>sera il <text:span text:style-name="T40">marito</text:span> mette a dar legnate alla moglie e la moglie se la svigna fuori gridando, e quindi si va a nascondere nel palazzo della vicina che s'era già arricchita.</text:p></text:note-body></text:note></text:span></text:span><text:span text:style-name="T56">. – «Ah, signura, dici, pri carità, m'arriparassi, mi sarvassi ccà stasira, ca mè maritu mi voli ammazzari! Stu 'mbriacu e sciliratu, ca m'ha stuccatu l'ossa a lignati! Ahi! moru! ahi! moru!» – «E bonu, cci dici la vidua, arristativi ccà, manciati e durmiti ccà cu nui, ca iddu ccà nun cci veni: dumani, quannu cci passa lu vinu, vi nni turnati a la vostra casa.» Dda fimmina, chi fa? Ucchía la casciazza vecchia di la sala</text:span><text:span text:style-name="Footnote_20_Symbol"><text:span text:style-name="T56"><text:note text:id="ftn618" text:note-class="footnote"><text:note-citation>618</text:note-citation><text:note-body><text:p text:style-name="P65"><text:s/>Adocchia la <text:span text:style-name="T40">cassaccia</text:span> vecchia della sala, la cassapanca.</text:p></text:note-body></text:note></text:span></text:span><text:span text:style-name="T56"> e si cci curca di supra. Ammàtula la matri e li figghi la vulìanu fari manciari e fari curcari 'ntra un bellu lettu: idda, ca 'nta lu stomacu cci avía malu, vosi arristari ddà 'ninamenti. La notti grapi adàciu adàciu la càscia e si pigghia </text:span><text:span text:style-name="T56">la pupidda. A la matina si licenzia, ringrazia la signura e si nni torna a la sò casa. Lu maritu l'aspittava abbramatu: – «La pigghiasti?» cci dici subbitu chi junci. – «La pigghiai.» Allura chiudinu la porta, conzanu un lettu ben pulitu, cu li linzola di la dota e cci curcanu a la </text:span><text:soft-page-break/><text:span text:style-name="T56">pupidda. – «Cacàri vogghiu.» dici la pupidda. – «E caca ddocu!» cci dicinu iddi. </text:span><text:span text:style-name="T58">Tru, tru, tru, </text:span><text:span text:style-name="T56">e cci jinchi tuttu lu lettu di fastiju, ca di lu fetu si muría. – «Ah, troja schifiusa! sti fatti mi fai?» Piggitianu la pupidda e la vannu a jittàri 'n campagna, 'nta un casalinazzu sdirrubbatu luntanu luntanu</text:span><text:span text:style-name="Footnote_20_Symbol"><text:span text:style-name="T56"><text:note text:id="ftn619" text:note-class="footnote"><text:note-citation>619</text:note-citation><text:note-body><text:p text:style-name="P65"><text:s/><text:span text:style-name="T15">Tru, tru, tru! </text:span>(per imitazione del rumore prodotto dalle scariche della popa) e le riempie tutto il letto di sterco, (così brutto) che dalla <text:span text:style-name="T40">puzza</text:span> si moriva. «Ah! brutta porca! queste cose ci fai?» Prendono la popa e la vanno a buttar via in campagna, in una casaccia (<text:span text:style-name="T15">casalinu</text:span>) diroccata, lontano lontano.</text:p></text:note-body></text:note></text:span></text:span><text:span text:style-name="T56">.</text:span></text:p>
        <text:p text:style-name="Standard"><text:span text:style-name="T56">Succedi ddoppu tempu ca lu Re va a caccia. Caminannu cci vinni di fari lu sù bisognu</text:span><text:span text:style-name="Footnote_20_Symbol"><text:span text:style-name="T56"><text:note text:id="ftn620" text:note-class="footnote"><text:note-citation>620</text:note-citation><text:note-body><text:p text:style-name="P65"><text:s/>Gli venne il bisogno di <text:span text:style-name="T40">scaricare</text:span> il ventre.</text:p></text:note-body></text:note></text:span></text:span><text:span text:style-name="T56"> e trasi pri cumminazioni 'nta ddu casalinu. Comu allistíu, vidi ddà 'n terra la pupidda cu ddu falareddu biancu pulitu e la pigghia pri stujàrisi. Chi fa la pupidda? Sàuta e si 'nfila 'n culu a lu Re. – «Olà! olà!» Curreru li surdati: – «Maistà, chi cci successi?» – «Tiratimi sta pupidda.» Si mettinu tutti tira! tira! e la pupidda nun potti nèsciri. Portanu lu Re a palazzu e si chiamanu tutti li medici di chiaga e li medici di pusu</text:span><text:span text:style-name="Footnote_20_Symbol"><text:span text:style-name="T56"><text:note text:id="ftn621" text:note-class="footnote"><text:note-citation>621</text:note-citation><text:note-body><text:p text:style-name="P65"><text:s/><text:span text:style-name="T15">Medici di chiaga </text:span>(piaga) <text:span text:style-name="T40">chirurgi</text:span>; <text:span text:style-name="T15">medici di pusu</text:span> (pulso) medici fisici.</text:p></text:note-body></text:note></text:span></text:span><text:span text:style-name="T56">, e pri nuddu cc'è forma e manera di scippàricci la pupidda a lu Re. Allura lu Re fa jittàri stu bannu: – «</text:span><text:span text:style-name="T58">A cu scippa la pupidda a lu Re, si è omu, cci sia data </text:span><text:span text:style-name="T58">la Rigginedda, e sei tummina di munita d'oru; si è fimmina, si la sposa lu Re e la fa Riggina.</text:span><text:span text:style-name="T56">» Misiru a curriri tutti, figurativillu! ma nuddu si fidau di fari cosa. A la fini cci vannu prima la granni e po' la mizzana di li tri soru figghi di la vidua; ma nun pòttinu fari chi un pirtu</text:span><text:soft-page-break/><text:span text:style-name="T56">su sulu 'nta l'acqua comu tutti l'àutri. 'Nfini, cci va Ninetta. Comu junci a lu Re, ch'era misu a facci a buccuni</text:span><text:span text:style-name="Footnote_20_Symbol"><text:span text:style-name="T56"><text:note text:id="ftn622" text:note-class="footnote"><text:note-citation>622</text:note-citation><text:note-body><text:p text:style-name="P65"><text:s/>Appena giunge (Ninetta) al Re, il quale era messo bocconi.</text:p></text:note-body></text:note></text:span></text:span><text:span text:style-name="T56"> chi spasimava e quasi ca stava murennu, si metti a diricci: – «Veni ccà, pupidda mia; veni ccà, pupidda mia.» La pupidda nesci, e curri 'nta li vrazza di Ninetta. – «Evviva mè mugghieri! evviva la Riggina!» dici lu Re. Si susi, fa chiamari la Curti, fa abbanniari un misi di fistinu e fa lu spunsaliziu cu Ninetta, ca già avía dicissett'anni. Ficiru li gran cummìti e festa pri tuttu lu Regnu e si juncèru.</text:span></text:p>
        <text:p text:style-name="P87">Iddi arristaru filici e cuntenti,</text:p>
        <text:p text:style-name="P87">E nui assittati comu un prisidenti.</text:p>
        <text:p text:style-name="P70"><text:span text:style-name="T58">Borgetto</text:span><text:span text:style-name="Footnote_20_Symbol"><text:span text:style-name="T56"><text:note text:id="ftn623" text:note-class="footnote"><text:note-citation>623</text:note-citation><text:note-body><text:p text:style-name="P65"><text:s/>Raccontata da <text:span text:style-name="T40">Nina</text:span> Fedele, villica, e raccolta dal Salomone-Marino.</text:p></text:note-body></text:note></text:span></text:span><text:span text:style-name="T58">.</text:span></text:p>
        <text:h text:style-name="P260" text:outline-level="3">VARIANTI E RISCONTRI.</text:h>
        <text:p text:style-name="Style_20_1">Confronta coll'<text:span text:style-name="T15">Arginteri</text:span>, n. XXV della presente raccolta e con le varianti in esso notate.</text:p>
        <text:p text:style-name="P218">CCLXXXIX.<text:line-break/><text:line-break/>Lu Liuni.</text:p>
        <text:p text:style-name="Standard">Si cunta e si raccunta ca cc'era un Principi e avía passatu lutti li piaciri di lu munnu, e scrissi nni lu sò purtuni:</text:p>
        <text:p text:style-name="P94">«Cu' havi gran cavallu va unni voli:</text:p>
        <text:p text:style-name="P94">Cu' havi gran dinari fa 'nzoccu voli.»</text:p>
        <text:p text:style-name="Standard">Di ddà passà' lu Re, e talià' lu purtuni di lu Principi; e lu liggì' e si nni ij' a palazzu, e piglià' un sirvituri di li so', e cci dissi: – «Jiti a chiamari a lu Principi chi stà nni lu tali palazzu;» e lu Principi si prisintà' a lu Re e cci dissi: – «Chi cosa voli?» Lu Re cci rispusi: – «Vu' scrivìstivu a lu vuostru portuni:</text:p>
        <text:p text:style-name="P94">Cu' havi gran cavallu va unni voli,</text:p>
        <text:p text:style-name="P94">Cu' havi gran dinari fa 'nzoccu voli.</text:p>
        <text:p text:style-name="P108"><text:span text:style-name="T56">Già ch'aviti scritta sta cosa a lu vuostru purtuni, ia haju ad ammucciari a mà figlia nni stu mà palazzu: si l'agghiati</text:span><text:span text:style-name="Footnote_20_Symbol"><text:span text:style-name="T56"><text:note text:id="ftn624" text:note-class="footnote"><text:note-citation>624</text:note-citation><text:note-body><text:p text:style-name="P65"><text:s/><text:span text:style-name="T15">Agghiari</text:span>, per <text:span text:style-name="T15">asciare</text:span>, <text:span text:style-name="T40">trovare.</text:span></text:p></text:note-body></text:note></text:span></text:span><text:span text:style-name="T56"> vi la dugnu pi muglieri, mannò</text:span><text:span text:style-name="Footnote_20_Symbol"><text:span text:style-name="T56"><text:note text:id="ftn625" text:note-class="footnote"><text:note-citation>625</text:note-citation><text:note-body><text:p text:style-name="P65"><text:s/><text:span text:style-name="T15">Mannò</text:span>, per <text:span text:style-name="T15">masinnò</text:span>, se no.</text:p></text:note-body></text:note></text:span></text:span><text:span text:style-name="T56"> siti dicapitatu di vita; vi dugnu un misi di tiempu.»</text:span></text:p>
        <text:p text:style-name="Standard"><text:span text:style-name="T56">Lu Principi si nni stava jennu tuttu cumbusu, e 'ncuontra 'na vecchia e cci dissi: – «Mi lu duna un surdicieddu?» e lu Principi cci dissi: – «Lassatimi perdiri.» – «Vossa mi lu dici 'nzoccu havi!» e lu Principi cci dissi: – «E ch'haju ad aviri!? lu Re mi dissi ch'hê truvari a sò </text:span><text:soft-page-break/><text:span text:style-name="T56">figlia 'n tiempu un misi.» – «Oh! pi ssa cosa s'havi a cumbùnniri?</text:span><text:span text:style-name="Footnote_20_Symbol"><text:span text:style-name="T56"><text:note text:id="ftn626" text:note-class="footnote"><text:note-citation>626</text:note-citation><text:note-body><text:p text:style-name="P65"><text:s/>Oh! per questa s'ha Ella a confondere? <text:span text:style-name="T15">(cumbùnniri </text:span>della parlata per <text:span text:style-name="T15">cunfunniri</text:span>; più sopra <text:span text:style-name="T15">cumbusu</text:span> per <text:span text:style-name="T15">cunfusu</text:span>).</text:p></text:note-body></text:note></text:span></text:span><text:span text:style-name="T56"> nn'havi oru?» – «Nn'haju.» – «Pigliammulu, e jamuninni a la marina e faciemmu vela a lu bastimientu, e lu carricammu.» Accussì ficiru; camina di ccà e camina di ddà, ajungieru a Napuli, si nni jeru nni la lucanna, e ficiru jittàri lu bannu: </text:span><text:span text:style-name="T58">Chi tutti l'argintera vinissiru a la lucanna tali. </text:span><text:span text:style-name="T56">Tutti l'argintera cci jeru, e la vecchia cci dissi: – «Vu' vi fidati 'nfra tri jorna fari 'na testa di liuni?» – «Mi fidu.» – E vui, cci dissi a l'àutru, vi fidati fari du' piedi di liuni?» – «Mi fidu.» – «E vu' vi fidati di fari l'àutri du' piedi di liuni?» – «Mi fidu.» – «E vu' vi fidati di fari un cuorpu di liuni?» – «Mi fidu.» – «E vu' vi fidati fàricci l'uocchi?» – «Mi fidu.» Si ficiru 'nsignari lu bastimentu di l'oru e si misiru a travagliari; tirminaru, e tutti cci cunsignaru lu liuni chi sprillucía tuttu di domanti; cci detti cent'unzi l'unu, e chiddi si nni jeru, e lu Principi e la vecchia partieru; jicàru nni la città d'unni eranu, nni la casa di la vecchia; la vecchia piglia lu liuni, lu misi 'ntra 'na càscia e si la càrrica pi fari vìdiri la luntananza</text:span><text:span text:style-name="Footnote_20_Symbol"><text:span text:style-name="T56"><text:note text:id="ftn627" text:note-class="footnote"><text:note-citation>627</text:note-citation><text:note-body><text:p text:style-name="P65"><text:s/>Per dar a vedere che <text:span text:style-name="T40">veniva</text:span> da lontano.</text:p></text:note-body></text:note></text:span></text:span><text:span text:style-name="T56">. 'Ntantu cc'era l'ordini chi tutti li piacira prima l'avía a vìdiri lu Re, lu patri di la picciotta ammucciata; la vecchia ij' nni lu Re e cci dissi: – «Voli vidiri 'na cosa?» E lu Re cci dissi: – «Sì'.» La vecchia apri la càscia e nisci' lu liuni, e la Re vidiennu sta cosa si maraviglià' e cci dissi a la vecchia, chi lu lassassi stari </text:span><text:soft-page-break/><text:span text:style-name="T56">pi 'na nuttata fina a deci uri ca cc'è dumila unzi di cumblimentu; la vecchia si facía forti, all'urtimu cci lu lassà', e si nni ij'; lu patri appuntidda tu purtuni</text:span><text:span text:style-name="Footnote_20_Symbol"><text:span text:style-name="T56"><text:note text:id="ftn628" text:note-class="footnote"><text:note-citation>628</text:note-citation><text:note-body><text:p text:style-name="P65"><text:s/>Il padre, il re, <text:span text:style-name="T40">puntella</text:span> il portone.</text:p></text:note-body></text:note></text:span></text:span><text:span text:style-name="T56"> e la muglieri cci dissi: – «Lu sa' quant'havi chi la nostra figlia è 'nchiusa, chi nun vidi nenti? facièmucci vidiri sta bella cosa; e lu maritu cci dissi di sì; allavancàru li mura e 'mmiezzu di quattru mura cci jittaru lu liuni a la figlia e arrieri la chiujeru</text:span><text:span text:style-name="Footnote_20_Symbol"><text:span text:style-name="T56"><text:note text:id="ftn629" text:note-class="footnote"><text:note-citation>629</text:note-citation><text:note-body><text:p text:style-name="P65"><text:s/>Abbatterono le <text:span text:style-name="T40">mura</text:span>, e in mezzo delle quattro mura gettarono il leone alla figliuola, e lei richiusero.</text:p></text:note-body></text:note></text:span></text:span><text:span text:style-name="T56">; la notti lu liuni vidiènnusi ddà intra, talià' e vitti ca nun cc'era nuddu, accumincià' a svitàri</text:span><text:span text:style-name="Footnote_20_Symbol"><text:span text:style-name="T56"><text:note text:id="ftn630" text:note-class="footnote"><text:note-citation>630</text:note-citation><text:note-body><text:p text:style-name="P65"><text:s/>La notte il <text:span text:style-name="T40">leone</text:span> vedendosi là entro, guardò, e vide che non v'era nessuno, e cominciò a svitare (i pezzi che componevano il leone).</text:p></text:note-body></text:note></text:span></text:span><text:span text:style-name="T56">; la Riggina tantu ammirava li billizzi di stu liuni, ca mancu sintía ca scruscía; ma di un subbitu, 'ntra 'na botta, nesci lu Principi di jntra lu liuni; la Riggina si spavintà' e lu Principi cci dissi: – «'Un ti scantari ca si' cu mia; dùnami lu tò domanti;» idda, ca lu picciottu cci piacì', cci lu detti, e si ficiru 'na bona divirtuta.</text:span></text:p>
        <text:p text:style-name="Standard"><text:span text:style-name="T56">Vinni l'ura di deci uri, e la vecchia si ij' a pigliari la liuni; lu patri dissi a sò figlia: – «T'ha' divirtutu?» – «Sissi</text:span><text:span text:style-name="Footnote_20_Symbol"><text:span text:style-name="T56"><text:note text:id="ftn631" text:note-class="footnote"><text:note-citation>631</text:note-citation><text:note-body><text:p text:style-name="P65"><text:s/><text:span text:style-name="T15">Sissi</text:span>, <text:span text:style-name="T40">accorc.</text:span> da <text:span text:style-name="T15">sissignore.</text:span></text:p></text:note-body></text:note></text:span></text:span><text:span text:style-name="T56"> papà, m'haju addivirtutu assà'.» Chiuj li quattru mura, la vecchia si nni ij': lu Principi nesci d'intra lu liuni, e si misi a passiari; lu vitti lu Re e cci dissi: – «Aviti l'urtimu juornu di vita.» Vinni lu juornu ca lu Principi avía a jiri a la furca; lu vitti lu Re e cci dissi: – «Ch'âti fattu?» – «Nenti, Maistà.» – «Dunca âti a jiri a la </text:span><text:soft-page-break/><text:span text:style-name="T56">morti?» – «Havi ragiuni Vostra Maistà.» Cunzàru la furca 'mmiezzu la chiazza, e lu stavanu 'mpinniennu: tutta la città tutta scasata, tutti chi taliavanu, e la figlia affacciata a lu balcuni chi si guadía la vista</text:span><text:span text:style-name="Footnote_20_Symbol"><text:span text:style-name="T56"><text:note text:id="ftn632" text:note-class="footnote"><text:note-citation>632</text:note-citation><text:note-body><text:p text:style-name="P65"><text:s/><text:span text:style-name="T15">E lu stavanu</text:span>, ecc. e lo stavano afforcando. Tutta la città era andata a vedere questo spettacolo; tutti guardavano e la figlia al balcone, a <text:span text:style-name="T40">godersi</text:span> quella vista.</text:p></text:note-body></text:note></text:span></text:span><text:span text:style-name="T56">; tràru la corda pr'affucarlu</text:span><text:span text:style-name="Footnote_20_Symbol"><text:span text:style-name="T56"><text:note text:id="ftn633" text:note-class="footnote"><text:note-citation>633</text:note-citation><text:note-body><text:p text:style-name="P65"><text:s/>Tirarono la <text:span text:style-name="T40">corda</text:span> per afforcarlo.</text:p></text:note-body></text:note></text:span></text:span><text:span text:style-name="T56"> e iddu cci dissi: – «Grazia, Maistà!» – «Chi grazia vùa?» – «Eccu lu domanti di vostra figlia.» Subbitu lu ficiru scìnniri di ddà, e lu Re gridà' davanzi di tuttu lu puopulu: – «Veru jè ca cu' havi gran dinari fa 'nzoccu voli!» e subbitu li fici spusari, e si ficiru na bella divirtuta.</text:span></text:p>
        <text:p text:style-name="P87">Iddi ristaru maritu e muglieri</text:p>
        <text:p text:style-name="P87">E nu' scàuzi di li peri.</text:p>
        <text:p text:style-name="P70"><text:span text:style-name="T58">Casteltermini</text:span><text:span text:style-name="Footnote_20_Symbol"><text:span text:style-name="T56"><text:note text:id="ftn634" text:note-class="footnote"><text:note-citation>634</text:note-citation><text:note-body><text:p text:style-name="P65"><text:s/>Raccontata da Giuseppa Lupo da Casteltermini, ragazza a 15 anni, figlia del pastaio Pietro Lupo, dimorante oggi a Cianciana. La <text:span text:style-name="T40">raccolse</text:span> il sig. G. Di Giovanni.</text:p></text:note-body></text:note></text:span></text:span><text:span text:style-name="T58">.</text:span></text:p>
        <text:h text:style-name="P260" text:outline-level="3">VARIANTI E RISCONTRI.</text:h>
        <text:p text:style-name="Style_20_1">Corre sotto il titolo:<text:span text:style-name="T15"> La putenzia di li grana</text:span>, e fu cennata nel vol. II pag. 322 [n. XCVI L'àcula d'oru – varianti e riscontri. Nota per l'edizione elettronica Manuzio].</text:p>
        <text:p text:style-name="Style_20_1">Il principio è simile all'<text:span text:style-name="T15">Abbati senza pinseri</text:span>, n. XCVII. –<text:span text:style-name="T15"> </text:span>Vedi le varianti delle novelle <text:span text:style-name="T15">L'Acula chi sona </text:span>e <text:span text:style-name="T15">L'Acula d'oru.</text:span></text:p>
        <text:p text:style-name="P218"><text:span text:style-name="T25">CCXC.<text:line-break/><text:line-break/></text:span>L'Arti si parti e la Natura vinci.</text:p>
        <text:p text:style-name="Standard">Cc'era 'na vota un Principi capricciusu di Palermu, ca cci avía 'n testa di putiri aggiustari lu munnu e l'armali a piaciri sò e vinciri a la Natura. Comu di fattu, a lu cavaddu sò l'avía 'nsignatu a manciari carni; a lu cani cci facía manciari erva; a lu sceccu cci 'mparau a fari balletti e ad accumpagnarisi iddu stissu cu lu sonu di lu ràgghiu: 'nsumma, stu Principi s'avantava ca iddu cu l'arti sò avía lu putiri di duminari a la Natura. 'Ntra di l'àutri, si misi a cummàttiri pri 'nsignari ad un gattu; e ddoppu tantu cummattimentu a la fini lu purtau a lu statu di tinillu supra la sò tavula quannu pranzava e cu li granfi cci facía tèniri lu cannileri addumatu. Purtavanu carni a tavula, purtavanu pisci, purtavanu tutti sorti di manciarizzi, li mittianu davanti a lu gattu, e chistu sicutava a tèniri la cannileri comu si fussi 'na statua fatta di lignu senza nenti scumpònisi. Lu Principi s'avantava; cci facía vidiri stu gattu a l'amici, quann'era a tavula, e cci dicía cu sfrazzu: – «La Natura è nenti: cà l'Arti mia vali cchiù d'idda, e si fida di fari chissu ed àutru.» L'amici tistiàvanu e cci dicìanu a lu spissu a lu spissu: – «Cu' 'nasci di natura 'un pò mancari; l'arti si parti, e la natura vinci.» – «Gnurnò (dicía lu Principi), faciti tutti li provi chi vuliti, e viditi ca lu mè gattu nun si scorda mai l'arti chi cci haju 'nsignatu.</text:p>
        <text:p text:style-name="Standard"><text:soft-page-break/><text:span text:style-name="T56">Un jornu unu di l'amici càpita un surci: si lu metti dintra lu cappeddu, cummigghiatu cu lu fazzulettu, e va nni lu Principi nni l'ura ch'era a tavula. Lu gattu era ddà a lu solitu, chi tinía lu cannileri sodu sodu, comu si ddà nun cci fussiru nè carni nè pisci. Lu Principi si vôta cu l'amicu e cci dici: – «Ma dicìti la virità: è mastru veru lu mè gattu? Nni tocca carni? nni tocca pisci? l'Arti mia va pi centu di la Natura.» L'amicu nun dissi nè cíu nè bau, e catàmmari catàmmari</text:span><text:span text:style-name="Footnote_20_Symbol"><text:span text:style-name="T56"><text:note text:id="ftn635" text:note-class="footnote"><text:note-citation>635</text:note-citation><text:note-body><text:p text:style-name="P65"><text:s/>L'amico non <text:span text:style-name="T40">disse</text:span> nè <text:span text:style-name="T15">ai </text:span>nè <text:span text:style-name="T15">bai </text:span>(non<text:span text:style-name="T15"> </text:span>fiatò), e lemme lemme ecc.</text:p></text:note-body></text:note></text:span></text:span><text:span text:style-name="T56"> si leva lu cappeddu e lu posa supra lu tavulu, livànnucci lu fazzulettu. Lu surci, comu si vitti fari largu, acchiana adàciu adàciu, e affaccia cu lu mussu fora di lu cappeddu. Comu lu gattu nni senti a mala pena lu ciàuru e cci vidi lu mussiddu, saùta di bottu, e mannannu a gammi all'aria lumi, piatta e tutti cosi, va a 'ppatància</text:span><text:span text:style-name="Footnote_20_Symbol"><text:span text:style-name="T56"><text:note text:id="ftn636" text:note-class="footnote"><text:note-citation>636</text:note-citation><text:note-body><text:p text:style-name="P65"><text:s/><text:span text:style-name="T15">Va a 'ttapancia</text:span>, va ad <text:span text:style-name="T40">afferrare.</text:span></text:p></text:note-body></text:note></text:span></text:span><text:span text:style-name="T56"> lu surci e scappa pi la cucina. Ddocu l'amicu si misi a fari li belli risati, e a lu Principi ch'arristau a taliari cu la vucca aperta cci dissi: – «Eh, caru signur Principi, vi l'haju dittu sempri ca </text:span><text:span text:style-name="T58">l'Arti si parti, e la Natura vinci</text:span><text:span text:style-name="T56">!» Lu Principi arrùnchia li spaddi</text:span><text:span text:style-name="Footnote_20_Symbol"><text:span text:style-name="T56"><text:note text:id="ftn637" text:note-class="footnote"><text:note-citation>637</text:note-citation><text:note-body><text:p text:style-name="P65"><text:s/>Il principe si <text:span text:style-name="T40">stringe</text:span> le spalle.</text:p></text:note-body></text:note></text:span></text:span><text:span text:style-name="T56"> e fu custrittu a diri: – «Haju tortu, caru amicu, e lu muttu vostru havi tutta la raggiuni.»</text:span></text:p>
        <text:p text:style-name="P70"><text:span text:style-name="T58">Palermo</text:span><text:span text:style-name="Footnote_20_Symbol"><text:span text:style-name="T56"><text:note text:id="ftn638" text:note-class="footnote"><text:note-citation>638</text:note-citation><text:note-body><text:p text:style-name="P65"><text:s/>Narrata al <text:span text:style-name="T40">Salomone</text:span>-Marino da Francesca Campo.</text:p></text:note-body></text:note></text:span></text:span><text:span text:style-name="T58">.</text:span></text:p>
        <text:h text:style-name="P260" text:outline-level="3"><text:soft-page-break/>VARIANTI E RISCONTRI.</text:h>
        <text:p text:style-name="Style_20_1">Ha un fondo consimile alla favola di <text:span text:style-name="T17">Giovanni Meli</text:span>, <text:span text:style-name="T15">Lu Gattu lu Frusteri e l'Abati.</text:span></text:p>
        <text:p text:style-name="P218"><text:span text:style-name="T57">CCXCI.<text:line-break/><text:line-break/></text:span><text:span text:style-name="T57">Nni l'annittaru a Pirollu</text:span><text:span text:style-name="Footnote_20_Symbol"><text:span text:style-name="T56"><text:note text:id="ftn639" text:note-class="footnote"><text:note-citation>639</text:note-citation><text:note-body><text:p text:style-name="P65"><text:s/>Ce lo tolsero di mezzo (lo ammazzarono) Perollo.</text:p></text:note-body></text:note></text:span></text:span><text:span text:style-name="T57">!</text:span></text:p>
        <text:p text:style-name="Standard">Stu muttu accuminzò a dirisi quannu cci fu lu <text:span text:style-name="T15">Casu di Sciacca. </text:span>Lu Casu di Sciacca si sapi qual'è, ca eranu attaccati forti lu Baruni Pirollu e lu Baruni di Luna. Quannu nu nni pottiru cchiù, cci fu lu serra-serra, ca nun si sapi lu nùmaru di quantu omini s'ammazzaru. Lu Pirollu pirdíu la causa, e lu Luna si lu livau di davanti bellu bellu, facennulu scannari cu tutta la famigghia. E pirchì stu Baruni Pirollu era unu putenti e riccu assai, nn'arristau lu muttu chi dici: – «<text:span text:style-name="T15">Nni l'annittaru a Pirollu</text:span>!» ca lu dissiru prima li Sciacchitani. Ora stu muttu si dici puru quannu si voli diri ca puranchi li cchiù ricchi e li cchiù putenti dunanu lu mussu 'n terra.</text:p>
        <text:p text:style-name="P70"><text:span text:style-name="T58">Borgetto</text:span><text:span text:style-name="Footnote_20_Symbol"><text:span text:style-name="T56"><text:note text:id="ftn640" text:note-class="footnote"><text:note-citation>640</text:note-citation><text:note-body><text:p text:style-name="P65"><text:s/>Narrata al Salomone-<text:span text:style-name="T40">Marino</text:span> dal villico Giuseppe Polizzi.</text:p></text:note-body></text:note></text:span></text:span><text:span text:style-name="T58">.</text:span></text:p>
        <text:h text:style-name="varianti" text:outline-level="3">VARIANTI E RISCONTRI.</text:h>
        <text:p text:style-name="Style_20_1">Questo proverbio, riferentesi alla famosa guerra civile nota sotto il nome di <text:span text:style-name="T15">Caso di Sciacca</text:span>, che successe al 1529 tra Sigismondo De Luna e Giacomo Perollo, due ricchi e potenti signori di Sciacca, trovasi ancor registrato nel <text:span text:style-name="T17">Savasta</text:span>, <text:span text:style-name="T15">Il famoso caso di Sciacca</text:span>, tratt. IV, cap. 33.</text:p>
        <text:p text:style-name="Style_20_1">Lo riporta ancora il <text:span text:style-name="T17">Salomone-Marino</text:span> a pag. 14 del suo libretto <text:span text:style-name="T15">La storia nei canti popolari siciliani</text:span>, seconda ediz. (Palermo, 1870). Parlarono del <text:span text:style-name="T15">Caso di Sciacca </text:span>gran numero di storici; qui <text:soft-page-break/>si notano solo i seguenti, come più autorevoli e più noti: <text:span text:style-name="T17">Fazzello</text:span>, <text:span text:style-name="T15">Hist. Dec. II</text:span>, lib. ult. <text:span text:style-name="T17">Maurolico</text:span>, <text:span text:style-name="T15">Hist. lib. ult. </text:span><text:span text:style-name="T17">Auria</text:span>, <text:span text:style-name="T15">Ist. dei Vicerè: </text:span><text:span text:style-name="T17">Di Blasi</text:span>, <text:span text:style-name="T15">Storia del Regno di Sicilia, libro XI, cap. </text:span><text:span text:style-name="T19">V</text:span><text:span text:style-name="T17">: Palmeri</text:span>, <text:span text:style-name="T15">Somma della Storia di Sic., cap XLIII</text:span>:<text:span text:style-name="T15"> </text:span><text:span text:style-name="T17">La Lumia</text:span>, <text:span text:style-name="T15">La Sicilia sotto Carlo V, cap. </text:span><text:span text:style-name="T19">V</text:span><text:span text:style-name="T17">: Mortillaro</text:span>, <text:span text:style-name="T15">Leg</text:span><text:span text:style-name="T15">gende storiche sicil. </text:span>VIII; e più diffusamente di tutti F. <text:span text:style-name="T17">Savasta</text:span> nel libro <text:span text:style-name="T15">Il famoso Caso di Sciacca.</text:span></text:p>
        <text:p text:style-name="P218">CCXCII.<text:line-break/><text:line-break/>Pi lu puntu S. Martinu persi la cappa.</text:p>
        <text:p text:style-name="Standard"><text:span text:style-name="T56">San Martinu era limusinanti</text:span><text:span text:style-name="Footnote_20_Symbol"><text:span text:style-name="T56"><text:note text:id="ftn641" text:note-class="footnote"><text:note-citation>641</text:note-citation><text:note-body><text:p text:style-name="P65"><text:s/><text:span text:style-name="T15">Limusinanti</text:span>, qui <text:span text:style-name="T40">limosiniere</text:span>.</text:p></text:note-body></text:note></text:span></text:span><text:span text:style-name="T56">; facía sempri limosina; e si puru arristava cu la sula cammisa si la livava pi stu puntu di fari carità. 'Na vota cci iju Culicchia</text:span><text:span text:style-name="Footnote_20_Symbol"><text:span text:style-name="T56"><text:note text:id="ftn642" text:note-class="footnote"><text:note-citation>642</text:note-citation><text:note-body><text:p text:style-name="P65"><text:s/><text:span text:style-name="T15">Culicchia</text:span>, uno de' soprannomi del demonio, che, come s'è detto altrove (vol. I, pag. 8, nota 3 [nota 352 nell'edizione elettronica Manuzio], e pag. 404, nota 1 [nota 1442 nell'edizione elettronica Manuzio]; vol. II, pag. 18, nota 1 [nota 69 nell'edizione elettronica Manuzio].) si <text:span text:style-name="T40">chiama</text:span> anche <text:span text:style-name="T15">Mastru Paulu</text:span>.</text:p></text:note-body></text:note></text:span></text:span><text:span text:style-name="T56">, e si cci fincíu di puvureddu mortu di fami; dici San Martinu: – «Vattìnni, ca nun haju chi ti dari» ('un avía mancu un guranu di supra</text:span><text:span text:style-name="Footnote_20_Symbol"><text:span text:style-name="T56"><text:note text:id="ftn643" text:note-class="footnote"><text:note-citation>643</text:note-citation><text:note-body><text:p text:style-name="P65"><text:s/>Non avea neppure un quattrino (qui un grano, cent. 2 di lira) addosso.</text:p></text:note-body></text:note></text:span></text:span><text:span text:style-name="T56">). Dici lu puvureddu: – «E mi la facissi la carità</text:span><text:span text:style-name="Footnote_20_Symbol"><text:span text:style-name="T56"><text:note text:id="ftn644" text:note-class="footnote"><text:note-citation>644</text:note-citation><text:note-body><text:p text:style-name="P65"><text:s/>Ed Ella me la <text:span text:style-name="T40">faccia</text:span> la carità!</text:p></text:note-body></text:note></text:span></text:span><text:span text:style-name="T56">, ca havi du' jorna ch' 'un tastu mancu l'acqua.» A San Martinu cci parsi piatusu; limusinanti ca cc'era; si leva la cappa e cci la duna: – «Te', ca nun haju àutru; va mancia</text:span><text:span text:style-name="Footnote_20_Symbol"><text:span text:style-name="T56"><text:note text:id="ftn645" text:note-class="footnote"><text:note-citation>645</text:note-citation><text:note-body><text:p text:style-name="P65"><text:s/>To', non ho altro; <text:span text:style-name="T40">prendi</text:span> e va' a mangiare.</text:p></text:note-body></text:note></text:span></text:span><text:span text:style-name="T56">!» – «Eh! dici Culicchia, e t'haju cutuliatu!...» e si cci prisintau di diavulu chi era. San Martinu cci dissi: – «Io ti vitti piatusu, e ti detti la robba mia; ora ca t'haju canusciutu, vattinni, brutta bestia, a li pirfunni di lu 'Nfernu!</text:span></text:p>
        <text:p text:style-name="Standard">E pi la puntu San Martinu persi la cappa.</text:p>
        <text:p text:style-name="P70"><text:span text:style-name="T58">Palermo</text:span><text:span text:style-name="Footnote_20_Symbol"><text:span text:style-name="T56"><text:note text:id="ftn646" text:note-class="footnote"><text:note-citation>646</text:note-citation><text:note-body><text:p text:style-name="P65"><text:s/>Raccontata da <text:span text:style-name="T40">Francesca</text:span> Amato.</text:p></text:note-body></text:note></text:span></text:span><text:span text:style-name="T56">.</text:span></text:p>
        <text:h text:style-name="P260" text:outline-level="3"><text:soft-page-break/>VARIANTI E RISCONTRI.</text:h>
        <text:p text:style-name="Style_20_1">Questa non è la vera forma onde corre il noto proverbio, nè è questa la migliore spiegazione di esso: ma non posso darne altre perchè non me le trovo scritte come le ho udite. Riferisco bensì nel numero seguente una versione, la quale è tutta locale, e non ha da far nulla con altre versioni popolari d'altri popoli le quali illustrano il proverbio.</text:p>
        <text:p text:style-name="P218"><text:span text:style-name="T14">CCXCIII.<text:line-break/><text:line-break/></text:span><text:span text:style-name="T14">Pri un puntu Martinu pirdíu la Cappa</text:span>.</text:p>
        <text:p text:style-name="Standard"><text:span text:style-name="T56">Eranu li Martini 'na familla ricca quantu lu mari; ma si ridussiru a la miseria pri causa di lu jocu; pirchì unu di sta familla chi si chiamava Martinu jucava sempri a la dispirata. Chistu Martinu sulièva jiri sempri 'nta 'na cità e ddà si riunièva cu tutti li primi jucatura. 'Na sira 'ntra l'àutri si misi a jucari </text:span><text:span text:style-name="T58">a russu e nìuru</text:span><text:span text:style-name="Footnote_20_Symbol"><text:span text:style-name="T56"><text:note text:id="ftn647" text:note-class="footnote"><text:note-citation>647</text:note-citation><text:note-body><text:p text:style-name="P65"><text:s/><text:span text:style-name="T15">Rosso e</text:span> <text:span text:style-name="T15">nero</text:span>, sorta <text:span text:style-name="T40">di</text:span> giuoco, di cui vedi <text:span text:style-name="T17">Van-Tenac</text:span>, <text:span text:style-name="T15">Académie des Jeux, contenant l'historique, la marche, les règles, conventions et maximes des Jeux </text:span>ecc. pag.<text:span text:style-name="T15"> </text:span>379 (Paris, Garnier frères): <text:span text:style-name="T15">Rouge et noir.</text:span></text:p></text:note-body></text:note></text:span></text:span><text:span text:style-name="T56">,</text:span><text:span text:style-name="T58"> </text:span><text:span text:style-name="T56">e pirdièva sempri, tantu ca nun cci arristau nè oru nè argentu. Cuminciaru a jucari 'n parola, e si vinníu tuttu chiddu ca pussidièva. Pirdièva sempri; cci arristava un sulu fiegu, chi era chiamatu la Cappa. Puntàu stu fiegu e stava cu tantu d'occhi sbarracati</text:span><text:span text:style-name="Footnote_20_Symbol"><text:span text:style-name="T56"><text:note text:id="ftn648" text:note-class="footnote"><text:note-citation>648</text:note-citation><text:note-body><text:p text:style-name="P65"><text:s/>Puntò questo feudo e stava con tanto d'occhi spalancati.</text:p></text:note-body></text:note></text:span></text:span><text:span text:style-name="T56"> a guardari li so' punti; si cci liggièva la spiranza 'nta la facci! Però quali fu la sò rabbia quannu tiraru, e pri un sulu puntu pirdiu la Cappa?</text:span></text:p>
        <text:p text:style-name="P70"><text:span text:style-name="T58">Alimena</text:span><text:span text:style-name="Footnote_20_Symbol"><text:span text:style-name="T56"><text:note text:id="ftn649" text:note-class="footnote"><text:note-citation>649</text:note-citation><text:note-body><text:p text:style-name="P65"><text:s/>Raccolta dal <text:span text:style-name="T40">sig.</text:span> Michele Messina-Faulisi.</text:p></text:note-body></text:note></text:span></text:span><text:span text:style-name="T58">.</text:span></text:p>
        <text:h text:style-name="P260" text:outline-level="3">VARIANTI E RISCONTRI</text:h>
        <text:p text:style-name="Style_20_1">Leggesi parafrasato nelle <text:span text:style-name="T15">Canzoni siciliane </text:span>di P. <text:span text:style-name="T17">Paolo Catania </text:span>di Monreale, t. II, n. 417. Corre anche in Sardegna: – «Pro unu punctu has perdidu sa capa;» G. <text:span text:style-name="T17">Spano</text:span>, <text:span text:style-name="T15">Proverbi sardi </text:span>ecc. (Cagliari, 1871), pag. 336. In Toscana: – «Per un punto Mar<text:soft-page-break/>tin perse la cappa;» – <text:span text:style-name="T17">Giusti</text:span>, <text:span text:style-name="T15">Proverbi toscani</text:span>, pag. 95; ed il <text:span text:style-name="T17">Gotti</text:span>, <text:span text:style-name="T15">Aggiunta a' prov. tosc</text:span>., pag. 63, ne dà, senza citarne la fonte, questa origine: – «Frate Martino priore del convento della Cappa, avea letto scritto sopra la soglia del suo monastero: – <text:span text:style-name="T15">Porta patens esto. Nulli claudatur honesto; </text:span>levò il punto dove era, dopo <text:span text:style-name="T15">esto</text:span>, e lo messe dopo <text:span text:style-name="T15">nulli</text:span>, e fece leggere: <text:span text:style-name="T15">Porta patens esto nulli. Claudatur honesto</text:span>. – La cosa fece tanto orrore, che l'abate Martino fu levato dal convento; di qua è venuto questo proverbio.» Prima del Gotti aveano data questa spiegazione altri autori; così leggesi nel <text:span text:style-name="T15">Dizionario </text:span>di <text:span text:style-name="T17">Alberico</text:span> giureconsulto, da cui la riferisce il <text:span text:style-name="T17">Monosini</text:span> nelle <text:span text:style-name="T15">Origini della Lingua italiana </text:span>del <text:span text:style-name="T17">Menagio</text:span>, il quale lo racconta colle parole stesse di <text:span text:style-name="T17">E. Pasquier</text:span>, <text:span text:style-name="T15">Lettres</text:span>, liv. VIII; nell'<text:span text:style-name="T15">Etymologie, ou</text:span> <text:span text:style-name="T15">Explication des proverbes francois </text:span>ecc. par <text:span text:style-name="T17">Fleury De Bellingen</text:span> (A La Haye, M. DC. LVI), da cui lo ha anche riferito <text:span text:style-name="T17">Le Roux de Lincy</text:span>, nel <text:span text:style-name="T15">Livre des proverbes francais</text:span> ecc. (Paris, A. Delahays, 1859) t. II, série n. IX, pag. 53 a proposito del proverbio: <text:span text:style-name="T15">Pour un point</text:span>, <text:span text:style-name="T15">Martin perdit son asne</text:span>, che <text:span text:style-name="T17">Jean Nicot </text:span>nelle aggiunte al <text:span text:style-name="T15">Trèsor de la langue Francoyse tant ancienne que moderne </text:span>ecc. di <text:span text:style-name="T17">Aimart de Rançonnet </text:span>(Paris, M. DC. VI) riporta sotto il titolo: <text:span text:style-name="T15">Pour un poil Martin perdit son asne.</text:span></text:p>
        <text:p text:style-name="Style_20_1">Secondo il Nicot: «<text:span text:style-name="T68">Un nommé Martin ayant perdu son asne à la foire ou autrement, en réclamoit un autre qui avoit aussi esté perdu: le juge du village à qui Martin s'estoit addressé, fut d'avis qu'on lui rendist l'asne qui avoit esté trouvé; mais celuy qui l'avoit en sa possession et qui le vouloit garder, s'avisa de demander à Martin de quel poil estoit son asne? Martin ayant repondu qu'il estoit gris, fut debouté sur-le-champ de sa demande, parce que l'asne estoit noir. Ainsi, pour n'avoir sçeu dire de quel poil estoit son asne, il donna lieu à ce proverbe.»</text:span></text:p>
        <text:p text:style-name="Style_20_1">Notisi che in altre varianti francesi di questo proverbio, Martino è sostituito ora da Gaubert, ora da Gibert, ora da Baudet.</text:p>
        <text:p text:style-name="Style_20_1"><text:soft-page-break/>Altra è la spiegazione che ne dà <text:span text:style-name="T17">Hilaire Le Gai</text:span>, <text:span text:style-name="T15">Petite Encyclopédie des proverbes francais, </text:span>(Paris, Passard, 1852). pagina 336-37: «<text:span text:style-name="T68">Martin avait joué son âne aux dés; il ne lui fallait plus qu'un point pour gagner ou perdre la partie, il ne put faire ce point, et perdit son âne. De là le proverbe, qui Cardan a voulu interpréter d'une manière plus savante; mais le fait sur lequel repose son explication n'est rien moin qu'établi.</text:span></text:p>
        <text:p text:style-name="Style_20_1">«On cite encore ce dicton de la manière suivante: <text:span text:style-name="T15">Pour un poil Martin perdit son âne.</text:span></text:p>
        <text:p text:style-name="Style_20_1"><text:span text:style-name="T68">«Martin, dit-on, avait parié que son âne était noir: la gageure fut acceptée. Examen minutieux étant fait du poil de l'animal, au milieu de tous les poils noirs on en trouva un blanc, et Martin perdit ainsi sa gageure et l'âne qui avait été mis comme enjeu. Je rapporte tout cela parce que quelques vieux auteurs l'ont raconté</text:span>.»</text:p>
        <text:p text:style-name="Style_20_1">Ser <text:span text:style-name="T17">Brunetto</text:span> nel <text:span text:style-name="T15">Pataffio </text:span>ha: «Martin la cappa perdè per un punto.»</text:p>
        <text:p text:style-name="P218"><text:span text:style-name="T57">CCXCIV.<text:line-break/><text:line-break/>Pr' 'un fari lu gruppiddu<text:line-break/></text:span><text:span text:style-name="T57">si perdi lu puntiddu</text:span><text:span text:style-name="Footnote_20_Symbol"><text:span text:style-name="T56"><text:note text:id="ftn650" text:note-class="footnote"><text:note-citation>650</text:note-citation><text:note-body><text:p text:style-name="P65"><text:s/>Per non fare il nodo, si perde il punto (<text:span text:style-name="T15">gruppiddu</text:span>, dim. di<text:span text:style-name="T15"> gruppu</text:span>, <text:span text:style-name="T15">puntiddu</text:span>, dim. di <text:span text:style-name="T15">puntu</text:span>).</text:p></text:note-body></text:note></text:span></text:span><text:span text:style-name="T56">.</text:span></text:p>
        <text:p text:style-name="Standard"><text:span text:style-name="T56">Cc'era e cc'era 'na nanna e 'na niputi: la nanna era pi casa sua, e la niputi maritata pi l'affari soi. Un jornu la nanna vinni a càdiri malata; chiama a la niputi: – «Senti, figghia mia, si tu mi servi 'nta la mia malatia io a la fini di la mè morti ti lassu lu gruppiddu.» – «Nenti, nanna mia, chi bisognu cc'è di gruppiddu? Io la servu, e chiddu chi vassía voli fari fa.» (Ma 'ntra d'idda stava cu l'aspittativa di stu gruppiddu). Basta, finalmenti la nanna vinni a lu puntu ca fu 'n fini di morti. Lu cuntu 'un porta tempu; la niputi pinsava sempri a lu gruppiddu, e comu vidía ca la nanna pirdía tirrenu e quasi ca nun parrava cchiù, cci dissi: – «Nanna, vassa vidi ca quasi ca perdi la palora? Vassia dissi ca havi lu gruppiddu; 'nca unn'è? Mi lu dicissi.» – «Ora, la niputi, aspetta n'àutru pocu,» (dici la nanna). La niputi facía primura. A la fini, quannu veru veru quasi ca la vuci l'avía persa tutta, si chiamò a la niputi e cci dissi: – «Senti, niputi mia, ca ti dugnu la prummisa di lu gruppiddu. 'Nca vidi ca quannu cusi, hai a fari sempri bonu lu gruppiddu 'nta lu filu, masinnò p' 'un fari lu gruppiddu si perdi lu puntiddu; e zoccu ha' </text:span><text:soft-page-break/><text:span text:style-name="T56">cusutu si veni a scùsiri</text:span><text:span text:style-name="Footnote_20_Symbol"><text:span text:style-name="T56"><text:note text:id="ftn651" text:note-class="footnote"><text:note-citation>651</text:note-citation><text:note-body><text:p text:style-name="P65"><text:s/>E quel che hai cucito si verrà a scucire.</text:p></text:note-body></text:note></text:span></text:span><text:span text:style-name="T56">.» A sta cosa la niputi scappa arraggiata di la casa, pirchì spirava lu gruppiddu cu li dinari e nun l'appi, e lassa la nanna 'n tridici.</text:span></text:p>
        <text:p text:style-name="Standard">La nanna muríu; e la sò palora arristau pi muttu, e perciò si dici: <text:span text:style-name="T15">P' 'un fari lu gruppiddu si perdi lu puntiddu.</text:span></text:p>
        <text:p text:style-name="P70"><text:span text:style-name="T58">Palermo</text:span><text:span text:style-name="Footnote_20_Symbol"><text:span text:style-name="T56"><text:note text:id="ftn652" text:note-class="footnote"><text:note-citation>652</text:note-citation><text:note-body><text:p text:style-name="P65"><text:s/>Raccontata al <text:span text:style-name="T40">Salomone-Marino</text:span> da Francesca Buscemi.</text:p></text:note-body></text:note></text:span></text:span><text:span text:style-name="T58">.</text:span></text:p>
        <text:p text:style-name="P218">CCXCV.<text:line-break/><text:line-break/>Tri donni, e chi mali cci abbinni!</text:p>
        <text:p text:style-name="Standard">'Nca dici ca a tempi antichi cc'era ccà in Sicilia lu 'Mperaturi Fidiricu, ca era omu crudili assai. A Napuli si cci arribbiddaru li populi. Chi fa iddu? Fa ammazzari prima a tanti, e poi si pigghia a tri billissimi dami e si li porta a Palermu; e pirchì eranu d'aggenti boni e appartinianu a li ribbeddi, li fici sipillìri vivi 'nta li trabbucchi di lu Palazzu riali. E comu di sti tri donni nun si nni sappi cchiù nè nova nè vecchia, nè si nni vitti mancu lu fumu, di ddocu nni vinni lu muttu chi dici:</text:p>
        <text:p text:style-name="Standard">Tri donni, chi mali cci abbinni!</text:p>
        <text:p text:style-name="P70"><text:span text:style-name="T58">Palermo</text:span><text:span text:style-name="Footnote_20_Symbol"><text:span text:style-name="T56"><text:note text:id="ftn653" text:note-class="footnote"><text:note-citation>653</text:note-citation><text:note-body><text:p text:style-name="P65"><text:s/>Raccontata al <text:span text:style-name="T40">Salomone-Marino</text:span> da Francesca Buscemi.</text:p></text:note-body></text:note></text:span></text:span><text:span text:style-name="T58">.</text:span></text:p>
        <text:h text:style-name="P260" text:outline-level="3">VARIANTI E RISCONTRI.</text:h>
        <text:p text:style-name="Style_20_1">Ecco come racconta il <text:span text:style-name="T17">Fazzello</text:span> quest'aneddoto: «Condannò (Federico II lo Svevo) Theobaldo, Francesco, et Guielmo da San Severino, et molti altri Baroni, parte de' quali tormentò con diversi supplici, et altri fece abrusciar vivi, i quali a Napoli nell'anno della salute MCCXLIIII, nel mese di marzo ribellatisi da lui erano andati alla divotione del Pontefice, e fece metter le mogli loro, et i figliuoli in alcuni (<text:span text:style-name="T15">sic</text:span>) sotterranee prigioni del palazzo, ch'egli haveva in Palermo, e commandò che fussero lasciate quivi morir di fame. Per la qual cosa fino alla mea età si dice per proverbio: <text:span text:style-name="T15">Le donne che malamente vennero a Palermo</text:span>, due corpi delle quali essendo stati ritrovati da alcuni cavatori, quali erano andati ad <text:soft-page-break/>acconciar quelle prigioni nella Rocca, nell'anno MDXIIII furon veduti da noi insieme con tutta quasi la città di Palermo con grandissima maraviglia, perochè erano integri insieme con tutti i loro vestimenti.»<text:span text:style-name="T15"> L'Historia di Sicilia</text:span>, trad. da <text:span text:style-name="T17">Remigio Fiorentino</text:span>; deca II, lib. VIII, cap. II.</text:p>
        <text:p text:style-name="Style_20_1">Parimenti <text:span text:style-name="T17">G. Palermo </text:span>nella <text:span text:style-name="T15">Guida Istruttiva per Palermo</text:span>, Giorn. III. <text:span text:style-name="T15">Regio Palazzo</text:span>: «Era pure in questo palazzo un carcere sotterraneo, nel quale per ordine dell'imperatore Federico II, furono nel mese di marzo 1243 rinserrate per morirvi d'inedia le mogli dei ribelli Teobaldo, Francesco, di Guglielmo di Sanseverino e di qualche altro signore napolitano per avere gli stessi abbandonato in Napoli il partito del sopraddetto imperatore, e aderito a quello del Pontefice Gregorio IX; le quali donne più non si videro, da cui nacque in Sicilia il proverbio che tuttora è in bocca di tutti: <text:span text:style-name="T15">Tri donni chi mali ci abbinni. </text:span>(Fazello: Dec. II. lib. 8). Nel 1550 fu questo palazzo, già andato in rovina, ristorato dal vicerè D. Giovanni de Vega, il quale per nobilitarlo, e per non venirgli impedita dalla parte del piano la veduta della città, fece buttare a terra l'antica torre <text:span text:style-name="T15">rossa</text:span>, che serviva di carcere, e nello scavare gli operai ritrovarono, dopo 275 anni i cadaveri delle sopradette tre Dame niente putrefatti, e colle vesti intere, e le cuffie di seta.» Vedi <text:span text:style-name="T17">C. M. Aretii</text:span>, <text:span text:style-name="T15">De situ Siciliae </text:span>presso <text:span text:style-name="T17">Caruso</text:span>, pag. 7.</text:p>
        <text:p text:style-name="Style_20_1">Pel rinvenimento di questi cadaveri <text:span text:style-name="T17">Ippolito Ariminense </text:span>di Lentini dettava tosto il seguente epigramma:</text:p>
        <text:p text:style-name="P226">Vos homines? Nos terra sumus, fuimusque quod estis?</text:p>
        <text:p text:style-name="P226">Et quot sunt annis? Innumerabilibus.</text:p>
        <text:p text:style-name="P226">Cur non corrupti totis cum vestibus? Ah, ah!</text:p>
        <text:p text:style-name="P226">Quid non ridetis? quod stupor iste sapit;</text:p>
        <text:p text:style-name="P226">Ne pudeat proferre decet non ossa manere</text:p>
        <text:p text:style-name="P226">Vos natura quibus non nova, rara facit.</text:p>
        <text:p text:style-name="P226">Et nova, quae vario producit tempore, tot suat</text:p>
        <text:p text:style-name="P226">Ut non sint vobis ordine mira suo;</text:p>
        <text:p text:style-name="P226"><text:soft-page-break/>Qua re admiramur, simul et concurrimus omnes?</text:p>
        <text:p text:style-name="P226">Quod sic vixeritis, sed cito nemo putat.</text:p>
        <text:p text:style-name="Style_20_1">Vedi <text:span text:style-name="T15">Memorie per servire alla storia letteraria di Sicilia </text:span>t. II, art. 2, pag. 28.</text:p>
        <text:p text:style-name="P218">CCXCVI.<text:line-break/><text:line-break/>Lu tisoru di la Zisa.</text:p>
        <text:p text:style-name="Standard"><text:span text:style-name="T56">'Na vota cc'era e cc'era un Principi chi avía 'na figghia 'nta la batia di Santa Catarina. 'Nta la batia di Santa Catarina s'avía a fari un munacatu; cci parsi di beni a la Batissa di diri a la figghia di lu Principi di mannàri nni sò papà, pi quantu cci 'mpristassi 'na pocu di cannileri, piatta e cosi d'oru e d'argentu priziusi, pi guarniri la Chiesa e la càmmara unni s'avía a fari stu munacatu; e accussì la batia putía fari figura. Hannu pigghiatu a dui facchini chi sirvìanu a la stissa batia, e hannu mannatu a la casa di lu Principi, a nnomu di sò figghia e di la matri Batissa. Li facchini, 'n cànciu di jiri a la casa di lu Principi, sgarràru; e si jeru a tèniri a lu palazzu di la Zisa. Tuppuliaru, e cci affacciau 'na specia di criatu: – «Chi vuliti?» dici. – «Stà ccà lu Principi tali?» – «Gnursi.» – «'Nca manna sò figghia e la Signura Matri</text:span><text:span text:style-name="Footnote_20_Symbol"><text:span text:style-name="T56"><text:note text:id="ftn654" text:note-class="footnote"><text:note-citation>654</text:note-citation><text:note-body><text:p text:style-name="P65"><text:s/>Dunque (mi) manda la <text:span text:style-name="T40">figliuola</text:span> di Lei e la superiora (del monastero).</text:p></text:note-body></text:note></text:span></text:span><text:span text:style-name="T56">, ccà cc'è stu bigliettu, e nn'havi a cunsignari li cosi d'oru e d'argentu pri lu munacatu: nui semu li facchini di la batia, ca lu bigliettu lu dici, e nni pò cunsignari ogni e qualunchi cosa.» – «Ora vegnu» (dici lu criatu). Ddoppu un pezzu torna cu du' carteddi tanti di cosi d'oru e d'argentu massizzu, cannileri, càlaci, speri e tuttu chiddu chi cchiù si putía disidirari, cu petri domanti e petri priziusi grossi </text:span><text:soft-page-break/><text:span text:style-name="T56">e belli mai visti. – «Tini', dici, purtàtili a la matri Batissa, e la salutati a nnomu di lu Principi.»</text:span></text:p>
        <text:p text:style-name="Standard"><text:span text:style-name="T56">Accussì ficiru. La matri Batissa e la figghia di lu Principi nni ficiru 'na festa granni, e cu tutti ddi gran tisori d'oru e d'argentu cci ficiru 'nta lu munacatu 'na gran figura riali: tutti guardavanu alluccuti e dicianu: – «Gesu! sti cosi mancu lu Re li pussedi!» Basta, a la finuta chiamanu arrèri a li dui facchini, cci jìnchinu li dui cartidduna tali e quali com'eranu, e cci li mànnanu a lu Principi. Li facchini jeru a lu solitu palazzu di la Zisa, e tuppuliaru. Veni lu solitu fattu a criatu</text:span><text:span text:style-name="Footnote_20_Symbol"><text:span text:style-name="T56"><text:note text:id="ftn655" text:note-class="footnote"><text:note-citation>655</text:note-citation><text:note-body><text:p text:style-name="P65"><text:s/>Venne quel tale che facea da servo.</text:p></text:note-body></text:note></text:span></text:span><text:span text:style-name="T56"> e grapi. – «Tiniti ccà, dicinu li facchini, la Batissa manna li so' tisori a lu Principi e l'arringrazia tantu.» Lu fattu a criatu nun cci dava l'arma a pigghiarisi li cartidduna, e taliava a li facchini. Chisti taliavanu puru, e locchi locchi cci dicinu: – «Pigghiativilli e vi li cunsignati si su' giusti</text:span><text:span text:style-name="Footnote_20_Symbol"><text:span text:style-name="T56"><text:note text:id="ftn656" text:note-class="footnote"><text:note-citation>656</text:note-citation><text:note-body><text:p text:style-name="P65"><text:s/>Prendeteveli, e <text:span text:style-name="T40">consegnateveli</text:span> se sono nel numero che dovrebbero essere.</text:p></text:note-body></text:note></text:span></text:span><text:span text:style-name="T56">.» Lu criatu li taliau arrèri, si pigghia li carteddi, e senza vulirisilli cunsignari si metti a tistiari e cci dici: – «Quantu fùstivu minchiuna!» e comu dici accussì, spiríu cu tuttu lu palazzu, e li du' facchini si truvaru fora di Porta Nova. – «Oh, dicinu, e com'è sta cosa? com'è ca semu ccà?» – «E va spìjacci</text:span><text:span text:style-name="Footnote_20_Symbol"><text:span text:style-name="T56"><text:note text:id="ftn657" text:note-class="footnote"><text:note-citation>657</text:note-citation><text:note-body><text:p text:style-name="P65"><text:s/><text:span text:style-name="T15">E va spìjacci</text:span>, e <text:span text:style-name="T40">vattelapesca</text:span>.</text:p></text:note-body></text:note></text:span></text:span><text:span text:style-name="T56">!» Traseru, e turnaru a la batía senza mancu avvirtìricci cchiù</text:span><text:span text:style-name="Footnote_20_Symbol"><text:span text:style-name="T56"><text:note text:id="ftn658" text:note-class="footnote"><text:note-citation>658</text:note-citation><text:note-body><text:p text:style-name="P65"><text:s/>Senza più porvi mente.</text:p></text:note-body></text:note></text:span></text:span><text:span text:style-name="T56">.</text:span></text:p>
        <text:p text:style-name="Standard"><text:soft-page-break/>Ddoppu jorna la Principi va e va a la batía. – «Oh, Signur Principi, quantu cci sugnu ubbrigata!» dici la Signura Matri. – «Oh, papà, dici la figghia, chi bella figura chi mi ha fattu fari 'nta la batía! quantu ricchizzi mai visti! e unni l'avía, ca io nun cci l'haju saputu mai!» E accussì tutti li monachi ringraziavanu e facìanu elogi e ossequii a lu Principi. Lu Principi si sintía pigghiatu di li Turchi: – «Ma chi diciti? Ma di chi mi parrati?...» Dumanni e risposti, cci dicinu lu fattu. – «Io nu nni sacciu nenti, dici lu Principi; cu' è chi v'ha mannatu cosa? Spijamu cchiuttostu a li facchini unni jeru.» Chiamanu a li facchini: – «Comu va stu fattu?» e chiddi cuntanu unu di lu tuttu, e macàri l'ultima palora di lu criatu, e comu abbinni ca spiríu e si truvaru fora Porta Nova. – «Ah! dici lu Principi; fùstivu minchiuna veru! Ddocu la Zisa è, unni cci sunnu tutti li gran tisori 'ncantati di li diavuli, tisori ca nun cc'è aguali pri tuttu lu munnu. La sorti era vostra; stu pussenti bancu s'avirría sbancatu, e vuàutri, locchi, nun vi nni sapistivu apprufittari! Ma un juornu si sbanchirà, e quannu si sbanca, tannu arricchisci la cità di Palermu.</text:p>
        <text:p text:style-name="P70"><text:span text:style-name="T58">Palermo</text:span><text:span text:style-name="Footnote_20_Symbol"><text:span text:style-name="T56"><text:note text:id="ftn659" text:note-class="footnote"><text:note-citation>659</text:note-citation><text:note-body><text:p text:style-name="P65"><text:s/>Dettata al <text:span text:style-name="T40">Salomone</text:span>-Marino da Francesca Buscemi.</text:p></text:note-body></text:note></text:span></text:span><text:span text:style-name="T58">.</text:span></text:p>
        <text:h text:style-name="P260" text:outline-level="3">VARIANTI E RISCONTRI.</text:h>
        <text:p text:style-name="Style_20_1">È una tradizione che si riattacca a quella de' <text:span text:style-name="T15">Diavuli di la Zisa</text:span>, n. CCXVI.</text:p>
        <text:p text:style-name="P218">CCXCVII.<text:line-break/><text:line-break/>Lu viddanu e lu Re.</text:p>
        <text:p text:style-name="Standard"><text:span text:style-name="T56">Signuri, si riccunta ca 'na vota cc'era un viddanu. Sti viddani, cci nn'è chi hannu la testa fina veru, e pi giudiziu 'un cci havi a dari cumanni nuddu. 'Nca stu viddanu facía la sò jurnata e tirava du' tarì lu jornu; quattru belli patacchi di carrinu ca jinchìanu 'na manu</text:span><text:span text:style-name="Footnote_20_Symbol"><text:span text:style-name="T56"><text:note text:id="ftn660" text:note-class="footnote"><text:note-citation>660</text:note-citation><text:note-body><text:p text:style-name="P65"><text:s/>Guadagnava due tarì (cent. 85 di lira) ogni giorno, (che erano) quattro grosse patacche (una <text:span text:style-name="T15">patacca </text:span>cent. 21 di lira) che (dalla tanta grossezza) riempivano (il palmo di) una mano.</text:p></text:note-body></text:note></text:span></text:span><text:span text:style-name="T56">. (Ora avemu sti cintìmuli</text:span><text:span text:style-name="Footnote_20_Symbol"><text:span text:style-name="T56"><text:note text:id="ftn661" text:note-class="footnote"><text:note-citation>661</text:note-citation><text:note-body><text:p text:style-name="P65"><text:s/><text:span text:style-name="T15">Cintìmilu </text:span>o <text:span text:style-name="T15">cirìmula</text:span>, <text:span text:style-name="T40">dicesi</text:span> per un bisticcio dispregiativo il centesimo di lira.</text:p></text:note-body></text:note></text:span></text:span><text:span text:style-name="T56">, ca su' 'na ricchizza!...) Comu pigghiava la sò jurnata stu viddanu turnava a la casa, e java dicennu: – «Un carrinu mi lu manciu, un carrinu lu scuttu, unu l'aggiru, e unu lu jettu</text:span><text:span text:style-name="Footnote_20_Symbol"><text:span text:style-name="T56"><text:note text:id="ftn662" text:note-class="footnote"><text:note-citation>662</text:note-citation><text:note-body><text:p text:style-name="P65"><text:s/>Un carlino me lo <text:span text:style-name="T40">mangio</text:span>, uno lo sconto, uno lo restituisco, ed uno lo butto via.</text:p></text:note-body></text:note></text:span></text:span><text:span text:style-name="T56">.» Ogni jornu la stissa canzuna.</text:span></text:p>
        <text:p text:style-name="Standard"><text:span text:style-name="T56">Successi ca 'na vota lu scuntrò lu Re; dici: – «A tia, chi veni a dici sta cosa?» – «Maistà, io cci lu cunfidu a Sò Maistà: un carrinu mi lu spennu pi manciari io; un carrinu la spennu pi li me' figghi; un carrinu lu dugnu a mè patri, ca mi mantinni sina chi criscivi; e l'àutru carrinu lu dugnu a mè mugghieri; e chistu è un carrinu persu.» – «Zittu, cci dissi lu Re; chiàntati; ca sta cosa mi </text:span><text:soft-page-break/><text:span text:style-name="T56">servi pi fàrinni un 'nniminu</text:span><text:span text:style-name="Footnote_20_Symbol"><text:span text:style-name="T56"><text:note text:id="ftn663" text:note-class="footnote"><text:note-citation>663</text:note-citation><text:note-body><text:p text:style-name="P65"><text:s/>Perchè questo mi serve per formarne un indovinello.</text:p></text:note-body></text:note></text:span></text:span><text:span text:style-name="T56">. Tannu l'ha' a diri quannu tu vidi pi un cintinaru di voti la mè facci.»</text:span></text:p>
        <text:p text:style-name="Standard"><text:span text:style-name="T56">Eccu ca chiama a li so' Ministri, e cci pruponi stu 'nniminu. Li Ministri ch'avìanu a 'nniminari!... Jàvanu nni lu viddanu, e lu viddanu, pipa! Ch'era minchiuni</text:span><text:span text:style-name="Footnote_20_Symbol"><text:span text:style-name="T56"><text:note text:id="ftn664" text:note-class="footnote"><text:note-citation>664</text:note-citation><text:note-body><text:p text:style-name="P65"><text:s/>Andavano dal villano, e il villano, acqua in bocca. Oh! ch'era un minchione (che aveva a rivelare il segreto)!</text:p></text:note-body></text:note></text:span></text:span><text:span text:style-name="T56">! Un Ministru di chisti si cci misi tantu a pìttima pi diriccillu</text:span><text:span text:style-name="Footnote_20_Symbol"><text:span text:style-name="T56"><text:note text:id="ftn665" text:note-class="footnote"><text:note-citation>665</text:note-citation><text:note-body><text:p text:style-name="P65"><text:s/>Uno di questi <text:span text:style-name="T40">ministri</text:span> cominciò a pittimarlo tanto, perchè egli glielo svelasse....</text:p></text:note-body></text:note></text:span></text:span><text:span text:style-name="T56"> ca lu viddanu 'un ni potti cchiù; 'na jurnata cci dissi: – «Ora vuliti chi vi lu dicu? datimi centu dduppii di munita d'oru, e io vi lu cunfidu.» Comu di fatti, lu Ministru cci cunta li centu duppii e lu viddanu cci cunfidò lu sigretu di lu 'nniminu. Lu Ministru, tincu tincu</text:span><text:span text:style-name="Footnote_20_Symbol"><text:span text:style-name="T56"><text:note text:id="ftn666" text:note-class="footnote"><text:note-citation>666</text:note-citation><text:note-body><text:p text:style-name="P65"><text:s/><text:span text:style-name="T15">Tincu tincu</text:span>, <text:span text:style-name="T40">difilato</text:span>.</text:p></text:note-body></text:note></text:span></text:span><text:span text:style-name="T56">, si nni va nni lu Re: – «Maistà, lu 'nniminu veni a diri chistu, chistu e chistu;» e cci lu spijò tuttu</text:span><text:span text:style-name="Footnote_20_Symbol"><text:span text:style-name="T56"><text:note text:id="ftn667" text:note-class="footnote"><text:note-citation>667</text:note-citation><text:note-body><text:p text:style-name="P65"><text:s/>E glielo <text:span text:style-name="T40">spiegò</text:span> tutto.</text:p></text:note-body></text:note></text:span></text:span><text:span text:style-name="T56">.</text:span></text:p>
        <text:p text:style-name="Standard"><text:span text:style-name="T56">Menti pi mia. Nna li dduppii di munita d'oru cc'era stampata d'un latu lu regnu, di l'àutru latu la facci di lu Re. – 'Unca lu viddanu comu l'appi si li misi a passari tutti una pi una sti muniti, guardannu prima lu latu unni cc'era lu Re, e poi osservannusilli cu tutta la sò 'simurtura</text:span><text:span text:style-name="Footnote_20_Symbol"><text:span text:style-name="T56"><text:note text:id="ftn668" text:note-class="footnote"><text:note-citation>668</text:note-citation><text:note-body><text:p text:style-name="P65"><text:s/>Con tutto il <text:span text:style-name="T40">suo</text:span> agio (<text:span text:style-name="T15">'simurtura</text:span>, per aferesi invece di disinvoltura).</text:p></text:note-body></text:note></text:span></text:span><text:span text:style-name="T56">. Veni lu Re, com'appi addiminatu stu 'nniminu, e si fa chiamari lu viddanu. – «A tia, dici, e accussì 'siguisti l'ordini mei di 'un svilari lu sigretu a nuddu si prima 'un </text:span><text:span text:style-name="T56">vidivi centu voti la mè facci?!» – «E io 'un fici chistu, </text:span><text:soft-page-break/><text:span text:style-name="T56">Maistà?» – «Comu, chistu? si tu cu sta vota m'ha' vistu du' voti?» – «Nonsignura, Maistà: io prima mi fici dari centu duppii di munita d'oru; e tannu cci cunfidai lu sigretu, quannu vitti la sò facci supra tutti li centu muniti.» – «Ha' raggiuni!» dissi lu Re, alluccutu di lu ciriveddu di stu viddanu</text:span><text:span text:style-name="Footnote_20_Symbol"><text:span text:style-name="T56"><text:note text:id="ftn669" text:note-class="footnote"><text:note-citation>669</text:note-citation><text:note-body><text:p text:style-name="P65"><text:s/>Hai ragione! disse il re sbalordito del cervella (fino) del villano.</text:p></text:note-body></text:note></text:span></text:span><text:span text:style-name="T56">.</text:span></text:p>
        <text:p text:style-name="P70"><text:span text:style-name="T58">Palermo</text:span><text:span text:style-name="Footnote_20_Symbol"><text:span text:style-name="T56"><text:note text:id="ftn670" text:note-class="footnote"><text:note-citation>670</text:note-citation><text:note-body><text:p text:style-name="P65"><text:s/>Raccontata da Agatuzza Mess<text:span text:style-name="T27">í</text:span>a.</text:p></text:note-body></text:note></text:span></text:span><text:span text:style-name="T58">.</text:span></text:p>
        <text:h text:style-name="P260" text:outline-level="3">VARIANTI E RISCONTRI.</text:h>
        <text:p text:style-name="Style_20_1">Un'altra versione siciliana, quasi la stessa della nostra, è in <text:span text:style-name="T17">Gonzenbach</text:span>, n. 50: <text:span text:style-name="T15">Vom klugen Bauer. </text:span>(Il<text:span text:style-name="T15"> </text:span>contadino scaltro.) Lo stesso leggesi nelle <text:span text:style-name="T15">Gesta Romanorum</text:span>, cap. 57, ove il re è l'imperatore Tito; nel <text:span text:style-name="T15">Novellino</text:span>, n.<text:span text:style-name="T15"> </text:span>LXXXII, ove è Federico II Imperatore; ne' <text:span text:style-name="T15">Sermones </text:span>di <text:span text:style-name="T17">Barletta</text:span> (Lyon, 1516, pag. 160, colonna 2). (Vedi un articolo del <text:span text:style-name="T17">Liebrecht</text:span> nell'<text:span text:style-name="T15">Orient und Occident </text:span>del <text:span text:style-name="T17">Benfey</text:span>, III, pag. 372).</text:p>
        <text:p text:style-name="Style_20_1">Il <text:span text:style-name="T17">Köhler</text:span> a pag. 234 del vol. II delle <text:span text:style-name="T15">Sicil. Märchen </text:span>cita una versione dall'<text:span text:style-name="T15">Èlite des contes </text:span>di d'O<text:span text:style-name="T17">uville</text:span> (à la Haye, 1703) II, 155; un'altra delle <text:span text:style-name="T15">Spanische Dorfgeschichten </text:span>di F. <text:span text:style-name="T17">Caballero</text:span>, etc.</text:p>
        <text:p text:style-name="P224">CCXCVIII.</text:p>
        <text:p text:style-name="P222">Pinnìcula pinnàculu pinnía.</text:p>
        <text:p text:style-name="Standard"><text:span text:style-name="T56">'Na vota cc'era un mircanti chi java viaggiannu pi li so' mircanzii. Stu mircanti quannu arrivava nna quarchi paisi s'arripusava, e java nna quarchi lucanna; ma quannu cci scurava 'nta li pedi, s'avía a'rristari unni s'attruvava, macàri 'nta un voscu. Ora 'na vota, 'nta di l'àutri, mortu di lu sonnu si jittò sutta un pedi di piru e si misi a dòrmiri. Li latri l'abbistaru; dici: – «Picciotti, prisa cc'è; jamu!» e s'abbiàru nni stu poviru mircanti</text:span><text:span text:style-name="Footnote_20_Symbol"><text:span text:style-name="T56"><text:note text:id="ftn671" text:note-class="footnote"><text:note-citation>671</text:note-citation><text:note-body><text:p text:style-name="P65"><text:s/>I ladri lo <text:span text:style-name="T40">scoprirono</text:span> e dissero (<text:span text:style-name="T15">dici </text:span>per <text:span text:style-name="T15">dissiru</text:span>, o<text:span text:style-name="T15"> dissi unu d'iddi</text:span>): «Ehi compagni, c'è della preda; andiamo;» e s'avviarono da questo povero mercante.</text:p></text:note-body></text:note></text:span></text:span><text:span text:style-name="T56">. Ora st'arvulu era càrricu di pira, ca ognunu pisava menzu ròtulu l'unu</text:span><text:span text:style-name="Footnote_20_Symbol"><text:span text:style-name="T56"><text:note text:id="ftn672" text:note-class="footnote"><text:note-citation>672</text:note-citation><text:note-body><text:p text:style-name="P65"><text:s/>Or quest'albero era carico di pere, ciascuna delle quali pesava (quasi) mezzo rotolo.</text:p></text:note-body></text:note></text:span></text:span><text:span text:style-name="T56">, ed eranu belli maturi. Cc'era tantìcchia di vintareddu</text:span><text:span text:style-name="Footnote_20_Symbol"><text:span text:style-name="T56"><text:note text:id="ftn673" text:note-class="footnote"><text:note-citation>673</text:note-citation><text:note-body><text:p text:style-name="P65"><text:s/>V'era (spirava) un po' di venterello.</text:p></text:note-body></text:note></text:span></text:span><text:span text:style-name="T56">, e li pira pinnuliavanu, e javanu di ccà e di ddà.</text:span></text:p>
        <text:p text:style-name="Standard"><text:span text:style-name="T56">Unu di sti pira, rùmpisi lu piricuddu</text:span><text:span text:style-name="Footnote_20_Symbol"><text:span text:style-name="T56"><text:note text:id="ftn674" text:note-class="footnote"><text:note-citation>674</text:note-citation><text:note-body><text:p text:style-name="P65"><text:s/>Una di queste <text:span text:style-name="T40">pere,</text:span> si rompe il picciuolo ec. (Una di queste pere, rottosele il picciuolo ec.)</text:p></text:note-body></text:note></text:span></text:span><text:span text:style-name="T56">, ppuhm! e cci scoppa supra lu nasu. Lu mircanti sata 'ntra l'aria; va pi jisari l'occhi e vidi li latri chi vinìanu pi iddu. – «A mia vuliti?!» allippa, e santi pedi ajutatimi!</text:span></text:p>
        <text:p text:style-name="Standard">E di ddocu nni vinni lu 'nniminu chi dici:</text:p>
        <text:p text:style-name="P87">Pinnìculu pinnàculu pinnía,</text:p>
        <text:p text:style-name="P87">S' 'un era pi pinnìculu pinnàculu muría.</text:p>
        <text:p text:style-name="P70"><text:span text:style-name="T58">Palermo</text:span><text:span text:style-name="Footnote_20_Symbol"><text:span text:style-name="T56"><text:note text:id="ftn675" text:note-class="footnote"><text:note-citation>675</text:note-citation><text:note-body><text:p text:style-name="P65"><text:s/>Raccontata da Rosa Brusca.</text:p></text:note-body></text:note></text:span></text:span><text:span text:style-name="T58">.</text:span></text:p>
        <text:h text:style-name="P260" text:outline-level="3"><text:soft-page-break/>VARIANTI E RISCONTRI.</text:h>
        <text:p text:style-name="Style_20_1">Una versione dell'indovinello è negl'<text:span text:style-name="T15">Indovinelli popolari veneziani raccolti </text:span>da <text:span text:style-name="T17">Dom. Giuseppe Bernoni</text:span> (Venezia, tip. Antonelli, 1874), n. 36, ed è questa:</text:p>
        <text:p text:style-name="P85">Pico picandolo che picolava,</text:p>
        <text:p text:style-name="P85">Dormi dormacolo, sì che dormiva.</text:p>
        <text:p text:style-name="P85">Se no ghe giera pico picandolo che picolava,</text:p>
        <text:p text:style-name="P85">Dormi dormacolo no se desmissiava.</text:p>
        <text:p text:style-name="Style_20_1">E nella spiegazione è detto che «El giera uno che dormiva sote un perer, e xe stà svegià da un pero che ghe xe cascà in testa.</text:p>
        <text:p text:style-name="P218">CCXCIX.<text:line-break/><text:line-break/>La Divota.</text:p>
        <text:p text:style-name="Standard"><text:span text:style-name="T56">'Na vota cc'era un vicchiareddu. Sta vicchiareddu era maritatu e avía 'na figghia. Lu vicchiareddu fu a fini di morti e primu di mòriri fici tistamentu. Comu muríu, grapèru lu tistamentu e truvaru ca cc'era scrittu: «Cci lassu a mè figghia a S. Giuseppi</text:span><text:span text:style-name="Footnote_20_Symbol"><text:span text:style-name="T56"><text:note text:id="ftn676" text:note-class="footnote"><text:note-citation>676</text:note-citation><text:note-body><text:p text:style-name="P65"><text:s/>Io lascio mia <text:span text:style-name="T40">figlia</text:span> a S. Giuseppe.</text:p></text:note-body></text:note></text:span></text:span><text:span text:style-name="T56">.» Ddoppu 'na pocu di jorna, la povira urfanedda si misi a filari pi buscàrisi un pizzuddu di pani; ma siccomu chiddu chi guadagnava 'un cci putía abbastari pi manciari e pi vistìrisi, era tanticchia scumitulidda di vesti</text:span><text:span text:style-name="Footnote_20_Symbol"><text:span text:style-name="T56"><text:note text:id="ftn677" text:note-class="footnote"><text:note-citation>677</text:note-citation><text:note-body><text:p text:style-name="P65"><text:s/>Era un po' <text:span text:style-name="T40">sprovveduta</text:span> di vesti.</text:p></text:note-body></text:note></text:span></text:span><text:span text:style-name="T56">. Un jornu, mentr'idda filava, si vidi cumpàriri un vicchiareddu c'un sacchiteddu, e cci dici: – «Figghia mia, pigghiati stu pani; cu chistu manci, e cu chiddu chi guadagni cu lu filari ti vesti; e accussì pôi tirari avanti.» Li vicini 'nvidiusi vidennu ca chista java vistutedda e manciava, cci nni vinni 'na gilusia, e cuminciaru a diri tanti così curiusi</text:span><text:span text:style-name="Footnote_20_Symbol"><text:span text:style-name="T56"><text:note text:id="ftn678" text:note-class="footnote"><text:note-citation>678</text:note-citation><text:note-body><text:p text:style-name="P65"><text:s/>Cominciarono a dire tante <text:span text:style-name="T40">brutte</text:span> cose (sul conto di lei.)</text:p></text:note-body></text:note></text:span></text:span><text:span text:style-name="T56">, tantu ca juncíu a l' aricchi di lu Jùdici; e lu Jùdici la mannò a chiamari e cci dissi: – «Dimmi, figghia, comu va sta cosa ca tu cu lu sulu filatu manci, vivi e ti vesti: cu' cci veni nni tia?» – «Signuri, io chi sàcciu: 'na vota vinni un vicchiareddu e mi dissi accussì e accussi: – Io ogni jornu ti portu di manciari, e di chiddu chi vuschi filannu ti vesti. – </text:span><text:soft-page-break/><text:span text:style-name="T56">«Lu Judici rispusi: – «Nn'hai tu, figghia, di stu pani?» – «Sissignura: ccà nn'haju du' pizzudda 'nta la sacchetta.» Lu Jùdici 'n vidennu lu pani, lu ciara, e poi cci dici: – «Vattinni, figghia: sècuta comu tu hai manciatu a manciari, e com'ha' filatu a filari.» Ddoppu di chistu, manna a chiama a tutti ddi mali lingui e li fici mettiri sutta, pi castigalli di li frami chi cci avìanu nisciutu a dda povira picciotta</text:span><text:span text:style-name="Footnote_20_Symbol"><text:span text:style-name="T56"><text:note text:id="ftn679" text:note-class="footnote"><text:note-citation>679</text:note-citation><text:note-body><text:p text:style-name="P65"><text:s/><text:span text:style-name="T15">Ddoppu </text:span>ecc. Dopo questo (il giudice) manda a chiamare tutte le (persone di) male lingue (che aveano messa in mala voce la ragazza), e le fece mettere in carcere per castigarle della cattiva fama (<text:span text:style-name="T15">frama</text:span>) che aveano sparsa a danno di quella povera ragazza.</text:p></text:note-body></text:note></text:span></text:span><text:span text:style-name="T56">.</text:span></text:p>
        <text:p text:style-name="Standard"><text:span text:style-name="T56">'Nta stu paisi cc'era un Rignanti: avía lu figghiu malatu ed era 'n fini di morti. Lu Re jittò un bannu: – «A cui mi fa stari bonu a mè figghiu, s'è màsculu, cci dugnu mità di lu regnu; s'è fimmina, cci dugnu a mè figghiu pi maritu.» Cci jeru tanti e tanti: e a nuddu cci vastò l'arma di putillu fari stari bonu. Lu 'ntisi lu vicchiareddu chi cci portava lu pani a sta picciotta, e va a Palazzu. Cci dici a la sintinella ca vulía acchianari nni lu Re; la sintinella vidènnulu accussì pizzenti 'un lu vulía fari acchianari. Iddu cci dici: – «Nonsignura, io haju a 'cchianari. – S'è bannu ca pò acchianari cu' voli, haju a'cchianari puru io!» E ddocu si misiru a contrapuntàrisi. A chistu lu Re senti sta battaría e affaccia e dici: – «Chi cc'è?» Rispunni la sintinella: – «Maistà, cc'è ccà un vecchiu pizzenti e dici ca havi a fari stari bonu a vostru figghiu.» – «Facìtilu acchianari, facìtilu </text:span><text:span text:style-name="T56">acchianari.» Lu vicchiareddu </text:span><text:soft-page-break/><text:span text:style-name="T56">comu acchiana dici: – «Unn'è vostru figghiu? ca haju tanta abbilità di farivillu stari bonu.» Lu Re lu porta nna la stanza unn'era lu Riuzzu, e lu vecchiu lu trova ca era quasi ca stava assaccannu</text:span><text:span text:style-name="Footnote_20_Symbol"><text:span text:style-name="T56"><text:note text:id="ftn680" text:note-class="footnote"><text:note-citation>680</text:note-citation><text:note-body><text:p text:style-name="P65"><text:s/>E il vecchio lo <text:span text:style-name="T40">trova</text:span> al punto che era quasi per mandare l' ultimo respiro.</text:p></text:note-body></text:note></text:span></text:span><text:span text:style-name="T56">. Nesci un vasittinu d'unguentu, e cci lu metti a untari pi tuttu lu corpu: comu finisci st'upirazioni lu Riuzzu stetti bonu, comu mai a lu munnu avissi statu malatu. Allura lu vecchiu si vôta cu lu Re e cci dici: – «Maistà, dàtimi la prumisa: io haju 'na figghia, e vui cci aviti a dari a vostru figghiu, a tinuri di la bannu.» Lu senti la Riggina e dici: – «A la figghia di stu vecchiu pizzenti cci avemu a dari lu figghiu nostru? – Sapiti chi vi dicu? Vi damu quantu dinari vuliti, e vui la maritati cu 'na pirsuna bona, e mè figghiu si pigghia a quarchi Rigginedda.» Lu vicchiareddu sintennu sta cosa: – «Io, (dici) nun vogghiu dinari.» Ha vutatu côtu côtu e si nn'ha scinnutu</text:span><text:span text:style-name="Footnote_20_Symbol"><text:span text:style-name="T56"><text:note text:id="ftn681" text:note-class="footnote"><text:note-citation>681</text:note-citation><text:note-body><text:p text:style-name="P65"><text:s/>Ha voltato (ha <text:span text:style-name="T40">fatto</text:span> una giravolta) quatto quatto, e se ne è sceso.</text:p></text:note-body></text:note></text:span></text:span><text:span text:style-name="T56">. Appena ca scinni lu figghiu di lu Re ricadi cchiù malatu di prima. Lu Re jittò un bannu e dici: – «A cu' havi l'abbilità di purtàrimi stu vicchiareddu, io cci arrigalu un munneddu di munita d'oru.» Mentri lu vecchiu caminava si nn'adduna 'un poviru patri di famigghia chi era nicissitusu, e cci dici: – «Patri granni, patri granni, jiti nni lu Re, ca havi bisognu di vui. E accussì lu Re vi duna lu Riuzzu pi vostra figghia e lu munneddu di munita d'oru pi mia.» Lu vicchiareddu cci arrispunni: – «Senti, figghiu mio: pi iddu nun </text:span><text:soft-page-break/><text:span text:style-name="T56">si lu miritassi, </text:span><text:span text:style-name="T56">ma pi tia ti vogghiu agivulari.» E cuntu</text:span><text:span text:style-name="Footnote_20_Symbol"><text:span text:style-name="T56"><text:note text:id="ftn682" text:note-class="footnote"><text:note-citation>682</text:note-citation><text:note-body><text:p text:style-name="P65"><text:s/><text:span text:style-name="T15">E cuntu</text:span>, ed <text:span text:style-name="T40">ecco</text:span>.</text:p></text:note-body></text:note></text:span></text:span><text:span text:style-name="T56"> ca si parti e va a Palazzu: fa la stissa fattetta: cci unta lu midicamentu, e lu Riuzzu stetti bonu. Comu stetti bonu lu Riuzzu, dici lu Re: – «Ora, comu cumminamu pi maritari a vostra figghia cu mè figghiu.» – «'Un cci voli nenti, arrispusi lu vicchiareddu; nni mittemu 'n carrozza e nni la jamu a pigghiari.» Eccu ca lu Re, la Riggina, (tutta abbuttata, ca 'un vulía fari fari stu matrimoniu) e lu Riuzzu s'hannu misu 'n carrozza, e hannu jutu a la casa di lu vicchiareddu. Lu vicchiareddu java avanti. Comu jùncinu trovanu 'na picciotta, oh! la rara facci! bedda, bedda, pi quantu Diu la putissi fari; e 'na casa muntata ca mancu li megghiu signuri l'hannu, cu ninfi, divani, ciffuneri, tappìti, cannileri d'argentu: 'na cosa mai vista. E cc'era cu idda 'na donna chi fincía di matri. La Riggina a vidiri sta rara facci e li ricchizzi sparaggiati, cci vinni lu risu a lu mirceri</text:span><text:span text:style-name="Footnote_20_Symbol"><text:span text:style-name="T56"><text:note text:id="ftn683" text:note-class="footnote"><text:note-citation>683</text:note-citation><text:note-body><text:p text:style-name="P65"><text:s/>Alla Regina comparve il riso sulle labbra. – <text:span text:style-name="T15">Veniri lu risu a lu mirceri</text:span>, lett. vale: venire il riso al merciaio; e per <text:span text:style-name="T15">calembour </text:span>si suol<text:span text:style-name="T15"> </text:span><text:span text:style-name="T40">dire</text:span> di persona che, essendo imbronciata, per un caso inaspettato si metta a ridere; prendendosi la voce <text:span text:style-name="T15">risu </text:span>per riso pianta, e per riso manifestazione di gioia.</text:p></text:note-body></text:note></text:span></text:span><text:span text:style-name="T56">; curri nni la picciotta e si la pigghia sutta lu vrazzu, 'un putennu cchiù di abbrazzalla e vasalla.</text:span></text:p>
        <text:p text:style-name="Standard">Scinneru di la casa, lu vicchiareddu chi facía di patri, la picciotta, la matri, e lu Re cu la Riggina e lu Riuzzu. Comu si 'nfilanu 'n carrozza spirisci lu patri e la matri, e arresta la picciotta cu lu Riuzzu, la soggira e lu Re. Allura si pirsuasiru ca chiddi eranu S. Giuseppi e la Ma<text:soft-page-break/>donna, ca l'avìanu prutiggiutu pi li so' boni costumi. Lu Riuzzu e la picciotta si maritaru.</text:p>
        <text:p text:style-name="P87">Iddi arristaru felici e cuntenti,</text:p>
        <text:p text:style-name="P87">E nuàtri ccà chi nni liccamu li denti.</text:p>
        <text:p text:style-name="P70"><text:span text:style-name="T58">Palermo</text:span><text:span text:style-name="Footnote_20_Symbol"><text:span text:style-name="T56"><text:note text:id="ftn684" text:note-class="footnote"><text:note-citation>684</text:note-citation><text:note-body><text:p text:style-name="P65"><text:s/>Raccontata da <text:span text:style-name="T40">Rosa</text:span> Brusca.</text:p></text:note-body></text:note></text:span></text:span><text:span text:style-name="T58">.</text:span></text:p>
        <text:p text:style-name="P218">CCC.<text:line-break/><text:line-break/>Un re raru.</text:p>
        <text:p text:style-name="Standard"><text:span text:style-name="T56">Cera un galantomu cadutu 'n vascia furtuna, chi 'un avía forma di travagghiari di nudda manera, pricchì era lagnusu. Un juornu si nni va nni lu Re a Palermu, ma siccomu era mala-cunnutta, vulía campari di putruni; cuomu si prisintà' nni lu Re, lu Re cci dici: ca era unu binignu e caritatevuli. – «Amicu, chi cosa vuliti?» – «Maistà, siccuomu nu puozzu campari, ca nu sàcciu fari nudda sorti di fatica, sugnu vinutu nni Vostra Maistà; mi duna quarchi limuosina.» Lu Re lu talía, e tuttu lu guarda di capu a piedi, e pùa cci dici: – «Amicu, quantu aviti cumpratu sti càusi</text:span><text:span text:style-name="Footnote_20_Symbol"><text:span text:style-name="T56"><text:note text:id="ftn685" text:note-class="footnote"><text:note-citation>685</text:note-citation><text:note-body><text:p text:style-name="P65"><text:s/><text:span text:style-name="T15">Sti càusi</text:span>, questi calzoni.</text:p></text:note-body></text:note></text:span></text:span><text:span text:style-name="T56">?» – «Maistà, cincu scuti.» – «E stu cileccu</text:span><text:span text:style-name="Footnote_20_Symbol"><text:span text:style-name="T56"><text:note text:id="ftn686" text:note-class="footnote"><text:note-citation>686</text:note-citation><text:note-body><text:p text:style-name="P65"><text:s/>E questa <text:span text:style-name="T40">sottoveste?</text:span></text:p></text:note-body></text:note></text:span></text:span><text:span text:style-name="T56">?» – «Maistà, du' scuti.» – «E sta giammèria</text:span><text:span text:style-name="Footnote_20_Symbol"><text:span text:style-name="T56"><text:note text:id="ftn687" text:note-class="footnote"><text:note-citation>687</text:note-citation><text:note-body><text:p text:style-name="P65"><text:s/>E questo <text:span text:style-name="T40">soprabito</text:span>?</text:p></text:note-body></text:note></text:span></text:span><text:span text:style-name="T56">?» – «Maistà, se' scuti.» – «E stu cappieddu?» – «Maistà, du' scuti;» pùa cci talía li mani e cci li vidi belli bianchi; e cci dici: – «Pri ora nun puozzu, pùa viniti 'n'antra vota», e lu galantomu si nni ij'.</text:span></text:p>
        <text:p text:style-name="Standard"><text:span text:style-name="T56">Cc'era un jardinaru ch'avía un sciccarieddu, ed era affamigliatu ca avía setti figli, e la muglieri ottu; e campava cu lu sceccu ca carriava virdura a la cità: cci murì' lu sciccarieddu, e si perdi di curaggiu ca nu putía campari cchiù la famiglia. Un juornu cci dici la muglieri: – </text:span><text:span text:style-name="T56">«Sa</text:span><text:soft-page-break/><text:span text:style-name="T56">piti vu' ch'aviemmu un Re buonu e caritatevuli, jìticci, ca vi duna quantu vi accattati lu sceccu.» Si parti e si nni va a palazzu nni lu Re, duna l'ammasciata e trasi, e si prisenta, si leva la birritta: – «Maistà, sugnu un pòghiru jardinaru e haju setti figli e la muglieri, e mi pirìscinu di la fami; avía un sciccarieddu e mi murì', e nu lu puozzu accattari, cà mi mancanu li dinari.» Lu Re lu talía e cci piglia li mani e cci li cumencia a taliari e vidi ca cci avìa li caddi pri lu tantu travagliari, e cci li accumencia a vasari, e cci dici: – «O mani biniditti, ca dati a la vostra famiglia; ora va: quantu putía jiri stu sciccarieddu?» – «Maistà, putía jiri ott'unzi.» Lu Re cci fa un vigliettu di cent'unzi e cci dici: – «Te' stu vigliettu, ti va' a siggi</text:span><text:span text:style-name="Footnote_20_Symbol"><text:span text:style-name="T56"><text:note text:id="ftn688" text:note-class="footnote"><text:note-citation>688</text:note-citation><text:note-body><text:p text:style-name="P65"><text:s/>Ti vai ad <text:span text:style-name="T40">esigere</text:span>.</text:p></text:note-body></text:note></text:span></text:span><text:span text:style-name="T56"> sti cent'unzi: cu quarant'unzi ti accatti 'na mula e lu riestu ti viesti li figli e la muglieri.» Lu pòghiru jardinaru scinni li scali tuttu cuntenti, si nni ij' nni la muglieri, si accattò lu scieccu, vistì' li figli, e cci ristaru li dinari pri farisi lu caviali</text:span><text:span text:style-name="Footnote_20_Symbol"><text:span text:style-name="T56"><text:note text:id="ftn689" text:note-class="footnote"><text:note-citation>689</text:note-citation><text:note-body><text:p text:style-name="P65"><text:s/><text:span text:style-name="T15">Caviali</text:span>, <text:span text:style-name="T40">capitale</text:span>.</text:p></text:note-body></text:note></text:span></text:span><text:span text:style-name="T56">. E chistu fu un fattu pri daveru.</text:span></text:p>
        <text:p text:style-name="P70"><text:span text:style-name="T58">Casteltermini</text:span><text:span text:style-name="Footnote_20_Symbol"><text:span text:style-name="T56"><text:note text:id="ftn690" text:note-class="footnote"><text:note-citation>690</text:note-citation><text:note-body><text:p text:style-name="P65"><text:s/>Raccontato da <text:span text:style-name="T40">maestro</text:span> Vincenzo Aricò, e fatto raccogliere dal signor G. Di Giovanni.</text:p></text:note-body></text:note></text:span></text:span><text:span text:style-name="T58">.</text:span></text:p>
        <text:h text:style-name="P260" text:outline-level="3">VARIANTI E RISCONTRI.</text:h>
        <text:p text:style-name="Style_20_1">Vedi nell'<text:span text:style-name="T15">Adolescenza, Strenna pel </text:span>1874 <text:span text:style-name="T15">compilata </text:span>da <text:span text:style-name="T17">B. E. Maineri</text:span>, an. II, pag. 219: <text:span text:style-name="T15">Chi lavora fa la roba, novellina popolare </text:span>di <text:span text:style-name="T17">G. Pitrè</text:span>. (Milano, Ludovico Bortolotti, 1874, in 16).</text:p>
        <text:p text:style-name="P150">SAGGIO <text:line-break/>DI NOVELLINE POPOLARI <text:line-break/>ALBANESI DI SICILIA</text:p>
        <text:h text:style-name="P243" text:outline-level="5">AVVERTENZA</text:h>
        <text:p text:style-name="P14"/>
        <text:p text:style-name="Standard">Questa raccoltina di novelle popolari, le quali gli Albanesi chiamano <text:span text:style-name="T15">Pugàre</text:span>, è stata fatta per me dal signor Gerlando Bennici in Piana de' Greci, una delle Colonie Albanesi di Sicilia a 16 miglia da Palermo.</text:p>
        <text:p text:style-name="Standard">Nella trascrizione il raccoglitore ha seguito, in generale, la grafia della <text:span text:style-name="T15">Grammatologia albanese </text:span>di Demetrio Camarda uniformandosi a qualche lieve modificazione proposta dall'avv. Pietro Chiara, autore del bel libro <text:span text:style-name="T15">L'Albania</text:span>, il quale è per dare alla luce un volume di sue poesie Albanesi precedute da uno studio su quella lingua. Le lettere greche mescolate alle latine ritraggono suoni che l'alfabeto comune non rende. La narrazione è semplice e schietta, e il fondo di ogni <text:span text:style-name="T15">pugàra </text:span>niente dissimile da quello d'ogni altra novella. La versione italiana è fatta letteralmente, ciò che di necessità la rende un po' inelegante; ma per questo il bravo raccoglitore, a cui attesto pubblicamente la mia viva gratitudine, invoca la indulgenza degli studiosi.</text:p>
        <text:p text:style-name="Standard"><text:soft-page-break/>È da osservarsi che la ortografia usata in queste novelline cerca di rendere con chiarezza le inflessioni e le cadenze della pronunzia usata in Piana dei Greci, e di conservare per quanto è possibile quella tinta locale, e quel sapore caratteristico del volgare dialetto che tanto differisce dalle altre Colonie Albanesi di Sicilia. E questa differenza di pronunzia che, in generale come in tutti i popoli, segna i limiti ove finisce il dialetto ed incomincia la lingua è ben delineata in una specie di critica popolare, che sin dall'arrivo degli Albanesi va per le bocche di tutti. È un adagio che laconicamente compendia un trattato di Ortofonia locale: <text:span text:style-name="T15">Cuntissiotët clanë – Munsifsiàrt θagnënë – Palazziotët bumbulisgnënë – Caζalotiànt catuntart vlasfimisgnënë</text:span>. – I<text:span text:style-name="T15"> </text:span>Contessoti (gli abitanti di Contessa) piangono – I Mezzojusari (quelli di Mezzojuso) seccano – I Palazzioti (quelli di Palazzo Adriano) tuonano – I Pianioti (quelli di Piana dei Greci) bestemmiano. – Da questa differenza d'accento tra le quattro colonie di Sicilia potrebbe argomentarsi il luogo di loro provenienza, potrebbe conoscersi con precisione la provincia, il paese che abbandonarono, riempendo così molte lacune che rendono incerta in alcuni punti la storia di quella eroica ed imponente emigrazione. Tali ricerche però eccedono lo scopo dei presenti stud<text:span text:style-name="T27">î</text:span>, e volentieri cedo la parola a chi spetta.</text:p>
        <text:p text:style-name="P72">G. Pitrè.</text:p>
        <text:h text:style-name="P238" text:outline-level="3">I.</text:h>
        <text:p text:style-name="P131"><text:span text:style-name="T57">La Bedda di li setti citri</text:span><text:span text:style-name="Footnote_20_Symbol"><text:span text:style-name="T57"><text:note text:id="ftn691" text:note-class="footnote"><text:note-citation>691</text:note-citation><text:note-body><text:p text:style-name="P65"><text:span text:style-name="Footnote_20_Symbol"><text:span text:style-name="T41"/></text:span></text:p><text:h text:style-name="P251" text:outline-level="5">La Bella de' sette cedri.</text:h><text:p text:style-name="P64">Una volta ed una volta eravi un Re; questo Re non aveva figli e promise a Dio che se ne avesse farebbe scorrere per sette anni olio. Dopo nove mesi ebbe un figlio, e corse olio per sette anni.</text:p><text:p text:style-name="P64">Un giorno tra gli altri andò una vecchia con un vaso per raccogliere olio, e maledì a quel Re; la sentì il fanciullo che avea sette anni e le gettò una palla e le ruppe il vaso. La vecchia lo maledì e gli disse: – «Sposerai la Bella dei sette cedri.»</text:p><text:p text:style-name="P65">Crebbe il fanciullo, e il padre volealo sposare con una giovine bella del paese: ma il giovine gli disse: – «Sposerò la Bella de' sette cedri.»</text:p><text:p text:style-name="P64">Andò il giovine per le città e vedeva le molte melarance, ed ognuna che ne vedeva la tagliava e ne usciva una giovine. Tagliò poi la più grossa e ne uscì una giovine che era la Bella de' sette cedri.</text:p><text:p text:style-name="P64">Si baciarono colla ragazza, e il figlio del Re le disse: – «Tu stai qui, che io vado a prendere i miei parenti e andremo nel mio paese.»</text:p><text:p text:style-name="P64">La giovine gli disse: – «Se tua madre ti cercherà i capelli, tu ti dimenticherai di me.» Il giovine andò nel suo paese e disse ai parenti che aveva trovato la Promessa, e stanco si gettò a dormire.</text:p><text:p text:style-name="P64">La madre gli cercò la testa e il giovine dimenticò la Promessa.</text:p><text:p text:style-name="P64"><text:span text:style-name="T1">Metti per me. La Bella de' sette cedri </text:span><text:span text:style-name="T4">sopra</text:span><text:span text:style-name="T1"> un melarancio aspettava il damo, ma il damo non veniva. Vicino l'albero dove era la Bella dei sette cedri eravi un fonte; ivi andava una mora per riempire l'idria. Questa mora si specchiava nell'acqua, e le parve di essere bella, perchè la Bella dei sette cedri appariva nell'acqua, e parve alla mora di essere essa.</text:span></text:p><text:p text:style-name="P64">Allora gettò l'idria, e si assise vicino il fonte. Ma quando vide quella giovine sopra l'arancio le dimandò cosa facesse in quel luogo, e quella rispose: – «Aspetto il promesso.» E che fece la mora? fece scendere la Bella dei sette cedri per pettinarla.</text:p><text:p text:style-name="P64">La mora aveva uno spillo incantato e lo ficcò nella testa di essa, e la Bella dei sette cedri diventò uccello. Ma un giorno tra gli altri il figlio del Re si ricordò della Promessa e andò a prenderla. Ma quando vide la mora invece della Bella dei sette cedri le domandò come si fosse fatta nera, e quella rispose che il sole la aveva fatta così. Il figlio del Re condusse la Promessa nel paese. Venne il dì quando si doveva maritare. E l'uomo che faceva il mangiare vidde un uccello che cantava:</text:p><text:p text:style-name="P98">«Cocu cocu di la cucina</text:p><text:p text:style-name="P102">Chi fa lu Re cu la Rigina?</text:p><text:p text:style-name="P102">Chi si pigghiau la scava</text:p><text:p text:style-name="P102">Pi la bedda di li setti citri.»</text:p><text:p text:style-name="P64">Quell'uomo lo raccontò al figlio del Re e restarono che dovevano prendere l'uccello. Il giorno dopo lo presero, gli tolsero lo spillo e l'uccello diventò la Bella dei sette cedri. Il figlio del Re fece ardere con sarmenti verdi la mora, e si maritò colla Bella dei sette cedri.</text:p><text:p text:style-name="P92">E quelli vissero e godettero</text:p><text:p text:style-name="P84">E noi restammo come tizzoni spenti.</text:p></text:note-body></text:note></text:span></text:span><text:span text:style-name="T56">.</text:span></text:p>
        <text:p text:style-name="P13"/>
        <text:p text:style-name="Standard">Gnë χherë e gnë χherë isc gnë Reggh; chi Reggh nchë chisc bij e i θa Tinζotit se na chisc bij bën të rijiθ për <text:soft-page-break/>stat viet vaj. Si scùan nënt muaj pati gnë bir e rioδi vajët për stat viet.</text:p>
        <text:p text:style-name="Standard">Gnë dit në tierat, vate gnë plach me gnë picer sa mjiθ vajë <text:span text:style-name="T15">ma</text:span> vajët chisc sosur e nëmi atë Reggh; e gheggh diali cë chisc stat viet e sturi gnë bocë, e i ciaiti rogghièn. Placa e nëmi, e i θa: – «Catëmarsc <text:span text:style-name="T15">la Bedda di li setti citri.</text:span>»<text:span text:style-name="T15"> </text:span>U rit diali, e jati de' t'e martoχë më gnë vajζë më ebucura e χorës. <text:span text:style-name="T15">Ma </text:span>diali i θa: – «U ca të mar: <text:span text:style-name="T15">la Bedda di li setti citri.</text:span>» Vate diali për në χorët, e sciχh dizzà narënza, e nca gnë ci sciχh e pris e digl gnë copile. Preu pran më të maden e doli gnë copile, c' isc: <text:span text:style-name="T15">la Bedda di li setti citri. </text:span>U puθën me vaiζën, e i biri i regghit i θa: – «Ti rri ctu se u vete marr gghinten time e vemi te χora ime; vaizà i θa: – «Na jot ëmë të chërcon criet ti χarrone nga cu.» Diàli vate té χora e tiiχ e i θa gghrivet <text:soft-page-break/>se gghieti nusen, e lodët u stu sat flij e ejëma i chërcoi criet e diali χarroi nusen.</text:p>
        <text:p text:style-name="Standard">Vur <text:span text:style-name="T15">për</text:span> mua. <text:span text:style-name="T15">La Bedda di li setti citri</text:span> mi gnë narënζ pris dëndrin; <text:span text:style-name="T15">ma</text:span> dëndri nchë viχ. Danζ <text:span text:style-name="T15">arvugamis</text:span>, te cu isc <text:span text:style-name="T15">la Bedda di li setti citri</text:span> isc gnë crua e atiè vij gnë scave të mbloj nziren. Chëjò scave vërreχhej te ujt e i ducu se isc e bucur, se <text:span text:style-name="T15">la Bedda </text:span><text:span text:style-name="T15">di li setti citri</text:span> duchej te ujt, e i ducu scaves se isc ajò. Stu nziren e u uj te croi. <text:span text:style-name="T15">Ma</text:span> cur pa atë vaiζ mi narënzën i pieti ci buj atiè e ajò i θa, se priis dëndrin.</text:p>
        <text:p text:style-name="Standard">E cë buri scavìa? be té vij post <text:span text:style-name="T15">la Bedda di li setti citri</text:span> sat e criχh. Scàvia chisc gnë gghilpur i fataarmë e ja ndenti te criet e <text:span text:style-name="T15">la Bedda di li setti citri</text:span> u bu ζogg. <text:span text:style-name="T15">Ma</text:span> gnë dit në tierat i biri regghit u cuitua nca nusia, e vate t' e mirrës. <text:span text:style-name="T15">Ma</text:span> cur pa scaven për <text:span text:style-name="T15">la Bedda di li setti citri</text:span> i pieti si cle se u bu e ζeζë; e ajo i θa, se dìali e buri astù.</text:p>
        <text:p text:style-name="Standard">I biri regghit chieghi nusen te χora. Jerdi dita cur chisc martoscin; burri cë buj të ngrënt pa gnë ζogg cë chëndoj.</text:p>
        <text:p text:style-name="P87">«<text:span text:style-name="T15">Cocu cocu di la cucina</text:span></text:p>
        <text:p text:style-name="P88">Chi fa lu Re cu la Riggina?</text:p>
        <text:p text:style-name="P88">Chi si pigghiau la scava</text:p>
        <text:p text:style-name="P93"><text:span text:style-name="T15">Pi la bedda di li setti citri.</text:span>»</text:p>
        <text:p text:style-name="Standard">Aï burr jà θa birit të regghit, e chindruan, se chisc ζëjin atë ζogg. Te dita pran e ζun e i nζuartin gghilpurn, e ζogga u bu <text:span text:style-name="T15">la Bedda di li setti citri</text:span>.</text:p>
        <text:p text:style-name="Standard">I biri i regghit bë të dogghën më dri të gnoma scaven; eu <text:span text:style-name="T15">mar</text:span>tua <text:span text:style-name="T15">cu la Bedda di li setti citri</text:span>.</text:p>
        <text:p text:style-name="P93"><text:soft-page-break/>Atà rruan e trasguan,</text:p>
        <text:p text:style-name="P93">E na chëndruam si ur të sciuam.</text:p>
        <text:h text:style-name="P260" text:outline-level="3">VARIANTI E RISCONTRI.</text:h>
        <text:p text:style-name="Style_20_1">Si confronti colla nostra XIII: <text:span text:style-name="T15">Bianca-comu-nivi-russa-comu-focu</text:span>, e più colla variante di Noto riassunta nel vol. I, pag. 118: <text:span text:style-name="T15">La bella Rosa</text:span>, ove si legge lo stesso intercalare delle colombe. Il principio è simile alla XIV:<text:span text:style-name="T15"> Mandruni e Mandruna</text:span>; e la<text:span text:style-name="T15"> </text:span>fine alla XV:<text:span text:style-name="T15"> Lu Re di Spagna.</text:span></text:p>
        <text:h text:style-name="P239" text:outline-level="3">II.</text:h>
        <text:h text:style-name="P246" text:outline-level="5"><text:span text:style-name="T59">Mamadraga</text:span><text:span text:style-name="Footnote_20_Symbol"><text:span text:style-name="T60"><text:note text:id="ftn692" text:note-class="footnote"><text:note-citation>692</text:note-citation><text:note-body><text:p text:style-name="P65"><text:span text:style-name="Footnote_20_Symbol"><text:span text:style-name="T40"/></text:span></text:p><text:h text:style-name="P253" text:outline-level="5"><text:span text:style-name="Titolo_20_5_20_Carattere"><text:span text:style-name="T30">La Mammadraga</text:span></text:span></text:h><text:p text:style-name="P65"><text:span text:style-name="T1">Una volta ed una volta un uomo andò in un orto per cogliere erbaggi, e andò per tagliare un grosso cavolo. Col cavolo tagliò insieme un fungo; ma quello (</text:span><text:span text:style-name="T4">il fungo</text:span><text:span text:style-name="T1">) non era fungo; ma era l'orecchia della Mammadraga. La Mammadraga gettò un </text:span><text:span text:style-name="T39">grido</text:span><text:span text:style-name="T1"> e andò (</text:span><text:span text:style-name="T4">saltò</text:span><text:span text:style-name="T1">) a</text:span><text:span text:style-name="T4"> </text:span><text:span text:style-name="T1">mangiare l'uomo. Quello tutto intimorito le chiese perdono; e quella gli disse che non gli farebbe nulla a patto che le portasse una delle sue figlie. Egli veramente gliela menò.</text:span></text:p><text:p text:style-name="P64"><text:span text:style-name="T1">La dimani la Mammadraga uscì, ma pria di uscire disse alla ragazza, che dovesse mangiare una cucchiaia di legno. La ragazza cercò di mangiarla, ma non potè, e la gettò nella polvere. Dopo qualche tempo venne la Mammadraga e chiamò la cucchiaia, e la cucchiaia rispose che era nella polvere. Allora la Mammadraga divorò la ragazza. Dopo alquanti giorni andò il padre della fanciulla e chiese di sua figlia; la Mammadraga rispose che se (</text:span><text:span text:style-name="T4">egli</text:span><text:span text:style-name="T1">) la voleva vedere doveva condurle l'altra figlia. Questi gliela condusse, ed essa gli diede (</text:span><text:span text:style-name="T4">all'uomo</text:span><text:span text:style-name="T1">) un tumulo di moneta. Il mattino, prima di uscire, la Mammadraga disse alla ragazza che dovesse mangiare la cucchiaia, altrimenti la ucciderebbe come uccise l'altra sorella. Questa, che aveva più intelligenza, bruciò la cucchiaia, la pestò, la sciolse nell'acqua, e la bevette.</text:span></text:p><text:p text:style-name="P64"><text:span text:style-name="T1">Dopo alquanti giorni venne la Mammadraga, e domandò alla cucchiaia dov'era, e la cucchiaia rispose che era nel ventre della ragazza. Allora la Mammadraga ne fu contenta, e la fece padrona di tutte le cose (</text:span><text:span text:style-name="T4">sue</text:span><text:span text:style-name="T1">). Un giorno fra gli altri la Mammadraga volle cercata la testa; la ragazza le diede un gran colpo sulla testa e la uccise. Allora venne fuori (</text:span><text:span text:style-name="T4">uscì</text:span><text:span text:style-name="T1">) un</text:span><text:span text:style-name="T4"> </text:span><text:span text:style-name="T1">figlio di re, e con essa s'ammogliò.</text:span></text:p><text:p text:style-name="P84">Quelli vissero e godettero;</text:p><text:p text:style-name="P84">Dici la tua, chè ho detta la mia.</text:p></text:note-body></text:note></text:span></text:span><text:span text:style-name="T61">.</text:span></text:h>
        <text:p text:style-name="P55"/>
        <text:p text:style-name="Standard">Gnë χherë e gnë χherë gnë burr vate te gnë copst sat mpjiδ fiam, e vate të prisë gnë lacr emade. Për lacren preu gnë chëpurd; <text:span text:style-name="T15">ma</text:span> ajo nchë isc gne chëpurd, <text:span text:style-name="T15">ma </text:span>isc <text:soft-page-break/>vesci i Mamadraghes. Mamadraga sturi gnë lurim, e vate të χaj burrin ai gghiθ i trëmbur i lipi ndlès; e ajo i θa se nchë i buj mosgghië <text:span text:style-name="T15">ma </text:span>chisce i chieχh gnë nca të bijat. Ai ftet ja chieghi. Menatnet Mamadraga doli, <text:span text:style-name="T15">ma </text:span>më parë sat dil i θa vaiζis se chisc χaj gnë lug druri. Vaiζa chërcoi sat eχaj, nchë mundi e sturi të plëχhtë. Më dizzà kërò jerdi Mamadraga e θërriti lugghën; e lugga i θa se isc te plëχht; aχhierna Mamadraga χhëngri vajζnën; <text:span text:style-name="T15">Dopu </text:span>dizza dit vate ijati të vajζës e pieti për te bijën; Mamadraga i θa se në dej t' esciχh chise chieχ tietrin bijë. Chi ja prù e ajo i δa gnë tumen χarom. Menatën më par sat dil Mamadraga θa vaiζës se chisc χaj lugghën, në jò e vris si vrau tietrën motrë. Chio cë chiscë më ndëlghim, dogghi lugghën e stipi e losi te ujët e eχhëngri. Si scuan zza dit ierdi Mamadraga e pieiti lugghës te cu isc, e lugga i θa se isc te barcu e vaiζës. Aχhierna Mamadraga u ghëζua e eburi ζognë të gghiθ scirbiset. Gnë dit në tierat Mamadraga desc chërcuar criet, e vaiζa i da gnë <text:span text:style-name="T15">corpanè </text:span>te criet e evrau. Aχhierna doli gnë bir regghi e me atë u martua. Atà rruan e trasguan; θuaj tënden se timen e θascë.</text:p>
        <text:h text:style-name="P260" text:outline-level="3">VARIANTI E RISCONTRI</text:h>
        <text:p text:style-name="Style_20_1">Vedi la nostra XIX: <text:span text:style-name="T15">Lu Scavu.</text:span></text:p>
        <text:h text:style-name="P239" text:outline-level="3">III.</text:h>
        <text:h text:style-name="P246" text:outline-level="5"><text:span text:style-name="T59">Gnë ca pugaret e Giuχait</text:span><text:span text:style-name="Footnote_20_Symbol"><text:span text:style-name="T60"><text:note text:id="ftn693" text:note-class="footnote"><text:note-citation>693</text:note-citation><text:note-body><text:p text:style-name="P65"><text:span text:style-name="Footnote_20_Symbol"><text:span text:style-name="T40"/></text:span></text:p><text:h text:style-name="P254" text:outline-level="5">Una delle storielle di Giu<text:span text:style-name="T27">χ</text:span>à.</text:h><text:p text:style-name="P65"><text:span text:style-name="T1">Una volta a Giuχà disse il padre, che per Natale mangerebbero un gallo che cantava. Un giorno tra gli altri Giuχà andò in campagna,e sentì un uomo che cantava, e gli parve che era il gallo che dovevano uccidere; e gli gettò una pietra nella testa e uccise </text:span><text:span text:style-name="T39">l'uomo.</text:span><text:span text:style-name="T1"> Dopo qualche ora, venne il padre di Giuχà, e quando vidde quel fatto sanguinoso temè che non lo menassero in carcere, e tutto spaventato prese l'ucciso e lo gettò in un pozzo, e sopra vi pose una pelle di montone. Venne dopo qualche tempo la Giustizia, cercò l'ucciso da tutte le parti, e quando vide (</text:span><text:span text:style-name="T4">guardò</text:span><text:span text:style-name="T1">) nel pozzo, gettò la corda e venne la pelle del montone. Così solo se la cavò Giuχà.</text:span></text:p></text:note-body></text:note></text:span></text:span><text:span text:style-name="T60">.</text:span></text:h>
        <text:p text:style-name="P28"/>
        <text:p text:style-name="Standard">Gnë χherë Giuχait i θà iati se chisc χain për Nataghet gghielin cë chëndoj. Gnë dit nëtierat Giuxai vate prëjasta, e gghiegghi gnë burr cë chëndoχë; i ducu se isc gghieli cë chisc vrisin; e i stu gnë ggur të trut e vrau atë bur. Më dizza χherë, jerdi iati i Giuχait, e cur pa, atë maχilì u trëmp mos ezijn te fulachia, e ghiθ i dreruar mori të vrarin e sturi te gnë <text:span text:style-name="T15">puz</text:span>, e<text:span text:style-name="T15"> </text:span>sipr i vuri gnë licurë nasci. Erδi mi dizza χërë ligghia, chërcuan të vrarin te ghiθ vendet, e cur pan te <text:span text:style-name="T15">puzi</text:span>, stun tërcuzën e erδi licura e dascit. Chëstu vetëm e scapurdichi Giuχai.</text:p>
        <text:h text:style-name="P260" text:outline-level="3">VARIANTI E RISCONTRI.</text:h>
        <text:p text:style-name="Style_20_1">Vedi la nostra CXC, <text:span text:style-name="T17">Giufà</text:span>, § 5: <text:span text:style-name="T15">Giufà e lu canta-matinu.</text:span></text:p>
        <text:h text:style-name="P241" text:outline-level="3">IV.</text:h>
        <text:h text:style-name="P246" text:outline-level="5"><text:span text:style-name="T59">I biri Regghit e Gghialpri</text:span><text:span text:style-name="Footnote_20_Symbol"><text:span text:style-name="T60"><text:note text:id="ftn694" text:note-class="footnote"><text:note-citation>694</text:note-citation><text:note-body><text:p text:style-name="P65"><text:span text:style-name="Footnote_20_Symbol"><text:span text:style-name="T40"/></text:span></text:p><text:h text:style-name="P255" text:outline-level="5">Il figlio del Re e il serpente.</text:h><text:p text:style-name="P65">C'era una volta un figlio di Re; questo figlio di Re andò a cacciare. Successe che se ne venne un colpo d'acqua, ed egli cercò un riparo. C'era una casa vicina, ed egli vi andò. Bussò e c'era una ragazza bella bella, la quale non voleva aprire. Il figlio del Re gettò a terra la porta, e trovata la ragazza le fece mille carezze e le promise di sposarla. La ragazza, <text:span text:style-name="T40">poverina,</text:span> si lasciò vincere dalle sue carezze. La mattina come si alzarono da letto il figlio del Re voleva andarsene. La ragazza gli disse: – «Come! tu mi lasci?» – «Sì, ma poi tornerò.» – «E quand'è così, gli disse la ragazza, io ti do questo serpente che verrà con te: e non ti lascerà sposare nessuna ragazza altro che me.»</text:p><text:p text:style-name="P65">Il figlio del Re andò via. Volle sposare una ragazza; e il serpe gli si attorcigliò al collo, e gli disse che voleva ucciderlo. Volle sposare un'altra e gli successe come prima. Fu così che andò dalla ragazza, e allora si liberò dal serpe quando sposò la bella ragazza.</text:p><text:p text:style-name="P84">Quelli vissero e godettero</text:p><text:p text:style-name="P84">Dici la tua, chè la mia la dissi.</text:p><text:p text:style-name="P83"/></text:note-body></text:note></text:span></text:span><text:span text:style-name="T60">.</text:span></text:h>
        <text:p text:style-name="P15"/>
        <text:p text:style-name="Standard"><text:span text:style-name="T56">Gnë χherë iscë gnë bir regghi: chi bir regghi vate sat gghièn. U ndoδ sat vij gnë </text:span><text:span text:style-name="T58">corpanè </text:span><text:span text:style-name="T56">scïu, e aï chërcoi gnë përstrim.</text:span></text:p>
        <text:p text:style-name="Standard">Iscë gnë shpi ndanζ e ai vate atiè; <text:span text:style-name="T15">tupuliarti</text:span>, e iscë gnë vaiζote ebucur ebucur cë nchë de' sblij.</text:p>
        <text:p text:style-name="Standard">I biri regghit sturi te δeu derën, e cur gghieti vaiζën i buri dizza χarè, e i δa fìal se chiscë e mirëj për nuse. Vaiζa emiera u la sat mundej nca χaret etiχë. Menatnet si u ngritin nca strati i biri regghit de' të vej; e vaiζa i θà: <text:soft-page-break/>– «Si! ti më lè?» – «Eχë; <text:span text:style-name="T15">ma </text:span>pran vignë.» E cur ist chëstu i θa vaiζa u të jap chëtë gghialprë cë ca të vignë mè tiχë, e nchë të lè sàt marscë mosgnera vaζ se mua.» I biri regghit vate, de' mirëj gnë vaiζ e gghialpri ju ddreθ tè chiafa, e i θa se deχë t' e vrisëj. Dej martonej mè gnetrë e clè si më parë. Clè astù se vate te vaiζa, e gniζe u lefterua nca gghialpri cur u martua mé vaiζën ebucur.</text:p>
        <text:p text:style-name="P87">Ata rruan, e trasgnan</text:p>
        <text:p text:style-name="P87">θuaj tënden se tinien e θascë.</text:p>
        <text:h text:style-name="varianti" text:outline-level="3">VARIANTI E RISCONTRI.</text:h>
        <text:p text:style-name="Style_20_1">Una versione più circostanziata ne diede <text:span text:style-name="T17">Gonzenbach</text:span>, <text:span text:style-name="T15">Sicil. Märch. </text:span>n. 46.<text:span text:style-name="T15"> Von der Schlange, die für ein Mädchen zeugte.</text:span></text:p>
        <text:p text:style-name="Style_20_1">Qualche rassomiglianza offre la 29 delle <text:span text:style-name="T15">Sagen und Legenden jüdischer Vorzeit</text:span>, di<text:span text:style-name="T15"> </text:span><text:span text:style-name="T17">Tendlau</text:span>.</text:p>
        <text:h text:style-name="P240" text:outline-level="3">V.</text:h>
        <text:h text:style-name="P256" text:outline-level="5"><text:span text:style-name="Titolo_20_5_20_Carattere"><text:span text:style-name="T46">Chëpuzari pa χhelme</text:span></text:span><text:span text:style-name="Footnote_20_Symbol"><text:span text:style-name="T60"><text:note text:id="ftn695" text:note-class="footnote"><text:note-citation>695</text:note-citation><text:note-body><text:p text:style-name="P65"><text:span text:style-name="Footnote_20_Symbol"><text:span text:style-name="T40"/></text:span></text:p><text:h text:style-name="P254" text:outline-level="5">Il calzolaio senza affanni.</text:h><text:p text:style-name="P65">C'era una volta un calzolaio. Questo calzolaio desiderava il giorno pane e la notte roba. Un giorno tra gli altri si vide col demonio, e il demonio gli diede una borsa che dava sempre danari e una cesta che doveva tenere tre anni, tre mesi e tre giorni.</text:p><text:p text:style-name="P64">Questo calzolaio andava per le città e denari, ne avea quanti ne volea. Successe che un Re avea bisogno di danari, ma molti; e nessuno li avea. Il calzolaio glieli prestò lui, e glieli regalò. Il Re si maravigliò, e gli disse che gli volea dare per moglie la sua figlia maggiore. Il calzolaio era brutto, perchè avea la veste che gli avea data il demonio, e (la ragazza) nol volle. La figlia la più piccola del re lo vide, e le piacque, e lo volle lei e si maritarono.</text:p><text:p text:style-name="P64">Passarono tre anni, tre mesi e tre giorni, e il calzolaio si svestì della veste del diavolo e divenne un giovane bello, e le ricchezze gli restarono. Quante feste non ci furono in quella casa?!</text:p><text:p text:style-name="P64">Come la sorella maggiore vide questo bel giovane ne morì di rabbia.</text:p><text:p text:style-name="P84">E quelli vissero e godettero</text:p><text:p text:style-name="P84">E noi restammo come tizzoni spenti.</text:p></text:note-body></text:note></text:span></text:span><text:span text:style-name="T56">.</text:span></text:h>
        <text:p text:style-name="P14"/>
        <text:p text:style-name="Standard">Gnë χherë iscë gnë chëpuζar<text:span text:style-name="T27">ë</text:span>. Chi chèpuzarë chërcojë ditën buch, natën petchë. Gnë dit në tierat u pa me diàlin, e diàli i δà gnè zzaccùle cë jipëj χarom, e gnë pëstrim cë chiscë buj tre vièt, tre muaj, e tre ddit. Chi chëpuzarä vejë për në χorët, e χarom chiscë sa dej. Clè se gnë mbret chiscë <text:span text:style-name="T15">beζognë</text:span>, χaromëscë, <text:span text:style-name="T15">ma </text:span>scium, e mosgneri i chiscë. Chëpuzari ja χuaiti, e ja δà. Mbreti u θamas, e cθa se chiscë t'i jip për nuse bijën më të maden.</text:p>
        <text:p text:style-name="Standard"><text:soft-page-break/>Chëpuzari iscë iscëntuam se chiscë përsrimin c'è chiscë δënë Diali, e nch'e descë. E bija më evogla e mbretti e pa, e i pëlkeu, e e descë ajò, e u martuan. Scuan tre viet; tre muaj, e tre ddit, e chëpuzari, u gescë me pëstrimi të dialit, e u bù gnë copil i bucur, e të Kiosmit i Këntruan. Sa χaiδi nchë i clen techë ajo spi!! Cur emotra emaδe pa chëtë copil ibucur vëdikë për raχam<text:span text:style-name="T27">ï</text:span>.</text:p>
        <text:p text:style-name="P87">Atà rruan e trasguan</text:p>
        <text:p text:style-name="P87">E na këntruam si ur të sciuam.</text:p>
        <text:h text:style-name="varianti" text:outline-level="3">VARIANTI E RISCONTRI.</text:h>
        <text:p text:style-name="Style_20_1">Vedine un perfetto riscontro livornese nelle <text:span text:style-name="T67">Italienische Volksmärchen</text:span><text:span text:style-name="T15"> </text:span>del <text:span text:style-name="T17">Knust</text:span>, n. 8:<text:span text:style-name="T15"> </text:span><text:span text:style-name="T67">Der Verschwender</text:span><text:span text:style-name="T15">.</text:span></text:p>
        <text:h text:style-name="P240" text:outline-level="3">VI.</text:h>
        <text:h text:style-name="P246" text:outline-level="5"><text:span text:style-name="T59">Di mezzomërat fatarm</text:span><text:span text:style-name="Footnote_20_Symbol"><text:span text:style-name="T60"><text:note text:id="ftn696" text:note-class="footnote"><text:note-citation>696</text:note-citation><text:note-body><text:p text:style-name="P65"><text:span text:style-name="Footnote_20_Symbol"><text:span text:style-name="T40"/></text:span></text:p><text:h text:style-name="P254" text:outline-level="5">I due gemelli fatati.</text:h><text:p text:style-name="P65">C'era una volta un Re e una Regina; questo Re e questa Regina non avevano figli; e pregavano Iddio per averne almeno uno. Un giorno andarono alla guerra, e perdettero il regno. Miseri andavano accattando anche il pane. Un giorno tra gli altri si trovò il Re vicino a un fiume, e prese un bel pesce rosso. Disse il pesce al Re: – «Tagliami in quattro pezzi: uno per tua moglie, uno per la tua cagna, uno per la tua cavalla e un altro pel giardino.» Passati alquanti giorni la moglie partorì due gemelli, la cagna due cagnolini, la cavalla due cavallucci, e il giardino niente. Tutti questi erano fatati, perchè il pesce rosso era fatato. Cresciuti questi gemelli montarono sui loro cavallucci, e coi cani andarono per riavere il regno del loro padre. Andarono per la città; ed uno capitò in un regno ove alquanti giovani lottavano per vedere a chi <text:span text:style-name="T40">dovesse</text:span> toccare in moglie la reginella. Egli combattè e vinse e sposò la reginella. Questa reginella era la figlia del re che avea preso il regno del padre di lui.</text:p><text:p text:style-name="P65">Passati alquanti giorni questo giovane andò a caccia col cavallo e col cane. Si trova a venire l'altro fratello che gli somigliava tutto, ed entra col suo cavallo e col suo cane. La reginella gli fece buon viso come se (egli) fosse suo marito. La sera <text:span text:style-name="T40">andarono</text:span> a letto; ma il giovane mise in mezzo una sciabola per non fare le corna a suo fratello. Venne l'indomani e quando lo sposo udì l'accaduto della notte voleva ammazzare la moglie; poi quando seppe che tra il fratello e lei non c'era stato nulla la baciò e la strinse al petto.</text:p><text:p text:style-name="P84">Essi vissero e godettero</text:p><text:p text:style-name="P84">Dimmi la tua, chè ho detta la mia.</text:p></text:note-body></text:note></text:span></text:span><text:span text:style-name="T59">.</text:span></text:h>
        <text:p text:style-name="P16"/>
        <text:p text:style-name="Standard">Gnë χherë iscë gnë regghë, e gnë <text:span text:style-name="T15">riginë. </text:span>Chi regghë, e chëjò riginë nchë chiscïn bij, e parcalesiin tën 'ζon sat chiscin gnë. Gnë ddit van te lufta, e sbuartin regghërin. Të mierit vein tu-e-lipur eδè buchën. Gnë ddit në tierat u ndoθ regghi ndanζ gnè lumë, e mori gnë bucur pischë i <text:soft-page-break/>cukë. I θa piscu regghit: Pritëm cattrë zopa, gnë për jot scioke, gnë pér Keniz tënd, gnë për pelën tënde, e gnetrë për copstin. Si scuan dizza ddit esciokia poli di bij, keni ddi culisce, pela ddi gnëj, e copsti mosgghië. Gghiθ cta iscin të fatarme se piscu iscë ifatarmë. Si u ritën cta di bij u vun caluar mi ddi gnëitë, e mè kenëtë vein sat chiscin pameta regghërin të jatit tire. Van për në χorët, e gneri u ndoθ te gnë regghëri cu mundscin dizza copij sat sciχhin cuj chiscë i nchisëj për sciokë Rigina.</text:p>
        <text:p text:style-name="Standard">Ai u tuftua, mundi e mori riginen. Chëjò riginë iscë e bija të regghit cë chiscë mar regghërin të jatit etiχë. Scuar ζza ddit chi diàlë vate sat gghièn me calin, e me kenin. U ndoθ sat vij tietri vla ce i gglisëj ggliθ atiχë, e χhin me calin, e me kenin. Rigina i buri <text:span text:style-name="T15">fakle </text:span>scuna se iscë iscioki. Mbrëmanit van te strati, <text:span text:style-name="T15">ma </text:span>copili vuri nëmest gnë ζàbie sat mos i buj<text:span text:style-name="T27">ë</text:span> brit të vlait. Erδi menatnet iscioki, e cur gghiegghi scërbesin e nats de' të vrisëj të scioken, pra cur gghiegghi se me të vlain, e ajò, nchë chiscë clën mosgghië, epuθi, e estrëngoi te gghiri.</text:p>
        <text:p text:style-name="P87">Atà rruan, e trasguan.</text:p>
        <text:p text:style-name="P87">θuam tënden se timen e θascë.</text:p>
        <text:h text:style-name="P260" text:outline-level="3">VARIANTI E RISCONTRI.</text:h>
        <text:p text:style-name="Style_20_1">Una versione quasi la stessa ne ha la <text:span text:style-name="T17">Gonzenbach</text:span>, n. 39:<text:span text:style-name="T15"> Von den Zwillingsbrüdern </text:span>(I due<text:span text:style-name="T15"> </text:span>fratelli gemelli), ed una consimile al n. 40:<text:span text:style-name="T15"> Von den drei Brüdern </text:span>(I tre fratelli).</text:p>
        <text:p text:style-name="Style_20_1">Una versione veneziana con qualche variante ne diedero <text:span text:style-name="T17">Widter</text:span> e <text:span text:style-name="T17">Wolf</text:span> nelle <text:span text:style-name="T67">Volksmärchen aus Venetien</text:span>, n. 8: <text:span text:style-name="T15">Der Dra</text:span><text:soft-page-break/><text:span text:style-name="T15">chentödter </text:span>(L'uccisore del Drago); una tirolese lo <text:span text:style-name="T17">Schneller</text:span>, n. 28: <text:span text:style-name="T15">Die drei Fischersöhne </text:span>(<text:span text:style-name="T15">I tre figli del pescador</text:span>).</text:p>
        <text:p text:style-name="Style_20_1">Per altri riscontri, vedi <text:span text:style-name="T17">Köhler</text:span> nel <text:span text:style-name="T67">Jahrbuch fùr romanische und englische Literatur</text:span>, VII,<text:span text:style-name="T15"> </text:span>2, pag. 132-34; nelle <text:span text:style-name="T67">Sicilianische Märchen</text:span>, vol. II,<text:span text:style-name="T15"> </text:span>pag. 229-30; e <text:span text:style-name="T17">Schneller</text:span>, <text:span text:style-name="T67">Märchen und Sagen aus Wälschtirol</text:span>, pag. 186-87, n. 28.</text:p>
        <text:p text:style-name="P156">GLOSSARIO</text:p>
        <text:h text:style-name="P242" text:outline-level="3">AVVERTENZA</text:h>
        <text:p text:style-name="P14"/>
        <text:p text:style-name="Standard"><text:span text:style-name="T56">Questo Glossario comprende un buon numero delle voci che ricorrono più spesso nella presente raccolta, e quelle specialmente che per discostarsi dal siciliano comune e dalle forme grafiche usuali si rendono meno intelligibili a' non siciliani. E perchè si veda a prima giunta quali sieno le voci di tutto il dialetto (intendasi sempre popolare), e quali le speciali di una o più parlate, è da avvertire che le voci seguite da parentisi con un nome di città, non sono che di quella o di altre città soltanto, fors'anche di una, due o più provincie, ma non già di tutta l'Isola; e quelle invece che mancano di siffatta indicazione sono di tutta Sicilia. A tal uopo le voci speciali (sieno anche le più vicine a' loro etimi), appunto perchè tali, richiamano alle voci generali, che poi alla lor volta raccolgono dietro di sè le differenze e le varietà delle parlate. Vanno escluse da questo elenco le voci di S. Cataldo nella provincia di Caltanissetta, e quelle di Piana de' Greci, colonia albanese; perchè le fiabe di questi comuni recano a piè di pagina una versione letterale italiana. Le spiegazioni sono limitate (e questo si vuol notare espressamente) a' significati che le voci hanno nei testi, altrimenti si dovrebbe compilare un vero voca</text:span><text:soft-page-break/><text:span text:style-name="T56">bolario, </text:span><text:span text:style-name="T56">mentre quello che fa al caso nostro è un elenco alfabetico delle voci dialettali o sotto-dialettali che i vocabolari non tutte nè sempre registrano, o non spiegano conformemente al nostro significato. Dei sostantivi è segnata la desinenza del plurale, la quale è sempre in </text:span><text:span text:style-name="T58">i</text:span><text:span text:style-name="T56"> o in </text:span><text:span text:style-name="T58">a</text:span><text:span text:style-name="T56">. Sotto la qualità di diminutivi escono anche i vezzeggiativi. Di quasi tutti i verbi irregolari e di qualcuno tra' regolari son date le voci del presente, del passato rimoto, del futuro e del participio passato. Forse non sarebbe stato inutile per la storia della lingua italiana e dei suoi dialetti l'aggiungere a ciascuna voce siciliana la voce dell'antico italiano, che è quasi la stessa; ma per ciò il lettore potrà far capo ad altri lavori d'argomento siciliano, ne' quali codeste simiglianze son messe in evidenza</text:span><text:span text:style-name="Footnote_20_Symbol"><text:span text:style-name="T56"><text:note text:id="ftn697" text:note-class="footnote"><text:note-citation>697</text:note-citation><text:note-body><text:p text:style-name="P65"><text:s/><text:span text:style-name="T15">Canti popolari siciliani raccolti ed illustrati </text:span>da L. <text:span text:style-name="T17">Vigo</text:span>, pag. 6-39 (Catania 1857);<text:span text:style-name="T15"> Canti pop. sicil. raccolti ed illustrati </text:span>da G. <text:span text:style-name="T17">Pitrè</text:span>, vol. I (Palermo, 1870);<text:span text:style-name="T15"> La Baronessa di Carini </text:span>ecc.<text:span text:style-name="T15"> </text:span>di <text:span text:style-name="T17">S. Salomone-Marino</text:span>, 2 edizione, pag. 271-290 (Pal. 1873).</text:p></text:note-body></text:note></text:span></text:span><text:span text:style-name="T56">.</text:span></text:p>
        <text:p text:style-name="Standard">Ecco intanto le abbreviazioni con le relative loro spiegazioni:</text:p>
        <text:p text:style-name="Standard">Accr., (accrescitivo); agg., (aggettivo); avv., (avverbio); cong., (congiunzione); dim., (diminutivo); f., (femminile); fut., (futuro); intr., (intransitivo); m., (maschile) part., (participio); pass., (passato); prep., (preposizione); pres., (presente); pron., (pronome); rifl., (riflesso); sost., (sostantivo); tr., (transitivo); v., (verbo).</text:p>
        <text:p text:style-name="P158">GLOSSARIO</text:p>
        <text:p text:style-name="P211">A</text:p>
        <text:p text:style-name="P19"/>
        <text:p text:style-name="P30"><text:span text:style-name="T15">A</text:span>, prep., a. || Talora è una semplice lettera che si aggiunge innanzi ad alcuni verbi ed anche ad altre parole per crescere efficacia al significato. Allora si raddoppia o si rafforza la consonante onde il verbo o l'altra parola comincia; e quin di <text:span text:style-name="T15">libbirari</text:span>,<text:span text:style-name="T15"> ricampari</text:span>,<text:span text:style-name="T15"> ricanusciri</text:span>,<text:span text:style-name="T15"> sapiri</text:span>,<text:span text:style-name="T15"> </text:span>si fa <text:span text:style-name="T15">allibbirari</text:span>,<text:span text:style-name="T15"> arricampari</text:span>,<text:span text:style-name="T15"> arricanusciri</text:span>,<text:span text:style-name="T15"> assapiri. </text:span>Pietro Fanfani (<text:span text:style-name="T15">Vocabolario dell'uso tosc.</text:span>) trova questa maniera comune al calabrese, al napolitano, al toscano ecc. e tace del siciliano, che l'ha comunissima. Francesco Selmi (<text:span text:style-name="T15">Gibello</text:span>,<text:span text:style-name="T15"> novella inedita in </text:span><text:span text:style-name="T25">8.</text:span><text:span text:style-name="T15"> rima del buon secolo della lingua</text:span>,<text:span text:style-name="T15"> </text:span>nota 24. Bologna, Romagnoli 1863)<text:span text:style-name="T15"> </text:span>discorre dell'<text:span text:style-name="T15">a</text:span> prepositiva ora affissa ora staccata dal verbo infinito quando esso verbo è preceduto dal verbo <text:span text:style-name="T15">fare</text:span>; e a proposito della frase <text:span text:style-name="T15">fare a sapere </text:span>afferma che essa <text:span text:style-name="T27">«</text:span>sia particolare costrutto vetusto, circa al quale si smarrì la memoria della causa onde si compone.<text:span text:style-name="T27">»</text:span></text:p>
        <text:p text:style-name="P30"><text:span text:style-name="T15">'a</text:span>,<text:span text:style-name="T15"> </text:span>per afer., prep., a.</text:p>
        <text:p text:style-name="P56"><text:span text:style-name="T15">abbagnari</text:span>,<text:span text:style-name="T15"> </text:span>v. tr., intingere || Bagnare.</text:p>
        <text:p text:style-name="P30"><text:span text:style-name="T15">abbanniari</text:span>,<text:span text:style-name="T15"> </text:span>v. intr. e tr., bandire, gridare per le strade frutta o altro da vendere.</text:p>
        <text:p text:style-name="P30"><text:span text:style-name="T15">abbannunari</text:span>, v.<text:span text:style-name="T15"> </text:span>tr., cadere in svenimento, deliquio. Pres. <text:span text:style-name="T15">abbannunu</text:span>;<text:span text:style-name="T15"> </text:span>pass.<text:span text:style-name="T15"> abbannunai</text:span>, <text:span text:style-name="T15">abbannunavi</text:span>; fut. <text:span text:style-name="T15">abbannunirrò ‑</text:span><text:span text:style-name="T53">oggiu</text:span>; part. pass. <text:span text:style-name="T15">abbannunatu.</text:span></text:p>
        <text:p text:style-name="P56"><text:span text:style-name="T15">abbannunatu</text:span>,<text:span text:style-name="T15"> </text:span>part. pass. da <text:span text:style-name="T15">abbannunari</text:span>,<text:span text:style-name="T15"> </text:span>abbandonato || Svenuto.</text:p>
        <text:p text:style-name="P30"><text:span text:style-name="T15">abbarruirisi</text:span>,<text:span text:style-name="T15"> abbaurìrisi</text:span>, v.<text:span text:style-name="T15"> </text:span>rifl., basire, intronare, stordire. Pres. <text:span text:style-name="T15">m'abbarru</text:span><text:span text:style-name="T28">í</text:span><text:span text:style-name="T15">sciu</text:span>; pass. <text:span text:style-name="T15">m'abbarruivi</text:span>; part. pass. <text:span text:style-name="T15">abbarruutu.</text:span></text:p>
        <text:p text:style-name="P30"><text:span text:style-name="T15">abbàsciu</text:span>,<text:span text:style-name="T15"> </text:span>avv., abbasso.</text:p>
        <text:p text:style-name="P56"><text:span text:style-name="T15">abbaurriri </text:span>(Salap.), vedi <text:span text:style-name="T15">abbarruiri.</text:span></text:p>
        <text:p text:style-name="P30"><text:soft-page-break/><text:span text:style-name="T15">abbentu</text:span>, s. m., quiete, riposo.</text:p>
        <text:p text:style-name="P56"><text:span text:style-name="T15">abbiaggiari </text:span>(Vallel.) vedi <text:span text:style-name="T15">viaggiari.</text:span></text:p>
        <text:p text:style-name="P30"><text:span text:style-name="T15">abbiari</text:span>,<text:span text:style-name="T15"> avviari</text:span>,<text:span text:style-name="T15"> </text:span>v. tr., avviare, indirizzare, mandare. Pres. <text:span text:style-name="T15">abb</text:span><text:span text:style-name="T28">í</text:span><text:span text:style-name="T15">u; </text:span>pass. <text:span text:style-name="T15">abbiavi; </text:span>fut. <text:span text:style-name="T15">abbirrò ‑oggiu; </text:span>part. pass. <text:span text:style-name="T15">abbiatu.</text:span></text:p>
        <text:p text:style-name="P30"><text:span text:style-name="T15">abbìdiri</text:span>,<text:span text:style-name="T15"> </text:span>vedi <text:span text:style-name="T15">abbidiri.</text:span></text:p>
        <text:p text:style-name="P56"><text:span text:style-name="T15">abbìli</text:span>,<text:span text:style-name="T15"> </text:span>per protesi, invece di <text:span text:style-name="T15">bili</text:span>,<text:span text:style-name="T15"> </text:span>s. f., bile, collera.</text:p>
        <text:p text:style-name="P30"><text:span text:style-name="T15">abbiliàrisi</text:span>,<text:span text:style-name="T15"> </text:span>v.<text:span text:style-name="T15"> </text:span>rif., prender bile, incollerirsi. Pres. <text:span text:style-name="T15">m'abbilìu; </text:span>pass. <text:span text:style-name="T15">m'abbiliavi; </text:span>fut. <text:span text:style-name="T15">m'abbiliirrò ‑oggiu</text:span>; part. pass., <text:span text:style-name="T15">abbiliatu.</text:span></text:p>
        <text:p text:style-name="P30"><text:span text:style-name="T15">abbilità</text:span>, o<text:span text:style-name="T15"> abilità</text:span>, s. f., abilità, forza.</text:p>
        <text:p text:style-name="P30"><text:span text:style-name="T15">abbinnari</text:span>, o<text:span text:style-name="T15"> binnari</text:span>, v.<text:span text:style-name="T15"> </text:span>tr., bendare.</text:p>
        <text:p text:style-name="P30"><text:span text:style-name="T15">àbbitu</text:span>,<text:span text:style-name="T15"> i</text:span>, s. m.,<text:span text:style-name="T15"> </text:span>abito, veste.</text:p>
        <text:p text:style-name="P30"><text:span text:style-name="T15">abbivràri </text:span>(Vallel.), contr. da <text:span text:style-name="T15">abbivirari</text:span>, abbeverare, inaffiare, adacquare.</text:p>
        <text:p text:style-name="P212"><text:span text:style-name="T15">abbràciu</text:span>, s. m., albagio, sorta di tessuto di lana per inverno, di cui fanno molto uso i campagnuoli e i contadini.</text:p>
        <text:p text:style-name="P212"><text:span text:style-name="T15">abbramari</text:span>, v.<text:span text:style-name="T15"> </text:span>intr., desiderare ardentemente. || Essere avaro, quasi famelico.</text:p>
        <text:p text:style-name="P212"><text:span text:style-name="T15">abbramatu</text:span>, part. pass. da <text:span text:style-name="T15">abbramari</text:span>, usato in forza d'agg., avaro, avido, quasi famelico.</text:p>
        <text:p text:style-name="P30"><text:span text:style-name="T15">abbricari</text:span>, v.<text:span text:style-name="T15"> </text:span>tr., obbligare (voce dell'umilissimo volgo).</text:p>
        <text:p text:style-name="P30"><text:span text:style-name="T15">abbrìsciri </text:span>o<text:span text:style-name="T15"> albìsciri</text:span>, v.<text:span text:style-name="T15"> </text:span>intr., levarsi tra' vivi.</text:p>
        <text:p text:style-name="P212"><text:span text:style-name="T15">abbruciari</text:span>, v. tr.<text:span text:style-name="T15"> </text:span>e intr., bruciare, ardere. || Recar bruciore; aver bruciore.</text:p>
        <text:p text:style-name="P30"><text:span text:style-name="T15">abbuccari</text:span>, o<text:span text:style-name="T15"> 'bbuccari</text:span>, v. tr.,<text:span text:style-name="T15"> </text:span>abboccare, rovesciare, cader bocconi.</text:p>
        <text:p text:style-name="P30"><text:span text:style-name="T15">abbuttàrisi </text:span>o <text:span text:style-name="T15">'mbuttàrisi</text:span>, v.<text:span text:style-name="T15"> </text:span>rifl., saziarsi.</text:p>
        <text:p text:style-name="P212"><text:span text:style-name="T15">accabbari </text:span>(Marsala, Trapani, Erice), v. intr., morire. || Finire, terminare.</text:p>
        <text:p text:style-name="P30"><text:span text:style-name="T15">accabbata </text:span>(Erice ecc.) s. f., fine, termine.</text:p>
        <text:p text:style-name="P30"><text:span text:style-name="T15">accaciuni</text:span>, per protesi, invece di <text:span text:style-name="T15">caciuni</text:span>, cagione, causa.</text:p>
        <text:p text:style-name="P30"><text:span text:style-name="T15">accalvaccari </text:span>(Salapar.), lo stesso che <text:span text:style-name="T15">cavalcari.</text:span></text:p>
        <text:p text:style-name="P30"><text:span text:style-name="T15">accampari </text:span>(Polizzi) v.<text:span text:style-name="T15"> </text:span>tr., rubare, involare.</text:p>
        <text:p text:style-name="P30"><text:soft-page-break/><text:span text:style-name="T15">accanzari</text:span>, v.<text:span text:style-name="T15"> </text:span>tr., guadagnare, ottenere, riavere, ricuperare.</text:p>
        <text:p text:style-name="P30"><text:span text:style-name="T15">accarpari</text:span>, v. tr., afferrare.</text:p>
        <text:p text:style-name="P30"><text:span text:style-name="T15">accasàrisi</text:span>, v.<text:span text:style-name="T15"> </text:span>rifl., metter su casa sposandosi.</text:p>
        <text:p text:style-name="P30"><text:span text:style-name="T15">accastagnari</text:span>, vedi <text:span text:style-name="T15">'ncastagnari.</text:span></text:p>
        <text:p text:style-name="P30"><text:span text:style-name="T15">acchianari</text:span>, v.<text:span text:style-name="T15"> </text:span>tr. e intr., salire, montare.</text:p>
        <text:p text:style-name="P30"><text:span text:style-name="T15">acchirchiari </text:span>(Salap.) vedi <text:span text:style-name="T15">acchicchiari.</text:span></text:p>
        <text:p text:style-name="P30"><text:span text:style-name="T15">acchicchiari </text:span>o<text:span text:style-name="T15"> acchirchiari</text:span>, v. intrans., mettersi in attenzione, in orecchi, guardare inarcando le ciglia.</text:p>
        <text:p text:style-name="P30"><text:span text:style-name="T15">àccia</text:span>,<text:span text:style-name="T15"> i</text:span>,<text:span text:style-name="T15"> </text:span>s.<text:span text:style-name="T15"> </text:span>f., sedano, appio.</text:p>
        <text:p text:style-name="P30"><text:span text:style-name="T15">accicciari</text:span>,<text:span text:style-name="T15"> </text:span>v. tr., abbracciare strettamente, afferrare.</text:p>
        <text:p text:style-name="P30"><text:span text:style-name="T15">accìnciri</text:span>,<text:span text:style-name="T15"> </text:span>(Erice), vedi <text:span text:style-name="T15">cinciri</text:span>.</text:p>
        <text:p text:style-name="P30"><text:span text:style-name="T15">accitedda</text:span>,<text:span text:style-name="T15"> i</text:span>,<text:span text:style-name="T15"> </text:span>s.<text:span text:style-name="T15"> </text:span>f., dim. di <text:span text:style-name="T15">àccia</text:span>, sedano.</text:p>
        <text:p text:style-name="P30"><text:span text:style-name="T15">accucciari </text:span>(Acireale) v.<text:span text:style-name="T15"> aggucciari.</text:span></text:p>
        <text:p text:style-name="P30"><text:span text:style-name="T15">accumitari </text:span>(Mangano) vedi <text:span text:style-name="T15">accummudari.</text:span></text:p>
        <text:p text:style-name="P30"><text:span text:style-name="T15">accummudari</text:span>, o<text:span text:style-name="T15"> accumitari</text:span>, v. tr., accomodare, adattare, acconciare.</text:p>
        <text:p text:style-name="P212"><text:span text:style-name="T15">accumpagnatu</text:span>,<text:span text:style-name="T15"> </text:span>part. pass. da <text:span text:style-name="T15">accumpagnari</text:span>,<text:span text:style-name="T15"> </text:span>accompagnato. || Agg. di cosa abbondante, ben fatta, ben messa, ben corredata; p. e. (nov. XCV) «La rigginotta vosi lu cafè e la culazioni bella <text:span text:style-name="T15">accumpagnata.</text:span>»</text:p>
        <text:p text:style-name="P212"><text:span text:style-name="T15">accumpàriri</text:span>,<text:span text:style-name="T15"> o accumparìri</text:span>,<text:span text:style-name="T15"> </text:span>v.<text:span text:style-name="T15"> </text:span>intr., comparire, apparire. Pres. <text:span text:style-name="T15">accumparu </text:span>o <text:span text:style-name="T15">accumparisciu</text:span>; Pass. <text:span text:style-name="T15">accumparivi</text:span>,<text:span text:style-name="T15"> accumparsi. </text:span>Part. pass. <text:span text:style-name="T15">accumparutu</text:span>,<text:span text:style-name="T15"> accumparsu.</text:span></text:p>
        <text:p text:style-name="P30"><text:span text:style-name="T15">accunsèntiri</text:span>,<text:span text:style-name="T15"> </text:span>v. tr., acconsentire, accondiscendere.</text:p>
        <text:p text:style-name="P212"><text:span text:style-name="T15">accupatu</text:span>,<text:span text:style-name="T15"> </text:span>per iscambio dell'<text:span text:style-name="T15">a</text:span> coll'<text:span text:style-name="T15">o</text:span>, invece di <text:span text:style-name="T15">occupatu</text:span>,<text:span text:style-name="T15"> </text:span>agg. di<text:span text:style-name="T15"> </text:span>persona cha manca d'aria, e soffre al respiro.</text:p>
        <text:p text:style-name="P30"><text:span text:style-name="T15">accùra</text:span> o <text:span text:style-name="T15">a cura</text:span>,<text:span text:style-name="T15"> </text:span>composto da <text:span text:style-name="T15">(dun)a </text:span>o forse <text:span text:style-name="T15">a </text:span>(<text:span text:style-name="T15">hai</text:span>,<text:span text:style-name="T15"> abbi</text:span>)<text:span text:style-name="T15"> cura.</text:span> || <text:span text:style-name="T15">stari accura</text:span>,<text:span text:style-name="T15"> </text:span>badare, stare in attenzione, in guardia. || <text:span text:style-name="T15">Dari a cura </text:span>badarsi, riguardarsi, stare attento; e dicesi pure per fognazione del verbo <text:span text:style-name="T15">duna </text:span>(dài):<text:span text:style-name="T15"> n'accura</text:span>,<text:span text:style-name="T15"> </text:span>bada.</text:p>
        <text:p text:style-name="P30"><text:span text:style-name="T15">accurrenza </text:span>(per <text:span text:style-name="T15">occurrenza</text:span>)<text:span text:style-name="T15"> i</text:span>,<text:span text:style-name="T15"> </text:span>s.<text:span text:style-name="T15"> </text:span>f., occorrenza, bisogno.</text:p>
        <text:p text:style-name="P212"><text:soft-page-break/><text:span text:style-name="T15">accurzari</text:span>,<text:span text:style-name="T15"> </text:span>v. tr., accorciare, abbreviare. || <text:span text:style-name="T15">P'accurzari</text:span>,<text:span text:style-name="T15"> a </text:span>farla breve.</text:p>
        <text:p text:style-name="P30"><text:span text:style-name="T15">accurzu</text:span>,<text:span text:style-name="T15"> i</text:span>,<text:span text:style-name="T15"> </text:span>s. m., mezzo breve; || Via scorciatoja.</text:p>
        <text:p text:style-name="P212"><text:span text:style-name="T15">accussì </text:span>o<text:span text:style-name="T15"> 'ccussì </text:span>o<text:span text:style-name="T15"> cusì</text:span>,<text:span text:style-name="T15"> </text:span>avv., così, ||<text:span text:style-name="T15"> accussì e acussì </text:span>così e così, c'è questo e quest'altro.</text:p>
        <text:p text:style-name="P30"><text:span text:style-name="T15">accutufari </text:span>(Mangano), vedi <text:span text:style-name="T15">accutuffari.</text:span></text:p>
        <text:p text:style-name="P212"><text:span text:style-name="T15">accutuffari </text:span>o<text:span text:style-name="T15"> accutufari</text:span>, v.<text:span text:style-name="T15"> </text:span>tr., bastonare perbene. || Lasciare malconcio a bastonate. || Trovarsi di malessere.</text:p>
        <text:p text:style-name="P30"><text:span text:style-name="T15">aciddàru, o ocidddaru</text:span>,<text:span text:style-name="T15"> i</text:span>,<text:span text:style-name="T15"> a</text:span>,<text:span text:style-name="T15"> </text:span>s. m., uccellatore.</text:p>
        <text:p text:style-name="P30"><text:span text:style-name="T15">aciddottu</text:span>,<text:span text:style-name="T15"> i</text:span>,<text:span text:style-name="T15"> </text:span>s. m.,<text:span text:style-name="T15"> </text:span>dim. di <text:span text:style-name="T15">aceddu</text:span>,<text:span text:style-name="T15"> </text:span>uccellotto.</text:p>
        <text:p text:style-name="P30"><text:span text:style-name="T15">acieddu</text:span>,<text:span text:style-name="T15"> </text:span>vedi <text:span text:style-name="T15">oceddu</text:span>,<text:span text:style-name="T15"> </text:span>uccello.</text:p>
        <text:p text:style-name="P30"><text:span text:style-name="T15">adàciu</text:span>,<text:span text:style-name="T15"> adagiu</text:span>,<text:span text:style-name="T15"> </text:span>avv., adagio.</text:p>
        <text:p text:style-name="P30"><text:span text:style-name="T15">addannàrisi </text:span>o <text:span text:style-name="T15">dannàrisi</text:span>,<text:span text:style-name="T15"> </text:span>v.<text:span text:style-name="T15"> </text:span>rifl., dannarsi.</text:p>
        <text:p text:style-name="P30"><text:span text:style-name="T15">addattari</text:span>,<text:span text:style-name="T15"> </text:span>v. tr.,<text:span text:style-name="T15"> </text:span>dare, succhiar latte.</text:p>
        <text:p text:style-name="P30"><text:span text:style-name="T15">addàuru</text:span>,<text:span text:style-name="T15"> i</text:span>,<text:span text:style-name="T15"> </text:span>s. m., alloro.</text:p>
        <text:p text:style-name="P212"><text:span text:style-name="T15">addetta, o 'ddetta</text:span>,<text:span text:style-name="T15"> gaddetta</text:span>,<text:span text:style-name="T15"> i</text:span>,<text:span text:style-name="T15"> </text:span>s. f.,<text:span text:style-name="T15"> </text:span>fossarella che fanno i fanciulli per giocare alle nocciole.</text:p>
        <text:p text:style-name="P212"><text:span text:style-name="T15">addijri</text:span>,<text:span text:style-name="T15"> </text:span>v.<text:span text:style-name="T15"> </text:span>tr., scegliere, prescegliere. Pres. <text:span text:style-name="T15">addiju</text:span>; pass. <text:span text:style-name="T15">addijvi</text:span>; fut. <text:span text:style-name="T15">addijrò ‑oggiu</text:span>; part. pass. <text:span text:style-name="T15">addijutu.</text:span></text:p>
        <text:p text:style-name="P212"><text:span text:style-name="T15">addifènniri</text:span>,<text:span text:style-name="T15"> </text:span>o <text:span text:style-name="T15">difenniri</text:span>,<text:span text:style-name="T15"> </text:span>v. tr., difendere. Pres. <text:span text:style-name="T15">addifennu </text:span>(e<text:span text:style-name="T15"> </text:span>all'Etna <text:span text:style-name="T15">addifengu</text:span>),<text:span text:style-name="T15"> </text:span>pass. <text:span text:style-name="T15">addifinnivi</text:span>,<text:span text:style-name="T15"> addifisi</text:span>; fut. <text:span text:style-name="T15">addifinnirrò ‑oggiu</text:span>,<text:span text:style-name="T15"> </text:span>part. pass. <text:span text:style-name="T15">addifinnutu.</text:span></text:p>
        <text:p text:style-name="P30"><text:span text:style-name="T15">addiggiriri </text:span>o <text:span text:style-name="T15">digiriri, </text:span>v.<text:span text:style-name="T15"> </text:span>tr., digerire.</text:p>
        <text:p text:style-name="P30"><text:span text:style-name="T15">addiminari</text:span>,<text:span text:style-name="T15"> </text:span>vedi <text:span text:style-name="T15">'ndivinari.</text:span></text:p>
        <text:p text:style-name="P30"><text:span text:style-name="T15">addinchiri </text:span>(Salaparuta), vedi <text:span text:style-name="T15">jinchiri</text:span>.</text:p>
        <text:p text:style-name="P30"><text:span text:style-name="T15">addinucchiuni</text:span>,<text:span text:style-name="T15"> </text:span>o <text:span text:style-name="T15">a dinucchiuni</text:span>,<text:span text:style-name="T15"> 'ncunicchiuni</text:span>,<text:span text:style-name="T15"> </text:span>avv., ginocchioni, in ginocchio.</text:p>
        <text:p text:style-name="P30"><text:span text:style-name="T15">addiperdiri</text:span>,<text:span text:style-name="T15"> </text:span>o <text:span text:style-name="T15">perdiri</text:span>, v.<text:span text:style-name="T15"> </text:span>tr. e intr., perdere.</text:p>
        <text:p text:style-name="P30"><text:span text:style-name="T15">addivari</text:span>,<text:span text:style-name="T15"> </text:span>(voce non palermitana), v. tr., allevare, nutrire.</text:p>
        <text:p text:style-name="P30"><text:span text:style-name="T15">addivintari</text:span>,<text:span text:style-name="T15"> </text:span>v.<text:span text:style-name="T15"> </text:span>intr., diventare, divenire,</text:p>
        <text:p text:style-name="P30"><text:span text:style-name="T15">addritta </text:span>(<text:span text:style-name="T15">a l'</text:span>),<text:span text:style-name="T15"> </text:span>mod. avv., in piedi, ritto.</text:p>
        <text:p text:style-name="P212"><text:soft-page-break/><text:span text:style-name="T15">addrizzu</text:span>,<text:span text:style-name="T15"> </text:span>o<text:span text:style-name="T15"> ddrizzu</text:span>,<text:span text:style-name="T15"> i</text:span>,<text:span text:style-name="T15"> </text:span>s. m.,<text:span text:style-name="T15"> </text:span>fornimento d'oro per donne, finimento.</text:p>
        <text:p text:style-name="P30"><text:span text:style-name="T15">addrummìsciri </text:span>(Vallelunga), vedi <text:span text:style-name="T15">addummisciri.</text:span></text:p>
        <text:p text:style-name="P30"><text:span text:style-name="T15">adduari</text:span>,<text:span text:style-name="T15"> </text:span>vedi <text:span text:style-name="T15">addugari.</text:span></text:p>
        <text:p text:style-name="P212"><text:span text:style-name="T15">addugari</text:span>,<text:span text:style-name="T15"> adduari</text:span>,<text:span text:style-name="T15"> allucari</text:span>,<text:span text:style-name="T15"> </text:span>v.<text:span text:style-name="T15"> </text:span>tr., dare a pigione || T<text:span text:style-name="T27">ô</text:span>rre a pigione. || Allogare.</text:p>
        <text:p text:style-name="P30"><text:span text:style-name="T15">addumari</text:span>,<text:span text:style-name="T15"> </text:span>v.<text:span text:style-name="T15"> </text:span>tr. e intr., accendere, allumare || Inalberarsi.</text:p>
        <text:p text:style-name="P212"><text:span text:style-name="T15">addunàrisi</text:span>,<text:span text:style-name="T15"> </text:span>v.<text:span text:style-name="T15"> </text:span>rifl., avvedersi, accorgersi, addarsi. Pres. <text:span text:style-name="T15">m'addugnu</text:span>,<text:span text:style-name="T15"> t'adduni</text:span>,<text:span text:style-name="T15"> s'adduna </text:span>ecc. Pass. <text:span text:style-name="T15">m'addunai</text:span>,<text:span text:style-name="T15"> m'addunavi; </text:span>part. pass. <text:span text:style-name="T15">addunatu.</text:span></text:p>
        <text:p text:style-name="P212"><text:span text:style-name="T15">addurmisciri</text:span>,<text:span text:style-name="T15"> </text:span>o <text:span text:style-name="T15">addrumisciri</text:span>,<text:span text:style-name="T15"> addrummisciri</text:span>,<text:span text:style-name="T15"> attrummintari</text:span>,<text:span text:style-name="T15"> annumisciri</text:span>,<text:span text:style-name="T15"> </text:span>v.<text:span text:style-name="T15"> </text:span>tr.,<text:span text:style-name="T15"> </text:span>addormentare, far prender sonno || <text:span text:style-name="T15">Addurmiscirisi</text:span>,<text:span text:style-name="T15"> </text:span>rifl. addormentarsi.</text:p>
        <text:p text:style-name="P213"><text:span text:style-name="T15">addutturari</text:span>,<text:span text:style-name="T15"> </text:span>v.<text:span text:style-name="T15"> </text:span>intr., addottorare, diventar dotto. || Tr., far diventar dotto, istruito; vedi vol. II, <text:span text:style-name="T40">pag. 15 [n. LIII. Lu Magu Virgillu. </text:span><text:span text:style-name="T48">– </text:span><text:span text:style-name="T40">Nota per l'edizione elettronica Manuzio].</text:span></text:p>
        <text:p text:style-name="P30"><text:span text:style-name="T15">affacciari</text:span>,<text:span text:style-name="T15"> </text:span>v.<text:span text:style-name="T15"> </text:span>intr. e tr., affacciare.</text:p>
        <text:p text:style-name="P30"><text:span text:style-name="T15">affacciu </text:span>(<text:span text:style-name="T15">a l'</text:span>),<text:span text:style-name="T15"> </text:span>(Salap.), o <text:span text:style-name="T15">'nfacci</text:span>,<text:span text:style-name="T15"> </text:span>rimpetto, di faccia.</text:p>
        <text:p text:style-name="P212"><text:span text:style-name="T15">affazzunatu</text:span>,<text:span text:style-name="T15"> </text:span>part. pass. da <text:span text:style-name="T15">affazzunari</text:span>,<text:span text:style-name="T15"> </text:span>che ha belle <text:span text:style-name="T15">fazzuni</text:span>,<text:span text:style-name="T15"> </text:span>(fattezze), di buone o di belle forme.</text:p>
        <text:p text:style-name="P30"><text:span text:style-name="T15">affenniri</text:span>,<text:span text:style-name="T15"> </text:span>vedi <text:span text:style-name="T15">offenniri</text:span>,<text:span text:style-name="T15"> </text:span>offendere.</text:p>
        <text:p text:style-name="P56"><text:span text:style-name="T15">affigghiari</text:span>,<text:span text:style-name="T15"> </text:span>v.<text:span text:style-name="T15"> </text:span>tr., affibbiare, abbottonare.</text:p>
        <text:p text:style-name="P30"><text:span text:style-name="T15">affilicchiari</text:span>, v. tr., appuntare, tendere, stare in attenzione.</text:p>
        <text:p text:style-name="P30"><text:span text:style-name="T15">affirrari</text:span>,<text:span text:style-name="T15"> </text:span>v.<text:span text:style-name="T15"> </text:span>tr., afferrare.</text:p>
        <text:p text:style-name="P30"><text:span text:style-name="T15">affriggiri</text:span>,<text:span text:style-name="T15"> affliggiri</text:span>,<text:span text:style-name="T15"> </text:span>v. tr., affliggere.</text:p>
        <text:p text:style-name="P56"><text:span text:style-name="T15">affrittu</text:span>,<text:span text:style-name="T15"> </text:span>o<text:span text:style-name="T15"> afflittu</text:span>,<text:span text:style-name="T15"> </text:span>agg., afflitto.</text:p>
        <text:p text:style-name="P56"><text:span text:style-name="T15">affruntarisi</text:span>,<text:span text:style-name="T15"> </text:span>v.<text:span text:style-name="T15"> </text:span>rifl., aver rossore, vergognarsi.</text:p>
        <text:p text:style-name="P56"><text:span text:style-name="T15">affucari</text:span>,<text:span text:style-name="T15"> </text:span>v.<text:span text:style-name="T15"> </text:span>tr., affogare, strozzare.</text:p>
        <text:p text:style-name="P30"><text:span text:style-name="T15">aggargiari</text:span>,<text:span text:style-name="T15"> </text:span>v. tr., afferrar per la gola. || (Resuttano) cominciare.</text:p>
        <text:p text:style-name="P30"><text:span text:style-name="T15">aggenti</text:span>,<text:span text:style-name="T15"> </text:span>per protesi, invece di <text:span text:style-name="T15">genti</text:span>,<text:span text:style-name="T15"> </text:span>gente.</text:p>
        <text:p text:style-name="P30"><text:span text:style-name="T15">agghiari </text:span>(Castelt.) vedi <text:span text:style-name="T15">asciari.</text:span></text:p>
        <text:p text:style-name="P30"><text:soft-page-break/><text:span text:style-name="T15">agghicari</text:span> o <text:span text:style-name="T15">aglicari</text:span>,<text:span text:style-name="T15"> jicari</text:span>,<text:span text:style-name="T15"> 'gghicari</text:span>,<text:span text:style-name="T15"> </text:span>v. intrans., giungere, arrivare. || Tr., aggiungere, andare, raggiungere. (Voce non palermitana).</text:p>
        <text:p text:style-name="P56"><text:span text:style-name="T15">agghilari</text:span>,<text:span text:style-name="T15"> </text:span>o<text:span text:style-name="T15"> jilari</text:span>,<text:span text:style-name="T15"> </text:span>v. tr. e intr., gelare.</text:p>
        <text:p text:style-name="P30"><text:span text:style-name="T15">agghiri</text:span>,<text:span text:style-name="T15"> </text:span>comp. da <text:span text:style-name="T15">a jiri </text:span>a ire, verso. || <text:span text:style-name="T15">Agghiricccà</text:span>,<text:span text:style-name="T15"> </text:span>verso qua. || <text:span text:style-name="T15">Agghiriddà</text:span>, verso là. ||<text:span text:style-name="T15"> Agghiriddocu</text:span>,<text:span text:style-name="T15"> </text:span>costì.</text:p>
        <text:p text:style-name="P56"><text:span text:style-name="T15">agghiòmmaru</text:span>,<text:span text:style-name="T15"> i</text:span>, vedi <text:span text:style-name="T15">gghiòmmaru.</text:span></text:p>
        <text:p text:style-name="P30"><text:span text:style-name="T15">agghiummarari</text:span>, <text:span text:style-name="T15">agghiummariari</text:span>,<text:span text:style-name="T15"> </text:span>v. tr., aggomitolare, ravvolgere. || Travolgere.</text:p>
        <text:p text:style-name="P30"><text:span text:style-name="T15">agghiunciri</text:span>,<text:span text:style-name="T15"> </text:span>v. tr., raggiungnere, giugnere (come leggesi nel <text:span text:style-name="T15">Decamerone</text:span>,<text:span text:style-name="T15"> </text:span>X, 10: «Le quali (barche) non poteron sì tosto fuggire, che Pagonin non <text:span text:style-name="T15">giungesse</text:span> quella ove eran le donne;» e VIII, 5: «Il fondo loro infino a mezza gamba gli <text:span text:style-name="T15">aggiugnea</text:span>»<text:span text:style-name="T15">.</text:span></text:p>
        <text:p text:style-name="P56"><text:span text:style-name="T15">agghiustari </text:span>(Polizzi), lo stesso che <text:span text:style-name="T15">aggiustari.</text:span></text:p>
        <text:p text:style-name="P30"><text:span text:style-name="T15">agghiuttiri o agliùttiri</text:span>,<text:span text:style-name="T15"> 'nghiuttiri</text:span>,<text:span text:style-name="T15"> </text:span>v. tr., inghiottire || <text:span text:style-name="T15">Agghiuttirisi </text:span>o <text:span text:style-name="T15">agghiùttisi</text:span>,<text:span text:style-name="T15"> </text:span>inghiottirsi; e si dice per lo più del dimagrare istantaneo o del tirar profondamente il fiato.</text:p>
        <text:p text:style-name="P30"><text:span text:style-name="T15">aggirata</text:span>,<text:span text:style-name="T15"> i</text:span>,<text:span text:style-name="T15"> </text:span>s.<text:span text:style-name="T15"> </text:span>f,<text:span text:style-name="T15"> </text:span>ritorno.</text:p>
        <text:p text:style-name="P30"><text:span text:style-name="T15">aggiuccari</text:span>,<text:span text:style-name="T15"> </text:span>v. tr., appollaiare || Nel linguaggio mezzo furbesco, ammazzare in silenzio. || Rifl., appollaiarsi.</text:p>
        <text:p text:style-name="P56"><text:span text:style-name="T15">aggiuccatu</text:span>,<text:span text:style-name="T15"> </text:span>part. pass. da <text:span text:style-name="T15">aggiuccari</text:span>,<text:span text:style-name="T15"> </text:span>appollajato.</text:p>
        <text:p text:style-name="P56"><text:span text:style-name="T15">aggrambari </text:span>(Castelt.), lo stesso che <text:span text:style-name="T15">aggranfari</text:span>.</text:p>
        <text:p text:style-name="P30"><text:span text:style-name="T15">aggranfari</text:span> o<text:span text:style-name="T15"> aggrambari</text:span>, <text:span text:style-name="T15">aggrampari</text:span>,<text:span text:style-name="T15"> </text:span>v. tr., ghermire, aggranfare, afferrare.</text:p>
        <text:p text:style-name="P30"><text:span text:style-name="T15">aggrastari </text:span>o<text:span text:style-name="T15"> accrastari</text:span>,<text:span text:style-name="T15"> </text:span>v.<text:span text:style-name="T15"> </text:span>tr., afferrare. (Dalla maniera come s'afferra un becco, che dicesi <text:span text:style-name="T15">crastu).</text:span></text:p>
        <text:p text:style-name="P56"><text:span text:style-name="T15">aggrattu</text:span>,<text:span text:style-name="T15"> i</text:span>,<text:span text:style-name="T15"> </text:span>(Polizzi), s. m., forte grido, urlo, strido.</text:p>
        <text:p text:style-name="P30"><text:span text:style-name="T15">aggruppari</text:span>,<text:span text:style-name="T15"> </text:span>v. tr., annodare. || <text:span text:style-name="T15">Aggruppari li fila</text:span>,<text:span text:style-name="T15"> </text:span>fig. esser costretto a dissimulare, dover soffrire con pazienza e silenzio, rassegnarsi.</text:p>
        <text:p text:style-name="P56"><text:span text:style-name="T15">agguriusu</text:span> o <text:span text:style-name="T15">aguriusu</text:span>,<text:span text:style-name="T15"> auriusu</text:span>,<text:span text:style-name="T15"> aurusu</text:span>,<text:span text:style-name="T15"> </text:span>agg., di buon augurio.</text:p>
        <text:p text:style-name="P30"><text:soft-page-break/><text:span text:style-name="T15">àghiru </text:span>o <text:span text:style-name="T15">agru</text:span>,<text:span text:style-name="T15"> </text:span>agg., acre.</text:p>
        <text:p text:style-name="P56"><text:span text:style-name="T15">agliuttiri </text:span>(Vallelunga) vedi <text:span text:style-name="T15">agghiuttiri.</text:span></text:p>
        <text:p text:style-name="P56"><text:span text:style-name="T15">agnuni </text:span>o <text:span text:style-name="T15">'gnuni</text:span>,<text:span text:style-name="T15"> </text:span>s. m., angolo, per lo più d' una stanza.</text:p>
        <text:p text:style-name="P56"><text:span text:style-name="T15">agnuniari</text:span>,<text:span text:style-name="T15"> </text:span>v. tr., nascondere, rincantucciare.</text:p>
        <text:p text:style-name="P30"><text:span text:style-name="T15">aguali</text:span>, <text:span text:style-name="T15">eguali</text:span>,<text:span text:style-name="T15"> </text:span>agg., eguale.</text:p>
        <text:p text:style-name="P30"><text:span text:style-name="T15">aguannu</text:span>,<text:span text:style-name="T15"> </text:span>quest' anno.</text:p>
        <text:p text:style-name="P56"><text:span text:style-name="T15">aitati</text:span>, s. f., età (voce umile ma non plebea).</text:p>
        <text:p text:style-name="P56"><text:span text:style-name="T15">albicedda </text:span>(Salap.) s. f., dim. di alba.</text:p>
        <text:p text:style-name="P30"><text:span text:style-name="T15">àlbulu </text:span>(Acireale), vedi <text:span text:style-name="T15">àrvulu.</text:span></text:p>
        <text:p text:style-name="P30"><text:span text:style-name="T15">Alì</text:span>,<text:span text:style-name="T15"> </text:span>s. m., nome turchesco, dal popolo dato per lo più a qualche schiavo o servo, specialmente nelle novelle.</text:p>
        <text:p text:style-name="P30"><text:span text:style-name="T15">àlica</text:span>, s. f., alito, forza.</text:p>
        <text:p text:style-name="P30"><text:span text:style-name="T15">àlicu</text:span>,<text:span text:style-name="T15"> </text:span>s. m., vedi <text:span text:style-name="T15">àlica.</text:span></text:p>
        <text:p text:style-name="P56"><text:span text:style-name="T15">allagnàrisi</text:span>,<text:span text:style-name="T15"> </text:span>v. rif., lagnarsi, dolersi, lamentarsi.</text:p>
        <text:p text:style-name="P30"><text:span text:style-name="T15">allampatu</text:span>,<text:span text:style-name="T15"> </text:span>part. pass. da <text:span text:style-name="T15">allampari</text:span>,<text:span text:style-name="T15"> </text:span>affamato. || Colpito, o come colpito da lampo; assaettato.</text:p>
        <text:p text:style-name="P30"><text:span text:style-name="T15">allampari</text:span>,<text:span text:style-name="T15"> </text:span>v. intr., sbalordire, stordire. || Venir colpito da lampo. || Avere gran fame.</text:p>
        <text:p text:style-name="P30"><text:span text:style-name="T15">allatinari</text:span>,<text:span text:style-name="T15"> </text:span>v. tr., suggerire altrui per filo e per segno quel che s'ha a dire o fare; imbeccare. || Ripetere con esattezza, (da <text:span text:style-name="T15">latinu</text:span>).</text:p>
        <text:p text:style-name="P30"><text:span text:style-name="T15">allavancari</text:span>,<text:span text:style-name="T15"> </text:span>v. tr., precipitare, lasciar cadere come da una <text:span text:style-name="T15">lavanca</text:span>, cioè dirupo.</text:p>
        <text:p text:style-name="P30"><text:span text:style-name="T15">allazzaratu</text:span>,<text:span text:style-name="T15"> </text:span>part. pass., <text:span text:style-name="T15">allazzarari</text:span>,<text:span text:style-name="T15"> </text:span>ed è add. di persona che sia come Lazzaro quatriduano, magro, stecchito, smunto.</text:p>
        <text:p text:style-name="P30"><text:span text:style-name="T15">allazzari</text:span>,<text:span text:style-name="T15"> </text:span>v. tr., allacciare.</text:p>
        <text:p text:style-name="P56"><text:span text:style-name="T15">allïanatu</text:span>,<text:span text:style-name="T15"> </text:span>part. pass. da <text:span text:style-name="T15">allïanarisi</text:span>, distratto.</text:p>
        <text:p text:style-name="P56"><text:span text:style-name="T15">allïanazioni</text:span>,<text:span text:style-name="T15"> i</text:span>,<text:span text:style-name="T15"> </text:span>s. f. alienazione, distrazione, svago, divertimento.</text:p>
        <text:p text:style-name="P56"><text:span text:style-name="T15">allïanàrisi o allienàrisi</text:span>,<text:span text:style-name="T15"> </text:span>v. intr. rifl., alienarsi, divagarsi, distrarsi.</text:p>
        <text:p text:style-name="P56"><text:span text:style-name="T15">allibbirari</text:span>,<text:span text:style-name="T15"> </text:span>v.<text:span text:style-name="T15"> </text:span>tr., liberare, mettere in libertà.</text:p>
        <text:p text:style-name="P56"><text:soft-page-break/><text:span text:style-name="T15">allïenàrisi </text:span>(Salapar.), vedi <text:span text:style-name="T15">allïanàrisi.</text:span></text:p>
        <text:p text:style-name="P30"><text:span text:style-name="T15">allintari</text:span>,<text:span text:style-name="T15"> </text:span>o <text:span text:style-name="T15">lintari</text:span>,<text:span text:style-name="T15"> </text:span>v. tr., allentare || Lasciar fare. || Scaricare, dar giù.</text:p>
        <text:p text:style-name="P30"><text:span text:style-name="T15">allitticàrisi</text:span>,<text:span text:style-name="T15"> </text:span>v.<text:span text:style-name="T15"> </text:span>rifl., ammalarsi così da non potersi più muovere dal letto.</text:p>
        <text:p text:style-name="P30"><text:span text:style-name="T15">allucari </text:span>(Cast.), vedi <text:span text:style-name="T15">addugari.</text:span></text:p>
        <text:p text:style-name="P30"><text:span text:style-name="T15">alluccari</text:span>,<text:span text:style-name="T15"> </text:span>v. tr., scroccare, alloccare. || Dicesi anche, in cattivo senso, di favore che si cerchi da una donna.</text:p>
        <text:p text:style-name="P30"><text:span text:style-name="T15">allucchiri</text:span>,<text:span text:style-name="T15"> </text:span>v. intr., divenire come un <text:span text:style-name="T15">loccu</text:span>,<text:span text:style-name="T15"> </text:span>cioè come uno scemo; sbalordire. Pres. <text:span text:style-name="T15">allucchisciu</text:span>,<text:span text:style-name="T15"> allucchisci</text:span>,<text:span text:style-name="T15"> allucchisci; allucchemu</text:span>,<text:span text:style-name="T15"> allucchiti</text:span>,<text:span text:style-name="T15"> allucchiscinu. </text:span>Pass. <text:span text:style-name="T15">allucchivi o allucchii</text:span>,<text:span text:style-name="T15"> allucchisti</text:span>,<text:span text:style-name="T15"> allucchíu; allucchemu</text:span>,<text:span text:style-name="T15"> allucchìstivu alluccheru. </text:span>Fut. <text:span text:style-name="T15">allucchirò ‑oggiu. </text:span>Part. pass. <text:span text:style-name="T15">alluccutu.</text:span></text:p>
        <text:p text:style-name="P56"><text:span text:style-name="T15">alluccutu</text:span>,<text:span text:style-name="T15"> </text:span>part. pass. da <text:span text:style-name="T15">allucchiri</text:span>,<text:span text:style-name="T15"> </text:span>ramminchionito.</text:p>
        <text:p text:style-name="P56"><text:span text:style-name="T15">alluggiamentu</text:span>,<text:span text:style-name="T15"> i</text:span>,<text:span text:style-name="T15"> </text:span>s. m., alloggiamento, l'alloggiare.</text:p>
        <text:p text:style-name="P30"><text:span text:style-name="T15">allucintari</text:span>,<text:span text:style-name="T15"> </text:span>v. intr., rimanere abbacinato. || Tr., spalancare per maraviglia gli occhi.</text:p>
        <text:p text:style-name="P56"><text:span text:style-name="T15">allupatizzu</text:span>, alter. da <text:span text:style-name="T15">allupari</text:span>,<text:span text:style-name="T15"> </text:span>affamato come lupo.</text:p>
        <text:p text:style-name="P56"><text:span text:style-name="T15">alluppiari</text:span>,<text:span text:style-name="T15"> </text:span>v.<text:span text:style-name="T15"> </text:span>tr., oppiare, addormentare con oppio.</text:p>
        <text:p text:style-name="P56"><text:span text:style-name="T15">alluppiatu</text:span>,<text:span text:style-name="T15"> </text:span>part. pass. da <text:span text:style-name="T15">alluppiari</text:span>,<text:span text:style-name="T15"> </text:span>oppiato con oppio.</text:p>
        <text:p text:style-name="P30"><text:span text:style-name="T15">alluttari</text:span>,<text:span text:style-name="T15"> </text:span>v. tr., vestire a bruno.</text:p>
        <text:p text:style-name="P56"><text:span text:style-name="T15">alluttatu</text:span>,<text:span text:style-name="T15"> </text:span>part. pass. da <text:span text:style-name="T15">alluttari</text:span>,<text:span text:style-name="T15"> </text:span>mettere, vestire a lutto, a bruno.</text:p>
        <text:p text:style-name="P30"><text:span text:style-name="T15">alluzzari</text:span>,<text:span text:style-name="T15"> </text:span>v. intr., guardar sottocchi ma con certa brama e interesse. || Guardar fisamente, alluciare. || Agognare.</text:p>
        <text:p text:style-name="P56"><text:span text:style-name="T15">amicàrisi</text:span>,<text:span text:style-name="T15"> </text:span>v. rifl., aver pratica illecita.</text:p>
        <text:p text:style-name="P30"><text:span text:style-name="T15">amitari o 'ngamitari</text:span>,<text:span text:style-name="T15"> </text:span>v. tr., insaldare, bagnar con acqua d'amido (e si dice della biancheria che si deve stirare).</text:p>
        <text:p text:style-name="P56"><text:span text:style-name="T15">ammacchiàrisi</text:span>,<text:span text:style-name="T15"> </text:span>v.<text:span text:style-name="T15"> </text:span>rifl., nascondersi in una macchia.</text:p>
        <text:p text:style-name="P56"><text:span text:style-name="T15">ammancari </text:span>o <text:span text:style-name="T15">mancari</text:span>,<text:span text:style-name="T15"> </text:span>v.<text:span text:style-name="T15"> </text:span>intr., mancare, difettare, venir meno.</text:p>
        <text:p text:style-name="P30"><text:soft-page-break/><text:span text:style-name="T15">ammant</text:span><text:span text:style-name="T28">í</text:span><text:span text:style-name="T15">niri</text:span>,<text:span text:style-name="T15"> </text:span>v.<text:span text:style-name="T15"> </text:span>t.,<text:span text:style-name="T15"> </text:span>mantenere. Pres. <text:span text:style-name="T15">ammantegnu</text:span>,<text:span text:style-name="T15"> ammanteni</text:span>,<text:span text:style-name="T15"> ammanteni; ammantinemu</text:span>, <text:span text:style-name="T15">ammantiniti</text:span>,<text:span text:style-name="T15"> ammantennu. </text:span>Pass. <text:span text:style-name="T15">Ammantinivi o ammantinni</text:span>; Fut. <text:span text:style-name="T15">ammantinirrò ‑oggiu; </text:span>part. pass. <text:span text:style-name="T15">ammantinutu.</text:span></text:p>
        <text:p text:style-name="P30"><text:span text:style-name="T15">ammàtula </text:span>o <text:span text:style-name="T15">'mmàtula</text:span>,<text:span text:style-name="T15"> </text:span>avv., invano, inutilmente. || <text:span text:style-name="T15">Parrari ammatula</text:span>,<text:span text:style-name="T15"> </text:span>bestemmiare.</text:p>
        <text:p text:style-name="P50"><text:span text:style-name="T15">ammenu</text:span>,<text:span text:style-name="T15"> armenu</text:span>,<text:span text:style-name="T15"> almenu</text:span>,<text:span text:style-name="T15"> </text:span>avv., almeno.</text:p>
        <text:p text:style-name="P30"><text:span text:style-name="T15">ammenzu</text:span>, lo stesso che <text:span text:style-name="T15">'mmenzu</text:span>, in mezzo.</text:p>
        <text:p text:style-name="P30"><text:span text:style-name="T15">ammigghiurari</text:span>,<text:span text:style-name="T15"> </text:span>v. intr., migliorare, detto per lo più della salute. Vedi <text:span text:style-name="T15">migghiurari.</text:span></text:p>
        <text:p text:style-name="P50"><text:span text:style-name="T15">ammigghiurari</text:span>, o <text:span text:style-name="T15">migliurari</text:span>, <text:span text:style-name="T15">millurari</text:span>, <text:span text:style-name="T15">ammigghiurari</text:span>, <text:span text:style-name="T15">ammigliurari</text:span>, <text:span text:style-name="T15">ammillurari</text:span>, v. tr., migliorare. || Intr., migliorare, andar meglio.</text:p>
        <text:p text:style-name="P50"><text:span text:style-name="T15">amminazzi</text:span>, s. f. plur., minacce.</text:p>
        <text:p text:style-name="P50"><text:span text:style-name="T15">amminàzzitu</text:span>, <text:span text:style-name="T15">i</text:span>, s. m., minaccia.</text:p>
        <text:p text:style-name="P50"><text:span text:style-name="T15">ammintari</text:span>, <text:span text:style-name="T15">'mmintari</text:span>, <text:span text:style-name="T15">'nvintari</text:span>, v. tr., inventare.</text:p>
        <text:p text:style-name="P30"><text:span text:style-name="T15">ammitari</text:span>,<text:span text:style-name="T15"> </text:span>vedi <text:span text:style-name="T15">'mmitari</text:span>,<text:span text:style-name="T15"> </text:span>invitare.</text:p>
        <text:p text:style-name="P30"><text:span text:style-name="T15">ammucciari</text:span>,<text:span text:style-name="T15"> </text:span>v.<text:span text:style-name="T15"> </text:span>tr., nascondere.</text:p>
        <text:p text:style-name="P30"><text:span text:style-name="T15">ammucciuni</text:span>,<text:span text:style-name="T15"> </text:span>avv., nascostamente, di nascoso.</text:p>
        <text:p text:style-name="P50"><text:span text:style-name="T15">ammulari</text:span>,<text:span text:style-name="T15"> </text:span>v. tr., aguzzare.</text:p>
        <text:p text:style-name="P30"><text:span text:style-name="T15">ammunsiddari</text:span>,<text:span text:style-name="T15"> </text:span>v. tr., mettere a <text:span text:style-name="T15">munseddu</text:span>,<text:span text:style-name="T15"> </text:span>a mucchio; ammassare, raccogliere.</text:p>
        <text:p text:style-name="P30"><text:span text:style-name="T15">ammuntuari</text:span>,<text:span text:style-name="T15"> </text:span>o <text:span text:style-name="T15">ammintuari</text:span>,<text:span text:style-name="T15"> annintuari</text:span>,<text:span text:style-name="T15"> 'mmintuvari</text:span>,<text:span text:style-name="T15"> 'muntuari</text:span>,<text:span text:style-name="T15"> </text:span>v. tr., mentovare, menzionare. Pres. <text:span text:style-name="T15">ammuntùu</text:span>,<text:span text:style-name="T15"> ammuntùi ammuntùa</text:span>; Pass. <text:span text:style-name="T15">ammuntuai</text:span>; Fut. <text:span text:style-name="T15">Ammuntuirrò ‑oggiu</text:span>; Part. pass. <text:span text:style-name="T15">ammuntuatu.</text:span></text:p>
        <text:p text:style-name="P30"><text:span text:style-name="T15">ammusciari </text:span>(Noto), vedi <text:span text:style-name="T15">ammustrari.</text:span></text:p>
        <text:p text:style-name="P30"><text:span text:style-name="T15">ammusciunari</text:span>, v. tr., corbellare. || Cogliere in inganno.</text:p>
        <text:p text:style-name="P30"><text:span text:style-name="T15">ammustrari</text:span>,<text:span text:style-name="T15"> </text:span>o <text:span text:style-name="T15">ammusciari</text:span>,<text:span text:style-name="T15"> </text:span>v. tr., mostrare, far vedere.</text:p>
        <text:p text:style-name="P30"><text:span text:style-name="T15">ammuttari</text:span>, v. tr., spingere.</text:p>
        <text:p text:style-name="P30"><text:span text:style-name="T15">amurusànzia</text:span>, <text:span text:style-name="T15">ii</text:span>, s. f., atto amorevole.</text:p>
        <text:p text:style-name="P30"><text:span text:style-name="T15">ananti</text:span>, (Milazzo) vedi <text:span text:style-name="T15">davanti</text:span>.</text:p>
        <text:p text:style-name="P30"><text:soft-page-break/><text:span text:style-name="T15">anca</text:span>,<text:span text:style-name="T15"> chi</text:span>,<text:span text:style-name="T15"> </text:span>s. f.,<text:span text:style-name="T15"> </text:span>anca, vale pure coscia.</text:p>
        <text:p text:style-name="P30"><text:span text:style-name="T15">àncilu</text:span>,<text:span text:style-name="T15"> angilu</text:span>, <text:span text:style-name="T15">i</text:span>, s. m., angelo.</text:p>
        <text:p text:style-name="P30"><text:span text:style-name="T15">andari</text:span>,<text:span text:style-name="T15"> </text:span>(nel Messinese e nel Milazzese), o <text:span text:style-name="T15">annari</text:span>, v. intr., andare.</text:p>
        <text:p text:style-name="P30"><text:span text:style-name="T15">aneddu</text:span>,<text:span text:style-name="T15"> i</text:span>, <text:span text:style-name="T15">a</text:span>, s. m., anello (vedi pure <text:span text:style-name="T15">siiddu).</text:span></text:p>
        <text:p text:style-name="P50"><text:span text:style-name="T15">anfina</text:span>,<text:span text:style-name="T15"> </text:span>v. <text:span text:style-name="T15">ansina</text:span>.</text:p>
        <text:p text:style-name="P50"><text:span text:style-name="T15">angidda</text:span>,<text:span text:style-name="T15"> i</text:span>, (Noto), s. f., anguilla. In tutta Sicilia <text:span text:style-name="T15">ancidda.</text:span></text:p>
        <text:p text:style-name="P50"><text:span text:style-name="T15">anìmmulu</text:span>,<text:span text:style-name="T15"> anìmulu</text:span>,<text:span text:style-name="T15"> i</text:span>, s. m., arcolaio.</text:p>
        <text:p text:style-name="P50"><text:span text:style-name="T15">animmuleddu</text:span> o <text:span text:style-name="T15">animuliddu</text:span>, <text:span text:style-name="T15">i</text:span>, s. m., dim. di <text:span text:style-name="T15">animmulu</text:span>, arcolaìno.</text:p>
        <text:p text:style-name="P50"><text:span text:style-name="T15">annacari</text:span>, v. tr., cullare.</text:p>
        <text:p text:style-name="P50"><text:span text:style-name="T15">annarbari</text:span>, o <text:span text:style-name="T15">annalbari</text:span>, <text:span text:style-name="T15">annarvari</text:span>,<text:span text:style-name="T15"> </text:span>v. intr., serenarsi, e si dice del cielo (da <text:span text:style-name="T15">alba</text:span>,<text:span text:style-name="T15"> </text:span>quasi albeggiare).</text:p>
        <text:p text:style-name="P50"><text:span text:style-name="T15">annari</text:span>,<text:span text:style-name="T15"> </text:span>(Rocca-Vald.), lo stesso che <text:span text:style-name="T15">andari</text:span>,<text:span text:style-name="T15"> </text:span>andare.</text:p>
        <text:p text:style-name="P50"><text:span text:style-name="T15">annïàri, o annigari</text:span>,<text:span text:style-name="T15"> </text:span>v. tr.,<text:span text:style-name="T15"> </text:span>annegare. || Rifl. <text:span text:style-name="T15">annïàrisi</text:span>, annegarsi.</text:p>
        <text:p text:style-name="P50"><text:span text:style-name="T15">annigghiatu</text:span>,<text:span text:style-name="T15"> </text:span>part. pass. da <text:span text:style-name="T15">annigghiari</text:span>,<text:span text:style-name="T15"> </text:span>annebbiato, annuvolato. || Fig. oppresso, confuso, accalcato, e si dice anche di persona.</text:p>
        <text:p text:style-name="P50"><text:span text:style-name="T15">annivisciri</text:span>,<text:span text:style-name="T15"> </text:span>(Castelt.), vedi <text:span text:style-name="T15">arrivisciri.</text:span></text:p>
        <text:p text:style-name="P50"><text:span text:style-name="T15">annunca</text:span>,<text:span text:style-name="T15"> </text:span>vedi <text:span text:style-name="T15">dunca</text:span>.</text:p>
        <text:p text:style-name="P50"><text:span text:style-name="T15">ansìna</text:span>,<text:span text:style-name="T15"> </text:span>lo stesso che <text:span text:style-name="T15">'nsina</text:span>,<text:span text:style-name="T15"> sina</text:span>, <text:span text:style-name="T15">fina</text:span>,<text:span text:style-name="T15"> </text:span>fino.</text:p>
        <text:p text:style-name="P50"><text:span text:style-name="T15">antìcchia</text:span>,<text:span text:style-name="T15"> tantìcchia</text:span>,<text:span text:style-name="T15"> </text:span>avv., o s., un poco.</text:p>
        <text:p text:style-name="P50"><text:span text:style-name="T15">anticchiedda</text:span>,<text:span text:style-name="T15"> </text:span>dim. di <text:span text:style-name="T15">anticchia</text:span>, un pocolino.</text:p>
        <text:p text:style-name="P50"><text:span text:style-name="T15">antrari </text:span>o <text:span text:style-name="T15">'ntrari</text:span>,<text:span text:style-name="T15"> </text:span>v. intr., entrare. In sicil. comune <text:span text:style-name="T15">tràsiri</text:span>.</text:p>
        <text:p text:style-name="P50"><text:span text:style-name="T15">antru</text:span> (Cast., Caltaniss.) agg. e pron., vedi <text:span text:style-name="T15">àutru.</text:span></text:p>
        <text:p text:style-name="P50"><text:span text:style-name="T15">antu </text:span>(Cast.), vedi <text:span text:style-name="T15">áutu.</text:span></text:p>
        <text:p text:style-name="P50"><text:span text:style-name="T15">anzitari</text:span> (Polizzi), lo stesso che <text:span text:style-name="T15">'nzitari</text:span>.</text:p>
        <text:p text:style-name="P30"><text:span text:style-name="T15">appàciri</text:span>,<text:span text:style-name="T15"> </text:span>o<text:span text:style-name="T15"> pàciri</text:span>,<text:span text:style-name="T15"> </text:span>v. tr., aver a pace, portare in pace, tollerare, soffrire.</text:p>
        <text:p text:style-name="P30"><text:span text:style-name="T15">appagnàrisi</text:span>,<text:span text:style-name="T15"> </text:span>v. rifl., prendersi di <text:span text:style-name="T15">appagnu</text:span>,<text:span text:style-name="T15"> </text:span>di paura.</text:p>
        <text:p text:style-name="P30"><text:soft-page-break/><text:span text:style-name="T15">appagnu</text:span>,<text:span text:style-name="T15"> i</text:span>, s. m., sospetto, timore, adombramento; e dicesi, per lo più, delle bestie.</text:p>
        <text:p text:style-name="P30"><text:span text:style-name="T15">apparintari</text:span>,<text:span text:style-name="T15"> </text:span>v. tr., contrarre parentela.</text:p>
        <text:p text:style-name="P30"><text:span text:style-name="T15">apparintatu </text:span>(Caltaniss.), s. m., lo stesso che <text:span text:style-name="T15">parintatu</text:span>, parentado. || Part. pass. da <text:span text:style-name="T15">apparintari.</text:span></text:p>
        <text:p text:style-name="P30"><text:span text:style-name="T15">appattari</text:span>,<text:span text:style-name="T15"> </text:span>v.<text:span text:style-name="T15"> </text:span>tr., indettare || Impattare, pattare. || Somigliare. || <text:span text:style-name="T15">appattàrisi</text:span>, rifl.,<text:span text:style-name="T15"> </text:span>imboccarsi, indettarsi.</text:p>
        <text:p text:style-name="P30"><text:span text:style-name="T15">appiccicari</text:span>,<text:span text:style-name="T15"> </text:span>v. intr., montare, salire aggrappandosi mani e piè, arrampicare. || Fig. inalberarsi.</text:p>
        <text:p text:style-name="P30"><text:span text:style-name="T15">appinnicàrisi</text:span>, v. rifl., appisolarsi, cominciar a dormire.</text:p>
        <text:p text:style-name="P50"><text:span text:style-name="T15">appinninu </text:span>o <text:span text:style-name="T15">a pinninu</text:span>,<text:span text:style-name="T15"> </text:span>avv., e agg., a basso, in giù, al pendio.</text:p>
        <text:p text:style-name="P30"><text:span text:style-name="T15">appizzari</text:span>,<text:span text:style-name="T15"> </text:span>v. tr., appendere, attaccare. || Perdere.</text:p>
        <text:p text:style-name="P30"><text:span text:style-name="T15">appressu</text:span>,<text:span text:style-name="T15"> </text:span>avv. e prep., appresso, di poi. || Talora è quasi aggettivato: l'<text:span text:style-name="T15">appressu notti</text:span>,<text:span text:style-name="T15"> </text:span>la notte appresso.</text:p>
        <text:p text:style-name="P50"><text:span text:style-name="T15">apprïari</text:span>,<text:span text:style-name="T15"> </text:span>vedi <text:span text:style-name="T15">prïari.</text:span></text:p>
        <text:p text:style-name="P30"><text:span text:style-name="T15">appricittari</text:span>,<text:span text:style-name="T15"> </text:span>v. tr., consigliare imponendo, farsi per forza promettere, (viene da <text:span text:style-name="T15">pricettu</text:span>).</text:p>
        <text:p text:style-name="P30"><text:span text:style-name="T15">apprittari</text:span>,<text:span text:style-name="T15"> </text:span>v.<text:span text:style-name="T15"> </text:span>tr., eccitare, stuzzicare, pressare, aizzare. || (Polizzi), affrettare: <text:span text:style-name="T15">apprittau lu passu.</text:span></text:p>
        <text:p text:style-name="P30"><text:span text:style-name="T15">appròsitti</text:span>,<text:span text:style-name="T15"> </text:span>corrotto dal latino <text:span text:style-name="T15">prosit.</text:span></text:p>
        <text:p text:style-name="P50"><text:span text:style-name="T15">appudàri </text:span>(Castelt.), v. <text:span text:style-name="T15">appujari.</text:span></text:p>
        <text:p text:style-name="P30"><text:span text:style-name="T15">appujari</text:span>,<text:span text:style-name="T15"> </text:span>v.<text:span text:style-name="T15"> </text:span>tr., appoggiare.</text:p>
        <text:p text:style-name="P30"><text:span text:style-name="T15">appulizziari</text:span>,<text:span text:style-name="T15"> </text:span>v. tr., pulire, ripulire. || Spolverare.</text:p>
        <text:p text:style-name="P30"><text:span text:style-name="T15">appuntamentu</text:span>,<text:span text:style-name="T15"> i</text:span>, s. m., a proposito di matrimonio, è la prima entrata che fa lo sposo in casa della sposa, nella quale entrata si stabilisce il matrimonio da fare.</text:p>
        <text:p text:style-name="P30"><text:span text:style-name="T15">appuntari</text:span>,<text:span text:style-name="T15"> </text:span>v. tr., fermare. || Intr. fermarsi, non poter più andare innanzi.</text:p>
        <text:p text:style-name="P50"><text:span text:style-name="T15">appuntiddari </text:span>o <text:span text:style-name="T15">puntiddari</text:span>,<text:span text:style-name="T15"> </text:span>v. tr., puntellare.</text:p>
        <text:p text:style-name="P30"><text:span text:style-name="T15">Aràsimu, </text:span>s. m.,<text:span text:style-name="T15"> </text:span>Erasmo.</text:p>
        <text:p text:style-name="P30"><text:span text:style-name="T15">aratu</text:span>,<text:span text:style-name="T15"> i</text:span>, s. m., aratro.</text:p>
        <text:p text:style-name="P50"><text:soft-page-break/><text:span text:style-name="T15">àrbiru </text:span>(Rocca-Vald., Noto), vedi <text:span text:style-name="T15">àrvulu.</text:span></text:p>
        <text:p text:style-name="P50"><text:span text:style-name="T15">arbòlicu </text:span>(Borgetto), idiot., per <text:span text:style-name="T15">diabolicu</text:span>,<text:span text:style-name="T15"> </text:span>agg., diabolico.</text:p>
        <text:p text:style-name="P50"><text:span text:style-name="T15">àrburi </text:span>(Noto), vedi <text:span text:style-name="T15">arvulu</text:span>,<text:span text:style-name="T15"> </text:span>albero.</text:p>
        <text:p text:style-name="P30"><text:span text:style-name="T15">àrburu </text:span>(Noto), vedi <text:span text:style-name="T15">arvulu.</text:span></text:p>
        <text:p text:style-name="P30"><text:span text:style-name="T15">arbùra</text:span>,<text:span text:style-name="T15"> i</text:span>,<text:span text:style-name="T15"> </text:span>s. f.,<text:span text:style-name="T15"> </text:span>albòre.</text:p>
        <text:p text:style-name="P30"><text:span text:style-name="T15">arca</text:span>,<text:span text:style-name="T15"> </text:span>s. f., alga.</text:p>
        <text:p text:style-name="P50"><text:span text:style-name="T15">arcu</text:span>,<text:span text:style-name="T15"> chi</text:span>, s. m., arco. || <text:span text:style-name="T15">agghiuttirisi l'arcu</text:span>,<text:span text:style-name="T15"> </text:span>capir subito a volo, mangiar la foglia.</text:p>
        <text:p text:style-name="P30"><text:span text:style-name="T15">àrdiri</text:span>,<text:span text:style-name="T15"> </text:span>v.<text:span text:style-name="T15"> </text:span>tr., bruciare, ardere.</text:p>
        <text:p text:style-name="P30"><text:span text:style-name="T15">argiò</text:span>,<text:span text:style-name="T15"> </text:span>s. m., quattrini (Fr. <text:span text:style-name="T15">argent</text:span>)<text:span text:style-name="T15">.</text:span></text:p>
        <text:p text:style-name="P30"><text:span text:style-name="T15">aria</text:span>, s. f., aria || <text:span text:style-name="T15">Aria</text:span>,<text:span text:style-name="T15"> ii</text:span>, aria.</text:p>
        <text:p text:style-name="P30"><text:span text:style-name="T15">arma</text:span>,<text:span text:style-name="T15"> i</text:span>, s. f., anima, arme.</text:p>
        <text:p text:style-name="P30"><text:span text:style-name="T15">aricchia</text:span>, <text:span text:style-name="T15">auricchia</text:span>, <text:span text:style-name="T15">oricchia</text:span>, <text:span text:style-name="T15">auriccia</text:span>, <text:span text:style-name="T15">i</text:span>, s. f., orecchio, orecchia. || <text:span text:style-name="T15">Aviri l'oricchi a lu pinneddu</text:span>, stare all'erta, in attenzione.</text:p>
        <text:p text:style-name="P30"><text:span text:style-name="T15">arraddari </text:span>(Resuttano), v. tr., ravvolgere.</text:p>
        <text:p text:style-name="P50"><text:span text:style-name="T15">arraddatu </text:span>(Resuttano), part. pass., da <text:span text:style-name="T15">arraddari</text:span>,<text:span text:style-name="T15"> </text:span>ravvolto.</text:p>
        <text:p text:style-name="P50"><text:span text:style-name="T15">arramurchiari</text:span>,<text:span text:style-name="T15"> </text:span>v. tr., vedi <text:span text:style-name="T15">arrimucchiari.</text:span></text:p>
        <text:p text:style-name="P50"><text:span text:style-name="T15">arrancari</text:span>,<text:span text:style-name="T15"> </text:span>v.<text:span text:style-name="T15"> </text:span>intr., arrancare, camminar presto, correre.</text:p>
        <text:p text:style-name="P50"><text:span text:style-name="T15">arrascari</text:span>,<text:span text:style-name="T15"> </text:span>v. tr., raschiare.</text:p>
        <text:p text:style-name="P50"><text:span text:style-name="T15">arrassàri</text:span>,<text:span text:style-name="T15"> </text:span>v.<text:span text:style-name="T15"> </text:span>tr., discostare allontanare.</text:p>
        <text:p text:style-name="P50"><text:span text:style-name="T15">arrassu </text:span>o <text:span text:style-name="T15">arrasu</text:span>, avv. e prep., discosto || Vedi <text:span text:style-name="T15">fora.</text:span></text:p>
        <text:p text:style-name="P50"><text:span text:style-name="T15">arrasu </text:span>(Vallelunga), vedi <text:span text:style-name="T15">arrassu.</text:span></text:p>
        <text:p text:style-name="P30"><text:span text:style-name="T15">arrè </text:span>(Borgetto), vedi<text:span text:style-name="T15"> arreri.</text:span></text:p>
        <text:p text:style-name="P30"><text:span text:style-name="T15">arrèggiri</text:span>,<text:span text:style-name="T15"> </text:span>v.<text:span text:style-name="T15"> </text:span>tr., reggere. || Intr. <text:span text:style-name="T15">reggersi.</text:span></text:p>
        <text:p text:style-name="P30"><text:span text:style-name="T15">arrènniri </text:span>(Messina), vedi<text:span text:style-name="T15"> renniri</text:span>,<text:span text:style-name="T15"> dari.</text:span></text:p>
        <text:p text:style-name="P50"><text:span text:style-name="T15">arreri</text:span>, o <text:span text:style-name="T15">arrieri</text:span>, <text:span text:style-name="T15">arrè</text:span>, <text:span text:style-name="T15">arr</text:span><text:span text:style-name="T28">í</text:span><text:span text:style-name="T15">a</text:span>, avv., di nuovo, nuovamente. || Dietro. Vedi <text:span text:style-name="T15">darreri</text:span>.</text:p>
        <text:p text:style-name="P30"><text:span text:style-name="T15">arrètu </text:span>(Acireale),<text:span text:style-name="T15"> 'rretu</text:span>,<text:span text:style-name="T15"> arretru</text:span>,<text:span text:style-name="T15"> </text:span>dietro.</text:p>
        <text:p text:style-name="P30"><text:span text:style-name="T15">arria </text:span>(Resuttano), vedi<text:span text:style-name="T15"> arreri.</text:span></text:p>
        <text:p text:style-name="P30"><text:span text:style-name="T15">arribbuffari</text:span>,<text:span text:style-name="T15"> </text:span>v.<text:span text:style-name="T15"> </text:span>intr.,<text:span text:style-name="T15"> ributtare</text:span>, <text:span text:style-name="T15">ripercuotere.</text:span></text:p>
        <text:p text:style-name="P30"><text:span text:style-name="T15">arribbuttari</text:span>, v. tr., ributtare, rigettare, scacciare.</text:p>
        <text:p text:style-name="P30"><text:soft-page-break/><text:span text:style-name="T15">arricampàrisi</text:span>,<text:span text:style-name="T15"> </text:span>v.<text:span text:style-name="T15"> </text:span>rifl. ritirarsi, tornare a casa. || Tr.,<text:span text:style-name="T15"> </text:span>raccogliere, mettere insieme.</text:p>
        <text:p text:style-name="P30"><text:span text:style-name="T15">arricanusciri</text:span>,<text:span text:style-name="T15"> </text:span>vedi<text:span text:style-name="T15"> riconusciri</text:span>,<text:span text:style-name="T15"> </text:span>riconoscere<text:span text:style-name="T15">.</text:span></text:p>
        <text:p text:style-name="P30"><text:span text:style-name="T15">arricintari</text:span>,<text:span text:style-name="T15"> </text:span>v.<text:span text:style-name="T15"> </text:span>tr., risciacquare, e dicesi della biancheria, de' piatti o d'altro.</text:p>
        <text:p text:style-name="P30"><text:span text:style-name="T15">arricurriri</text:span>,<text:span text:style-name="T15"> </text:span>vedi <text:span text:style-name="T15">ricurriri.</text:span></text:p>
        <text:p text:style-name="P30"><text:span text:style-name="T15">arricogghiri</text:span>,<text:span text:style-name="T15"> </text:span>raccogliere || Albergare || Ricevere.</text:p>
        <text:p text:style-name="P30"><text:span text:style-name="T15">arrìdiri </text:span>(Noto), vedi<text:span text:style-name="T15"> rìdiri</text:span>,<text:span text:style-name="T15"> </text:span>ridere.</text:p>
        <text:p text:style-name="P50"><text:span text:style-name="T15">arrieri</text:span>,<text:span text:style-name="T15"> </text:span>vedi <text:span text:style-name="T15">arrèri.</text:span></text:p>
        <text:p text:style-name="P30"><text:span text:style-name="T15">arrimastu </text:span>(Noto), vedi<text:span text:style-name="T15"> ristatu</text:span>, rimasto.</text:p>
        <text:p text:style-name="P50"><text:span text:style-name="T15">arrimazzari</text:span>,<text:span text:style-name="T15"> </text:span>v.<text:span text:style-name="T15"> </text:span>tr., batter di qua e di là. || Fare stramazzare.</text:p>
        <text:p text:style-name="P50"><text:span text:style-name="T15">arrimucchiari</text:span>, o <text:span text:style-name="T15">arramurchiari</text:span>, v<text:span text:style-name="T15">. tr., rimorchiare.</text:span></text:p>
        <text:p text:style-name="P50"><text:span text:style-name="T15">arrinèsciri</text:span>, v. tr., riuscire, condurre a fine. || intr., riuscire.</text:p>
        <text:p text:style-name="P50"><text:span text:style-name="T15">arrispigghiari</text:span>, vedi <text:span text:style-name="T15">ruspigghiari</text:span>.</text:p>
        <text:p text:style-name="P50"><text:span text:style-name="T15">arripitari</text:span> o <text:span text:style-name="T15">ripitari</text:span>, v. tr., piangere il morto, far corrotto (<text:span text:style-name="T15">da rèpitu</text:span>).</text:p>
        <text:p text:style-name="P30"><text:span text:style-name="T15">arriscèdiri </text:span>(Vallel.),<text:span text:style-name="T15"> riscèdiri</text:span>,<text:span text:style-name="T15"> </text:span>frugare.</text:p>
        <text:p text:style-name="P30"><text:span text:style-name="T15">arrisèdiri</text:span>, <text:span text:style-name="T15">risèdiri</text:span>, <text:span text:style-name="T15">risidiri</text:span>, v. intr., risedere, riposare, avere stanza || Vale anche <text:span text:style-name="T15">fari risidenza</text:span>. Pres.<text:span text:style-name="T15"> arrisedu</text:span>; pass.<text:span text:style-name="T15"> arrisidivi</text:span>; fut.<text:span text:style-name="T15"> arrisidirò ‑oggiu</text:span>; part. pass.,<text:span text:style-name="T15"> arrisidutu.</text:span></text:p>
        <text:p text:style-name="P30"><text:span text:style-name="T15">arrìsicu </text:span>o <text:span text:style-name="T15">risicu</text:span>,<text:span text:style-name="T15"> chi, </text:span>s. m.<text:span text:style-name="T15">, rischio, pericolo.</text:span></text:p>
        <text:p text:style-name="P30"><text:span text:style-name="T15">arrisittari</text:span>,<text:span text:style-name="T15"> </text:span>v.<text:span text:style-name="T15"> </text:span>tr., rassettare, mettere in assetto. ||<text:span text:style-name="T15"> Arrisittàrisi</text:span>,<text:span text:style-name="T15"> </text:span>v.<text:span text:style-name="T15"> </text:span>rifl., rassettarsi, quietarsi, tranquillarsi. || Prender moglie o marito, e quindi aver la quiete desiderata e necessaria.</text:p>
        <text:p text:style-name="P50"><text:span text:style-name="T15">arrispigghiari</text:span>,<text:span text:style-name="T15"> </text:span>v.<text:span text:style-name="T15"> ruspigghiari.</text:span></text:p>
        <text:p text:style-name="P30"><text:span text:style-name="T15">arristari</text:span>,<text:span text:style-name="T15"> </text:span>v.<text:span text:style-name="T15"> </text:span>intr., restare, rimanere.</text:p>
        <text:p text:style-name="P30"><text:span text:style-name="T15">arritirari </text:span>o<text:span text:style-name="T15"> arritrâri</text:span>,<text:span text:style-name="T15"> </text:span>v.<text:span text:style-name="T15"> </text:span>tr., ritirare. || Rifl., ritirarsi.</text:p>
        <text:p text:style-name="P30"><text:span text:style-name="T15">arritràri </text:span>(Caltaniss.), vedi<text:span text:style-name="T15"> arritirari.</text:span></text:p>
        <text:p text:style-name="P30"><text:span text:style-name="T15">arrivari</text:span>,<text:span text:style-name="T15"> </text:span>v. tr. e intr., arrivare, giungere.</text:p>
        <text:p text:style-name="P30"><text:span text:style-name="T15">arrivèniri</text:span>,<text:span text:style-name="T15"> </text:span>v. intr., rinvenire, tornare in sensi, risensare.</text:p>
        <text:p text:style-name="P30"><text:span text:style-name="T15">arrivìsciri </text:span>o <text:span text:style-name="T15">annivìsciri</text:span>,<text:span text:style-name="T15"> </text:span>v. intr., rivivere, risuscitare.</text:p>
        <text:p text:style-name="P30"><text:span text:style-name="T15">arrumurusu </text:span>o <text:span text:style-name="T15">rumurusu</text:span>,<text:span text:style-name="T15"> agg</text:span>., romoroso.</text:p>
        <text:p text:style-name="P30"><text:soft-page-break/><text:span text:style-name="T15">arruspigghiari</text:span>,<text:span text:style-name="T15"> </text:span>v.<text:span text:style-name="T15"> ruspigghiari</text:span>,<text:span text:style-name="T15"> </text:span>risvegliare.</text:p>
        <text:p text:style-name="P30"><text:span text:style-name="T15">àrvulu</text:span>,<text:span text:style-name="T15"> </text:span>o <text:span text:style-name="T15">àrbulu</text:span>,<text:span text:style-name="T15"> àrburu</text:span>,<text:span text:style-name="T15"> àrburi</text:span>,<text:span text:style-name="T15"> àrbilu</text:span>,<text:span text:style-name="T15"> àrbiru</text:span>,<text:span text:style-name="T15"> i</text:span>,<text:span text:style-name="T15"> </text:span>s. m., albero.</text:p>
        <text:p text:style-name="P30"><text:span text:style-name="T15">àscia</text:span>,<text:span text:style-name="T15"> i</text:span>,<text:span text:style-name="T15"> </text:span>s. f., ascia. || <text:span text:style-name="T15">Mastru d'ascia</text:span>, falegname.</text:p>
        <text:p text:style-name="P30"><text:span text:style-name="T15">asciari</text:span>,<text:span text:style-name="T15"> </text:span>o <text:span text:style-name="T15">agghiari</text:span>,<text:span text:style-name="T15"> </text:span>v.<text:span text:style-name="T15"> </text:span>tr., trovare.</text:p>
        <text:p text:style-name="P50"><text:span text:style-name="T15">ascippari</text:span>,<text:span text:style-name="T15"> </text:span>v.<text:span text:style-name="T15"> scippari.</text:span></text:p>
        <text:p text:style-name="P50"><text:span text:style-name="T15">asciògghiri</text:span>,<text:span text:style-name="T15"> </text:span>v.<text:span text:style-name="T15"> sciògghiri.</text:span></text:p>
        <text:p text:style-name="P30"><text:span text:style-name="T15">asciuttu</text:span>,<text:span text:style-name="T15"> </text:span>o <text:span text:style-name="T15">'sciuttu</text:span>,<text:span text:style-name="T15"> agg.</text:span>,<text:span text:style-name="T15"> </text:span>asciutto. || <text:span text:style-name="T15">asciuttu</text:span>,<text:span text:style-name="T15"> </text:span>o <text:span text:style-name="T15">beddu asciuttu e pittinatu</text:span>, indifferente, senza che paia fatto suo, ecc.</text:p>
        <text:p text:style-name="P30"><text:span text:style-name="T15">ascuntari </text:span>(Castelt.),<text:span text:style-name="T15"> </text:span>v.<text:span text:style-name="T15"> ascutari.</text:span></text:p>
        <text:p text:style-name="P30"><text:span text:style-name="T15">ascuntrari </text:span>(Etna),<text:span text:style-name="T15"> </text:span>v.<text:span text:style-name="T15"> scuntrari.</text:span></text:p>
        <text:p text:style-name="P30"><text:span text:style-name="T15">assaccuni</text:span>,<text:span text:style-name="T15"> i</text:span>,<text:span text:style-name="T15"> a</text:span>,<text:span text:style-name="T15"> </text:span>s.m., accr. di<text:span text:style-name="T15"> assaccu</text:span>,<text:span text:style-name="T15"> </text:span>boccheggiamento di chi muore.</text:p>
        <text:p text:style-name="P30"><text:span text:style-name="T15">assajari</text:span>,<text:span text:style-name="T15"> </text:span>v.<text:span text:style-name="T15"> </text:span>tr., spingere. || Provare. || Osare.</text:p>
        <text:p text:style-name="P30"><text:span text:style-name="T15">asserva </text:span>per <text:span text:style-name="T15">osserva</text:span>,<text:span text:style-name="T15"> i</text:span>,<text:span text:style-name="T15"> </text:span>s. f., osservazione ||<text:span text:style-name="T15"> Stari a l'asserva</text:span>,<text:span text:style-name="T15"> </text:span>stare alle vedette, in osservazione.</text:p>
        <text:p text:style-name="P30"><text:span text:style-name="T15">assammarari</text:span>,<text:span text:style-name="T15"> </text:span>v.<text:span text:style-name="T15"> </text:span>tr., smollare, e dicesi della roba a cui s'ha a fare il bucato.</text:p>
        <text:p text:style-name="P30"><text:span text:style-name="T15">assantucchiàrisi</text:span>,<text:span text:style-name="T15"> </text:span>v.<text:span text:style-name="T15"> </text:span>tr. rifl., nascondersi con arte e cautela come fanno i<text:span text:style-name="T15"> santocchi </text:span>(baciapile), i quali operano sempre con iscaltro accorgimento.</text:p>
        <text:p text:style-name="P30"><text:span text:style-name="T15">assapiri</text:span>,<text:span text:style-name="T15"> </text:span>v.<text:span text:style-name="T15"> </text:span>tr., per<text:span text:style-name="T15"> sapiri</text:span>,<text:span text:style-name="T15"> </text:span>sapere. Vedi la voce<text:span text:style-name="T15"> fari </text:span>e la lettera<text:span text:style-name="T15"> a.</text:span></text:p>
        <text:p text:style-name="P30"><text:span text:style-name="T15">assari </text:span>(Milazzo), vedi<text:span text:style-name="T15"> lassari.</text:span></text:p>
        <text:p text:style-name="P30"><text:span text:style-name="T15">assequii</text:span>,<text:span text:style-name="T15"> </text:span>s. f. plur., esequie. ||<text:span text:style-name="T15"> </text:span>s. m., ossequ<text:span text:style-name="T27">î</text:span>. Vedi vol. I, <text:span text:style-name="T50">pag. 352, nota 3 [nota 1302 nell'edizione elettronica Manuzio].</text:span></text:p>
        <text:p text:style-name="P30"><text:span text:style-name="T15">assiccumàrisi, o assiccumìrisi</text:span>,<text:span text:style-name="T15"> </text:span>v.<text:span text:style-name="T15"> </text:span>rifl., divenir magro (<text:span text:style-name="T15">siccu</text:span>) per interno patema, assecchire || Mangiar poco e male per risparmio.</text:p>
        <text:p text:style-name="P30"><text:span text:style-name="T15">assiemi </text:span>(Noto), v. <text:span text:style-name="T15">'nzèmmula.</text:span></text:p>
        <text:p text:style-name="P30"><text:span text:style-name="T15">assintumari</text:span>,<text:span text:style-name="T15"> </text:span>v.<text:span text:style-name="T15"> </text:span>intr., cadere in sintomo, in deliquio ecc.</text:p>
        <text:p text:style-name="P50"><text:span text:style-name="T15">assirinari</text:span>,<text:span text:style-name="T15"> </text:span>v.<text:span text:style-name="T15"> sirinari.</text:span></text:p>
        <text:p text:style-name="P50"><text:soft-page-break/><text:span text:style-name="T15">assirvari</text:span>,<text:span text:style-name="T15"> </text:span>v.<text:span text:style-name="T15"> osservari.</text:span></text:p>
        <text:p text:style-name="P30"><text:span text:style-name="T15">assittàrisi</text:span>,<text:span text:style-name="T15"> </text:span>v. tr. rifl., sedersi.</text:p>
        <text:p text:style-name="P30"><text:span text:style-name="T15">assorviri</text:span>,<text:span text:style-name="T15"> </text:span>o <text:span text:style-name="T15">assolviri</text:span>,<text:span text:style-name="T15"> assòrbiri</text:span>,<text:span text:style-name="T15"> </text:span>v.<text:span text:style-name="T15"> </text:span>tr., assolvere.</text:p>
        <text:p text:style-name="P30"><text:span text:style-name="T15">assummari</text:span>,<text:span text:style-name="T15"> </text:span>v.<text:span text:style-name="T15"> </text:span>intr. e tr., venire<text:span text:style-name="T15"> a summa</text:span>, cioè a galla, venir su, salire, montare. || Sommare.</text:p>
        <text:p text:style-name="P30"><text:span text:style-name="T15">assuppari</text:span>,<text:span text:style-name="T15"> </text:span>v.<text:span text:style-name="T15"> </text:span>tr., inzuppare || Rifl. inzupparsi || Attingere notizie con artifizio e senza parer fatto suo.</text:p>
        <text:p text:style-name="P30"><text:span text:style-name="T15">assurbignari </text:span>(Vallel.), dar legnate; preso da <text:span text:style-name="T15">sorbu</text:span>, sorbo, il cui legno perchè elastico è buono a bastonare.</text:p>
        <text:p text:style-name="P30"><text:span text:style-name="T15">àstracu</text:span>,<text:span text:style-name="T15"> chi</text:span>,<text:span text:style-name="T15"> </text:span>s. m., terrazza.</text:p>
        <text:p text:style-name="P30"><text:span text:style-name="T15">astròlacu</text:span>, chi, s. m, astrologo.</text:p>
        <text:p text:style-name="P50"><text:span text:style-name="T15">astutari</text:span>, v. tr., spegnere. || In linguaggio furbesco, ammazzare in silenzio.</text:p>
        <text:p text:style-name="P50"><text:span text:style-name="T15">attapanciari</text:span>,<text:span text:style-name="T15"> </text:span>v. tr., aggavignare, afferrare strettamente.</text:p>
        <text:p text:style-name="P50"><text:span text:style-name="T15">attintari</text:span>, v. tr., stare in orecchi, origliare. Pres. <text:span text:style-name="T15">attentu</text:span>; pass. <text:span text:style-name="T15">attintai</text:span>,<text:span text:style-name="T15"> attintavi</text:span>; fut.<text:span text:style-name="T15"> attintirò ‑oggiu</text:span>; part. pass.<text:span text:style-name="T15"> attintatu.</text:span></text:p>
        <text:p text:style-name="P50"><text:span text:style-name="T15">attipari</text:span>,<text:span text:style-name="T15"> </text:span>v.<text:span text:style-name="T15"> </text:span>tr., riempire a zeppo, (da<text:span text:style-name="T15"> tipu</text:span>,<text:span text:style-name="T15"> </text:span>agg., pieno).</text:p>
        <text:p text:style-name="P50"><text:span text:style-name="T15">attirruri </text:span>(Acireale), per protesi di<text:span text:style-name="T15"> tirruri</text:span>, terrore.</text:p>
        <text:p text:style-name="P50"><text:span text:style-name="T15">attisari</text:span>,<text:span text:style-name="T15"> </text:span>v. intr., divenir teso, duro.</text:p>
        <text:p text:style-name="P50"><text:span text:style-name="T15">attrassu</text:span>,<text:span text:style-name="T15"> i</text:span>,<text:span text:style-name="T15"> </text:span>s. m., ritardo. || Avv., in ritardo.</text:p>
        <text:p text:style-name="P50"><text:span text:style-name="T15">attrivimentu</text:span>, <text:span text:style-name="T15">i</text:span>, s. m., audacia, ardire (Spagn. <text:span text:style-name="T15">atrivimiento</text:span>).</text:p>
        <text:p text:style-name="P50"><text:span text:style-name="T15">attrivitu</text:span>, agg., ardito, audace. (Spagn. <text:span text:style-name="T15">atrevido</text:span>).</text:p>
        <text:p text:style-name="P30"><text:span text:style-name="T15">attrummintàrisi</text:span> (Vallelunga), vedi <text:span text:style-name="T15">addurmisciri</text:span>.</text:p>
        <text:p text:style-name="P50"><text:span text:style-name="T15">attruvari </text:span>o <text:span text:style-name="T15">truvari</text:span>,<text:span text:style-name="T15"> </text:span>v.<text:span text:style-name="T15"> </text:span>tr., trovare.</text:p>
        <text:p text:style-name="P50"><text:span text:style-name="T15">attu</text:span>,<text:span text:style-name="T15"> i</text:span>, s. m., atto. ||<text:span text:style-name="T15"> Attu granni</text:span>,<text:span text:style-name="T15"> </text:span>il cacare. ||<text:span text:style-name="T15"> Attu picculu</text:span>,<text:span text:style-name="T15"> </text:span>il pisciare.</text:p>
        <text:p text:style-name="P50"><text:span text:style-name="T15">attuppari</text:span>, v. tr., turare, tappare. || Intr., capitare. || Incagliare.</text:p>
        <text:p text:style-name="P50"><text:span text:style-name="T15">Atuzza</text:span>, o <text:span text:style-name="T15">Tuzza</text:span> per <text:span text:style-name="T15">Agatuzza</text:span>, dim. di Agata.</text:p>
        <text:p text:style-name="P50"><text:span text:style-name="T15">auriccia </text:span>(Noto), v. <text:span text:style-name="T15">aricchia.</text:span></text:p>
        <text:p text:style-name="P50"><text:span text:style-name="T15">àutru</text:span>,<text:span text:style-name="T15"> âtru</text:span>,<text:span text:style-name="T15"> antru</text:span>, agg. e pron., altro.</text:p>
        <text:p text:style-name="P50"><text:span text:style-name="T15">àutu</text:span>,<text:span text:style-name="T15"> antu</text:span>,<text:span text:style-name="T15"> artu</text:span>,<text:span text:style-name="T15"> altu</text:span>,<text:span text:style-name="T15"> gàutu</text:span>, agg. e avv., alto.</text:p>
        <text:p text:style-name="P50"><text:soft-page-break/><text:span text:style-name="T15">avantari</text:span>, <text:span text:style-name="T15">vantari</text:span>, v. tr., vantare || Rifl., vantarsi, menar vanto.</text:p>
        <text:p text:style-name="P50"><text:span text:style-name="T15">avantu</text:span>, per protesi, invece di <text:span text:style-name="T15">vantu</text:span>, <text:span text:style-name="T15">i</text:span>, s. m., vanto, vantamento.</text:p>
        <text:p text:style-name="P50"><text:span text:style-name="T15">avanzi</text:span>, avv., prima. || <text:span text:style-name="T15">Avanzi chi</text:span>, prima che, avanti che.</text:p>
        <text:p text:style-name="P30"><text:span text:style-name="T15">avànzu</text:span>,<text:span text:style-name="T15"> i</text:span>,<text:span text:style-name="T15"> </text:span>o<text:span text:style-name="T15"> avànziti</text:span>,<text:span text:style-name="T15"> </text:span>avanzamento, progresso.</text:p>
        <text:p text:style-name="P30"><text:span text:style-name="T15">avirsèriu </text:span>o<text:span text:style-name="T15"> virsèriu</text:span>,<text:span text:style-name="T15"> ii</text:span>,<text:span text:style-name="T15"> </text:span>s. m., tosc. avversieri, demonio.</text:p>
        <text:p text:style-name="P30"><text:span text:style-name="T15">avirtenti</text:span>,<text:span text:style-name="T15"> </text:span>part. pres. da <text:span text:style-name="T15">avèrtiri</text:span>,<text:span text:style-name="T15"> avvertiri</text:span>,<text:span text:style-name="T15"> </text:span>avvertente, accorto.</text:p>
        <text:p text:style-name="P30"><text:span text:style-name="T15">avògghia</text:span>,<text:span text:style-name="T15"> </text:span>avv., invano || Poco monta, non importa, non fa nulla.</text:p>
        <text:p text:style-name="P30"><text:span text:style-name="T15">avvìdiri o abbìdiri</text:span>,<text:span text:style-name="T15"> </text:span>v.<text:span text:style-name="T15"> </text:span>tr., vedere || Avvedere, ravvedere.</text:p>
        <text:p text:style-name="P30"><text:span text:style-name="T15">avvintari </text:span>o <text:span text:style-name="T15">abbintari</text:span>,<text:span text:style-name="T15"> </text:span>v.<text:span text:style-name="T15"> </text:span>tr.,<text:span text:style-name="T15"> </text:span>scagliare, scaraventare. || Intr., aver <text:span text:style-name="T15">avventu </text:span>o <text:span text:style-name="T15">abbentu</text:span>,<text:span text:style-name="T15"> cioè </text:span>riposo, requie; riposare.</text:p>
        <text:p text:style-name="P30"><text:span text:style-name="T15">avvirtiri</text:span>,<text:span text:style-name="T15"> </text:span>v. tr., avvertire.</text:p>
        <text:p text:style-name="P30"><text:span text:style-name="T15">avvistari </text:span>o <text:span text:style-name="T15">abbistari</text:span>,<text:span text:style-name="T15"> </text:span>v.<text:span text:style-name="T15"> </text:span>tr., scoprire.</text:p>
        <text:p text:style-name="P30"><text:span text:style-name="T15">avvutateddu </text:span>o <text:span text:style-name="T15">abbutateddu</text:span>,<text:span text:style-name="T15"> </text:span>dim. di <text:span text:style-name="T15">avvutatu</text:span>,<text:span text:style-name="T15"> </text:span>part. pass. da <text:span text:style-name="T15">avvutari</text:span>, semichiuso.</text:p>
        <text:p text:style-name="P30"><text:span text:style-name="T15">azzappari</text:span>,<text:span text:style-name="T15"> </text:span>v.<text:span text:style-name="T15"> </text:span>tr. e intr., zappare.</text:p>
        <text:p text:style-name="P19"/>
        <text:p text:style-name="P19">B</text:p>
        <text:p text:style-name="P19"/>
        <text:p text:style-name="P30"><text:span text:style-name="T15">Bàcara </text:span>(Trapani), s. f., lo stesso che <text:span text:style-name="T15">quartàra.</text:span></text:p>
        <text:p text:style-name="P30"><text:span text:style-name="T15">bacazziari </text:span>(Salaparuta), v. intr., beccheggiare.</text:p>
        <text:p text:style-name="P30"><text:span text:style-name="T15">baccaredda </text:span>(Castelt.), vedi <text:span text:style-name="T15">bacaredda</text:span>,<text:span text:style-name="T15"> </text:span>piccola brocca.</text:p>
        <text:p text:style-name="P30"><text:span text:style-name="T15">baccaruni</text:span>,<text:span text:style-name="T15"> i</text:span>,<text:span text:style-name="T15"> </text:span>s. m., (Castelt.), accrescitivo di <text:span text:style-name="T15">bàccara </text:span>o <text:span text:style-name="T15">bàcara</text:span>; grossa brocca.</text:p>
        <text:p text:style-name="P30"><text:span text:style-name="T15">bacchittata. i</text:span>,<text:span text:style-name="T15"> </text:span>s.<text:span text:style-name="T15"> </text:span>f., colpo di bacchetta.</text:p>
        <text:p text:style-name="P30"><text:span text:style-name="T15">badagghiu</text:span>,<text:span text:style-name="T15"> i, </text:span>s. m., sbadiglio. || Bavaglio.</text:p>
        <text:p text:style-name="P30"><text:span text:style-name="T15">baddòttula</text:span>,<text:span text:style-name="T15"> i</text:span>,<text:span text:style-name="T15"> </text:span>s. f., dònnola.</text:p>
        <text:p text:style-name="P30"><text:span text:style-name="T15">badetta </text:span>o <text:span text:style-name="T15">baretta</text:span>,<text:span text:style-name="T15"> i</text:span>,<text:span text:style-name="T15"> </text:span>s.<text:span text:style-name="T15"> </text:span>f., vedetta, avviso, spia. || <text:span text:style-name="T15">Tèniri la badetta</text:span>,<text:span text:style-name="T15"> </text:span>spiare.</text:p>
        <text:p text:style-name="P50"><text:soft-page-break/><text:span text:style-name="T15">bagghiu</text:span>,<text:span text:style-name="T15"> bagliu</text:span>,<text:span text:style-name="T15"> i</text:span>,<text:span text:style-name="T15"> </text:span>s. m., cortile.</text:p>
        <text:p text:style-name="P30"><text:span text:style-name="T15">baggiu </text:span>o <text:span text:style-name="T15">pàggiu</text:span>,<text:span text:style-name="T15"> i</text:span>, s. m., paggio.</text:p>
        <text:p text:style-name="P30"><text:span text:style-name="T15">balàta </text:span>o <text:span text:style-name="T15">valàta</text:span>,<text:span text:style-name="T15"> i</text:span>,<text:span text:style-name="T15"> </text:span>s.<text:span text:style-name="T15"> </text:span>f., lastra, lastrone.</text:p>
        <text:p text:style-name="P50"><text:span text:style-name="T15">ballìri </text:span>(Trapani), vedi <text:span text:style-name="T15">varrili.</text:span></text:p>
        <text:p text:style-name="P50"><text:span text:style-name="T15">banca</text:span>,<text:span text:style-name="T15"> chi</text:span>,<text:span text:style-name="T15"> </text:span>s. f., banco, detto per lo più dello studio del notaro.</text:p>
        <text:p text:style-name="P50"><text:span text:style-name="T15">bancareddu</text:span>,<text:span text:style-name="T15"> i</text:span>,<text:span text:style-name="T15"> </text:span>s. m.,<text:span text:style-name="T15"> </text:span>dim. di <text:span text:style-name="T15">bancu</text:span>, deschetto da calzolaio.</text:p>
        <text:p text:style-name="P50"><text:span text:style-name="T15">banientu</text:span>,<text:span text:style-name="T15"> i </text:span>(Erice), v.<text:span text:style-name="T15"> bonajenta.</text:span></text:p>
        <text:p text:style-name="P50"><text:span text:style-name="T15">banna</text:span>,<text:span text:style-name="T15"> i</text:span>,<text:span text:style-name="T15"> </text:span>s. f., banda, parte, sito.</text:p>
        <text:p text:style-name="P50"><text:span text:style-name="T15">bannera</text:span> o <text:span text:style-name="T15">banniera</text:span>,<text:span text:style-name="T15"> i</text:span>,<text:span text:style-name="T15"> </text:span>s. f.,<text:span text:style-name="T15"> </text:span>bandiera.</text:p>
        <text:p text:style-name="P30"><text:span text:style-name="T15">bannìri</text:span>,<text:span text:style-name="T15"> </text:span>v.<text:span text:style-name="T15"> </text:span>tr., bandire.</text:p>
        <text:p text:style-name="P30"><text:span text:style-name="T15">barattari</text:span>,<text:span text:style-name="T15"> </text:span>v.<text:span text:style-name="T15"> </text:span>tr., barattare, sbrigarsi con un pretesto qualunque di una persona.</text:p>
        <text:p text:style-name="P50"><text:span text:style-name="T15">barcuni</text:span>, o <text:span text:style-name="T15">parcuni</text:span>, <text:span text:style-name="T15">palcuni</text:span>, s. m., lo stesso che <text:span text:style-name="T15">finistruni</text:span>, balcone.</text:p>
        <text:p text:style-name="P50"><text:span text:style-name="T15">barra</text:span>, <text:span text:style-name="T15">i</text:span>, s. f., barra. || <text:span text:style-name="T15">Aviri 'na</text:span> <text:span text:style-name="T15">barra 'nta lu ciriveddu</text:span>,<text:span text:style-name="T15"> </text:span>metaf., avere una specie di fantasia fissa nel capo.</text:p>
        <text:p text:style-name="P30"><text:span text:style-name="T15">bàrsamu</text:span>,<text:span text:style-name="T15"> i</text:span>,<text:span text:style-name="T15"> </text:span>s. m.,<text:span text:style-name="T15"> </text:span>balsamo.</text:p>
        <text:p text:style-name="P30"><text:span text:style-name="T15">basilicò</text:span>,<text:span text:style-name="T15"> </text:span>o <text:span text:style-name="T15">basiricò</text:span>, s. m., basilico,<text:span text:style-name="T15"> apium basilicum </text:span>di Linn.</text:p>
        <text:p text:style-name="P30"><text:span text:style-name="T15">batía</text:span>,<text:span text:style-name="T15"> ii</text:span>,<text:span text:style-name="T15"> </text:span>s. f., badia.</text:p>
        <text:p text:style-name="P50"><text:span text:style-name="T15">battagghia</text:span> o <text:span text:style-name="T15">vattagghia</text:span>, <text:span text:style-name="T15">battaglia</text:span>, <text:span text:style-name="T15">battalla</text:span>, <text:span text:style-name="T15">i</text:span>, s. f., battaglia.</text:p>
        <text:p text:style-name="P50"><text:span text:style-name="T15">battagghiuni</text:span>, (<text:span text:style-name="T15">a</text:span>), modo avv., a più non posso.</text:p>
        <text:p text:style-name="P50"><text:span text:style-name="T15">battalla </text:span>(Mangano, Alimena, Geraci-Sic.), v.<text:span text:style-name="T15"> battagghia.</text:span></text:p>
        <text:p text:style-name="P30"><text:span text:style-name="T15">battarìa</text:span>,<text:span text:style-name="T15"> </text:span>s.<text:span text:style-name="T15"> </text:span>f., chiasso, romore.</text:p>
        <text:p text:style-name="P30"><text:span text:style-name="T15">battariuna</text:span>,<text:span text:style-name="T15"> </text:span>s. f.,<text:span text:style-name="T15"> </text:span>accr. di <text:span text:style-name="T15">battarìa</text:span>,<text:span text:style-name="T15"> </text:span>gran chiasso, gran rumore.</text:p>
        <text:p text:style-name="P30"><text:span text:style-name="T15">bàusu</text:span>,<text:span text:style-name="T15"> </text:span>lo stesso che <text:span text:style-name="T15">vàusu.</text:span></text:p>
        <text:p text:style-name="P30"><text:span text:style-name="T15">bazzariotu</text:span>,<text:span text:style-name="T15"> i</text:span>,<text:span text:style-name="T15"> </text:span>s. m.,<text:span text:style-name="T15"> </text:span>compratore e venditore di oggetti all'ingrosso ed a minuto. (Da <text:span text:style-name="T15">bazar</text:span>).</text:p>
        <text:p text:style-name="P30"><text:soft-page-break/><text:span text:style-name="T15">'bbunnanti</text:span>,<text:span text:style-name="T15"> </text:span>per afer., invece di <text:span text:style-name="T15">abbunnanti</text:span>,<text:span text:style-name="T15"> </text:span>abbondante, molto.</text:p>
        <text:p text:style-name="P30"><text:span text:style-name="T15">beccu</text:span>,<text:span text:style-name="T15"> chi</text:span>,<text:span text:style-name="T15"> </text:span>s. m., becco || <text:span text:style-name="T15">Beccu fujutu</text:span>, becco zucco.</text:p>
        <text:p text:style-name="P50"><text:span text:style-name="T15">bèniri</text:span>,<text:span text:style-name="T15"> </text:span>per paragoge, invece di <text:span text:style-name="T15">beni</text:span>,<text:span text:style-name="T15"> </text:span>bene || <text:span text:style-name="T15">Vuliri bèniri</text:span>,<text:span text:style-name="T15"> </text:span>voler bene, amare.</text:p>
        <text:p text:style-name="P50"><text:span text:style-name="T15">biancu</text:span>,<text:span text:style-name="T15"> vrancu</text:span>,<text:span text:style-name="T15"> brancu</text:span>,<text:span text:style-name="T15"> </text:span>agg., bianco.</text:p>
        <text:p text:style-name="P50"><text:span text:style-name="T15">bica</text:span>,<text:span text:style-name="T15"> chi</text:span>,<text:span text:style-name="T15"> </text:span>s. f., fune.</text:p>
        <text:p text:style-name="P50"><text:span text:style-name="T15">bicchirinu</text:span>,<text:span text:style-name="T15"> i</text:span>,<text:span text:style-name="T15"> a</text:span>,<text:span text:style-name="T15"> </text:span>dim. di <text:span text:style-name="T15">biccheri</text:span>, s. m., bicchierino.</text:p>
        <text:p text:style-name="P50"><text:span text:style-name="T15">biddizza</text:span>,<text:span text:style-name="T15"> billizza</text:span>,<text:span text:style-name="T15"> i</text:span>, s. f., bellezza.</text:p>
        <text:p text:style-name="P50"><text:span text:style-name="T15">bîdri </text:span>(Resuttano), lo stesso che <text:span text:style-name="T15">vîdri</text:span>,<text:span text:style-name="T15"> </text:span>contr. da <text:span text:style-name="T15">vìdiri.</text:span></text:p>
        <text:p text:style-name="P30"><text:span text:style-name="T15">bìndiri </text:span>(Milazzo), vedi <text:span text:style-name="T15">vinniri.</text:span></text:p>
        <text:p text:style-name="P30"><text:span text:style-name="T15">birbazza</text:span>,<text:span text:style-name="T15"> </text:span>s. f., chiassata. || <text:span text:style-name="T15">Fari birbazza</text:span>,<text:span text:style-name="T15"> </text:span>far baldoria, divertirsi, ec.</text:p>
        <text:p text:style-name="P30"><text:span text:style-name="T15">birritta</text:span>,<text:span text:style-name="T15"> i</text:span>,<text:span text:style-name="T15"> </text:span>s. f., berretto.</text:p>
        <text:p text:style-name="P30"><text:span text:style-name="T15">biunnu</text:span>, <text:span text:style-name="T15">brunnu</text:span>, <text:span text:style-name="T15">vrunnu</text:span>, agg., biondo.</text:p>
        <text:p text:style-name="P30"><text:span text:style-name="T15">bonajenti</text:span>,<text:span text:style-name="T15"> </text:span>vedi <text:span text:style-name="T15">bonajentu.</text:span></text:p>
        <text:p text:style-name="P30"><text:span text:style-name="T15">bonajentu</text:span>,<text:span text:style-name="T15"> i </text:span>(Trapani), nel significato di <text:span text:style-name="T15">cristianu</text:span>,<text:span text:style-name="T15"> </text:span>e dicesi pure <text:span text:style-name="T15">bonajenti</text:span>,<text:span text:style-name="T15"> banientu.</text:span></text:p>
        <text:p text:style-name="P50"><text:span text:style-name="T15">bonifatturi</text:span>,<text:span text:style-name="T15"> benifatturi</text:span>,<text:span text:style-name="T15"> i</text:span>, s. m., benefattore.</text:p>
        <text:p text:style-name="P50"><text:span text:style-name="T15">botta</text:span>,<text:span text:style-name="T15"> i</text:span>., s.<text:span text:style-name="T15"> </text:span>f., botta, colpo. || <text:span text:style-name="T15">Botta 'n testa</text:span>,<text:span text:style-name="T15"> </text:span>forte dolor di capo.</text:p>
        <text:p text:style-name="P50"><text:span text:style-name="T15">bramari</text:span>,<text:span text:style-name="T15"> </text:span>(Caltaniss.), v. intr., gridare piangendo, quasi ululare.</text:p>
        <text:p text:style-name="P50"><text:span text:style-name="T15">bramu</text:span>,<text:span text:style-name="T15"> i </text:span>(Caltaniss.), s. m., grido.</text:p>
        <text:p text:style-name="P50"><text:span text:style-name="T15">brazzettu</text:span>,<text:span text:style-name="T15"> </text:span>o<text:span text:style-name="T15"> braccetto</text:span>,<text:span text:style-name="T15"> </text:span>(<text:span text:style-name="T15">a</text:span>),<text:span text:style-name="T15"> </text:span>modo avv., a braccetto, a braccio.</text:p>
        <text:p text:style-name="P50"><text:span text:style-name="T15">br</text:span><text:span text:style-name="T28">î</text:span><text:span text:style-name="T15">vatura</text:span>,<text:span text:style-name="T15"> </text:span>s.<text:span text:style-name="T15"> </text:span>f., contr. da <text:span text:style-name="T15">biviratura</text:span>,<text:span text:style-name="T15"> </text:span>abbeveratoio.</text:p>
        <text:p text:style-name="P50"><text:span text:style-name="T15">brucchittata</text:span>,<text:span text:style-name="T15"> i </text:span>(Vallelunga), vedi <text:span text:style-name="T15">furchittata.</text:span></text:p>
        <text:p text:style-name="P30"><text:span text:style-name="T15">brudu</text:span>,<text:span text:style-name="T15"> </text:span>(Caltaniss.), vedi <text:span text:style-name="T15">brodu.</text:span></text:p>
        <text:p text:style-name="P30"><text:span text:style-name="T15">brunnu</text:span>, agg., biondo.</text:p>
        <text:p text:style-name="P30"><text:span text:style-name="T15">buffa</text:span>,<text:span text:style-name="T15"> i</text:span>,<text:span text:style-name="T15"> </text:span>s.<text:span text:style-name="T15"> </text:span>f., rospo.</text:p>
        <text:p text:style-name="P50"><text:soft-page-break/><text:span text:style-name="T15">buffetta</text:span>,<text:span text:style-name="T15"> i</text:span>,<text:span text:style-name="T15"> </text:span>s. f.,<text:span text:style-name="T15"> </text:span>tavolo per lo più ad uso di pranzo. (Fr. <text:span text:style-name="T15">buffet.</text:span>)</text:p>
        <text:p text:style-name="P50"><text:span text:style-name="T15">buggiacca</text:span>,<text:span text:style-name="T15"> cchi</text:span>, s.<text:span text:style-name="T15"> </text:span>f., carniera.</text:p>
        <text:p text:style-name="P50"><text:span text:style-name="T15">buggiaccazza</text:span>,<text:span text:style-name="T15"> i</text:span>, s<text:span text:style-name="T15">. </text:span>f., avvil. di <text:span text:style-name="T15">buggiacca.</text:span></text:p>
        <text:p text:style-name="P50"><text:span text:style-name="T15">bunellu</text:span>,<text:span text:style-name="T15"> </text:span>(<text:span text:style-name="T15">cu lu</text:span>) m.<text:span text:style-name="T15"> </text:span>avv., colle buone.</text:p>
        <text:p text:style-name="P30"><text:span text:style-name="T15">burcittata </text:span>(Palermo), vedi <text:span text:style-name="T15">furchittata.</text:span></text:p>
        <text:p text:style-name="P50"><text:span text:style-name="T15">burgisi</text:span>,<text:span text:style-name="T15"> i</text:span>,<text:span text:style-name="T15"> </text:span>s. m., agiato villano.</text:p>
        <text:p text:style-name="P30"><text:span text:style-name="T15">burgisotu</text:span>,<text:span text:style-name="T15"> </text:span>agg. e sost., lo stesso che <text:span text:style-name="T15">burgisi</text:span>,<text:span text:style-name="T15"> </text:span>colui che è alquanto agiato se non ricco, e piglia terre a seminare nelle masserie come mezzajolo.</text:p>
        <text:p text:style-name="P50"><text:span text:style-name="T15">burra</text:span>,<text:span text:style-name="T15"> i</text:span>, s.<text:span text:style-name="T15"> </text:span>f., burla.</text:p>
        <text:p text:style-name="P50"><text:span text:style-name="T15">burritta</text:span>,<text:span text:style-name="T15"> </text:span>vedi <text:span text:style-name="T15">birritta.</text:span></text:p>
        <text:p text:style-name="P30"><text:span text:style-name="T15">buttigghia</text:span>,<text:span text:style-name="T15"> buttiglia</text:span>,<text:span text:style-name="T15"> buttilla</text:span>,<text:span text:style-name="T15"> i</text:span>,<text:span text:style-name="T15"> </text:span>s.<text:span text:style-name="T15"> </text:span>f., bottiglia.</text:p>
        <text:p text:style-name="P30"><text:span text:style-name="T15">buttigghina</text:span>,<text:span text:style-name="T15"> i</text:span>,<text:span text:style-name="T15"> </text:span>s<text:span text:style-name="T15">. </text:span>f., dim. di <text:span text:style-name="T15">buttigghia</text:span>,<text:span text:style-name="T15"> </text:span>boccetta.</text:p>
        <text:p text:style-name="P50"><text:span text:style-name="T15">búzzari</text:span>,<text:span text:style-name="T15"> </text:span>s. f., plur., gangheri.</text:p>
        <text:p text:style-name="P19"/>
        <text:p text:style-name="P19">C</text:p>
        <text:p text:style-name="P19"/>
        <text:p text:style-name="P30"><text:span text:style-name="T15">Ca</text:span>,<text:span text:style-name="T15"> </text:span>congiunz., che || Pron. relat., che, il quale, la quale, i quali, le quali.</text:p>
        <text:p text:style-name="P50"><text:span text:style-name="T15">cà</text:span>, cong., chè, perchè.</text:p>
        <text:p text:style-name="P50"><text:span text:style-name="T15">'ca</text:span> (Mangano) per fognamento, invece di <text:span text:style-name="T15">'nca</text:span>,<text:span text:style-name="T15"> 'unca</text:span>,<text:span text:style-name="T15"> dunca</text:span>,<text:span text:style-name="T15"> adunca</text:span>,<text:span text:style-name="T15"> annunca</text:span>,<text:span text:style-name="T15"> </text:span>dunque.</text:p>
        <text:p text:style-name="P50"><text:span text:style-name="T15">càccamu</text:span>,<text:span text:style-name="T15"> </text:span>s. m.,<text:span text:style-name="T15"> </text:span>loto o bagaloro, frutto del <text:span text:style-name="T15">Lotus jacoboeus.</text:span></text:p>
        <text:p text:style-name="P50"><text:span text:style-name="T15">cacazza</text:span>,<text:span text:style-name="T15"> i</text:span>,<text:span text:style-name="T15"> </text:span>s.<text:span text:style-name="T15"> </text:span>f.,<text:span text:style-name="T15"> </text:span>sterco.</text:p>
        <text:p text:style-name="P50"><text:span text:style-name="T15">cacca</text:span>,<text:span text:style-name="T15"> </text:span>s.<text:span text:style-name="T15"> </text:span>f.,<text:span text:style-name="T15"> </text:span>cacca, voce per lo più bambinesca.</text:p>
        <text:p text:style-name="P50"><text:span text:style-name="T15">cacocciula</text:span>,<text:span text:style-name="T15"> cacorciula</text:span>, <text:span text:style-name="T15">carciófula</text:span>, <text:span text:style-name="T15">i</text:span>, s. f., carciofo. || Fig., caporione.</text:p>
        <text:p text:style-name="P50"><text:span text:style-name="T15">cadiri</text:span>,<text:span text:style-name="T15"> </text:span>v.<text:span text:style-name="T15"> </text:span>intr., cadere. Pres. <text:span text:style-name="T15">cadu </text:span>(Castelt. <text:span text:style-name="T15">caju</text:span>); pass. rim. <text:span text:style-name="T15">cadivi</text:span>; fut. <text:span text:style-name="T15">cadirò </text:span>‑oggiu; part. pass. <text:span text:style-name="T15">cadutu.</text:span></text:p>
        <text:p text:style-name="P50"><text:span text:style-name="T15">cafìsia</text:span>,<text:span text:style-name="T15"> </text:span>s.<text:span text:style-name="T15"> </text:span>f., testa, giudizio, cervello.</text:p>
        <text:p text:style-name="P50"><text:soft-page-break/><text:span text:style-name="T15">cafuddari</text:span>,<text:span text:style-name="T15"> </text:span>v.<text:span text:style-name="T15"> </text:span>tr., dar fortemente, percuotere, battere, picchiare.</text:p>
        <text:p text:style-name="P50"><text:span text:style-name="T15">cagnuleddu</text:span>,<text:span text:style-name="T15"> i</text:span>,<text:span text:style-name="T15"> </text:span>s. m.,<text:span text:style-name="T15"> </text:span>dim. di <text:span text:style-name="T15">cagnolu</text:span>,<text:span text:style-name="T15"> </text:span>che lo è di <text:span text:style-name="T15">cani</text:span>,<text:span text:style-name="T15"> </text:span>cagnolino.</text:p>
        <text:p text:style-name="P50"><text:span text:style-name="T15">cajorda</text:span>,<text:span text:style-name="T15"> i</text:span>,<text:span text:style-name="T15"> </text:span>s.<text:span text:style-name="T15"> </text:span>f.,<text:span text:style-name="T15"> </text:span>cialtrona.</text:p>
        <text:p text:style-name="P50"><text:span text:style-name="T15">calavrisottu</text:span>, <text:span text:style-name="T15">i</text:span>, s. m., dim. di <text:span text:style-name="T15">calavrisi</text:span>,<text:span text:style-name="T15"> </text:span>calabrese. || Damerino, zerbino.</text:p>
        <text:p text:style-name="P30"><text:span text:style-name="T15">càlia</text:span>,<text:span text:style-name="T15"> </text:span>s.<text:span text:style-name="T15"> </text:span>f., ceci abbrustoliti.</text:p>
        <text:p text:style-name="P30"><text:span text:style-name="T15">callàra </text:span>(Caltaniss.), vedi <text:span text:style-name="T15">quadara.</text:span></text:p>
        <text:p text:style-name="P30"><text:span text:style-name="T15">calumari</text:span>,<text:span text:style-name="T15"> </text:span>v. tr., calumare, calomare.</text:p>
        <text:p text:style-name="P30"><text:span text:style-name="T15">calunnia</text:span>,<text:span text:style-name="T15"> ii</text:span>,<text:span text:style-name="T15"> </text:span>s.<text:span text:style-name="T15"> </text:span>f.,<text:span text:style-name="T15"> </text:span><text:span text:style-name="T25">calunnia</text:span><text:span text:style-name="T15">. </text:span>|| Più comunemente vale causa, ragione, appicco. || Pretesto.</text:p>
        <text:p text:style-name="P30"><text:span text:style-name="T15">Calòriu</text:span>,<text:span text:style-name="T15"> </text:span>s. m.,<text:span text:style-name="T15"> </text:span>Calogero.</text:p>
        <text:p text:style-name="P30"><text:span text:style-name="T15">câluzzu</text:span>,<text:span text:style-name="T15"> </text:span>o <text:span text:style-name="T15">qualuzzu</text:span>,<text:span text:style-name="T15"> i</text:span>,<text:span text:style-name="T15"> </text:span>contr. da <text:span text:style-name="T15">cavuluzzu</text:span>,<text:span text:style-name="T15"> </text:span>dim. di <text:span text:style-name="T15">cavulu</text:span>,<text:span text:style-name="T15"> </text:span>cavaluzzo.</text:p>
        <text:p text:style-name="P56"><text:span text:style-name="T15">camiari</text:span>,<text:span text:style-name="T15"> </text:span>o <text:span text:style-name="T15">famiari</text:span>,<text:span text:style-name="T15"> </text:span>v.<text:span text:style-name="T15"> </text:span>tr., riscaldare il forno per cuocervi il pane.</text:p>
        <text:p text:style-name="P56"><text:span text:style-name="T15">càmmara</text:span>,<text:span text:style-name="T15"> càmmira</text:span>,<text:span text:style-name="T15"> i</text:span>,<text:span text:style-name="T15"> </text:span>s.<text:span text:style-name="T15"> </text:span>f.,<text:span text:style-name="T15"> </text:span>camera.</text:p>
        <text:p text:style-name="P30"><text:span text:style-name="T15">cammaràrisi</text:span>,<text:span text:style-name="T15"> </text:span>v. rifl., mangiare di <text:span text:style-name="T15">càmmaru</text:span>,<text:span text:style-name="T15"> </text:span>cioè di grasso.</text:p>
        <text:p text:style-name="P30"><text:span text:style-name="T15">cammarera</text:span>,<text:span text:style-name="T15"> i</text:span>,<text:span text:style-name="T15"> </text:span>s.<text:span text:style-name="T15"> </text:span>f.,<text:span text:style-name="T15"> </text:span>cameriera.</text:p>
        <text:p text:style-name="P30"><text:span text:style-name="T15">càmmira</text:span>,<text:span text:style-name="T15"> </text:span>(Noto), vedi <text:span text:style-name="T15">càmmara, </text:span>camera.</text:p>
        <text:p text:style-name="P30"><text:span text:style-name="T15">càmmiu</text:span>,<text:span text:style-name="T15"> </text:span>più comunemente <text:span text:style-name="T15">cànciu</text:span>, <text:span text:style-name="T15">i</text:span>, s. m., cambio, scambio.</text:p>
        <text:p text:style-name="P30"><text:span text:style-name="T15">camòra</text:span>,<text:span text:style-name="T15"> </text:span>avv.,<text:span text:style-name="T15"> </text:span>adesso, in questo istante. (Comp. da <text:span text:style-name="T15">come ora</text:span>)</text:p>
        <text:p text:style-name="P30"><text:span text:style-name="T15">canali</text:span>,<text:span text:style-name="T15"> i</text:span>,<text:span text:style-name="T15"> </text:span>s. m., tegolo, tegola. || Canale.</text:p>
        <text:p text:style-name="P56"><text:span text:style-name="T15">cancedda</text:span>,<text:span text:style-name="T15"> </text:span>(in vari comuni del Trapanese), vedi <text:span text:style-name="T15">cangieddu.</text:span></text:p>
        <text:p text:style-name="P56"><text:span text:style-name="T15">cànciu</text:span>,<text:span text:style-name="T15"> càngiu</text:span>,<text:span text:style-name="T15"> </text:span>o <text:span text:style-name="T15">càmmiu</text:span>,<text:span text:style-name="T15"> </text:span>s. m.,<text:span text:style-name="T15"> </text:span>cambio, scambio.</text:p>
        <text:p text:style-name="P56"><text:span text:style-name="T15">cangiari</text:span>,<text:span text:style-name="T15"> </text:span>(Noto,<text:span text:style-name="T15"> </text:span>Salaparuta) vedi <text:span text:style-name="T15">canciari</text:span>,<text:span text:style-name="T15"> </text:span>cambiare.</text:p>
        <text:p text:style-name="P30"><text:span text:style-name="T15">cangieddu</text:span>,<text:span text:style-name="T15"> i</text:span>,<text:span text:style-name="T15"> </text:span>(Castelt.), s. m., specie di grande cesta da trasportare oggetti, cestone.</text:p>
        <text:p text:style-name="P56"><text:span text:style-name="T15">canigghia</text:span>,<text:span text:style-name="T15"> caniglia</text:span>,<text:span text:style-name="T15"> canilla</text:span>,<text:span text:style-name="T15"> </text:span>s. f.,<text:span text:style-name="T15"> </text:span>crusca.</text:p>
        <text:p text:style-name="P30"><text:soft-page-break/><text:span text:style-name="T15">caniglia </text:span>(Castelt.), vedi <text:span text:style-name="T15">canigghia.</text:span></text:p>
        <text:p text:style-name="P30"><text:span text:style-name="T15">cannarozzu</text:span>,<text:span text:style-name="T15"> a</text:span>,<text:span text:style-name="T15"> </text:span>s. m., gola<text:span text:style-name="T15">.</text:span></text:p>
        <text:p text:style-name="P30"><text:span text:style-name="T15">cannata</text:span>,<text:span text:style-name="T15"> i</text:span>,<text:span text:style-name="T15"> </text:span>s.<text:span text:style-name="T15"> </text:span>f., boccale<text:span text:style-name="T15">.</text:span></text:p>
        <text:p text:style-name="P30"><text:span text:style-name="T15">cannileri</text:span>,<text:span text:style-name="T15"> i</text:span>, s. m., candeliere, candelabro.</text:p>
        <text:p text:style-name="P30"><text:span text:style-name="T15">cannistru</text:span>,<text:span text:style-name="T15"> i</text:span>,<text:span text:style-name="T15"> </text:span>s. m., canestro. || <text:span text:style-name="T15">Vinniri cannistra vacanti</text:span>,<text:span text:style-name="T15"> </text:span>mostrare di far servigi o gentilezze.</text:p>
        <text:p text:style-name="P30"><text:span text:style-name="T15">cannòlu</text:span>,<text:span text:style-name="T15"> a</text:span>,<text:span text:style-name="T15"> </text:span>s. m., cannellino per dove si fa sgorgare l'acqua nelle fontane, cannella. || Pezzo di canna tagliato tra nodo e nodo, o in un nodo solo, bubbolo. || Qualunque tubo, bocciuolo, cannello. || <text:span text:style-name="T15">Bedda carta mi canta 'n cannolu</text:span>,<text:span text:style-name="T15"> </text:span>frase che corrisponde a quella toscana: «Carta canta e villan dorme.»</text:p>
        <text:p text:style-name="P56"><text:span text:style-name="T15">cannucchiali</text:span>,<text:span text:style-name="T15"> connucchiali</text:span>,<text:span text:style-name="T15"> cannucciali</text:span>,<text:span text:style-name="T15"> i</text:span>,<text:span text:style-name="T15"> </text:span>s. m., cannocchiale.</text:p>
        <text:p text:style-name="P56"><text:span text:style-name="T15">cannucciali </text:span>(Noto), vedi <text:span text:style-name="T15">cannucchiali.</text:span></text:p>
        <text:p text:style-name="P30"><text:span text:style-name="T15">cantaranu</text:span>,<text:span text:style-name="T15"> a</text:span>,<text:span text:style-name="T15"> </text:span>s. m., canterano.</text:p>
        <text:p text:style-name="P30"><text:span text:style-name="T15">cantàru</text:span>,<text:span text:style-name="T15"> a</text:span>,<text:span text:style-name="T15"> i</text:span>,<text:span text:style-name="T15"> </text:span>s. m., quintale.</text:p>
        <text:p text:style-name="P30"><text:span text:style-name="T15">càntaru</text:span>,<text:span text:style-name="T15"> i</text:span>,<text:span text:style-name="T15"> </text:span>s.<text:span text:style-name="T15"> </text:span>m., pitale.</text:p>
        <text:p text:style-name="P56"><text:span text:style-name="T15">canuzzu</text:span>,<text:span text:style-name="T15"> i</text:span>,<text:span text:style-name="T15"> </text:span>s. m.,<text:span text:style-name="T15"> </text:span>dim. di <text:span text:style-name="T15">cani</text:span>,<text:span text:style-name="T15"> </text:span>cagnolino.</text:p>
        <text:p text:style-name="P56"><text:span text:style-name="T15">canzuna</text:span>,<text:span text:style-name="T15"> i</text:span>, s. f., canzone. || Storia, storiella. || Cosa solita.</text:p>
        <text:p text:style-name="P56"><text:span text:style-name="T15">capicchiu</text:span>,<text:span text:style-name="T15"> i</text:span>,<text:span text:style-name="T15"> </text:span>s.<text:span text:style-name="T15"> </text:span>f.,<text:span text:style-name="T15"> </text:span>capezzolo, e per lo più si dice delle mammelle.</text:p>
        <text:p text:style-name="P30"><text:span text:style-name="T15">capiddu. i</text:span>,<text:span text:style-name="T15"> </text:span>s. m., capello || <text:span text:style-name="T15">Gudirisi li capiddi di 'n testa</text:span>,<text:span text:style-name="T15"> </text:span>stare in piena felicità, rallegrata da ogni gioia e contentezza. || <text:span text:style-name="T15">Jiri li capiddi pi l'aria</text:span>,<text:span text:style-name="T15"> </text:span>fig.<text:span text:style-name="T15"> </text:span>stare in grandissima sollecitudine.</text:p>
        <text:p text:style-name="P56"><text:span text:style-name="T15">capiddiàrisi</text:span>,<text:span text:style-name="T15"> </text:span>v. rifl., lo stesso che <text:span text:style-name="T15">pilàrisi.</text:span></text:p>
        <text:p text:style-name="P56"><text:span text:style-name="T15">capitanu</text:span>,<text:span text:style-name="T15"> i</text:span>,<text:span text:style-name="T15"> </text:span>s. m., capitano. || Fig., pitale.</text:p>
        <text:p text:style-name="P30"><text:span text:style-name="T15">capitulu</text:span>,<text:span text:style-name="T15"> i</text:span>,<text:span text:style-name="T15"> </text:span>s. m., capitolo, detto per lo più del contratto matrimoniale.</text:p>
        <text:p text:style-name="P30"><text:span text:style-name="T15">capizzana</text:span>,<text:span text:style-name="T15"> i</text:span>,<text:span text:style-name="T15"> </text:span>s. m., capestro.</text:p>
        <text:p text:style-name="P30"><text:span text:style-name="T15">capputteddu</text:span>,<text:span text:style-name="T15"> i</text:span>,<text:span text:style-name="T15"> </text:span>s. m., di <text:span text:style-name="T15">cappottu</text:span>,<text:span text:style-name="T15"> </text:span>piccolo cappotto. || Il demonio. || <text:span text:style-name="T15">Darisi l'arma a capputteddu</text:span>,<text:span text:style-name="T15"> </text:span>darsi l'anima al diavolo, disperarsi, dannarsi.</text:p>
        <text:p text:style-name="P30"><text:soft-page-break/><text:span text:style-name="T15">caprìcchiu </text:span>(Resuttano), vedi <text:span text:style-name="T15">capricciu.</text:span></text:p>
        <text:p text:style-name="P30"><text:span text:style-name="T15">capuccìfaru</text:span>,<text:span text:style-name="T15"> i</text:span>,<text:span text:style-name="T15"> </text:span>s. m.,<text:span text:style-name="T15"> </text:span>comp.<text:span text:style-name="T15"> </text:span>da <text:span text:style-name="T15">capu </text:span>e <text:span text:style-name="T15">cifaru </text:span>o <text:span text:style-name="T15">lucifaru</text:span>, capo-demonio. || Più comunem. vale un diavolo d'irrequietezza.</text:p>
        <text:p text:style-name="P56"><text:span text:style-name="T15">capuliari</text:span>,<text:span text:style-name="T15"> </text:span>v.<text:span text:style-name="T15"> </text:span>t., tagliuzzare, battere (detto della carne).</text:p>
        <text:p text:style-name="P56"><text:span text:style-name="T15">cara</text:span>,<text:span text:style-name="T15"> i</text:span>,<text:span text:style-name="T15"> </text:span>s. f., viso, faccia (Spagn. <text:span text:style-name="T15">cara</text:span>,<text:span text:style-name="T15"> </text:span>figura).</text:p>
        <text:p text:style-name="P30"><text:span text:style-name="T15">carcagnu</text:span>,<text:span text:style-name="T15"> i</text:span>,<text:span text:style-name="T15"> </text:span>s. m.,<text:span text:style-name="T15"> </text:span>calcagno.</text:p>
        <text:p text:style-name="P56"><text:span text:style-name="T15">carcàra</text:span>,<text:span text:style-name="T15"> i</text:span>,<text:span text:style-name="T15"> </text:span>s.<text:span text:style-name="T15"> </text:span>f., calcara, fornace, calcinatoio.</text:p>
        <text:p text:style-name="P56"><text:span text:style-name="T15">càrciara</text:span>,<text:span text:style-name="T15"> càrzara</text:span>,<text:span text:style-name="T15"> </text:span>o<text:span text:style-name="T15"> càrciari</text:span>,<text:span text:style-name="T15"> i</text:span>,<text:span text:style-name="T15"> </text:span>s. f., carcere.</text:p>
        <text:p text:style-name="P56"><text:span text:style-name="T15">carciareri</text:span>,<text:span text:style-name="T15"> </text:span>o <text:span text:style-name="T15">carzareri</text:span>,<text:span text:style-name="T15"> i</text:span>,<text:span text:style-name="T15"> </text:span>s. m., carceriere.</text:p>
        <text:p text:style-name="P56"><text:span text:style-name="T15">cardidduzzu</text:span>,<text:span text:style-name="T15"> i</text:span>,<text:span text:style-name="T15"> </text:span>s. m., dim. di <text:span text:style-name="T15">cardiddu</text:span>,<text:span text:style-name="T15"> </text:span>cardellino.</text:p>
        <text:p text:style-name="P56"><text:span text:style-name="T15">cardunaru</text:span>,<text:span text:style-name="T15"> i</text:span>,<text:span text:style-name="T15"> </text:span>s. m., venditore di cardoni.</text:p>
        <text:p text:style-name="P30"><text:span text:style-name="T15">carduni</text:span>,<text:span text:style-name="T15"> a</text:span>,<text:span text:style-name="T15"> i</text:span>,<text:span text:style-name="T15"> </text:span>s. m.,<text:span text:style-name="T15"> </text:span>cardone.</text:p>
        <text:p text:style-name="P56"><text:span text:style-name="T15">carnàla, o carnera</text:span>,<text:span text:style-name="T15"> i</text:span>,<text:span text:style-name="T15"> </text:span>s.<text:span text:style-name="T15"> </text:span>f., carnaio.</text:p>
        <text:p text:style-name="P56"><text:span text:style-name="T15">Carnalivari</text:span>,<text:span text:style-name="T15"> Carnivali</text:span>,<text:span text:style-name="T15"> i</text:span>,<text:span text:style-name="T15"> </text:span>s. m.,<text:span text:style-name="T15"> </text:span>Carnevale.</text:p>
        <text:p text:style-name="P56"><text:span text:style-name="T15">carnera</text:span>,<text:span text:style-name="T15"> i</text:span>,<text:span text:style-name="T15"> </text:span>(Salap.), lo stesso che <text:span text:style-name="T15">carnala.</text:span></text:p>
        <text:p text:style-name="P56"><text:span text:style-name="T15">Carnilivari</text:span>,<text:span text:style-name="T15"> </text:span>(Salapar.), vedi <text:span text:style-name="T15">Carnalivàri.</text:span></text:p>
        <text:p text:style-name="P56"><text:span text:style-name="T15">carrabba</text:span>,<text:span text:style-name="T15"> i</text:span>,<text:span text:style-name="T15"> </text:span>s. f., caraffa, guastada.</text:p>
        <text:p text:style-name="P30"><text:span text:style-name="T15">carrabbuneddu</text:span>,<text:span text:style-name="T15"> i</text:span>,<text:span text:style-name="T15"> a</text:span>,<text:span text:style-name="T15"> </text:span>s. m., dim. di <text:span text:style-name="T15">carrabbuni</text:span>,<text:span text:style-name="T15"> </text:span>che è accr. di <text:span text:style-name="T15">carrabba</text:span>,<text:span text:style-name="T15"> </text:span>caraffa, guastada.</text:p>
        <text:p text:style-name="P30"><text:span text:style-name="T15">carrettu</text:span>,<text:span text:style-name="T15"> i</text:span>,<text:span text:style-name="T15"> </text:span>s. m., carretta.</text:p>
        <text:p text:style-name="P30"><text:span text:style-name="T15">carricari</text:span>,<text:span text:style-name="T15"> </text:span>v.<text:span text:style-name="T15"> </text:span>tr., caricare.</text:p>
        <text:p text:style-name="P30"><text:span text:style-name="T15">carricatuni</text:span>, acc.<text:span text:style-name="T15"> </text:span>di <text:span text:style-name="T15">carricatu</text:span>,<text:span text:style-name="T15"> </text:span>che è part. pass. da <text:span text:style-name="T15">carricari</text:span>,<text:span text:style-name="T15"> </text:span>molto caricato.</text:p>
        <text:p text:style-name="P30"><text:span text:style-name="T15">càrricu</text:span>,<text:span text:style-name="T15"> </text:span>agg., carico.</text:p>
        <text:p text:style-name="P56"><text:span text:style-name="T15">carruzzuni</text:span>,<text:span text:style-name="T15"> a</text:span>,<text:span text:style-name="T15"> i</text:span>,<text:span text:style-name="T15"> </text:span>s. m., accr. di <text:span text:style-name="T15">carrozza</text:span>,<text:span text:style-name="T15"> </text:span>carrozzone.</text:p>
        <text:p text:style-name="P30"><text:span text:style-name="T15">cartedda</text:span>,<text:span text:style-name="T15"> i</text:span>,<text:span text:style-name="T15"> </text:span>s.<text:span text:style-name="T15"> </text:span>f.,<text:span text:style-name="T15"> </text:span>corba.</text:p>
        <text:p text:style-name="P30"><text:span text:style-name="T15">cartidduzza</text:span>,<text:span text:style-name="T15"> i</text:span>,<text:span text:style-name="T15"> </text:span>s.<text:span text:style-name="T15"> </text:span>f., dim. di <text:span text:style-name="T15">cartedda</text:span>,<text:span text:style-name="T15"> </text:span>corbello.</text:p>
        <text:p text:style-name="P56"><text:span text:style-name="T15">carusu</text:span>,<text:span text:style-name="T15"> i</text:span>,<text:span text:style-name="T15"> </text:span>voce non palermitana, s. m., fanciullo, piccolino.</text:p>
        <text:p text:style-name="P56"><text:span text:style-name="T15">carvunaru</text:span>, o<text:span text:style-name="T15"> carbunaru</text:span>,<text:span text:style-name="T15"> i</text:span>,<text:span text:style-name="T15"> a</text:span>,<text:span text:style-name="T15"> </text:span>s. m., carbonaro.</text:p>
        <text:p text:style-name="P56"><text:span text:style-name="T15">carvuni</text:span>,<text:span text:style-name="T15"> carbuni </text:span>o <text:span text:style-name="T15">cravuni</text:span>,<text:span text:style-name="T15"> </text:span>s. m.,<text:span text:style-name="T15"> </text:span>carbone.</text:p>
        <text:p text:style-name="P56"><text:span text:style-name="T15">carzareri</text:span>,<text:span text:style-name="T15"> i</text:span>,<text:span text:style-name="T15"> </text:span>s. m., vedi <text:span text:style-name="T15">carciareri.</text:span></text:p>
        <text:p text:style-name="P56"><text:span text:style-name="T15">casa</text:span>,<text:span text:style-name="T15"> </text:span>s. f.,<text:span text:style-name="T15"> </text:span>casa; al plur. <text:span text:style-name="T15">casi</text:span>,<text:span text:style-name="T15"> </text:span>case. || <text:span text:style-name="T15">Casa cauda</text:span>,<text:span text:style-name="T15"> </text:span>inferno.</text:p>
        <text:p text:style-name="P56"><text:soft-page-break/><text:span text:style-name="T15">casamentu</text:span>,<text:span text:style-name="T15"> </text:span>o <text:span text:style-name="T15">casamientu</text:span>,<text:span text:style-name="T15"> i</text:span>,<text:span text:style-name="T15"> </text:span>s. m.,<text:span text:style-name="T15"> </text:span>casamento, caseggiato.</text:p>
        <text:p text:style-name="P56"><text:span text:style-name="T15">cascavaddàru</text:span>,<text:span text:style-name="T15"> a</text:span>,<text:span text:style-name="T15"> i</text:span>,<text:span text:style-name="T15"> </text:span>s. m.<text:span text:style-name="T15"> </text:span>pizzicagnolo, venditore di <text:span text:style-name="T15">cascavaddi.</text:span></text:p>
        <text:p text:style-name="P56"><text:span text:style-name="T15">cascavaddu</text:span>,<text:span text:style-name="T15"> i</text:span>,<text:span text:style-name="T15"> </text:span>s. m.,<text:span text:style-name="T15"> </text:span>caciocavallo<text:span text:style-name="T15">.</text:span></text:p>
        <text:p text:style-name="P30"><text:span text:style-name="T15">casciuni</text:span>,<text:span text:style-name="T15"> a</text:span>,<text:span text:style-name="T15"> </text:span>s. m.,<text:span text:style-name="T15"> </text:span>cassone.</text:p>
        <text:p text:style-name="P30"><text:span text:style-name="T15">casina</text:span>,<text:span text:style-name="T15"> i</text:span>,<text:span text:style-name="T15"> </text:span>s.<text:span text:style-name="T15"> </text:span>f., casino, villetta.</text:p>
        <text:p text:style-name="P30"><text:span text:style-name="T15">càssaru</text:span>,<text:span text:style-name="T15"> </text:span>s. m.,<text:span text:style-name="T15"> </text:span>strada principale di Palermo. || Dicesi <text:span text:style-name="T15">cassaru la </text:span>principale via d'un comune. Dall'arabo <text:span text:style-name="T15">El kassar.</text:span></text:p>
        <text:p text:style-name="P56"><text:span text:style-name="T15">cassata</text:span>,<text:span text:style-name="T15"> i</text:span>,<text:span text:style-name="T15"> </text:span>s. f., dolce di zucchero e ricotta.</text:p>
        <text:p text:style-name="P30"><text:span text:style-name="T15">cassatedda</text:span>,<text:span text:style-name="T15"> i</text:span>,<text:span text:style-name="T15"> </text:span>dim. di <text:span text:style-name="T15">cassata.</text:span></text:p>
        <text:p text:style-name="P56"><text:span text:style-name="T15">casu</text:span>,<text:span text:style-name="T15"> i</text:span>,<text:span text:style-name="T15"> </text:span>s. m.,<text:span text:style-name="T15"> </text:span>caso. || Occasione.</text:p>
        <text:p text:style-name="P56"><text:span text:style-name="T15">casuzza</text:span>,<text:span text:style-name="T15"> i</text:span>,<text:span text:style-name="T15"> </text:span>s.<text:span text:style-name="T15"> </text:span>f.,<text:span text:style-name="T15"> </text:span>dim. di <text:span text:style-name="T15">casa</text:span>,<text:span text:style-name="T15"> </text:span>casetta.</text:p>
        <text:p text:style-name="P30"><text:span text:style-name="T15">castigu</text:span>,<text:span text:style-name="T15"> castíu</text:span>,<text:span text:style-name="T15"> íi</text:span>,<text:span text:style-name="T15"> </text:span>s. m.,<text:span text:style-name="T15"> </text:span>castigo.</text:p>
        <text:p text:style-name="P56"><text:span text:style-name="T15">catacina</text:span>,<text:span text:style-name="T15"> </text:span>(Ficarazzi), s. f., febbre lenta e leggiera.</text:p>
        <text:p text:style-name="P56"><text:span text:style-name="T15">catamiari</text:span>,<text:span text:style-name="T15"> </text:span>v.<text:span text:style-name="T15"> </text:span>tr., muovere leggermente.</text:p>
        <text:p text:style-name="P56"><text:span text:style-name="T15">catàmmari catàmmari</text:span>, m.<text:span text:style-name="T15"> </text:span><text:span text:style-name="T25">avv</text:span>.,<text:span text:style-name="T15"> </text:span>lemme lemme, lento.</text:p>
        <text:p text:style-name="P30"><text:span text:style-name="T15">catània </text:span>(Cerda), lo stesso che <text:span text:style-name="T15">catùniu.</text:span></text:p>
        <text:p text:style-name="P56"><text:span text:style-name="T15">catinazzeddu</text:span>, dim.<text:span text:style-name="T15"> </text:span>di <text:span text:style-name="T15">catinazzu</text:span>,<text:span text:style-name="T15"> </text:span>catenaccio.</text:p>
        <text:p text:style-name="P30"><text:span text:style-name="T15">catinazzu i</text:span>,<text:span text:style-name="T15"> </text:span>s. m., catenaccio. || <text:span text:style-name="T15">Catinazzi di lu coddu</text:span>,<text:span text:style-name="T15"> </text:span>nuca.</text:p>
        <text:p text:style-name="P30"><text:span text:style-name="T15">catinedda</text:span>,<text:span text:style-name="T15"> i</text:span>,<text:span text:style-name="T15"> </text:span>s. f., dim. di <text:span text:style-name="T15">catina</text:span>,<text:span text:style-name="T15"> </text:span>catenella, catenina.</text:p>
        <text:p text:style-name="P30"><text:span text:style-name="T15">cattivu</text:span>,<text:span text:style-name="T15"> i</text:span>,<text:span text:style-name="T15"> </text:span>agg. e sost., vedovo.</text:p>
        <text:p text:style-name="P30"><text:span text:style-name="T15">catugghia</text:span>,<text:span text:style-name="T15"> i</text:span>,<text:span text:style-name="T15"> </text:span>s.<text:span text:style-name="T15"> </text:span>f., pettegola, sgualdrina.</text:p>
        <text:p text:style-name="P30"><text:span text:style-name="T15">catùniu</text:span>, s. m., borbottío, borbottamento, noia, molestia. || <text:span text:style-name="T15">Fari catúniu</text:span>,<text:span text:style-name="T15"> </text:span>brontolarsi. In alcuni paesi ho sentito dire, e nella presente raccolta si legge, in una novellina di Cerda, <text:span text:style-name="T15">catania </text:span>invece di <text:span text:style-name="T15">catuniu</text:span>,<text:span text:style-name="T15"> </text:span>ciò che darebbe un'origine di <text:span text:style-name="T15">catuniu</text:span> poco lusinghiera per quella città.</text:p>
        <text:p text:style-name="P30"><text:span text:style-name="T15">catuseddu</text:span>,<text:span text:style-name="T15"> i</text:span>,<text:span text:style-name="T15"> a</text:span>, s. m., dim. di <text:span text:style-name="T15">catusu</text:span>.</text:p>
        <text:p text:style-name="P30"><text:span text:style-name="T15">catusu</text:span>, <text:span text:style-name="T15">i</text:span>, <text:span text:style-name="T15">a</text:span>, s. m., doccione, doccionato.</text:p>
        <text:p text:style-name="P30"><text:span text:style-name="T15">càuci </text:span>(Rocca-Vald.), s. m. sing., vedi <text:span text:style-name="T15">càuciu.</text:span></text:p>
        <text:p text:style-name="P30"><text:span text:style-name="T15">càuciu</text:span>,<text:span text:style-name="T15"> càuci</text:span>,<text:span text:style-name="T15"> i</text:span>,<text:span text:style-name="T15"> </text:span>s. m., calcio.</text:p>
        <text:p text:style-name="P30"><text:span text:style-name="T15">caucïari</text:span>,<text:span text:style-name="T15"> </text:span>o <text:span text:style-name="T15">quacïari</text:span>,<text:span text:style-name="T15"> </text:span>v.<text:span text:style-name="T15"> </text:span>intr., dar calci.</text:p>
        <text:p text:style-name="P50"><text:soft-page-break/><text:span text:style-name="T15">càudu</text:span>,<text:span text:style-name="T15"> càvudu</text:span>,<text:span text:style-name="T15"> </text:span>agg., caldo.</text:p>
        <text:p text:style-name="P30"><text:span text:style-name="T15">càusi</text:span>,<text:span text:style-name="T15"> càuzi</text:span>,<text:span text:style-name="T15"> cazi</text:span>,<text:span text:style-name="T15"> canzi</text:span>,<text:span text:style-name="T15"> </text:span>s. m. plur. (manca di singolare), calzoni.</text:p>
        <text:p text:style-name="P30"><text:span text:style-name="T15">cauza</text:span> (Palaz. Adr.), lo stesso che <text:span text:style-name="T15">causa</text:span>, causa.</text:p>
        <text:p text:style-name="P30"><text:span text:style-name="T15">càuzi</text:span>, (Pal. Adr.), lo stesso che <text:span text:style-name="T15">càusi</text:span>, calzoni.</text:p>
        <text:p text:style-name="P30"><text:span text:style-name="T15">cavaddu</text:span>,<text:span text:style-name="T15"> cavallu</text:span>,<text:span text:style-name="T15"> i</text:span>, s. m., cavallo.</text:p>
        <text:p text:style-name="P30"><text:span text:style-name="T15">cavadduzzu</text:span>,<text:span text:style-name="T15"> i</text:span>,<text:span text:style-name="T15"> </text:span>s. m., dim. di <text:span text:style-name="T15">cavaddu</text:span>,<text:span text:style-name="T15"> </text:span>cavalluccio.</text:p>
        <text:p text:style-name="P30"><text:span text:style-name="T15">cavaliruni</text:span>, s. m., accr. di <text:span text:style-name="T15">cavaleri</text:span>, cavalierone.</text:p>
        <text:p text:style-name="P30"><text:span text:style-name="T15">cavallerizza</text:span>,<text:span text:style-name="T15"> i</text:span>,<text:span text:style-name="T15"> </text:span>s. f., scuderia.</text:p>
        <text:p text:style-name="P30"><text:span text:style-name="T15">cavalluzzu</text:span>, (Buccheri), vedi <text:span text:style-name="T15">cavadduzzu</text:span>,<text:span text:style-name="T15"> </text:span>cavalluccio.</text:p>
        <text:p text:style-name="P50"><text:span text:style-name="T15">cavarcari</text:span>, <text:span text:style-name="T15">cavalcari</text:span>, <text:span text:style-name="T15">cravaccari</text:span>, <text:span text:style-name="T15">cravalcari</text:span>, <text:span text:style-name="T15">carvaccari</text:span>, <text:span text:style-name="T15">calvaccari</text:span>, <text:span text:style-name="T15">calvacari</text:span>, v. tr., cavalcare.</text:p>
        <text:p text:style-name="P50"><text:span text:style-name="T15">caviali</text:span>, <text:span text:style-name="T15">i</text:span>, s. m., capitale.</text:p>
        <text:p text:style-name="P50"><text:span text:style-name="T15">càvudu</text:span>, (Castel.), vedi <text:span text:style-name="T15">càudu</text:span>.</text:p>
        <text:p text:style-name="P50"><text:span text:style-name="T15">cavuliceddu</text:span>, o <text:span text:style-name="T15">cauliceddu</text:span>, <text:span text:style-name="T15">i</text:span>. s. m., specie di ramolaccio selvatico.</text:p>
        <text:p text:style-name="P30"><text:span text:style-name="T15">cavuliciddaru </text:span>o <text:span text:style-name="T15">cauliciddaru</text:span>,<text:span text:style-name="T15"> i</text:span>,<text:span text:style-name="T15"> a</text:span>,<text:span text:style-name="T15"> </text:span>s. m., raccoglitore o venditore di <text:span text:style-name="T15">cavuliceddi </text:span>e di altre erbe selvatiche.</text:p>
        <text:p text:style-name="P30"><text:span text:style-name="T15">cavulu</text:span>,<text:span text:style-name="T15"> </text:span>o <text:span text:style-name="T15">càulu</text:span>,<text:span text:style-name="T15"> </text:span>s. m., cavolo. || <text:span text:style-name="T15">Cavulu cappucciu</text:span>,<text:span text:style-name="T15"> i</text:span>,<text:span text:style-name="T15"> </text:span>cavolo cappuccio.</text:p>
        <text:p text:style-name="P30"><text:span text:style-name="T15">cavuluzzu</text:span>,<text:span text:style-name="T15"> quáluzzu</text:span>,<text:span text:style-name="T15"> i</text:span>, s. m. dim. di <text:span text:style-name="T15">cavulu</text:span>,<text:span text:style-name="T15"> </text:span>cavoluzzo.</text:p>
        <text:p text:style-name="P30"><text:span text:style-name="T15">cazzalora</text:span>,<text:span text:style-name="T15"> i</text:span>,<text:span text:style-name="T15"> </text:span>s.<text:span text:style-name="T15"> </text:span>f., casseruola.</text:p>
        <text:p text:style-name="P30"><text:span text:style-name="T15">cazzicatúmmula</text:span>,<text:span text:style-name="T15"> i</text:span>, s. f., capitombolo. || <text:span text:style-name="T15">Fari cazzicatummuli pi unu</text:span>,<text:span text:style-name="T15"> </text:span>far cose straordinarie per uno.</text:p>
        <text:p text:style-name="P50"><text:span text:style-name="T15">ccà</text:span>,<text:span text:style-name="T15"> </text:span>avv. di luogo, qui.</text:p>
        <text:p text:style-name="P50"><text:span text:style-name="T15">'ccetta </text:span>lo stesso che <text:span text:style-name="T15">accetta.</text:span></text:p>
        <text:p text:style-name="P30"><text:span text:style-name="T15">cchiui</text:span>,<text:span text:style-name="T15"> cchiù</text:span>,<text:span text:style-name="T15"> cciù</text:span>,<text:span text:style-name="T15"> cciui</text:span>,<text:span text:style-name="T15"> ciù</text:span>,<text:span text:style-name="T15"> </text:span>avv.,<text:span text:style-name="T15"> </text:span>più.</text:p>
        <text:p text:style-name="P30"><text:span text:style-name="T15">cchiuttostu </text:span>o <text:span text:style-name="T15">chiuttostu</text:span>, avv., piuttosto, meglio, invece.</text:p>
        <text:p text:style-name="P50"><text:span text:style-name="T15">cci</text:span>,<text:span text:style-name="T15"> </text:span>pron., gli, a lui, a lei, a loro. || Avv. di luogo: ivi, quivi, colà. È un suffisso comunissimo: <text:span text:style-name="T15">dicci</text:span>,<text:span text:style-name="T15"> </text:span>(digli, dille, di' loro), <text:span text:style-name="T15">vacci</text:span>, (va da lui, da lei, da loro, in quel luogo) <text:span text:style-name="T15">essennucci</text:span>,<text:span text:style-name="T15"> </text:span>(essendovi, essendo ivi ecc.) || Ed è agevolmente comune nelle parole <text:soft-page-break/><text:span text:style-name="T15">avennuccinni</text:span>,<text:span text:style-name="T15"> </text:span>(avendogliene); <text:span text:style-name="T15">portaccinni </text:span>(portagliene); <text:span text:style-name="T15">parrannuccinni </text:span>(parlandogliene) ec.</text:p>
        <text:p text:style-name="P30"><text:span text:style-name="T15">'ccianari</text:span> (Noto), vedi <text:span text:style-name="T15">acchianari</text:span>,<text:span text:style-name="T15"> </text:span>salire.</text:p>
        <text:p text:style-name="P30"><text:span text:style-name="T15">'ccillenza</text:span>, per aferesi di <text:span text:style-name="T15">Eccillenza</text:span>,<text:span text:style-name="T15"> </text:span>s. f. || Sò <text:span text:style-name="T15">'ccillenza</text:span>,<text:span text:style-name="T15"> </text:span>per antonomasia vale il vicerè, l'autorità suprema dello stato dopo il re.</text:p>
        <text:p text:style-name="P50"><text:span text:style-name="T15">'cciui </text:span>(Noto), vedi <text:span text:style-name="T15">cchiui</text:span>,<text:span text:style-name="T15"> </text:span>più.</text:p>
        <text:p text:style-name="P30"><text:span text:style-name="T15">cciuttuostu </text:span>(Noto), vedi <text:span text:style-name="T15">cchiuttostu</text:span>, piuttosto.</text:p>
        <text:p text:style-name="P50"><text:span text:style-name="T15">'ccuminzari</text:span>,<text:span text:style-name="T15"> </text:span>vedi <text:span text:style-name="T15">accuminzari</text:span>.</text:p>
        <text:p text:style-name="P30"><text:span text:style-name="T15">'ccummudari</text:span>,<text:span text:style-name="T15"> </text:span>vedi <text:span text:style-name="T15">accummudari.</text:span></text:p>
        <text:p text:style-name="P30"><text:span text:style-name="T15">cedda</text:span>, o <text:span text:style-name="T15">cella</text:span>, <text:span text:style-name="T15">i</text:span>, s. f., cella.</text:p>
        <text:p text:style-name="P30"><text:span text:style-name="T15">cerca</text:span>,<text:span text:style-name="T15"> chi</text:span>,<text:span text:style-name="T15"> </text:span>s.<text:span text:style-name="T15"> </text:span>f., questua.</text:p>
        <text:p text:style-name="P30"><text:span text:style-name="T15">cèriva </text:span>(Noto), vedi <text:span text:style-name="T15">cerva.</text:span></text:p>
        <text:p text:style-name="P50"><text:span text:style-name="T15">cèrniri </text:span>v. tr., cernere.</text:p>
        <text:p text:style-name="P50"><text:span text:style-name="T15">cerru</text:span>,<text:span text:style-name="T15"> i</text:span>, s. m., busto, fascetta (Sp. <text:span text:style-name="T15">cerro</text:span>)</text:p>
        <text:p text:style-name="P30"><text:span text:style-name="T15">cersa</text:span>, <text:span text:style-name="T15">i</text:span>, s. f., quercia.</text:p>
        <text:p text:style-name="P30"><text:span text:style-name="T15">cerva</text:span>,<text:span text:style-name="T15"> cèriva</text:span>,<text:span text:style-name="T15"> i</text:span>, s. f., cerva.</text:p>
        <text:p text:style-name="P30"><text:span text:style-name="T15">chiacchiariari</text:span>, v. intr., chiacchierare.</text:p>
        <text:p text:style-name="P50"><text:span text:style-name="T15">chiaccu</text:span>,<text:span text:style-name="T15"> cchi</text:span>,<text:span text:style-name="T15"> </text:span>s. m., nodo.</text:p>
        <text:p text:style-name="P50"><text:span text:style-name="T15">chiaja</text:span>,<text:span text:style-name="T15"> chiaga</text:span>, <text:span text:style-name="T15">ciaja</text:span>, <text:span text:style-name="T15">i</text:span>, s. f., piaga.</text:p>
        <text:p text:style-name="P50"><text:span text:style-name="T15">chiamari</text:span>,<text:span text:style-name="T15"> ciamari</text:span>,<text:span text:style-name="T15"> </text:span>v. tr., chiamare.</text:p>
        <text:p text:style-name="P50"><text:span text:style-name="T15">chiancheri</text:span>,<text:span text:style-name="T15"> i</text:span>, s. m., macellaio, venditor di carne alla <text:span text:style-name="T15">chianca</text:span> (bottega da carnezziere).</text:p>
        <text:p text:style-name="P50"><text:span text:style-name="T15">chianciri</text:span>, <text:span text:style-name="T15">chiangiri</text:span>, <text:span text:style-name="T15">cianciri</text:span>,<text:span text:style-name="T15"> </text:span>v. tr. e intr., piangere, lacrimare.</text:p>
        <text:p text:style-name="P50"><text:span text:style-name="T15">chiantari</text:span>,<text:span text:style-name="T15"> ciantari</text:span>, v. tr., piantare.</text:p>
        <text:p text:style-name="P50"><text:span text:style-name="T15">chiantu</text:span>,<text:span text:style-name="T15"> ciantu</text:span>,<text:span text:style-name="T15"> i</text:span>,<text:span text:style-name="T15"> </text:span>s. m., pianto.</text:p>
        <text:p text:style-name="P50"><text:span text:style-name="T15">chianu</text:span>, <text:span text:style-name="T15">cianu</text:span>,<text:span text:style-name="T15"> </text:span>s. m., piano, pianura.</text:p>
        <text:p text:style-name="P30"><text:span text:style-name="T15">chianura</text:span>,<text:span text:style-name="T15"> cianura</text:span>,<text:span text:style-name="T15"> i</text:span>, s. f., pianura.</text:p>
        <text:p text:style-name="P30"><text:span text:style-name="T15">chiàppara</text:span>, s. f., cappero.</text:p>
        <text:p text:style-name="P30"><text:span text:style-name="T15">chiaría</text:span>,<text:span text:style-name="T15"> ii</text:span>, s. f., chiarore.</text:p>
        <text:p text:style-name="P30"><text:span text:style-name="T15">chiavi</text:span>, <text:span text:style-name="T15">ciavi</text:span>,<text:span text:style-name="T15"> i</text:span>, s. f., chiave.</text:p>
        <text:p text:style-name="P30"><text:soft-page-break/><text:span text:style-name="T15">chiavuzza</text:span>, <text:span text:style-name="T15">i</text:span>, s. f., dim. di <text:span text:style-name="T15">chiavi</text:span>, chiavino.</text:p>
        <text:p text:style-name="P50"><text:span text:style-name="T15">chíchira</text:span>, o <text:span text:style-name="T15">chíchiru</text:span>,<text:span text:style-name="T15"> </text:span>secondo il popolo voce siciliana in bocca francese, cece.</text:p>
        <text:p text:style-name="P53"><text:span text:style-name="T15">chiddu</text:span>,<text:span text:style-name="T15"> i</text:span>,<text:span text:style-name="T15"> </text:span>pron. e agg., quello, colui. || Sost., quello, e si dice di cosa che non si vuol nominare per pudore o pulizia; più comunemente, per deretano, quindi la frase <text:span text:style-name="T15">jiri lu chiddu cincu cincu</text:span>, (vol. III, <text:span text:style-name="T40">pag. 44 [nov. CXIX </text:span><text:span text:style-name="T43">Pilatu</text:span><text:span text:style-name="T44">,</text:span><text:span text:style-name="T40"> nota 63 - nota per l'edizione elettronica Manuzio]</text:span>), far il cul lappe lappe.</text:p>
        <text:p text:style-name="P50"><text:span text:style-name="T15">chiè, </text:span>(Resuttano), avv., poco.</text:p>
        <text:p text:style-name="P50"><text:span text:style-name="T15">chiesa</text:span>, <text:span text:style-name="T15">chèsia</text:span>, <text:span text:style-name="T15">cresia</text:span>,<text:span text:style-name="T15"> clèsia</text:span>,<text:span text:style-name="T15"> ii</text:span>,<text:span text:style-name="T15"> </text:span>s. f., chiesa.</text:p>
        <text:p text:style-name="P50"><text:span text:style-name="T15">chinu</text:span>, <text:span text:style-name="T15">cinu</text:span>, agg., pieno.</text:p>
        <text:p text:style-name="P50"><text:span text:style-name="T15">chissu</text:span>, pron. e agg., codesto, questo.</text:p>
        <text:p text:style-name="P30"><text:span text:style-name="T15">chiòviri</text:span>, <text:span text:style-name="T15">ciòviri</text:span>,<text:span text:style-name="T15"> </text:span>v. imp., piovere || Tr. pers., quindi <text:span text:style-name="T15">Lu vrazzu cci chiovi sangu</text:span>, il braccio gli manda sangue.</text:p>
        <text:p text:style-name="P50"><text:span text:style-name="T15">chiùjiri</text:span>,<text:span text:style-name="T15"> chiudiri</text:span>,<text:span text:style-name="T15"> ciùdiri</text:span>,<text:span text:style-name="T15"> </text:span>v.<text:span text:style-name="T15"> </text:span>tr., chiudere.</text:p>
        <text:p text:style-name="P50"><text:span text:style-name="T15">chiumazzu</text:span>,<text:span text:style-name="T15"> a</text:span>,<text:span text:style-name="T15"> </text:span>s. m., piumaccio, guanciale.</text:p>
        <text:p text:style-name="P30"><text:span text:style-name="T15">chiuritu </text:span>(Castelt.), s. m., prurito.</text:p>
        <text:p text:style-name="P30"><text:span text:style-name="T15">ciacca</text:span>,<text:span text:style-name="T15"> chi</text:span>, s. f., fenditura.</text:p>
        <text:p text:style-name="P30"><text:span text:style-name="T15">ciaccari</text:span>, v. intr., fendersi. || Tr., spaccare, fendere. || Dicesi pure del primo lavoro che<text:span text:style-name="T15"> </text:span>si fa sulla terra coll'aratro.</text:p>
        <text:p text:style-name="P50"><text:span text:style-name="T15">ciacerdotu</text:span>,<text:span text:style-name="T15"> sacerdotu</text:span>,<text:span text:style-name="T15"> i</text:span>, s. m., sacerdote.</text:p>
        <text:p text:style-name="P50"><text:span text:style-name="T15">ciaitedda</text:span>, (Noto), per <text:span text:style-name="T15">chiaitedda</text:span>, dim. di <text:span text:style-name="T15">chiaja</text:span>,<text:span text:style-name="T15"> chiaga</text:span>,<text:span text:style-name="T15"> </text:span>piaga.</text:p>
        <text:p text:style-name="P50"><text:span text:style-name="T15">ciamari</text:span> (Noto), per <text:span text:style-name="T15">chiamari.</text:span></text:p>
        <text:p text:style-name="P50"><text:span text:style-name="T15">ciamma</text:span>, <text:span text:style-name="T15">sciamma</text:span>, <text:span text:style-name="T15">hjamma</text:span>, <text:span text:style-name="T15">i</text:span>, s. f., fiamma.</text:p>
        <text:p text:style-name="P50"><text:span text:style-name="T15">ciancianedda</text:span>,<text:span text:style-name="T15"> i</text:span>, s. f., dim. di <text:span text:style-name="T15">cianciana</text:span>, sonaglio.</text:p>
        <text:p text:style-name="P30"><text:span text:style-name="T15">ciànnacu</text:span>,<text:span text:style-name="T15"> chi</text:span>, s. m., fenditura.</text:p>
        <text:p text:style-name="P30"><text:span text:style-name="T15">ciantari</text:span>, (Noto), vedi <text:span text:style-name="T15">chiantari.</text:span></text:p>
        <text:p text:style-name="P30"><text:span text:style-name="T15">cianu</text:span>,<text:span text:style-name="T15"> i</text:span> (Noto), vedi <text:span text:style-name="T15">chianu</text:span>.</text:p>
        <text:p text:style-name="P30"><text:span text:style-name="T15">ciaramita</text:span>, <text:span text:style-name="T15">i</text:span>, (Trapani e Marsala), s. f., tegolo. (In Giuliana <text:span text:style-name="T15">giammarita</text:span>,<text:span text:style-name="T15"> </text:span>altrove <text:span text:style-name="T15">giaramita</text:span>).</text:p>
        <text:p text:style-name="P30"><text:span text:style-name="T15">ciaramedda</text:span>, <text:span text:style-name="T15">i</text:span>, s. f., ciannamella, cornamusa.</text:p>
        <text:p text:style-name="P30"><text:soft-page-break/><text:span text:style-name="T15">ciatu</text:span>,<text:span text:style-name="T15"> sciatu</text:span>,<text:span text:style-name="T15"> hjatu</text:span>,<text:span text:style-name="T15"> i</text:span>, s. m., fiato.</text:p>
        <text:p text:style-name="P30"><text:span text:style-name="T15">ciatuni</text:span>, <text:span text:style-name="T15">sciatuni</text:span>, <text:span text:style-name="T15">hjatuni</text:span>,<text:span text:style-name="T15"> a</text:span>, s. m., fiato, grosso fiato.</text:p>
        <text:p text:style-name="P50"><text:span text:style-name="T15">ciàula</text:span>, o <text:span text:style-name="T15">ciàvula</text:span>,<text:span text:style-name="T15"> i</text:span>,<text:span text:style-name="T15"> </text:span>s.<text:span text:style-name="T15"> </text:span>f., gazza, gazzera, uccello ben noto.</text:p>
        <text:p text:style-name="P30"><text:span text:style-name="T15">Cicca</text:span>,<text:span text:style-name="T15"> </text:span>s.<text:span text:style-name="T15"> </text:span>f., Checca, Francesca.</text:p>
        <text:p text:style-name="P30"><text:span text:style-name="T15">Ciccu</text:span>,<text:span text:style-name="T15"> </text:span>s. m.,<text:span text:style-name="T15"> </text:span>Cecco, Checco, Francesco.</text:p>
        <text:p text:style-name="P50"><text:span text:style-name="T15">Cicilia</text:span> o <text:span text:style-name="T15">Sicilia</text:span>, s. f., Sicilia, l'Isola di Sicilia.</text:p>
        <text:p text:style-name="P50"><text:span text:style-name="T15">cìcira</text:span>,<text:span text:style-name="T15"> i</text:span>, s. f., cece.</text:p>
        <text:p text:style-name="P50"><text:span text:style-name="T15">cicirittu</text:span>, <text:span text:style-name="T15">i</text:span>, s. m., dim. di <text:span text:style-name="T15">ciciru</text:span>, cece.</text:p>
        <text:p text:style-name="P50"><text:span text:style-name="T15">cìfaru</text:span>,<text:span text:style-name="T15"> </text:span>s. m.,<text:span text:style-name="T15"> Lucifero.</text:span></text:p>
        <text:p text:style-name="P56"><text:span text:style-name="T15">cigna</text:span>,<text:span text:style-name="T15"> </text:span>s.<text:span text:style-name="T15"> </text:span>f.,<text:span text:style-name="T15"> cinghia. </text:span>Plur.<text:span text:style-name="T15"> cigni</text:span>,<text:span text:style-name="T15"> </text:span>cinghie.</text:p>
        <text:p text:style-name="P56"><text:span text:style-name="T15">cilenca</text:span>,<text:span text:style-name="T15"> </text:span>s.<text:span text:style-name="T15"> </text:span>f.,<text:span text:style-name="T15"> cilecca. </text:span>|| <text:span text:style-name="T15">Fari cilenca</text:span>,<text:span text:style-name="T15"> </text:span>far cilecca.</text:p>
        <text:p text:style-name="P56"><text:span text:style-name="T15">cimedda</text:span>, <text:span text:style-name="T15">i</text:span>,<text:span text:style-name="T15"> </text:span>s.<text:span text:style-name="T15"> </text:span>f., canna da pescare<text:span text:style-name="T15">.</text:span></text:p>
        <text:p text:style-name="P56"><text:span text:style-name="T15">cimicia</text:span>,<text:span text:style-name="T15"> i</text:span>,<text:span text:style-name="T15"> </text:span>s.<text:span text:style-name="T15"> </text:span>f.,<text:span text:style-name="T15"> </text:span>pimice<text:span text:style-name="T15">.</text:span></text:p>
        <text:p text:style-name="P52"><text:span text:style-name="T15">cimiddiari</text:span>,<text:span text:style-name="T15"> </text:span>v.<text:span text:style-name="T15"> </text:span>intr., barcollare, ecc. vedi vol. IV,<text:span text:style-name="T40"> pag. 116, n. 1 [nota 275 nell'edizione elettronica Manuzio]</text:span><text:span text:style-name="T43">.</text:span></text:p>
        <text:p text:style-name="P57">ciniari, (Salap.), vedi hjniari.</text:p>
        <text:p text:style-name="P56"><text:span text:style-name="T15">cintimulu i</text:span>, s. m., macchina tirata da una bestia ad uso di macinar biada, grano ed altro<text:span text:style-name="T15">.</text:span></text:p>
        <text:p text:style-name="P56"><text:span text:style-name="T15">cinturetta</text:span>,<text:span text:style-name="T15"> i</text:span>,<text:span text:style-name="T15"> </text:span>s.<text:span text:style-name="T15"> </text:span>f., anello.</text:p>
        <text:p text:style-name="P56"><text:span text:style-name="T15">cinu</text:span>,<text:span text:style-name="T15"> </text:span>(Noto), vedi<text:span text:style-name="T15"> chinu</text:span>,<text:span text:style-name="T15"> </text:span>pieno<text:span text:style-name="T15">.</text:span></text:p>
        <text:p text:style-name="P56"><text:span text:style-name="T15">ciorta</text:span>,<text:span text:style-name="T15"> i</text:span>,<text:span text:style-name="T15"> </text:span>vedi <text:span text:style-name="T15">sciorta.</text:span></text:p>
        <text:p text:style-name="P56"><text:span text:style-name="T15">cipudda</text:span>,<text:span text:style-name="T15"> i</text:span>,<text:span text:style-name="T15"> </text:span>s.<text:span text:style-name="T15"> </text:span>f.,<text:span text:style-name="T15"> </text:span>cipolla.</text:p>
        <text:p text:style-name="P50"><text:span text:style-name="T15">circari</text:span>,<text:span text:style-name="T15"> </text:span>v<text:span text:style-name="T15">. tr., </text:span><text:span text:style-name="T25">cercare, frugare, dimandare, chiedere.</text:span></text:p>
        <text:p text:style-name="P56"><text:span text:style-name="T15">cirinu</text:span>,<text:span text:style-name="T15"> i</text:span>,<text:span text:style-name="T15"> a</text:span>,<text:span text:style-name="T15"> </text:span>s. m., fiammifero, zolfanello<text:span text:style-name="T15">.</text:span></text:p>
        <text:p text:style-name="P30"><text:span text:style-name="T15">ciriveddu</text:span>,<text:span text:style-name="T15"> i</text:span>,<text:span text:style-name="T15"> </text:span>s. m.,<text:span text:style-name="T15"> </text:span>cervello || <text:span text:style-name="T15">Nesciri li ciriveddi </text:span>uscir matto. ||<text:span text:style-name="T15"> Perdiri lu ciriveddu</text:span>,<text:span text:style-name="T15"> </text:span>uscir matto.</text:p>
        <text:p text:style-name="P56"><text:span text:style-name="T15">cirnigghiu</text:span>,<text:span text:style-name="T15"> i </text:span>(Borgetto), s. m., crivello, staccio.</text:p>
        <text:p text:style-name="P30"><text:span text:style-name="T15">cirusicu</text:span>,<text:span text:style-name="T15"> chi </text:span>(Mangano), s. m., cerusico, chirurgo. Vedi vol. I, <text:span text:style-name="T50">pagina 260, n. 3 [nota 1110 nell'edizione elettronica Manuzio].</text:span></text:p>
        <text:p text:style-name="P56"><text:span text:style-name="T15">cisca</text:span>,<text:span text:style-name="T15"> schi</text:span>,<text:span text:style-name="T15"> </text:span>s.<text:span text:style-name="T15"> </text:span>f., secchio, moltra.</text:p>
        <text:p text:style-name="P56"><text:span text:style-name="T15">cisterna</text:span>,<text:span text:style-name="T15"> i</text:span>,<text:span text:style-name="T15"> </text:span>s.<text:span text:style-name="T15"> </text:span>f., cisterna.</text:p>
        <text:p text:style-name="P56"><text:span text:style-name="T15">cità</text:span>,<text:span text:style-name="T15"> citati</text:span>,<text:span text:style-name="T15"> </text:span>s.<text:span text:style-name="T15"> </text:span>f.,<text:span text:style-name="T15"> </text:span>città.</text:p>
        <text:p text:style-name="P56"><text:soft-page-break/><text:span text:style-name="T15">citarra</text:span>,<text:span text:style-name="T15"> i</text:span>,<text:span text:style-name="T15"> </text:span>s.<text:span text:style-name="T15"> </text:span>f.,<text:span text:style-name="T15"> </text:span>chitarra<text:span text:style-name="T15">.</text:span></text:p>
        <text:p text:style-name="P56"><text:span text:style-name="T15">citati</text:span>,<text:span text:style-name="T15"> </text:span>s.<text:span text:style-name="T15"> </text:span>f.,<text:span text:style-name="T15"> </text:span>città.</text:p>
        <text:p text:style-name="P50"><text:span text:style-name="T15">citrolu</text:span>,<text:span text:style-name="T15"> a</text:span>,<text:span text:style-name="T15"> </text:span>s. m., cedriuolo<text:span text:style-name="T15">.</text:span></text:p>
        <text:p text:style-name="P50"><text:span text:style-name="T15">civari</text:span>,<text:span text:style-name="T15"> </text:span>v.<text:span text:style-name="T15"> </text:span>tr., cibare.</text:p>
        <text:p text:style-name="P30"><text:span text:style-name="T15">ciuccata</text:span>,<text:span text:style-name="T15"> i</text:span>,<text:span text:style-name="T15"> </text:span>s.<text:span text:style-name="T15"> </text:span>f.,<text:span text:style-name="T15"> </text:span>tutti i pulcini che in una volta cova una chioccia, chiocciata.</text:p>
        <text:p text:style-name="P30"><text:span text:style-name="T15">ciuciuliari</text:span>,<text:span text:style-name="T15"> </text:span>v.<text:span text:style-name="T15"> </text:span>intr., pigolare, cinguettare, barrire. || Tr. Bisbigliare, susurrare, dir sommessamente.</text:p>
        <text:p text:style-name="P56"><text:span text:style-name="T15">ciuciulìu</text:span>,<text:span text:style-name="T15"> </text:span>voce che per onomatopea imita il garrire degli uccelli.</text:p>
        <text:p text:style-name="P30"><text:span text:style-name="T15">ciùdiri</text:span> (Noto), vedi <text:span text:style-name="T15">chiujiri</text:span>, chiudere.</text:p>
        <text:p text:style-name="P56"><text:span text:style-name="T15">ciufia</text:span>,<text:span text:style-name="T15"> </text:span>s<text:span text:style-name="T15">. </text:span>f.,<text:span text:style-name="T15"> </text:span>broncio, cruccio<text:span text:style-name="T15">.</text:span></text:p>
        <text:p text:style-name="P56"><text:span text:style-name="T15">ciumara</text:span>, <text:span text:style-name="T15">sciumara</text:span>, <text:span text:style-name="T15">hjumara</text:span>, <text:span text:style-name="T15">i</text:span>, s. f., fiumara.</text:p>
        <text:p text:style-name="P56"><text:span text:style-name="T15">ciuncu</text:span>,<text:span text:style-name="T15"> </text:span>agg., storpio, cionco.</text:p>
        <text:p text:style-name="P56"><text:span text:style-name="T15">ciuri</text:span>,<text:span text:style-name="T15"> sciuri</text:span>,<text:span text:style-name="T15"> hjuri</text:span>,<text:span text:style-name="T15"> </text:span>s. m., fiore<text:span text:style-name="T15">.</text:span></text:p>
        <text:p text:style-name="P56"><text:span text:style-name="T15">clèsia</text:span>,<text:span text:style-name="T15"> ii</text:span>, (Borgetto), s. f., chiesa<text:span text:style-name="T15">.</text:span></text:p>
        <text:p text:style-name="P56"><text:span text:style-name="T15">còcciu</text:span>, <text:span text:style-name="T15">i</text:span>, <text:span text:style-name="T15">a</text:span>, s. m., acino, granello, chicchino.</text:p>
        <text:p text:style-name="P50"><text:span text:style-name="T15">còciri</text:span>, v. tr. e intr., cuocere. Pres. <text:span text:style-name="T15">còciu</text:span>; pass. <text:span text:style-name="T15">cucivi</text:span>; fut. <text:span text:style-name="T15">cucirò ‑oggiu</text:span>; part. pass. <text:span text:style-name="T15">cottu</text:span>, <text:span text:style-name="T15">cuciutu</text:span>.</text:p>
        <text:p text:style-name="P50"><text:span text:style-name="T15">coddu</text:span>, <text:span text:style-name="T15">i</text:span>, s. m., collo. || <text:span text:style-name="T15">Jiri a coddu sutta</text:span>, andare a gambe levate, volgere a male, andare in rovina.</text:p>
        <text:p text:style-name="P50"><text:span text:style-name="T15">còlira</text:span>, <text:span text:style-name="T15">còllura</text:span>, <text:span text:style-name="T15">còllira</text:span>, <text:span text:style-name="T15">còrlera</text:span>, <text:span text:style-name="T15">côrla</text:span>,<text:span text:style-name="T15"> i</text:span>,<text:span text:style-name="T15"> </text:span>s<text:span text:style-name="T15">. </text:span>f.,<text:span text:style-name="T15"> </text:span>collera<text:span text:style-name="T15">.</text:span></text:p>
        <text:p text:style-name="P56"><text:span text:style-name="T15">cóllura</text:span>, (Borgetto), vedi<text:span text:style-name="T15"> còlira.</text:span></text:p>
        <text:p text:style-name="P56"><text:span text:style-name="T15">comu</text:span>, avv. di modo, come. || Avv. di tempo: appena che, tosto che, sì tosto come.</text:p>
        <text:p text:style-name="P56"><text:span text:style-name="T15">corchi</text:span>,<text:span text:style-name="T15"> </text:span>per <text:span text:style-name="T15">quarchi</text:span>,<text:span text:style-name="T15"> </text:span>qualche.</text:p>
        <text:p text:style-name="P56"><text:span text:style-name="T15">còriu</text:span>, <text:span text:style-name="T15">ii</text:span>, <text:span text:style-name="T15">a</text:span>, s. m., cuojo, pelle. || <text:span text:style-name="T15">Appizzàrici lu coriu</text:span>, perdervi la vita.</text:p>
        <text:p text:style-name="P50"><text:span text:style-name="T15">côrla </text:span>(Salap.), per contr. e metat. di<text:span text:style-name="T15"> còlira</text:span>, collera<text:span text:style-name="T15">.</text:span></text:p>
        <text:p text:style-name="P56"><text:span text:style-name="T15">còrlera</text:span>,<text:span text:style-name="T15"> i</text:span>,<text:span text:style-name="T15"> </text:span>(Salap.), vedi <text:span text:style-name="T15">còlira.</text:span></text:p>
        <text:p text:style-name="P56"><text:span text:style-name="T15">cornu</text:span>, <text:span text:style-name="T15">a</text:span>, s. m., corno. || <text:span text:style-name="T15">Fari li corna</text:span>, far becco. || <text:span text:style-name="T15">Leggiri li corna</text:span> <text:span text:style-name="T15">a uno</text:span>,<text:span text:style-name="T15"> </text:span>rimproverare uno, rinfacciargli una cosa.</text:p>
        <text:p text:style-name="P50"><text:soft-page-break/><text:span text:style-name="T15">cosa</text:span>,<text:span text:style-name="T15"> </text:span>s.<text:span text:style-name="T15"> </text:span>f., cosa. Plur.<text:span text:style-name="T15"> cosi</text:span>,<text:span text:style-name="T15"> cose.</text:span> || Oggetto qualunque. || Discorso, || Affare<text:span text:style-name="T15">. </text:span>||<text:span text:style-name="T15"> Cosi duci</text:span>,<text:span text:style-name="T15"> </text:span>dolci<text:span text:style-name="T15"> </text:span>||<text:span text:style-name="T15"> Cosi di la panza</text:span>,<text:span text:style-name="T15"> </text:span>biancheria od altro pei bambini appena nati<text:span text:style-name="T15">. </text:span>||<text:span text:style-name="T15"> Cosi di Diu</text:span>, orazioni e preghiere<text:span text:style-name="T15">. </text:span>||<text:span text:style-name="T15"> 'Na cosa ca...</text:span>,<text:span text:style-name="T15"> </text:span>quasi che di</text:p>
        <text:p text:style-name="P50"><text:span text:style-name="T15">costa</text:span>,<text:span text:style-name="T15"> i</text:span>,<text:span text:style-name="T15"> </text:span>s.<text:span text:style-name="T15"> </text:span>f., costa, costola. || Costa, riviera, spiaggia. || Parte, sito.|| <text:span text:style-name="T15">A dda costa</text:span>,<text:span text:style-name="T15"> </text:span>a quella parte, da quel lato.</text:p>
        <text:p text:style-name="P30"><text:span text:style-name="T15">cottu</text:span>,<text:span text:style-name="T15"> </text:span>part. pass. da <text:span text:style-name="T15">còciri</text:span>,<text:span text:style-name="T15"> </text:span>cotto<text:span text:style-name="T15">.</text:span></text:p>
        <text:p text:style-name="P30"><text:span text:style-name="T15">côtu</text:span>,<text:span text:style-name="T15"> </text:span>contratto da <text:span text:style-name="T15">coltu</text:span>, (non usato), agg., colto, raccolto ||<text:span text:style-name="T15"> Côtu côtu</text:span>,<text:span text:style-name="T15"> </text:span>quatto quatto, ristretto in sè medesimo.</text:p>
        <text:p text:style-name="P30"><text:span text:style-name="T15">cozzu</text:span>,<text:span text:style-name="T15"> i</text:span>, s. m., occipite. ||<text:span text:style-name="T15"> Aviri l'occhi darreri lu cozzu</text:span>,<text:span text:style-name="T15"> </text:span>essere ridotto a così mal termine che gli occhi si sono incavati nelle orbite da parere infossati fino all'occipite.</text:p>
        <text:p text:style-name="P56"><text:span text:style-name="T15">crafòcchiu</text:span>,<text:span text:style-name="T15"> i</text:span>,<text:span text:style-name="T15"> </text:span>s. m., nascondiglio, bugigattolo. || Fig., grande buttero.</text:p>
        <text:p text:style-name="P50"><text:span text:style-name="T15">crapa</text:span>,<text:span text:style-name="T15"> i</text:span>,<text:span text:style-name="T15"> </text:span>per metat., s. f., capra.</text:p>
        <text:p text:style-name="P56"><text:span text:style-name="T15">crapicciu</text:span>,<text:span text:style-name="T15"> </text:span>per metatesi, s. m.,<text:span text:style-name="T15"> capricciu</text:span>,<text:span text:style-name="T15"> </text:span>capriccio.</text:p>
        <text:p text:style-name="P56"><text:span text:style-name="T15">crapistu</text:span>,<text:span text:style-name="T15"> </text:span>per metat., lo stesso di<text:span text:style-name="T15"> capistru</text:span>,<text:span text:style-name="T15"> </text:span>capestro.</text:p>
        <text:p text:style-name="P56"><text:span text:style-name="T15">crapuzza</text:span>,<text:span text:style-name="T15"> i</text:span>,<text:span text:style-name="T15"> </text:span>s. f., dim. di<text:span text:style-name="T15"> crapa</text:span>,<text:span text:style-name="T15"> </text:span>capretta.</text:p>
        <text:p text:style-name="P56"><text:span text:style-name="T15">crasticeddu</text:span>,<text:span text:style-name="T15"> i</text:span>,<text:span text:style-name="T15"> </text:span>dim., di <text:span text:style-name="T15">crastu</text:span>,<text:span text:style-name="T15"> </text:span>castratello<text:span text:style-name="T15">.</text:span></text:p>
        <text:p text:style-name="P30"><text:span text:style-name="T15">crastu</text:span>,<text:span text:style-name="T15"> i</text:span>,<text:span text:style-name="T15"> </text:span>per metat. invece di<text:span text:style-name="T15"> castru</text:span>,<text:span text:style-name="T15"> i</text:span>,<text:span text:style-name="T15"> </text:span>(che non è comune) s. m., castrato<text:span text:style-name="T15">.</text:span></text:p>
        <text:p text:style-name="P56"><text:span text:style-name="T15">cravaccari</text:span>,<text:span text:style-name="T15"> </text:span>vedi <text:span text:style-name="T15">carvaccari</text:span>,<text:span text:style-name="T15"> cavalcare.</text:span></text:p>
        <text:p text:style-name="P56"><text:span text:style-name="T15">cravalcari</text:span>,<text:span text:style-name="T15"> </text:span>(Salap.), vedi<text:span text:style-name="T15"> cavarcari.</text:span></text:p>
        <text:p text:style-name="P50"><text:span text:style-name="T15">cravuni</text:span>,<text:span text:style-name="T15"> </text:span>s. m., carbone.</text:p>
        <text:p text:style-name="P50"><text:span text:style-name="T15">crèsia</text:span>,<text:span text:style-name="T15"> ii</text:span>,<text:span text:style-name="T15"> </text:span>s. f., chiesa.</text:p>
        <text:p text:style-name="P30"><text:span text:style-name="T15">crialesu </text:span>(<text:span text:style-name="T15">'Ntra un</text:span>) (Noto), in un <text:span text:style-name="T15">Kyrie Eleison</text:span>, in men che non si dica.</text:p>
        <text:p text:style-name="P50"><text:span text:style-name="T15">criatazza</text:span>,<text:span text:style-name="T15"> i</text:span>,<text:span text:style-name="T15"> </text:span>s. f., pegg. di<text:span text:style-name="T15"> criata.</text:span></text:p>
        <text:p text:style-name="P56"><text:span text:style-name="T15">criatu</text:span>,<text:span text:style-name="T15"> i</text:span>,<text:span text:style-name="T15"> </text:span>s. m., servo, fante, creato. (Spagn. <text:span text:style-name="T15">creado</text:span>)<text:span text:style-name="T15">.</text:span></text:p>
        <text:p text:style-name="P30"><text:span text:style-name="T15">cridiri, </text:span>v. trans., credere, stimare. Pres.<text:span text:style-name="T15"> criju</text:span>,<text:span text:style-name="T15"> cridi</text:span>,<text:span text:style-name="T15"> cridi; cridemu</text:span>,<text:span text:style-name="T15"> criditi</text:span>,<text:span text:style-name="T15"> cridinu. </text:span>Pass.<text:span text:style-name="T15"> critti</text:span>,<text:span text:style-name="T15"> cridisti</text:span>,<text:span text:style-name="T15"> critti; crittimu</text:span>,<text:span text:style-name="T15"> cridistivu</text:span>,<text:span text:style-name="T15"> crittiru. </text:span>Part. pass.<text:span text:style-name="T15"> crittu</text:span>,<text:span text:style-name="T15"> cridutu.</text:span></text:p>
        <text:p text:style-name="P30"><text:soft-page-break/><text:span text:style-name="T15">criscenti </text:span>(Salapar.), s. m., lievito.</text:p>
        <text:p text:style-name="P30"><text:span text:style-name="T15">crisciri</text:span>,<text:span text:style-name="T15"> </text:span>v.<text:span text:style-name="T15"> </text:span>intr., crescere, venir su. ||<text:span text:style-name="T15"> Crisciri ad ura ed a puntu</text:span>, crescere rapidamente, con rigoglio e pienezza di salute. || <text:span text:style-name="T15">Crisciri ogni jornu pi dui</text:span><text:span text:style-name="T25">, crescer tanto che</text:span><text:span text:style-name="T24">,</text:span><text:span text:style-name="T25">un giorno vale per due.</text:span></text:p>
        <text:p text:style-name="P50"><text:span text:style-name="T15">crisimari</text:span>,<text:span text:style-name="T15"> </text:span>v, tr., cresimare.</text:p>
        <text:p text:style-name="P56"><text:span text:style-name="T15">cristianazzu</text:span>,<text:span text:style-name="T15"> i</text:span>,<text:span text:style-name="T15"> </text:span>s. m., pegg. di<text:span text:style-name="T15"> cristianu.</text:span></text:p>
        <text:p text:style-name="P56"><text:span text:style-name="T15">cristianeddu</text:span>,<text:span text:style-name="T15"> i</text:span>,<text:span text:style-name="T15"> </text:span>s. m., dim. di<text:span text:style-name="T15"> cristianu</text:span>,<text:span text:style-name="T15"> </text:span>ometto che vale.</text:p>
        <text:p text:style-name="P30"><text:span text:style-name="T15">cristianu</text:span>,<text:span text:style-name="T15"> i</text:span>,<text:span text:style-name="T15"> </text:span>s. m., cristiano. || Più comunemente uomo. (Vedi volume I,<text:span text:style-name="T50"> pag. 152, nota 2 [nota 859 nell'edizione elettronica Manuzio]</text:span>; e <text:span text:style-name="T50">365, nota. 2 [nota 1338 nell'edizione elettronica Manuzio]</text:span>). || Uomo scaltro, valente, ardito, ed anche di <text:span text:style-name="T15">mafia.</text:span></text:p>
        <text:p text:style-name="P30"><text:span text:style-name="T15">crivu</text:span>,<text:span text:style-name="T15"> i</text:span>,<text:span text:style-name="T15"> a</text:span>,<text:span text:style-name="T15"> </text:span>s. m., staccio. ||<text:span text:style-name="T15"> Addivintari comu un crivu d'occhiu</text:span>,<text:span text:style-name="T15"> </text:span>divenire, così maltrattato da potersi somigliare a un crivello pieno di fori, e quindi bucherellato, rotto etc.</text:p>
        <text:p text:style-name="P50"><text:span text:style-name="T15">cròcchiula</text:span>,<text:span text:style-name="T15"> i</text:span>,<text:span text:style-name="T15"> </text:span>s. f., conchiglia.</text:p>
        <text:p text:style-name="P50"><text:span text:style-name="T15">croccu</text:span>,<text:span text:style-name="T15"> a</text:span>,<text:span text:style-name="T15"> chi</text:span>,<text:span text:style-name="T15"> </text:span>s. m.,<text:span text:style-name="T15"> uncino.</text:span></text:p>
        <text:p text:style-name="P50"><text:span text:style-name="T15">crozza</text:span>,<text:span text:style-name="T15"> i</text:span>,<text:span text:style-name="T15"> </text:span>s. f., gruccia.</text:p>
        <text:p text:style-name="P30"><text:span text:style-name="T15">crucchera</text:span>,<text:span text:style-name="T15"> i</text:span>,<text:span text:style-name="T15"> </text:span>(Alimena), specie di trabacca delle botteghe dei macellai ove sono sospese le carni.</text:p>
        <text:p text:style-name="P56"><text:span text:style-name="T15">cruci</text:span>,<text:span text:style-name="T15"> i</text:span>,<text:span text:style-name="T15"> </text:span>s. f., croce. ||<text:span text:style-name="T15"> 'Ncruci e 'nnuci</text:span>,<text:span text:style-name="T15"> </text:span>in croce, a foggia di croce.</text:p>
        <text:p text:style-name="P56"><text:span text:style-name="T15">crûna</text:span>, contr. da<text:span text:style-name="T15"> curuna</text:span>, s. f., corona.</text:p>
        <text:p text:style-name="P30"><text:span text:style-name="T15">cucciddatu</text:span>,<text:span text:style-name="T15"> i</text:span>,<text:span text:style-name="T15"> a</text:span>,<text:span text:style-name="T15"> </text:span>s. m., bocellato.</text:p>
        <text:p text:style-name="P50"><text:span text:style-name="T15">crûsieri </text:span>(Castelt.), vedi<text:span text:style-name="T15"> curiusu.</text:span></text:p>
        <text:p text:style-name="P50"><text:span text:style-name="T15">cu</text:span>,<text:span text:style-name="T15"> </text:span>prep., con.</text:p>
        <text:p text:style-name="P51">cu'<text:span text:style-name="T25">, pron., vedi </text:span>cui.</text:p>
        <text:p text:style-name="P50"><text:span text:style-name="T15">cuani </text:span><text:span text:style-name="T25">(Vallel.), </text:span>per<text:span text:style-name="T15"> cani</text:span>,<text:span text:style-name="T15"> </text:span>cane.</text:p>
        <text:p text:style-name="P50"><text:span text:style-name="T15">cubba</text:span>,<text:span text:style-name="T15"> i</text:span>,<text:span text:style-name="T15"> </text:span>s. f., cisterna.</text:p>
        <text:p text:style-name="P50"><text:span text:style-name="T15">cucchia</text:span>,<text:span text:style-name="T15"> cchi</text:span>,<text:span text:style-name="T15"> </text:span>s. f., coppia.</text:p>
        <text:p text:style-name="P56"><text:span text:style-name="T15">cucchïàri</text:span>,<text:span text:style-name="T15"> </text:span>v.<text:span text:style-name="T15"> </text:span>tr., far quegli atti che fa la civetta nell'uccellare.</text:p>
        <text:p text:style-name="P30"><text:soft-page-break/><text:span text:style-name="T15">cucuzza</text:span>,<text:span text:style-name="T15"> i</text:span>,<text:span text:style-name="T15"> </text:span>s. f., cocuzza, zucca.</text:p>
        <text:p text:style-name="P30"><text:span text:style-name="T15">cucinu</text:span>,<text:span text:style-name="T15"> i</text:span>,<text:span text:style-name="T15"> </text:span>s. m., cugino. || In linguaggio furbesco, demonio. Vedi vol. I, pag. 8, nota 3 [nota 352 nell'edizione elettronica Manuzio].</text:p>
        <text:p text:style-name="P30"><text:span text:style-name="T15">cuddari</text:span>,<text:span text:style-name="T15"> </text:span>v.<text:span text:style-name="T15"> </text:span>intr., sparire || Imboccare una strada. || (Resuttano) Giungere, arrivare.</text:p>
        <text:p text:style-name="P50"><text:span text:style-name="T15">cuddàru</text:span>,<text:span text:style-name="T15"> a</text:span>,<text:span text:style-name="T15"> i</text:span>,<text:span text:style-name="T15"> </text:span>s. m., collare.</text:p>
        <text:p text:style-name="P56"><text:span text:style-name="T15">cufuni</text:span>,<text:span text:style-name="T15"> i</text:span>,<text:span text:style-name="T15"> a</text:span>,<text:span text:style-name="T15"> </text:span>s. m., focolaio.</text:p>
        <text:p text:style-name="P56"><text:span text:style-name="T15">cugnà</text:span>,<text:span text:style-name="T15"> </text:span>(Salap.), tronco da <text:span text:style-name="T15">cugnatu</text:span>,<text:span text:style-name="T15"> </text:span>cognato.</text:p>
        <text:p text:style-name="P56"><text:span text:style-name="T15">cugnintura</text:span>,<text:span text:style-name="T15"> i</text:span>,<text:span text:style-name="T15"> </text:span>s. f., congiuntura, occasione.</text:p>
        <text:p text:style-name="P56"><text:span text:style-name="T15">cui</text:span>,<text:span text:style-name="T15"> </text:span>pron., chi, colui il quale, (sogg. e complem.).</text:p>
        <text:p text:style-name="P56"><text:span text:style-name="T15">culazzata</text:span>,<text:span text:style-name="T15"> i</text:span>,<text:span text:style-name="T15"> </text:span>s. f., colpo di<text:span text:style-name="T15"> </text:span>culatta.</text:p>
        <text:p text:style-name="P56"><text:span text:style-name="T15">culiddu</text:span>,<text:span text:style-name="T15"> i</text:span>,<text:span text:style-name="T15"> a</text:span>,<text:span text:style-name="T15"> </text:span>s. m., dim. di <text:span text:style-name="T15">culu.</text:span></text:p>
        <text:p text:style-name="P56"><text:span text:style-name="T15">cullittina</text:span>,<text:span text:style-name="T15"> </text:span>s. f., ghigliottina.</text:p>
        <text:p text:style-name="P56"><text:span text:style-name="T15">culorva</text:span>,<text:span text:style-name="T15"> i</text:span>,<text:span text:style-name="T15"> </text:span>s. f.,<text:span text:style-name="T15"> </text:span>per metat. invece di <text:span text:style-name="T15">culovria</text:span>,<text:span text:style-name="T15"> culobria</text:span>,<text:span text:style-name="T15"> </text:span>colubro.</text:p>
        <text:p text:style-name="P56"><text:span text:style-name="T15">cumanna! </text:span>imper. pres. del verbo <text:span text:style-name="T15">cumannari</text:span>,<text:span text:style-name="T15"> </text:span>comanda! ordina!</text:p>
        <text:p text:style-name="P56"><text:span text:style-name="T15">cumbitu</text:span>,<text:span text:style-name="T15"> </text:span>(Castelt.), lo stesso che <text:span text:style-name="T15">cumpitu.</text:span></text:p>
        <text:p text:style-name="P50"><text:span text:style-name="T15">cumbusu </text:span>(Castelt.), vedi <text:span text:style-name="T15">cunfusu.</text:span></text:p>
        <text:p text:style-name="P30"><text:span text:style-name="T15">cummèniri</text:span>,<text:span text:style-name="T15"> cunvèniri</text:span>,<text:span text:style-name="T15"> cumminiri</text:span>,<text:span text:style-name="T15"> </text:span>v. tr., convenire, tornar conto. || Spettare.</text:p>
        <text:p text:style-name="P56"><text:span text:style-name="T15">cummèntiru</text:span>,<text:span text:style-name="T15"> a</text:span>, (Acireale), vedi <text:span text:style-name="T15">cummentu.</text:span></text:p>
        <text:p text:style-name="P56"><text:span text:style-name="T15">cummèrtiri</text:span>,<text:span text:style-name="T15"> </text:span>o <text:span text:style-name="T15">cunvèrtiri</text:span>,<text:span text:style-name="T15"> </text:span>v.<text:span text:style-name="T15"> </text:span>tr., convertire.</text:p>
        <text:p text:style-name="P56"><text:span text:style-name="T15">cummentu</text:span>,<text:span text:style-name="T15"> cummèntiru</text:span>,<text:span text:style-name="T15"> cunventu</text:span>,<text:span text:style-name="T15"> i</text:span>, <text:span text:style-name="T15">a</text:span>, s. m., convento.</text:p>
        <text:p text:style-name="P30"><text:span text:style-name="T15">cummigghiari</text:span>,<text:span text:style-name="T15"> cummugghiari</text:span>,<text:span text:style-name="T15"> cumbugliari</text:span>,<text:span text:style-name="T15"> cummullari</text:span>,<text:span text:style-name="T15"> cummigliari</text:span>,<text:span text:style-name="T15"> </text:span>v. tr., coprire.</text:p>
        <text:p text:style-name="P56"><text:span text:style-name="T15">cummirsazioni</text:span>,<text:span text:style-name="T15"> </text:span>o<text:span text:style-name="T15"> cunvirsazioni</text:span>,<text:span text:style-name="T15"> i</text:span>, s. f., conversazione.</text:p>
        <text:p text:style-name="P56"><text:span text:style-name="T15">cummuditati</text:span>,<text:span text:style-name="T15"> </text:span>o<text:span text:style-name="T15"> cummiditati</text:span>,<text:span text:style-name="T15"> i</text:span>,<text:span text:style-name="T15"> </text:span>s. f., comodità, commodo.</text:p>
        <text:p text:style-name="P56"><text:span text:style-name="T15">cummursioni</text:span>,<text:span text:style-name="T15"> </text:span>o<text:span text:style-name="T15"> cummirsioni</text:span>,<text:span text:style-name="T15"> cunvursioni</text:span>,<text:span text:style-name="T15"> </text:span>s. f., convulsione.</text:p>
        <text:p text:style-name="P30"><text:span text:style-name="T15">cumpà'</text:span>,<text:span text:style-name="T15"> </text:span>tronco da <text:span text:style-name="T15">cumpari.</text:span></text:p>
        <text:p text:style-name="P56"><text:soft-page-break/><text:span text:style-name="T15">cumpanaggiu</text:span>,<text:span text:style-name="T15"> i</text:span>,<text:span text:style-name="T15"> </text:span>s. m., companatico.</text:p>
        <text:p text:style-name="P30"><text:span text:style-name="T15">cumpari</text:span>,<text:span text:style-name="T15"> </text:span>s. m., compare.</text:p>
        <text:p text:style-name="P30"><text:span text:style-name="T15">cumpitu</text:span>,<text:span text:style-name="T15"> cumbitu</text:span>,<text:span text:style-name="T15"> </text:span>part. pass. da <text:span text:style-name="T15">cumpiri</text:span>,<text:span text:style-name="T15"> </text:span>compire.</text:p>
        <text:p text:style-name="P30"><text:span text:style-name="T15">cumplotu</text:span>,<text:span text:style-name="T15"> cumprotu</text:span>,<text:span text:style-name="T15"> cumprottu</text:span>,<text:span text:style-name="T15"> i</text:span>,<text:span text:style-name="T15"> </text:span>s. m., congiura.</text:p>
        <text:p text:style-name="P56"><text:span text:style-name="T15">cumpriari</text:span>,<text:span text:style-name="T15"> </text:span>(Acireale), lo stesso che <text:span text:style-name="T15">prigari.</text:span></text:p>
        <text:p text:style-name="P56"><text:span text:style-name="T15">cumprimentu</text:span>,<text:span text:style-name="T15"> i</text:span>,<text:span text:style-name="T15"> </text:span>s. m., complimento, dono, regalo.</text:p>
        <text:p text:style-name="P50"><text:span text:style-name="T15">cumprotu</text:span>,<text:span text:style-name="T15"> </text:span>vedi <text:span text:style-name="T15">cumplottu.</text:span></text:p>
        <text:p text:style-name="P56"><text:span text:style-name="T15">cumuni</text:span>,<text:span text:style-name="T15"> </text:span>s. m., cesso. || È agg. nella parola <text:span text:style-name="T15">Locu </text:span>cesso.</text:p>
        <text:p text:style-name="P56"><text:span text:style-name="T15">cuncùmiu</text:span>,<text:span text:style-name="T15"> ii</text:span>,<text:span text:style-name="T15"> </text:span>s. m., convegno, detto ber lo più in cattivo senso.</text:p>
        <text:p text:style-name="P56"><text:span text:style-name="T15">cunfunniri</text:span>,<text:span text:style-name="T15"> </text:span>v. tr., confondere. || <text:span text:style-name="T15">Cunfunnirisi</text:span>,<text:span text:style-name="T15"> </text:span>v. rifl., confondersi, non saper che si fare.</text:p>
        <text:p text:style-name="P30"><text:span text:style-name="T15">cunfusu </text:span>o <text:span text:style-name="T15">cumbusu</text:span>,<text:span text:style-name="T15"> </text:span>agg., confuso.</text:p>
        <text:p text:style-name="P56"><text:span text:style-name="T15">cunigghia</text:span>,<text:span text:style-name="T15"> i</text:span>,<text:span text:style-name="T15"> </text:span>s. f., coniglio femina, coniglia.</text:p>
        <text:p text:style-name="P56"><text:span text:style-name="T15">cunigghiedda</text:span>,<text:span text:style-name="T15"> i</text:span>,<text:span text:style-name="T15"> </text:span>s. f., dim. di <text:span text:style-name="T15">cunigghia.</text:span></text:p>
        <text:p text:style-name="P56"><text:span text:style-name="T15">cunigghiu</text:span>,<text:span text:style-name="T15"> cunigliu</text:span>,<text:span text:style-name="T15"> cunillu</text:span>,<text:span text:style-name="T15"> i</text:span>,<text:span text:style-name="T15"> a</text:span>,<text:span text:style-name="T15"> </text:span>s. m., coniglio.</text:p>
        <text:p text:style-name="P30"><text:span text:style-name="T15">cunnùciri</text:span>,<text:span text:style-name="T15"> </text:span>v.<text:span text:style-name="T15"> </text:span>tr., condurre. Pres. <text:span text:style-name="T15">Cunnùciu</text:span>,<text:span text:style-name="T15"> cunnuci</text:span>,<text:span text:style-name="T15"> cunnuci</text:span>;<text:span text:style-name="T15"> cunnucemu</text:span>,<text:span text:style-name="T15"> cunnuciti</text:span>,<text:span text:style-name="T15"> cunnucinu</text:span>;<text:span text:style-name="T15"> </text:span>pass. <text:span text:style-name="T15">cunnucivi</text:span>,<text:span text:style-name="T15"> ii</text:span>; fut. <text:span text:style-name="T15">cunnucirrò ‑oggiu</text:span>,<text:span text:style-name="T15"> </text:span>part. pass., <text:span text:style-name="T15">cunnuciutu.</text:span></text:p>
        <text:p text:style-name="P56"><text:span text:style-name="T15">cunocchia</text:span>,<text:span text:style-name="T15"> cunoccia</text:span>,<text:span text:style-name="T15"> i</text:span>,<text:span text:style-name="T15"> </text:span>s. f., conocchia.</text:p>
        <text:p text:style-name="P56"><text:span text:style-name="T15">cunòccia</text:span>,<text:span text:style-name="T15"> i</text:span>,<text:span text:style-name="T15"> </text:span>(Noto), vedi <text:span text:style-name="T15">conocchia.</text:span></text:p>
        <text:p text:style-name="P30"><text:span text:style-name="T15">cunsiddirari</text:span>,<text:span text:style-name="T15"> </text:span>v.<text:span text:style-name="T15"> </text:span>tr., considerare.</text:p>
        <text:p text:style-name="P56"><text:span text:style-name="T15">cunsigghiu</text:span>,<text:span text:style-name="T15"> cunsigliu</text:span>,<text:span text:style-name="T15"> cunsillu</text:span>,<text:span text:style-name="T15"> </text:span>s. m., consiglio.</text:p>
        <text:p text:style-name="P52"><text:span text:style-name="T15">cunsulatu </text:span>o <text:span text:style-name="T15">cunsulu</text:span>,<text:span text:style-name="T15"> </text:span>pranzo funebre (Vedi vol. III, <text:span text:style-name="T40">pag. 140, n. 1 [nota 173 nell'edizione elettronica Manuzio]</text:span>).</text:p>
        <text:p text:style-name="P56"><text:span text:style-name="T15">cùnsulu</text:span>,<text:span text:style-name="T15"> </text:span>o <text:span text:style-name="T15">cùnsuli</text:span>,<text:span text:style-name="T15"> i</text:span>, s. m. console. || Pranzo funebre.</text:p>
        <text:p text:style-name="P56"><text:span text:style-name="T15">cuntari</text:span>,<text:span text:style-name="T15"> </text:span>v.<text:span text:style-name="T15"> </text:span>tr., contare, raccontare, narrare.</text:p>
        <text:p text:style-name="P30"><text:span text:style-name="T15">cuntenti</text:span>,<text:span text:style-name="T15"> </text:span>ag<text:span text:style-name="T15">g</text:span>. m. e f., sing. e plur., contento. Si ha pure <text:span text:style-name="T15">cuntentu </text:span>per contento.</text:p>
        <text:p text:style-name="P56"><text:span text:style-name="T15">cuntintizza</text:span>,<text:span text:style-name="T15"> i</text:span>,<text:span text:style-name="T15"> </text:span>s. f., contentezza, gaudio.</text:p>
        <text:p text:style-name="P30"><text:span text:style-name="T15">cuntissinedda</text:span>, s.<text:span text:style-name="T15"> </text:span>f., dim. di <text:span text:style-name="T15">cuntissina</text:span>,<text:span text:style-name="T15"> </text:span>che lo è<text:span text:style-name="T15"> </text:span>di <text:span text:style-name="T15">cuntissa</text:span>,<text:span text:style-name="T15"> </text:span>contessina.</text:p>
        <text:p text:style-name="P56"><text:soft-page-break/><text:span text:style-name="T15">cuntrariari</text:span>,<text:span text:style-name="T15"> </text:span>v.<text:span text:style-name="T15"> </text:span>a., contrariare, contraddire.</text:p>
        <text:p text:style-name="P30"><text:span text:style-name="T15">cuntu</text:span>,<text:span text:style-name="T15"> </text:span>s. m.,<text:span text:style-name="T15"> </text:span>racconto, fiaba, novella. || <text:span text:style-name="T15">Cuntu 'un metti tempu</text:span>,<text:span text:style-name="T15"> </text:span>le novelle non tengon conto del tempo, il tempo delle novelle passa presto. || Conto.</text:p>
        <text:p text:style-name="P31"><text:span text:style-name="T15">cunturbatu </text:span>(Vallel.), part. pass. da <text:span text:style-name="T15">cunturbari</text:span>,<text:span text:style-name="T15"> </text:span>conturbato.</text:p>
        <text:p text:style-name="P30"><text:span text:style-name="T15">cunurtari</text:span>,<text:span text:style-name="T15"> </text:span>v.<text:span text:style-name="T15"> </text:span>tr., confortare.</text:p>
        <text:p text:style-name="P30"><text:span text:style-name="T15">cunzari</text:span>,<text:span text:style-name="T15"> </text:span>o <text:span text:style-name="T15">cunsari</text:span>,<text:span text:style-name="T15"> </text:span>v.<text:span text:style-name="T15"> </text:span>tr. acconciare, racconciare. || <text:span text:style-name="T15">Cunzari scarpi</text:span>,<text:span text:style-name="T15"> </text:span>rattoppare scarpe. || <text:span text:style-name="T15">Cunzari lu lettu</text:span>,<text:span text:style-name="T15"> </text:span>rifare il letto.</text:p>
        <text:p text:style-name="P56"><text:span text:style-name="T15">cuoddu </text:span>(Noto, Cianciana ecc.), Vedi <text:span text:style-name="T15">coddu</text:span>,<text:span text:style-name="T15"> collo.</text:span></text:p>
        <text:p text:style-name="P56"><text:span text:style-name="T15">cuprècchiu</text:span>,<text:span text:style-name="T15"> cuperchiu</text:span>,<text:span text:style-name="T15"> cuverchiu</text:span>,<text:span text:style-name="T15"> i</text:span>, s. m., coperchio.</text:p>
        <text:p text:style-name="P56"><text:span text:style-name="T15">curatulu</text:span>,<text:span text:style-name="T15"> i</text:span>,<text:span text:style-name="T15"> </text:span>s. m.,<text:span text:style-name="T15"> </text:span>castaldo, fattore.</text:p>
        <text:p text:style-name="P30"><text:span text:style-name="T15">curcari</text:span>,<text:span text:style-name="T15"> curcuari</text:span>,<text:span text:style-name="T15"> </text:span>v.<text:span text:style-name="T15"> </text:span>tr., coricare, mettere a letto. || <text:span text:style-name="T15">Curcàrisi</text:span>,<text:span text:style-name="T15"> </text:span>rifl., andare a letto.</text:p>
        <text:p text:style-name="P50"><text:span text:style-name="T15">curcuari </text:span>(Vallelunga), vedi <text:span text:style-name="T15">curcari.</text:span></text:p>
        <text:p text:style-name="P56"><text:span text:style-name="T15">curiusu</text:span>,<text:span text:style-name="T15"> crûseri</text:span>,<text:span text:style-name="T15"> crusieri</text:span>,<text:span text:style-name="T15"> </text:span>agg.,<text:span text:style-name="T15"> </text:span>curioso. || Strano.</text:p>
        <text:p text:style-name="P50"><text:span text:style-name="T15">curnata</text:span>,<text:span text:style-name="T15"> i</text:span>,<text:span text:style-name="T15"> </text:span>s.<text:span text:style-name="T15"> </text:span>f., colpo di corna.</text:p>
        <text:p text:style-name="P50"><text:span text:style-name="T15">curpa</text:span>,<text:span text:style-name="T15"> i</text:span>,<text:span text:style-name="T15"> </text:span>s.<text:span text:style-name="T15"> </text:span>f., colpa.</text:p>
        <text:p text:style-name="P50"><text:span text:style-name="T15">curpiari</text:span>,<text:span text:style-name="T15"> </text:span>v.<text:span text:style-name="T15"> </text:span>tr., dar colpi.</text:p>
        <text:p text:style-name="P50"><text:span text:style-name="T15">currivu</text:span>,<text:span text:style-name="T15"> </text:span>s. m.,<text:span text:style-name="T15"> </text:span>rabbia, dispetto.</text:p>
        <text:p text:style-name="P30"><text:span text:style-name="T15">curuna</text:span>,<text:span text:style-name="T15"> crûna</text:span>,<text:span text:style-name="T15"> i</text:span>, s. f.,<text:span text:style-name="T15"> </text:span>corona, diadema reale. || <text:span text:style-name="T15">Sagra curuna</text:span>,<text:span text:style-name="T15"> </text:span>titolo col quale comunemente si chiama il Re o la dignità regia.</text:p>
        <text:p text:style-name="P56"><text:span text:style-name="T15">cuscinu</text:span>,<text:span text:style-name="T15"> i</text:span>,<text:span text:style-name="T15"> a</text:span>,<text:span text:style-name="T15"> </text:span>s. m., cuscino, guanciale.</text:p>
        <text:p text:style-name="P30"><text:span text:style-name="T15">cusiritati</text:span>,<text:span text:style-name="T15"> </text:span>per metatesi, invece di <text:span text:style-name="T15">curisitati</text:span>,<text:span text:style-name="T15"> curiusitati</text:span>,<text:span text:style-name="T15"> </text:span>s. f., curiosità.</text:p>
        <text:p text:style-name="P30"><text:span text:style-name="T15">custrïeri</text:span>,<text:span text:style-name="T15"> </text:span>(Vallelunga), Vedi <text:span text:style-name="T15">custureri.</text:span></text:p>
        <text:p text:style-name="P30"><text:span text:style-name="T15">custureri</text:span>,<text:span text:style-name="T15"> custrieri</text:span>,<text:span text:style-name="T15"> </text:span>s. m., sarto.</text:p>
        <text:p text:style-name="P30"><text:span text:style-name="T15">cusuzza</text:span>,<text:span text:style-name="T15"> i</text:span>,<text:span text:style-name="T15"> </text:span>dim. di cosa, cosettina. || <text:span text:style-name="T15">Cusuzza minuta</text:span>,<text:span text:style-name="T15"> </text:span>a proposito di pane dicesi del pane piccolo.</text:p>
        <text:p text:style-name="P30"><text:span text:style-name="T15">cuteddu</text:span>, <text:span text:style-name="T15">cutieddu</text:span>, <text:span text:style-name="T15">i</text:span>, <text:span text:style-name="T15">a</text:span>, s. m., coltello.</text:p>
        <text:p text:style-name="P50"><text:span text:style-name="T15">cuticchia</text:span>,<text:span text:style-name="T15"> </text:span>o <text:span text:style-name="T15">cuticchiu</text:span>,<text:span text:style-name="T15"> i</text:span>,<text:span text:style-name="T15"> </text:span>s. f.,<text:span text:style-name="T15"> </text:span>dim. di <text:span text:style-name="T15">cuti</text:span>,<text:span text:style-name="T15"> </text:span>pietra, ciottola, (Voce non palermitana).</text:p>
        <text:p text:style-name="P50"><text:soft-page-break/><text:span text:style-name="T15">cuttuni</text:span>,<text:span text:style-name="T15"> </text:span>s. m.,<text:span text:style-name="T15"> </text:span>cotone. || Bambagia.</text:p>
        <text:p text:style-name="P56"><text:span text:style-name="T15">cutugnu</text:span>,<text:span text:style-name="T15"> i</text:span>,<text:span text:style-name="T15"> a</text:span>,<text:span text:style-name="T15"> </text:span>s. m.,<text:span text:style-name="T15"> </text:span>melacotogna. || Vivo dispiacere.</text:p>
        <text:p text:style-name="P40"/>
        <text:p text:style-name="P40">D</text:p>
        <text:p text:style-name="P40"/>
        <text:p text:style-name="P30"><text:span text:style-name="T15">Da</text:span>,<text:span text:style-name="T15"> </text:span>prep., da. || Vale anche <text:span text:style-name="T15">in</text:span>: «Chiddu si nni ij' <text:span text:style-name="T15">da </text:span>un paisi» (nov. I, varianti e risc.).</text:p>
        <text:p text:style-name="P30"><text:span text:style-name="T15">dammaggiu</text:span>, <text:span text:style-name="T15">i</text:span>, s. m., danno (Fr. <text:span text:style-name="T15">dommage</text:span>).</text:p>
        <text:p text:style-name="P50"><text:span text:style-name="T15">dappúa </text:span>(Milazzo), vedi <text:span text:style-name="T15">poi </text:span>(comp. da <text:span text:style-name="T15">da pùa).</text:span></text:p>
        <text:p text:style-name="P50"><text:span text:style-name="T15">dari</text:span>,<text:span text:style-name="T15"> </text:span>v.<text:span text:style-name="T15"> </text:span>tr., dare. || Battere, percuotere. || <text:span text:style-name="T15">Dari l'òriu 'n pagghia e la spisa 'n dinari</text:span>,<text:span text:style-name="T15"> </text:span>letteral. vale dare l'orzo in paglia, e il mangiare in danaro; e fig. battere, picchiare ben forte.</text:p>
        <text:p text:style-name="P50"><text:span text:style-name="T15">darrè</text:span>,<text:span text:style-name="T15"> </text:span>vedi <text:span text:style-name="T15">darreri.</text:span></text:p>
        <text:p text:style-name="P50"><text:span text:style-name="T15">darreri</text:span>,<text:span text:style-name="T15"> darrè</text:span>,<text:span text:style-name="T15"> darrètu</text:span>,<text:span text:style-name="T15"> darría</text:span>, avv., e prep., dietro.</text:p>
        <text:p text:style-name="P50"><text:span text:style-name="T15">ddà</text:span>, avv.,<text:span text:style-name="T15"> </text:span>là.</text:p>
        <text:p text:style-name="P56"><text:span text:style-name="T15">ddabbanna</text:span>,<text:span text:style-name="T15"> </text:span>vedi <text:span text:style-name="T15">addabbanna.</text:span></text:p>
        <text:p text:style-name="P56"><text:span text:style-name="T15">ddha</text:span>,<text:span text:style-name="T15"> </text:span>(Vallelunga), su via, orsù.</text:p>
        <text:p text:style-name="P56"><text:span text:style-name="T15">ddiddu</text:span>,<text:span text:style-name="T15"> diddu</text:span>,<text:span text:style-name="T15"> </text:span>pron., vedi <text:span text:style-name="T15">iddu.</text:span></text:p>
        <text:p text:style-name="P56"><text:span text:style-name="T15">'ddipèrdiri</text:span>,<text:span text:style-name="T15"> </text:span>vedi <text:span text:style-name="T15">addipèrdiri.</text:span></text:p>
        <text:p text:style-name="P56"><text:span text:style-name="T15">ddisa</text:span>,<text:span text:style-name="T15"> </text:span>s. f.,<text:span text:style-name="T15"> </text:span>ampelodesmo.</text:p>
        <text:p text:style-name="P56"><text:span text:style-name="T15">ddocu</text:span>, avv., costì,<text:span text:style-name="T15"> </text:span>costà.</text:p>
        <text:p text:style-name="P56"><text:span text:style-name="T15">ddoppu</text:span>,<text:span text:style-name="T15"> doppu</text:span>,<text:span text:style-name="T15"> </text:span>avv.<text:span text:style-name="T15"> </text:span>e pr., dopo.</text:p>
        <text:p text:style-name="P56"><text:span text:style-name="T15">ddòrazia</text:span>,<text:span text:style-name="T15"> </text:span>comp.<text:span text:style-name="T15"> </text:span>da <text:span text:style-name="T15">Deo gratias</text:span>, saluto di chi giunge in un sito o entra dopo aver bussato.</text:p>
        <text:p text:style-name="P30"><text:span text:style-name="T15">ddu</text:span>,<text:span text:style-name="T15"> </text:span>pron., aferesi di <text:span text:style-name="T15">chiddu</text:span>,<text:span text:style-name="T15"> </text:span>quello.</text:p>
        <text:p text:style-name="P30"><text:span text:style-name="T15">ddui </text:span>(Trapani), vedi <text:span text:style-name="T15">dui</text:span>.</text:p>
        <text:p text:style-name="P30"><text:span text:style-name="T15">detèrminu </text:span>(Acireale), vedi <text:span text:style-name="T15">termini.</text:span></text:p>
        <text:p text:style-name="P50"><text:span text:style-name="T15">di</text:span>, prep, di, da.</text:p>
        <text:p text:style-name="P50"><text:span text:style-name="T15">dicina</text:span>,<text:span text:style-name="T15"> i</text:span>,<text:span text:style-name="T15"> </text:span>s. f., decina.</text:p>
        <text:p text:style-name="P30"><text:span text:style-name="T15">dìcuti. </text:span>La frase <text:span text:style-name="T15">a dìcuti e dissi</text:span>,<text:span text:style-name="T15"> </text:span>vale a tu per tu.</text:p>
        <text:p text:style-name="P30"><text:span text:style-name="T15">diddu </text:span>(Acireale. Vallel.) per eufon., invece di <text:span text:style-name="T15">iddu.</text:span></text:p>
        <text:p text:style-name="P30"><text:span text:style-name="T15">difigurtà</text:span>,<text:span text:style-name="T15"> </text:span>s. f.,<text:span text:style-name="T15"> </text:span>difficoltà. || Dubbio. || Quesito.</text:p>
        <text:p text:style-name="P30"><text:soft-page-break/><text:span text:style-name="T15">dinòcchiu</text:span>,<text:span text:style-name="T15"> jinocchiu</text:span>,<text:span text:style-name="T15"> </text:span>ecc., <text:span text:style-name="T15">a</text:span>,<text:span text:style-name="T15"> i</text:span>,<text:span text:style-name="T15"> </text:span>s. m., ginocchio,</text:p>
        <text:p text:style-name="P30"><text:span text:style-name="T15">dintra</text:span>,<text:span text:style-name="T15"> intra</text:span>,<text:span text:style-name="T15"> jintra</text:span>, avv. e prep., dentro, entro. || <text:span text:style-name="T15">Ddà dintra</text:span>,<text:span text:style-name="T15"> </text:span>là entro, e vale nell'altra stanza, nella stanza appresso.</text:p>
        <text:p text:style-name="P30"><text:span text:style-name="T15">dipò'</text:span>,<text:span text:style-name="T15"> dipoi</text:span>,<text:span text:style-name="T15"> dappùa</text:span>,<text:span text:style-name="T15"> </text:span>avv., dopo, poi.</text:p>
        <text:p text:style-name="P30"><text:span text:style-name="T15">diri</text:span>,<text:span text:style-name="T15"> </text:span>v. tr., dire. || <text:span text:style-name="T15">A dicuti e dissi</text:span>,<text:span text:style-name="T15"> </text:span>vedi <text:span text:style-name="T15">dicuti.</text:span></text:p>
        <text:p text:style-name="P30"><text:span text:style-name="T15">disbòtuu</text:span>,<text:span text:style-name="T15"> </text:span>o <text:span text:style-name="T15">dispótu</text:span>, s. m., voto, parere, giudizio.</text:p>
        <text:p text:style-name="P30"><text:span text:style-name="T15">dicapitari</text:span>,<text:span text:style-name="T15"> </text:span>v. tr., decapitare; ma quasi sempre corre nella frase: <text:span text:style-name="T15">dicapitari di vita</text:span>,<text:span text:style-name="T15"> di la testa</text:span>,<text:span text:style-name="T15"> </text:span>levar di vita, giustiziare.</text:p>
        <text:p text:style-name="P30"><text:span text:style-name="T15">discursu</text:span>, s. m., discorso, parlare, ragionamento, affare.</text:p>
        <text:p text:style-name="P30"><text:span text:style-name="T15">dispirarisi</text:span>,<text:span text:style-name="T15"> </text:span>o <text:span text:style-name="T15">disprârisi</text:span>,<text:span text:style-name="T15"> </text:span>v. rifl., disperarsi. Pres., <text:span text:style-name="T15">mi disperu</text:span>,<text:span text:style-name="T15"> </text:span>pass. <text:span text:style-name="T15">mi dispirai</text:span>; fut.<text:span text:style-name="T15"> mi dispirirò ‑oggiu</text:span>,<text:span text:style-name="T15"> </text:span>part. pass. <text:span text:style-name="T15">dispiratu.</text:span></text:p>
        <text:p text:style-name="P30"><text:span text:style-name="T15">dispiratu </text:span>o <text:span text:style-name="T15">disprâtu</text:span>,<text:span text:style-name="T15"> </text:span>part. pass. da <text:span text:style-name="T15">dispirarisi</text:span>, disperato. || Senza un quattrino, spiantato.</text:p>
        <text:p text:style-name="P30"><text:span text:style-name="T15">dispisari</text:span>, v. tr., dispensare, far a meno, non curare più oltre.</text:p>
        <text:p text:style-name="P30"><text:span text:style-name="T15">disprârisi</text:span>,<text:span text:style-name="T15"> </text:span>(S.<text:span text:style-name="T15"> </text:span>Cataldo), vedi <text:span text:style-name="T15">dispirarisi.</text:span></text:p>
        <text:p text:style-name="P30"><text:span text:style-name="T15">distirrari</text:span>,<text:span text:style-name="T15"> </text:span>cacciare dalla terra nativa, esiliare. (Spag., <text:span text:style-name="T15">desterrar</text:span>.)</text:p>
        <text:p text:style-name="P30"><text:span text:style-name="T15">disubbidienti, o disurvienti</text:span>,<text:span text:style-name="T15"> sdisubbidienti</text:span>, agg., disubbidiente.</text:p>
        <text:p text:style-name="P30"><text:span text:style-name="T15">disurvienti </text:span>(Rocca-Vald.) vedi <text:span text:style-name="T15">disubbidienti</text:span>.</text:p>
        <text:p text:style-name="P50"><text:span text:style-name="T15">dittatu</text:span>,<text:span text:style-name="T15"> i</text:span>,<text:span text:style-name="T15"> </text:span>s. m., dettato, consiglio, suggerimento.</text:p>
        <text:p text:style-name="P30"><text:span text:style-name="T15">ditturi</text:span>,<text:span text:style-name="T15"> </text:span>(Buccheri), vedi <text:span text:style-name="T15">dutturi.</text:span></text:p>
        <text:p text:style-name="P30"><text:span text:style-name="T15">dogghia</text:span>,<text:span text:style-name="T15"> i</text:span>,<text:span text:style-name="T15"> </text:span>s.<text:span text:style-name="T15"> </text:span>f., doglia.</text:p>
        <text:p text:style-name="P50"><text:span text:style-name="T15">donna</text:span>,<text:span text:style-name="T15"> i</text:span>, s. f., donna. || Titolo che si dà alle donne del volgo, superiore a quello di <text:span text:style-name="T15">za, zè,</text:span> <text:span text:style-name="T15">zia</text:span>,<text:span text:style-name="T15"> </text:span>come <text:span text:style-name="T15">donna Vanna</text:span>, <text:span text:style-name="T15">donna Giuseppa </text:span>ecc. || <text:span text:style-name="T15">Donni di fora</text:span>, donne immaginarie, geni occulti, che vanno in certe notti designate da uno o da un altro personaggio, cui esse vogliono beneficare, e lo portan seco, e con lui conversano.</text:p>
        <text:p text:style-name="P50"><text:span text:style-name="T15">donu</text:span>,<text:span text:style-name="T15"> i</text:span>,<text:span text:style-name="T15"> a</text:span>,<text:span text:style-name="T15"> </text:span>s. m., dono. (Anticamente <text:span text:style-name="T15">dunu).</text:span></text:p>
        <text:p text:style-name="P50"><text:soft-page-break/><text:span text:style-name="T15">dubbuluni</text:span>,<text:span text:style-name="T15"> </text:span>o <text:span text:style-name="T15">dubbluni</text:span>,<text:span text:style-name="T15"> a</text:span>,<text:span text:style-name="T15"> </text:span>s. m., moneta d'oro che vale due doble, doblone.</text:p>
        <text:p text:style-name="P50"><text:span text:style-name="T15">dui</text:span>, o <text:span text:style-name="T15">ddui</text:span>,<text:span text:style-name="T15"> </text:span>agg., due.</text:p>
        <text:p text:style-name="P30"><text:span text:style-name="T15">duluri</text:span>, <text:span text:style-name="T15">a</text:span>, s. m., dolore, doglia.</text:p>
        <text:p text:style-name="P30"><text:span text:style-name="T15">dumànnita</text:span>, o <text:span text:style-name="T15">dumanna</text:span>, <text:span text:style-name="T15">dimanna</text:span>, <text:span text:style-name="T15">i</text:span>, s. f., dimanda.</text:p>
        <text:p text:style-name="P50"><text:span text:style-name="T15">duminari</text:span>,<text:span text:style-name="T15"> </text:span>o <text:span text:style-name="T15">duminïari</text:span>,<text:span text:style-name="T15"> </text:span>v. tr., dominare.</text:p>
        <text:p text:style-name="P50"><text:span text:style-name="T15">duminïari</text:span>,<text:span text:style-name="T15"> </text:span>v.<text:span text:style-name="T15"> </text:span>tr.,<text:span text:style-name="T15"> </text:span>lo stesso che <text:span text:style-name="T15">duminari</text:span>,<text:span text:style-name="T15"> </text:span>dominare.</text:p>
        <text:p text:style-name="P50"><text:span text:style-name="T15">duminica</text:span>,<text:span text:style-name="T15"> </text:span>s.<text:span text:style-name="T15"> </text:span>f., nome d'un giorno della settimana, Domenica.</text:p>
        <text:p text:style-name="P30"><text:span text:style-name="T15">dunca</text:span>,<text:span text:style-name="T15"> </text:span>cong., dunque, adunque.</text:p>
        <text:p text:style-name="P30"><text:span text:style-name="T15">dunni</text:span> o <text:span text:style-name="T15">d'unni</text:span>,<text:span text:style-name="T15"> </text:span>avv., donde, onde.</text:p>
        <text:p text:style-name="P50"><text:span text:style-name="T15">dutturi</text:span>,<text:span text:style-name="T15"> ditturi</text:span>,<text:span text:style-name="T15"> i</text:span>, s. nm., dottore, medico.</text:p>
        <text:p text:style-name="P19"/>
        <text:p text:style-name="P19">E</text:p>
        <text:p text:style-name="P19"/>
        <text:p text:style-name="P53"><text:span text:style-name="T15">Eccetra</text:span>,<text:span text:style-name="T15"> </text:span>s. m.,<text:span text:style-name="T15"> </text:span>deretano, il sedere. Vedi vol. I, <text:span text:style-name="T40">pag. 310, n. 1 [nota 1207 nell'edizione elettronica Manuzio].</text:span></text:p>
        <text:p text:style-name="P30"><text:span text:style-name="T15">erva </text:span>o <text:span text:style-name="T15">erba</text:span>, s. f., erba.</text:p>
        <text:p text:style-name="P30"><text:span text:style-name="T15">essiri</text:span>,<text:span text:style-name="T15"> </text:span>v. intr., essere. Vedi la <text:span text:style-name="T15">Grammatica.</text:span></text:p>
        <text:p text:style-name="P50"><text:span text:style-name="T15">eu</text:span>, (Borgetto) vedi <text:span text:style-name="T15">io.</text:span></text:p>
        <text:p text:style-name="P103"/>
        <text:p text:style-name="P19">F</text:p>
        <text:p text:style-name="P19"/>
        <text:p text:style-name="P50"><text:span text:style-name="T15">Facci</text:span>,<text:span text:style-name="T15"> i</text:span>,<text:span text:style-name="T15"> </text:span>s. f., faccia, viso <text:span text:style-name="T15">'n facci</text:span>, rimpetto.</text:p>
        <text:p text:style-name="P50"><text:span text:style-name="T15">facciu </text:span>(<text:span text:style-name="T15">a</text:span>) (Ficarazzi), rimpetto. Vedi <text:span text:style-name="T15">'n facci.</text:span></text:p>
        <text:p text:style-name="P50"><text:span text:style-name="T15">fadali</text:span>, <text:span text:style-name="T15">faudàli</text:span>, <text:span text:style-name="T15">faràli</text:span>, <text:span text:style-name="T15">fadìli</text:span>, <text:span text:style-name="T15">faudili</text:span>, <text:span text:style-name="T15">i</text:span>, s. m., grembiale.</text:p>
        <text:p text:style-name="P50"><text:span text:style-name="T15">faddetta</text:span>, <text:span text:style-name="T15">i</text:span>, (Rocca-Vald.) Vedi <text:span text:style-name="T15">fadedda</text:span>.</text:p>
        <text:p text:style-name="P50"><text:span text:style-name="T15">fadedda</text:span>, <text:span text:style-name="T15">faredda</text:span>, <text:span text:style-name="T15">fadetta</text:span>, <text:span text:style-name="T15">faudetta</text:span>, <text:span text:style-name="T15">faudedda</text:span>, <text:span text:style-name="T15">i</text:span>, s. f., gonnella.</text:p>
        <text:p text:style-name="P50"><text:span text:style-name="T15">faidda</text:span>, <text:span text:style-name="T15">i</text:span>, s. f., favilla.</text:p>
        <text:p text:style-name="P50"><text:span text:style-name="T15">falarata</text:span>,<text:span text:style-name="T15"> i</text:span>, s. f., grembialata, quanto ne cape in un grembiale.</text:p>
        <text:p text:style-name="P50"><text:soft-page-break/><text:span text:style-name="T15">fallanti</text:span>,<text:span text:style-name="T15"> </text:span>(<text:span text:style-name="T15">'ntra un</text:span>),<text:span text:style-name="T15"> </text:span>mod. avv., in un istante, lì lì, in un fiat.</text:p>
        <text:p text:style-name="P50"><text:span text:style-name="T15">fallu</text:span>,<text:span text:style-name="T15"> i</text:span>,<text:span text:style-name="T15"> </text:span>s. m., fallo, errore || <text:span text:style-name="T15">Fàllu </text:span>per <text:span text:style-name="T15">farlu</text:span>,<text:span text:style-name="T15"> fàrilu</text:span>,<text:span text:style-name="T15"> </text:span>farlo, (verbo).</text:p>
        <text:p text:style-name="P50"><text:span text:style-name="T15">fàmula</text:span>,<text:span text:style-name="T15"> i</text:span>, s. f., famula, serva, fante.</text:p>
        <text:p text:style-name="P50"><text:span text:style-name="T15">famiari</text:span>,<text:span text:style-name="T15"> </text:span>(Vallelunga), v. tr., riscaldare il forno. Vedi <text:span text:style-name="T15">camiari.</text:span></text:p>
        <text:p text:style-name="P50"><text:span text:style-name="T15">farda</text:span>,<text:span text:style-name="T15"> fàuda</text:span>,<text:span text:style-name="T15"> i</text:span>,<text:span text:style-name="T15"> </text:span>s. f.,<text:span text:style-name="T15"> </text:span>falda, pezza.</text:p>
        <text:p text:style-name="P50"><text:span text:style-name="T15">farfaddiari </text:span>(Resuttano), v. intr., sfavillare, scintillare, risplendere.</text:p>
        <text:p text:style-name="P50"><text:span text:style-name="T15">faredda</text:span>,<text:span text:style-name="T15"> i</text:span>, vedi <text:span text:style-name="T15">fadedda.</text:span></text:p>
        <text:p text:style-name="P50"><text:span text:style-name="T15">fari</text:span>, v. tr., fare. || Dire, parlare || Dimandare. || Rispondere. || Sapere: – <text:span text:style-name="T15">Sai scriviri? – </text:span>No, <text:span text:style-name="T15">nun cci la fazzu </text:span>(faccio, so) || <text:span text:style-name="T15">Fari petri pani</text:span>, far l'impossibile. Pres. <text:span text:style-name="T15">Fazzu</text:span>,<text:span text:style-name="T15"> fai</text:span>, <text:span text:style-name="T15">fa</text:span>,<text:span text:style-name="T15"> facemu</text:span>,<text:span text:style-name="T15"> faciti</text:span>,<text:span text:style-name="T15"> fannu. </text:span>Pass. <text:span text:style-name="T15">Fici</text:span>, <text:span text:style-name="T15">facisti</text:span>,<text:span text:style-name="T15"> fici; fìcimu</text:span>,<text:span text:style-name="T15"> facistivu</text:span>,<text:span text:style-name="T15"> fìciru o fìcinu. </text:span>Part. pass. <text:span text:style-name="T15">fattu.</text:span></text:p>
        <text:p text:style-name="P50"><text:span text:style-name="T15">fàrincina</text:span>,<text:span text:style-name="T15"> i</text:span>,<text:span text:style-name="T15"> </text:span>s. f.,<text:span text:style-name="T15"> </text:span>dim. di <text:span text:style-name="T15">fàuda </text:span>(falda), gonnellina, vesticina.</text:p>
        <text:p text:style-name="P50"><text:span text:style-name="T15">fastiddiarisi</text:span>,<text:span text:style-name="T15"> </text:span>v. rifl., infastidirsi, querelarsi.</text:p>
        <text:p text:style-name="P30"><text:span text:style-name="T15">fastùca</text:span>, <text:span text:style-name="T15">chi</text:span>, s. f., pistacchio, <text:span text:style-name="T15">pistacium</text:span> di Linn.</text:p>
        <text:p text:style-name="P30"><text:span text:style-name="T15">fata</text:span>, <text:span text:style-name="T15">i</text:span>, s. f., fata.</text:p>
        <text:p text:style-name="P30"><text:span text:style-name="T15">fataciumi</text:span>,<text:span text:style-name="T15"> </text:span>s.<text:span text:style-name="T15"> </text:span>f., fatagione.</text:p>
        <text:p text:style-name="P30"><text:span text:style-name="T15">fatìa</text:span>,<text:span text:style-name="T15"> </text:span>o <text:span text:style-name="T15">fatiga</text:span>,<text:span text:style-name="T15"> ii</text:span>, s. f., fatica.</text:p>
        <text:p text:style-name="P30"><text:span text:style-name="T15">fattetta</text:span>,<text:span text:style-name="T15"> i</text:span>,<text:span text:style-name="T15"> </text:span>s.<text:span text:style-name="T15"> </text:span>f., azione ingannevole. || Gofferìa. || Atto, movimento qualunque.</text:p>
        <text:p text:style-name="P50"><text:span text:style-name="T15">fattibuli</text:span>,<text:span text:style-name="T15"> </text:span>agg., che si fa, che può farsi. || <text:span text:style-name="T15">Fattibuli di casa</text:span>,<text:span text:style-name="T15"> </text:span>che accudisce con premura e diligenza alle cose domestiche.</text:p>
        <text:p text:style-name="P50"><text:span text:style-name="T15">fatu</text:span>,<text:span text:style-name="T15"> i</text:span>,<text:span text:style-name="T15"> </text:span>s. m., fata maschio || Indovino.</text:p>
        <text:p text:style-name="P50"><text:span text:style-name="T15">fàuda</text:span>,<text:span text:style-name="T15"> i</text:span>, s. f., falda.</text:p>
        <text:p text:style-name="P50"><text:span text:style-name="T15">favàra</text:span>,<text:span text:style-name="T15"> i</text:span>, s. f., lo scaturir dell'acqua.</text:p>
        <text:p text:style-name="P50"><text:span text:style-name="T15">fazzumi</text:span>,<text:span text:style-name="T15"> fazzuni</text:span>,<text:span text:style-name="T15"> i</text:span>, s. m., plur., fattezze.</text:p>
        <text:p text:style-name="P50"><text:span text:style-name="T15">fazzulettu</text:span>, <text:span text:style-name="T15">i</text:span>, <text:span text:style-name="T15">a</text:span>, s. m., fazzoletto da viso, da naso, da spalle o da testa per donne.</text:p>
        <text:p text:style-name="P50"><text:soft-page-break/><text:span text:style-name="T15">fedda</text:span>,<text:span text:style-name="T15"> i</text:span>, s. f., fetta.</text:p>
        <text:p text:style-name="P50"><text:span text:style-name="T15">fègu</text:span>, <text:span text:style-name="T15">feghi</text:span>,<text:span text:style-name="T15"> </text:span>(Pal. Adr.), lo stesso che <text:span text:style-name="T15">feu.</text:span></text:p>
        <text:p text:style-name="P50"><text:span text:style-name="T15">ferra</text:span>,<text:span text:style-name="T15"> i</text:span>,<text:span text:style-name="T15"> </text:span>s.<text:span text:style-name="T15"> </text:span>f., ferula.</text:p>
        <text:p text:style-name="P50"><text:span text:style-name="T15">ferru</text:span>,<text:span text:style-name="T15"> </text:span>s. m., ferro. || <text:span text:style-name="T15">Tèniri ferru</text:span>, esser forte mantenitore di segreti.</text:p>
        <text:p text:style-name="P50"><text:span text:style-name="T15">fètiri</text:span>,<text:span text:style-name="T15"> </text:span>v.<text:span text:style-name="T15"> </text:span>intr., puzzare, mandar fetore. Pres. <text:span text:style-name="T15">fetu</text:span>, pass. <text:span text:style-name="T15">fitivi</text:span>, fut. <text:span text:style-name="T15">fitirrò; </text:span>part. pass. <text:span text:style-name="T15">fitutu.</text:span></text:p>
        <text:p text:style-name="P50"><text:span text:style-name="T15">fetu</text:span>,<text:span text:style-name="T15"> </text:span>s. m., puzza.</text:p>
        <text:p text:style-name="P50"><text:span text:style-name="T15">feu</text:span>,<text:span text:style-name="T15"> fegu</text:span>,<text:span text:style-name="T15"> feuru</text:span>,<text:span text:style-name="T15"> feudu</text:span>,<text:span text:style-name="T15"> i</text:span>, s. m., feudo.</text:p>
        <text:p text:style-name="P30"><text:span text:style-name="T15">fezza</text:span>,<text:span text:style-name="T15"> </text:span>s.<text:span text:style-name="T15"> </text:span>f., feccia.</text:p>
        <text:p text:style-name="P30"><text:span text:style-name="T15">ficatu</text:span>,<text:span text:style-name="T15"> i</text:span>, s. m., fegato.</text:p>
        <text:p text:style-name="P30"><text:span text:style-name="T15">ficazzana</text:span>,<text:span text:style-name="T15"> i</text:span>,<text:span text:style-name="T15"> </text:span>s. f.,<text:span text:style-name="T15"> </text:span>fico primaticcia.</text:p>
        <text:p text:style-name="P50"><text:span text:style-name="T15">ficíli </text:span>(Pal.),<text:span text:style-name="T15"> </text:span>vedi <text:span text:style-name="T15">fucili.</text:span></text:p>
        <text:p text:style-name="P50"><text:span text:style-name="T15">ficudinnia</text:span>,<text:span text:style-name="T15"> a</text:span>, s., fico d'India, <text:span text:style-name="T15">ficus opuntia </text:span>di Linn.</text:p>
        <text:p text:style-name="P50"><text:span text:style-name="T15">fidàrisi</text:span>,<text:span text:style-name="T15"> </text:span>v.<text:span text:style-name="T15"> </text:span>rifl., fidarsi, aver forza, abilità, coraggio.</text:p>
        <text:p text:style-name="P50"><text:span text:style-name="T15">fidduzza</text:span>,<text:span text:style-name="T15"> i</text:span>,<text:span text:style-name="T15"> </text:span>s.<text:span text:style-name="T15"> </text:span>f., dim. di <text:span text:style-name="T15">fedda</text:span>, fettina.</text:p>
        <text:p text:style-name="P30"><text:span text:style-name="T15">fidìzia</text:span>,<text:span text:style-name="T15"> ii</text:span>, s. f., fedeltà, e si dice per lo più di credito che si abbia a certe persone in fatto di negozii, o di quella fedeltà che si desidera nelle persone di servizio.</text:p>
        <text:p text:style-name="P50"><text:span text:style-name="T15">figghia</text:span>,<text:span text:style-name="T15"> </text:span>s.<text:span text:style-name="T15"> </text:span>f., figlia. || Ragazza.</text:p>
        <text:p text:style-name="P50"><text:span text:style-name="T15">figghiareddu </text:span>(Etna), s. m., dim. di <text:span text:style-name="T15">figghiu</text:span>,<text:span text:style-name="T15"> </text:span>figlioletto.</text:p>
        <text:p text:style-name="P50"><text:span text:style-name="T15">figghiari</text:span>,<text:span text:style-name="T15"> figliari</text:span>,<text:span text:style-name="T15"> fillari</text:span>,<text:span text:style-name="T15"> </text:span>v. tr. e intr., figliare, sgravare.</text:p>
        <text:p text:style-name="P50"><text:span text:style-name="T15">figghiasca</text:span>,<text:span text:style-name="T15"> sci</text:span>,<text:span text:style-name="T15"> </text:span>(Noto), vedi <text:span text:style-name="T15">figghiastra.</text:span></text:p>
        <text:p text:style-name="P50"><text:span text:style-name="T15">figghiastra</text:span>,<text:span text:style-name="T15"> fighiasca</text:span>,<text:span text:style-name="T15"> figliastra</text:span>,<text:span text:style-name="T15"> fillastra</text:span>,<text:span text:style-name="T15"> i</text:span>. s. f., figliastra.</text:p>
        <text:p text:style-name="P50"><text:span text:style-name="T15">figghiu</text:span>,<text:span text:style-name="T15"> figliu</text:span>,<text:span text:style-name="T15"> fillu</text:span>,<text:span text:style-name="T15"> i</text:span>,<text:span text:style-name="T15"> </text:span>s. m., figlio.</text:p>
        <text:p text:style-name="P30"><text:span text:style-name="T15">figghiulinu</text:span>,<text:span text:style-name="T15"> a</text:span>,<text:span text:style-name="T15"> i</text:span>,<text:span text:style-name="T15"> </text:span>s. m.,<text:span text:style-name="T15"> </text:span>dim. di <text:span text:style-name="T15">figghiolu</text:span>,<text:span text:style-name="T15"> </text:span>che lo è<text:span text:style-name="T15"> </text:span>di <text:span text:style-name="T15">figghiu</text:span>,<text:span text:style-name="T15"> </text:span>germe rimesso dal fusto vecchio; e per similitudine, i piccoli bulbi nati fra il bulbo grande.</text:p>
        <text:p text:style-name="P30"><text:span text:style-name="T15">figliu</text:span>,<text:span text:style-name="T15"> i</text:span>, (Vallelunga, Cianciana) s. m.,<text:span text:style-name="T15"> </text:span>v.<text:span text:style-name="T15"> figghiu.</text:span></text:p>
        <text:p text:style-name="P30"><text:span text:style-name="T15">filïari</text:span>,<text:span text:style-name="T15"> </text:span>v.<text:span text:style-name="T15"> </text:span>intr., aliare, e si dice dei conigli quando si va a farne caccia, e se ne intravede saltare qualcuno. || Involare.</text:p>
        <text:p text:style-name="P30"><text:span text:style-name="T15">filici. </text:span>agg. d'ambi i generi e di ambi i numeri, felice.</text:p>
        <text:p text:style-name="P50"><text:soft-page-break/><text:span text:style-name="T15">filinia</text:span>,<text:span text:style-name="T15"> ii</text:span>,<text:span text:style-name="T15"> </text:span>s. f., ragnatela.</text:p>
        <text:p text:style-name="P30"><text:span text:style-name="T15">fillu</text:span>,<text:span text:style-name="T15"> </text:span>(Geraci, Alimena), vedi <text:span text:style-name="T15">figghiu.</text:span></text:p>
        <text:p text:style-name="P30"><text:span text:style-name="T15">fimmina</text:span>,<text:span text:style-name="T15"> i.</text:span>,<text:span text:style-name="T15"> </text:span>s.<text:span text:style-name="T15"> </text:span>f., donna, femina. || Comun. vale donna di servizio, fante.</text:p>
        <text:p text:style-name="P30"><text:span text:style-name="T15">fina</text:span>,<text:span text:style-name="T15"> sina</text:span>,<text:span text:style-name="T15"> </text:span>avv., sino, fino, infino.</text:p>
        <text:p text:style-name="P30"><text:span text:style-name="T15">fincirisi</text:span>,<text:span text:style-name="T15"> </text:span>v.<text:span text:style-name="T15"> </text:span>rif., fingersi. Pres. <text:span text:style-name="T15">mi finciu</text:span>; pass. <text:span text:style-name="T15">mi fincivi; </text:span>part. pass. <text:span text:style-name="T15">finciutu</text:span>,<text:span text:style-name="T15"> </text:span>e qualche volta <text:span text:style-name="T15">fintu.</text:span></text:p>
        <text:p text:style-name="P50"><text:span text:style-name="T15">finirali</text:span>,<text:span text:style-name="T15"> </text:span>(Castelt)., lo stesso che <text:span text:style-name="T15">funirali.</text:span></text:p>
        <text:p text:style-name="P30"><text:span text:style-name="T15">finiri</text:span>,<text:span text:style-name="T15"> </text:span>v.<text:span text:style-name="T15"> </text:span>tr. e intr., finire. || Cessare. || Terminare, dar termine. || Morire. || Uccidere. Pres. <text:span text:style-name="T15">finisciu</text:span>; pass. <text:span text:style-name="T15">finivi; </text:span>fut. <text:span text:style-name="T15">finirò ‑oggiu</text:span>,<text:span text:style-name="T15"> </text:span>partic. pass. <text:span text:style-name="T15">finutu.</text:span></text:p>
        <text:p text:style-name="P50"><text:span text:style-name="T15">finistruni</text:span>,<text:span text:style-name="T15"> a</text:span>,<text:span text:style-name="T15"> i</text:span>,<text:span text:style-name="T15"> </text:span>s. m., balcone, verone.</text:p>
        <text:p text:style-name="P50"><text:span text:style-name="T15">finta</text:span>,<text:span text:style-name="T15"> </text:span>s.<text:span text:style-name="T15"> </text:span>f., lo stesso che <text:span text:style-name="T15">fintizza. </text:span>|| <text:span text:style-name="T15">Fari finta</text:span>,<text:span text:style-name="T15"> </text:span>fingere, dar a vedere.</text:p>
        <text:p text:style-name="P30"><text:span text:style-name="T15">fintizza</text:span>, s. f.,<text:span text:style-name="T15"> </text:span>finta, finzione.</text:p>
        <text:p text:style-name="P30"><text:span text:style-name="T15">finuta</text:span>,<text:span text:style-name="T15"> </text:span>s.<text:span text:style-name="T15"> </text:span>f., fine, termine, cessazione.</text:p>
        <text:p text:style-name="P30"><text:span text:style-name="T15">firrettu</text:span>,<text:span text:style-name="T15"> i</text:span>,<text:span text:style-name="T15"> </text:span>s. m., dim. di <text:span text:style-name="T15">ferru</text:span>,<text:span text:style-name="T15"> </text:span>forcina colla quale le donne si fermano i capelli.</text:p>
        <text:p text:style-name="P50"><text:span text:style-name="T15">firriari</text:span>, o<text:span text:style-name="T15"> furriari</text:span>,<text:span text:style-name="T15"> </text:span>v.<text:span text:style-name="T15"> </text:span>tr., girare, visitare.</text:p>
        <text:p text:style-name="P30"><text:span text:style-name="T15">firrizzu</text:span>,<text:span text:style-name="T15"> i</text:span>,<text:span text:style-name="T15"> </text:span>s. m., sgabello. || <text:span text:style-name="T15">Livari vanchi e mettiri firrizzi</text:span>,<text:span text:style-name="T15"> </text:span>fig.<text:span text:style-name="T15"> </text:span>darsi tutta premura di accogliere.</text:p>
        <text:p text:style-name="P50"><text:span text:style-name="T15">firriolu</text:span>,<text:span text:style-name="T15"> i</text:span>,<text:span text:style-name="T15"> </text:span>s. m. ferraiuolo.</text:p>
        <text:p text:style-name="P50"><text:span text:style-name="T15">fiscari </text:span>(Castelt., Salap.), vedi <text:span text:style-name="T15">friscari.</text:span></text:p>
        <text:p text:style-name="P30"><text:span text:style-name="T15">fìscina </text:span>(Trapani) vedi <text:span text:style-name="T15">frìscina.</text:span></text:p>
        <text:p text:style-name="P30"><text:span text:style-name="T15">fitta</text:span>,<text:span text:style-name="T15"> i</text:span>, s. f.,<text:span text:style-name="T15"> </text:span>dolore. || <text:span text:style-name="T15">Aviri li fitti di Giulia</text:span>,<text:span text:style-name="T15"> </text:span>fig. stare in sollecitudine, inquieto.</text:p>
        <text:p text:style-name="P50"><text:span text:style-name="T15">fitusu</text:span>,<text:span text:style-name="T15"> </text:span>agg., che puzza, puzzolente.</text:p>
        <text:p text:style-name="P30"><text:span text:style-name="T15">focu</text:span>,<text:span text:style-name="T15"> chi</text:span>,<text:span text:style-name="T15"> fòcura</text:span>,<text:span text:style-name="T15"> </text:span>s. m., fuoco. Dolore cocentissimo anche morale. || <text:span text:style-name="T15">Focu granni</text:span>,<text:span text:style-name="T15"> </text:span>grande sventura || Casaldiavolo || Armeggio ecc.</text:p>
        <text:p text:style-name="P50"><text:span text:style-name="T15">fogghiu</text:span>,<text:span text:style-name="T15"> i</text:span>,<text:span text:style-name="T15"> </text:span>s. m., foglio.</text:p>
        <text:p text:style-name="P50"><text:span text:style-name="T15">fora</text:span>,<text:span text:style-name="T15"> </text:span>avv. e prep., fuori. || Eccetto.</text:p>
        <text:p text:style-name="P50"><text:soft-page-break/><text:span text:style-name="T15">forchì</text:span><text:span text:style-name="T25">,</text:span><text:span text:style-name="T15"> </text:span>o <text:span text:style-name="T15">forchi</text:span>,<text:span text:style-name="T15"> </text:span>cong., fuorchè, eccettochè.</text:p>
        <text:p text:style-name="P30"><text:span text:style-name="T15">fòrficia</text:span>,<text:span text:style-name="T15"> i</text:span>,<text:span text:style-name="T15"> </text:span>s.<text:span text:style-name="T15"> </text:span>f., forbici. || <text:span text:style-name="T15">Forfici fôru</text:span>,<text:span text:style-name="T15"> </text:span>ecc., forbici lì. Vedi vol. IV, n. CCLVII.</text:p>
        <text:p text:style-name="P50"><text:span text:style-name="T15">forma </text:span>(<text:span text:style-name="T15">'n</text:span>),<text:span text:style-name="T15"> </text:span>mod. avv., tosto, appena, subito.</text:p>
        <text:p text:style-name="P30"><text:span text:style-name="T15">forti</text:span>,<text:span text:style-name="T15"> </text:span>agg. e avv., forte, fortemente. || <text:span text:style-name="T15">Lu forti chi</text:span>,<text:span text:style-name="T15"> </text:span>appena che, sì tosto che.</text:p>
        <text:p text:style-name="P30"><text:span text:style-name="T15">forzu</text:span>,<text:span text:style-name="T15"> </text:span>(senza plur.), s. m., per <text:span text:style-name="T15">forza</text:span>,<text:span text:style-name="T15"> </text:span>potenza.</text:p>
        <text:p text:style-name="P30"><text:span text:style-name="T15">frama</text:span>,<text:span text:style-name="T15"> i</text:span>,<text:span text:style-name="T15"> </text:span>s. f., cattiva fama. || Calunnia.</text:p>
        <text:p text:style-name="P50"><text:span text:style-name="T15">frádiciu</text:span>,<text:span text:style-name="T15"> </text:span>agg., fradicio, fracido.</text:p>
        <text:p text:style-name="P30"><text:span text:style-name="T15">frantugliedda </text:span>(Vallelunga), vedi <text:span text:style-name="T15">ritagghiedda.</text:span></text:p>
        <text:p text:style-name="P30"><text:span text:style-name="T15">frati</text:span>,<text:span text:style-name="T15"> </text:span>s. m.,<text:span text:style-name="T15"> </text:span>fratello.</text:p>
        <text:p text:style-name="P30"><text:span text:style-name="T15">frazzata</text:span>,<text:span text:style-name="T15"> i</text:span>,<text:span text:style-name="T15"> </text:span>s. f.,<text:span text:style-name="T15"> </text:span>schiavina, coperta da letto. (Spagn. <text:span text:style-name="T15">frazada).</text:span></text:p>
        <text:p text:style-name="P30"><text:span text:style-name="T15">frazzatedda</text:span>,<text:span text:style-name="T15"> i</text:span>,<text:span text:style-name="T15"> </text:span>s. f., dim. di <text:span text:style-name="T15">frazzata</text:span>, piccola<text:span text:style-name="T15"> </text:span>schiavina.</text:p>
        <text:p text:style-name="P50"><text:span text:style-name="T15">frevi</text:span>,<text:span text:style-name="T15"> </text:span>s.<text:span text:style-name="T15"> </text:span>f., febbre.</text:p>
        <text:p text:style-name="P50"><text:span text:style-name="T15">fricari</text:span>,<text:span text:style-name="T15"> </text:span>v.<text:span text:style-name="T15"> </text:span>tr., rovinare.</text:p>
        <text:p text:style-name="P30"><text:span text:style-name="T15">friscalettu</text:span>,<text:span text:style-name="T15"> </text:span>o<text:span text:style-name="T15"> fiscalettu</text:span>,<text:span text:style-name="T15"> i</text:span>,<text:span text:style-name="T15"> </text:span>s. m.,<text:span text:style-name="T15"> </text:span>zufolo.</text:p>
        <text:p text:style-name="P30"><text:span text:style-name="T15">friscaloru </text:span>(Cianciana), vedi <text:span text:style-name="T15">friscalettu.</text:span></text:p>
        <text:p text:style-name="P50"><text:span text:style-name="T15">friscari</text:span>,<text:span text:style-name="T15"> fiscari</text:span>,<text:span text:style-name="T15"> </text:span>v.<text:span text:style-name="T15"> </text:span>intr., fischiare.</text:p>
        <text:p text:style-name="P30"><text:span text:style-name="T15">frìscina</text:span>,<text:span text:style-name="T15"> </text:span>o <text:span text:style-name="T15">fìscina</text:span>,<text:span text:style-name="T15"> </text:span>s. f., fiocina.</text:p>
        <text:p text:style-name="P50"><text:span text:style-name="T15">friscu</text:span>,<text:span text:style-name="T15"> </text:span>s. m., fischio. || Fresco.</text:p>
        <text:p text:style-name="P30"><text:span text:style-name="T15">fròcia</text:span>,<text:span text:style-name="T15"> i</text:span>,<text:span text:style-name="T15"> </text:span>s. f., frittura di uova impastate con cacio e pane grattuggiato. || <text:span text:style-name="T15">Fari 'na frocia</text:span>,<text:span text:style-name="T15"> </text:span>fig. fare una minchioneria, un errore, uno sproposito, uno sbaglio.</text:p>
        <text:p text:style-name="P30"><text:span text:style-name="T15">frùciu</text:span>,<text:span text:style-name="T15"> i</text:span>, sgorgo; più comune è l'accresc. <text:span text:style-name="T15">fruciuni.</text:span></text:p>
        <text:p text:style-name="P50"><text:span text:style-name="T15">frùsciu </text:span>(Borgetto), vedi <text:span text:style-name="T15">frùciu.</text:span></text:p>
        <text:p text:style-name="P30"><text:span text:style-name="T15">fucatedda</text:span>,<text:span text:style-name="T15"> i</text:span>,<text:span text:style-name="T15"> </text:span>s.<text:span text:style-name="T15"> </text:span>f., dim. di <text:span text:style-name="T15">fucata </text:span>piccolo fuoco da riscaldarsi.</text:p>
        <text:p text:style-name="P30"><text:span text:style-name="T15">fucili</text:span>, o<text:span text:style-name="T15"> ficili</text:span>,<text:span text:style-name="T15"> i</text:span>,<text:span text:style-name="T15"> </text:span>s. m., fucile.</text:p>
        <text:p text:style-name="P50"><text:span text:style-name="T15">fucularu</text:span>,<text:span text:style-name="T15"> i</text:span>,<text:span text:style-name="T15"> cufularu</text:span>,<text:span text:style-name="T15"> a</text:span>,<text:span text:style-name="T15"> </text:span>s. m.,<text:span text:style-name="T15"> </text:span>focolare. || <text:span text:style-name="T15">Fari fuculara</text:span>,<text:span text:style-name="T15"> </text:span>unirsi e sparlare, criticare, ecc.</text:p>
        <text:p text:style-name="P30"><text:span text:style-name="T15">fujiri</text:span>,<text:span text:style-name="T15"> </text:span>v.<text:span text:style-name="T15"> </text:span>intr., fuggire. || Tr., cansare, fuggire.</text:p>
        <text:p text:style-name="P30"><text:soft-page-break/><text:span text:style-name="T15">fujirizzu</text:span>,<text:span text:style-name="T15"> i</text:span>,<text:span text:style-name="T15"> </text:span>(Alimena), vedi <text:span text:style-name="T15">fujutu</text:span>,<text:span text:style-name="T15"> </text:span>fuga.</text:p>
        <text:p text:style-name="P50"><text:span text:style-name="T15">fujutu</text:span>,<text:span text:style-name="T15"> </text:span>s. m., fuga.</text:p>
        <text:p text:style-name="P30"><text:span text:style-name="T15">fumu</text:span>,<text:span text:style-name="T15"> </text:span>s. m., fumo.</text:p>
        <text:p text:style-name="P30"><text:span text:style-name="T15">fùncia</text:span>,<text:span text:style-name="T15"> i</text:span>,<text:span text:style-name="T15"> </text:span>s. f., fungo || Fig., broncio. ||<text:span text:style-name="T15"> Aviri la funcia</text:span>,<text:span text:style-name="T15"> </text:span>essere imbronciato.</text:p>
        <text:p text:style-name="P30"><text:span text:style-name="T15">funirali</text:span>, <text:span text:style-name="T15">finirali</text:span>, <text:span text:style-name="T15">i</text:span>, <text:span text:style-name="T15">a</text:span>, s. m., funerale.</text:p>
        <text:p text:style-name="P50"><text:span text:style-name="T15">fùnnacu</text:span>,<text:span text:style-name="T15"> chi</text:span>,<text:span text:style-name="T15"> </text:span>s. m., fondaco.</text:p>
        <text:p text:style-name="P30"><text:span text:style-name="T15">funnàri</text:span>,<text:span text:style-name="T15"> </text:span>v.<text:span text:style-name="T15"> </text:span>tr., affondare, calare a fondo, sprofondare.</text:p>
        <text:p text:style-name="P50"><text:span text:style-name="T15">funnu</text:span>, s. m., fondo. || (Salaparuta) agg., profondo.</text:p>
        <text:p text:style-name="P50"><text:span text:style-name="T15">furaggiarisilla</text:span>,<text:span text:style-name="T15"> </text:span>v,<text:span text:style-name="T15"> </text:span>rifl., scapparsene, fuggir via, ecc.</text:p>
        <text:p text:style-name="P30"><text:span text:style-name="T15">furasteri</text:span>,<text:span text:style-name="T15"> </text:span>s. e agg<text:span text:style-name="T15">.</text:span>,<text:span text:style-name="T15"> </text:span>forestiere.</text:p>
        <text:p text:style-name="P30"><text:span text:style-name="T15">furchittata</text:span>,<text:span text:style-name="T15"> burcittata</text:span>,<text:span text:style-name="T15"> brucchittata</text:span>,<text:span text:style-name="T15"> i</text:span>,<text:span text:style-name="T15"> </text:span>s.<text:span text:style-name="T15"> </text:span>f., quantità di vivanda presa con la forchetta.</text:p>
        <text:p text:style-name="P30"><text:span text:style-name="T15">furma</text:span>,<text:span text:style-name="T15"> i</text:span>,<text:span text:style-name="T15"> </text:span>s.<text:span text:style-name="T15"> </text:span>f., forma da scarpe.</text:p>
        <text:p text:style-name="P30"><text:span text:style-name="T15">furmagista </text:span>(Trapani), s. m. farmacista.</text:p>
        <text:p text:style-name="P30"><text:span text:style-name="T15">furmatu</text:span>,<text:span text:style-name="T15"> </text:span>part. pass. da <text:span text:style-name="T15">furmari</text:span>,<text:span text:style-name="T15"> </text:span>formato<text:span text:style-name="T15">. </text:span>|| Agg.,<text:span text:style-name="T15"> </text:span>preciso.</text:p>
        <text:p text:style-name="P30"><text:span text:style-name="T15">furnaría</text:span>,<text:span text:style-name="T15"> ii </text:span>(Marsala), s. f., bottega di pane che ha forno.</text:p>
        <text:p text:style-name="P30"><text:span text:style-name="T15">furnicía </text:span>(Polizzi), <text:span text:style-name="T15">firnicia</text:span>,<text:span text:style-name="T15"> </text:span>cura, sollecitudine penosa.</text:p>
        <text:p text:style-name="P30"><text:span text:style-name="T15">furriari </text:span>(Mangano, Polizzi) vedi <text:span text:style-name="T15">firriari.</text:span></text:p>
        <text:p text:style-name="P30"><text:span text:style-name="T15">furtura</text:span>,<text:span text:style-name="T15"> </text:span>s.<text:span text:style-name="T15"> </text:span>f., tempesta. || Burrasca. || Bufera.</text:p>
        <text:p text:style-name="P30"><text:span text:style-name="T15">furzusu</text:span>,<text:span text:style-name="T15"> </text:span>agg. di persona che sia abbastanza vigorosa ed abbia forza.</text:p>
        <text:p text:style-name="P19"/>
        <text:p text:style-name="P19">G</text:p>
        <text:p text:style-name="P19"/>
        <text:p text:style-name="P30"><text:span text:style-name="T15">Gabbu</text:span>, s. m., gabbo. || <text:span text:style-name="T15">Fàrisi gabbu</text:span>,<text:span text:style-name="T15"> </text:span>maravigliarsi.</text:p>
        <text:p text:style-name="P30"><text:span text:style-name="T15">gaddittu</text:span>,<text:span text:style-name="T15"> i</text:span>,<text:span text:style-name="T15"> </text:span>s. m., dim. <text:span text:style-name="T15">di gaddu</text:span>, galletto.</text:p>
        <text:p text:style-name="P50"><text:span text:style-name="T15">gadduzzu</text:span>,<text:span text:style-name="T15"> i</text:span>,<text:span text:style-name="T15"> </text:span>dim. di<text:span text:style-name="T15"> gaddu</text:span>, galletto.</text:p>
        <text:p text:style-name="P30"><text:span text:style-name="T15">gàggia</text:span>,<text:span text:style-name="T15"> i</text:span>, s. f., gabbia.</text:p>
        <text:p text:style-name="P30"><text:span text:style-name="T15">gallinacciu</text:span>,<text:span text:style-name="T15"> i</text:span>,<text:span text:style-name="T15"> </text:span>s. m.,<text:span text:style-name="T15"> </text:span>tacchino (comunemente <text:span text:style-name="T15">gaddu d'Innia</text:span>).</text:p>
        <text:p text:style-name="P30"><text:span text:style-name="T15">galluni</text:span>,<text:span text:style-name="T15"> i</text:span>,<text:span text:style-name="T15"> a</text:span>,<text:span text:style-name="T15"> </text:span>s. m., largo nastro, gallone.</text:p>
        <text:p text:style-name="P50"><text:soft-page-break/><text:span text:style-name="T15">galòfaru</text:span>,<text:span text:style-name="T15"> garòfalu</text:span>,<text:span text:style-name="T15"> jalòfiru</text:span>,<text:span text:style-name="T15"> i</text:span>, s. m., garofano.</text:p>
        <text:p text:style-name="P30"><text:span text:style-name="T15">gamma</text:span>,<text:span text:style-name="T15"> jamma</text:span>, <text:span text:style-name="T15">i</text:span>, s. f., gamba.</text:p>
        <text:p text:style-name="P30"><text:span text:style-name="T15">gammuni</text:span>,<text:span text:style-name="T15"> a</text:span>, s. acer. di <text:span text:style-name="T15">gamma</text:span>,<text:span text:style-name="T15"> </text:span>gambone.</text:p>
        <text:p text:style-name="P30"><text:span text:style-name="T15">gangularu</text:span>,<text:span text:style-name="T15"> jangularu</text:span>,<text:span text:style-name="T15"> i</text:span>, s. m., mento.</text:p>
        <text:p text:style-name="P50"><text:span text:style-name="T15">gargia</text:span>, <text:span text:style-name="T15">i</text:span>, s. f.,<text:span text:style-name="T15"> </text:span>gola.</text:p>
        <text:p text:style-name="P30"><text:span text:style-name="T15">gàrgïari</text:span>,<text:span text:style-name="T15"> </text:span>v. tr., adocchiare, e si dice dal movimento che si fa col collo e con la gola <text:span text:style-name="T15">(gargi).</text:span></text:p>
        <text:p text:style-name="P30"><text:span text:style-name="T15">garzuni</text:span>,<text:span text:style-name="T15"> i</text:span>,<text:span text:style-name="T15"> </text:span>s. m., garzone. || Nel contado è quell'uomo che per mestiere mena le bestie da soma, o è addetto al governo di esse, o è tenuto dai proprietari per simili servigi. <text:span text:style-name="T17">Traina</text:span>, <text:span text:style-name="T15">Nuovo vocab.</text:span> <text:span text:style-name="T15">sicil. ital.</text:span></text:p>
        <text:p text:style-name="P30"><text:span text:style-name="T15">gastima</text:span>,<text:span text:style-name="T15"> jastima</text:span>,<text:span text:style-name="T15"> i</text:span>, s. f.,<text:span text:style-name="T15"> </text:span>imprecazione.</text:p>
        <text:p text:style-name="P30"><text:span text:style-name="T15">gatta</text:span>,<text:span text:style-name="T15"> jatta</text:span>,<text:span text:style-name="T15"> i</text:span>,<text:span text:style-name="T15"> </text:span>s. f.,<text:span text:style-name="T15"> </text:span>gatta.</text:p>
        <text:p text:style-name="P30"><text:span text:style-name="T15">gattigghiu</text:span>,<text:span text:style-name="T15"> i</text:span>, s. m., solletico.</text:p>
        <text:p text:style-name="P30"><text:span text:style-name="T15">gàutu</text:span>,<text:span text:style-name="T15"> </text:span>invece di <text:span text:style-name="T15">àutu.</text:span></text:p>
        <text:p text:style-name="P30"><text:span text:style-name="T15">gèbbia</text:span>, <text:span text:style-name="T15">ii</text:span>, s. f., vivaio.</text:p>
        <text:p text:style-name="P30"><text:span text:style-name="T15">Geh! </text:span>esclamazione, per <text:span text:style-name="T15">Gesù.</text:span></text:p>
        <text:p text:style-name="P30"><text:span text:style-name="T15">genti</text:span>,<text:span text:style-name="T15"> aggenti</text:span>,<text:span text:style-name="T15"> i</text:span>,<text:span text:style-name="T15"> </text:span>s. f.,<text:span text:style-name="T15"> </text:span>gente.</text:p>
        <text:p text:style-name="P30"><text:span text:style-name="T15">gghiommaru</text:span>, <text:span text:style-name="T15">agghiommaru</text:span>,<text:span text:style-name="T15"> i</text:span>,<text:span text:style-name="T15"> a</text:span>, s. m., gomitolo.</text:p>
        <text:p text:style-name="P30"><text:span text:style-name="T15">ghissu</text:span>, (Castelt ), vedi <text:span text:style-name="T15">jissu.</text:span></text:p>
        <text:p text:style-name="P30"><text:span text:style-name="T15">ghistra</text:span>, o <text:span text:style-name="T15">gistra</text:span>,<text:span text:style-name="T15"> i</text:span>, s. f., cesta.</text:p>
        <text:p text:style-name="P30"><text:span text:style-name="T15">ghiustu</text:span> per <text:span text:style-name="T15">giustu</text:span>,<text:span text:style-name="T15"> </text:span>giusto.</text:p>
        <text:p text:style-name="P50"><text:span text:style-name="T15">giaca </text:span>(Marsala), lo stesso che <text:span text:style-name="T15">ciaca</text:span>, ciottolo.</text:p>
        <text:p text:style-name="P30"><text:span text:style-name="T15">giàrnu</text:span>,<text:span text:style-name="T15"> </text:span>o <text:span text:style-name="T15">giàlinu</text:span>,<text:span text:style-name="T15"> </text:span>agg., giallo.</text:p>
        <text:p text:style-name="P30"><text:span text:style-name="T15">giarra</text:span>,<text:span text:style-name="T15"> i</text:span>,<text:span text:style-name="T15"> </text:span>s. f.,<text:span text:style-name="T15"> </text:span>pubblico serbatoio d' acqua che poi si distribuisce per doccionati alle case. || Grande vaso di terra cotta che serve per conservarvi olio od altro.</text:p>
        <text:p text:style-name="P30"><text:span text:style-name="T15">giarrotta</text:span>,<text:span text:style-name="T15"> i</text:span>,<text:span text:style-name="T15"> </text:span>s.<text:span text:style-name="T15"> </text:span>f., dim. di <text:span text:style-name="T15">giarra.</text:span></text:p>
        <text:p text:style-name="P30"><text:span text:style-name="T15">giganti</text:span>, <text:span text:style-name="T15">gieganti</text:span>,<text:span text:style-name="T15"> giaanti</text:span>, <text:span text:style-name="T15">gïanti</text:span>, <text:span text:style-name="T15">jiahanti, gia</text:span><text:span text:style-name="T28">χ</text:span><text:span text:style-name="T52">.</text:span><text:span text:style-name="T15">anti</text:span>, <text:span text:style-name="T15">i</text:span>, s. m., gigante.</text:p>
        <text:p text:style-name="P30"><text:span text:style-name="T15">gigghiu</text:span>, <text:span text:style-name="T15">i</text:span>, <text:span text:style-name="T15">a</text:span>, s. m., ciglio. || <text:span text:style-name="T15">Giglio</text:span>.</text:p>
        <text:p text:style-name="P30"><text:span text:style-name="T15">ginìsi</text:span>,<text:span text:style-name="T15"> i</text:span>, s. m., carbone minuto, carbonigia.</text:p>
        <text:p text:style-name="P30"><text:soft-page-break/><text:span text:style-name="T15">gisterna</text:span>,<text:span text:style-name="T15"> </text:span>vedi <text:span text:style-name="T15">cisterna.</text:span></text:p>
        <text:p text:style-name="P50"><text:span text:style-name="T15">gistra</text:span>,<text:span text:style-name="T15"> ghistra</text:span>,<text:span text:style-name="T15"> </text:span>s. f.,<text:span text:style-name="T15"> </text:span>cesta.</text:p>
        <text:p text:style-name="P30"><text:span text:style-name="T15">gistruni</text:span>,<text:span text:style-name="T15"> a</text:span>,<text:span text:style-name="T15"> </text:span>s. m., accr. di <text:span text:style-name="T15">gistra</text:span>,<text:span text:style-name="T15"> </text:span>cestone.</text:p>
        <text:p text:style-name="P50"><text:span text:style-name="T15">giugnettu</text:span>,<text:span text:style-name="T15"> </text:span>s. m., luglio.</text:p>
        <text:p text:style-name="P50"><text:span text:style-name="T15">giughini</text:span> (Cast.). vedi <text:span text:style-name="T15">giuvini</text:span>.</text:p>
        <text:p text:style-name="P30"><text:span text:style-name="T15">giummàra</text:span>,<text:span text:style-name="T15"> i</text:span>, s. f., cefaglione.</text:p>
        <text:p text:style-name="P30"><text:span text:style-name="T15">giummu</text:span>,<text:span text:style-name="T15"> a</text:span>,<text:span text:style-name="T15"> i</text:span>, s. m., fiocco. || Nappa del berretto.</text:p>
        <text:p text:style-name="P30"><text:span text:style-name="T15">giunta</text:span>, <text:span text:style-name="T15">i</text:span>, s. f., giunta, riunione. || Consulto medico.</text:p>
        <text:p text:style-name="P30"><text:span text:style-name="T15">Giuvanni </text:span>(<text:span text:style-name="T15">san</text:span>),<text:span text:style-name="T15"> </text:span>detto per antonomasia del comparatico. (Vedi vol. I,<text:span text:style-name="T50"> pag. 73 [n. VIII La panza chi parra. - nota per l'edizione elettronica Manuzio]</text:span>)</text:p>
        <text:p text:style-name="P30"><text:span text:style-name="T15">giuvini</text:span>, <text:span text:style-name="T15">giughini</text:span>, <text:span text:style-name="T15">i</text:span>, s. m., giovane. || <text:span text:style-name="T15">Garzuni</text:span>.</text:p>
        <text:p text:style-name="P30"><text:span text:style-name="T15">Giuvannuzza</text:span>,<text:span text:style-name="T15"> </text:span>s. f.,<text:span text:style-name="T15"> </text:span>dim. di <text:span text:style-name="T15">Giuvanna</text:span>. || In Capaci si dà questo nome alla volpe.</text:p>
        <text:p text:style-name="P50"><text:span text:style-name="T15">gna</text:span>, vedi <text:span text:style-name="T15">gnura</text:span>,<text:span text:style-name="T15"> </text:span>gnora.</text:p>
        <text:p text:style-name="P30"><text:span text:style-name="T15">gnirnò</text:span>,<text:span text:style-name="T15"> gnurnò</text:span>,<text:span text:style-name="T15"> </text:span>avv. gnornò, signor no, no.</text:p>
        <text:p text:style-name="P30"><text:span text:style-name="T15">gnoccula</text:span>,<text:span text:style-name="T15"> i</text:span>, s. f., gnocchi (Badisi però che i gnocchi toscani non sono precisamente <text:span text:style-name="T15">i gnòcculì </text:span>siciliani).</text:p>
        <text:p text:style-name="P30"><text:span text:style-name="T15">gnú</text:span>, tronco da <text:span text:style-name="T15">gnuri</text:span>, gnore, signore.</text:p>
        <text:p text:style-name="P30"><text:span text:style-name="T15">gnura</text:span>,<text:span text:style-name="T15"> gna</text:span>, fognato da <text:span text:style-name="T15">signura</text:span>,<text:span text:style-name="T15"> </text:span>gnora, signora; titolo che in molti paesi si da alle femmine del basso volgo invece del titolo di <text:span text:style-name="T15">donna</text:span>,<text:span text:style-name="T15"> </text:span>usato in Palermo <text:span text:style-name="T15">(donna Vanna</text:span>, <text:span text:style-name="T15">donna Cicca</text:span>). || In Palermo e in altri luoghi è titolo delle mogli dei cocchieri.</text:p>
        <text:p text:style-name="P30"><text:span text:style-name="T15">gnuri</text:span>,<text:span text:style-name="T15"> i</text:span>, fognato da <text:span text:style-name="T15">signuri</text:span>, gnore, signore. || È titolo de' cocchieri. || Si dà in alcuni paesi (non mai in Palermo) al padre <text:span text:style-name="T15">gnuri pà.</text:span></text:p>
        <text:p text:style-name="P30"><text:span text:style-name="T15">gnursì</text:span>, avv. gnorsì, sì (comp. da <text:span text:style-name="T15">gnore</text:span>,<text:span text:style-name="T15"> signore</text:span>, e <text:span text:style-name="T15">sì</text:span>).</text:p>
        <text:p text:style-name="P30"><text:span text:style-name="T15">gora</text:span> (Vallelunga, Caltaniss.) per protesi, invece di <text:span text:style-name="T15">ora</text:span>, adesso.</text:p>
        <text:p text:style-name="P30"><text:span text:style-name="T15">gottu</text:span>,<text:span text:style-name="T15"> i</text:span>,<text:span text:style-name="T15"> </text:span>s. m., bicchiere.</text:p>
        <text:p text:style-name="P30"><text:span text:style-name="T15">gracciàri </text:span>(Cianciana), lo stesso che <text:span text:style-name="T15">arrascari</text:span>,<text:span text:style-name="T15"> </text:span>raschiare.</text:p>
        <text:p text:style-name="P30"><text:span text:style-name="T15">gradigghia</text:span>,<text:span text:style-name="T15"> i</text:span>,<text:span text:style-name="T15"> </text:span>s. f.,<text:span text:style-name="T15"> </text:span>craticola.</text:p>
        <text:p text:style-name="P30"><text:soft-page-break/><text:span text:style-name="T15">grancicuni</text:span>,<text:span text:style-name="T15"> </text:span>(<text:span text:style-name="T15">a</text:span>)<text:span text:style-name="T15"> </text:span>m. avv., carponi.</text:p>
        <text:p text:style-name="P30"><text:span text:style-name="T15">granfa</text:span>,<text:span text:style-name="T15"> </text:span>i, s. f., granfia, zanna.</text:p>
        <text:p text:style-name="P30"><text:span text:style-name="T15">granni</text:span>, agg., grande.</text:p>
        <text:p text:style-name="P32"><text:span text:style-name="T15">grannuzzu</text:span>, dim, di <text:span text:style-name="T15">granni</text:span>, grandetto.</text:p>
        <text:p text:style-name="P50"><text:span text:style-name="T15">granu</text:span>, o<text:span text:style-name="T15"> guranu</text:span>,<text:span text:style-name="T15"> a</text:span>,<text:span text:style-name="T15"> </text:span>s. m.,<text:span text:style-name="T15"> </text:span>grano, sorta di moneta antica equivalente a due cent. di lira. || Danaro, quattrini.</text:p>
        <text:p text:style-name="P30"><text:span text:style-name="T15">gràpiri</text:span>,<text:span text:style-name="T15"> </text:span>o <text:span text:style-name="T15">jàpiri</text:span>,<text:span text:style-name="T15"> </text:span>v. tr., aprire.</text:p>
        <text:p text:style-name="P30"><text:span text:style-name="T15">grasta</text:span>,<text:span text:style-name="T15"> i</text:span>, s. f., vaso da fiori. (<text:span text:style-name="T17">Boccaccio</text:span>: Qual esso fu lo malo cristiano – Che mi furò la grasta?)</text:p>
        <text:p text:style-name="P30"><text:span text:style-name="T15">grattula</text:span>,<text:span text:style-name="T15"> i</text:span>,<text:span text:style-name="T15"> </text:span>s. f.,<text:span text:style-name="T15"> </text:span>dattero.</text:p>
        <text:p text:style-name="P30"><text:span text:style-name="T15">gràvita</text:span>,<text:span text:style-name="T15"> i</text:span>,<text:span text:style-name="T15"> </text:span>agg. fem., gravida. || <text:span text:style-name="T15">Gràvita grossa</text:span>,<text:span text:style-name="T15"> </text:span>negli ultimi mesi di gravidanza.</text:p>
        <text:p text:style-name="P30"><text:span text:style-name="T15">gregna</text:span>, o<text:span text:style-name="T15"> grigna</text:span>,<text:span text:style-name="T15"> i</text:span>, s. f., cresta.</text:p>
        <text:p text:style-name="P30"><text:span text:style-name="T15">grèviu</text:span>,<text:span text:style-name="T15"> </text:span>agg., sciapito, insipido.</text:p>
        <text:p text:style-name="P30"><text:span text:style-name="T15">griciu</text:span>,<text:span text:style-name="T15"> </text:span>agg., grigio.</text:p>
        <text:p text:style-name="P50"><text:span text:style-name="T15">griddiuni</text:span>,<text:span text:style-name="T15"> a</text:span>, (Polizzi) s. m., forte grido.</text:p>
        <text:p text:style-name="P50"><text:span text:style-name="T15">griddu</text:span>, <text:span text:style-name="T15">i</text:span>, s. m., grillo. || <text:span text:style-name="T15">'Un mi sentinu, </text:span><text:span text:style-name="T25">o</text:span><text:span text:style-name="T15"> 'un mi vidinu mancu li</text:span> <text:span text:style-name="T15">griddi</text:span>,<text:span text:style-name="T15"> </text:span>non mi sente, o non mi vede nessuno (neppure i grilli).</text:p>
        <text:p text:style-name="P30"><text:span text:style-name="T15">grigna </text:span>(Cammarata), vedi <text:span text:style-name="T15">gregna.</text:span></text:p>
        <text:p text:style-name="P30"><text:span text:style-name="T15">grittu</text:span>,<text:span text:style-name="T15"> drittu</text:span>,<text:span text:style-name="T15"> </text:span>agg. e avv., dritto, diritto.</text:p>
        <text:p text:style-name="P50"><text:span text:style-name="T15">gruppu</text:span>,<text:span text:style-name="T15"> a</text:span>,<text:span text:style-name="T15"> i</text:span>,<text:span text:style-name="T15"> </text:span>s. m., nodo, gruppo || <text:span text:style-name="T15">Gruppu di chiantu</text:span>,<text:span text:style-name="T15"> </text:span>interna doglia che vorrebbe prorompere in pianto.</text:p>
        <text:p text:style-name="P50"><text:span text:style-name="T15">guaddu </text:span>(Vallelunga), vedi <text:span text:style-name="T15">gaddu</text:span>, gallo.</text:p>
        <text:p text:style-name="P50"><text:span text:style-name="T15">guadiri</text:span>,<text:span text:style-name="T15"> </text:span>(Palermo), lo stesso che <text:span text:style-name="T15">godiri</text:span>,<text:span text:style-name="T15"> </text:span>godere.</text:p>
        <text:p text:style-name="P50"><text:span text:style-name="T15">guagghiardizza</text:span>,<text:span text:style-name="T15"> </text:span>o <text:span text:style-name="T15">guallardizza</text:span>, s. f., gagliardia. || Prestezza.</text:p>
        <text:p text:style-name="P50"><text:span text:style-name="T15">gualiri</text:span>,<text:span text:style-name="T15"> </text:span>(Paler.) v. tr., guarire. Pres. <text:span text:style-name="T15">gualisciu; </text:span>pass. <text:span text:style-name="T15">gualivi; </text:span>fut. <text:span text:style-name="T15">gualirò ‑oggiu; </text:span>part. pass. <text:span text:style-name="T15">gualutu.</text:span></text:p>
        <text:p text:style-name="P50"><text:span text:style-name="T15">gualutu </text:span>(Palermo) part. pass. da <text:span text:style-name="T15">gualiri</text:span>,<text:span text:style-name="T15"> </text:span>guarito.</text:p>
        <text:p text:style-name="P50"><text:span text:style-name="T15">guallardizza</text:span> (Alimena), s. f., vedi <text:span text:style-name="T15">guagghiardizza</text:span>.</text:p>
        <text:p text:style-name="P50"><text:span text:style-name="T15">guardaspaddi</text:span>, <text:span text:style-name="T15">i</text:span>, s. m., <text:span text:style-name="T25">guardinfante</text:span><text:span text:style-name="T15">.</text:span></text:p>
        <text:p text:style-name="P30"><text:soft-page-break/><text:span text:style-name="T15">guariri </text:span>(Palermo). v.<text:span text:style-name="T15"> </text:span>tr., godere (e non guarire, che il volgo di Palermo dice <text:span text:style-name="T15">gualiri). </text:span>Pres. <text:span text:style-name="T15">guarisciu; </text:span>pass. <text:span text:style-name="T15">guarivi; </text:span>fut. <text:span text:style-name="T15">guarirrò ‑oggiu; </text:span>part. pass. <text:span text:style-name="T15">guarutu</text:span>.</text:p>
        <text:p text:style-name="P50"><text:span text:style-name="T15">guastedda</text:span>,<text:span text:style-name="T15"> </text:span>s. f.,<text:span text:style-name="T15"> </text:span>focaccia.</text:p>
        <text:p text:style-name="P30"><text:span text:style-name="T15">guastidduni</text:span>,<text:span text:style-name="T15"> a</text:span>,<text:span text:style-name="T15"> </text:span>s. m.,<text:span text:style-name="T15"> </text:span>accr. di <text:span text:style-name="T15">guastedda</text:span>, grossa pagnotta rotonda.</text:p>
        <text:p text:style-name="P30"><text:span text:style-name="T15">gugghiata</text:span>,<text:span text:style-name="T15"> </text:span>s. f.,<text:span text:style-name="T15"> </text:span>gugliata. (Vedi <text:span text:style-name="T17">Pico Luri di Vassano</text:span>, <text:span text:style-name="T15">Modi di dire prov. e motti pop. </text:span>n. 655).</text:p>
        <text:p text:style-name="P30"><text:span text:style-name="T15">gudiri</text:span>,<text:span text:style-name="T15"> </text:span>v. tr., godere. v.<text:span text:style-name="T15"> guadiri.</text:span></text:p>
        <text:p text:style-name="P50"><text:span text:style-name="T15">guìsina</text:span>,<text:span text:style-name="T15"> i</text:span>, s. f., biacco.</text:p>
        <text:p text:style-name="P30"><text:span text:style-name="T15">gulera</text:span>,<text:span text:style-name="T15"> i</text:span>, s.<text:span text:style-name="T15"> </text:span>f., collana (che <text:span text:style-name="T25">sta</text:span><text:span text:style-name="T15"> </text:span>attorno alla gola).</text:p>
        <text:p text:style-name="P19"/>
        <text:p text:style-name="P19">H</text:p>
        <text:p text:style-name="P19"/>
        <text:p text:style-name="P30"><text:span text:style-name="T15">Hiniari </text:span>(Montevago e Vallelunga), vedi <text:span text:style-name="T15">jiniari.</text:span></text:p>
        <text:p text:style-name="P30"><text:span text:style-name="T15">hjàuru </text:span>(Vallelunga), vedi <text:span text:style-name="T15">ciàuru.</text:span></text:p>
        <text:p text:style-name="P30"><text:span text:style-name="T15">hjocca </text:span>(Castelt.), lo stesso di <text:span text:style-name="T15">ciocca</text:span>, chioccia.</text:p>
        <text:p text:style-name="P30"><text:span text:style-name="T15">hisca</text:span>, <text:span text:style-name="T15">schi </text:span>(Pal. Adr.), lo stesso che <text:span text:style-name="T15">cisca</text:span>,<text:span text:style-name="T15"> </text:span>secchio, moltra.</text:p>
        <text:p text:style-name="P19"/>
        <text:p text:style-name="P19">I</text:p>
        <text:p text:style-name="P19"/>
        <text:p text:style-name="P30"><text:span text:style-name="T15">I'</text:span> (Resuttano e Cianciana), vedi <text:span text:style-name="T15">io.</text:span></text:p>
        <text:p text:style-name="P50"><text:span text:style-name="T15">io</text:span>,<text:span text:style-name="T15"> i'</text:span>,<text:span text:style-name="T15"> ii</text:span>,<text:span text:style-name="T15"> iu</text:span>,<text:span text:style-name="T15"> eu</text:span>,<text:span text:style-name="T15"> iò</text:span>,<text:span text:style-name="T15"> jò, jeu</text:span>,<text:span text:style-name="T15"> jè</text:span>,<text:span text:style-name="T15"> ia</text:span>, pron., io.</text:p>
        <text:p text:style-name="P30"><text:span text:style-name="T15">ia</text:span> (Cianciana), vedi io.</text:p>
        <text:p text:style-name="P30"><text:span text:style-name="T15">iddu</text:span>,<text:span text:style-name="T15"> ddiddu</text:span>,<text:span text:style-name="T15"> </text:span>pron., egli.</text:p>
        <text:p text:style-name="P30"><text:span text:style-name="T15">illichi-illichi</text:span>, modo avv., subito, tosto (Lat. <text:span text:style-name="T15">illico</text:span>).</text:p>
        <text:p text:style-name="P30"><text:span text:style-name="T15">inghiri </text:span>(Castelt.), vedi <text:span text:style-name="T15">j</text:span><text:span text:style-name="T28">í</text:span><text:span text:style-name="T15">nchiri.</text:span></text:p>
        <text:p text:style-name="P30"><text:span text:style-name="T15">intra </text:span>(Vallelunga), lo stesso <text:span text:style-name="T15">jintra</text:span>,<text:span text:style-name="T15"> dintra</text:span>,<text:span text:style-name="T15"> </text:span>dentro.</text:p>
        <text:p text:style-name="P50"><text:span text:style-name="T15">isca</text:span>,<text:span text:style-name="T15"> </text:span>s.<text:span text:style-name="T15"> </text:span>f., esca.</text:p>
        <text:p text:style-name="P30"><text:span text:style-name="T15">ivì</text:span>, interjez., ahimè! povera me!</text:p>
        <text:p text:style-name="P50"><text:span text:style-name="T15">ivinni! </text:span>(Salap.), vedi <text:span text:style-name="T15">ivì.</text:span></text:p>
        <text:p text:style-name="P19"/>
        <text:p text:style-name="P19"><text:soft-page-break/>J</text:p>
        <text:p text:style-name="P19"/>
        <text:p text:style-name="P30"><text:span text:style-name="T15">Jachinu</text:span>,<text:span text:style-name="T15"> </text:span>s. m.,<text:span text:style-name="T15"> </text:span>Gioacchino.</text:p>
        <text:p text:style-name="P30"><text:span text:style-name="T15">jaddinaru</text:span>,<text:span text:style-name="T15"> i</text:span>,<text:span text:style-name="T15"> a</text:span> (Erice, Milazzo, Messina) per <text:span text:style-name="T15">gaddinaru</text:span>,<text:span text:style-name="T15"> </text:span>gallinaio, venditor di galline. || Pollaio.</text:p>
        <text:p text:style-name="P30"><text:span text:style-name="T15">jadduzzu </text:span>(Noto), lo stesso che <text:span text:style-name="T15">gadduzzu</text:span>,<text:span text:style-name="T15"> </text:span>galletto.</text:p>
        <text:p text:style-name="P30"><text:span text:style-name="T15">jammaredda </text:span>(Erice), dim. di <text:span text:style-name="T15">jamma</text:span>,<text:span text:style-name="T15"> </text:span>o<text:span text:style-name="T15"> gamma</text:span>,<text:span text:style-name="T15"> </text:span>gambina.</text:p>
        <text:p text:style-name="P30"><text:span text:style-name="T15">jancu</text:span> (Mangano), vedi biancu.</text:p>
        <text:p text:style-name="P30"><text:span text:style-name="T15">jardïari</text:span>,<text:span text:style-name="T15"> </text:span>(Erice), v. tr., bruciare, cuocere, mettere al fuoco, infocare.</text:p>
        <text:p text:style-name="P30"><text:span text:style-name="T15">jastìma</text:span> (Noto), vedi <text:span text:style-name="T15">gastìma.</text:span></text:p>
        <text:p text:style-name="P30"><text:span text:style-name="T15">jataganni </text:span>(Trapani), s. m., sciabola turca.</text:p>
        <text:p text:style-name="P30"><text:span text:style-name="T15">jatta</text:span>,<text:span text:style-name="T15"> i</text:span> (Erice), vedi <text:span text:style-name="T15">gatta.</text:span></text:p>
        <text:p text:style-name="P30"><text:span text:style-name="T15">jè</text:span> (Vallelunga), io.</text:p>
        <text:p text:style-name="P30"><text:span text:style-name="T15">jènnaru</text:span>,<text:span text:style-name="T15"> jènniru</text:span>,<text:span text:style-name="T15"> </text:span>s. m., genero.</text:p>
        <text:p text:style-name="P30"><text:span text:style-name="T15">jènniru </text:span>(Cast.), v.<text:span text:style-name="T15"> jènnaru</text:span>,<text:span text:style-name="T15"> </text:span>genero.</text:p>
        <text:p text:style-name="P50"><text:span text:style-name="T15">jeu </text:span>(Salap., Geraci), v. <text:span text:style-name="T15">io</text:span>.</text:p>
        <text:p text:style-name="P50"><text:span text:style-name="T15">jesu</text:span>,<text:span text:style-name="T15"> </text:span>o <text:span text:style-name="T15">esu</text:span>, agg., leggiero. || <text:span text:style-name="T15">Jesu</text:span>, <text:span text:style-name="T15">jesu</text:span>,<text:span text:style-name="T15"> </text:span>lieve lieve, pian pianino, adagino.</text:p>
        <text:p text:style-name="P30"><text:span text:style-name="T15">jiccari</text:span>,<text:span text:style-name="T15"> </text:span>lo stesso che <text:span text:style-name="T15">jittari</text:span>.</text:p>
        <text:p text:style-name="P30"><text:span text:style-name="T15">jìditu</text:span>,<text:span text:style-name="T15"> jitu</text:span>, <text:span text:style-name="T15">a</text:span>, s. m., dito.</text:p>
        <text:p text:style-name="P30"><text:span text:style-name="T15">jimenta</text:span>,<text:span text:style-name="T15"> jumenta</text:span>, <text:span text:style-name="T15">i</text:span>, s. f., giumenta.</text:p>
        <text:p text:style-name="P30"><text:span text:style-name="T15">jimintedda</text:span>,<text:span text:style-name="T15"> i</text:span>,<text:span text:style-name="T15"> </text:span>dim. di <text:span text:style-name="T15">jimenta</text:span>,<text:span text:style-name="T15"> </text:span>s. f., giumentina, piccola giumenta.</text:p>
        <text:p text:style-name="P30"><text:span text:style-name="T15">jimmu</text:span>, <text:span text:style-name="T15">i</text:span>, s. m ., gobba. || <text:span text:style-name="T15">Aggiustari</text:span> <text:span text:style-name="T15">lu jimmu</text:span>,<text:span text:style-name="T15"> </text:span>bastonare fortemente.</text:p>
        <text:p text:style-name="P30"><text:span text:style-name="T15">jimmirutu </text:span>(Castelt.), vedi <text:span text:style-name="T15">jimmurutu.</text:span></text:p>
        <text:p text:style-name="P50"><text:span text:style-name="T15">jimmurutu</text:span>,<text:span text:style-name="T15"> jimmirutu</text:span>, <text:span text:style-name="T25">agg., gobbo.</text:span></text:p>
        <text:p text:style-name="P30"><text:span text:style-name="T15">jìnchiri</text:span>,<text:span text:style-name="T15"> jingiri</text:span>,<text:span text:style-name="T15"> inghiri</text:span>,<text:span text:style-name="T15"> dinchiri</text:span>,<text:span text:style-name="T15"> </text:span>v. tr., riempire.</text:p>
        <text:p text:style-name="P30"><text:span text:style-name="T15">jingiri </text:span>(Noto) vedi <text:span text:style-name="T15">inchini</text:span>,<text:span text:style-name="T15"> </text:span>riempire.</text:p>
        <text:p text:style-name="P30"><text:soft-page-break/><text:span text:style-name="T15">jiniari </text:span>o<text:span text:style-name="T15"> iniari</text:span>, <text:span text:style-name="T15">hiniari</text:span>, <text:span text:style-name="T15">ciniari</text:span>,<text:span text:style-name="T15"> </text:span>v. intr., nitrire (Per onomatopea questo verbo imita il nitrire del cavallo), vedi vol. I, <text:span text:style-name="T50">pag. 311, n. l [nota 1211 nell'edizione elettronica Manuzio]</text:span>.</text:p>
        <text:p text:style-name="P30"><text:span text:style-name="T15">jinocchiu </text:span>(Mangano), vedi <text:span text:style-name="T15">dinocchiu.</text:span></text:p>
        <text:p text:style-name="P50"><text:span text:style-name="T15">jippuni</text:span>,<text:span text:style-name="T15"> a</text:span>, <text:span text:style-name="T15">i</text:span>, s. m., farsetto.</text:p>
        <text:p text:style-name="P30"><text:span text:style-name="T15">jiri</text:span>,<text:span text:style-name="T15"> </text:span>v. intrans., andare, ire. || Andare del corpo, evacuare. Ind. pres. <text:span text:style-name="T15">Vaju</text:span>,<text:span text:style-name="T15"> vai</text:span>,<text:span text:style-name="T15"> va</text:span>,<text:span text:style-name="T15"> jamu</text:span>,<text:span text:style-name="T15"> jiti</text:span>,<text:span text:style-name="T15"> vannu</text:span>. Imperf. <text:span text:style-name="T15">java</text:span> o <text:span text:style-name="T15">jia</text:span>,<text:span text:style-name="T15"> javi</text:span>,<text:span text:style-name="T15"> java</text:span>, o <text:span text:style-name="T15">jia</text:span>; <text:span text:style-name="T15">jàvamu </text:span>o <text:span text:style-name="T15">jìamu</text:span>,<text:span text:style-name="T15"> jàvavu </text:span>o <text:span text:style-name="T15">jiavu</text:span>,<text:span text:style-name="T15"> jàvanu </text:span>o<text:span text:style-name="T15"> jìanu. </text:span>Pass. <text:span text:style-name="T15">jivi</text:span>,<text:span text:style-name="T15"> jisti</text:span>,<text:span text:style-name="T15"> iju</text:span>, <text:span text:style-name="T15">jamu</text:span> o <text:span text:style-name="T15">jemu </text:span>o <text:span text:style-name="T15">jemmu</text:span>,<text:span text:style-name="T15"> jistivu</text:span>,<text:span text:style-name="T15"> jeru</text:span>. Part. pass. <text:span text:style-name="T15">jutu.</text:span></text:p>
        <text:p text:style-name="P30"><text:span text:style-name="T15">jiterna</text:span>,<text:span text:style-name="T15"> cisterna</text:span>,<text:span text:style-name="T15"> gisterna</text:span>,<text:span text:style-name="T15"> i</text:span>, s. f., cisterna.</text:p>
        <text:p text:style-name="P30"><text:span text:style-name="T15">jiteddu </text:span>(Buccheri, Vall.) dim. di <text:span text:style-name="T15">jitu. </text:span>vedi <text:span text:style-name="T15">jïditu.</text:span></text:p>
        <text:p text:style-name="P30"><text:span text:style-name="T15">jittari </text:span>o <text:span text:style-name="T15">jiccari</text:span>,<text:span text:style-name="T15"> </text:span>v. trans., gettare. Pres. <text:span text:style-name="T15">jettu</text:span>,<text:span text:style-name="T15"> jetti</text:span>,<text:span text:style-name="T15"> jetta</text:span>,<text:span text:style-name="T15"> jittamu</text:span>,<text:span text:style-name="T15"> jittati</text:span>,<text:span text:style-name="T15"> jèttanu</text:span>,<text:span text:style-name="T15"> </text:span>Pass. <text:span text:style-name="T15">jittai</text:span>,<text:span text:style-name="T15"> ittasti</text:span>, <text:span text:style-name="T15">jittau </text:span>ecc. Part. pass. <text:span text:style-name="T15">jittatu.</text:span></text:p>
        <text:p text:style-name="P50"><text:span text:style-name="T15">jitu</text:span>, <text:span text:style-name="T15">a</text:span> (Noto), vedi <text:span text:style-name="T15">jiditu</text:span>,<text:span text:style-name="T15"> </text:span>dito.</text:p>
        <text:p text:style-name="P50"><text:span text:style-name="T15">jocu</text:span>,<text:span text:style-name="T15"> chi</text:span>,<text:span text:style-name="T15"> jòcura</text:span>,<text:span text:style-name="T15"> </text:span>s. m., giuoco.</text:p>
        <text:p text:style-name="P50"><text:span text:style-name="T15">jornu</text:span>,<text:span text:style-name="T15"> a</text:span>, <text:span text:style-name="T15">i</text:span>, s. m., giorno.</text:p>
        <text:p text:style-name="P30"><text:span text:style-name="T15">jucari</text:span>, v. intr., giocare, trastullarsi. Pres. <text:span text:style-name="T15">jocu</text:span>,<text:span text:style-name="T15"> jochi</text:span>,<text:span text:style-name="T15"> joca; jucamu</text:span>,<text:span text:style-name="T15"> jucati</text:span>,<text:span text:style-name="T15"> jòcanu. </text:span>Pass. <text:span text:style-name="T15">jucai</text:span>,<text:span text:style-name="T15"> jucasti</text:span>,<text:span text:style-name="T15"> jucau </text:span>ecc. Part. pass. <text:span text:style-name="T15">jucatu.</text:span></text:p>
        <text:p text:style-name="P50"><text:span text:style-name="T15">jumenta</text:span>,<text:span text:style-name="T15"> </text:span>vedi <text:span text:style-name="T15">jimenta.</text:span></text:p>
        <text:p text:style-name="P30"><text:span text:style-name="T15">jùnciri</text:span>,<text:span text:style-name="T15"> </text:span>v. tr. e intr., giungere, arrivare, pervenire. || Unire.</text:p>
        <text:p text:style-name="P30"><text:span text:style-name="T15">junta</text:span>,<text:span text:style-name="T15"> i</text:span>, s. f., giunta, aggiunta. Misura che è quanto cape nel concavo d'ambe le mani unite.</text:p>
        <text:p text:style-name="P50"><text:span text:style-name="T15">jurnata</text:span>, s. f., giornata.</text:p>
        <text:p text:style-name="P30"><text:span text:style-name="T15">jusu</text:span>,<text:span text:style-name="T15"> </text:span>avv., giuso, abbasso.</text:p>
        <text:p text:style-name="P30"><text:span text:style-name="T15">jutu</text:span>,<text:span text:style-name="T15"> </text:span>part. pass. da <text:span text:style-name="T15">jiri</text:span>,<text:span text:style-name="T15"> </text:span>andato. || <text:span text:style-name="T15">Malu jutu</text:span>,<text:span text:style-name="T15"> </text:span>malandato.</text:p>
        <text:p text:style-name="P19"/>
        <text:p text:style-name="P19">L</text:p>
        <text:p text:style-name="P19"/>
        <text:p text:style-name="P50"><text:span text:style-name="T15">Lacchè</text:span>,<text:span text:style-name="T15"> </text:span>s. m., lacchè.</text:p>
        <text:p text:style-name="P50"><text:span text:style-name="T15">lagnusu</text:span>,<text:span text:style-name="T15"> </text:span>agg., infingardo, fannullone,</text:p>
        <text:p text:style-name="P50"><text:soft-page-break/><text:span text:style-name="T15">laidu</text:span>,<text:span text:style-name="T15"> làdiu</text:span>,<text:span text:style-name="T15"> làriu</text:span>,<text:span text:style-name="T15"> làliu</text:span>,<text:span text:style-name="T15"> </text:span>agg., laido, brutto.</text:p>
        <text:p text:style-name="P30"><text:span text:style-name="T15">làliu </text:span>(Buccheri). vedi <text:span text:style-name="T15">laidu.</text:span></text:p>
        <text:p text:style-name="P30"><text:span text:style-name="T15">lamanna</text:span>,<text:span text:style-name="T15"> i</text:span>, s. f., scardiccione, <text:span text:style-name="T15">cardus vulgaris </text:span>di Linn.</text:p>
        <text:p text:style-name="P30"><text:span text:style-name="T15">lampa</text:span>,<text:span text:style-name="T15"> i</text:span>,<text:span text:style-name="T15"> </text:span>s. f.,<text:span text:style-name="T15"> </text:span>lampada.</text:p>
        <text:p text:style-name="P30"><text:span text:style-name="T15">lamperi</text:span>,<text:span text:style-name="T15"> </text:span>s. m., lampadare.</text:p>
        <text:p text:style-name="P30"><text:span text:style-name="T15">lampu</text:span><text:span text:style-name="T25">,</text:span><text:span text:style-name="T15"> i</text:span>,<text:span text:style-name="T15"> </text:span>s. m., lampo, baleno.</text:p>
        <text:p text:style-name="P30"><text:span text:style-name="T15">lapa</text:span>,<text:span text:style-name="T15"> i</text:span>,<text:span text:style-name="T15"> </text:span>per protesi, s. f., ape.</text:p>
        <text:p text:style-name="P30"><text:span text:style-name="T15">làrima</text:span>, <text:span text:style-name="T15">lacrima</text:span>, <text:span text:style-name="T15">larma</text:span>, i, s. f., lacrima.</text:p>
        <text:p text:style-name="P30"><text:span text:style-name="T15">larma</text:span>,<text:span text:style-name="T15"> i</text:span>, (Palermo), lacrima.</text:p>
        <text:p text:style-name="P30"><text:span text:style-name="T15">làsima</text:span>,<text:span text:style-name="T15"> </text:span>s. f., per protesi, asma (voce non comune a tutta la Sicilia).</text:p>
        <text:p text:style-name="P50"><text:span text:style-name="T15">lassana</text:span>, <text:span text:style-name="T15">i</text:span>, s. f., cavolo selvatico, <text:span text:style-name="T15">erysimum barbarea </text:span>di Linn.</text:p>
        <text:p text:style-name="P50"><text:span text:style-name="T15">lassari</text:span>,<text:span text:style-name="T15"> </text:span>v. tr., lasciare, consegnare, abbandonare, affidare.</text:p>
        <text:p text:style-name="P30"><text:span text:style-name="T15">làstima</text:span>,<text:span text:style-name="T15"> i</text:span>,<text:span text:style-name="T15"> </text:span>s.<text:span text:style-name="T15"> </text:span>f., noia, fastidio, seccatura, briga ecc. (Spag. <text:span text:style-name="T15">lastima</text:span>).</text:p>
        <text:p text:style-name="P50"><text:span text:style-name="T15">latinu</text:span>,<text:span text:style-name="T15"> </text:span>nella frase <text:span text:style-name="T15">Dari latinu </text:span>o <text:span text:style-name="T15">dari lu latinu</text:span> <text:span text:style-name="T15">a cavaddu</text:span>,<text:span text:style-name="T15"> </text:span>vale dar in mano il modo di sapersi governare.</text:p>
        <text:p text:style-name="P50"><text:span text:style-name="T15">latu</text:span>,<text:span text:style-name="T15"> </text:span>agg., largo.</text:p>
        <text:p text:style-name="P50"><text:span text:style-name="T15">lavaggiu</text:span>, <text:span text:style-name="T15">i</text:span>, s. m., umido, bagnato. In tutta Sicilia <text:span text:style-name="T15">vagnatu</text:span>.</text:p>
        <text:p text:style-name="P50"><text:span text:style-name="T15">lavanca</text:span>, <text:span text:style-name="T15">chi</text:span>, s. f., dirupo.</text:p>
        <text:p text:style-name="P50"><text:span text:style-name="T15">lavannara</text:span>, <text:span text:style-name="T15">lavannera</text:span>, <text:span text:style-name="T15">i</text:span>, s. f., lavandaja.</text:p>
        <text:p text:style-name="P50"><text:span text:style-name="T15">lavannera</text:span>,<text:span text:style-name="T15"> </text:span>(Castelt.) vedi <text:span text:style-name="T15">lavannara</text:span>, lavandaja.</text:p>
        <text:p text:style-name="P50"><text:span text:style-name="T15">lavuri</text:span>, <text:span text:style-name="T15">lavuru</text:span>,<text:span text:style-name="T15"> i</text:span>, <text:span text:style-name="T15">a</text:span>, s. m., biada.</text:p>
        <text:p text:style-name="P30"><text:span text:style-name="T15">lavina </text:span>(<text:span text:style-name="T15">a</text:span>),<text:span text:style-name="T15"> </text:span>m. avv., a sgorgo, a torrente.</text:p>
        <text:p text:style-name="P50"><text:span text:style-name="T15">lavòrnia</text:span>,<text:span text:style-name="T15"> ii</text:span>,<text:span text:style-name="T15"> </text:span>s.<text:span text:style-name="T15"> </text:span>f., sorta d'uccello di rapina ben grosso, detto da Linneo <text:span text:style-name="T15">Falco acruginosus. </text:span>|| Fig. sproposito, grande sciocchezza.</text:p>
        <text:p text:style-name="P50"><text:span text:style-name="T15">lazzolu</text:span>,<text:span text:style-name="T15"> i</text:span>,<text:span text:style-name="T15"> a</text:span>,<text:span text:style-name="T15"> </text:span>s. m., lacciuolo.</text:p>
        <text:p text:style-name="P50"><text:span text:style-name="T15">lazzu</text:span>,<text:span text:style-name="T15"> i</text:span>,<text:span text:style-name="T15"> </text:span>s. m., laccio.</text:p>
        <text:p text:style-name="P50"><text:span text:style-name="T15">lebbru</text:span>,<text:span text:style-name="T15"> i</text:span>,<text:span text:style-name="T15"> </text:span>s.<text:span text:style-name="T15"> </text:span>m., lepre.</text:p>
        <text:p text:style-name="P50"><text:soft-page-break/><text:span text:style-name="T15">leggiri</text:span>,<text:span text:style-name="T15"> </text:span>v. tr., leggere. || <text:span text:style-name="T15">Senza sapiri leggiri e scriviri</text:span>,<text:span text:style-name="T15"> </text:span>per non saper leggere e scrivere, senz'altro.</text:p>
        <text:p text:style-name="P50"><text:span text:style-name="T15">lèggiu</text:span>,<text:span text:style-name="T15"> </text:span>agg., leggiero. || Avv., leggiermente.</text:p>
        <text:p text:style-name="P50"><text:span text:style-name="T15">leiri</text:span>,<text:span text:style-name="T15"> </text:span>o <text:span text:style-name="T15">leggiri</text:span>,<text:span text:style-name="T15"> </text:span>v.<text:span text:style-name="T15"> </text:span>tr.,<text:span text:style-name="T15"> </text:span>leggere. Pres. <text:span text:style-name="T15">leju; </text:span>pass. <text:span text:style-name="T15">lijvi; </text:span>fut. <text:span text:style-name="T15">lijrò ‑oggiu</text:span>; part. pass. <text:span text:style-name="T15">lijutu.</text:span></text:p>
        <text:p text:style-name="P53"><text:span text:style-name="T15">lenza</text:span>,<text:span text:style-name="T15"> i</text:span>, s. f., lenza da pescare. || <text:span text:style-name="T15">Mittirisi a lenza</text:span>,<text:span text:style-name="T15"> </text:span>mettersi pronto. Vedi vol. I, <text:span text:style-name="T40">pag. 371, nota 2 [nota 1360 nell'edizione elettronica Manuzio]</text:span>.</text:p>
        <text:p text:style-name="P50"><text:span text:style-name="T15">lesu</text:span>,<text:span text:style-name="T15"> </text:span>agg., attillato.</text:p>
        <text:p text:style-name="P50"><text:span text:style-name="T15">letta</text:span>,<text:span text:style-name="T15"> </text:span>nella frase <text:span text:style-name="T15">dìrinni 'na letta</text:span>, dirne una fitta.</text:p>
        <text:p text:style-name="P30"><text:span text:style-name="T15">lettu</text:span>,<text:span text:style-name="T15"> i</text:span>,<text:span text:style-name="T15"> lettira</text:span>,<text:span text:style-name="T15"> </text:span>s. m.,<text:span text:style-name="T15"> </text:span>letto.</text:p>
        <text:p text:style-name="P30"><text:span text:style-name="T15">libbràri </text:span>(Mangano), v.<text:span text:style-name="T15"> libbirari.</text:span></text:p>
        <text:p text:style-name="P30"><text:span text:style-name="T15">libbirari</text:span>, <text:span text:style-name="T15">libirari</text:span>, <text:span text:style-name="T15">libr</text:span><text:span text:style-name="T28">â</text:span><text:span text:style-name="T15">ri</text:span>, v. tr., liberare.</text:p>
        <text:p text:style-name="P30"><text:span text:style-name="T15">libbru</text:span>,<text:span text:style-name="T15"> a</text:span>,<text:span text:style-name="T15"> i</text:span>,<text:span text:style-name="T15"> </text:span>s.<text:span text:style-name="T15"> </text:span>m., libro.</text:p>
        <text:p text:style-name="P30"><text:span text:style-name="T15">licchitati </text:span>(Erice), s. f., ghiottornia, gola.</text:p>
        <text:p text:style-name="P50"><text:span text:style-name="T15">liffiari </text:span>(Acireale), v. tr., carezzare.</text:p>
        <text:p text:style-name="P30"><text:span text:style-name="T15">lignaloru</text:span>,<text:span text:style-name="T15"> i</text:span>,<text:span text:style-name="T15"> a</text:span>, s. m., legnaiuolo.</text:p>
        <text:p text:style-name="P30"><text:span text:style-name="T15">lignamàru</text:span>,<text:span text:style-name="T15"> i</text:span>, <text:span text:style-name="T15">a</text:span> (Polizzi), s. m., fallegname.</text:p>
        <text:p text:style-name="P30"><text:span text:style-name="T15">lijama</text:span>,<text:span text:style-name="T15"> i</text:span>,<text:span text:style-name="T15"> </text:span>s.<text:span text:style-name="T15"> </text:span>f., ritortola.</text:p>
        <text:p text:style-name="P30"><text:span text:style-name="T15">limiti</text:span>, <text:span text:style-name="T15">limitu</text:span>,<text:span text:style-name="T15"> i</text:span>, s. m., limite.</text:p>
        <text:p text:style-name="P30"><text:span text:style-name="T15">limpiari </text:span>(Cast.), v. tr. far limpido netto, pulito; forbire.</text:p>
        <text:p text:style-name="P50"><text:span text:style-name="T15">linazza</text:span>,<text:span text:style-name="T15"> </text:span>s.<text:span text:style-name="T15"> </text:span>f., linaccia.</text:p>
        <text:p text:style-name="P50"><text:span text:style-name="T15">linguiari</text:span>,<text:span text:style-name="T15"> </text:span>v.<text:span text:style-name="T15"> </text:span>int., lingueggiare.</text:p>
        <text:p text:style-name="P30"><text:span text:style-name="T15">lìnnina</text:span>,<text:span text:style-name="T15"> linnira</text:span>,<text:span text:style-name="T15"> i</text:span>, s. f., lindine.</text:p>
        <text:p text:style-name="P30"><text:span text:style-name="T15">linninazza</text:span>,<text:span text:style-name="T15"> i</text:span>,<text:span text:style-name="T15"> </text:span>s. f., pegg. <text:span text:style-name="T15">di linnina</text:span>.</text:p>
        <text:p text:style-name="P30"><text:span text:style-name="T15">linnineddu</text:span>,<text:span text:style-name="T15"> i</text:span>,<text:span text:style-name="T15"> </text:span>s. m.,<text:span text:style-name="T15"> </text:span>dim. di <text:span text:style-name="T15">linnina</text:span>,<text:span text:style-name="T15"> </text:span>lendine.</text:p>
        <text:p text:style-name="P30"><text:span text:style-name="T15">lìnnira </text:span>(Erice), vedi <text:span text:style-name="T15">lìnnina.</text:span></text:p>
        <text:p text:style-name="P30"><text:span text:style-name="T15">lippu</text:span>,<text:span text:style-name="T15"> i</text:span>,<text:span text:style-name="T15"> </text:span>s. m., muschio.</text:p>
        <text:p text:style-name="P30"><text:span text:style-name="T15">litticeddu</text:span>,<text:span text:style-name="T15"> i</text:span>,<text:span text:style-name="T15"> </text:span>s. m.,<text:span text:style-name="T15"> </text:span>dim. di <text:span text:style-name="T15">lettu</text:span>, lettino.</text:p>
        <text:p text:style-name="P30"><text:span text:style-name="T15">livantinu</text:span>,<text:span text:style-name="T15"> </text:span>agg.<text:span text:style-name="T15"> </text:span>di persona che facilmente monta in ira, ed è indocile di consigli e di ammonizioni.</text:p>
        <text:p text:style-name="P30"><text:span text:style-name="T15">livari</text:span>,<text:span text:style-name="T15"> luvari</text:span>,<text:span text:style-name="T15"> </text:span>v.<text:span text:style-name="T15"> </text:span>tr., levare, togliere, portar via.</text:p>
        <text:p text:style-name="P50"><text:soft-page-break/><text:span text:style-name="T15">liziunariu</text:span>,<text:span text:style-name="T15"> </text:span>agg. di persona che faccia le cose per secondi fini.</text:p>
        <text:p text:style-name="P50"><text:span text:style-name="T15">'llianarisi</text:span>,<text:span text:style-name="T15"> </text:span>vedi <text:span text:style-name="T15">allianarisi.</text:span></text:p>
        <text:p text:style-name="P50"><text:span text:style-name="T15">'lluminari</text:span>,<text:span text:style-name="T15"> </text:span>idiot., per <text:span text:style-name="T15">numinari.</text:span></text:p>
        <text:p text:style-name="P50"><text:span text:style-name="T15">loccu</text:span>,<text:span text:style-name="T15"> </text:span>agg., sciocco, scemo, allocco.</text:p>
        <text:p text:style-name="P30"><text:span text:style-name="T15">locu</text:span>,<text:span text:style-name="T15"> chi</text:span>,<text:span text:style-name="T15"> locùra</text:span>,<text:span text:style-name="T15"> </text:span>s. m., luogo || <text:span text:style-name="T15">A locu </text:span>o <text:span text:style-name="T15">allocu</text:span>,<text:span text:style-name="T15"> </text:span>invece, in luogo, in cambio.</text:p>
        <text:p text:style-name="P30"><text:span text:style-name="T15">lucirtuni</text:span>,<text:span text:style-name="T15"> i</text:span>,<text:span text:style-name="T15"> a</text:span>,<text:span text:style-name="T15"> </text:span>s. m., accr. di <text:span text:style-name="T15">lucerta. </text:span>|| <text:span text:style-name="T15">Jiri l'occhi comu un lucirtuni</text:span>,<text:span text:style-name="T15"> </text:span>andar gli occhi di qua e di là.</text:p>
        <text:p text:style-name="P50"><text:span text:style-name="T15">lumía</text:span>,<text:span text:style-name="T15"> ii</text:span>,<text:span text:style-name="T15"> </text:span>s.<text:span text:style-name="T15"> </text:span>f., lomía.</text:p>
        <text:p text:style-name="P30"><text:span text:style-name="T15">luminari</text:span>,<text:span text:style-name="T15"> </text:span>idiotismo, per <text:span text:style-name="T15">numinari.</text:span></text:p>
        <text:p text:style-name="P30"><text:span text:style-name="T15">lumiuni</text:span>,<text:span text:style-name="T15"> a</text:span>,<text:span text:style-name="T15"> </text:span>s. m., limone. || Metaf., minchione, sciocco.</text:p>
        <text:p text:style-name="P30"><text:span text:style-name="T15">lurdìa</text:span>,<text:span text:style-name="T15"> ii</text:span>,<text:span text:style-name="T15"> </text:span>s. f.,<text:span text:style-name="T15"> </text:span>lordura, sporchezza.</text:p>
        <text:p text:style-name="P30"><text:span text:style-name="T15">lustru</text:span>,<text:span text:style-name="T15"> </text:span>s. m., lume, luce.</text:p>
        <text:p text:style-name="P30"><text:span text:style-name="T15">lustrura</text:span>,<text:span text:style-name="T15"> i</text:span>,<text:span text:style-name="T15"> </text:span>s.<text:span text:style-name="T15"> </text:span>f., luce, lustro.</text:p>
        <text:p text:style-name="P30"><text:span text:style-name="T15">luvàri</text:span>,<text:span text:style-name="T15"> </text:span>(Rocca-Vald., Noto) vedi <text:span text:style-name="T15">livari.</text:span></text:p>
        <text:p text:style-name="P19"/>
        <text:p text:style-name="P19">M</text:p>
        <text:p text:style-name="P19"/>
        <text:p text:style-name="P30"><text:span text:style-name="T15">Mà </text:span>(Vallelunga), agg. masch. e femm., mio, mia.</text:p>
        <text:p text:style-name="P30"><text:span text:style-name="T15">mà'</text:span>, s. f., tronco da <text:span text:style-name="T15">matri</text:span>,<text:span text:style-name="T15"> </text:span>madre.</text:p>
        <text:p text:style-name="P30"><text:span text:style-name="T15">màa</text:span>,<text:span text:style-name="T15"> i</text:span>,<text:span text:style-name="T15"> </text:span>s. f.,<text:span text:style-name="T15"> </text:span>maga.</text:p>
        <text:p text:style-name="P30"><text:span text:style-name="T15">maàra</text:span>,<text:span text:style-name="T15"> i</text:span>,<text:span text:style-name="T15"> </text:span>s. f.,<text:span text:style-name="T15"> </text:span>strega, maliarda.</text:p>
        <text:p text:style-name="P30"><text:span text:style-name="T15">macàri</text:span>,<text:span text:style-name="T15"> </text:span>avv. e cong., magari, pure, anche.</text:p>
        <text:p text:style-name="P50"><text:span text:style-name="T15">macchiavellii</text:span>,<text:span text:style-name="T15"> </text:span>s. f. plur<text:span text:style-name="T15">.</text:span>,<text:span text:style-name="T15"> </text:span>moine, finte carezze, false cerimonie. Ecco il nome del celebre Segretario fiorentino sceso fino al popolo siciliano per dar luogo a un nome di poco buon significato!</text:p>
        <text:p text:style-name="P50"><text:span text:style-name="T15">macchiuni</text:span>,<text:span text:style-name="T15"> a</text:span>,<text:span text:style-name="T15"> </text:span>s. m., accr. di <text:span text:style-name="T15">macchia</text:span>,<text:span text:style-name="T15"> </text:span>macchione.</text:p>
        <text:p text:style-name="P30"><text:span text:style-name="T15">maccia </text:span>(Noto), vedi <text:span text:style-name="T15">macchia.</text:span></text:p>
        <text:p text:style-name="P30"><text:span text:style-name="T15">macchia</text:span>, <text:span text:style-name="T15">maccia</text:span>, <text:span text:style-name="T15">i</text:span>, s. f., macchia.</text:p>
        <text:p text:style-name="P30"><text:span text:style-name="T15">machiniari</text:span>,<text:span text:style-name="T15"> </text:span>v.<text:span text:style-name="T15"> </text:span>tr., macchinare.</text:p>
        <text:p text:style-name="P30"><text:soft-page-break/><text:span text:style-name="T15">maga</text:span>,<text:span text:style-name="T15"> màa</text:span>,<text:span text:style-name="T15"> </text:span>s.<text:span text:style-name="T15"> </text:span>f., maga.</text:p>
        <text:p text:style-name="P30"><text:span text:style-name="T15">magaria</text:span>,<text:span text:style-name="T15"> maaria</text:span>,<text:span text:style-name="T15"> majaria</text:span>,<text:span text:style-name="T15"> </text:span>s. f., atto, fatto, opera da maliarde, stregonerìa, fattucchieria.</text:p>
        <text:p text:style-name="P50"><text:span text:style-name="T15">magasenu</text:span>,<text:span text:style-name="T15"> maasenu</text:span>,<text:span text:style-name="T15"> magazè</text:span>,<text:span text:style-name="T15"> magazzenu</text:span>,<text:span text:style-name="T15"> majasenu</text:span>,<text:span text:style-name="T15"> i</text:span>,<text:span text:style-name="T15"> a</text:span>,<text:span text:style-name="T15"> </text:span>s. m.,<text:span text:style-name="T15"> </text:span>magazzino.</text:p>
        <text:p text:style-name="P30"><text:span text:style-name="T15">magazè</text:span>,<text:span text:style-name="T15"> </text:span>(Cast.), vedi <text:span text:style-name="T15">magasenu.</text:span></text:p>
        <text:p text:style-name="P30"><text:span text:style-name="T15">magazzenu</text:span> (Caltaniss.), vedi <text:span text:style-name="T15">magasenu</text:span>.</text:p>
        <text:p text:style-name="P30"><text:span text:style-name="T15">magghia</text:span>,<text:span text:style-name="T15"> i</text:span>,<text:span text:style-name="T15"> </text:span>s. f.,<text:span text:style-name="T15"> </text:span>maglia.</text:p>
        <text:p text:style-name="P30"><text:span text:style-name="T15">maghijari </text:span>(Castelt.) v. intr., miagolare.</text:p>
        <text:p text:style-name="P50"><text:span text:style-name="T15">magisteriu</text:span>,<text:span text:style-name="T15"> ii</text:span>,<text:span text:style-name="T15"> </text:span>s. m., faccenda intrigata, curiosa ed anche misteriosa.</text:p>
        <text:p text:style-name="P50"><text:span text:style-name="T15">magnu</text:span>,<text:span text:style-name="T15"> </text:span>agg., grande, bello, splendido, magnifico.</text:p>
        <text:p text:style-name="P30"><text:span text:style-name="T15">magu</text:span>,<text:span text:style-name="T15"> ghi</text:span>,<text:span text:style-name="T15"> </text:span>s. m.,<text:span text:style-name="T15"> </text:span>mago.</text:p>
        <text:p text:style-name="P30"><text:span text:style-name="T15">mai</text:span>,<text:span text:style-name="T15"> </text:span>avv., no. || Giammai.</text:p>
        <text:p text:style-name="P30"><text:span text:style-name="T15">majorca</text:span>,<text:span text:style-name="T15"> </text:span>s. f.,<text:span text:style-name="T15"> </text:span>sorta di grano gentile, silìgine. || <text:span text:style-name="T15">Vulìrinni centu cu 'na majorca</text:span>,<text:span text:style-name="T15"> </text:span>voler ragione ad ogni modo, voler soddisfazione, riparazione; fare o dire spacconate.</text:p>
        <text:p text:style-name="P50"><text:span text:style-name="T15">majurana</text:span>, s. f.,<text:span text:style-name="T15"> </text:span>maggiorana. || Preso anche come nome di donna.</text:p>
        <text:p text:style-name="P30"><text:span text:style-name="T15">malacunnutta</text:span>,<text:span text:style-name="T15"> a</text:span>,<text:span text:style-name="T15"> </text:span>s. m., uomo di cattiva condotta, sbarazzino.</text:p>
        <text:p text:style-name="P50"><text:span text:style-name="T15">malantrinu</text:span>,<text:span text:style-name="T15"> i</text:span>,<text:span text:style-name="T15"> </text:span>s. m.,<text:span text:style-name="T15"> </text:span>malandrino.</text:p>
        <text:p text:style-name="P30"><text:span text:style-name="T15">malateddu</text:span>,<text:span text:style-name="T15"> </text:span>dim. di <text:span text:style-name="T15">malatu</text:span>,<text:span text:style-name="T15"> </text:span>un po' malato, malatuccio.</text:p>
        <text:p text:style-name="P30"><text:span text:style-name="T15">malatu</text:span>,<text:span text:style-name="T15"> </text:span>agg., ammalato. || <text:span text:style-name="T15">Malatu 'nfirmu</text:span>,<text:span text:style-name="T15"> </text:span>gravemente ammalato. || <text:span text:style-name="T15">Malatu bonu </text:span>(<text:span text:style-name="T15">bonu </text:span>avv., bene), molto malato. || <text:span text:style-name="T15">Malatu e bonu</text:span>,<text:span text:style-name="T15"> </text:span>malato com'è, com'era.</text:p>
        <text:p text:style-name="P30"><text:span text:style-name="T15">mali-suttili</text:span>,<text:span text:style-name="T15"> </text:span>mal sottile, lento ed occulto malore.</text:p>
        <text:p text:style-name="P30"><text:span text:style-name="T15">maliziusuni</text:span>,<text:span text:style-name="T15"> </text:span>accr. di <text:span text:style-name="T15">maliziusu</text:span>,<text:span text:style-name="T15"> </text:span>malizioso.</text:p>
        <text:p text:style-name="P30"><text:span text:style-name="T15">mamma</text:span>,<text:span text:style-name="T15"> i</text:span>,<text:span text:style-name="T15"> </text:span>s. f.,<text:span text:style-name="T15"> </text:span>mamma, madre. ||<text:span text:style-name="T15"> Mamma-draga </text:span>o <text:span text:style-name="T15">draa, </text:span><text:span text:style-name="T25">o</text:span><text:span text:style-name="T15"> traja</text:span>,<text:span text:style-name="T15"> </text:span>mammadraga.</text:p>
        <text:p text:style-name="P30"><text:span text:style-name="T15">manacciata</text:span>,<text:span text:style-name="T15"> i</text:span>,<text:span text:style-name="T15"> </text:span>s. f.,<text:span text:style-name="T15"> </text:span>colpo di mano.</text:p>
        <text:p text:style-name="P30"><text:span text:style-name="T15">manciaciumi</text:span>,<text:span text:style-name="T15"> manciasciumi</text:span>,<text:span text:style-name="T15"> </text:span>s. f.,<text:span text:style-name="T15"> </text:span>prurito.</text:p>
        <text:p text:style-name="P30"><text:soft-page-break/><text:span text:style-name="T15">manciari</text:span>,<text:span text:style-name="T15"> </text:span>v.<text:span text:style-name="T15"> </text:span>tr. e intr., mangiare || S. m., il mangiare. || In senso furbesco o metaforico, prendere carnale diletto dell'amore. || <text:span text:style-name="T15">Manciari primuni</text:span>,<text:span text:style-name="T15"> </text:span>fig., brontolare, bofonchiare.</text:p>
        <text:p text:style-name="P30"><text:span text:style-name="T15">manciarizzi</text:span>,<text:span text:style-name="T15"> </text:span>s. m. plur., cose da mangiare, mangiarecce.</text:p>
        <text:p text:style-name="P30"><text:span text:style-name="T15">manciasciumi</text:span>,<text:span text:style-name="T15"> </text:span>(Acireale), vedi <text:span text:style-name="T15">manciaciumi.</text:span></text:p>
        <text:p text:style-name="P30"><text:span text:style-name="T15">manciatàriu</text:span>,<text:span text:style-name="T15"> </text:span>agg.,<text:span text:style-name="T15"> </text:span>che mangia molto, pacchione, ghiottone.</text:p>
        <text:p text:style-name="P30"><text:span text:style-name="T15">manciatïari </text:span>(Borgetto) v. tr., frequentativo e peggiorativo di <text:span text:style-name="T15">manciari</text:span>,<text:span text:style-name="T15"> </text:span>mangiucchiare.</text:p>
        <text:p text:style-name="P50"><text:span text:style-name="T15">mancu</text:span>,<text:span text:style-name="T15"> </text:span>avv.,<text:span text:style-name="T15"> </text:span>manco, neppure.</text:p>
        <text:p text:style-name="P50"><text:span text:style-name="T15">manïari</text:span>,<text:span text:style-name="T15"> </text:span>v.<text:span text:style-name="T15"> </text:span>tr., maneggiare.</text:p>
        <text:p text:style-name="P50"><text:span text:style-name="T15">manigordu</text:span>,<text:span text:style-name="T15"> manicordu</text:span>,<text:span text:style-name="T15"> </text:span>e corrottamente <text:span text:style-name="T15">manu-lordi</text:span>,<text:span text:style-name="T15"> </text:span>s. m.,<text:span text:style-name="T15"> </text:span>manigoldo, carnefice.</text:p>
        <text:p text:style-name="P30"><text:span text:style-name="T15">manna</text:span>,<text:span text:style-name="T15"> i</text:span>,<text:span text:style-name="T15"> </text:span>s. f.,<text:span text:style-name="T15"> </text:span>manna. || Manipolo di fieno.</text:p>
        <text:p text:style-name="P30"><text:span text:style-name="T15">mànnara</text:span>, <text:span text:style-name="T15">mànnira</text:span>,<text:span text:style-name="T15"> i</text:span>,<text:span text:style-name="T15"> </text:span>s.f.<text:span text:style-name="T15"> </text:span>mandra.</text:p>
        <text:p text:style-name="P30"><text:span text:style-name="T15">mantacïari</text:span>,<text:span text:style-name="T15"> </text:span>v.<text:span text:style-name="T15"> </text:span>intr., andar come mantice. || Soffiare, far gonfiare.</text:p>
        <text:p text:style-name="P30"><text:span text:style-name="T15">mantigghia</text:span>,<text:span text:style-name="T15"> i</text:span>,<text:span text:style-name="T15"> </text:span>s. f., mantiglia.</text:p>
        <text:p text:style-name="P30"><text:span text:style-name="T15">manu</text:span>,<text:span text:style-name="T15"> </text:span>s. f. sing. e plur., mano, mani.</text:p>
        <text:p text:style-name="P50"><text:span text:style-name="T15">manuzza</text:span>,<text:span text:style-name="T15"> i</text:span>,<text:span text:style-name="T15"> </text:span>s. f.,<text:span text:style-name="T15"> </text:span>dim. di <text:span text:style-name="T15">manu</text:span>, manina.</text:p>
        <text:p text:style-name="P50"><text:span text:style-name="T15">manzijornu </text:span>(Mangano) vedi <text:span text:style-name="T15">menzijornu</text:span>, mezzogiorno.</text:p>
        <text:p text:style-name="P30"><text:span text:style-name="T15">manzinò </text:span>(Cast.), vedi <text:span text:style-name="T15">masinnò.</text:span></text:p>
        <text:p text:style-name="P30"><text:span text:style-name="T15">maravigghia</text:span>,<text:span text:style-name="T15"> maraviglia</text:span>,<text:span text:style-name="T15"> maravilla</text:span>,<text:span text:style-name="T15"> i</text:span>,<text:span text:style-name="T15"> </text:span>s. f., maraviglia.</text:p>
        <text:p text:style-name="P30"><text:span text:style-name="T15">maravilla </text:span>(Geraci e Alimena) vedi <text:span text:style-name="T15">maravigghia.</text:span></text:p>
        <text:p text:style-name="P30"><text:span text:style-name="T15">marina</text:span>,<text:span text:style-name="T15"> i</text:span>,<text:span text:style-name="T15"> </text:span>s. f.,<text:span text:style-name="T15"> </text:span>marina.</text:p>
        <text:p text:style-name="P30"><text:span text:style-name="T15">maritàrisi</text:span>,<text:span text:style-name="T15"> </text:span>v.<text:span text:style-name="T15"> </text:span>tr. rifl., maritarsi, ammogliarsi, detto tanto dell'uomo, quanto della donna.</text:p>
        <text:p text:style-name="P30"><text:span text:style-name="T15">màrmuru</text:span>, <text:span text:style-name="T15">màrmiru</text:span>, <text:span text:style-name="T15">marmu</text:span>, <text:span text:style-name="T15">i</text:span>, <text:span text:style-name="T15">a</text:span>, s. m., marmo.</text:p>
        <text:p text:style-name="P50"><text:span text:style-name="T15">marpiuni</text:span>,<text:span text:style-name="T15"> </text:span>o <text:span text:style-name="T15">marfiuni</text:span>,<text:span text:style-name="T15"> </text:span>s. m., mascagno, trafurello.</text:p>
        <text:p text:style-name="P30"><text:span text:style-name="T15">mariuliggiu</text:span>,<text:span text:style-name="T15"> i</text:span>,<text:span text:style-name="T15"> </text:span>s. m., mariuoleria.</text:p>
        <text:p text:style-name="P30"><text:span text:style-name="T15">marusu</text:span>,<text:span text:style-name="T15"> i</text:span>,<text:span text:style-name="T15"> </text:span>s. m., fiotto di mare, maroso.</text:p>
        <text:p text:style-name="P50"><text:span text:style-name="T15">marzapaneddu</text:span>,<text:span text:style-name="T15"> i</text:span>,<text:span text:style-name="T15"> a</text:span>,<text:span text:style-name="T15"> </text:span>s. m., dim. di <text:span text:style-name="T15">marzapani</text:span>,<text:span text:style-name="T15"> </text:span>scatolino.</text:p>
        <text:p text:style-name="P50"><text:span text:style-name="T15">mascarïari</text:span>,<text:span text:style-name="T15"> </text:span>v. tr.,<text:span text:style-name="T15"> </text:span>imbrattare, annegrare, macchiare in nero.</text:p>
        <text:p text:style-name="P50"><text:soft-page-break/><text:span text:style-name="T15">mascidda</text:span>,<text:span text:style-name="T15"> i</text:span>,<text:span text:style-name="T15"> </text:span>s. f.,<text:span text:style-name="T15"> </text:span>mascella, guancia, gota.</text:p>
        <text:p text:style-name="P50"><text:span text:style-name="T15">masculiddu</text:span>,<text:span text:style-name="T15"> i</text:span>,<text:span text:style-name="T15"> </text:span>dim. di <text:span text:style-name="T15">màsculu</text:span>, maschietto.</text:p>
        <text:p text:style-name="P50"><text:span text:style-name="T15">màsculu</text:span>,<text:span text:style-name="T15"> i</text:span>,<text:span text:style-name="T15"> </text:span>s. m., e agg., maschio. || Mortaretto da sparo. || <text:span text:style-name="T15">Satari comu un tappu di masculu</text:span>,<text:span text:style-name="T15"> </text:span>saltare come tappo di mortaretto, cioè saltar su, scattare come molla.</text:p>
        <text:p text:style-name="P50"><text:span text:style-name="T15">masinnò</text:span>,<text:span text:style-name="T15"> vasinnò</text:span>,<text:span text:style-name="T15"> manzinò</text:span>,<text:span text:style-name="T15"> </text:span>avv., altrimenti.</text:p>
        <text:p text:style-name="P50"><text:span text:style-name="T15">massariotu</text:span>,<text:span text:style-name="T15"> i</text:span>,<text:span text:style-name="T15"> </text:span>s. m., padrone, tenitore di masseria.</text:p>
        <text:p text:style-name="P50"><text:span text:style-name="T15">massenti</text:span>,<text:span text:style-name="T15"> i</text:span>,<text:span text:style-name="T15"> </text:span>s. m.,<text:span text:style-name="T15"> </text:span>massa, <text:span text:style-name="T25">mucchio</text:span><text:span text:style-name="T15">.</text:span></text:p>
        <text:p text:style-name="P30"><text:span text:style-name="T15">m</text:span><text:span text:style-name="T28">á</text:span><text:span text:style-name="T15">stica</text:span>,<text:span text:style-name="T15"> </text:span>s. f., quell'atto dei malandrini di parlar masticando le parole, cioè pronunziandole adagio, vibrate, e con mutria.</text:p>
        <text:p text:style-name="P30"><text:span text:style-name="T15">masticusu</text:span>,<text:span text:style-name="T15"> </text:span>agg. di persona che abbia la <text:span text:style-name="T15">màstica.</text:span></text:p>
        <text:p text:style-name="P30"><text:span text:style-name="T15">mastra</text:span>,<text:span text:style-name="T15"> </text:span>o<text:span text:style-name="T15"> maistra</text:span>,<text:span text:style-name="T15"> i</text:span>, s. f., maestra, detto per lo più alle sarte da cui le ragazze vanno a cucire, o a quelle donne del popolo che ricevono bambine, le trattengono molte ore del giorno insegnando loro le preghiere, e, alle più grandette, la calza.</text:p>
        <text:p text:style-name="P50"><text:span text:style-name="T15">mastriscu</text:span>,<text:span text:style-name="T15"> </text:span>agg., da maestro.</text:p>
        <text:p text:style-name="P30"><text:span text:style-name="T15">mastru</text:span>,<text:span text:style-name="T15"> i</text:span>,<text:span text:style-name="T15"> </text:span>s. m., maestro, detto per lo più d'un manovale. || Maestro di scuola. || <text:span text:style-name="T15">Mastru d'acqua</text:span>,<text:span text:style-name="T15"> </text:span>fontaniere.</text:p>
        <text:p text:style-name="P30"><text:span text:style-name="T15">matarazzinu</text:span>,<text:span text:style-name="T15"> i</text:span>,<text:span text:style-name="T15"> a</text:span>, s. m., dim. di <text:span text:style-name="T15">matarazzu</text:span>,<text:span text:style-name="T15"> </text:span>materassino.</text:p>
        <text:p text:style-name="P30"><text:span text:style-name="T15">matarazzu</text:span>,<text:span text:style-name="T15"> i</text:span>,<text:span text:style-name="T15"> a</text:span>,<text:span text:style-name="T15"> </text:span>s. m., materasso. || <text:span text:style-name="T15">Sbattiri li matarazza</text:span>,<text:span text:style-name="T15"> </text:span>sprimacciar le materasse.</text:p>
        <text:p text:style-name="P50"><text:span text:style-name="T15">matarazzaru</text:span>,<text:span text:style-name="T15"> i</text:span>,<text:span text:style-name="T15"> a</text:span>,<text:span text:style-name="T15"> </text:span>s. f., materassaio, cucitore di materasse.</text:p>
        <text:p text:style-name="P50"><text:span text:style-name="T15">matina</text:span>,<text:span text:style-name="T15"> </text:span>s. f.,<text:span text:style-name="T15"> </text:span>mattina, mattinata.</text:p>
        <text:p text:style-name="P30"><text:span text:style-name="T15">matrasca </text:span>(Noto), vedi <text:span text:style-name="T15">matrastra.</text:span></text:p>
        <text:p text:style-name="P30"><text:span text:style-name="T15">matrastra</text:span>,<text:span text:style-name="T15"> </text:span>o <text:span text:style-name="T15">parrastra</text:span>,<text:span text:style-name="T15"> matrasca</text:span>,<text:span text:style-name="T15"> </text:span>s. f., madrigna.</text:p>
        <text:p text:style-name="P50"><text:span text:style-name="T15">matri</text:span>,<text:span text:style-name="T15"> </text:span>s.<text:span text:style-name="T15"> </text:span>f., madre. || <text:span text:style-name="T15">Bedda matri</text:span>,<text:span text:style-name="T15"> </text:span>Maria santissima, Maria. || <text:span text:style-name="T15">Matri Fulippa</text:span>,<text:span text:style-name="T15"> </text:span>furbo, mariuolo.</text:p>
        <text:p text:style-name="P50"><text:span text:style-name="T15">matrici</text:span>,<text:span text:style-name="T15"> </text:span>s.<text:span text:style-name="T15"> </text:span>f., cattedrale, duomo.</text:p>
        <text:p text:style-name="P50"><text:span text:style-name="T15">màu</text:span>,<text:span text:style-name="T15"> i</text:span>,<text:span text:style-name="T15"> </text:span>s. m., v.<text:span text:style-name="T15"> Magu.</text:span></text:p>
        <text:p text:style-name="P50"><text:span text:style-name="T15">Maumettumilia </text:span>(Trapani), giuramento esclamatorio de' Turchi.</text:p>
        <text:p text:style-name="P50"><text:span text:style-name="T15">mazzacani</text:span>,<text:span text:style-name="T15"> i</text:span>,<text:span text:style-name="T15"> a</text:span>,<text:span text:style-name="T15"> </text:span>s. m., sasso.</text:p>
        <text:p text:style-name="P50"><text:soft-page-break/><text:span text:style-name="T15">mazzarucchiari</text:span>,<text:span text:style-name="T15"> </text:span>v.<text:span text:style-name="T15"> </text:span>tr., batter forte e ripetutamente colla mazza.</text:p>
        <text:p text:style-name="P50"><text:span text:style-name="T15">maggiari</text:span>,<text:span text:style-name="T15"> </text:span>v. tr., battere.</text:p>
        <text:p text:style-name="P50"><text:span text:style-name="T15">mazzu</text:span>,<text:span text:style-name="T15"> i </text:span>(Mangano), a, s. m., mazzo.</text:p>
        <text:p text:style-name="P30"><text:span text:style-name="T15">'mbarari </text:span>(Castelt.), vedi <text:span text:style-name="T15">'mparari.</text:span></text:p>
        <text:p text:style-name="P30"><text:span text:style-name="T15">'mbiernu </text:span>(Castelt.), lo stesso che <text:span text:style-name="T15">'nfernu.</text:span></text:p>
        <text:p text:style-name="P30"><text:span text:style-name="T15">'mbignari </text:span>(Castelt.), vedi <text:span text:style-name="T15">'mpignari.</text:span></text:p>
        <text:p text:style-name="P50"><text:span text:style-name="T15">'mbilari </text:span>(Castelt.) vedi <text:span text:style-name="T15">'nfilari.</text:span></text:p>
        <text:p text:style-name="P30"><text:span text:style-name="T15">'mbràculu </text:span>(Borgetto) vedi <text:span text:style-name="T15">miraculu.</text:span></text:p>
        <text:p text:style-name="P50"><text:span text:style-name="T15">'mbriacari</text:span>,<text:span text:style-name="T15"> </text:span>vedi <text:span text:style-name="T15">'mmriacari.</text:span></text:p>
        <text:p text:style-name="P30"><text:span text:style-name="T15">'mbrigghiari</text:span>,<text:span text:style-name="T15"> </text:span>v. tr., imbrigliare.</text:p>
        <text:p text:style-name="P30"><text:span text:style-name="T15">'mbristari </text:span>(Castelt.), vedi <text:span text:style-name="T15">'mpristari</text:span>.</text:p>
        <text:p text:style-name="P30"><text:span text:style-name="T15">mè</text:span>,<text:span text:style-name="T15"> mà</text:span>,<text:span text:style-name="T15"> meu</text:span>,<text:span text:style-name="T15"> mieu</text:span>,<text:span text:style-name="T15"> mio</text:span>,<text:span text:style-name="T15"> </text:span>agg. mio.</text:p>
        <text:p text:style-name="P50"><text:span text:style-name="T15">mècciu</text:span>,<text:span text:style-name="T15"> i</text:span>,<text:span text:style-name="T15"> </text:span>s. m., lucignolo.</text:p>
        <text:p text:style-name="P30"><text:span text:style-name="T15">meffi</text:span>, (Termini), cioè, voglio dire.</text:p>
        <text:p text:style-name="P30"><text:span text:style-name="T15">megghiu</text:span>,<text:span text:style-name="T15"> megliu</text:span>,<text:span text:style-name="T15"> mellu</text:span>,<text:span text:style-name="T15"> miellu</text:span>,<text:span text:style-name="T15"> </text:span>agg., meglio.</text:p>
        <text:p text:style-name="P50"><text:span text:style-name="T15">meli</text:span>,<text:span text:style-name="T15"> </text:span>s. m.,<text:span text:style-name="T15"> </text:span>miele.</text:p>
        <text:p text:style-name="P30"><text:span text:style-name="T15">mènnula</text:span>,<text:span text:style-name="T15"> i</text:span>,<text:span text:style-name="T15"> </text:span>s, f.,<text:span text:style-name="T15"> </text:span><text:span text:style-name="T25">mandorla</text:span><text:span text:style-name="T15">. </text:span>|| <text:span text:style-name="T15">Scacciari la mènnula</text:span>,<text:span text:style-name="T15"> </text:span>furbescamente strizzar l'occhio.</text:p>
        <text:p text:style-name="P30"><text:span text:style-name="T15">mèntiri</text:span>,<text:span text:style-name="T15"> </text:span>o <text:span text:style-name="T15">mintìri</text:span>,<text:span text:style-name="T15"> </text:span>vedi <text:span text:style-name="T15">mèttiri. </text:span>Pres. <text:span text:style-name="T15">mentu</text:span>,<text:span text:style-name="T15"> </text:span>pass. <text:span text:style-name="T15">mintivi</text:span>,<text:span text:style-name="T15"> mintii</text:span>,<text:span text:style-name="T15"> misi</text:span>,<text:span text:style-name="T15"> </text:span>part. pass. <text:span text:style-name="T15">mintutu.</text:span></text:p>
        <text:p text:style-name="P30"><text:span text:style-name="T15">mentri </text:span>o <text:span text:style-name="T15">menti</text:span>, avv.,<text:span text:style-name="T15"> </text:span>mentre, nel mentre, frattanto. || <text:span text:style-name="T15">'Na mentri</text:span>,<text:span text:style-name="T15"> 'ntramenti</text:span>,<text:span text:style-name="T15"> stramenti</text:span>,<text:span text:style-name="T15"> </text:span>nel mentre.</text:p>
        <text:p text:style-name="P50"><text:span text:style-name="T15">menu</text:span>,<text:span text:style-name="T15"> </text:span>avv., meno.</text:p>
        <text:p text:style-name="P30"><text:span text:style-name="T15">menzijornu</text:span>,<text:span text:style-name="T15"> mezzjornu</text:span>,<text:span text:style-name="T15"> manzijornu</text:span>,<text:span text:style-name="T15"> </text:span>s. m., mezzogiorno.</text:p>
        <text:p text:style-name="P50"><text:soft-page-break/><text:span text:style-name="T15">menzu</text:span>,<text:span text:style-name="T15"> mezzu</text:span>,<text:span text:style-name="T15"> i</text:span>,<text:span text:style-name="T15"> </text:span>s. m., mezzo.</text:p>
        <text:p text:style-name="P50"><text:span text:style-name="T15">meri </text:span>(Salap.), vedi <text:span text:style-name="T15">'mmersu.</text:span></text:p>
        <text:p text:style-name="P30"><text:span text:style-name="T15">merìcitu</text:span>,<text:span text:style-name="T15"> i</text:span> (Geraci), s. m., orefice || (Sic.<text:span text:style-name="T15"> orifici</text:span>,<text:span text:style-name="T15"> arginteri</text:span>).</text:p>
        <text:p text:style-name="P30"><text:span text:style-name="T15">meritu</text:span>,<text:span text:style-name="T15"> i</text:span>,<text:span text:style-name="T15"> </text:span>s. m., merito. || <text:span text:style-name="T15">Iiri a mali meriti</text:span>,<text:span text:style-name="T15"> </text:span>peggiorar di condizione, scadere dal primitivo benessere.</text:p>
        <text:p text:style-name="P30"><text:span text:style-name="T15">mettiri</text:span>,<text:span text:style-name="T15"> mèntiri</text:span>,<text:span text:style-name="T15"> mêttri </text:span>ecc. v. tr., mettere, posare, adagiare. || Principiare, cominciare, dar opera. Pres. <text:span text:style-name="T15">mettu</text:span>, pass. <text:span text:style-name="T15">misi</text:span>,<text:span text:style-name="T15"> </text:span>part. <text:soft-page-break/>pass. <text:span text:style-name="T15">misu</text:span>, <text:span text:style-name="T15">mittutu. </text:span>|| <text:span text:style-name="T15">Metti pi mia</text:span>, o <text:span text:style-name="T15">a mia</text:span>, vedi vol. I,<text:span text:style-name="T15"> </text:span><text:span text:style-name="T50">pag. 370, nota 1 [nota 1352 nell'edizione elettronica Manuzio]</text:span>.</text:p>
        <text:p text:style-name="P30"><text:span text:style-name="T15">mêttri </text:span>(Vallelunga, Polizzi) contr. da <text:span text:style-name="T15">mettiri</text:span>,<text:span text:style-name="T15"> </text:span>mettere.</text:p>
        <text:p text:style-name="P30"><text:span text:style-name="T15">miatu</text:span>,<text:span text:style-name="T15"> </text:span>agg., beato.</text:p>
        <text:p text:style-name="P30"><text:span text:style-name="T15">micciusu</text:span>,<text:span text:style-name="T15"> </text:span>agg., cisposo.</text:p>
        <text:p text:style-name="P30"><text:span text:style-name="T15">miciàciu</text:span>,<text:span text:style-name="T15"> </text:span>s. m.,<text:span text:style-name="T15"> </text:span>fame.</text:p>
        <text:p text:style-name="P50"><text:span text:style-name="T15">midaglia</text:span>,<text:span text:style-name="T15"> 'mr</text:span><text:span text:style-name="T28">â</text:span><text:span text:style-name="T15">glia</text:span>,<text:span text:style-name="T15"> i</text:span>,<text:span text:style-name="T15"> </text:span>s.<text:span text:style-name="T15"> </text:span>f., medaglia.</text:p>
        <text:p text:style-name="P50"><text:span text:style-name="T15">midemma, mmidemma</text:span>,<text:span text:style-name="T15"> videmma</text:span>,<text:span text:style-name="T15"> mmidè</text:span>,<text:span text:style-name="T15"> mmirè</text:span>,<text:span text:style-name="T15"> vidè</text:span>,<text:span text:style-name="T15"> </text:span>avv., medesimamente, del pari (non usato in Palermo).</text:p>
        <text:p text:style-name="P30"><text:span text:style-name="T15">miellu </text:span>(Alimena e Geraci), lo stesso che <text:span text:style-name="T15">megghiu</text:span>, meglio.</text:p>
        <text:p text:style-name="P50"><text:span text:style-name="T15">mieu </text:span>(Capaci), vedi <text:span text:style-name="T15">mè.</text:span></text:p>
        <text:p text:style-name="P30"><text:span text:style-name="T15">migghiuliddu</text:span>,<text:span text:style-name="T15"> </text:span>agg., dim. di <text:span text:style-name="T15">megghiu</text:span>, un po' meglio.</text:p>
        <text:p text:style-name="P30"><text:span text:style-name="T15">mignanu</text:span>, <text:span text:style-name="T15">i</text:span>, <text:span text:style-name="T15">a</text:span>, s. m., testo bislungo e a più facce da piantarvi prezzemolo, basilico, menta, ruta o altro per uso di famiglia.</text:p>
        <text:p text:style-name="P30"><text:span text:style-name="T15">millàfii</text:span>,<text:span text:style-name="T15"> </text:span>s. plur. (manca il sing.), moine.</text:p>
        <text:p text:style-name="P30"><text:span text:style-name="T15">milli</text:span>,<text:span text:style-name="T15"> </text:span>plur. <text:span text:style-name="T15">milia</text:span>,<text:span text:style-name="T15"> mila</text:span>,<text:span text:style-name="T15"> </text:span>agg. numer., mille.</text:p>
        <text:p text:style-name="P30"><text:span text:style-name="T15">millicalli</text:span>,<text:span text:style-name="T15"> </text:span>(<text:span text:style-name="T15">A millicalli ecc.</text:span>)<text:span text:style-name="T15"> </text:span>lo stesso che a <text:span text:style-name="T15">muddicalli</text:span>,<text:span text:style-name="T15"> </text:span>m. avv. di Geraci e altri comuni, a molliche, a pezzi, a frantumi.</text:p>
        <text:p text:style-name="P50"><text:span text:style-name="T15">minchiuni, minghiuni</text:span>, agg., minchione.</text:p>
        <text:p text:style-name="P50"><text:span text:style-name="T15">minghiuni </text:span>(Mangano, Marsala, Trapani), vedi <text:span text:style-name="T15">minchiuni.</text:span></text:p>
        <text:p text:style-name="P30"><text:span text:style-name="T15">miniscòrdiu</text:span>,<text:span text:style-name="T15"> ii</text:span>,<text:span text:style-name="T15"> </text:span>s. m.,<text:span text:style-name="T15"> </text:span>discordia.</text:p>
        <text:p text:style-name="P30"><text:span text:style-name="T15">minisprezzu</text:span>,<text:span text:style-name="T15"> i</text:span>, s. m., disprezzo.</text:p>
        <text:p text:style-name="P30"><text:span text:style-name="T15">minnitta</text:span>,<text:span text:style-name="T15"> i</text:span>, s. f., vendetta. || <text:span text:style-name="T15">Fari mala minnitta</text:span>, fare strazio, scempio.</text:p>
        <text:p text:style-name="P30"><text:span text:style-name="T15">minna</text:span>, <text:span text:style-name="T15">i</text:span>, s. f., mamma, mammella, poppa. || <text:span text:style-name="T15">Dari minna</text:span>, dar da poppare, allattare.</text:p>
        <text:p text:style-name="P30"><text:span text:style-name="T15">minnalòra</text:span>, <text:span text:style-name="T15">i</text:span>, s. f., poppatoio.</text:p>
        <text:p text:style-name="P30"><text:span text:style-name="T15">minnicàrisi</text:span>,<text:span text:style-name="T15"> </text:span>v.<text:span text:style-name="T15"> </text:span>rifl.,<text:span text:style-name="T15"> </text:span>vendicarsi.</text:p>
        <text:p text:style-name="P30"><text:span text:style-name="T15">minnuzza</text:span>,<text:span text:style-name="T15"> i</text:span>,<text:span text:style-name="T15"> </text:span>dim. di <text:span text:style-name="T15">minna</text:span>, mamma, poppa.</text:p>
        <text:p text:style-name="P50"><text:span text:style-name="T15">mintìri</text:span>,<text:span text:style-name="T15"> </text:span>voce troppo umile, vedi <text:span text:style-name="T15">mettiri.</text:span></text:p>
        <text:p text:style-name="P30"><text:span text:style-name="T15">minzanu</text:span>,<text:span text:style-name="T15"> </text:span>agg., vedi <text:span text:style-name="T15">mizzanu.</text:span></text:p>
        <text:p text:style-name="P30"><text:span text:style-name="T15">mio</text:span>,<text:span text:style-name="T15"> </text:span>plur. <text:span text:style-name="T15">mei</text:span>, (e come in qualche parlata <text:span text:style-name="T15">mia</text:span>),<text:span text:style-name="T15"> </text:span>agg., mio.</text:p>
        <text:p text:style-name="P30"><text:soft-page-break/><text:span text:style-name="T15">miraculu</text:span>, <text:span text:style-name="T15">mrâculu</text:span>, <text:span text:style-name="T15">'mbrâculu</text:span>, <text:span text:style-name="T15">i</text:span>, s. m., miracolo.</text:p>
        <text:p text:style-name="P50"><text:span text:style-name="T15">mischinazzu</text:span>,<text:span text:style-name="T15"> </text:span>pegg. di <text:span text:style-name="T15">mischinu</text:span>, poveraccio.</text:p>
        <text:p text:style-name="P50"><text:span text:style-name="T15">mischinu</text:span>, agg., poveretto.</text:p>
        <text:p text:style-name="P30"><text:span text:style-name="T15">missa</text:span>,<text:span text:style-name="T15"> i</text:span>,<text:span text:style-name="T15"> </text:span>s. f., messa.</text:p>
        <text:p text:style-name="P30"><text:span text:style-name="T15">missaggeri</text:span>,<text:span text:style-name="T15"> i</text:span>,<text:span text:style-name="T15"> </text:span>s. m., messo, messaggiere, ambasciadore.</text:p>
        <text:p text:style-name="P50"><text:span text:style-name="T15">missèri</text:span>,<text:span text:style-name="T15"> i</text:span>, s. e agg., minchione. Spesso poi si dice <text:span text:style-name="T15">misseri e minchiuni</text:span>,<text:span text:style-name="T15"> </text:span>e vale anche minchione.</text:p>
        <text:p text:style-name="P50"><text:span text:style-name="T15">mircanti</text:span>, <text:span text:style-name="T15">i</text:span>,<text:span text:style-name="T15"> </text:span>s. m., mercante, mercatante.</text:p>
        <text:p text:style-name="P50"><text:span text:style-name="T15">mircantolu</text:span>,<text:span text:style-name="T15"> i</text:span>,<text:span text:style-name="T15"> a</text:span>,<text:span text:style-name="T15"> </text:span>s. m., dim. di <text:span text:style-name="T15">mircanti</text:span>,<text:span text:style-name="T15"> </text:span>piccolo mercante.</text:p>
        <text:p text:style-name="P50"><text:span text:style-name="T15">mircatu</text:span>,<text:span text:style-name="T15"> </text:span>agg., a buon mercato.</text:p>
        <text:p text:style-name="P50"><text:span text:style-name="T15">mirè </text:span>vedi <text:span text:style-name="T15">midemma.</text:span></text:p>
        <text:p text:style-name="P50"><text:span text:style-name="T15">mirrinu</text:span>,<text:span text:style-name="T15"> </text:span>agg., merlino, nero.</text:p>
        <text:p text:style-name="P50"><text:span text:style-name="T15">miu</text:span>,<text:span text:style-name="T15"> </text:span>agg., mio, vedi <text:span text:style-name="T15">mè.</text:span></text:p>
        <text:p text:style-name="P50"><text:span text:style-name="T15">mizzanu</text:span>,<text:span text:style-name="T15"> minzanu</text:span>,<text:span text:style-name="T15"> </text:span>agg., mezzano, medio.</text:p>
        <text:p text:style-name="P50"><text:span text:style-name="T15">'mmanu</text:span>,<text:span text:style-name="T15"> </text:span>comp. da <text:span text:style-name="T15">in manu</text:span>, in mano, tra mano, nelle mani.</text:p>
        <text:p text:style-name="P50"><text:span text:style-name="T15">'mmarazzeddi</text:span>,<text:span text:style-name="T15"> </text:span>s. m., pl., di <text:span text:style-name="T15">'mmarazzu </text:span>(imbarazzo), panni, roba per lo più non nuova.</text:p>
        <text:p text:style-name="P50"><text:span text:style-name="T15">'mmarazzu</text:span>,<text:span text:style-name="T15"> i</text:span>,<text:span text:style-name="T15"> </text:span>s. m., imbarazzo. ||<text:span text:style-name="T15"> 'mmarazzi</text:span>,<text:span text:style-name="T15"> </text:span>roba, oggetti.</text:p>
        <text:p text:style-name="P33"><text:span text:style-name="T15">'mmarsamari</text:span>,<text:span text:style-name="T15"> 'mbarsamari</text:span>, v. tr., imbalsamare.</text:p>
        <text:p text:style-name="P50"><text:span text:style-name="T15">'mmasciaturi</text:span>,<text:span text:style-name="T15"> i</text:span>,<text:span text:style-name="T15"> a</text:span>,<text:span text:style-name="T15"> </text:span>s. m.,<text:span text:style-name="T15"> </text:span>ambasciatore.</text:p>
        <text:p text:style-name="P50"><text:span text:style-name="T15">mmattana</text:span>,<text:span text:style-name="T15"> </text:span>s. f., mattana. || Dari <text:span text:style-name="T15">mmattana</text:span>,<text:span text:style-name="T15"> </text:span>importunare, dar briga; tribolare.</text:p>
        <text:p text:style-name="P33"><text:span text:style-name="T15">'mmenzu</text:span>,<text:span text:style-name="T15"> 'mmezzu</text:span>, comp. da <text:span text:style-name="T15">in menzu</text:span>,<text:span text:style-name="T15"> </text:span>in mezzo.</text:p>
        <text:p text:style-name="P30"><text:span text:style-name="T15">'mmernu</text:span>,<text:span text:style-name="T15"> 'nvernu</text:span>,<text:span text:style-name="T15"> 'mbernu</text:span>,<text:span text:style-name="T15"> </text:span>s. m.,<text:span text:style-name="T15"> </text:span><text:span text:style-name="T25">inverno</text:span><text:span text:style-name="T15">.</text:span></text:p>
        <text:p text:style-name="P30"><text:span text:style-name="T15">mmeri </text:span>(Vallelunga) vedi <text:span text:style-name="T15">'mmersu.</text:span></text:p>
        <text:p text:style-name="P56"><text:span text:style-name="T15">mmersu</text:span>,<text:span text:style-name="T15"> 'nversu</text:span>,<text:span text:style-name="T15"> mmeri</text:span>,<text:span text:style-name="T15"> meri</text:span>,<text:span text:style-name="T15"> </text:span>avv., e pr., verso, inverso.</text:p>
        <text:p text:style-name="P56"><text:span text:style-name="T15">mmide' </text:span>(Vallelunga), vedi <text:span text:style-name="T15">midemma.</text:span></text:p>
        <text:p text:style-name="P30"><text:span text:style-name="T15">'mmìdia 'nvidia</text:span>, s.<text:span text:style-name="T15"> </text:span>f., invidia.</text:p>
        <text:p text:style-name="P30"><text:span text:style-name="T15">'mmidiusu</text:span>,<text:span text:style-name="T15"> </text:span>agg. invidioso.</text:p>
        <text:p text:style-name="P30"><text:span text:style-name="T15">mmillittusu</text:span>,<text:span text:style-name="T15"> </text:span>agg. pieno di moine.</text:p>
        <text:p text:style-name="P30"><text:span text:style-name="T15">'mmiriazza</text:span>,<text:span text:style-name="T15"> </text:span>(Palermo), s. f., pegg. di <text:span text:style-name="T15">'mmìria.</text:span></text:p>
        <text:p text:style-name="P30"><text:soft-page-break/><text:span text:style-name="T15">mmiscàri</text:span>,<text:span text:style-name="T15"> </text:span>v. tr., immischiare. || <text:span text:style-name="T15">'mmiscarisi</text:span>,<text:span text:style-name="T15"> </text:span>v.<text:span text:style-name="T15"> </text:span>rifl., immischiarsi, ingerirsi.</text:p>
        <text:p text:style-name="P34"><text:span text:style-name="T15">mmèstiri</text:span>,<text:span text:style-name="T15"> </text:span>v. intr., investire, dare in..., urtare.</text:p>
        <text:p text:style-name="P30"><text:span text:style-name="T15">'mmitu</text:span>,<text:span text:style-name="T15"> i</text:span>,<text:span text:style-name="T15"> </text:span>s. m., invito.</text:p>
        <text:p text:style-name="P30"><text:span text:style-name="T15">'mmriacari</text:span>,<text:span text:style-name="T15"> </text:span>vedi <text:span text:style-name="T15">'mbriacari.</text:span></text:p>
        <text:p text:style-name="P30"><text:span text:style-name="T15">'mmrogli </text:span>(Vallelunga) s. m. plur., imbrogli, detto per roba, abiti, vesti.</text:p>
        <text:p text:style-name="P56"><text:span text:style-name="T15">'mmucca</text:span>,<text:span text:style-name="T15"> </text:span>composto da <text:span text:style-name="T15">in vucca</text:span>, in bocca.</text:p>
        <text:p text:style-name="P56"><text:span text:style-name="T15">'mmurmuriarisi</text:span>,<text:span text:style-name="T15"> </text:span>v. rifl., mormorare, brontolare.</text:p>
        <text:p text:style-name="P56"><text:span text:style-name="T15">'mmuscàrisi </text:span>o<text:span text:style-name="T15"> 'nvuscàrisi</text:span>,<text:span text:style-name="T15"> </text:span>v. rifl., imboscarsi, addentrarsi in un bosco.</text:p>
        <text:p text:style-name="P30"><text:span text:style-name="T15">mmustra</text:span>,<text:span text:style-name="T15"> i</text:span>,<text:span text:style-name="T15"> </text:span>s.<text:span text:style-name="T15"> </text:span>f., mostra.</text:p>
        <text:p text:style-name="P30"><text:span text:style-name="T15">modda</text:span>,<text:span text:style-name="T15"> i</text:span>,<text:span text:style-name="T15"> </text:span>s. f., molla, molle.</text:p>
        <text:p text:style-name="P56"><text:span text:style-name="T15">moddu</text:span>,<text:span text:style-name="T15"> </text:span>agg., molle. || <text:span text:style-name="T15">A moddu</text:span>,<text:span text:style-name="T15"> </text:span>mod. avv., in molle, nell'acqua.</text:p>
        <text:p text:style-name="P30"><text:span text:style-name="T15">monacu</text:span>,<text:span text:style-name="T15"> ci</text:span>,<text:span text:style-name="T15"> </text:span>s. m., monaco, frate. || <text:span text:style-name="T15">Cantari monacu a unu</text:span>,<text:span text:style-name="T15"> </text:span>corbellare, canzonare, coglionare. || <text:span text:style-name="T15">Canta</text:span>,<text:span text:style-name="T15"> monacu! </text:span>e tu<text:span text:style-name="T15"> </text:span>grida; tu puoi querelarti inutilmente.</text:p>
        <text:p text:style-name="P30"><text:span text:style-name="T15">monsù</text:span>,<text:span text:style-name="T15"> ù</text:span>,<text:span text:style-name="T15"> </text:span>s. m., titolo dei cocchieri, di padrone, dei cuochi, e più de' barbieri. (Franc. <text:span text:style-name="T15">monsieur</text:span>).</text:p>
        <text:p text:style-name="P30"><text:span text:style-name="T15">morsu</text:span>, <text:span text:style-name="T15">i</text:span>, <text:span text:style-name="T15">a</text:span>, (Noto), morso. || (Catania, Aci, ecc.,) pezzo, mozzicone.</text:p>
        <text:p text:style-name="P30"><text:span text:style-name="T15">mostru</text:span>,<text:span text:style-name="T15"> i</text:span>,<text:span text:style-name="T15"> </text:span>s. m., mostro.</text:p>
        <text:p text:style-name="P30"><text:span text:style-name="T15">motu</text:span>, s. m., moto. || Convulsione.</text:p>
        <text:p text:style-name="P30"><text:span text:style-name="T15">'mpalazzàrisi</text:span>,<text:span text:style-name="T15"> </text:span>v. rifl., mettersi in possesso d'un palazzo entrandovi a suo agio ad abitarlo.</text:p>
        <text:p text:style-name="P56"><text:span text:style-name="T15">'mpanniddari</text:span>,<text:span text:style-name="T15"> </text:span>v. intr., fuggire, scappar via, correre velocemente.</text:p>
        <text:p text:style-name="P56"><text:span text:style-name="T15">'mpapucchiari</text:span>,<text:span text:style-name="T15"> </text:span>v.<text:span text:style-name="T15"> </text:span>tr. e intr., impastocchiare.</text:p>
        <text:p text:style-name="P30"><text:span text:style-name="T15">'mparari</text:span>,<text:span text:style-name="T15"> 'mbarari</text:span>,<text:span text:style-name="T15"> </text:span>v. tr., insegnare || Meno comunemente, imparare, apprendere.</text:p>
        <text:p text:style-name="P56"><text:span text:style-name="T15">'mparissi</text:span>,<text:span text:style-name="T15"> </text:span>facendo finta, dando a vedere.</text:p>
        <text:p text:style-name="P30"><text:soft-page-break/><text:span text:style-name="T15">'mpassuliri</text:span>,<text:span text:style-name="T15"> </text:span>v. intr., ridursi a <text:span text:style-name="T15">passula</text:span>,<text:span text:style-name="T15"> </text:span>cioè a uva passa. || Fig. rinfichire, allibire.</text:p>
        <text:p text:style-name="P56"><text:span text:style-name="T15">'mpatiddiri</text:span>,<text:span text:style-name="T15"> </text:span>v. intr., impallidire, allibire.</text:p>
        <text:p text:style-name="P56"><text:span text:style-name="T15">'mpianciari</text:span>,<text:span text:style-name="T15"> </text:span>v. tr., stirare dopo d'aver amidato o insaldato.</text:p>
        <text:p text:style-name="P56"><text:span text:style-name="T15">'mpiciari</text:span>,<text:span text:style-name="T15"> </text:span>v.<text:span text:style-name="T15"> </text:span>tr., impeciare, impegolare.</text:p>
        <text:p text:style-name="P56"><text:span text:style-name="T15">'mpignari</text:span>,<text:span text:style-name="T15"> 'mbignari</text:span>,<text:span text:style-name="T15"> </text:span>v.<text:span text:style-name="T15"> </text:span>tr.,<text:span text:style-name="T15"> </text:span>impegnare.</text:p>
        <text:p text:style-name="P30"><text:span text:style-name="T15">'mpigatu</text:span>,<text:span text:style-name="T15"> </text:span>lo stesso che <text:span text:style-name="T15">'mpijatu</text:span>.</text:p>
        <text:p text:style-name="P56"><text:span text:style-name="T15">'mpijàrisi</text:span>,<text:span text:style-name="T15"> </text:span>v.<text:span text:style-name="T15"> </text:span>rifl., impiegarsi, allogarsi, mettersi a' servigi.</text:p>
        <text:p text:style-name="P30"><text:span text:style-name="T15">'mpijatu</text:span>,<text:span text:style-name="T15"> 'mpïatu</text:span>,<text:span text:style-name="T15"> 'mpigatu</text:span>,<text:span text:style-name="T15"> </text:span>partic., quasi sempre in forza d'agg., impiegato.</text:p>
        <text:p text:style-name="P30"><text:span text:style-name="T15">'mpínciri</text:span>,<text:span text:style-name="T15"> </text:span>v.<text:span text:style-name="T15"> </text:span>tr. e intr., fermare, fermarsi, attaccare. || (Polizzi)<text:span text:style-name="T15"> </text:span>appiccicare, sospendere. Pres. <text:span text:style-name="T15">impinciu</text:span>; pass.<text:span text:style-name="T15"> 'mpincivi; </text:span>fut. <text:span text:style-name="T15">'mpincirò</text:span>, <text:span text:style-name="T15">oggiu; </text:span>part. pass. <text:span text:style-name="T15">'mpinciutu</text:span>,<text:span text:style-name="T15"> 'mpintu.</text:span></text:p>
        <text:p text:style-name="P56"><text:span text:style-name="T15">'mpintu</text:span>,<text:span text:style-name="T15"> </text:span>part. pass. <text:span text:style-name="T15">'npinciri</text:span>,<text:span text:style-name="T15"> </text:span>fermo.</text:p>
        <text:p text:style-name="P30"><text:span text:style-name="T15">'mpituusu</text:span>,<text:span text:style-name="T15"> </text:span>agg., impetuoso.</text:p>
        <text:p text:style-name="P56"><text:span text:style-name="T15">'mponiri </text:span>(Mangano), v. tr., imporre, metter sopra, caricare.</text:p>
        <text:p text:style-name="P56"><text:span text:style-name="T15">'mprattichìrisi</text:span>,<text:span text:style-name="T15"> </text:span>v.<text:span text:style-name="T15"> </text:span>rifl.,<text:span text:style-name="T15"> </text:span>impratichirsi, addestrarsi.</text:p>
        <text:p text:style-name="P30"><text:span text:style-name="T15">'mpressu</text:span>,<text:span text:style-name="T15"> </text:span>prep., presso.</text:p>
        <text:p text:style-name="P30"><text:span text:style-name="T15">'mpristari</text:span>,<text:span text:style-name="T15"> 'mbristari</text:span>, <text:span text:style-name="T15">'mprintari</text:span>,<text:span text:style-name="T15"> </text:span>v. tr., imprestare.</text:p>
        <text:p text:style-name="P56"><text:span text:style-name="T15">'mprisusu</text:span>,<text:span text:style-name="T15"> </text:span>agg., petulante, ardito, intrepido.</text:p>
        <text:p text:style-name="P30"><text:span text:style-name="T15">'mprùa</text:span>,<text:span text:style-name="T15"> </text:span>s. f., acqua. Voce bambinesca.</text:p>
        <text:p text:style-name="P30"><text:span text:style-name="T15">'mpugnari</text:span>,<text:span text:style-name="T15"> </text:span>v.<text:span text:style-name="T15"> </text:span>tr., impugnare.</text:p>
        <text:p text:style-name="P30"><text:span text:style-name="T15">'mpustari</text:span>,<text:span text:style-name="T15"> </text:span>v. tr., nascondere, stivare. || <text:span text:style-name="T15">'mpustari la scupetta</text:span>,<text:span text:style-name="T15"> </text:span>spianar lo schioppo.</text:p>
        <text:p text:style-name="P56"><text:span text:style-name="T15">mràglia </text:span>(Cianciana), contr. da <text:span text:style-name="T15">midaglia.</text:span></text:p>
        <text:p text:style-name="P30"><text:span text:style-name="T15">muccaturata</text:span>,<text:span text:style-name="T15"> i</text:span>, s. f., tanto di roba quanto cape in un <text:span text:style-name="T15">muccaturi</text:span>,<text:span text:style-name="T15"> </text:span>che è il moccichino ed anche la pezzuola.</text:p>
        <text:p text:style-name="P56"><text:span text:style-name="T15">muccaturi</text:span>,<text:span text:style-name="T15"> i</text:span>,<text:span text:style-name="T15"> a</text:span>, s. m.,<text:span text:style-name="T15"> </text:span>pezzuola, moccichino.</text:p>
        <text:p text:style-name="P30"><text:span text:style-name="T15">muccuni</text:span>,<text:span text:style-name="T15"> </text:span>per <text:span text:style-name="T15">vuccuni</text:span>,<text:span text:style-name="T15"> </text:span>boccone.</text:p>
        <text:p text:style-name="P30"><text:span text:style-name="T15">muddicalli </text:span>(<text:span text:style-name="T15">a</text:span>) (Geraci), m. avv. a pezzi a pezzi, a frantumi, a molliche.</text:p>
        <text:p text:style-name="P56"><text:soft-page-break/><text:span text:style-name="T15">muffuluni</text:span>, <text:span text:style-name="T15">a</text:span> (Alimena), accr. di <text:span text:style-name="T15">moffula</text:span>,<text:span text:style-name="T15"> mmoffula</text:span>, o<text:span text:style-name="T15"> boffa</text:span>,<text:span text:style-name="T15"> </text:span>schiaffo.</text:p>
        <text:p text:style-name="P56"><text:span text:style-name="T15">mugghieri</text:span>,<text:span text:style-name="T15"> muglieri</text:span>,<text:span text:style-name="T15"> mulleri</text:span>,<text:span text:style-name="T15"> mogghi</text:span>,<text:span text:style-name="T15"> mogli</text:span>,<text:span text:style-name="T15"> molli</text:span>,<text:span text:style-name="T15"> i</text:span>,<text:span text:style-name="T15"> </text:span>s. f., moglie.</text:p>
        <text:p text:style-name="P30"><text:span text:style-name="T15">mula</text:span>,<text:span text:style-name="T15"> i</text:span>, s. f., mula. || <text:span text:style-name="T15">Mula di fera</text:span>,<text:span text:style-name="T15"> </text:span>fig., donna di apparenza ma piena di difetti.</text:p>
        <text:p text:style-name="P30"><text:span text:style-name="T15">mulinaru</text:span>,<text:span text:style-name="T15"> i</text:span>,<text:span text:style-name="T15"> a</text:span>, s. m., mugnaio.</text:p>
        <text:p text:style-name="P56"><text:span text:style-name="T15">munaceddu</text:span>,<text:span text:style-name="T15"> i</text:span>, s. m., dim. di <text:span text:style-name="T15">monacu</text:span>, monaco.</text:p>
        <text:p text:style-name="P30"><text:span text:style-name="T15">munnànu</text:span>,<text:span text:style-name="T15"> </text:span>agg., mondano, umano.</text:p>
        <text:p text:style-name="P56"><text:span text:style-name="T15">munnàri</text:span>,<text:span text:style-name="T15"> </text:span>v.<text:span text:style-name="T15"> </text:span>tr., mondare, pulire, ripulire, toglier la buccia.</text:p>
        <text:p text:style-name="P56"><text:span text:style-name="T15">munnidduzzu</text:span>,<text:span text:style-name="T15"> a</text:span>, <text:span text:style-name="T15">i</text:span>, s. m., dim. di <text:span text:style-name="T15">munneddu.</text:span></text:p>
        <text:p text:style-name="P56"><text:span text:style-name="T15">munnizzazza</text:span>,<text:span text:style-name="T15"> </text:span>s.<text:span text:style-name="T15"> </text:span>f., pegg. di <text:span text:style-name="T15">munnizza</text:span>,<text:span text:style-name="T15"> </text:span>immondezzaccia.</text:p>
        <text:p text:style-name="P56"><text:span text:style-name="T15">munnizzedda</text:span>,<text:span text:style-name="T15"> i</text:span>,<text:span text:style-name="T15"> </text:span>s. f.,<text:span text:style-name="T15"> </text:span>dim. di <text:span text:style-name="T15">munnizza</text:span>, immondezza.</text:p>
        <text:p text:style-name="P30"><text:span text:style-name="T15">munsignaru</text:span>,<text:span text:style-name="T15"> i</text:span>,<text:span text:style-name="T15"> </text:span>s.<text:span text:style-name="T15"> </text:span>e agg., bugiardo, menzogniero.</text:p>
        <text:p text:style-name="P30"><text:span text:style-name="T15">munzeddu</text:span>,<text:span text:style-name="T15"> i</text:span>,<text:span text:style-name="T15"> a</text:span>,<text:span text:style-name="T15"> </text:span>s. m.,<text:span text:style-name="T15"> mucchio.</text:span></text:p>
        <text:p text:style-name="P30"><text:span text:style-name="T15">murricari </text:span>(Erice), lo stesso che <text:span text:style-name="T15">vurricari</text:span>,<text:span text:style-name="T15"> </text:span>sepellire.</text:p>
        <text:p text:style-name="P30"><text:span text:style-name="T15">murtàru</text:span>,<text:span text:style-name="T15"> i</text:span>, <text:span text:style-name="T15">a</text:span>, s. m., mortajo.</text:p>
        <text:p text:style-name="P56"><text:span text:style-name="T15">murutu</text:span>,<text:span text:style-name="T15"> </text:span>part. pass. invece di <text:span text:style-name="T15">mortu</text:span>,<text:span text:style-name="T15"> </text:span>morto.</text:p>
        <text:p text:style-name="P30"><text:span text:style-name="T15">murvusazzu</text:span>,<text:span text:style-name="T15"> </text:span>dispr. di <text:span text:style-name="T15">murvusu</text:span>.</text:p>
        <text:p text:style-name="P30"><text:span text:style-name="T15">murvusu</text:span>,<text:span text:style-name="T15"> </text:span>agg. quasi sempre usato come sost., pieno di <text:span text:style-name="T15">morvu</text:span>,<text:span text:style-name="T15"> </text:span>(moccio) quindi sporco, moccioso. || Fig., per dispregio si dice di uno che non rappresenti nè valga nulla in società, uomo dappoco, ragazzaccio.</text:p>
        <text:p text:style-name="P30"><text:span text:style-name="T15">mosca</text:span>,<text:span text:style-name="T15"> schi</text:span>,<text:span text:style-name="T15"> </text:span>s. f., mosca. || <text:span text:style-name="T15">Vidiri li muschi virdi</text:span>,<text:span text:style-name="T15"> </text:span>soffrire, patire cose straordinarie e inaudite per lo più detto in senso figurato. || <text:span text:style-name="T15">Ammuccari </text:span>o <text:span text:style-name="T15">cacciari muschi</text:span>,<text:span text:style-name="T15"> </text:span>fig. non aver da fare per manco di lavoro.</text:p>
        <text:p text:style-name="P30"><text:span text:style-name="T15">mùsciu</text:span>, agg., avvizzito.</text:p>
        <text:p text:style-name="P56"><text:span text:style-name="T15">musía</text:span>,<text:span text:style-name="T15"> ii</text:span>,<text:span text:style-name="T15"> </text:span>s. f.,<text:span text:style-name="T15"> </text:span>bellezza soprannaturale, magnificenza.</text:p>
        <text:p text:style-name="P56"><text:span text:style-name="T15">musiari </text:span>(Trapani), <text:span text:style-name="T15">fari musioni</text:span>, cioè far movimento leggiero.</text:p>
        <text:p text:style-name="P56"><text:span text:style-name="T15">musioni</text:span>,<text:span text:style-name="T15"> i</text:span>,<text:span text:style-name="T15"> </text:span>s.,<text:span text:style-name="T15"> </text:span>mozione, mossa, movimento.</text:p>
        <text:p text:style-name="P56"><text:soft-page-break/><text:span text:style-name="T15">mussiari</text:span>,<text:span text:style-name="T15"> </text:span>v.<text:span text:style-name="T15"> </text:span>intr., torcere il muso per disapprovazione, rifiuto ecc.</text:p>
        <text:p text:style-name="P56"><text:span text:style-name="T15">mussu</text:span>,<text:span text:style-name="T15"> i</text:span>, <text:span text:style-name="T15">a</text:span>, s. m., muso. || Broncio.</text:p>
        <text:p text:style-name="P30"><text:span text:style-name="T15">mustazzola i</text:span>,<text:span text:style-name="T15"> </text:span>s.<text:span text:style-name="T15"> </text:span>f., specie di pasta dolce, e per lo più dura, mustacciolo. || <text:span text:style-name="T15">Mustazzola di meli</text:span>,<text:span text:style-name="T15"> </text:span>confortino.</text:p>
        <text:p text:style-name="P56"><text:span text:style-name="T15">musùra</text:span>,<text:span text:style-name="T15"> i</text:span>,<text:span text:style-name="T15"> </text:span>(Salaparuta), vedi <text:span text:style-name="T15">misura.</text:span></text:p>
        <text:p text:style-name="P30"><text:span text:style-name="T15">mutanna</text:span>,<text:span text:style-name="T15"> i</text:span>,<text:span text:style-name="T15"> </text:span>s.<text:span text:style-name="T15"> </text:span>f., mutanda.</text:p>
        <text:p text:style-name="P56"><text:span text:style-name="T15">mutannedda</text:span>,<text:span text:style-name="T15"> i</text:span>,<text:span text:style-name="T15"> </text:span>s. f., dim. di <text:span text:style-name="T15">mutanna.</text:span></text:p>
        <text:p text:style-name="P30"><text:span text:style-name="T15">muzzicuni</text:span>,<text:span text:style-name="T15"> a</text:span> (Polizzi), boccone. || Morso.</text:p>
        <text:p text:style-name="P30"><text:span text:style-name="T15">muzzu</text:span>,<text:span text:style-name="T15"> i</text:span>,<text:span text:style-name="T15"> </text:span>s. m., mozzo.</text:p>
        <text:p text:style-name="P19"/>
        <text:p text:style-name="P19">N</text:p>
        <text:p text:style-name="P19"/>
        <text:p text:style-name="P56"><text:span text:style-name="T15">'N</text:span>, prep., in. || Non, no. || Un, uno.</text:p>
        <text:p text:style-name="P50"><text:span text:style-name="T15">'na </text:span>per aferesi, una.</text:p>
        <text:p text:style-name="P30"><text:span text:style-name="T15">naca</text:span>,<text:span text:style-name="T15"> chi</text:span>,<text:span text:style-name="T15"> </text:span>s. f., culla. || Gorgo.</text:p>
        <text:p text:style-name="P30"><text:span text:style-name="T15">nannu</text:span>,<text:span text:style-name="T15"> i</text:span>, s. m., nonno.</text:p>
        <text:p text:style-name="P50"><text:span text:style-name="T15">nanò</text:span>,<text:span text:style-name="T15"> </text:span>avv., gnornò, no (voce non palermitana).</text:p>
        <text:p text:style-name="P56"><text:span text:style-name="T15">'na pocu</text:span>,<text:span text:style-name="T15"> </text:span>pron. plur., alcuni, molti, un certo numero.</text:p>
        <text:p text:style-name="P56"><text:span text:style-name="T15">nasca</text:span>,<text:span text:style-name="T15"> schi</text:span>,<text:span text:style-name="T15"> </text:span>s.<text:span text:style-name="T15"> </text:span>f., naso grosso e camuso.</text:p>
        <text:p text:style-name="P56"><text:span text:style-name="T15">nascazza</text:span>,<text:span text:style-name="T15"> i</text:span>,<text:span text:style-name="T15"> </text:span>s. f., pegg. di <text:span text:style-name="T15">nasca.</text:span></text:p>
        <text:p text:style-name="P56"><text:span text:style-name="T15">naschiari</text:span>,<text:span text:style-name="T15"> </text:span>v.<text:span text:style-name="T15"> </text:span>intr., e tr., fiutare (da <text:span text:style-name="T15">naschi</text:span>,<text:span text:style-name="T15"> </text:span>narici).</text:p>
        <text:p text:style-name="P56"><text:span text:style-name="T15">nasciri</text:span>,<text:span text:style-name="T15"> </text:span>v.<text:span text:style-name="T15"> </text:span>intr., nascere. || Venir su, spuntare, apparire. || Venire.</text:p>
        <text:p text:style-name="P50"><text:span text:style-name="T15">nâtri </text:span>(Cianciana), noialtri.</text:p>
        <text:p text:style-name="P50"><text:span text:style-name="T15">'nca</text:span>,<text:span text:style-name="T15"> </text:span>cong.,<text:span text:style-name="T15"> </text:span>adunque.</text:p>
        <text:p text:style-name="P56"><text:span text:style-name="T15">'ncarruzzari</text:span>,<text:span text:style-name="T15"> </text:span>v.<text:span text:style-name="T15"> </text:span>tr.,<text:span text:style-name="T15"> </text:span>mettere in carrozza, far salire in vettura.</text:p>
        <text:p text:style-name="P56"><text:span text:style-name="T15">'ncartamentu</text:span>,<text:span text:style-name="T15"> i</text:span>,<text:span text:style-name="T15"> a</text:span>,<text:span text:style-name="T15"> </text:span>s. m.,<text:span text:style-name="T15"> </text:span>incartamento, carte.</text:p>
        <text:p text:style-name="P30"><text:span text:style-name="T15">'ncastagnari</text:span>,<text:span text:style-name="T15"> accastagnari</text:span>,<text:span text:style-name="T15"> </text:span>v.<text:span text:style-name="T15"> </text:span>tr.,<text:span text:style-name="T15"> </text:span>sorprendere, cogliere alla sprovvista, e più propriamente prendere in mezzo.</text:p>
        <text:p text:style-name="P30"><text:span text:style-name="T15">'ncazzuliri</text:span>,<text:span text:style-name="T15"> </text:span>v.<text:span text:style-name="T15"> </text:span>intr. che si suole unire alle parole <text:span text:style-name="T15">di friddu</text:span>,<text:span text:style-name="T15"> </text:span>e vale intirizzire dal freddo, assiderare.</text:p>
        <text:p text:style-name="P56"><text:soft-page-break/><text:span text:style-name="T15">'nchianari </text:span>(Messina), vedi <text:span text:style-name="T15">acchianari.</text:span></text:p>
        <text:p text:style-name="P50"><text:span text:style-name="T15">'nchinu</text:span>,<text:span text:style-name="T15"> i</text:span>,<text:span text:style-name="T15"> </text:span>s. m., pieno. || <text:span text:style-name="T15">Lu 'nchinu di la 'mpanata</text:span>,<text:span text:style-name="T15"> fig. </text:span>tutto per filo e per segno. || Agg., per <text:span text:style-name="T15">chinu</text:span>,<text:span text:style-name="T15"> </text:span>pieno.</text:p>
        <text:p text:style-name="P56"><text:span text:style-name="T15">'nchiri </text:span>(Caltaniss.), lo stesso che <text:span text:style-name="T15">jìnchiri</text:span>,<text:span text:style-name="T15"> </text:span>riempire.</text:p>
        <text:p text:style-name="P56"><text:span text:style-name="T15">'nchiummatu</text:span>,<text:span text:style-name="T15"> </text:span>part. pass. da <text:span text:style-name="T15">'nchiummari</text:span>, impiombare<text:span text:style-name="T15">.</text:span></text:p>
        <text:p text:style-name="P30"><text:span text:style-name="T15">'nchiusa</text:span>,<text:span text:style-name="T15"> i</text:span>,<text:span text:style-name="T15"> </text:span>s.<text:span text:style-name="T15"> </text:span>f., chiusa, conserva....</text:p>
        <text:p text:style-name="P30"><text:span text:style-name="T15">'nchiusu</text:span>,<text:span text:style-name="T15"> </text:span>part. pass. dal v. <text:span text:style-name="T15">'nchiùijri</text:span>,<text:span text:style-name="T15"> </text:span>chiuso, rinchiuso.</text:p>
        <text:p text:style-name="P50"><text:span text:style-name="T15">'nchiuvari</text:span>,<text:span text:style-name="T15"> </text:span>inchiodare.</text:p>
        <text:p text:style-name="P30"><text:span text:style-name="T15">'nciammari</text:span>,<text:span text:style-name="T15"> 'ngiammari</text:span>,<text:span text:style-name="T15"> </text:span>v.<text:span text:style-name="T15"> </text:span>tr., infiammare, accendere. || V. rifl., accendersi, innamorarsi perdutamente.</text:p>
        <text:p text:style-name="P30">'<text:span text:style-name="T15">ncontra</text:span>,<text:span text:style-name="T15"> </text:span>avv.<text:span text:style-name="T15"> </text:span>e prep., incontro, contra.</text:p>
        <text:p text:style-name="P50"><text:span text:style-name="T15">'ncrapicciarisi</text:span>,<text:span text:style-name="T15"> </text:span>per metat. invece di <text:span text:style-name="T15">'ncapricciàrisi</text:span>,<text:span text:style-name="T15"> </text:span>v.<text:span text:style-name="T15"> </text:span>rifl., incapricciarsi, entrare in capriccio, in desiderio, in voglia. || Innamorarsi, invaghirsi.</text:p>
        <text:p text:style-name="P56"><text:span text:style-name="T15">'ncrapicciatu</text:span>,<text:span text:style-name="T15"> </text:span>part. pass.da <text:span text:style-name="T15">'ncrapicciarisi</text:span>,<text:span text:style-name="T15"> </text:span>incapricciato.</text:p>
        <text:p text:style-name="P56"><text:span text:style-name="T15">'ncugnari. </text:span>v. intr. e tr., accostare, avvicinare.</text:p>
        <text:p text:style-name="P30"><text:span text:style-name="T15">'ncuitari</text:span>,<text:span text:style-name="T15"> </text:span>v. tr., inquietare. || Rifl., inquietarsi, seccarsi, adirarsi. Pres. <text:span text:style-name="T15">'ncuetu</text:span> o <text:span text:style-name="T15">'ncujetu</text:span>; pass. <text:span text:style-name="T15">'ncuitai</text:span>; fut. <text:span text:style-name="T15">'ncuitirrò ‑oggiu; </text:span>part. pass. <text:span text:style-name="T15">'ncuitatu.</text:span></text:p>
        <text:p text:style-name="P30"><text:span text:style-name="T15">'ncummudata</text:span>,<text:span text:style-name="T15"> </text:span>agg.,<text:span text:style-name="T15"> </text:span>incomodata; vale anche gravida.</text:p>
        <text:p text:style-name="P56"><text:span text:style-name="T15">'ncurrivatu</text:span>,<text:span text:style-name="T15"> </text:span>part. pass. da <text:span text:style-name="T15">'ncurrivarisi</text:span>,<text:span text:style-name="T15"> </text:span>indispettito, corrucciato.</text:p>
        <text:p text:style-name="P30"><text:span text:style-name="T15">'ncustunatu </text:span>(Polizzi), part. pass.<text:span text:style-name="T15"> </text:span>da <text:span text:style-name="T15">'ncustunari</text:span>,<text:span text:style-name="T15"> </text:span>unito, accostato (da <text:span text:style-name="T15">'ncostu</text:span>,<text:span text:style-name="T15"> </text:span>vicino,<text:span text:style-name="T15"> </text:span>dappresso).</text:p>
        <text:p text:style-name="P30"><text:span text:style-name="T15">'ncuttu</text:span>,<text:span text:style-name="T15"> </text:span>agg., accosto, stretto, attaccato. || Fitto. || Importuno. || Appiccicoso.</text:p>
        <text:p text:style-name="P56"><text:span text:style-name="T15">'nd'</text:span>, <text:span text:style-name="T15">'ndi </text:span>(Milazzo), lo stesso che <text:span text:style-name="T15">nni</text:span>,<text:span text:style-name="T15"> </text:span>da.</text:p>
        <text:p text:style-name="P30"><text:span text:style-name="T15">'ndivinari</text:span>,<text:span text:style-name="T15"> 'nduvinari</text:span>,<text:span text:style-name="T15"> 'niminari</text:span>,<text:span text:style-name="T15"> 'nniminari</text:span>,<text:span text:style-name="T15"> addiminari</text:span>,<text:span text:style-name="T15"> </text:span>v.<text:span text:style-name="T15"> </text:span>tr., indovinare.</text:p>
        <text:p text:style-name="P50"><text:span text:style-name="T15">'ndumani</text:span>,<text:span text:style-name="T15"> </text:span>avv., indomani.</text:p>
        <text:p text:style-name="P30"><text:span text:style-name="T15">negghia</text:span>,<text:span text:style-name="T15"> i</text:span>,<text:span text:style-name="T15"> </text:span>s. f.,<text:span text:style-name="T15"> </text:span>nebbia. || Persona o cosa che ci porti confusione, rincrescimento.</text:p>
        <text:p text:style-name="P56"><text:soft-page-break/><text:span text:style-name="T15">nenti</text:span>,<text:span text:style-name="T15"> </text:span>avv. e pron., niente, nulla.</text:p>
        <text:p text:style-name="P50"><text:span text:style-name="T15">nèsciri</text:span>, v. intr. e trans., uscire. Pres. <text:span text:style-name="T15">nesciu</text:span>,<text:span text:style-name="T15"> </text:span>pass. <text:span text:style-name="T15">niscivi</text:span>, part. pass. <text:span text:style-name="T15">nisciutu.</text:span></text:p>
        <text:p text:style-name="P30"><text:span text:style-name="T15">nèspula</text:span>,<text:span text:style-name="T15"> i</text:span>,<text:span text:style-name="T15"> </text:span>s.<text:span text:style-name="T15"> </text:span>f., nespola. || Fig. il deretano. || <text:span text:style-name="T15">Pizzu</text:span> o <text:span text:style-name="T15">pirtusu</text:span> <text:span text:style-name="T15">di nèspula</text:span>,<text:span text:style-name="T15"> </text:span>il culo.</text:p>
        <text:p text:style-name="P56"><text:span text:style-name="T15">'nfacci</text:span>,<text:span text:style-name="T15"> </text:span>prep. e avv., in faccia, di faccia, rimpetto.</text:p>
        <text:p text:style-name="P50"><text:span text:style-name="T15">'nfallanti </text:span>(Noto), vedi <text:span text:style-name="T15">fallanti.</text:span></text:p>
        <text:p text:style-name="P56"><text:span text:style-name="T15">'nfasciagghi</text:span>,<text:span text:style-name="T15"> </text:span>s. f. plur., fasce da bambini.</text:p>
        <text:p text:style-name="P50"><text:span text:style-name="T15">'nfatari</text:span>,<text:span text:style-name="T15"> </text:span>v.<text:span text:style-name="T15"> </text:span>tr., fatare.</text:p>
        <text:p text:style-name="P30"><text:span text:style-name="T15">'nfazza</text:span>,<text:span text:style-name="T15"> </text:span>comp. da <text:span text:style-name="T15">non </text:span>e <text:span text:style-name="T15">fazza</text:span>,<text:span text:style-name="T15"> </text:span>non faccia, non avvenga, non sia mai.</text:p>
        <text:p text:style-name="P56"><text:span text:style-name="T15">'nficcari</text:span>,<text:span text:style-name="T15"> </text:span>v.<text:span text:style-name="T15"> </text:span>tr., ficcare, introdurre, intrudere.</text:p>
        <text:p text:style-name="P50"><text:span text:style-name="T15">'nfilari</text:span>,<text:span text:style-name="T15"> 'mbilari</text:span>,<text:span text:style-name="T15"> </text:span>v. tr., infilare.</text:p>
        <text:p text:style-name="P56"><text:span text:style-name="T15">'nfinucchiari</text:span>,<text:span text:style-name="T15"> </text:span>v.<text:span text:style-name="T15"> </text:span>tr.,infinocchiare, ingannare (Vedi la nov. CXXII).</text:p>
        <text:p text:style-name="P30"><text:span text:style-name="T15">'nfùrgiri</text:span>,<text:span text:style-name="T15"> </text:span>v.<text:span text:style-name="T15"> </text:span>tr. eccitare, aizzare, far delle insinuazioni contro d'alcuno.</text:p>
        <text:p text:style-name="P30"><text:span text:style-name="T15">'ngagghiari</text:span>,<text:span text:style-name="T15"> </text:span>v.<text:span text:style-name="T15"> </text:span>tr.<text:span text:style-name="T15"> </text:span>e intr., incagliare, incappare, impigliare, cogliere, fermare, rimanere ecc.</text:p>
        <text:p text:style-name="P56"><text:span text:style-name="T15">'ngagghidda</text:span>,<text:span text:style-name="T15"> i</text:span>,<text:span text:style-name="T15"> </text:span>s. f., dim. di <text:span text:style-name="T15">'ngagghia</text:span>,<text:span text:style-name="T15"> </text:span>fessolino, piccolo fesso.</text:p>
        <text:p text:style-name="P30"><text:span text:style-name="T15">'ngagghiatu</text:span>,<text:span text:style-name="T15"> </text:span>(Castelterm.) part. pass. da <text:span text:style-name="T15">'ngagghiari</text:span>,<text:span text:style-name="T15"> </text:span>incagliato, incappato, fermato, còlto, impigliato.</text:p>
        <text:p text:style-name="P30"><text:span text:style-name="T15">'ngaliciàrisi</text:span>,<text:span text:style-name="T15"> </text:span>v. rifl., prendere una donna che, o perchè trista, o perchè non virtuosa, o per altra ragione, non potrà esser la felicità della casa.</text:p>
        <text:p text:style-name="P50"><text:span text:style-name="T15">'ngastu</text:span>, <text:span text:style-name="T15">i</text:span>, s. m., incastro.</text:p>
        <text:p text:style-name="P30"><text:span text:style-name="T15">'ngattatu</text:span>,<text:span text:style-name="T15"> </text:span>part. pass. da <text:span text:style-name="T15">'ngattàrisi</text:span>,<text:span text:style-name="T15"> </text:span>rannicchiato, rincantucciato come gatto.</text:p>
        <text:p text:style-name="P56"><text:span text:style-name="T15">'nghirriusu</text:span>,<text:span text:style-name="T15"> </text:span>agg. di persona fanatica, che fa lo gnorri.</text:p>
        <text:p text:style-name="P56"><text:span text:style-name="T15">'ngiammari </text:span>(Noto), vedi <text:span text:style-name="T15">'nciammari</text:span>,<text:span text:style-name="T15"> </text:span>infiammare.</text:p>
        <text:p text:style-name="P30"><text:span text:style-name="T15">'ngrifatu</text:span>,<text:span text:style-name="T15"> </text:span>part. pass. da <text:span text:style-name="T15">'ngrifari</text:span>,<text:span text:style-name="T15"> </text:span>arruffato.</text:p>
        <text:p text:style-name="P52"><text:soft-page-break/><text:span text:style-name="T15">'ngrisi</text:span>,<text:span text:style-name="T15"> </text:span>agg. e sost., inglese. Vedi vol. I, <text:span text:style-name="T40">pag. 308, n. 2 [nota 1199 nell'edizione elettronica Manuzio]</text:span>.</text:p>
        <text:p text:style-name="P56"><text:span text:style-name="T15">'ngrunnatu</text:span>,<text:span text:style-name="T15"> </text:span>part. pass. da <text:span text:style-name="T15">'ngrunnari</text:span>,<text:span text:style-name="T15"> </text:span>ingrognato.</text:p>
        <text:p text:style-name="P30"><text:span text:style-name="T15">'nguaggiari</text:span>,<text:span text:style-name="T15"> </text:span>v. tr., per lo più usato rifl., dar l'anello in chiesa sposandosi. Vedi la <text:span text:style-name="T50">nota 3 del volume I, pag. 116 [nota 744 nell'edizione elettronica Manuzio]</text:span>.</text:p>
        <text:p text:style-name="P50"><text:span text:style-name="T15">'nguanta i</text:span>,<text:span text:style-name="T15"> </text:span>s. f., guanto.</text:p>
        <text:p text:style-name="P50"><text:span text:style-name="T15">'nguantuni</text:span>,<text:span text:style-name="T15"> i</text:span>,<text:span text:style-name="T15"> </text:span>s. m., accr. di <text:span text:style-name="T15">'nguanta</text:span>,<text:span text:style-name="T15"> </text:span>guantone.</text:p>
        <text:p text:style-name="P30"><text:span text:style-name="T15">'nguentu</text:span>,<text:span text:style-name="T15"> i</text:span>,<text:span text:style-name="T15"> </text:span>s. m., unguento.</text:p>
        <text:p text:style-name="P56"><text:span text:style-name="T15">'ngumari </text:span>(Polizzi),<text:span text:style-name="T15"> </text:span>vedi <text:span text:style-name="T15">'ngummari.</text:span></text:p>
        <text:p text:style-name="P56"><text:span text:style-name="T15">'ngummari</text:span>, o<text:span text:style-name="T15"> 'ngumari</text:span>,<text:span text:style-name="T15"> </text:span>v. intr., appiccicare con gomma; attaccare.</text:p>
        <text:p text:style-name="P56"><text:span text:style-name="T15">'ngummatizzu</text:span>,<text:span text:style-name="T15"> </text:span>alterato da <text:span text:style-name="T15">'ngummatu</text:span>,<text:span text:style-name="T15"> </text:span>attaccaticcio.</text:p>
        <text:p text:style-name="P30"><text:span text:style-name="T15">'ngunicchiarisi </text:span>(Resuttano), lo stesso che <text:span text:style-name="T15">addinucchiarisi</text:span>,<text:span text:style-name="T15"> </text:span>v. rifl., inginocchiarsi.</text:p>
        <text:p text:style-name="P50"><text:span text:style-name="T15">'ngurgiari</text:span>,<text:span text:style-name="T15"> </text:span>v. intr., gorgheggiare</text:p>
        <text:p text:style-name="P56"><text:span text:style-name="T15">niàtri </text:span>(Erice e Marsala), pron. pers., v.<text:span text:style-name="T15"> nuáutri.</text:span></text:p>
        <text:p text:style-name="P56"><text:span text:style-name="T15">nicareddu</text:span>,<text:span text:style-name="T15"> </text:span>dim. di <text:span text:style-name="T15">nicu</text:span>,<text:span text:style-name="T15"> </text:span>agg., piccolino.</text:p>
        <text:p text:style-name="P30"><text:span text:style-name="T15">nichea</text:span>,<text:span text:style-name="T15"> i</text:span>,<text:span text:style-name="T15"> </text:span>s. f.,<text:span text:style-name="T15"> </text:span>onta, dispetto.</text:p>
        <text:p text:style-name="P56"><text:span text:style-name="T15">nichïàrisi</text:span>,<text:span text:style-name="T15"> </text:span>v.<text:span text:style-name="T15"> </text:span>rifl., stizzirsi, imbronciarsi (deriv. da <text:span text:style-name="T15">nichea).</text:span></text:p>
        <text:p text:style-name="P56"><text:span text:style-name="T15">nicu</text:span>,<text:span text:style-name="T15"> </text:span>(al plur. <text:span text:style-name="T15">nichi</text:span>), agg., piccolo.</text:p>
        <text:p text:style-name="P30"><text:span text:style-name="T15">nicuzzu</text:span>,<text:span text:style-name="T15"> </text:span>dim. di <text:span text:style-name="T15">nicu</text:span>,<text:span text:style-name="T15"> </text:span>agg., per lo più usato come sost., piccolino, ma d'una piccolezza gentile.</text:p>
        <text:p text:style-name="P56"><text:span text:style-name="T15">nigghiazza</text:span>,<text:span text:style-name="T15"> i</text:span>, s. f., avvil. di <text:span text:style-name="T15">negghia</text:span>, nebbiaccia.</text:p>
        <text:p text:style-name="P56"><text:span text:style-name="T15">nigghiumi</text:span>,<text:span text:style-name="T15"> </text:span>s. f.,<text:span text:style-name="T15"> </text:span>grande e fitta nebbia.</text:p>
        <text:p text:style-name="P56"><text:span text:style-name="T15">niguzziari</text:span>,<text:span text:style-name="T15"> </text:span>o <text:span text:style-name="T15">nicuziari</text:span>,<text:span text:style-name="T15"> </text:span>v. tr., negoziare.</text:p>
        <text:p text:style-name="P50"><text:span text:style-name="T15">'niminari </text:span>(Noto), vedi <text:span text:style-name="T15">'ndivinari</text:span>.</text:p>
        <text:p text:style-name="P50"><text:span text:style-name="T15">ninfa</text:span>,<text:span text:style-name="T15"> i</text:span>,<text:span text:style-name="T15"> s. f.</text:span>,<text:span text:style-name="T15"> </text:span>lumiera.</text:p>
        <text:p text:style-name="P50"><text:span text:style-name="T15">niputi</text:span>, s. m. e f., nipote.</text:p>
        <text:p text:style-name="P50"><text:span text:style-name="T15">nìuru</text:span>,<text:span text:style-name="T15"> nivuru</text:span>, agg., nero. || <text:span text:style-name="T15">Parola niura</text:span>, parola incomprensibile, misteriosa e magica.</text:p>
        <text:p text:style-name="P50"><text:span text:style-name="T15">nivi</text:span>, s. f., neve.</text:p>
        <text:p text:style-name="P30"><draw:frame draw:style-name="fr1" draw:name="Cornice2" text:anchor-type="paragraph" svg:x="20.89cm" svg:y="19.052cm" svg:width="7.103cm" svg:height="0.386cm" draw:z-index="1"><draw:text-box><text:p text:style-name="P24"/></draw:text-box></draw:frame><text:soft-page-break/><text:span text:style-name="T15">nna</text:span> o <text:span text:style-name="T15">nni</text:span>,<text:span text:style-name="T15"> </text:span>prep., in (per esemp. nov. 1: <text:span text:style-name="T15">nna 'na</text:span> <text:span text:style-name="T15">pinnicedda</text:span>,<text:span text:style-name="T15"> </text:span>in una piccola penna). Ecco i suoi composti: <text:span text:style-name="T15">nn'u</text:span>,<text:span text:style-name="T15"> nni lu</text:span>,<text:span text:style-name="T15"> nn'ô</text:span>,<text:span text:style-name="T15"> </text:span>nel; <text:span text:style-name="T15">nn'a</text:span>,<text:span text:style-name="T15"> nni la</text:span>, nella; <text:span text:style-name="T15">nn'i</text:span>, <text:span text:style-name="T15">nni li</text:span>,<text:span text:style-name="T15"> </text:span>nei, nelle. || Art. indet., una: (<text:span text:style-name="T15">'Nna vota cc'era</text:span>,<text:span text:style-name="T15"> </text:span>una volta c'era). || Pron., ne (<text:span text:style-name="T15">si nni iju</text:span>, se ne andò).</text:p>
        <text:p text:style-name="P30"><text:span text:style-name="T15">nnicchi-nnicchi</text:span> ha varî significati; <text:span text:style-name="T15">chi nnicchi-nnicchi</text:span><text:span text:style-name="T25">?</text:span> che importa a me? come c'entro io? || <text:span text:style-name="T15">Jiri la gula nnicchi-nnicchi</text:span>, desiderar vivamente.</text:p>
        <text:p text:style-name="P30"><text:span text:style-name="T15">'nniminu</text:span>, <text:span text:style-name="T15">i</text:span>, s. m., indovinello.</text:p>
        <text:p text:style-name="P30"><text:span text:style-name="T15">nnòrdini</text:span> (<text:span text:style-name="T15">a</text:span>), lo stesso che <text:span text:style-name="T15">in ordini</text:span>, in ordine, in pronto.</text:p>
        <text:p text:style-name="P30"><text:span text:style-name="T15">nnuccenti</text:span> vedi <text:span text:style-name="T15">nnuzzenti.</text:span></text:p>
        <text:p text:style-name="P30"><text:span text:style-name="T15">'nnuccinteddu</text:span>,<text:span text:style-name="T15"> 'nnuzzinteddu</text:span>, agg. e<text:span text:style-name="T15"> </text:span>sost., dim. di <text:span text:style-name="T15">'nnuccenti</text:span>,<text:span text:style-name="T15"> </text:span>innocentuzzo. || Bambino.</text:p>
        <text:p text:style-name="P30"><text:span text:style-name="T15">'nnuccintitùtini</text:span>, s. f., innocenza.</text:p>
        <text:p text:style-name="P30"><text:span text:style-name="T15">'nnumani</text:span>, <text:span text:style-name="T15">'ndumani</text:span>,<text:span text:style-name="T15"> </text:span>avv. e sost., indomani, domane.</text:p>
        <text:p text:style-name="P30"><text:span text:style-name="T15">'nnuminata</text:span>,<text:span text:style-name="T15"> 'lluminata</text:span>,<text:span text:style-name="T15"> i</text:span>,<text:span text:style-name="T15"> </text:span>s. f.,<text:span text:style-name="T15"> </text:span>rinomanza, fama.</text:p>
        <text:p text:style-name="P30"><text:span text:style-name="T15">'nnuzzenti</text:span>, <text:span text:style-name="T15">'nnuccenti</text:span>, agg., innocente.</text:p>
        <text:p text:style-name="P30"><text:span text:style-name="T15">nòlitu</text:span>,<text:span text:style-name="T15"> i</text:span>,<text:span text:style-name="T15"> </text:span>s. m., capriccio, grillo.</text:p>
        <text:p text:style-name="P30"><text:span text:style-name="T15">nonsignura</text:span>, lo stesso che <text:span text:style-name="T15">nonsignuri</text:span>,<text:span text:style-name="T15"> </text:span>no signore, (o signora) no.</text:p>
        <text:p text:style-name="P30"><text:span text:style-name="T15">'nqua </text:span>(Vallel.), per fognamento invece di <text:span text:style-name="T15">dunca</text:span>,<text:span text:style-name="T15"> </text:span>dunque.</text:p>
        <text:p text:style-name="P53"><text:span text:style-name="T15">'nsacchì e 'nsaccomu</text:span>,<text:span text:style-name="T15"> </text:span>non so chi e non so come. Vedi vol. II,<text:span text:style-name="T40"> pagina 49, n. 4 [nota 144 nell'edizione elettronica Manuzio].</text:span></text:p>
        <text:p text:style-name="P30"><text:span text:style-name="T15">'nsajari</text:span>, v. tr., provare. || <text:span text:style-name="T15">'Nsajàrisi</text:span>, provarsi un abito, un oggetto qualunque al corpo.</text:p>
        <text:p text:style-name="P30"><text:span text:style-name="T15">'nsangulïarisi</text:span> (Borgetto), vedi <text:span text:style-name="T15">'nsanguniarisi.</text:span></text:p>
        <text:p text:style-name="P30"><text:span text:style-name="T15">'nsanguniàrisi</text:span>, v. rifl., insanguinarsi. || Bestemmiare.</text:p>
        <text:p text:style-name="P30"><text:span text:style-name="T15">'nsapunari</text:span>,<text:span text:style-name="T15"> </text:span>v. tr., insaponare.</text:p>
        <text:p text:style-name="P30"><text:span text:style-name="T15">'nsimmulari </text:span>(Noto). v. tr., mettere <text:span text:style-name="T15">'nsemmula</text:span>,<text:span text:style-name="T15"> </text:span>cioè insieme; unire.</text:p>
        <text:p text:style-name="P50"><text:span text:style-name="T15">'nsinga</text:span>,<text:span text:style-name="T15"> ghi</text:span>, s. f., segno, segnale. || <text:span text:style-name="T15">Fari 'nsinga</text:span>, far segno. </text:p>
        <text:p text:style-name="P30"><text:soft-page-break/><text:span text:style-name="T15">'nsiriri</text:span>,<text:span text:style-name="T15"> </text:span>v. intr., restare come di sasso, non saper che si dire nè che si fare, restar sopra di sè soprappensiero ecc. Pres. <text:span text:style-name="T15">'nsirisciu</text:span>; pass. <text:span text:style-name="T15">'nsirivi</text:span>, <text:span text:style-name="T15">'nsiristi</text:span>, <text:span text:style-name="T15">'nsiriu</text:span> ecc., fut. <text:span text:style-name="T15">'nsirirò</text:span> <text:span text:style-name="T15">‑oggiu; </text:span>part. pass. <text:span text:style-name="T15">'nsirutu.</text:span></text:p>
        <text:p text:style-name="P30"><text:span text:style-name="T15">'nsolia</text:span>, s. f., specie di uva. || <text:span text:style-name="T15">Livari di 'nsolia</text:span>, distogliere dal proposito.</text:p>
        <text:p text:style-name="P50"><text:span text:style-name="T15">'nsumma</text:span>, avv., insomma.</text:p>
        <text:p text:style-name="P30"><text:span text:style-name="T15">'nsunnacchiatu</text:span>, part. pass. da <text:span text:style-name="T15">'nsunnacchiàrisi</text:span>, sonnecchiante, che sonnecchia, che dormicchia.</text:p>
        <text:p text:style-name="P30"><text:span text:style-name="T15">'nsunnarisi</text:span>, v. rifl., sognarsi. || Venire il pensiero, il ticchio.</text:p>
        <text:p text:style-name="P35"><text:span text:style-name="T15">'nta</text:span>, <text:span text:style-name="T15">'ntra</text:span>,<text:span text:style-name="T15"> </text:span>prep., entro, dentro, in.</text:p>
        <text:p text:style-name="P50"><text:span text:style-name="T15">'ntamatu</text:span>, agg., sbalordito, stupidito. (Fr. <text:span text:style-name="T15">entamé</text:span>).</text:p>
        <text:p text:style-name="P50"><text:span text:style-name="T15">'ntartarari</text:span>,<text:span text:style-name="T15"> </text:span>v.<text:span text:style-name="T15"> </text:span>intr., intartarire, bruttare, infardare.</text:p>
        <text:p text:style-name="P50"><text:span text:style-name="T15">'ntartaratu</text:span>,<text:span text:style-name="T15"> </text:span>part. pass. da <text:span text:style-name="T15">'ntartarari</text:span>, intartarito, bruttato.</text:p>
        <text:p text:style-name="P50"><text:span text:style-name="T15">'ntisa</text:span>, s. f., intesa, udito. || <text:span text:style-name="T15">Essiri di valuta</text:span> <text:span text:style-name="T15">'ntisa</text:span>,<text:span text:style-name="T15"> </text:span>esser di segreto accordo, di precedente intelligenza.</text:p>
        <text:p text:style-name="P50"><text:span text:style-name="T15">'ntistari</text:span>, <text:span text:style-name="T15">attistari</text:span>,<text:span text:style-name="T15"> </text:span>v.<text:span text:style-name="T15"> </text:span>intr., incaponirsi.</text:p>
        <text:p text:style-name="P30"><text:span text:style-name="T15">'Ntoni</text:span>, s. m., Antonio.</text:p>
        <text:p text:style-name="P30"><text:span text:style-name="T15">'Ntonia</text:span>,<text:span text:style-name="T15"> </text:span>s. f.,<text:span text:style-name="T15"> </text:span>Antonia.</text:p>
        <text:p text:style-name="P30"><text:span text:style-name="T15">'ntramenti </text:span>(Milazzo, Castelt.) avv., nel mentre, intanto.</text:p>
        <text:p text:style-name="P50"><text:span text:style-name="T15">'ntra</text:span>,<text:span text:style-name="T15"> 'nta</text:span>, avv. e prep., entro, dentro, tra, in.</text:p>
        <text:p text:style-name="P30"><text:span text:style-name="T15">'ntrata </text:span>(Salaparuta), per <text:span text:style-name="T15">strata</text:span>,<text:span text:style-name="T15"> </text:span>strada. (Non lo trovo in questo senso in altre parlate.)</text:p>
        <text:p text:style-name="P30"><text:span text:style-name="T15">'ntrinsicari</text:span>, v. tr., esaminare profondamente. || Sondare, addentrarsi interrogando, ecc.</text:p>
        <text:p text:style-name="P30"><text:span text:style-name="T15">'ntrinsicheri</text:span>, agg. e sost., ficcanaso, intrigante.</text:p>
        <text:p text:style-name="P30"><text:span text:style-name="T15">'ntrusciari</text:span>,<text:span text:style-name="T15"> </text:span>v. tr., fare a troscia, ravvolgere.</text:p>
        <text:p text:style-name="P30"><text:span text:style-name="T15">'ntrizzaturi</text:span>,<text:span text:style-name="T15"> i</text:span>,<text:span text:style-name="T15"> </text:span>s. m., laccio da intrecciare i capelli.</text:p>
        <text:p text:style-name="P30"><text:span text:style-name="T15">'ntunnu</text:span>,<text:span text:style-name="T15"> </text:span>avv. e prep., in giro, attorno, quasi in tondo.</text:p>
        <text:p text:style-name="P30"><text:span text:style-name="T15">'ntunturutu</text:span>, part. pass. da <text:span text:style-name="T15">'ntuntariri</text:span>,<text:span text:style-name="T15"> </text:span>stupidito, stordito.</text:p>
        <text:p text:style-name="P30"><text:span text:style-name="T15">'ntuppari</text:span>, v. intr., intoppare, capitare.</text:p>
        <text:p text:style-name="P30"><text:soft-page-break/><text:span text:style-name="T15">'nturraccari </text:span>(Noto) chiudere dentro una torre. Vedi vol. I, <text:span text:style-name="T50">pag. 104 [n. XII Lu Re Cavaddu-mortu.- Nota per l'edizione elettronica Manuzio],</text:span> (non lo trovo in altre parlate).</text:p>
        <text:p text:style-name="P30"><text:span text:style-name="T15">'nu</text:span> (Noto) per <text:span text:style-name="T15">un</text:span>, uno.</text:p>
        <text:p text:style-name="P30"><text:span text:style-name="T15">nuatri</text:span>, <text:span text:style-name="T15">nuàvutri</text:span>,<text:span text:style-name="T15"> niàtri</text:span>,<text:span text:style-name="T15"> niàutri</text:span>, pron. personale, noialtri, noi.</text:p>
        <text:p text:style-name="P30"><text:span text:style-name="T15">nua</text:span> (Milazzo) vedi <text:span text:style-name="T15">nui</text:span>.</text:p>
        <text:p text:style-name="P30"><text:span text:style-name="T15">nuci</text:span>, s. f., noce. || <text:span text:style-name="T15">Nuci di coddu</text:span>,<text:span text:style-name="T15"> </text:span>nodo del collo, fig. rompicollo. || Per imprecazione vale: che ti possa rompere il collo!</text:p>
        <text:p text:style-name="P30"><text:span text:style-name="T15">nuciddda</text:span>,<text:span text:style-name="T15"> i</text:span>, s. f., nocciuola avellana.</text:p>
        <text:p text:style-name="P30"><text:span text:style-name="T15">nui</text:span>, <text:span text:style-name="T15">nua</text:span>, pron., noi.</text:p>
        <text:p text:style-name="P30"><text:span text:style-name="T15">nuddu</text:span>,<text:span text:style-name="T15"> </text:span>agg., e pron., nessuno.</text:p>
        <text:p text:style-name="P30"><text:span text:style-name="T15">nulitusu</text:span>,<text:span text:style-name="T15"> </text:span>agg., pieno di <text:span text:style-name="T15">noliti</text:span>, capriccioso.</text:p>
        <text:p text:style-name="P30"><text:span text:style-name="T15">numinari</text:span>,<text:span text:style-name="T15"> </text:span>v.<text:span text:style-name="T15"> </text:span>tr., nominare. || Levare in fama. || V. rifl., segnalarsi.</text:p>
        <text:p text:style-name="P30"><text:span text:style-name="T15">nunca</text:span>,<text:span text:style-name="T15"> annunca</text:span>,<text:span text:style-name="T15"> addunca</text:span>,<text:span text:style-name="T15"> </text:span>cong., lo stesso che <text:span text:style-name="T15">dunca.</text:span></text:p>
        <text:p text:style-name="P30"><text:span text:style-name="T15">nunnu</text:span>,<text:span text:style-name="T15"> i</text:span>,<text:span text:style-name="T15"> </text:span>s. m., nonno, avo. || Spesso si dà del nonno o della nonna ai vecchi, per rispetto, e quasi per affezione.</text:p>
        <text:p text:style-name="P58"><text:span text:style-name="T29">nurrizza</text:span><text:span text:style-name="T33">, </text:span><text:span text:style-name="T29">i</text:span><text:span text:style-name="T33">, s. f., nudrice, balia. (Franc. </text:span><text:span text:style-name="T29">nourrice</text:span><text:span text:style-name="T33">).</text:span></text:p>
        <text:p text:style-name="P58"><text:span text:style-name="T29">nuru</text:span><text:span text:style-name="T33">, per </text:span><text:span text:style-name="T29">nudu</text:span><text:span text:style-name="T33">, agg., </text:span><text:span text:style-name="T29">nudu</text:span><text:span text:style-name="T33">, nudo. || </text:span><text:span text:style-name="T29">A la nura</text:span><text:span text:style-name="T33">, mod. avv., ignudo.</text:span></text:p>
        <text:p text:style-name="P58"><text:span text:style-name="T29">nutaru</text:span><text:span text:style-name="T33">, </text:span><text:span text:style-name="T29">i</text:span><text:span text:style-name="T33">, </text:span><text:span text:style-name="T29">a</text:span><text:span text:style-name="T33">, s. m., notaio.</text:span></text:p>
        <text:p text:style-name="P58"><text:span text:style-name="T29">'nutili</text:span><text:span text:style-name="T33">, o </text:span><text:span text:style-name="T29">inutili</text:span><text:span text:style-name="T33">, agg., e avv., inutile, inutilmente.</text:span></text:p>
        <text:p text:style-name="P58"><text:span text:style-name="T29">'nveci</text:span><text:span text:style-name="T33">, avv., invece.</text:span></text:p>
        <text:p text:style-name="P58"><text:span text:style-name="T29">'nversu</text:span><text:span text:style-name="T33">, </text:span><text:span text:style-name="T29">'mmersu</text:span><text:span text:style-name="T33">, </text:span><text:span text:style-name="T29">meri</text:span><text:span text:style-name="T33">, </text:span><text:span text:style-name="T29">'mmeri</text:span><text:span text:style-name="T33">, prep., verso.</text:span></text:p>
        <text:p text:style-name="P58"><text:span text:style-name="T29">'nzinga</text:span><text:span text:style-name="T33">, </text:span><text:span text:style-name="T29">'nsinga</text:span><text:span text:style-name="T33">, </text:span><text:span text:style-name="T29">'nzinca</text:span><text:span text:style-name="T33">, </text:span><text:span text:style-name="T29">ghi</text:span><text:span text:style-name="T33">, s. f., segno, segnale. || Insegna.</text:span></text:p>
        <text:p text:style-name="P58"><text:span text:style-name="T29">'nzinca</text:span><text:span text:style-name="T33"> (Acireale), vedi </text:span><text:span text:style-name="T29">'nsinga</text:span><text:span text:style-name="T33">.</text:span></text:p>
        <text:p text:style-name="P58"><text:span text:style-name="T29">'nzirtari</text:span><text:span text:style-name="T33">, v. tr., indovinare, cogliere nel segno.</text:span></text:p>
        <text:p text:style-name="P58"><text:span text:style-name="T29">'nzita</text:span><text:span text:style-name="T33">, </text:span><text:span text:style-name="T29">i</text:span><text:span text:style-name="T33">, s. f., setola.</text:span></text:p>
        <text:p text:style-name="P58"><text:span text:style-name="T29">nzo</text:span><text:span text:style-name="T33"> (Vallelunga), lo stesso che </text:span><text:span text:style-name="T29">zo</text:span><text:span text:style-name="T33">, ciò. || </text:span><text:span text:style-name="T29">Nzocchi, nzoccu</text:span><text:span text:style-name="T33">, ciò che; vedi </text:span><text:span text:style-name="T29">zoccu</text:span><text:span text:style-name="T33">, </text:span><text:span text:style-name="T29">zocchi</text:span><text:span text:style-name="T33">.</text:span></text:p>
        <text:p text:style-name="P215"><text:soft-page-break/></text:p>
        <text:p text:style-name="P215">O</text:p>
        <text:p text:style-name="P215"/>
        <text:p text:style-name="P58"><text:span text:style-name="T28">ô</text:span><text:span text:style-name="T33">, contr., da </text:span><text:span text:style-name="T29">a lu</text:span><text:span text:style-name="T33">, </text:span><text:span text:style-name="T29">a 'u</text:span><text:span text:style-name="T33">, al, allo,</text:span></text:p>
        <text:p text:style-name="P58"><text:span text:style-name="T29">obbidiri</text:span><text:span text:style-name="T33">, </text:span><text:span text:style-name="T29">abbidìri</text:span><text:span text:style-name="T33">, </text:span><text:span text:style-name="T29">'bbidiri</text:span><text:span text:style-name="T33">, v. tr., obbedire. Pres. </text:span><text:span text:style-name="T29">obbidisciu</text:span><text:span text:style-name="T33">; pass. </text:span><text:span text:style-name="T29">obbidivi</text:span><text:span text:style-name="T33">; fut. </text:span><text:span text:style-name="T29">obbidirò ‑oggiu</text:span><text:span text:style-name="T33">; part. pass. </text:span><text:span text:style-name="T29">obbidutu</text:span><text:span text:style-name="T33">.</text:span></text:p>
        <text:p text:style-name="P58"><text:span text:style-name="T29">oceddu</text:span><text:span text:style-name="T33">, </text:span><text:span text:style-name="T29">aceddu</text:span><text:span text:style-name="T33">, </text:span><text:span text:style-name="T29">auceddu</text:span><text:span text:style-name="T33">, ecc., </text:span><text:span text:style-name="T29">i</text:span><text:span text:style-name="T33">, s. m., uccello. || </text:span><text:span text:style-name="T29">Pinciri oceddi 'nta l'aria</text:span><text:span text:style-name="T33">, lett., dipingere uccelli in aria; e fig., cogliere a volo qualunque concetto e saperlo esprimere in carta. Lo stesso dicasi di un'arte ecc. || </text:span><text:span text:style-name="T29">Pigghiari oceddi pi l'aria</text:span><text:span text:style-name="T33">, essere sveltissimo, prontissimo d'ingegno.</text:span></text:p>
        <text:p text:style-name="P58"><text:span text:style-name="T29">ocìdiri</text:span><text:span text:style-name="T33">, </text:span><text:span text:style-name="T29">ociriri</text:span><text:span text:style-name="T33">, </text:span><text:span text:style-name="T29">occidiri</text:span><text:span text:style-name="T33">, </text:span><text:span text:style-name="T29">accídiri</text:span><text:span text:style-name="T33">, v. tr., uccidere.</text:span></text:p>
        <text:p text:style-name="P58"><text:span text:style-name="T29">offenniri</text:span><text:span text:style-name="T33">, </text:span><text:span text:style-name="T29">affènniri</text:span><text:span text:style-name="T33">, v. tr., offendere.</text:span></text:p>
        <text:p text:style-name="P58"><text:span text:style-name="T29">ogghialureddu</text:span><text:span text:style-name="T33">, </text:span><text:span text:style-name="T29">i</text:span><text:span text:style-name="T33">, </text:span><text:span text:style-name="T29">a</text:span><text:span text:style-name="T33">, dim. di </text:span><text:span text:style-name="T29">ogghialoru</text:span><text:span text:style-name="T33">, utello, boccetta da serbarvi olio.</text:span></text:p>
        <text:p text:style-name="P30"><text:span text:style-name="T15">ogghialoru</text:span>,<text:span text:style-name="T15"> agghialoru</text:span>,<text:span text:style-name="T15"> i</text:span>,<text:span text:style-name="T15"> a</text:span>,<text:span text:style-name="T15"> </text:span>s. m.,<text:span text:style-name="T15"> </text:span>utello, boccetta da serbarvi olio. ||<text:span text:style-name="T15"> Lu diavulu si 'n fila 'nta l'ogghialoru</text:span>,<text:span text:style-name="T15"> </text:span>il diavolo ci mette la coda.</text:p>
        <text:p text:style-name="P50"><text:span text:style-name="T15">ògghiu</text:span>,<text:span text:style-name="T15"> </text:span>s. m., olio.</text:p>
        <text:p text:style-name="P50"><text:span text:style-name="T15">oj</text:span>,<text:span text:style-name="T15"> oggi</text:span>,<text:span text:style-name="T15"> </text:span>avv., oggi.</text:p>
        <text:p text:style-name="P56"><text:span text:style-name="T15">ora</text:span>,<text:span text:style-name="T15"> </text:span>avv.<text:span text:style-name="T15"> </text:span>di tempo, ora, adesso; || Cong., or.</text:p>
        <text:p text:style-name="P50"><text:span text:style-name="T15">ordini</text:span>,<text:span text:style-name="T15"> i</text:span>,<text:span text:style-name="T15"> </text:span>s. m., ordine, comandamento. || <text:span text:style-name="T15">Essiri all'ordini </text:span>o<text:span text:style-name="T15"> ad ordini </text:span>o<text:span text:style-name="T15"> a nnordini</text:span>,<text:span text:style-name="T15"> </text:span>esser pronto.</text:p>
        <text:p text:style-name="P50"><text:span text:style-name="T15">òriu. </text:span>s. m., orzo.</text:p>
        <text:p text:style-name="P50"><text:span text:style-name="T15">ortu</text:span>,<text:span text:style-name="T15"> i</text:span>,<text:span text:style-name="T15"> </text:span>s. m. orto.</text:p>
        <text:p text:style-name="P50"><text:span text:style-name="T15">orvu</text:span>,<text:span text:style-name="T15"> </text:span>agg.,<text:span text:style-name="T15"> </text:span>orbo, cieco.</text:p>
        <text:p text:style-name="P30"><text:span text:style-name="T15">ossu</text:span>,<text:span text:style-name="T15"> a</text:span>,<text:span text:style-name="T15"> </text:span>s. m.,<text:span text:style-name="T15"> osso. </text:span>||<text:span text:style-name="T15"> Ossu-pizziddu</text:span>,<text:span text:style-name="T15"> </text:span>noce del piede, malleolo del piede. ||<text:span text:style-name="T15"> Lassari all'ossu</text:span>,<text:span text:style-name="T15"> </text:span>lasciare al verde.</text:p>
        <text:p text:style-name="P50"><text:span text:style-name="T15">ovu</text:span>,<text:span text:style-name="T15"> a</text:span>,<text:span text:style-name="T15"> </text:span>s. m., uovo.</text:p>
        <text:p text:style-name="P19"/>
        <text:p text:style-name="P19">P</text:p>
        <text:p text:style-name="P19"/>
        <text:p text:style-name="P56"><text:soft-page-break/><text:span text:style-name="T15">Pà'</text:span>,<text:span text:style-name="T15"> </text:span>s. m.,<text:span text:style-name="T15"> </text:span>tronco da <text:span text:style-name="T15">patri</text:span>,<text:span text:style-name="T15"> </text:span>padre.</text:p>
        <text:p text:style-name="P56"><text:span text:style-name="T15">paccariatu</text:span>,<text:span text:style-name="T15"> </text:span>agg., senza quattrini. Vedi <text:span text:style-name="T15">sfasulatu.</text:span></text:p>
        <text:p text:style-name="P56"><text:span text:style-name="T15">padedda</text:span>,<text:span text:style-name="T15"> paredda</text:span>,<text:span text:style-name="T15"> i</text:span>,<text:span text:style-name="T15"> </text:span>s.<text:span text:style-name="T15"> </text:span>f., padella.</text:p>
        <text:p text:style-name="P56"><text:span text:style-name="T15">palangàra</text:span>,<text:span text:style-name="T15"> i</text:span>,<text:span text:style-name="T15"> </text:span>s.<text:span text:style-name="T15"> </text:span>f., catinella, bacile (Sp. <text:span text:style-name="T15">palangana</text:span>).</text:p>
        <text:p text:style-name="P52"><text:span text:style-name="T43">palangaru</text:span>,<text:span text:style-name="T15"> i </text:span>(Palermo) s. m., vedi <text:span text:style-name="T15">palangàra.</text:span></text:p>
        <text:p text:style-name="P30"><text:span text:style-name="T15">palata</text:span>,<text:span text:style-name="T15"> i</text:span>,<text:span text:style-name="T15"> </text:span>s. f<text:span text:style-name="T15">.</text:span>,<text:span text:style-name="T15"> </text:span>colpo di pala. || Tanta quantità di roba quanto ne entra in una pala. || (Salaparuta) per <text:span text:style-name="T15">balata.</text:span></text:p>
        <text:p text:style-name="P56"><text:span text:style-name="T15">Palinu</text:span>,<text:span text:style-name="T15"> </text:span>s. m., dim. di <text:span text:style-name="T15">Paulu</text:span>,<text:span text:style-name="T15"> </text:span>Paolino<text:span text:style-name="T15">.</text:span></text:p>
        <text:p text:style-name="P50"><text:span text:style-name="T15">pàliu</text:span>,<text:span text:style-name="T15"> ii</text:span>,<text:span text:style-name="T15"> </text:span>s. m.,<text:span text:style-name="T15"> palio.</text:span></text:p>
        <text:p text:style-name="P56"><text:span text:style-name="T15">palora</text:span>,<text:span text:style-name="T15"> i</text:span>, per metatesi, invece di <text:span text:style-name="T15">parola</text:span>,<text:span text:style-name="T15"> </text:span>s. f<text:span text:style-name="T15">.</text:span>,<text:span text:style-name="T15"> </text:span>parola.</text:p>
        <text:p text:style-name="P30"><text:span text:style-name="T15">palumma</text:span>,<text:span text:style-name="T15"> i</text:span>,<text:span text:style-name="T15"> </text:span>s. f., colomba.</text:p>
        <text:p text:style-name="P30"><text:span text:style-name="T15">pàmpina</text:span>,<text:span text:style-name="T15"> i</text:span>, s. f., pampano, foglia.</text:p>
        <text:p text:style-name="P30"><text:span text:style-name="T15">panaru</text:span>,<text:span text:style-name="T15"> i</text:span>,<text:span text:style-name="T15"> a</text:span>,<text:span text:style-name="T15"> </text:span>s. m., paniere.</text:p>
        <text:p text:style-name="P30"><text:span text:style-name="T15">pannizzu</text:span>,<text:span text:style-name="T15"> i</text:span>,<text:span text:style-name="T15"> </text:span>s.<text:span text:style-name="T15"> </text:span>m., pannicino.</text:p>
        <text:p text:style-name="P30"><text:span text:style-name="T15">pàntani</text:span>,<text:span text:style-name="T15"> </text:span>s. m.,<text:span text:style-name="T15"> </text:span><text:span text:style-name="T25">diavolo</text:span><text:span text:style-name="T15">; </text:span>voce pulita, con cui si vuol coonestare o coprire la bestemmia siciliana che santifica il diavolo: <text:span text:style-name="T15">santu di pàntani</text:span>,<text:span text:style-name="T15"> </text:span>che pure dicesi <text:span text:style-name="T15">santu di paulu!</text:span></text:p>
        <text:p text:style-name="P50"><text:span text:style-name="T15">pantanuni</text:span>,<text:span text:style-name="T15"> </text:span>s. m., accr. di <text:span text:style-name="T15">pàntani.</text:span></text:p>
        <text:p text:style-name="P56"><text:span text:style-name="T15">panuzzu</text:span>,<text:span text:style-name="T15"> i</text:span>,<text:span text:style-name="T15"> </text:span>s. m. dim. di <text:span text:style-name="T15">pani</text:span>,<text:span text:style-name="T15"> </text:span>pane.</text:p>
        <text:p text:style-name="P30"><text:span text:style-name="T15">panza</text:span>,<text:span text:style-name="T15"> i</text:span>,<text:span text:style-name="T15"> </text:span>s. f.,<text:span text:style-name="T15"> </text:span>pancia, ventre. || <text:span text:style-name="T15">Cosi di la panza</text:span>,<text:span text:style-name="T15"> </text:span>a proposito di donna gravida, vale il corredo.</text:p>
        <text:p text:style-name="P56"><text:span text:style-name="T15">panzazza</text:span>,<text:span text:style-name="T15"> </text:span>dim. di <text:span text:style-name="T15">panza</text:span>,<text:span text:style-name="T15"> </text:span>grossa pancia, trippone.</text:p>
        <text:p text:style-name="P50"><text:span text:style-name="T15">paraddisu</text:span>,<text:span text:style-name="T15"> paradisu</text:span>,<text:span text:style-name="T15"> pararisu</text:span>,<text:span text:style-name="T15"> </text:span>s. m., paradiso.</text:p>
        <text:p text:style-name="P56"><text:span text:style-name="T15">paraggiu</text:span>,<text:span text:style-name="T15"> </text:span>agg., simile, consimile, pari.</text:p>
        <text:p text:style-name="P30"><text:span text:style-name="T15">parari</text:span>,<text:span text:style-name="T15"> </text:span>v.<text:span text:style-name="T15"> </text:span>tr.,<text:span text:style-name="T15"> </text:span>parare. || <text:span text:style-name="T15">Pararisi</text:span>,<text:span text:style-name="T15"> </text:span>rifl., mettersi in guardia, in attenzione, in sospetto.</text:p>
        <text:p text:style-name="P30"><text:span text:style-name="T15">paratu</text:span>,<text:span text:style-name="T15"> </text:span>part. pass. da <text:span text:style-name="T15">parari</text:span>,<text:span text:style-name="T15"> </text:span>parato. ||<text:span text:style-name="T15"> Curtu e malu paratu</text:span>,<text:span text:style-name="T15"> </text:span>stretto, costretto.</text:p>
        <text:p text:style-name="P50"><text:span text:style-name="T15">parcuni </text:span>(Salap.). vedi <text:span text:style-name="T15">barcuni.</text:span></text:p>
        <text:p text:style-name="P50"><text:span text:style-name="T15">paricchia</text:span>,<text:span text:style-name="T15"> i</text:span>,<text:span text:style-name="T15"> </text:span>s. f., pariglia.</text:p>
        <text:p text:style-name="P56"><text:span text:style-name="T15">paricchiata</text:span>,<text:span text:style-name="T15"> i</text:span>,<text:span text:style-name="T15"> </text:span>s. f., data misura di terreno facoltativo.</text:p>
        <text:p text:style-name="P30"><text:soft-page-break/><text:span text:style-name="T15">parpagghiari</text:span>,<text:span text:style-name="T15"> </text:span>v.<text:span text:style-name="T15"> </text:span>intr., ed anche trans., muover le labbra nel profferire, labbreggiare, pispigliare.</text:p>
        <text:p text:style-name="P30"><text:span text:style-name="T15">parrari</text:span>,<text:span text:style-name="T15"> </text:span>v.<text:span text:style-name="T15"> </text:span>intr., parlare. || <text:span text:style-name="T15">Cu' nni parra? </text:span>chi ne parla? chi lo dice? chi l'ha mai sognato? No, niente affatto. ||<text:span text:style-name="T15"> 'Un si nni parra</text:span>,<text:span text:style-name="T15"> </text:span>non se ne parla neppure.</text:p>
        <text:p text:style-name="P56"><text:span text:style-name="T15">parrinu</text:span>,<text:span text:style-name="T15"> i</text:span>,<text:span text:style-name="T15"> </text:span>s. m., prete (quasi <text:span text:style-name="T15">padrinu</text:span>). ||<text:span text:style-name="T15"> </text:span>Padrino.</text:p>
        <text:p text:style-name="P56"><text:span text:style-name="T15">parti</text:span>,<text:span text:style-name="T15"> i</text:span>,<text:span text:style-name="T15"> </text:span>s. f., parte. || Azione, atto.</text:p>
        <text:p text:style-name="P30"><text:span text:style-name="T15">partitu</text:span>,<text:span text:style-name="T15"> i</text:span>,<text:span text:style-name="T15"> </text:span>s. m., partito. || Matrimonio.</text:p>
        <text:p text:style-name="P30"><text:span text:style-name="T15">paru</text:span>,<text:span text:style-name="T15"> a</text:span>,<text:span text:style-name="T15"> </text:span>s. m., paio. ||<text:span text:style-name="T15"> Di paru</text:span>, m. avv., a distesa; di continuo; senza eccezione. ||<text:span text:style-name="T15"> Paru paru</text:span>,<text:span text:style-name="T15"> </text:span>gremito, ripieno, zeppo.</text:p>
        <text:p text:style-name="P50"><text:span text:style-name="T15">pàsima. i</text:span>, s. f., lungo e penoso patire.</text:p>
        <text:p text:style-name="P50"><text:span text:style-name="T15">passaggiu</text:span>,<text:span text:style-name="T15"> i</text:span>,<text:span text:style-name="T15"> </text:span>s. m., passaggio. || Fatto della vita, tristo o lieto.</text:p>
        <text:p text:style-name="P53"><text:span text:style-name="T15">passari</text:span>,<text:span text:style-name="T15"> </text:span>v.<text:span text:style-name="T15"> </text:span>tr., passare. || Puzzare per putrefazione, e si dice delle sostanze animali. ||<text:span text:style-name="T15"> Passari pi porta di Crastu</text:span>,<text:span text:style-name="T15"> </text:span>essere, diventar cornuto. Vedi vol. I<text:span text:style-name="T40">I, pag. 13, nota 5 [nota 52 nell'edizione elettronica Manuzio].</text:span></text:p>
        <text:p text:style-name="P56"><text:span text:style-name="T15">passu</text:span>,<text:span text:style-name="T15"> i</text:span>, s. m., passo. ||<text:span text:style-name="T15"> Passu passu</text:span>,<text:span text:style-name="T15"> </text:span>piano piano.</text:p>
        <text:p text:style-name="P53"><text:span text:style-name="T15">patòcchiara</text:span>, voce che si scontra nel proverbio: <text:span text:style-name="T15">chiacchiari, patòcchiari e tabbaccheri di lignu lu </text:span><text:span text:style-name="T43">Munti</text:span><text:span text:style-name="T49"> </text:span><text:span text:style-name="T15">nu nni 'mpigna</text:span>, e vale le cose inutili non contano.</text:p>
        <text:p text:style-name="P50"><text:span text:style-name="T15">patri</text:span>,<text:span text:style-name="T15"> i</text:span>,<text:span text:style-name="T15"> </text:span>s. m., padre.</text:p>
        <text:p text:style-name="P56"><text:span text:style-name="T15">patrucinaturi</text:span>,<text:span text:style-name="T15"> i</text:span>,<text:span text:style-name="T15"> </text:span>s. m.,<text:span text:style-name="T15"> </text:span>patrocinatore.</text:p>
        <text:p text:style-name="P56"><text:span text:style-name="T15">patrucinaturicchiu</text:span>,<text:span text:style-name="T15"> i</text:span>,<text:span text:style-name="T15"> </text:span>dim. avvil. di <text:span text:style-name="T15">patrucinaturi</text:span>,<text:span text:style-name="T15"> </text:span>patrocinatoruzzo.</text:p>
        <text:p text:style-name="P30"><text:span text:style-name="T15">patruni</text:span>,<text:span text:style-name="T15"> </text:span>s. m., padrone; fem. <text:span text:style-name="T15">patruna</text:span>,<text:span text:style-name="T15"> </text:span>plur. m. e f.,<text:span text:style-name="T15"> patruni e patruna.</text:span></text:p>
        <text:p text:style-name="P50"><text:span text:style-name="T15">patruzzu</text:span>,<text:span text:style-name="T15"> i</text:span>,<text:span text:style-name="T15"> </text:span>s. m., dim. di patri.</text:p>
        <text:p text:style-name="P56"><text:span text:style-name="T15">pau</text:span>,<text:span text:style-name="T15"> pavu</text:span>,<text:span text:style-name="T15"> pauni</text:span>,<text:span text:style-name="T15"> paguni</text:span>,<text:span text:style-name="T15"> pavuni</text:span>,<text:span text:style-name="T15"> i</text:span>,<text:span text:style-name="T15"> a</text:span>,<text:span text:style-name="T15"> </text:span>s. m., pavone.</text:p>
        <text:p text:style-name="P30"><text:span text:style-name="T15">paventu</text:span>,<text:span text:style-name="T15"> i</text:span>,<text:span text:style-name="T15"> </text:span>s. m., urlo, grido. || <text:span text:style-name="T15">A paventu</text:span>,<text:span text:style-name="T15"> </text:span>come vien viene, in aria, e si dice dello sparare, e quindi, fig. dello avventurare una <text:soft-page-break/>proposizione qualunque senza discorrerne il fine, per saggiare l'animo di chi ci ascolta o ha da far con noi.</text:p>
        <text:p text:style-name="P30"><text:span text:style-name="T15">pavigghiuni</text:span>,<text:span text:style-name="T15"> a</text:span>,<text:span text:style-name="T15"> </text:span>s.<text:span text:style-name="T15"> </text:span>m., padiglione.</text:p>
        <text:p text:style-name="P30"><text:span text:style-name="T15">peccu</text:span>,<text:span text:style-name="T15"> cchi</text:span>,<text:span text:style-name="T15"> </text:span>s. m., difetto, peccato. ||<text:span text:style-name="T15"> Mettiri peccu</text:span>,<text:span text:style-name="T15"> </text:span>trovar difettoso, depreziare, coglier difetto addosso.</text:p>
        <text:p text:style-name="P30"><text:span text:style-name="T15">pedi</text:span>,<text:span text:style-name="T15"> peri</text:span>,<text:span text:style-name="T15"> i</text:span>,<text:span text:style-name="T15"> </text:span>s. m., piede. ||<text:span text:style-name="T15"> Pedi d'aranciu</text:span>,<text:span text:style-name="T15"> di ficu</text:span>,<text:span text:style-name="T15"> di piru</text:span>,<text:span text:style-name="T15"> </text:span>arancio, fico, pero. ||<text:span text:style-name="T15"> Pedi di pilu</text:span>,<text:span text:style-name="T15"> </text:span>titolo avvilitivo che si dà a' villani, a' contadini, ecc. Vedi vol. I, pag. 232, nota 2 [nota 1033 nell'edizione elettronica Manuzio].</text:p>
        <text:p text:style-name="P50"><text:span text:style-name="T15">pènniri</text:span>,<text:span text:style-name="T15"> </text:span>v. intr., pendere.</text:p>
        <text:p text:style-name="P30"><text:span text:style-name="T15">pèrdiri</text:span>,<text:span text:style-name="T15"> </text:span>v. tr., perdere. Pres. <text:span text:style-name="T15">perdu</text:span>,<text:span text:style-name="T15"> </text:span>pass. <text:span text:style-name="T15">persi</text:span>,<text:span text:style-name="T15"> </text:span>part. pass. <text:span text:style-name="T15">persu</text:span>,<text:span text:style-name="T15"> pirdutu.</text:span></text:p>
        <text:p text:style-name="P56"><text:span text:style-name="T15">perni</text:span>,<text:span text:style-name="T15"> </text:span>s.<text:span text:style-name="T15"> </text:span>f., plur., perle. (Il singolare è rare volte usato).</text:p>
        <text:p text:style-name="P30"><text:span text:style-name="T15">pesta</text:span>,<text:span text:style-name="T15"> i</text:span>,<text:span text:style-name="T15"> </text:span>s.<text:span text:style-name="T15"> </text:span>f, peste. || <text:span text:style-name="T15">Chi ti vegna 'na pesta! </text:span>che ti venga un accidente!</text:p>
        <text:p text:style-name="P30"><text:span text:style-name="T15">petra</text:span>,<text:span text:style-name="T15"> i</text:span>, s. f., pietra, sasso. || <text:span text:style-name="T15">Farisilla petri petri</text:span>,<text:span text:style-name="T15"> </text:span>cavarsela a stento, uscire a grande fatica da grave pericolo. ||<text:span text:style-name="T15"> Fari petri pani. </text:span>v.<text:span text:style-name="T15"> fari.</text:span></text:p>
        <text:p text:style-name="P50"><text:span text:style-name="T15">pezzu</text:span>,<text:span text:style-name="T15"> i</text:span>,<text:span text:style-name="T15"> a</text:span>,<text:span text:style-name="T15"> </text:span>s. m., pezzo.</text:p>
        <text:p text:style-name="P50"><text:span text:style-name="T15">pi</text:span>,<text:span text:style-name="T15"> pri</text:span>,<text:span text:style-name="T15"> </text:span>prep., per.</text:p>
        <text:p text:style-name="P56"><text:span text:style-name="T15">piàciri</text:span>,<text:span text:style-name="T15"> piacìri</text:span>,<text:span text:style-name="T15"> </text:span>v. trans. piacere.</text:p>
        <text:p text:style-name="P50"><text:span text:style-name="T15">piatà</text:span>,<text:span text:style-name="T15"> piatati</text:span>,<text:span text:style-name="T15"> </text:span>s. f., pietà.</text:p>
        <text:p text:style-name="P30"><text:span text:style-name="T15">piatticeddu</text:span>,<text:span text:style-name="T15"> a</text:span>,<text:span text:style-name="T15"> i</text:span>,<text:span text:style-name="T15"> </text:span>s. m., dim. di <text:span text:style-name="T15">piattu</text:span>,<text:span text:style-name="T15"> </text:span>tondino. ||<text:span text:style-name="T15"> Farisi li piatticedda</text:span>,<text:span text:style-name="T15"> </text:span>farsi i patti, cioè indettarsi, intendersi con precedenza. (È probabile che invece di <text:span text:style-name="T15">piatticedda</text:span>,<text:span text:style-name="T15"> </text:span>debba dirsi <text:span text:style-name="T15">patticedda </text:span>o <text:span text:style-name="T15">patticeddi</text:span>,<text:span text:style-name="T15"> </text:span>che sarebbe dim.<text:span text:style-name="T15"> di pattu</text:span>,<text:span text:style-name="T15"> </text:span>patto.</text:p>
        <text:p text:style-name="P56"><text:span text:style-name="T15">piattu</text:span>,<text:span text:style-name="T15"> prattu</text:span>,<text:span text:style-name="T15"> i</text:span>,<text:span text:style-name="T15"> a</text:span>, piatto, tondo. ||<text:span text:style-name="T15"> Piattu di forti</text:span>,<text:span text:style-name="T15"> </text:span>fig., il meglio.</text:p>
        <text:p text:style-name="P30"><text:span text:style-name="T15">picca</text:span>,<text:span text:style-name="T15"> </text:span>avv., poco. || <text:span text:style-name="T15">A picca a picca</text:span>,<text:span text:style-name="T15"> </text:span>m.<text:span text:style-name="T15"> </text:span>avv., a poco a poco, pian pianino.</text:p>
        <text:p text:style-name="P56"><text:span text:style-name="T15">picchidda</text:span>,<text:span text:style-name="T15"> </text:span>avv., dim. di <text:span text:style-name="T15">picca</text:span>,<text:span text:style-name="T15"> </text:span>pocolino.</text:p>
        <text:p text:style-name="P56"><text:span text:style-name="T15">picchïàri</text:span>,<text:span text:style-name="T15"> </text:span>v.<text:span text:style-name="T15"> </text:span>tr. e intr., piagnucolare.</text:p>
        <text:p text:style-name="P56"><text:soft-page-break/><text:span text:style-name="T15">picciliddu</text:span>,<text:span text:style-name="T15"> i</text:span> (Erice e Cianciana), vedi <text:span text:style-name="T15">picciriddu.</text:span></text:p>
        <text:p text:style-name="P30"><text:span text:style-name="T15">picciriddu</text:span>,<text:span text:style-name="T15"> picciliddu</text:span>,<text:span text:style-name="T15"> i</text:span>,<text:span text:style-name="T15"> </text:span>s. m., piccolino, ragazzino. || In Catania e altrove, agg., piccolo.</text:p>
        <text:p text:style-name="P56"><text:span text:style-name="T15">picciridduzzu</text:span>,<text:span text:style-name="T15"> </text:span>dim. di <text:span text:style-name="T15">picciriddu.</text:span></text:p>
        <text:p text:style-name="P56"><text:span text:style-name="T15">picciuli</text:span>,<text:span text:style-name="T15"> </text:span>s. m. plur., quattrini, moneta spicciola.</text:p>
        <text:p text:style-name="P30"><text:span text:style-name="T15">picciuni</text:span>, <text:span text:style-name="T15">a</text:span>, s. m., piccione.</text:p>
        <text:p text:style-name="P30"><text:span text:style-name="T15">picciutteddu</text:span>,<text:span text:style-name="T15"> i</text:span>, s. m., dim. di <text:span text:style-name="T15">picciottu</text:span>,<text:span text:style-name="T15"> </text:span>ragazzino, giovinetto.</text:p>
        <text:p text:style-name="P50"><text:span text:style-name="T15">picu</text:span>,<text:span text:style-name="T15"> </text:span>(<text:span text:style-name="T15">a</text:span>),<text:span text:style-name="T15"> </text:span>m. avv., a picco, a perpendicolo, in punto.</text:p>
        <text:p text:style-name="P50"><text:span text:style-name="T15">pidagna</text:span>,<text:span text:style-name="T15"> i. </text:span>s.<text:span text:style-name="T15"> </text:span>f., giraletto.</text:p>
        <text:p text:style-name="P50"><text:span text:style-name="T15">Pidda</text:span>,<text:span text:style-name="T15"> </text:span>s.<text:span text:style-name="T15"> </text:span>f., Giuseppa.</text:p>
        <text:p text:style-name="P30"><text:span text:style-name="T15">piddèmia</text:span>,<text:span text:style-name="T15"> ii</text:span>, s. f., coperta di lana o cotone delle donne. Vedi volume I, pag.<text:span text:style-name="T50"> 131, nota 1 [nota 774 nell'edizione elettronica Manuzio].</text:span></text:p>
        <text:p text:style-name="P30"><text:span text:style-name="T15">piddizzuni</text:span>,<text:span text:style-name="T15"> a</text:span>, s. m., pidocchio de' polli. || Fig. il deretano; onde la frase <text:span text:style-name="T15">Cci trema lu piddizzuni</text:span>,<text:span text:style-name="T15"> </text:span>ha paura, gli tremano i pipponi.</text:p>
        <text:p text:style-name="P56"><text:span text:style-name="T15">pidduliari</text:span>,<text:span text:style-name="T15"> </text:span>v. tr. e intr., strappar la pelle. || Seccare, infastidire.</text:p>
        <text:p text:style-name="P50"><text:span text:style-name="T15">pidocchiu</text:span>, <text:span text:style-name="T15">i</text:span>, s. m., pidocchio.</text:p>
        <text:p text:style-name="P56"><text:span text:style-name="T15">piducchiazzu</text:span>,<text:span text:style-name="T15"> i</text:span>,<text:span text:style-name="T15"> </text:span>s. m.,<text:span text:style-name="T15"> </text:span>pegg. di <text:span text:style-name="T15">pidocchiu</text:span>,</text:p>
        <text:p text:style-name="P56"><text:span text:style-name="T15">piducchieddu</text:span>,<text:span text:style-name="T15"> i</text:span>, s. m., dim. di <text:span text:style-name="T15">pidocchiu.</text:span></text:p>
        <text:p text:style-name="P56"><text:span text:style-name="T15">piduzzu</text:span>,<text:span text:style-name="T15"> </text:span>dim. di <text:span text:style-name="T15">pedi</text:span>,<text:span text:style-name="T15"> pieduzzo.</text:span></text:p>
        <text:p text:style-name="P56"><text:span text:style-name="T15">pigghiari</text:span>, <text:span text:style-name="T15">pigliari</text:span>,<text:span text:style-name="T15"> pillari</text:span>,<text:span text:style-name="T15"> </text:span>v. tr., pigliare, prendere.</text:p>
        <text:p text:style-name="P56"><text:span text:style-name="T15">pignata</text:span>,<text:span text:style-name="T15"> i</text:span>,<text:span text:style-name="T15"> </text:span>s.<text:span text:style-name="T15"> </text:span>f., pignata, pentola.</text:p>
        <text:p text:style-name="P50"><text:span text:style-name="T15">pignataru</text:span>,<text:span text:style-name="T15"> i</text:span>,<text:span text:style-name="T15"> a</text:span>,<text:span text:style-name="T15"> </text:span>s. m. pentolaio.</text:p>
        <text:p text:style-name="P50"><text:span text:style-name="T15">pignu</text:span>,<text:span text:style-name="T15"> a</text:span>,<text:span text:style-name="T15"> i</text:span>,<text:span text:style-name="T15"> </text:span>s. m., pegno.</text:p>
        <text:p text:style-name="P30"><text:span text:style-name="T15">pilàrisi</text:span>,<text:span text:style-name="T15"> </text:span>v.<text:span text:style-name="T15"> </text:span>rifl., pelarsi, pianger dirottamente strappandosi i capelli e dibattendosi.</text:p>
        <text:p text:style-name="P56"><text:span text:style-name="T15">pillàri</text:span>,<text:span text:style-name="T15"> </text:span>(Alimena, Geraci), vedi <text:span text:style-name="T15">pigghiari</text:span>.</text:p>
        <text:p text:style-name="P56"><text:span text:style-name="T15">pilu</text:span>, <text:span text:style-name="T15">a</text:span>, s. m., pelo. || Cosa da poco, da nulla. || Pretesto.</text:p>
        <text:p text:style-name="P56"><text:span text:style-name="T15">pilusedda, </text:span>s.<text:span text:style-name="T15"> </text:span>f., dim. di <text:span text:style-name="T15">pilusa</text:span>, come a dire pelosina.</text:p>
        <text:p text:style-name="P30"><text:soft-page-break/><text:span text:style-name="T15">pinari</text:span>, v. intr., penare, soffrire, patire.</text:p>
        <text:p text:style-name="P30"><text:span text:style-name="T15">pinatu</text:span>,<text:span text:style-name="T15"> </text:span>part. pass. da <text:span text:style-name="T15">pinari</text:span>, penato.</text:p>
        <text:p text:style-name="P50"><text:span text:style-name="T15">pinitrari</text:span>,<text:span text:style-name="T15"> </text:span>v. tr., penetrare. || <text:span text:style-name="T15">Pinitrarisi di 'na</text:span> <text:span text:style-name="T15">cosa</text:span>,<text:span text:style-name="T15"> </text:span>persuadersi di una cosa.</text:p>
        <text:p text:style-name="P50"><text:span text:style-name="T15">pinna</text:span>,<text:span text:style-name="T15"> i</text:span>, s. f., penna.</text:p>
        <text:p text:style-name="P50"><text:span text:style-name="T15">pinnami</text:span>, <text:span text:style-name="T15">i</text:span>, s. f., polleria. || Uccellame.</text:p>
        <text:p text:style-name="P30"><text:span text:style-name="T15">pinnicedda</text:span>,<text:span text:style-name="T15"> </text:span>dim. di <text:span text:style-name="T15">pinna</text:span>, penna.</text:p>
        <text:p text:style-name="P30"><text:span text:style-name="T15">pinnula</text:span>,<text:span text:style-name="T15"> i</text:span>,<text:span text:style-name="T15"> </text:span><text:span text:style-name="T25">s</text:span>. f., pillola.</text:p>
        <text:p text:style-name="P50"><text:span text:style-name="T15">pinzari</text:span>,<text:span text:style-name="T15"> </text:span>o <text:span text:style-name="T15">pinsari</text:span>, v. tr., pensare.</text:p>
        <text:p text:style-name="P50"><text:span text:style-name="T15">pinzata</text:span>,<text:span text:style-name="T15"> pinsata</text:span>, <text:span text:style-name="T15">i</text:span>, s. f., pensata.</text:p>
        <text:p text:style-name="P50"><text:span text:style-name="T15">pirciari</text:span>,<text:span text:style-name="T15"> </text:span>v. tr., forare, bucare, pungere. (Franc. <text:span text:style-name="T15">percer</text:span>).</text:p>
        <text:p text:style-name="P50"><text:span text:style-name="T15">pirculari</text:span>,<text:span text:style-name="T15"> </text:span>v.<text:span text:style-name="T15"> </text:span>intr., gocciolare, stillare.</text:p>
        <text:p text:style-name="P50"><text:span text:style-name="T15">pirnicanu</text:span>, <text:span text:style-name="T15">i</text:span>, s. m., pernice. || Fig. gobbo.</text:p>
        <text:p text:style-name="P50"><text:span text:style-name="T15">pirriaturi</text:span>,<text:span text:style-name="T15"> </text:span>s. m., cavatore di pietre.</text:p>
        <text:p text:style-name="P50"><text:span text:style-name="T15">pirticuni</text:span>,<text:span text:style-name="T15"> a</text:span>,<text:span text:style-name="T15"> </text:span>s. m.,<text:span text:style-name="T15"> </text:span>pallino, migliarola.</text:p>
        <text:p text:style-name="P50"><text:span text:style-name="T15">pirtusu</text:span>, <text:span text:style-name="T15">purtusu</text:span>, <text:span text:style-name="T15">i</text:span>, <text:span text:style-name="T15">a</text:span>, s. m., pertugio, buco, foro.</text:p>
        <text:p text:style-name="P50"><text:span text:style-name="T15">piru</text:span>,<text:span text:style-name="T15"> a</text:span>,<text:span text:style-name="T15"> </text:span>s. m., pera.</text:p>
        <text:p text:style-name="P30"><text:span text:style-name="T15">pirutu</text:span>, part. pass. da <text:span text:style-name="T15">piriri</text:span>,<text:span text:style-name="T15"> </text:span>perito.</text:p>
        <text:p text:style-name="P50"><text:span text:style-name="T15">pisciazza</text:span>, s. f., urina.</text:p>
        <text:p text:style-name="P50"><text:span text:style-name="T15">pisciteddu</text:span>,<text:span text:style-name="T15"> i</text:span>, s. m., dim. di <text:span text:style-name="T15">pisci</text:span>, pesciolino.</text:p>
        <text:p text:style-name="P50"><text:span text:style-name="T15">pisi pisi</text:span>, per <text:span text:style-name="T15">pisuli pisuli </text:span>(Lipari). Vedi <text:span text:style-name="T15">pisuli.</text:span></text:p>
        <text:p text:style-name="P50"><text:span text:style-name="T15">pisolu</text:span>,<text:span text:style-name="T15"> a</text:span> (Mangano), s. m., mattone.</text:p>
        <text:p text:style-name="P50"><text:span text:style-name="T15">pistunïàrisi</text:span>,<text:span text:style-name="T15"> </text:span>v. rifl., batter coi piedi quasi pestando per irrequietezza, smania, o rabbia.</text:p>
        <text:p text:style-name="P50"><text:span text:style-name="T15">pisuli-pisuli</text:span>,<text:span text:style-name="T15"> </text:span>o <text:span text:style-name="T15">pisi-pisi</text:span>, m. avv., detto di pioggia, vale in gran copia, a catinelle.</text:p>
        <text:p text:style-name="P50"><text:span text:style-name="T15">pisuliari</text:span>,<text:span text:style-name="T15"> </text:span>v. tr., prendere sul palmo della mano un oggetto, come per istabilirne approssimativamente il peso.</text:p>
        <text:p text:style-name="P56"><text:span text:style-name="T15">pitaggiu, i</text:span>, s. m., pietanza, zuppa, minestra (Franc. <text:span text:style-name="T15">potage</text:span>).</text:p>
        <text:p text:style-name="P30"><text:span text:style-name="T15">pititteddu</text:span>,<text:span text:style-name="T15"> i</text:span>,<text:span text:style-name="T15"> a</text:span>,<text:span text:style-name="T15"> </text:span>s. m., dim. di <text:span text:style-name="T15">pitittu</text:span>, pagnottino di varie forme, e per lo più appetitose.</text:p>
        <text:p text:style-name="P56"><text:span text:style-name="T15">pitruni</text:span>, <text:span text:style-name="T15">a</text:span>, s. m., accr. di <text:span text:style-name="T15">petra</text:span>,<text:span text:style-name="T15"> </text:span>grande pietra, masso.</text:p>
        <text:p text:style-name="P56"><text:soft-page-break/><text:span text:style-name="T15">pitterra</text:span>,<text:span text:style-name="T15"> pirterra</text:span>,<text:span text:style-name="T15"> i</text:span>,<text:span text:style-name="T15"> </text:span>s. m., terrazza; (Franc. <text:span text:style-name="T15">parterre</text:span>).</text:p>
        <text:p text:style-name="P30"><text:span text:style-name="T15">pittinissa</text:span>, <text:span text:style-name="T15">i</text:span>, s. f., pettine lungo, mezzo a denti radi per istrigare i pelli, e mezzo a denti fitti per nettarli e lisciarli.</text:p>
        <text:p text:style-name="P30"><text:span text:style-name="T15">pitturina</text:span>, <text:span text:style-name="T15">puttrîna</text:span>,<text:span text:style-name="T15"> putturina</text:span>,<text:span text:style-name="T15"> i</text:span>,<text:span text:style-name="T15"> </text:span>s. f., il vuoto tra il petto e la camicia.</text:p>
        <text:p text:style-name="P30"><text:span text:style-name="T15">pizza</text:span>, <text:span text:style-name="T15">i</text:span>, s. f., focaccia. || <text:span text:style-name="T15">Esseri pizza-avanti-furnu</text:span>, fig. esser sempre il primo a muoversi, a farsi innanzi, a parlare, a sentenziare, come la <text:span text:style-name="T15">pizza </text:span>che si suol mettere sempre alla bocca del forno.</text:p>
        <text:p text:style-name="P30"><text:span text:style-name="T15">pizzaredda</text:span>,<text:span text:style-name="T15"> i</text:span>, (Vallelunga) s. f., dim. di <text:span text:style-name="T15">pizzàra</text:span>,<text:span text:style-name="T15"> </text:span>che è il femm. di <text:span text:style-name="T15">pizzàru</text:span>,<text:span text:style-name="T15"> </text:span>cenciaiuola.</text:p>
        <text:p text:style-name="P30"><text:span text:style-name="T15">pizzàru</text:span>,<text:span text:style-name="T15"> i</text:span>, <text:span text:style-name="T15">a</text:span>, (Vallelunga) s. m., raccoglitore di pezze, (cenci), cenciaiuolo.</text:p>
        <text:p text:style-name="P30"><text:span text:style-name="T15">pizzicuni</text:span>, <text:span text:style-name="T15">a</text:span>, s. m., pizzicotto.</text:p>
        <text:p text:style-name="P56"><text:span text:style-name="T15">pizzineddu</text:span>,<text:span text:style-name="T15"> i</text:span>,<text:span text:style-name="T15"> a</text:span>,<text:span text:style-name="T15"> </text:span>s. m., dim. di <text:span text:style-name="T15">pizzinu</text:span>, polizzino.</text:p>
        <text:p text:style-name="P56"><text:span text:style-name="T15">pizzottu</text:span>,<text:span text:style-name="T15"> i</text:span>, (Acir.) s. m., dim. di <text:span text:style-name="T15">pezzu</text:span>,<text:span text:style-name="T15"> </text:span>pezzetto.</text:p>
        <text:p text:style-name="P56"><text:span text:style-name="T15">pizzudda</text:span>,<text:span text:style-name="T15"> i</text:span>, s. f., dim. di <text:span text:style-name="T15">pezza</text:span>,<text:span text:style-name="T15"> </text:span>pezzolina.</text:p>
        <text:p text:style-name="P56"><text:span text:style-name="T15">pizzuddu</text:span>,<text:span text:style-name="T15"> a</text:span>,<text:span text:style-name="T15"> </text:span>s,<text:span text:style-name="T15"> </text:span>m., pezzetto. || Pochino, pocolino.</text:p>
        <text:p text:style-name="P56"><text:span text:style-name="T15">pizzuluni</text:span>, <text:span text:style-name="T15">a</text:span>, s. m., beccata. || Per <text:span text:style-name="T15">pizzicuni</text:span>, pizzicotto.</text:p>
        <text:p text:style-name="P56"><text:span text:style-name="T15">pocu</text:span>,<text:span text:style-name="T15"> </text:span>avv. e agg., poco. || 'Na pocu, molti, un buon numero.</text:p>
        <text:p text:style-name="P30"><text:span text:style-name="T15">pòghiru</text:span>, (Casteltermini) v.<text:span text:style-name="T15"> poviru.</text:span></text:p>
        <text:p text:style-name="P30"><text:span text:style-name="T15">poi</text:span>,<text:span text:style-name="T15"> po'</text:span>,<text:span text:style-name="T15"> pùa</text:span>, poi, dipoi.</text:p>
        <text:p text:style-name="P30"><text:span text:style-name="T15">pòlisa</text:span>,<text:span text:style-name="T15"> i</text:span>, s. f., pòlizza. || <text:span text:style-name="T15">Fari pòlisa</text:span>,<text:span text:style-name="T15"> </text:span>far debito senza voler pagare, che dicesi pure: <text:span text:style-name="T15">Fari viulinu</text:span>, <text:span text:style-name="T15">fari porru. </text:span>ecc.</text:p>
        <text:p text:style-name="P50"><text:span text:style-name="T15">porru</text:span>,<text:span text:style-name="T15"> i</text:span>,<text:span text:style-name="T15"> </text:span>s. m., porro.</text:p>
        <text:p text:style-name="P50"><text:span text:style-name="T15">porta</text:span>,<text:span text:style-name="T15"> i</text:span>, s. f., porta, uscio.</text:p>
        <text:p text:style-name="P30"><text:span text:style-name="T15">poviru</text:span>, <text:span text:style-name="T15">pòghiru</text:span>, <text:span text:style-name="T15">pòvuru</text:span>, agg., povero.</text:p>
        <text:p text:style-name="P56"><text:span text:style-name="T15">pòzziu</text:span>,<text:span text:style-name="T15"> </text:span>(Castelt.), avv., piuttosto (Lat. <text:span text:style-name="T15">potius</text:span>).</text:p>
        <text:p text:style-name="P50"><text:span text:style-name="T15">praja</text:span>,<text:span text:style-name="T15"> i</text:span>,<text:span text:style-name="T15"> </text:span>s. f., spiaggia.</text:p>
        <text:p text:style-name="P56"><text:span text:style-name="T15">precciò</text:span>,<text:span text:style-name="T15"> </text:span>per metat., invece di <text:span text:style-name="T15">perciò</text:span>,<text:span text:style-name="T15"> </text:span>perciò.</text:p>
        <text:p text:style-name="P50"><text:span text:style-name="T15">prescia</text:span>,<text:span text:style-name="T15"> </text:span>s.<text:span text:style-name="T15"> </text:span>f., pressa, premura.</text:p>
        <text:p text:style-name="P56"><text:span text:style-name="T15">preu</text:span>,<text:span text:style-name="T15"> </text:span>s. m., contentezza, gioja, festa (contr. da <text:span text:style-name="T15">preju</text:span>,<text:span text:style-name="T15"> </text:span>pregio).</text:p>
        <text:p text:style-name="P56"><text:soft-page-break/><text:span text:style-name="T15">prèula</text:span>,<text:span text:style-name="T15"> pèrgula</text:span>,<text:span text:style-name="T15"> piergula</text:span>,<text:span text:style-name="T15"> </text:span>s. f.,<text:span text:style-name="T15"> </text:span>pergola.</text:p>
        <text:p text:style-name="P56"><text:span text:style-name="T15">prïari</text:span>, <text:span text:style-name="T15">prijari</text:span>,<text:span text:style-name="T15"> prigari</text:span>,<text:span text:style-name="T15"> </text:span>v. tr., pregare.</text:p>
        <text:p text:style-name="P56"><text:span text:style-name="T15">pricchì</text:span>,<text:span text:style-name="T15"> </text:span>o <text:span text:style-name="T15">pirchí</text:span>, <text:span text:style-name="T15">pirchi</text:span>,<text:span text:style-name="T15"> </text:span>cong. perchè.</text:p>
        <text:p text:style-name="P56"><text:span text:style-name="T15">pricipitari</text:span>,<text:span text:style-name="T15"> </text:span>v.<text:span text:style-name="T15"> </text:span>tr., rovinare, condurre a perdizione.</text:p>
        <text:p text:style-name="P30"><text:span text:style-name="T15">pricittari</text:span>, v. tr., invece di <text:span text:style-name="T15">appricittari. </text:span>|| Per <text:span text:style-name="T15">scunciurari</text:span>,<text:span text:style-name="T15"> </text:span>scongiurare.</text:p>
        <text:p text:style-name="P56"><text:span text:style-name="T15">pricurari </text:span>o<text:span text:style-name="T15"> prucurari</text:span>, v. tr., procurare.</text:p>
        <text:p text:style-name="P56"><text:span text:style-name="T15">principiari</text:span>, v. tr., principiare, cominciare.</text:p>
        <text:p text:style-name="P56"><text:span text:style-name="T15">prìnnisi</text:span>, <text:span text:style-name="T15">brinnisi</text:span>, <text:span text:style-name="T15">i</text:span>, s. m., brindisi.</text:p>
        <text:p text:style-name="P30"><text:span text:style-name="T15">prisa</text:span>, <text:span text:style-name="T15">i</text:span>, s. f., presa. || Preda. || <text:span text:style-name="T15">Fari prisa</text:span>, far preda, predare. Vale anche fare qualche impresa.</text:p>
        <text:p text:style-name="P30"><text:span text:style-name="T15">prisicutu </text:span>o <text:span text:style-name="T15">prisiùtu</text:span>, part. pass. da <text:span text:style-name="T15">prisiquiri</text:span>, perseguitato. || Latitante.</text:p>
        <text:p text:style-name="P50"><text:span text:style-name="T15">prisintusu</text:span>, agg., presuntuoso.</text:p>
        <text:p text:style-name="P50"><text:span text:style-name="T15">prisiùtu</text:span>, vedi <text:span text:style-name="T15">prisicutu.</text:span></text:p>
        <text:p text:style-name="P30"><text:span text:style-name="T15">prójri</text:span>,<text:span text:style-name="T15"> </text:span>v. tr., porgere. Pres. <text:span text:style-name="T15">proju</text:span>, <text:span text:style-name="T15">proj</text:span>, <text:span text:style-name="T15">proi</text:span>, <text:span text:style-name="T15">prujemu</text:span>,<text:span text:style-name="T15"> prujti</text:span>, <text:span text:style-name="T15">projinu</text:span>. Pass. <text:span text:style-name="T15">prujivi; </text:span>fut. <text:span text:style-name="T15">prujirò ‑oggiu; </text:span>part. pass. <text:span text:style-name="T15">prujutu.</text:span></text:p>
        <text:p text:style-name="P30"><text:span text:style-name="T15">pròsitti</text:span>,<text:span text:style-name="T15"> </text:span>(corrotto dal latino <text:span text:style-name="T15">prosit</text:span>) s. m., felicità, augurio ecc. || Viva, evviva!</text:p>
        <text:p text:style-name="P30"><text:span text:style-name="T15">prucidiusu</text:span>,<text:span text:style-name="T15"> </text:span>agg., solamente usato colla voce <text:span text:style-name="T15">malu</text:span>: <text:span text:style-name="T15">malu prucidiusu</text:span>, che abbia mal piglio, brontolone, niente gentile, burbero.</text:p>
        <text:p text:style-name="P50"><text:span text:style-name="T15">pruna</text:span>,<text:span text:style-name="T15"> a</text:span>,<text:span text:style-name="T15"> </text:span>s. m., susina.</text:p>
        <text:p text:style-name="P30"><text:span text:style-name="T15">prupiziu</text:span>,<text:span text:style-name="T15"> </text:span>agg., propizio, favorevole. || Opportuno.</text:p>
        <text:p text:style-name="P30"><text:span text:style-name="T15">pruvista</text:span>,<text:span text:style-name="T15"> i</text:span>,<text:span text:style-name="T15"> </text:span>s. f.,<text:span text:style-name="T15"> </text:span>provvista, provigione.</text:p>
        <text:p text:style-name="P30"><text:span text:style-name="T15">pruvulazzu</text:span>,<text:span text:style-name="T15"> </text:span>s. m.,<text:span text:style-name="T15"> </text:span>s. m., accr. di <text:span text:style-name="T15">pruvuli</text:span>,<text:span text:style-name="T15"> </text:span>polveraccio.</text:p>
        <text:p text:style-name="P30"><text:span text:style-name="T15">prùvuli</text:span>,<text:span text:style-name="T15"> </text:span>per metatesi, invece di <text:span text:style-name="T15">purvuli</text:span>, <text:span text:style-name="T15">pulviri</text:span>,<text:span text:style-name="T15"> i</text:span>,<text:span text:style-name="T15"> </text:span>s. f., polvere da sparo. || <text:span text:style-name="T15">Addivintari pruvuli</text:span>, sparire, dileguarsi.</text:p>
        <text:p text:style-name="P30"><text:span text:style-name="T15">pùa</text:span>, (Castelt., Milazzo, Lipari), vedi <text:span text:style-name="T15">poi</text:span>.</text:p>
        <text:p text:style-name="P30"><text:span text:style-name="T15">puddicinu</text:span>,<text:span text:style-name="T15"> </text:span>s. m., pulcino.</text:p>
        <text:p text:style-name="P30"><text:span text:style-name="T15">pudditru</text:span>,<text:span text:style-name="T15"> i</text:span>, s. m. puledro.</text:p>
        <text:p text:style-name="P50"><text:span text:style-name="T15">pudía</text:span>,<text:span text:style-name="T15"> ii</text:span>, s. f., pedana della veste.</text:p>
        <text:p text:style-name="P30"><text:soft-page-break/><text:span text:style-name="T15">puggiari</text:span>,<text:span text:style-name="T15"> </text:span>v. intr., poggiare.</text:p>
        <text:p text:style-name="P30"><text:span text:style-name="T15">pulaccu</text:span>,<text:span text:style-name="T15"> cchi</text:span>, s. m., polacco; nome che si dà a chi dà numeri da giocare al lotto.</text:p>
        <text:p text:style-name="P30"><text:span text:style-name="T15">pulisicchia</text:span>,<text:span text:style-name="T15"> i</text:span>,<text:span text:style-name="T15"> </text:span>s.<text:span text:style-name="T15"> </text:span>f., dim. di <text:span text:style-name="T15">pòlisa</text:span>, polizzino.</text:p>
        <text:p text:style-name="P30"><text:span text:style-name="T15">puncigghiuni</text:span>, <text:span text:style-name="T15">a</text:span>, s. m., pungiglione.</text:p>
        <text:p text:style-name="P30"><text:span text:style-name="T15">punciri</text:span>,<text:span text:style-name="T15"> </text:span>v. tr., pungere. || Spingere, eccitare, stuzzicare.</text:p>
        <text:p text:style-name="P30"><text:span text:style-name="T15">puntali</text:span>,<text:span text:style-name="T15"> </text:span>s. m., sorta di pena carceraria.</text:p>
        <text:p text:style-name="P30"><text:span text:style-name="T15">puntiari</text:span>, v. tr., rimendare.</text:p>
        <text:p text:style-name="P30"><text:span text:style-name="T15">punzeddu</text:span>,<text:span text:style-name="T15"> pinzeddu</text:span>,<text:span text:style-name="T15"> i</text:span>, <text:span text:style-name="T15">a</text:span>, s. m., pennello.</text:p>
        <text:p text:style-name="P30"><text:span text:style-name="T15">pupa</text:span>,<text:span text:style-name="T15"> i</text:span>,<text:span text:style-name="T15"> </text:span>s. f.,<text:span text:style-name="T15"> </text:span>pupattola.</text:p>
        <text:p text:style-name="P30"><text:span text:style-name="T15">pupidda</text:span>,<text:span text:style-name="T15"> i</text:span>,<text:span text:style-name="T15"> </text:span>s. f.,<text:span text:style-name="T15"> </text:span>pupilla. || Dim. di <text:span text:style-name="T15">pupa</text:span>,<text:span text:style-name="T15"> </text:span>piccola bambola.</text:p>
        <text:p text:style-name="P30"><text:span text:style-name="T15">pupu</text:span>,<text:span text:style-name="T15"> i</text:span>, s. m., fantoccio. || <text:span text:style-name="T15">Pupi parrannu</text:span>,<text:span text:style-name="T15"> </text:span>fantocci che parlano per fatagione.</text:p>
        <text:p text:style-name="P50"><text:span text:style-name="T15">purcaru</text:span>,<text:span text:style-name="T15"> i</text:span>,<text:span text:style-name="T15"> </text:span>s. m.,<text:span text:style-name="T15"> </text:span>conduttore, guardiano di porci.</text:p>
        <text:p text:style-name="P50"><text:span text:style-name="T15">purci</text:span>,<text:span text:style-name="T15"> i</text:span>, s. m., pulice. || <text:span text:style-name="T15">Aviri un purci 'n testa</text:span>, avere qualche cosa fissa in testa.</text:p>
        <text:p text:style-name="P30"><text:span text:style-name="T15">purteddu</text:span>,<text:span text:style-name="T15"> i</text:span>,<text:span text:style-name="T15"> a</text:span>,<text:span text:style-name="T15"> </text:span>s. m., sportello.</text:p>
        <text:p text:style-name="P30"><text:span text:style-name="T15">purtèra</text:span>,<text:span text:style-name="T15"> i</text:span>,<text:span text:style-name="T15"> </text:span>s. f.,<text:span text:style-name="T15"> </text:span>portiera.</text:p>
        <text:p text:style-name="P30"><text:span text:style-name="T15">purticedda</text:span>,<text:span text:style-name="T15"> i</text:span>, s. f., dim. di <text:span text:style-name="T15">porta</text:span>, porticina.</text:p>
        <text:p text:style-name="P50"><text:span text:style-name="T15">purtunareddu</text:span>,<text:span text:style-name="T15"> i</text:span>,<text:span text:style-name="T15"> </text:span>dim. di <text:span text:style-name="T15">purtunaru</text:span>,<text:span text:style-name="T15"> </text:span>piccolo portinaio.</text:p>
        <text:p text:style-name="P50"><text:span text:style-name="T15">purtunaru</text:span>,<text:span text:style-name="T15"> i</text:span>, s. m., portinaio, portiere.</text:p>
        <text:p text:style-name="P30"><text:span text:style-name="T15">purtusu </text:span>(Polizzi), Vedi <text:span text:style-name="T15">pirtusu.</text:span></text:p>
        <text:p text:style-name="P30"><text:span text:style-name="T15">puru</text:span>,<text:span text:style-name="T15"> </text:span>cong. e avv., pure, altresì, anche.</text:p>
        <text:p text:style-name="P50"><text:span text:style-name="T15">pusata</text:span>, <text:span text:style-name="T15">i</text:span>, s. f., posata.</text:p>
        <text:p text:style-name="P50"><text:span text:style-name="T15">pusatu</text:span>,<text:span text:style-name="T15"> </text:span>part. pass. da <text:span text:style-name="T15">pusari</text:span>,<text:span text:style-name="T15"> </text:span>posato, adagiato, messo.</text:p>
        <text:p text:style-name="P36"><text:span text:style-name="T15">pussèdiri</text:span>, v. tr., possedere.</text:p>
        <text:p text:style-name="P36"><text:span text:style-name="T15">pussidìri</text:span>,<text:span text:style-name="T15"> </text:span>v.<text:span text:style-name="T15"> pussèdiri.</text:span></text:p>
        <text:p text:style-name="P36"><text:span text:style-name="T15">pustema</text:span>, <text:span text:style-name="T15">i</text:span>, s. f., postema.</text:p>
        <text:p text:style-name="P36"><text:span text:style-name="T15">pustiari</text:span>,<text:span text:style-name="T15"> </text:span>v. tr., tener la posta. || Osservar di nascosto.</text:p>
        <text:p text:style-name="P50"><text:span text:style-name="T15">putïa</text:span>,<text:span text:style-name="T15"> putiga</text:span>,<text:span text:style-name="T15"> putija</text:span>,<text:span text:style-name="T15"> ii</text:span>, s. f., bottega.</text:p>
        <text:p text:style-name="P50"><text:span text:style-name="T15">putïàra</text:span>,<text:span text:style-name="T15"> i</text:span>, s. f., fruttajuola. || Treccona.</text:p>
        <text:p text:style-name="P30"><text:span text:style-name="T15">putíga </text:span>(Palazzo-Adr.), vedi <text:span text:style-name="T15">putìa.</text:span></text:p>
        <text:p text:style-name="P30"><text:soft-page-break/><text:span text:style-name="T15">putintatu</text:span>,<text:span text:style-name="T15"> i</text:span>, <text:span text:style-name="T15">a</text:span>, s. m., potentato, potenza.</text:p>
        <text:p text:style-name="P30"><text:span text:style-name="T15">putru</text:span>,<text:span text:style-name="T15"> i</text:span>, s. m., puledro.</text:p>
        <text:p text:style-name="P30"><text:span text:style-name="T15">puttrîna</text:span> (Resuttano), lo stesso che <text:span text:style-name="T15">pitturina</text:span>, quella parte della camicia che copre il petto; i petti.</text:p>
        <text:p text:style-name="P30"><text:span text:style-name="T15">puzzu</text:span>,<text:span text:style-name="T15"> i</text:span>,<text:span text:style-name="T15"> </text:span>s. m.,<text:span text:style-name="T15"> </text:span>pozzo. || <text:span text:style-name="T15">Puzzu di lumi</text:span>,<text:span text:style-name="T15"> </text:span>pozzo da lume, cioè che dà luce alla casa.</text:p>
        <text:p text:style-name="P19"/>
        <text:p text:style-name="P19">Q</text:p>
        <text:p text:style-name="P19"/>
        <text:p text:style-name="P30"><text:span text:style-name="T15">Quacïàri </text:span>vedi <text:span text:style-name="T15">caucïari.</text:span></text:p>
        <text:p text:style-name="P30"><text:span text:style-name="T15">quadara</text:span>,<text:span text:style-name="T15"> quarara</text:span>,<text:span text:style-name="T15"> i</text:span>,<text:span text:style-name="T15"> </text:span>s. f.,<text:span text:style-name="T15"> </text:span>caldaja.</text:p>
        <text:p text:style-name="P30"><text:span text:style-name="T15">quadiari</text:span>,<text:span text:style-name="T15"> quariari</text:span>, v. tr. e intr., riscaldare.</text:p>
        <text:p text:style-name="P50"><text:span text:style-name="T15">quantu</text:span>, avv., quanto. || Agg., di ambi i generi e d'ambi i numeri.</text:p>
        <text:p text:style-name="P50"><text:span text:style-name="T15">quarchi</text:span>,<text:span text:style-name="T15"> </text:span>agg., qualche.</text:p>
        <text:p text:style-name="P50"><text:span text:style-name="T15">quartàra</text:span>,<text:span text:style-name="T15"> i</text:span>, s. f., mezzina, brocca ecc.</text:p>
        <text:p text:style-name="P50"><text:span text:style-name="T15">quartaredda i</text:span>,<text:span text:style-name="T15"> </text:span>s.<text:span text:style-name="T15"> </text:span>f., dim. di <text:span text:style-name="T15">quartàra</text:span>,<text:span text:style-name="T15"> </text:span>brocchetta, ecc.</text:p>
        <text:p text:style-name="P50"><text:span text:style-name="T15">quartinu</text:span>,<text:span text:style-name="T15"> </text:span>dim. di <text:span text:style-name="T15">quartu</text:span>,<text:span text:style-name="T15"> </text:span>s. m., quartiere.</text:p>
        <text:p text:style-name="P30"><text:span text:style-name="T15">quartu</text:span>,<text:span text:style-name="T15"> i</text:span>,<text:span text:style-name="T15"> </text:span>s. m., quartiere.</text:p>
        <text:p text:style-name="P30"><text:span text:style-name="T15">quartucciu</text:span>,<text:span text:style-name="T15"> </text:span>i, s. m., misura antica di capacità.</text:p>
        <text:p text:style-name="P30"><text:span text:style-name="T15">quasamai </text:span>(Marsala), avv., quasi.</text:p>
        <text:p text:style-name="P30"><text:span text:style-name="T15">quasanti</text:span>,<text:span text:style-name="T15"> </text:span>avv., per causa di; a cagione di; per colpa di; (da <text:span text:style-name="T15">causanti</text:span>, causante.)</text:p>
        <text:p text:style-name="P30"><text:span text:style-name="T15">quasàrisi</text:span>,<text:span text:style-name="T15"> </text:span>v. rifl., calzarsi.</text:p>
        <text:p text:style-name="P30"><text:span text:style-name="T15">quasetta</text:span>, <text:span text:style-name="T15">quazetta</text:span>, <text:span text:style-name="T15">i</text:span>, s. f., calza, calzetta. || <text:span text:style-name="T15">Veniri bona la quasetta</text:span>, fig. andar la cosa a seconda, piacere.</text:p>
        <text:p text:style-name="P50"><text:span text:style-name="T15">quatela</text:span>,<text:span text:style-name="T15"> cautela</text:span>,<text:span text:style-name="T15"> i</text:span>,<text:span text:style-name="T15"> </text:span>s.<text:span text:style-name="T15"> </text:span>f., cautela, cinto erniario.</text:p>
        <text:p text:style-name="P30"><text:span text:style-name="T15">quatru</text:span>,<text:span text:style-name="T15"> i</text:span>, <text:span text:style-name="T15">a</text:span>, s. m., quadro.</text:p>
        <text:p text:style-name="P30"><text:span text:style-name="T15">quatturrà</text:span> (Pal.), tronco da <text:span text:style-name="T15">quatturrana</text:span>.</text:p>
        <text:p text:style-name="P50"><text:span text:style-name="T15">quatturrana </text:span>(Pal.) comp. da <text:span text:style-name="T15">quattru</text:span> e<text:span text:style-name="T15"> grana</text:span>,<text:span text:style-name="T15"> </text:span>quattro grani, pari a quasi otto cent. di lira.</text:p>
        <text:p text:style-name="P50"><text:span text:style-name="T15">quinnicina</text:span>,<text:span text:style-name="T15"> i</text:span>, s, f., quindicina.</text:p>
        <text:p text:style-name="P50"><text:soft-page-break/><text:span text:style-name="T15">quitari</text:span>,<text:span text:style-name="T15"> </text:span>lo stesso che <text:span text:style-name="T15">cuitari</text:span>,<text:span text:style-name="T15"> </text:span>v. tr., quietare, acquietare. || Riposare, trovar riposo, quiete.</text:p>
        <text:p text:style-name="P19"/>
        <text:p text:style-name="P19">R</text:p>
        <text:p text:style-name="P19"/>
        <text:p text:style-name="P30"><text:span text:style-name="T15">Raccuntari</text:span>,<text:span text:style-name="T15"> ricuntari</text:span>,<text:span text:style-name="T15"> riccuntari</text:span>,<text:span text:style-name="T15"> </text:span>v. tr., raccontare.</text:p>
        <text:p text:style-name="P30"><text:span text:style-name="T15">racina</text:span>,<text:span text:style-name="T15"> </text:span>s. f., uva. (Fr. <text:span text:style-name="T15">raicin</text:span>).</text:p>
        <text:p text:style-name="P50"><text:span text:style-name="T15">ragghiuni </text:span>(Noto), vedi <text:span text:style-name="T15">raggiuni.</text:span></text:p>
        <text:p text:style-name="P30"><text:span text:style-name="T15">raggiuni</text:span>, <text:span text:style-name="T15">ragghiuni</text:span>, <text:span text:style-name="T15">i</text:span>, s. f., ragione.</text:p>
        <text:p text:style-name="P50"><text:span text:style-name="T15">ràisi</text:span>,<text:span text:style-name="T15"> </text:span>s. m., nome che si dà ai pescatori.</text:p>
        <text:p text:style-name="P50"><text:span text:style-name="T15">raja</text:span>,<text:span text:style-name="T15"> i</text:span>,<text:span text:style-name="T15"> </text:span>s. f., raggio.</text:p>
        <text:p text:style-name="P30"><text:span text:style-name="T15">raju</text:span>, <text:span text:style-name="T15">raggiu</text:span>, <text:span text:style-name="T15">i</text:span>, s. m., raggio.</text:p>
        <text:p text:style-name="P50"><text:span text:style-name="T15">raloggiu</text:span>,<text:span text:style-name="T15"> i</text:span>,<text:span text:style-name="T15"> </text:span>vedi <text:span text:style-name="T15">roggiu.</text:span></text:p>
        <text:p text:style-name="P50"><text:span text:style-name="T15">ramu</text:span>,<text:span text:style-name="T15"> i</text:span>, s. m., ramo d'albero, fronda. || Rame, metallo.</text:p>
        <text:p text:style-name="P50"><text:span text:style-name="T15">rancuràrisi</text:span>,<text:span text:style-name="T15"> </text:span>v. rifl., far rancura, rancurarsi, rammaricarsi, dolersi per affanno.</text:p>
        <text:p text:style-name="P50"><text:span text:style-name="T15">rancuru</text:span>,<text:span text:style-name="T15"> i</text:span>,<text:span text:style-name="T15"> </text:span>s. m., rancura, affanno, rammarichío.</text:p>
        <text:p text:style-name="P30"><text:span text:style-name="T15">'randi </text:span>(Messina), vedi <text:span text:style-name="T15">granni.</text:span></text:p>
        <text:p text:style-name="P50"><text:span text:style-name="T15">rappugghia</text:span>,<text:span text:style-name="T15"> i</text:span>,<text:span text:style-name="T15"> </text:span>(Salap. e Borgetto) s. f., dim. di <text:span text:style-name="T15">rappa</text:span>,<text:span text:style-name="T15"> </text:span>racimolo.</text:p>
        <text:p text:style-name="P50"><text:span text:style-name="T15">rasòlu</text:span>,<text:span text:style-name="T15"> a</text:span>,<text:span text:style-name="T15"> i</text:span>, s. m., rasoio.</text:p>
        <text:p text:style-name="P50"><text:span text:style-name="T15">rastu</text:span>,<text:span text:style-name="T15"> i</text:span>,<text:span text:style-name="T15"> </text:span>s. m., orma, indizio, segno. (Spag. <text:span text:style-name="T15">rastro</text:span>).</text:p>
        <text:p text:style-name="P50"><text:span text:style-name="T15">razza</text:span>,<text:span text:style-name="T15"> i</text:span>, s. f., razza. || Rapa selvatica.</text:p>
        <text:p text:style-name="P50"><text:span text:style-name="T15">razzuni</text:span>,<text:span text:style-name="T15"> </text:span>s. m., spronata, tirata, spinta.</text:p>
        <text:p text:style-name="P30"><text:span text:style-name="T15">rèticu</text:span>,<text:span text:style-name="T15"> </text:span>agg., triste, increscioso.</text:p>
        <text:p text:style-name="P30"><text:span text:style-name="T15">rètina</text:span>,<text:span text:style-name="T15"> i</text:span>, s. f., redina. || Funata.</text:p>
        <text:p text:style-name="P30"><text:span text:style-name="T15">riami</text:span>,<text:span text:style-name="T15"> i</text:span>,<text:span text:style-name="T15"> </text:span>s. m. e f., reame, regno.</text:p>
        <text:p text:style-name="P30"><text:span text:style-name="T15">riätta</text:span>,<text:span text:style-name="T15"> i</text:span>,<text:span text:style-name="T15"> </text:span>s.<text:span text:style-name="T15"> </text:span>f., gara (ital. <text:span text:style-name="T15">regata</text:span>)<text:span text:style-name="T15">.</text:span></text:p>
        <text:p text:style-name="P30"><text:span text:style-name="T15">riccu</text:span>,<text:span text:style-name="T15"> </text:span>agg., ricco. || <text:span text:style-name="T15">riccu 'n funnu</text:span>, ricco sfondolato.</text:p>
        <text:p text:style-name="P50"><text:span text:style-name="T15">riccuni</text:span>,<text:span text:style-name="T15"> </text:span>accr. di <text:span text:style-name="T15">riccu.</text:span></text:p>
        <text:p text:style-name="P50"><text:span text:style-name="T15">riccuntari </text:span>(Erice). Vedi <text:span text:style-name="T15">raccuntari.</text:span></text:p>
        <text:p text:style-name="P30"><text:span text:style-name="T15">ricessa </text:span>(Polizzi), vedi <text:span text:style-name="T15">riscessa.</text:span></text:p>
        <text:p text:style-name="P30"><text:soft-page-break/><text:span text:style-name="T15">Richetta</text:span>,<text:span text:style-name="T15"> </text:span>s. f., Enrichetta.</text:p>
        <text:p text:style-name="P30"><text:span text:style-name="T15">ricôta</text:span>,<text:span text:style-name="T15"> i</text:span>,<text:span text:style-name="T15"> </text:span>s. f., ricolta, ricolto.</text:p>
        <text:p text:style-name="P30"><text:span text:style-name="T15">ricôtu</text:span>,<text:span text:style-name="T15"> i</text:span>, s. m., ricolto, ricolta. || Part, pass. da <text:span text:style-name="T15">ricògghiri</text:span>,<text:span text:style-name="T15"> </text:span>raccolto.</text:p>
        <text:p text:style-name="P30"><text:span text:style-name="T15">ricurriri</text:span>,<text:span text:style-name="T15"> </text:span>v.<text:span text:style-name="T15"> </text:span>tr., ricorrere, far ricorso, richiamarsi, far richiamo. Pres. <text:span text:style-name="T15">ricursu</text:span>,<text:span text:style-name="T15"> </text:span>pass. <text:span text:style-name="T15">ricurrivi</text:span>,<text:span text:style-name="T15"> ricursi</text:span>; fut. <text:span text:style-name="T15">ricurrirò ‑oggiu</text:span>,<text:span text:style-name="T15"> </text:span>part, pass. <text:span text:style-name="T15">ricurrutu</text:span>,<text:span text:style-name="T15"> ricursu. </text:span>Più <text:span text:style-name="T25">comune</text:span> <text:span text:style-name="T15">arricurriri.</text:span></text:p>
        <text:p text:style-name="P30"><text:span text:style-name="T15">ridduttu</text:span>,<text:span text:style-name="T15"> </text:span>par. pass., da <text:span text:style-name="T15">ridduciri </text:span>o <text:span text:style-name="T15">arridduciri</text:span>,<text:span text:style-name="T15"> </text:span>ridotto.</text:p>
        <text:p text:style-name="P30"><text:span text:style-name="T15">rifardu</text:span>,<text:span text:style-name="T15"> </text:span>agg., gretto, tirchio, spilorcio.</text:p>
        <text:p text:style-name="P50"><text:span text:style-name="T15">rigginedda</text:span>,<text:span text:style-name="T15"> i</text:span>,<text:span text:style-name="T15"> </text:span>s. f., la figlia del re, principessa ereditaria dei trono.</text:p>
        <text:p text:style-name="P50"><text:span text:style-name="T15">rigginotta</text:span>,<text:span text:style-name="T15"> i</text:span>,<text:span text:style-name="T15"> </text:span>s. f., dim. di <text:span text:style-name="T15">riggina.</text:span></text:p>
        <text:p text:style-name="P50"><text:span text:style-name="T15">rigòrditu</text:span>,<text:span text:style-name="T15"> i</text:span>,<text:span text:style-name="T15"> </text:span>(Vallel.) vedi <text:span text:style-name="T15">rigordu.</text:span></text:p>
        <text:p text:style-name="P50"><text:span text:style-name="T15">rigordu</text:span>,<text:span text:style-name="T15"> ricordu</text:span>,<text:span text:style-name="T15"> rïordu</text:span>,<text:span text:style-name="T15"> rigòrditu</text:span>,<text:span text:style-name="T15"> i</text:span>, s. m., ricordo.</text:p>
        <text:p text:style-name="P30"><text:span text:style-name="T15">rimèddiu</text:span>,<text:span text:style-name="T15"> ii</text:span>,<text:span text:style-name="T15"> </text:span>s. m., rimedio.</text:p>
        <text:p text:style-name="P30"><text:span text:style-name="T15">ringhiceddu</text:span>, <text:span text:style-name="T15">i</text:span>, <text:span text:style-name="T15">a</text:span>, s. m., di <text:span text:style-name="T15">ringu</text:span>, rigo.</text:p>
        <text:p text:style-name="P30"><text:span text:style-name="T15">ripa</text:span>,<text:span text:style-name="T15"> i</text:span>, s. f., ripa, riva, spiaggia.</text:p>
        <text:p text:style-name="P30"><text:span text:style-name="T15">ripètiri</text:span>,<text:span text:style-name="T15"> </text:span>v. tr., ripetere.</text:p>
        <text:p text:style-name="P30"><text:span text:style-name="T15">ripitari</text:span>,<text:span text:style-name="T15"> </text:span>v.<text:span text:style-name="T15"> </text:span>tr., far corrotto sopra una persona morta.</text:p>
        <text:p text:style-name="P30"><text:span text:style-name="T51">riprinsioni</text:span>,<text:span text:style-name="T15"> i</text:span>,<text:span text:style-name="T15"> </text:span>s.<text:span text:style-name="T15"> </text:span>f., riprensione.</text:p>
        <text:p text:style-name="P30"><text:span text:style-name="T15">riprinnizioni </text:span>(Polizzi), vedi <text:span text:style-name="T15">riprinzioni.</text:span></text:p>
        <text:p text:style-name="P30"><text:span text:style-name="T15">riscèdiri</text:span>,<text:span text:style-name="T15"> </text:span>v. tr., cercare, frugare, addosso; nel qual senso in Palermo si usa <text:span text:style-name="T15">circari.</text:span></text:p>
        <text:p text:style-name="P30"><text:span text:style-name="T15">riscessa</text:span>,<text:span text:style-name="T15"> ricessa</text:span>,<text:span text:style-name="T15"> i</text:span>,<text:span text:style-name="T15"> </text:span>(Polizzi), s. f<text:span text:style-name="T15">.</text:span>,<text:span text:style-name="T15"> </text:span>frugamento, ricerca con attenzione, (da<text:span text:style-name="T15"> riscèdiri</text:span>).</text:p>
        <text:p text:style-name="P30"><text:span text:style-name="T15">risettu</text:span>,<text:span text:style-name="T15"> rizettu</text:span>,<text:span text:style-name="T15"> ricettu</text:span>,<text:span text:style-name="T15"> i</text:span>,<text:span text:style-name="T15"> </text:span>ricetto, riposo, requie.</text:p>
        <text:p text:style-name="P30"><text:span text:style-name="T15">risía</text:span>,<text:span text:style-name="T15"> ii</text:span>,<text:span text:style-name="T15"> </text:span>s. f., eresia.</text:p>
        <text:p text:style-name="P30"><text:span text:style-name="T15">rispigghiari</text:span>,<text:span text:style-name="T15"> </text:span>v. tr., risvegliare. v.<text:span text:style-name="T15"> arruspigghiari.</text:span></text:p>
        <text:p text:style-name="P30"><text:span text:style-name="T15">rispillàrisi</text:span>,<text:span text:style-name="T15"> </text:span>(Geraci e Alim.) vedi <text:span text:style-name="T15">arruspigghiàrisi.</text:span></text:p>
        <text:p text:style-name="P30"><text:span text:style-name="T15">rispùnniri</text:span>,<text:span text:style-name="T15"> </text:span>v.<text:span text:style-name="T15"> </text:span>tr., rispondere. Pres. <text:span text:style-name="T15">rispunnu</text:span>; pass. <text:span text:style-name="T15">rispusi</text:span>,<text:span text:style-name="T15"> rispunníu</text:span>,<text:span text:style-name="T15"> </text:span>part. pass. <text:span text:style-name="T15">rispunnutu</text:span>,<text:span text:style-name="T15"> rispostu.</text:span></text:p>
        <text:p text:style-name="P30"><text:span text:style-name="T15">risurtari</text:span>,<text:span text:style-name="T15"> </text:span>v.<text:span text:style-name="T15"> </text:span>intr., risultare.</text:p>
        <text:p text:style-name="P30"><text:soft-page-break/><text:span text:style-name="T15">ritagghia</text:span>,<text:span text:style-name="T15"> i</text:span>,<text:span text:style-name="T15"> </text:span>s. f., ritaglio.</text:p>
        <text:p text:style-name="P30"><text:span text:style-name="T15">ritagghiedda</text:span>,<text:span text:style-name="T15"> i</text:span>,<text:span text:style-name="T15"> </text:span>s. f., dim. di <text:span text:style-name="T15">ritagghia</text:span>,<text:span text:style-name="T15"> </text:span>ritagliolino.</text:p>
        <text:p text:style-name="P30"><text:span text:style-name="T15">ritagliedda </text:span>(Vallel.), vedi <text:span text:style-name="T15">ritagghiedda.</text:span></text:p>
        <text:p text:style-name="P30"><text:span text:style-name="T15">ritunnu</text:span>,<text:span text:style-name="T15"> </text:span>agg., rotondo.</text:p>
        <text:p text:style-name="P30"><text:span text:style-name="T15">rivutàrisi</text:span>,<text:span text:style-name="T15"> </text:span>v. rifl., rivoltarsi, sollevarsi.</text:p>
        <text:p text:style-name="P50"><text:span text:style-name="T15">rizettu</text:span>,<text:span text:style-name="T15"> i </text:span>(Cianciana e Acireale), vedi <text:span text:style-name="T15">risettu.</text:span></text:p>
        <text:p text:style-name="P50"><text:span text:style-name="T15">robba</text:span>,<text:span text:style-name="T15"> i</text:span>,<text:span text:style-name="T15"> </text:span><text:span text:style-name="T25">s. f., </text:span>roba.</text:p>
        <text:p text:style-name="P30"><text:span text:style-name="T15">'rreggiri</text:span>, <text:span text:style-name="T15">reggiri</text:span>, v. <text:span text:style-name="T15">arreggiri</text:span>.</text:p>
        <text:p text:style-name="P30"><text:span text:style-name="T15">rubbuna</text:span>, s. f., accr. di <text:span text:style-name="T15">robba</text:span>, grande quantità di roba.</text:p>
        <text:p text:style-name="P50"><text:span text:style-name="T15">rubbuni</text:span>,<text:span text:style-name="T15"> a</text:span>,<text:span text:style-name="T15"> </text:span>s. m., sottana da prete.</text:p>
        <text:p text:style-name="P50"><text:span text:style-name="T15">rumaneddu</text:span>,<text:span text:style-name="T15"> </text:span>s. m., sorta di funicella.</text:p>
        <text:p text:style-name="P50"><text:span text:style-name="T15">rumputa</text:span>,<text:span text:style-name="T15"> i</text:span>,<text:span text:style-name="T15"> </text:span>s. f.,<text:span text:style-name="T15"> </text:span>rottura, rompimento.</text:p>
        <text:p text:style-name="P50"><text:span text:style-name="T15">runcari</text:span>,<text:span text:style-name="T15"> </text:span>v.<text:span text:style-name="T15"> </text:span>tr., troncare, tagliar colla<text:span text:style-name="T15"> runca</text:span>,<text:span text:style-name="T15"> </text:span>che è una specie di falce.</text:p>
        <text:p text:style-name="P50"><text:span text:style-name="T15">runfuliari</text:span>,<text:span text:style-name="T15"> </text:span>v. intr., fare <text:span text:style-name="T15">rùnfulu</text:span>, che è il russo; russare, far rumore col respiro dormendo.</text:p>
        <text:p text:style-name="P50"><text:span text:style-name="T15">runna. i</text:span>, s.<text:span text:style-name="T15"> </text:span>f., ronda.</text:p>
        <text:p text:style-name="P50"><text:span text:style-name="T15">roggiu</text:span>,<text:span text:style-name="T15"> raloggiu</text:span>,<text:span text:style-name="T15"> rlôgiu</text:span>,<text:span text:style-name="T15"> rroggiu</text:span>, <text:span text:style-name="T15">llòrgiu</text:span>,<text:span text:style-name="T15"> i</text:span>,<text:span text:style-name="T15"> </text:span>s. m., orologio, oriuolo.</text:p>
        <text:p text:style-name="P50"><text:span text:style-name="T15">Rusidda</text:span>, s. f.,<text:span text:style-name="T15"> </text:span>dim. di Rosa, Rosalia.</text:p>
        <text:p text:style-name="P50"><text:span text:style-name="T15">ruvettu</text:span>,<text:span text:style-name="T15"> ruviettu</text:span>,<text:span text:style-name="T15"> i</text:span>,<text:span text:style-name="T15"> a</text:span>,<text:span text:style-name="T15"> </text:span>s. m., roveto.</text:p>
        <text:p text:style-name="P19"/>
        <text:p text:style-name="P19">S</text:p>
        <text:p text:style-name="P19"/>
        <text:p text:style-name="P30"><text:span text:style-name="T15">Sabbedda</text:span>,<text:span text:style-name="T15"> </text:span>s. f., Elisabetta.</text:p>
        <text:p text:style-name="P30"><text:span text:style-name="T15">sacchetta</text:span>,<text:span text:style-name="T15"> i</text:span>,<text:span text:style-name="T15"> </text:span>s. f., tasca.</text:p>
        <text:p text:style-name="P30"><text:span text:style-name="T15">sacchïari</text:span>,<text:span text:style-name="T15"> </text:span>v. tr., saccheggiare.</text:p>
        <text:p text:style-name="P30"><text:span text:style-name="T15">sacchiteddu</text:span>,<text:span text:style-name="T15"> i</text:span>,<text:span text:style-name="T15"> a</text:span>,<text:span text:style-name="T15"> </text:span>dim. di <text:span text:style-name="T15">saccu</text:span>, sacchetto.</text:p>
        <text:p text:style-name="P50"><text:span text:style-name="T15">saccuneddu</text:span>,<text:span text:style-name="T15"> i</text:span>,<text:span text:style-name="T15"> a</text:span>,<text:span text:style-name="T15"> </text:span>s. m. dim. di <text:span text:style-name="T15">saccuni</text:span>,<text:span text:style-name="T15"> </text:span>che è accr. di <text:span text:style-name="T15">saccu</text:span>,<text:span text:style-name="T15"> </text:span>sacco che sogliono portare i contadini e i montanari per lo più poveri, del quale si servono a vari usi.</text:p>
        <text:p text:style-name="P30"><text:soft-page-break/><text:span text:style-name="T15">sagghimmarcu</text:span>, <text:span text:style-name="T15">sallimmarcu</text:span>, <text:span text:style-name="T15">sanghimmarcu</text:span>, <text:span text:style-name="T15">chi</text:span>, s. m., grande mantello.</text:p>
        <text:p text:style-name="P50"><text:span text:style-name="T15">sagru</text:span>,<text:span text:style-name="T15"> </text:span>agg., sacro.</text:p>
        <text:p text:style-name="P30"><text:span text:style-name="T15">saimi</text:span>,<text:span text:style-name="T15"> </text:span>s. f.,<text:span text:style-name="T15"> </text:span>saime, sugna.</text:p>
        <text:p text:style-name="P30"><text:span text:style-name="T15">sali</text:span>,<text:span text:style-name="T15"> </text:span>s. m., sale.</text:p>
        <text:p text:style-name="P50"><text:span text:style-name="T15">sallimmarcu</text:span>,<text:span text:style-name="T15"> chi </text:span>(Alimena), vedi <text:span text:style-name="T15">sagghimmarcu.</text:span></text:p>
        <text:p text:style-name="P30"><text:span text:style-name="T15">sammuzzari</text:span>,<text:span text:style-name="T15"> </text:span>v.<text:span text:style-name="T15"> </text:span>intr., attuffarsi.</text:p>
        <text:p text:style-name="P30"><text:span text:style-name="T15">sanari</text:span>,<text:span text:style-name="T15"> </text:span>v.<text:span text:style-name="T15"> </text:span>intr., risanare, guarire, e, a proposito di piaga, cicatrizzare. || <text:span text:style-name="T15">Sanari </text:span>o<text:span text:style-name="T15"> senari </text:span>(Erice), contr. da <text:span text:style-name="T15">sei danari</text:span>,<text:span text:style-name="T15"> </text:span>antica moneta siciliana equivalente a due centesimi di lira.</text:p>
        <text:p text:style-name="P30"><text:span text:style-name="T15">sangu</text:span>,<text:span text:style-name="T15"> </text:span>plur. <text:span text:style-name="T15">sàngura</text:span>,<text:span text:style-name="T15"> </text:span>s. m., sangue.</text:p>
        <text:p text:style-name="P50"><text:span text:style-name="T15">sangunazzu</text:span>,<text:span text:style-name="T15"> i</text:span>,<text:span text:style-name="T15"> a</text:span>,<text:span text:style-name="T15"> </text:span>s. m., specie di salsicciotti composti di dolcia e uva passa.</text:p>
        <text:p text:style-name="P50"><text:span text:style-name="T15">sannunca</text:span>,<text:span text:style-name="T15"> </text:span>(Mangano) comp. da <text:span text:style-name="T15">si</text:span>, <text:span text:style-name="T15">dunca</text:span>,<text:span text:style-name="T15"> </text:span>se dunque, se è così.</text:p>
        <text:p text:style-name="P30"><text:span text:style-name="T15">sanu</text:span>,<text:span text:style-name="T15"> </text:span>agg., sano. || Intiero.</text:p>
        <text:p text:style-name="P30"><text:span text:style-name="T15">sapiri</text:span>,<text:span text:style-name="T15"> </text:span>v.<text:span text:style-name="T15"> </text:span>tr., sapere.</text:p>
        <text:p text:style-name="P50"><text:span text:style-name="T15">sapritu </text:span>(Vallelunga) agg., contr. da <text:span text:style-name="T15">sapuritu</text:span>,<text:span text:style-name="T15"> </text:span>saporito.</text:p>
        <text:p text:style-name="P50"><text:span text:style-name="T15">sapuni</text:span>, s. m., sapone. || <text:span text:style-name="T15">Livari li robbi di sapuni</text:span>, lavare il bucato.</text:p>
        <text:p text:style-name="P50"><text:span text:style-name="T15">sarvagghiu</text:span>, selvaggio.</text:p>
        <text:p text:style-name="P50"><text:span text:style-name="T15">sarvaggiu</text:span>,<text:span text:style-name="T15"> sarvagghiu</text:span>,<text:span text:style-name="T15"> </text:span>agg., selvaggio.</text:p>
        <text:p text:style-name="P50"><text:span text:style-name="T15">sarviata</text:span>,<text:span text:style-name="T15"> i</text:span>, s. f., salva, lunga salva.</text:p>
        <text:p text:style-name="P50"><text:span text:style-name="T15">sarvietta</text:span>,<text:span text:style-name="T15"> i</text:span>,<text:span text:style-name="T15"> </text:span>s.<text:span text:style-name="T15"> </text:span>f., salvietta.</text:p>
        <text:p text:style-name="P50"><text:span text:style-name="T15">sassinu</text:span>,<text:span text:style-name="T15"> i</text:span>,<text:span text:style-name="T15"> </text:span>(Marsala), s. m., diavoleria.</text:p>
        <text:p text:style-name="P50"><text:span text:style-name="T15">satari</text:span>,<text:span text:style-name="T15"> </text:span>v. int., saltare.</text:p>
        <text:p text:style-name="P50"><text:span text:style-name="T15">satittu</text:span>,<text:span text:style-name="T15"> </text:span>(Salap.), dim. di <text:span text:style-name="T15">sàtu</text:span>, <text:span text:style-name="T15">sàutu</text:span>,<text:span text:style-name="T15"> </text:span>salterello.</text:p>
        <text:p text:style-name="P50"><text:span text:style-name="T15">sâtru</text:span>,<text:span text:style-name="T15"> </text:span>(Vallelunga), agg., contr. da <text:span text:style-name="T15">saturu</text:span>,<text:span text:style-name="T15"> </text:span>saturo.</text:p>
        <text:p text:style-name="P50"><text:span text:style-name="T15">saturu</text:span>,<text:span text:style-name="T15"> s</text:span><text:span text:style-name="T28">â</text:span><text:span text:style-name="T15">tru</text:span>,<text:span text:style-name="T15"> </text:span>agg., saturo, sazio, satollo.</text:p>
        <text:p text:style-name="P50"><text:span text:style-name="T15">saziu</text:span>,<text:span text:style-name="T15"> </text:span>agg., sazio. || Sost., nella frase <text:span text:style-name="T15">dari saziu</text:span>,<text:span text:style-name="T15"> </text:span>darla vinta.</text:p>
        <text:p text:style-name="P30"><text:span text:style-name="T15">sbagnari</text:span>,<text:span text:style-name="T15"> </text:span>v. tr., bagnare appena o la prima volta la roba nuova quando s'è presa dal mercante.</text:p>
        <text:p text:style-name="P30"><text:soft-page-break/><text:span text:style-name="T15">sbaguttutu </text:span>(Borgetto), part. pass. da <text:span text:style-name="T15">sbaguttirisi</text:span>,<text:span text:style-name="T15"> </text:span>sbigottito.</text:p>
        <text:p text:style-name="P50"><text:span text:style-name="T15">sballari</text:span>,<text:span text:style-name="T15"> </text:span>v.<text:span text:style-name="T15"> </text:span>intr., perdere del tutto, fallire. || Trans., vincere uno al giuoco, fino a metternelo fuori.</text:p>
        <text:p text:style-name="P50"><text:span text:style-name="T15">sbannutu</text:span>,<text:span text:style-name="T15"> i</text:span>,<text:span text:style-name="T15"> </text:span>s.<text:span text:style-name="T15"> </text:span>m., bandito.</text:p>
        <text:p text:style-name="P50"><text:span text:style-name="T15">sbardu</text:span>,<text:span text:style-name="T15"> i</text:span>,<text:span text:style-name="T15"> </text:span>s. m.,<text:span text:style-name="T15"> </text:span>stormo.</text:p>
        <text:p text:style-name="P50"><text:span text:style-name="T15">sbàriu</text:span>,<text:span text:style-name="T15"> ii</text:span>,<text:span text:style-name="T15"> </text:span>s. m.,<text:span text:style-name="T15"> </text:span>divario. || Sbaglio. || Agg., vario, differente, diverso, estraneo.</text:p>
        <text:p text:style-name="P30"><text:span text:style-name="T15">sbarrachiari</text:span>,<text:span text:style-name="T15"> </text:span>v.<text:span text:style-name="T15"> </text:span>tr., spalancare.</text:p>
        <text:p text:style-name="P30"><text:span text:style-name="T15">sbarrari</text:span>,<text:span text:style-name="T15"> </text:span>v.<text:span text:style-name="T15"> </text:span>tr., sbarrare, aprire, spalancare. || (Castelt.) vuotare, sbarazzare. || (Salap.), riversare.</text:p>
        <text:p text:style-name="P30"><text:span text:style-name="T15">sbattiri</text:span>,<text:span text:style-name="T15"> </text:span>v.<text:span text:style-name="T15"> </text:span>tr., battere.</text:p>
        <text:p text:style-name="P30"><text:span text:style-name="T15">sbattisimàrsi</text:span>,<text:span text:style-name="T15"> </text:span>v.<text:span text:style-name="T15"> </text:span>rifl., dar del <text:span text:style-name="T15">battesimo</text:span>,<text:span text:style-name="T15"> </text:span>che è quanto dire del capo, della fronte qua e là, travagliato da sollecitudine e da grande costernazione.</text:p>
        <text:p text:style-name="P50"><text:span text:style-name="T15">sbèrgia</text:span>,<text:span text:style-name="T15"> i</text:span>,<text:span text:style-name="T15"> </text:span>s. f.,<text:span text:style-name="T15"> </text:span>frutto simile alla pesca, alberge.</text:p>
        <text:p text:style-name="P50"><text:span text:style-name="T15">sbintricari</text:span>,<text:span text:style-name="T15"> </text:span>v.<text:span text:style-name="T15"> </text:span>tr., sventrare, tagliare il ventre, quasi cavandone le interiora.</text:p>
        <text:p text:style-name="P50"><text:span text:style-name="T15">sbíu</text:span>,<text:span text:style-name="T15"> </text:span>vedi <text:span text:style-name="T15">svíu</text:span>.</text:p>
        <text:p text:style-name="P30"><text:span text:style-name="T15">sblennuri</text:span>,<text:span text:style-name="T15"> </text:span>s. m.,<text:span text:style-name="T15"> </text:span>splendore.</text:p>
        <text:p text:style-name="P30"><text:span text:style-name="T15">sbraccu</text:span>,<text:span text:style-name="T15"> cchi</text:span>,<text:span text:style-name="T15"> </text:span>s. m.,<text:span text:style-name="T15"> </text:span>passo.</text:p>
        <text:p text:style-name="P30"><text:span text:style-name="T15">sbramari</text:span>,<text:span text:style-name="T15"> </text:span>v.<text:span text:style-name="T15"> </text:span>tr., sbranare.</text:p>
        <text:p text:style-name="P30"><text:span text:style-name="T15">sbriacari</text:span>,<text:span text:style-name="T15"> </text:span>v. tr. e intr., fare uscir d'ubbriachezza. || Rifl., <text:span text:style-name="T15">sbrïacàrisi</text:span>, disebbriare.</text:p>
        <text:p text:style-name="P50"><text:span text:style-name="T15">sbriciu</text:span>, agg., semplice, modesto, e si dice del vestire. || Sbrigativo, sollecito. || Sbricio.</text:p>
        <text:p text:style-name="P50"><text:span text:style-name="T15">sbrizziari</text:span>,<text:span text:style-name="T15"> </text:span>v. tr.,<text:span text:style-name="T15"> </text:span>spruzzare. || Piovigginare.</text:p>
        <text:p text:style-name="P30"><text:span text:style-name="T15">sbrizziata</text:span>,<text:span text:style-name="T15"> i</text:span>,<text:span text:style-name="T15"> </text:span>s.<text:span text:style-name="T15"> </text:span>f., spruzzatina.</text:p>
        <text:p text:style-name="P30"><text:span text:style-name="T15">sbrugghiàri</text:span>,<text:span text:style-name="T15"> sbrugliari</text:span>,<text:span text:style-name="T15"> </text:span>v.<text:span text:style-name="T15"> </text:span>tr., sbrogliare. || Svolgere. || Distrigare.</text:p>
        <text:p text:style-name="P30"><text:span text:style-name="T15">sbrugliari</text:span> (Vallelunga),vedi <text:span text:style-name="T15">sbrugghiari</text:span>.</text:p>
        <text:p text:style-name="P50"><text:span text:style-name="T15">sbursillari</text:span>,<text:span text:style-name="T15"> </text:span>v.<text:span text:style-name="T15"> </text:span>tr.,<text:span text:style-name="T15"> </text:span>dim. di <text:span text:style-name="T15">sburzari</text:span>, sborsare, snocciolare.</text:p>
        <text:p text:style-name="P50"><text:soft-page-break/><text:span text:style-name="T15">sbuttari</text:span>,<text:span text:style-name="T15"> </text:span>v.<text:span text:style-name="T15"> </text:span>tr.,<text:span text:style-name="T15"> </text:span>sturare, sbottare. || (Etna). Uscir fuori, erompere, come a dire <text:span text:style-name="T15">sfirrari.</text:span></text:p>
        <text:p text:style-name="P30"><text:span text:style-name="T15">scaccaniari</text:span>, v. intr., sghignazzare.</text:p>
        <text:p text:style-name="P30"><text:span text:style-name="T15">scàccanu</text:span>,<text:span text:style-name="T15"> i</text:span>, s. m., riso rumoroso, sghignazzo.</text:p>
        <text:p text:style-name="P30"><text:span text:style-name="T15">scacchera</text:span>, <text:span text:style-name="T15">i</text:span>, s. f., scacchiera.</text:p>
        <text:p text:style-name="P30"><text:span text:style-name="T15">scacciari</text:span>,<text:span text:style-name="T15"> </text:span>v.<text:span text:style-name="T15"> </text:span>tr., schiacciare.</text:p>
        <text:p text:style-name="P30"><text:span text:style-name="T15">scafaratu</text:span>,<text:span text:style-name="T15"> </text:span>part. pass., da <text:span text:style-name="T15">scafarari</text:span>,<text:span text:style-name="T15"> </text:span>di pochi capelli, quasi calvo.</text:p>
        <text:p text:style-name="P30"><text:span text:style-name="T15">scafazzari</text:span>,<text:span text:style-name="T15"> </text:span>v. tr., schiacciare.</text:p>
        <text:p text:style-name="P30"><text:span text:style-name="T15">scaffarrata</text:span>,<text:span text:style-name="T15"> i</text:span>,<text:span text:style-name="T15"> </text:span>s.<text:span text:style-name="T15"> </text:span>f., scarabattola.</text:p>
        <text:p text:style-name="P30"><text:span text:style-name="T15">scagghiu</text:span>, <text:span text:style-name="T15">scagliu</text:span>,<text:span text:style-name="T15"> i</text:span>, s. m., vagliatura, becchime.</text:p>
        <text:p text:style-name="P30"><text:span text:style-name="T15">scagliu</text:span>, (Vallel.), vedi <text:span text:style-name="T15">scagghiu</text:span>.</text:p>
        <text:p text:style-name="P30"><text:span text:style-name="T15">scalari</text:span>,<text:span text:style-name="T15"> </text:span>v. intr., scemare, venir meno, decrescere.</text:p>
        <text:p text:style-name="P30"><text:span text:style-name="T15">scaletta</text:span>,<text:span text:style-name="T15"> i</text:span>,<text:span text:style-name="T15"> </text:span>s. f.,<text:span text:style-name="T15"> </text:span>dim. di scala, piccola scala.</text:p>
        <text:p text:style-name="P30"><text:span text:style-name="T15">scamintari</text:span> (Lipari), v. tr., sperimentare, inventare, ricercare, mettere in campo. Vedi <text:span text:style-name="T15">spirimintari</text:span>.</text:p>
        <text:p text:style-name="P30"><text:span text:style-name="T15">scanaluri</text:span>, <text:span text:style-name="T15">i</text:span>, s. m., tavola da spianar pasta.</text:p>
        <text:p text:style-name="P30"><text:span text:style-name="T15">scancillari</text:span>,<text:span text:style-name="T15"> </text:span>v. tr., cancellare. || Tor via.</text:p>
        <text:p text:style-name="P30"><text:span text:style-name="T15">scanciu</text:span>,<text:span text:style-name="T15"> i</text:span>,<text:span text:style-name="T15"> </text:span>s. m., in cambio, invece di...</text:p>
        <text:p text:style-name="P30"><text:span text:style-name="T15">scantatizzu</text:span>, alterato da <text:span text:style-name="T15">scantatu</text:span> part. pass. di <text:span text:style-name="T15">scantàrisi</text:span>,<text:span text:style-name="T15"> </text:span>preso di paura.</text:p>
        <text:p text:style-name="P30"><text:span text:style-name="T15">scarciarari</text:span>,<text:span text:style-name="T15"> scarzarari</text:span>,<text:span text:style-name="T15"> </text:span>v.<text:span text:style-name="T15"> </text:span>tr.,<text:span text:style-name="T15"> </text:span>scarcerare.</text:p>
        <text:p text:style-name="P30"><text:span text:style-name="T15">scarpuni</text:span>, <text:span text:style-name="T15">a</text:span>, s. m., accr. di scarpa.</text:p>
        <text:p text:style-name="P30"><text:span text:style-name="T15">scarrubbari</text:span>,<text:span text:style-name="T15"> </text:span>v.<text:span text:style-name="T15"> </text:span>tr. e intr., cadere, precipitare rovinando. (da <text:span text:style-name="T15">carrubbu</text:span>.)</text:p>
        <text:p text:style-name="P30"><text:span text:style-name="T15">scarsuliddu</text:span>,<text:span text:style-name="T15"> </text:span>agg., dim. di <text:span text:style-name="T15">scarsu</text:span>, scarsetto.</text:p>
        <text:p text:style-name="P30"><text:span text:style-name="T15">scartu</text:span>, agg., scaltro.</text:p>
        <text:p text:style-name="P30"><text:span text:style-name="T15">scartru</text:span>, agg., scaltro.</text:p>
        <text:p text:style-name="P30"><text:span text:style-name="T15">scarzarari</text:span>,<text:span text:style-name="T15"> </text:span>vedi <text:span text:style-name="T15">scarciarari.</text:span></text:p>
        <text:p text:style-name="P30"><text:span text:style-name="T15">scattaminnacchi</text:span>,<text:span text:style-name="T15"> </text:span>s. m. plur., lo stesso che <text:span text:style-name="T15">millàfii</text:span>,<text:span text:style-name="T15"> </text:span>moine, false carezze.</text:p>
        <text:p text:style-name="P30"><text:span text:style-name="T15">scattari</text:span>,<text:span text:style-name="T15"> </text:span>v. intr., scoppiare.</text:p>
        <text:p text:style-name="P30"><text:soft-page-break/><text:span text:style-name="T15">scattivari</text:span>,<text:span text:style-name="T15"> </text:span>v. tr., liberare, far uscire dalla cattività.</text:p>
        <text:p text:style-name="P50"><text:span text:style-name="T15">scavutteddu</text:span>,<text:span text:style-name="T15"> i</text:span>, dim. di <text:span text:style-name="T15">scavottu</text:span>, che lo è di <text:span text:style-name="T15">scavu</text:span>,<text:span text:style-name="T15"> </text:span>schiavottino.</text:p>
        <text:p text:style-name="P50"><text:span text:style-name="T15">sceccu</text:span>,<text:span text:style-name="T15"> cchi</text:span>,<text:span text:style-name="T15"> </text:span>s. m., asino, somaro.</text:p>
        <text:p text:style-name="P50"><text:span text:style-name="T15">schettu</text:span>, agg. e sost., scapolo, e a prop. di donna, nubile.</text:p>
        <text:p text:style-name="P50"><text:span text:style-name="T15">schifíu</text:span>,<text:span text:style-name="T15"> ii</text:span>, s. m., schifo, schifezza, cosa brutta.</text:p>
        <text:p text:style-name="P30"><text:span text:style-name="T15">schinu</text:span>,<text:span text:style-name="T15"> i</text:span>, s. m., schiena.</text:p>
        <text:p text:style-name="P30"><text:span text:style-name="T15">schirrari </text:span>(Noto), vedi <text:span text:style-name="T15">sfirrari.</text:span></text:p>
        <text:p text:style-name="P30"><text:span text:style-name="T15">sciàbbica</text:span>, s. f., bisboccio, gozzoviglia.</text:p>
        <text:p text:style-name="P30"><text:span text:style-name="T15">sciacquari</text:span>,<text:span text:style-name="T15"> </text:span>v.<text:span text:style-name="T15"> </text:span>tr., sciaguattare.</text:p>
        <text:p text:style-name="P30"><text:span text:style-name="T15">scialabajoccu</text:span>,<text:span text:style-name="T15"> cchi</text:span>,<text:span text:style-name="T15"> </text:span>s. m., scialo con ispensieratezza.</text:p>
        <text:p text:style-name="P50"><text:span text:style-name="T15">scialaratu</text:span> (Noto), vedi <text:span text:style-name="T15">sciliratu</text:span>, scellerato.</text:p>
        <text:p text:style-name="P30"><text:span text:style-name="T15">scialibbia</text:span>, s. f., scialo, allegria.</text:p>
        <text:p text:style-name="P30"><text:span text:style-name="T15">scialucu</text:span> (Termini), agg., goloso, ghiottone.</text:p>
        <text:p text:style-name="P50"><text:span text:style-name="T15">sciàmmaru</text:span>. La frase <text:span text:style-name="T15">calàri 'nta lu sciammaru</text:span>, vale mangiare rubando.</text:p>
        <text:p text:style-name="P50"><text:span text:style-name="T15">sciampagnïari</text:span>,<text:span text:style-name="T15"> </text:span>v.<text:span text:style-name="T15"> </text:span>intr. darsi sollazzo e bel tempo, sbirbare.</text:p>
        <text:p text:style-name="P50"><text:span text:style-name="T15">sciampari</text:span>,<text:span text:style-name="T15"> sciamprari</text:span>,<text:span text:style-name="T15"> </text:span>v.<text:span text:style-name="T15"> </text:span>intr., scivolare.</text:p>
        <text:p text:style-name="P50"><text:span text:style-name="T15">sciamprari</text:span> (Palermo), lo stesso che <text:span text:style-name="T15">sciampari</text:span>.</text:p>
        <text:p text:style-name="P50"><text:span text:style-name="T15">sciampulari</text:span>, v. intr., scivolare. (Vedi <text:span text:style-name="T15">sciampuliari</text:span>, <text:span text:style-name="T15">sciampari</text:span>,<text:span text:style-name="T15"> sciamprari</text:span>).</text:p>
        <text:p text:style-name="P50"><text:span text:style-name="T15">sciampuliari</text:span>, v. intr., scivolare.</text:p>
        <text:p text:style-name="P30"><text:span text:style-name="T15">sciampuluni</text:span>,<text:span text:style-name="T15"> a</text:span>,<text:span text:style-name="T15"> </text:span>s. m., scivolone.</text:p>
        <text:p text:style-name="P30"><text:span text:style-name="T15">sciancu </text:span>(Messina), vedi <text:span text:style-name="T15">ciancu.</text:span></text:p>
        <text:p text:style-name="P30"><text:span text:style-name="T15">sciarriarisi</text:span>, v. rifl., rissarsi, contendere, altercarsi.</text:p>
        <text:p text:style-name="P30"><text:span text:style-name="T15">sciatuni</text:span> (Catania), vedi <text:span text:style-name="T15">ciatuni.</text:span></text:p>
        <text:p text:style-name="P30"><text:span text:style-name="T15">scilirutu</text:span>,<text:span text:style-name="T15"> scialaratu</text:span>,<text:span text:style-name="T15"> </text:span>agg., scellerato.</text:p>
        <text:p text:style-name="P50"><text:span text:style-name="T15">sciliratuna</text:span>,<text:span text:style-name="T15"> i</text:span>, agg., f. di <text:span text:style-name="T15">scilirutu</text:span>, scellerata.</text:p>
        <text:p text:style-name="P50"><text:span text:style-name="T15">sciliratuni</text:span>,<text:span text:style-name="T15"> i</text:span>,<text:span text:style-name="T15"> </text:span>agg. m., accr. di <text:span text:style-name="T15">sciliratu</text:span>,<text:span text:style-name="T15"> </text:span>scellerato.</text:p>
        <text:p text:style-name="P50"><text:span text:style-name="T15">scimiddïàrisi</text:span><text:span text:style-name="T52">,</text:span><text:span text:style-name="T15"> </text:span>(voce comune nelle campagne, non in Palermo), v. rifl., lacerarsi, strapparsi.</text:p>
        <text:p text:style-name="P50"><text:span text:style-name="T15">scimiddicàrisi </text:span>(Marsala) vedi <text:span text:style-name="T15">scimiddïàrisi.</text:span></text:p>
        <text:p text:style-name="P50"><text:soft-page-break/><text:span text:style-name="T15">scindiri</text:span> (Messina), vedi <text:span text:style-name="T15">sc</text:span><text:span text:style-name="T28">í</text:span><text:span text:style-name="T15">nniri.</text:span></text:p>
        <text:p text:style-name="P30"><text:span text:style-name="T15">sciocca </text:span>(Messina) lo stesso che <text:span text:style-name="T15">ciocca</text:span>,<text:span text:style-name="T15"> </text:span>chioccia.</text:p>
        <text:p text:style-name="P30"><text:span text:style-name="T15">sciorta</text:span>,<text:span text:style-name="T15"> ciorta</text:span>,<text:span text:style-name="T15"> i</text:span>,<text:span text:style-name="T15"> </text:span>s. f., sorta.</text:p>
        <text:p text:style-name="P30"><text:span text:style-name="T15">scippa-anghi</text:span>,<text:span text:style-name="T15"> </text:span>s. m.,<text:span text:style-name="T15"> </text:span>cavamole.</text:p>
        <text:p text:style-name="P30"><text:span text:style-name="T15">scippari</text:span>,<text:span text:style-name="T15"> </text:span>v. tr., cavare, strappare, tirar per forza o per inganno.</text:p>
        <text:p text:style-name="P30"><text:span text:style-name="T15">'sciri </text:span>(Noto) per afer., invece di <text:span text:style-name="T15">usciri</text:span>. Vedi <text:span text:style-name="T15">nèsciri</text:span>.</text:p>
        <text:p text:style-name="P30"><text:span text:style-name="T15">scorcia</text:span>,<text:span text:style-name="T15"> i</text:span>,<text:span text:style-name="T15"> </text:span>s. f., scorza. || Buccia. || <text:span text:style-name="T15">Scorcia di coddu</text:span>,<text:span text:style-name="T15"> </text:span>manrovescio.</text:p>
        <text:p text:style-name="P30"><text:span text:style-name="T15">scravacari </text:span>(Salap.), vedi <text:span text:style-name="T15">scavarcari</text:span>, scavalcare.</text:p>
        <text:p text:style-name="P30"><text:span text:style-name="T15">scrivanu</text:span>, <text:span text:style-name="T15">i</text:span>, s. m., scrivano, segretario. || Pilota del bastimento, oggi detto con un inglesismo <text:span text:style-name="T15">secondo.</text:span></text:p>
        <text:p text:style-name="P30"><text:span text:style-name="T15">scumigliari</text:span> (Palaz. Adr.), vedi <text:span text:style-name="T15">scummigghiari.</text:span></text:p>
        <text:p text:style-name="P50"><text:span text:style-name="T15">scumituliddu</text:span>,<text:span text:style-name="T15"> </text:span>dim. di <text:span text:style-name="T15">scòmitu</text:span>, agg., scomodo, sfornito, in difetto.</text:p>
        <text:p text:style-name="P30"><text:span text:style-name="T15">scummèttiri</text:span>, v. tr., scommettere, mettere una scommessa. || Muovere a parlare, a dire, a fare. Pres. <text:span text:style-name="T15">scummettu</text:span>; pass. <text:span text:style-name="T15">scummittivi; </text:span>fut. <text:span text:style-name="T15">scummittirrò ‑oggiu</text:span>; part. pass. <text:span text:style-name="T15">scummittutu.</text:span></text:p>
        <text:p text:style-name="P30"><text:span text:style-name="T15">scummigghiari</text:span>,<text:span text:style-name="T15"> scummugghiari</text:span>,<text:span text:style-name="T15"> scummigliari</text:span>,<text:span text:style-name="T15"> scummullari</text:span>,<text:span text:style-name="T15"> </text:span>v. tr., togliere il <text:span text:style-name="T15">cummogghiu</text:span>,<text:span text:style-name="T15"> </text:span>cioè il coperchio, scoprire.</text:p>
        <text:p text:style-name="P30"><text:span text:style-name="T15">scummissa</text:span>, <text:span text:style-name="T15">i</text:span>, s. f., scommessa,</text:p>
        <text:p text:style-name="P30"><text:span text:style-name="T15">scumpunutu</text:span>,<text:span text:style-name="T15"> </text:span>part. pass. da <text:span text:style-name="T15">scumpòniri</text:span>, scomposto. || Agg. di persona o cosa strana, scherzevole ecc.</text:p>
        <text:p text:style-name="P30"><text:span text:style-name="T15">scumunicatu</text:span>,<text:span text:style-name="T15"> </text:span>part. pass. da <text:span text:style-name="T15">scumunicari</text:span>, scomunicato. || Tristo, iniquo.</text:p>
        <text:p text:style-name="P30"><text:span text:style-name="T15">scuna</text:span>,<text:span text:style-name="T15"> i</text:span>,<text:span text:style-name="T15"> </text:span>s. f., sorta di bastimento a vela (Ingl. <text:span text:style-name="T15">Scooner</text:span>).</text:p>
        <text:p text:style-name="P30"><text:span text:style-name="T15">scunciurari</text:span>,<text:span text:style-name="T15"> </text:span>v.<text:span text:style-name="T15"> </text:span>tr., scongiurare, costringere i demoni ad andar via.</text:p>
        <text:p text:style-name="P30"><text:span text:style-name="T15">scuollu</text:span>,<text:span text:style-name="T15"> </text:span>(Geraci e Alimena) per <text:span text:style-name="T15">scoggiu</text:span>,<text:span text:style-name="T15"> </text:span>scoglio.</text:p>
        <text:p text:style-name="P30"><text:span text:style-name="T15">scupa</text:span>,<text:span text:style-name="T15"> </text:span>s. f., sorta di giuoco. || Scopa da ripulire il terreno, il pavimento ecc. ||<text:span text:style-name="T15"> Jucàrisi unu a la scupa</text:span>,<text:span text:style-name="T15"> </text:span>mettere uno in derisione, beffarlo, farlo segno di befe.</text:p>
        <text:p text:style-name="P50"><text:soft-page-break/><text:span text:style-name="T15">scupari</text:span>,<text:span text:style-name="T15"> </text:span>v.<text:span text:style-name="T15"> </text:span>trans., scopare.</text:p>
        <text:p text:style-name="P30"><text:span text:style-name="T15">scupazzu</text:span>,<text:span text:style-name="T15"> i</text:span>, s, m., avvilitivo di <text:span text:style-name="T15">scupa</text:span>,<text:span text:style-name="T15"> </text:span>scopa da spazzare il forno.</text:p>
        <text:p text:style-name="P30"><text:span text:style-name="T15">scupittari</text:span>,<text:span text:style-name="T15"> </text:span>v. tr., pulire colla <text:span text:style-name="T15">scupitta</text:span>,<text:span text:style-name="T15"> </text:span>cioè colla spazzola, spazzolare.</text:p>
        <text:p text:style-name="P30"><text:span text:style-name="T15">scuppari</text:span>,<text:span text:style-name="T15"> </text:span>v. intr., quasi sempre vale piombare, cadere, sopraggiungere, ecc.</text:p>
        <text:p text:style-name="P30"><text:span text:style-name="T15">scupuliari</text:span>,<text:span text:style-name="T15"> </text:span>v. tr., frequentativo di <text:span text:style-name="T15">scupari</text:span>,<text:span text:style-name="T15"> </text:span>scopare.</text:p>
        <text:p text:style-name="P30"><text:span text:style-name="T15">scupuneddu</text:span>,<text:span text:style-name="T15"> i</text:span>, <text:span text:style-name="T15">a</text:span>, s. m., dim. di <text:span text:style-name="T15">scupuni</text:span>,<text:span text:style-name="T15"> </text:span>che è accrescitivo di <text:span text:style-name="T15">scupa</text:span>,<text:span text:style-name="T15"> </text:span>scopa.</text:p>
        <text:p text:style-name="P30"><text:span text:style-name="T15">scurbuticu</text:span>,<text:span text:style-name="T15"> </text:span>(manca di plur.) s. m., scorbuto.</text:p>
        <text:p text:style-name="P30"><text:span text:style-name="T15">scuría</text:span>,<text:span text:style-name="T15"> </text:span>s. f., scuro, bujo. (Contrario di <text:span text:style-name="T15">lustrùra</text:span>).</text:p>
        <text:p text:style-name="P30"><text:span text:style-name="T15">scuru</text:span>,<text:span text:style-name="T15"> </text:span>agg., oscuro. || Sost. m., bujo.</text:p>
        <text:p text:style-name="P50"><text:span text:style-name="T15">scurumi</text:span>,<text:span text:style-name="T15"> </text:span>s.<text:span text:style-name="T15"> </text:span>f., bujo fitto.</text:p>
        <text:p text:style-name="P50"><text:span text:style-name="T15">scursuni</text:span>, <text:span text:style-name="T15">a</text:span>, s. m., scorzone.</text:p>
        <text:p text:style-name="P30"><text:span text:style-name="T15">scùsiri</text:span>,<text:span text:style-name="T15"> </text:span>v.<text:span text:style-name="T15"> </text:span>tr., scucire.</text:p>
        <text:p text:style-name="P30"><text:span text:style-name="T15">scuttari</text:span>,<text:span text:style-name="T15"> </text:span>v.<text:span text:style-name="T15"> </text:span>tr., scontare.</text:p>
        <text:p text:style-name="P30"><text:span text:style-name="T15">scutulari</text:span>,<text:span text:style-name="T15"> </text:span>v. tr., scuotere, far cadere.</text:p>
        <text:p text:style-name="P30"><text:span text:style-name="T15">scuvari</text:span>,<text:span text:style-name="T15"> </text:span>v.<text:span text:style-name="T15"> </text:span>tr. e intr., scovare, venire in luce, ed è detto degli animali.</text:p>
        <text:p text:style-name="P30"><text:span text:style-name="T15">scuzzulari</text:span>,<text:span text:style-name="T15"> </text:span>v.<text:span text:style-name="T15"> </text:span>tr., detto dei poponi, vale corli a tempo. || Rompere.</text:p>
        <text:p text:style-name="P30"><text:span text:style-name="T15">sdari</text:span>,<text:span text:style-name="T15"> </text:span>v.<text:span text:style-name="T15"> </text:span>int., abbandonarsi a correre per un luogo, sdare. || Abbandonarsi a una vita senza freno. || Prender l'aire, il moto. || Rompere. || Finire, cessare, terminare.</text:p>
        <text:p text:style-name="P30"><text:span text:style-name="T15">sdilliniari</text:span>,<text:span text:style-name="T15"> </text:span>v.<text:span text:style-name="T15"> </text:span>intr., delirare.</text:p>
        <text:p text:style-name="P30"><text:span text:style-name="T15">sdirri-jorna </text:span>(Noto, Marsala, Trapani, Carini), ultimi giorni di Carnevale. (<text:span text:style-name="T15">Sdirri </text:span>sarebbe il francese <text:span text:style-name="T15">dernier</text:span>?)</text:p>
        <text:p text:style-name="P30"><text:span text:style-name="T15">sdirrubbatizzu</text:span>,<text:span text:style-name="T15"> </text:span>agg., pegg. di <text:span text:style-name="T15">sdirrubbatu</text:span>,<text:span text:style-name="T15"> </text:span>rovinaticcio, dirupaticcio.</text:p>
        <text:p text:style-name="P30"><text:span text:style-name="T15">sdirrupu</text:span>,<text:span text:style-name="T15"> i</text:span>,<text:span text:style-name="T15"> a. </text:span>s. m., dirupo.</text:p>
        <text:p text:style-name="P30"><text:span text:style-name="T15">sdivacari</text:span>,<text:span text:style-name="T15"> </text:span>v.<text:span text:style-name="T15"> </text:span>tr., rovesciare, riversare.</text:p>
        <text:p text:style-name="P30"><text:soft-page-break/><text:span text:style-name="T15">sdisaggiu</text:span>,<text:span text:style-name="T15"> i</text:span>,<text:span text:style-name="T15"> </text:span>s. m., disagio.</text:p>
        <text:p text:style-name="P30"><text:span text:style-name="T15">sdisangatu</text:span>,<text:span text:style-name="T15"> </text:span>part. pass. da <text:span text:style-name="T15">sdisangari</text:span>,<text:span text:style-name="T15"> </text:span>dissanguato. || Fig. crudele, senza pietà, disumano.</text:p>
        <text:p text:style-name="P56"><text:span text:style-name="T15">sditta</text:span>,<text:span text:style-name="T15"> i</text:span>,<text:span text:style-name="T15"> </text:span>s. f., disdetta, disgrazia, rovescio di fortuna.</text:p>
        <text:p text:style-name="P56"><text:span text:style-name="T15">sdruvigghiari </text:span>(Polizzi)<text:span text:style-name="T15"> </text:span>vedi <text:span text:style-name="T15">arrisbigghiari.</text:span></text:p>
        <text:p text:style-name="P56"><text:span text:style-name="T15">sdruvigliari </text:span>(Vallelunga) vedi <text:span text:style-name="T15">arrisbigghiari.</text:span></text:p>
        <text:p text:style-name="P50"><text:span text:style-name="T15">sdruvillari </text:span>(Alim.), vedi <text:span text:style-name="T15">arrisbigghiari.</text:span></text:p>
        <text:p text:style-name="P50"><text:span text:style-name="T15">semperàzia, </text:span>comp. da <text:span text:style-name="T15">exempli </text:span>e <text:span text:style-name="T15">gratia</text:span>,<text:span text:style-name="T15"> </text:span>per esempio, puta il caso.</text:p>
        <text:p text:style-name="P50"><text:span text:style-name="T15">senari</text:span>,<text:span text:style-name="T15"> lo </text:span>stesso che <text:span text:style-name="T15">sanari </text:span>(<text:span text:style-name="T25">Erice</text:span>).</text:p>
        <text:p text:style-name="P30"><text:span text:style-name="T15">senza</text:span>,<text:span text:style-name="T15"> </text:span>prep., senza. || <text:span text:style-name="T15">Senza nec tibbi</text:span> <text:span text:style-name="T15">nec tabbi</text:span>,<text:span text:style-name="T15"> </text:span>senza nè ai nè bai, senza fiatare. Vedi vol. I, <text:span text:style-name="T50">pag. 49, nota 2 [nota 488 nell'edizione elettronica Manuzio].</text:span></text:p>
        <text:p text:style-name="P56"><text:span text:style-name="T15">serpa </text:span>(Salap.), lo stesso che <text:span text:style-name="T15">serpi</text:span>, s. f., serpe. || Lucertola.</text:p>
        <text:p text:style-name="P56"><text:span text:style-name="T15">sfalliri</text:span>,<text:span text:style-name="T15"> </text:span>v. intr., per <text:span text:style-name="T15">falliri</text:span>,<text:span text:style-name="T15"> </text:span>fallire.</text:p>
        <text:p text:style-name="P56"><text:span text:style-name="T15">sfantasiari</text:span>,<text:span text:style-name="T15"> </text:span>v. intr., mulinare || Scervellarsi || Fantasticare.</text:p>
        <text:p text:style-name="P50"><text:span text:style-name="T15">sfardari</text:span>,<text:span text:style-name="T15"> </text:span>v.<text:span text:style-name="T15"> </text:span>tr., stracciare.</text:p>
        <text:p text:style-name="P50"><text:span text:style-name="T15">sfardata</text:span>,<text:span text:style-name="T15"> i</text:span>,<text:span text:style-name="T15"> </text:span>s. f.,<text:span text:style-name="T15"> </text:span>stracciata.</text:p>
        <text:p text:style-name="P56"><text:span text:style-name="T15">sfasulatu</text:span>,<text:span text:style-name="T15"> </text:span>agg., senza quattrini, spiantato.</text:p>
        <text:p text:style-name="P50"><text:span text:style-name="T15">sfardari</text:span>,<text:span text:style-name="T15"> </text:span>v.<text:span text:style-name="T15"> </text:span>tr., stracciare.</text:p>
        <text:p text:style-name="P56"><text:span text:style-name="T15">sfàusu</text:span>,<text:span text:style-name="T15"> </text:span>agg., per <text:span text:style-name="T15">fausu</text:span>,<text:span text:style-name="T15"> </text:span>falso, cattivo.</text:p>
        <text:p text:style-name="P56"><text:span text:style-name="T15">sfigghiari</text:span>,<text:span text:style-name="T15"> </text:span>v.<text:span text:style-name="T15"> </text:span>tr., sfibbiare, sbottonare.</text:p>
        <text:p text:style-name="P30"><text:span text:style-name="T15">sfilari</text:span>,<text:span text:style-name="T15"> </text:span>v.<text:span text:style-name="T15"> </text:span>tr., sfilare. || Passare uno o più per volta. || <text:span text:style-name="T15">Sfilarisilla</text:span>,<text:span text:style-name="T15"> </text:span>fuggirsene, battersela ecc.</text:p>
        <text:p text:style-name="P30"><text:span text:style-name="T15">sfilittari, </text:span>v.<text:span text:style-name="T15"> </text:span>intr., partire, fuggire, nascostamente, sgattajolare. (È certamente corrotto da <text:span text:style-name="T15">sfirittari</text:span>,<text:span text:style-name="T15"> </text:span>fuggir come un furetto).</text:p>
        <text:p text:style-name="P56"><text:span text:style-name="T15">sfilu</text:span>,<text:span text:style-name="T15"> </text:span>s. m., desiderio, vaghezza, vogliolina.</text:p>
        <text:p text:style-name="P56"><text:span text:style-name="T15">sfirmari </text:span>(voce non palermitana), v. tr., aprire la serratura.</text:p>
        <text:p text:style-name="P30"><text:span text:style-name="T15">sfirniciusu</text:span>,<text:span text:style-name="T15"> </text:span>agg. di<text:span text:style-name="T15"> </text:span>cosa che dà <text:span text:style-name="T15">firnicía</text:span>,<text:span text:style-name="T15"> </text:span>cioè fatica, pensiero, affanno per ottenersi o compiersi. || Pernicioso.</text:p>
        <text:p text:style-name="P56"><text:span text:style-name="T15">sfirrari</text:span>,<text:span text:style-name="T15"> sfurrari</text:span>,<text:span text:style-name="T15"> schirrari</text:span>,<text:span text:style-name="T15"> </text:span>v.<text:span text:style-name="T15"> </text:span>intr., sferrare, erompere.</text:p>
        <text:p text:style-name="P56"><text:span text:style-name="T15">sfirriari</text:span>,<text:span text:style-name="T15"> sfurriari</text:span>,<text:span text:style-name="T15"> </text:span>v. tr. e intr., girare.</text:p>
        <text:p text:style-name="P56"><text:soft-page-break/><text:span text:style-name="T15">sfrazziari</text:span>,<text:span text:style-name="T15"> </text:span>v. intr., fare sfarzo, pompeggiare, ecc.</text:p>
        <text:p text:style-name="P50"><text:span text:style-name="T15">sfregiu</text:span>,<text:span text:style-name="T15"> i</text:span>,<text:span text:style-name="T15"> </text:span>s. m., sfregio.</text:p>
        <text:p text:style-name="P56"><text:span text:style-name="T15">sfrinziàrisi</text:span>,<text:span text:style-name="T15"> </text:span>v.<text:span text:style-name="T15"> </text:span>rifl., concepire orrore.</text:p>
        <text:p text:style-name="P56"><text:span text:style-name="T15">sfunnatu</text:span>,<text:span text:style-name="T15"> </text:span>part. pass. da <text:span text:style-name="T15">sfunnari</text:span>,<text:span text:style-name="T15"> </text:span>sfondato.</text:p>
        <text:p text:style-name="P30"><text:span text:style-name="T15">sfurrari </text:span>(Salaparuta), vedi <text:span text:style-name="T15">sfirrari.</text:span></text:p>
        <text:p text:style-name="P50"><text:span text:style-name="T15">sfussari</text:span>,<text:span text:style-name="T15"> </text:span>v.<text:span text:style-name="T15"> </text:span>tr.,<text:span text:style-name="T15"> </text:span>far fossi.</text:p>
        <text:p text:style-name="P30"><text:span text:style-name="T15">sgagghiari</text:span>,<text:span text:style-name="T15"> </text:span>v.<text:span text:style-name="T15"> </text:span>tr. e intr., strigare, svincolare, sbiettare. || Rifl., spaniarsi, svincolarsi.</text:p>
        <text:p text:style-name="P56"><text:span text:style-name="T15">sgagghiatu</text:span>,<text:span text:style-name="T15"> </text:span>part. pass. da <text:span text:style-name="T15">sgagghiari.</text:span></text:p>
        <text:p text:style-name="P30"><text:span text:style-name="T15">sgangu</text:span>,<text:span text:style-name="T15"> ghi</text:span>,<text:span text:style-name="T15"> </text:span>s. m., racimolo.</text:p>
        <text:p text:style-name="P30"><text:span text:style-name="T15">sgarratina</text:span>,<text:span text:style-name="T15"> i</text:span>,<text:span text:style-name="T15"> </text:span>s. f., sbaglio.</text:p>
        <text:p text:style-name="P30"><text:span text:style-name="T15">sgastari</text:span>,<text:span text:style-name="T15"> </text:span>v.<text:span text:style-name="T15"> </text:span>tr., scastonare.</text:p>
        <text:p text:style-name="P56"><text:span text:style-name="T15">sghimmari </text:span>(Polizzi),<text:span text:style-name="T15"> </text:span>v.<text:span text:style-name="T15"> </text:span>int. deviare. || Sboccare.</text:p>
        <text:p text:style-name="P56"><text:span text:style-name="T15">sgranfugnari</text:span>,<text:span text:style-name="T15"> </text:span>v. tr., graffiare, dar forti graffioni.</text:p>
        <text:p text:style-name="P56"><text:span text:style-name="T15">sgricciari</text:span>,<text:span text:style-name="T15"> </text:span>v.<text:span text:style-name="T15"> </text:span>intr., schizzare. || Tr., sprizzare.</text:p>
        <text:p text:style-name="P56"><text:span text:style-name="T15">sgriddari</text:span>,<text:span text:style-name="T15"> </text:span>v.<text:span text:style-name="T15"> </text:span>intr., saltare come un grillo.</text:p>
        <text:p text:style-name="P30"><text:span text:style-name="T15">sgriddatu</text:span>,<text:span text:style-name="T15"> </text:span>part. pass. che fa da agg., senza grilletto (e si dice dello schioppo.)</text:p>
        <text:p text:style-name="P50"><text:span text:style-name="T15">sguiddaru</text:span>,<text:span text:style-name="T15"> i</text:span>,<text:span text:style-name="T15"> </text:span>s. m.,<text:span text:style-name="T15"> </text:span>grido, strido.</text:p>
        <text:p text:style-name="P56"><text:span text:style-name="T15">si</text:span>, cong., se. || <text:span text:style-name="T15">Sì</text:span>,<text:span text:style-name="T15"> </text:span>avv., sí. || <text:span text:style-name="T15">Si'</text:span>, verbo, sei.</text:p>
        <text:p text:style-name="P50"><text:span text:style-name="T15">siccu</text:span>, agg., secco, arido.</text:p>
        <text:p text:style-name="P56"><text:span text:style-name="T15">sichitari </text:span>(Mangano), vedi <text:span text:style-name="T15">sicutari.</text:span></text:p>
        <text:p text:style-name="P30"><text:span text:style-name="T15">sicularu</text:span>,<text:span text:style-name="T15"> </text:span>o <text:span text:style-name="T15">siculari</text:span>,<text:span text:style-name="T15"> i</text:span>,<text:span text:style-name="T15"> a</text:span>,<text:span text:style-name="T15"> </text:span>agg. e sost., secolare, che viene dal secolo, e non è in alcun ordine religioso.</text:p>
        <text:p text:style-name="P56"><text:span text:style-name="T15">sicutari</text:span>,<text:span text:style-name="T15"> siquitari</text:span>,<text:span text:style-name="T15"> siguitari</text:span>,<text:span text:style-name="T15"> </text:span>v. tr., seguitare. || Seguire.</text:p>
        <text:p text:style-name="P30"><text:span text:style-name="T15">siddiari</text:span>,<text:span text:style-name="T15"> </text:span>v.<text:span text:style-name="T15"> </text:span>tran., e per lo più rifl., seccare, annojare, infastidire alcuno.</text:p>
        <text:p text:style-name="P56"><text:span text:style-name="T15">siddiatu</text:span>,<text:span text:style-name="T15"> </text:span>part. pass. da <text:span text:style-name="T15">siddiari</text:span>,<text:span text:style-name="T15"> </text:span>seccato, infastidito.</text:p>
        <text:p text:style-name="P50"><text:span text:style-name="T15">siddu</text:span>,<text:span text:style-name="T15"> suddu</text:span>,<text:span text:style-name="T15"> </text:span>cong., se.</text:p>
        <text:p text:style-name="P56"><text:span text:style-name="T15">sidduni</text:span>,<text:span text:style-name="T15"> </text:span>s. m. sing., accr. di <text:span text:style-name="T15">sedda</text:span>,<text:span text:style-name="T15"> </text:span>basto.</text:p>
        <text:p text:style-name="P30"><text:span text:style-name="T15">siggitedda</text:span>,<text:span text:style-name="T15"> i</text:span>,<text:span text:style-name="T15"> </text:span>s. f., dim. di <text:span text:style-name="T15">sèggia</text:span>,<text:span text:style-name="T15"> </text:span>seggiolina.</text:p>
        <text:p text:style-name="P30"><text:soft-page-break/><text:span text:style-name="T15">sigretu</text:span>,<text:span text:style-name="T15"> i</text:span>,<text:span text:style-name="T15"> </text:span>s. m., segreto. || Organi genitali maschili || testicoli.</text:p>
        <text:p text:style-name="P50"><text:span text:style-name="T15">Signuri</text:span>,<text:span text:style-name="T15"> </text:span>s. m.,<text:span text:style-name="T15"> </text:span>signore. || Dio.</text:p>
        <text:p text:style-name="P50"><text:span text:style-name="T15">siiddu</text:span>,<text:span text:style-name="T15"> i</text:span>,<text:span text:style-name="T15"> </text:span>(Salap.) anello.</text:p>
        <text:p text:style-name="P50"><text:span text:style-name="T15">singu</text:span>,<text:span text:style-name="T15"> </text:span>s. m.,<text:span text:style-name="T15"> </text:span>pietra da sarti.</text:p>
        <text:p text:style-name="P30"><text:span text:style-name="T15">sintenza</text:span>,<text:span text:style-name="T15"> i</text:span>,<text:span text:style-name="T15"> ii</text:span>, s. f.,<text:span text:style-name="T15"> </text:span>sentenza. || Imprecazione; onde <text:span text:style-name="T15">mannari sintenzii.</text:span></text:p>
        <text:p text:style-name="P50"><text:span text:style-name="T15">sipàla</text:span>,<text:span text:style-name="T15"> i</text:span>,<text:span text:style-name="T15"> </text:span>s.<text:span text:style-name="T15"> </text:span>f., siepe.</text:p>
        <text:p text:style-name="P30"><text:span text:style-name="T15">'Sippuzzu</text:span> (Marsala), per afer., invece di <text:span text:style-name="T15">Giusippuzzu</text:span>,<text:span text:style-name="T15"> </text:span>dim. di <text:span text:style-name="T15">'Seppi</text:span>,<text:span text:style-name="T15"> Giuseppi</text:span>,<text:span text:style-name="T15"> </text:span>Giuseppe.</text:p>
        <text:p text:style-name="P50"><text:span text:style-name="T15">siquiri</text:span>,<text:span text:style-name="T15"> </text:span>v. tr., eseguire.</text:p>
        <text:p text:style-name="P56"><text:span text:style-name="T15">siquitari </text:span>(Marsala), vedi <text:span text:style-name="T15">sicutari.</text:span></text:p>
        <text:p text:style-name="P50"><text:span text:style-name="T15">siritina</text:span>,<text:span text:style-name="T15"> i</text:span>,<text:span text:style-name="T15"> </text:span>s. f., sera, serata.</text:p>
        <text:p text:style-name="P56"><text:span text:style-name="T15">sirpuzza</text:span>,<text:span text:style-name="T15"> i</text:span>,<text:span text:style-name="T15"> </text:span>s.<text:span text:style-name="T15"> </text:span>f., dim. di <text:span text:style-name="T15">serpi</text:span>,<text:span text:style-name="T15"> </text:span>lucertoletta.</text:p>
        <text:p text:style-name="P30"><text:span text:style-name="T15">sirragghiu</text:span>,<text:span text:style-name="T15"> i</text:span>,<text:span text:style-name="T15"> </text:span>s. m., serraglio. || Carcere.</text:p>
        <text:p text:style-name="P50"><text:span text:style-name="T15">sirva</text:span>,<text:span text:style-name="T15"> i</text:span>,<text:span text:style-name="T15"> </text:span>s. f.,<text:span text:style-name="T15"> </text:span>selva.</text:p>
        <text:p text:style-name="P56"><text:span text:style-name="T15">sirvizzeddu</text:span>,<text:span text:style-name="T15"> a</text:span>,<text:span text:style-name="T15"> i</text:span>,<text:span text:style-name="T15"> </text:span>s. m., dim. di <text:span text:style-name="T15">sirvizzu</text:span>,<text:span text:style-name="T15"> </text:span>servizio, faccenda.</text:p>
        <text:p text:style-name="P56"><text:span text:style-name="T15">sirvizzu</text:span>,<text:span text:style-name="T15"> survizzu</text:span>,<text:span text:style-name="T15"> i</text:span>,<text:span text:style-name="T15"> </text:span>s. m., servizio, atto, ecc.,</text:p>
        <text:p text:style-name="P50"><text:span text:style-name="T15">sissi'</text:span>, tronco da <text:span text:style-name="T15">sissignura.</text:span></text:p>
        <text:p text:style-name="P56"><text:span text:style-name="T15">sissignura</text:span>,<text:span text:style-name="T15"> sissi'</text:span>,<text:span text:style-name="T15"> </text:span>comp. da sì signora, o signore.</text:p>
        <text:p text:style-name="P30"><text:span text:style-name="T15">smaccari</text:span>,<text:span text:style-name="T15"> </text:span>v.<text:span text:style-name="T15"> </text:span>tr., dar lo scacco matto, beffare, canzonare, decidere ecc.</text:p>
        <text:p text:style-name="P56"><text:span text:style-name="T15">smagaratu</text:span>,<text:span text:style-name="T15"> </text:span>agg., che ha della strega.</text:p>
        <text:p text:style-name="P50"><text:span text:style-name="T15">smailitu</text:span>,<text:span text:style-name="T15"> </text:span>agg., ismaelita.</text:p>
        <text:p text:style-name="P56"><text:span text:style-name="T15">smammari</text:span>,<text:span text:style-name="T15"> </text:span>v.<text:span text:style-name="T15"> </text:span>tr., spoppare, svezzare.</text:p>
        <text:p text:style-name="P56"><text:span text:style-name="T15">smammatu</text:span>,<text:span text:style-name="T15"> </text:span>part. pass. da <text:span text:style-name="T15">smammari</text:span>,<text:span text:style-name="T15"> </text:span>spoppato, svezzato.</text:p>
        <text:p text:style-name="P56"><text:span text:style-name="T15">sminnittiari</text:span>,<text:span text:style-name="T15"> </text:span>v.<text:span text:style-name="T15"> </text:span>tr., consumare, guastare, sconciare, sconciare quasi per vendetta.</text:p>
        <text:p text:style-name="P30"><text:span text:style-name="T15">sminnittiatu</text:span>,<text:span text:style-name="T15"> </text:span>part. pass. da <text:span text:style-name="T15">sminnittiari</text:span>,<text:span text:style-name="T15"> svinnittiari</text:span>,<text:span text:style-name="T15"> </text:span>sciupato, guastato (quasi per vendetta).</text:p>
        <text:p text:style-name="P30"><text:span text:style-name="T15">smunta</text:span>,<text:span text:style-name="T15"> i</text:span>,<text:span text:style-name="T15"> </text:span>s. f.,<text:span text:style-name="T15"> </text:span>rilievo, e dicesi di guardia, di sentinella ecc.</text:p>
        <text:p text:style-name="P50"><text:span text:style-name="T15">smurari</text:span>,<text:span text:style-name="T15"> </text:span>v.<text:span text:style-name="T15"> </text:span>tr., smurare.</text:p>
        <text:p text:style-name="P30"><text:soft-page-break/><text:span text:style-name="T15">socchi </text:span>(Vallelunga) vedi <text:span text:style-name="T15">zoccu.</text:span></text:p>
        <text:p text:style-name="P50"><text:span text:style-name="T15">sogghiu</text:span>,<text:span text:style-name="T15"> i</text:span>,<text:span text:style-name="T15"> </text:span>s. m., soglio.</text:p>
        <text:p text:style-name="P30"><text:span text:style-name="T15">solichianeddu</text:span>,<text:span text:style-name="T15"> i</text:span>,<text:span text:style-name="T15"> a, </text:span>s. m.,<text:span text:style-name="T15"> </text:span><text:span text:style-name="T25">ciabattino</text:span><text:span text:style-name="T15">.</text:span> (Comp. da <text:span text:style-name="T15">sola chianeddi</text:span>,<text:span text:style-name="T15"> </text:span>suola-pianelle.</text:p>
        <text:p text:style-name="P50"><text:span text:style-name="T15">sonnu</text:span>,<text:span text:style-name="T15"> </text:span>pl<text:span text:style-name="T15">. sonni</text:span>,<text:span text:style-name="T15"> sònnura</text:span>,<text:span text:style-name="T15"> </text:span>s. m., sogno. || Sonno. || Tempie. || <text:span text:style-name="T15">'N sonnu 'nchinu</text:span>,<text:span text:style-name="T15"> </text:span>in pieno sonno, in sonno profondo. || <text:span text:style-name="T15">'N sonnu paci</text:span>,<text:span text:style-name="T15"> </text:span>in <text:span text:style-name="T15">somno pacis</text:span>,<text:span text:style-name="T15"> </text:span>in sonno tranquillo.</text:p>
        <text:p text:style-name="P50"><text:span text:style-name="T15">sonu</text:span>,<text:span text:style-name="T15"> i</text:span>,<text:span text:style-name="T15"> sònura</text:span>,<text:span text:style-name="T15"> </text:span>s. m., suono.</text:p>
        <text:p text:style-name="P50"><text:span text:style-name="T15">sòria</text:span>,<text:span text:style-name="T15"> </text:span>(Termini) vedi 'nsólia.</text:p>
        <text:p text:style-name="P30"><text:span text:style-name="T15">sorti</text:span>, <text:span text:style-name="T15">i</text:span>, s. f., sorta. Sorte.</text:p>
        <text:p text:style-name="P30"><text:span text:style-name="T15">soru</text:span>,<text:span text:style-name="T15"> u</text:span>, s. f., sorella.</text:p>
        <text:p text:style-name="P50"><text:span text:style-name="T15">spacciari </text:span>(Resuttano) v. tr., finire, sbrigare. || Esaurire. || Consumare.</text:p>
        <text:p text:style-name="P30"><text:span text:style-name="T15">spagnàrisi</text:span>,<text:span text:style-name="T15"> </text:span>v.<text:span text:style-name="T15"> </text:span>rifl., prendersi di paura.</text:p>
        <text:p text:style-name="P30"><text:span text:style-name="T15">sparaggiatu</text:span>,<text:span text:style-name="T15"> </text:span>part. pass. da <text:span text:style-name="T15">sparaggiari</text:span>,<text:span text:style-name="T15"> </text:span>che non ha pari; straordinario.</text:p>
        <text:p text:style-name="P50"><text:span text:style-name="T15">sparari</text:span>,<text:span text:style-name="T15"> </text:span>v. tr.,<text:span text:style-name="T15"> </text:span>sparare.</text:p>
        <text:p text:style-name="P30"><text:span text:style-name="T15">sparatuna</text:span>,<text:span text:style-name="T15"> i</text:span>,<text:span text:style-name="T15"> </text:span>s.<text:span text:style-name="T15"> </text:span>f., accr. di <text:span text:style-name="T15">sparata</text:span>,<text:span text:style-name="T15"> </text:span>fig., grossa strapazzata.</text:p>
        <text:p text:style-name="P30"><text:span text:style-name="T15">sparramentu</text:span>,<text:span text:style-name="T15"> i</text:span>,<text:span text:style-name="T15"> </text:span>s. m.,<text:span text:style-name="T15"> </text:span>maldicenza. || Delirio, farnetico.</text:p>
        <text:p text:style-name="P30"><text:span text:style-name="T15">sparrari</text:span>,<text:span text:style-name="T15"> </text:span>v, tr., sparlare, dir male. || V. intr., farneticare, delirare.</text:p>
        <text:p text:style-name="P30"><text:span text:style-name="T15">spassiggiu</text:span>,<text:span text:style-name="T15"> i</text:span>,<text:span text:style-name="T15"> </text:span>s. m.,<text:span text:style-name="T15"> </text:span>passeggio.</text:p>
        <text:p text:style-name="P50"><text:span text:style-name="T15">spata</text:span>,<text:span text:style-name="T15"> i. </text:span>s.<text:span text:style-name="T15"> </text:span>f., spada.</text:p>
        <text:p text:style-name="P30"><text:span text:style-name="T15">spatrunatu</text:span>,<text:span text:style-name="T15"> </text:span>part. pass. da <text:span text:style-name="T15">spatrunari</text:span>,<text:span text:style-name="T15"> </text:span>senza padrone, nè aiuto, nè sostegno; solo, derelitto.</text:p>
        <text:p text:style-name="P30"><text:span text:style-name="T15">spavintusu</text:span>,<text:span text:style-name="T15"> </text:span>agg., straordinario, meraviglioso, ecc. Vedi vol. I, <text:span text:style-name="T50">pagina 352, nota 2 [nota 1301 nell'edizione elettronica Manuzio]</text:span>.</text:p>
        <text:p text:style-name="P30"><text:span text:style-name="T15">spècchiu</text:span>,<text:span text:style-name="T15"> i</text:span>,<text:span text:style-name="T15"> </text:span>s. m., specchio, spera.</text:p>
        <text:p text:style-name="P50"><text:span text:style-name="T15">spèddiri</text:span>,<text:span text:style-name="T15"> spiddiri</text:span>,<text:span text:style-name="T15"> </text:span>v.<text:span text:style-name="T15"> </text:span>intr., finire, cessare. || Intr., allestirsi, sbrigarsi.</text:p>
        <text:p text:style-name="P30"><text:soft-page-break/><text:span text:style-name="T15">spia</text:span>,<text:span text:style-name="T15"> </text:span>s. f.,<text:span text:style-name="T15"> </text:span>spia. || <text:span text:style-name="T15">Jiri</text:span>,<text:span text:style-name="T15"> spii spii</text:span>,<text:span text:style-name="T15"> </text:span>andar sulle tracce, chiedendo sempre informazioni e notizie.</text:p>
        <text:p text:style-name="P30"><text:span text:style-name="T15">spica</text:span>,<text:span text:style-name="T15"> chi</text:span>,<text:span text:style-name="T15"> </text:span>s. f.,<text:span text:style-name="T15"> </text:span><text:span text:style-name="T25">spiga</text:span><text:span text:style-name="T15">. </text:span>|| <text:span text:style-name="T15">Spica di muru</text:span>,<text:span text:style-name="T15"> </text:span>angolo di muro.</text:p>
        <text:p text:style-name="P50"><text:span text:style-name="T15">spicchiali</text:span>,<text:span text:style-name="T15"> a</text:span>,<text:span text:style-name="T15"> </text:span>s. m. specchio.</text:p>
        <text:p text:style-name="P30"><text:span text:style-name="T15">spicchialïari </text:span>(Cerda), lo stesso che <text:span text:style-name="T15">spicchïari </text:span>(da <text:span text:style-name="T15">spicchiali</text:span>,<text:span text:style-name="T15"> </text:span>specchio).</text:p>
        <text:p text:style-name="P30"><text:span text:style-name="T15">spicchïari</text:span>,<text:span text:style-name="T15"> </text:span>v.<text:span text:style-name="T15"> </text:span>intr., rilucere come specchio, risplendere.</text:p>
        <text:p text:style-name="P30"><text:span text:style-name="T15">spicuni</text:span>,<text:span text:style-name="T15"> a</text:span>,<text:span text:style-name="T15"> </text:span>s. m.,<text:span text:style-name="T15"> </text:span>accr. di <text:span text:style-name="T15">spica</text:span>,<text:span text:style-name="T15"> </text:span>spiga. || Angolo per lo più d'una camera.</text:p>
        <text:p text:style-name="P30"><text:span text:style-name="T15">spiddizzatizzu</text:span>,<text:span text:style-name="T15"> </text:span>avv. di <text:span text:style-name="T15">spiddizzatu</text:span>,<text:span text:style-name="T15"> </text:span>(come a dire spellicciato) lacero, sdrucito, male in arnese.</text:p>
        <text:p text:style-name="P30"><text:span text:style-name="T15">spidugghiari</text:span>,<text:span text:style-name="T15"> </text:span>v.<text:span text:style-name="T15"> </text:span>tr., distrigare. || <text:span text:style-name="T15">Spidugghiarisi a unu</text:span>,<text:span text:style-name="T15"> </text:span>in linguaggio di mafia, ammazzare, Levarsi d'attorno uno.</text:p>
        <text:p text:style-name="P30"><text:span text:style-name="T15">spignari</text:span>,<text:span text:style-name="T15"> </text:span>v.<text:span text:style-name="T15"> </text:span>tr<text:span text:style-name="T15">.</text:span>,<text:span text:style-name="T15"> </text:span>levar di pegno. || <text:span text:style-name="T15">Spignari la travatura</text:span>,<text:span text:style-name="T15"> </text:span>toglier l'incantesimo, prendere i tesori incantati.</text:p>
        <text:p text:style-name="P30"><text:span text:style-name="T15">spijari</text:span>, v. tr., dimandare, chiedere. Pres. <text:span text:style-name="T15">Spiju</text:span>,<text:span text:style-name="T15"> spij</text:span>,<text:span text:style-name="T15"> spija </text:span>ecc. Pass. <text:span text:style-name="T15">spijai</text:span>,<text:span text:style-name="T15"> </text:span>Part. pass. <text:span text:style-name="T15">spijatu. </text:span>|| Vale anche spiegare.</text:p>
        <text:p text:style-name="P50"><text:span text:style-name="T15">spilla</text:span>,<text:span text:style-name="T15"> i</text:span>, s. f.,<text:span text:style-name="T15"> </text:span>spillo.</text:p>
        <text:p text:style-name="P30"><text:span text:style-name="T15">spillongu</text:span>,<text:span text:style-name="T15"> ghi </text:span>(Palermo), vedi <text:span text:style-name="T15">spirlongu.</text:span></text:p>
        <text:p text:style-name="P30"><text:span text:style-name="T15">spinciri</text:span>,<text:span text:style-name="T15"> </text:span>v.<text:span text:style-name="T15"> </text:span>tr., alzare, levare in alto.</text:p>
        <text:p text:style-name="P50"><text:span text:style-name="T15">spìngula</text:span>,<text:span text:style-name="T15"> i</text:span>,<text:span text:style-name="T15"> </text:span>s. f., spillo.</text:p>
        <text:p text:style-name="P30"><text:span text:style-name="T15">spinnari</text:span>,<text:span text:style-name="T15"> </text:span>v.<text:span text:style-name="T15"> </text:span>intr., spirarsi dal desiderio. || Tr., spennacchiare.</text:p>
        <text:p text:style-name="P30"><text:span text:style-name="T15">spinnu</text:span>,<text:span text:style-name="T15"> </text:span>s. m., vivo desiderio, per cui uno si spira.</text:p>
        <text:p text:style-name="P50"><text:span text:style-name="T15">spintuliddu</text:span>,<text:span text:style-name="T15"> </text:span>vedi <text:span text:style-name="T15">spuntuliddu.</text:span></text:p>
        <text:p text:style-name="P30"><text:span text:style-name="T15">spinucciari</text:span>,<text:span text:style-name="T15"> </text:span>v.<text:span text:style-name="T15"> </text:span>tr., torre la <text:span text:style-name="T15">spinoccia</text:span>,<text:span text:style-name="T15"> </text:span>(zipolo della botte), spillare.</text:p>
        <text:p text:style-name="P50"><text:span text:style-name="T15">spiranza</text:span>,<text:span text:style-name="T15"> </text:span>s.<text:span text:style-name="T15"> </text:span>f., speranza. || <text:span text:style-name="T15">Stari spiranza</text:span>,<text:span text:style-name="T15"> </text:span>sperare, contare sopra.</text:p>
        <text:p text:style-name="P50"><text:span text:style-name="T15">spiranzari</text:span>,<text:span text:style-name="T15"> </text:span>v.<text:span text:style-name="T15"> </text:span>tr., lasciare senza speranza di vita.</text:p>
        <text:p text:style-name="P50"><text:span text:style-name="T15">spirari</text:span>,<text:span text:style-name="T15"> </text:span>v.<text:span text:style-name="T15"> </text:span>tr., sperare.</text:p>
        <text:p text:style-name="P50"><text:span text:style-name="T15">spirciari</text:span>,<text:span text:style-name="T15"> </text:span>v.<text:span text:style-name="T15"> </text:span>intr., traforare, penetrare. || V. intr., curarsi. || Essere a cuore, calere, premere. || Aver voglia.</text:p>
        <text:p text:style-name="P50"><text:soft-page-break/><text:span text:style-name="T15">spirdirisi </text:span>o <text:span text:style-name="T15">spèrdisi</text:span>,<text:span text:style-name="T15"> </text:span>v.<text:span text:style-name="T15"> </text:span>rifl., disperdersi, smarrirsi.</text:p>
        <text:p text:style-name="P30"><text:span text:style-name="T15">spirdu</text:span>,<text:span text:style-name="T15"> i</text:span>,<text:span text:style-name="T15"> </text:span>s. m., spirito.</text:p>
        <text:p text:style-name="P30"><text:span text:style-name="T15">spiricarisi </text:span>(Borgetto), v. rifl., far presto, sbrigarsi ecc.</text:p>
        <text:p text:style-name="P50"><text:span text:style-name="T15">spirimentu</text:span>,<text:span text:style-name="T15"> i</text:span>,<text:span text:style-name="T15"> </text:span>s. m. espediente || Esperimento.</text:p>
        <text:p text:style-name="P30"><text:span text:style-name="T15">spirìri</text:span>,<text:span text:style-name="T15"> </text:span>v.<text:span text:style-name="T15"> </text:span>intr., sparire.</text:p>
        <text:p text:style-name="P30"><text:span text:style-name="T15">spirlongu</text:span>,<text:span text:style-name="T15"> spillongu</text:span>,<text:span text:style-name="T15"> ghi</text:span>,<text:span text:style-name="T15"> ga</text:span>,<text:span text:style-name="T15"> </text:span>s.<text:span text:style-name="T15"> </text:span>m., piatto largo e bislungo.</text:p>
        <text:p text:style-name="P30"><text:span text:style-name="T15">spirimintari</text:span>,<text:span text:style-name="T15"> sprîmintari</text:span>,<text:span text:style-name="T15"> scamintari</text:span>,<text:span text:style-name="T15"> </text:span>v.<text:span text:style-name="T15"> </text:span>tr., sperimentare, mettere ad esperimento, a prova.</text:p>
        <text:p text:style-name="P50"><text:span text:style-name="T15">spirtizza</text:span>,<text:span text:style-name="T15"> i</text:span>,<text:span text:style-name="T15"> </text:span>s. f.,<text:span text:style-name="T15"> </text:span>sveltezza, accortezza, sagacità. || <text:span text:style-name="T15">Fari spirtizzi</text:span>, far mirabilia, prodezze; ed anche esagerare grandemente.</text:p>
        <text:p text:style-name="P50"><text:span text:style-name="T15">spirtusari</text:span>,<text:span text:style-name="T15"> spurtusari</text:span>,<text:span text:style-name="T15"> </text:span>v.<text:span text:style-name="T15"> </text:span>tr., pertugiare, bucare, forare.</text:p>
        <text:p text:style-name="P50"><text:span text:style-name="T15">spitiddu</text:span>,<text:span text:style-name="T15"> i</text:span>,<text:span text:style-name="T15"> a</text:span>,<text:span text:style-name="T15"> </text:span>s. m., dim. di <text:span text:style-name="T15">spitu</text:span>,<text:span text:style-name="T15"> </text:span>spiedino.</text:p>
        <text:p text:style-name="P30"><text:span text:style-name="T15">spitu</text:span>,<text:span text:style-name="T15"> i</text:span>,<text:span text:style-name="T15"> a</text:span>,<text:span text:style-name="T15"> </text:span>s. m.,<text:span text:style-name="T15"> </text:span>spiedo.</text:p>
        <text:p text:style-name="P30"><text:span text:style-name="T15">'spittari</text:span>,<text:span text:style-name="T15"> </text:span>per aferesi, invece di <text:span text:style-name="T15">aspittari.</text:span></text:p>
        <text:p text:style-name="P50"><text:span text:style-name="T15">spiziu</text:span>,<text:span text:style-name="T15"> </text:span>s. m., ospizio. || Per antonomasia, manicomio.</text:p>
        <text:p text:style-name="P50"><text:span text:style-name="T15">spizzicatu</text:span>,<text:span text:style-name="T15"> </text:span>part. pass. da <text:span text:style-name="T15">spizzicari</text:span>,<text:span text:style-name="T15"> </text:span>smozzicato, sbrecato.</text:p>
        <text:p text:style-name="P50"><text:span text:style-name="T15">spizzuliarisi</text:span>,<text:span text:style-name="T15"> </text:span>v.<text:span text:style-name="T15"> </text:span>rifl., mangiare a piccoli e misurati bocconi con calma e tranquillità, sbocconcellare.</text:p>
        <text:p text:style-name="P50"><text:span text:style-name="T15">sponsa</text:span>,<text:span text:style-name="T15"> i</text:span>,<text:span text:style-name="T15"> </text:span>s. f.,<text:span text:style-name="T15"> </text:span>spugna.</text:p>
        <text:p text:style-name="P50"><text:span text:style-name="T15">sprèmiri</text:span>,<text:span text:style-name="T15"> </text:span>v.<text:span text:style-name="T15"> </text:span>tr., stringere torcendo la biancheria mentre si lava.</text:p>
        <text:p text:style-name="P30"><text:span text:style-name="T15">spugghiari</text:span>, v. tr., spogliare, levar d'addosso i panni, svestire.</text:p>
        <text:p text:style-name="P30"><text:span text:style-name="T15">spunsaliziu</text:span>,<text:span text:style-name="T15"> ii</text:span>,<text:span text:style-name="T15"> </text:span>s. m., sposalizio.</text:p>
        <text:p text:style-name="P30"><text:span text:style-name="T15">spuntuliddu</text:span>,<text:span text:style-name="T15"> </text:span>che altri dicono pure <text:span text:style-name="T15">spintuliddu</text:span>,<text:span text:style-name="T15"> </text:span>dim. di <text:span text:style-name="T15">spuntu</text:span>,<text:span text:style-name="T15"> </text:span>cresciutello.</text:p>
        <text:p text:style-name="P30"><text:span text:style-name="T15">spuntari</text:span>,<text:span text:style-name="T15"> </text:span>v.<text:span text:style-name="T15"> </text:span>tr., trapassare. || Spuntare. || Riuscire a fare una cosa.</text:p>
        <text:p text:style-name="P50"><text:span text:style-name="T15">spuntuni</text:span>,<text:span text:style-name="T15"> a</text:span>,<text:span text:style-name="T15"> </text:span>s. m., spuntone.</text:p>
        <text:p text:style-name="P50"><text:span text:style-name="T15">spusu</text:span>,<text:span text:style-name="T15"> i</text:span>,<text:span text:style-name="T15"> </text:span>s. m., sposo.</text:p>
        <text:p text:style-name="P30"><text:soft-page-break/><text:span text:style-name="T15">sputazza</text:span>,<text:span text:style-name="T15"> i</text:span>, s.<text:span text:style-name="T15"> </text:span>f., saliva. || <text:span text:style-name="T15">'Un è di lu tò stomacu sta sputazza</text:span>,<text:span text:style-name="T15"> </text:span>frase comune che vale: questo discorso non è tuo, non viene da te; tu sei stato insufflato.</text:p>
        <text:p text:style-name="P30"><text:span text:style-name="T15">squagghiari</text:span>,<text:span text:style-name="T15"> </text:span>v.<text:span text:style-name="T15"> </text:span>tr. e intr., squagliare, venir meno, ridursi a mal termine per magrezza.</text:p>
        <text:p text:style-name="P30"><text:span text:style-name="T15">squadiàrisi</text:span>,<text:span text:style-name="T15"> </text:span>v.<text:span text:style-name="T15"> </text:span>intr., rifl., entrare subito in sospetto per cosa che si sia intraveduta, o intesa, o capita a volo.</text:p>
        <text:p text:style-name="P30"><text:span text:style-name="T15">squerennarisi </text:span>(Polizzi), v. rifl., scagionarsi, scusarsi.</text:p>
        <text:p text:style-name="P30"><text:span text:style-name="T15">ssabbinidica</text:span>,<text:span text:style-name="T15"> </text:span>composto da <text:span text:style-name="T15">ssa </text:span>(<text:span text:style-name="T15">vossà</text:span>,<text:span text:style-name="T15"> vossía</text:span>,<text:span text:style-name="T15"> vossignuria</text:span>)<text:span text:style-name="T15"> mi </text:span>(che nella pronunzia sparisce) e <text:span text:style-name="T15">binidica</text:span>,<text:span text:style-name="T15"> </text:span>cioè Ella mi benedica, la mi dia la sua benedizione.</text:p>
        <text:p text:style-name="P30"><text:span text:style-name="T15">'ssiri </text:span>(Noto), per aferesi invece di <text:span text:style-name="T15">essiri</text:span>,<text:span text:style-name="T15"> </text:span>essere.</text:p>
        <text:p text:style-name="P50"><text:span text:style-name="T15">ssu</text:span>, agg., codesto.</text:p>
        <text:p text:style-name="P30"><text:span text:style-name="T15">stabili</text:span>,<text:span text:style-name="T15"> i </text:span>(Polizzi),<text:span text:style-name="T15"> </text:span>s. m.,<text:span text:style-name="T15"> </text:span>fondo, tenuta.</text:p>
        <text:p text:style-name="P30"><text:span text:style-name="T15">staciuni</text:span>,<text:span text:style-name="T15"> </text:span>s.<text:span text:style-name="T15"> </text:span>f., stagione. || Per antonomasia, l'estate.</text:p>
        <text:p text:style-name="P50"><text:span text:style-name="T15">stadda</text:span>,<text:span text:style-name="T15"> i</text:span>,<text:span text:style-name="T15"> </text:span>s.<text:span text:style-name="T15"> </text:span>f., stalla.</text:p>
        <text:p text:style-name="P30"><text:span text:style-name="T15">stafferi</text:span>,<text:span text:style-name="T15"> </text:span>s. m., staffiere, valletto.</text:p>
        <text:p text:style-name="P37"><text:span text:style-name="T15">stagghiu</text:span>, <text:span text:style-name="T15">i</text:span>, s. m., cottimo. || Fermata, riposo.</text:p>
        <text:p text:style-name="P30"><text:span text:style-name="T15">stancari</text:span>,<text:span text:style-name="T15"> </text:span>v.<text:span text:style-name="T15"> </text:span>intr. riposarsi per istanchezza.</text:p>
        <text:p text:style-name="P50"><text:span text:style-name="T15">stanga</text:span>,<text:span text:style-name="T15"> ghi</text:span>,<text:span text:style-name="T15"> </text:span>s.,<text:span text:style-name="T15"> </text:span>spranga.</text:p>
        <text:p text:style-name="P50"><text:span text:style-name="T15">statía</text:span>,<text:span text:style-name="T15"> i</text:span>, s. f., stadera.</text:p>
        <text:p text:style-name="P30"><text:span text:style-name="T15">statu</text:span>,<text:span text:style-name="T15"> i</text:span>, s. m., Stato. || Stato, condizione.</text:p>
        <text:p text:style-name="P30"><text:span text:style-name="T15">sténniri</text:span>,<text:span text:style-name="T15"> </text:span>v. tr., stendere, tendere (detto della roba che si vuole asciugare alle funi).</text:p>
        <text:p text:style-name="P50"><text:span text:style-name="T15">sterru</text:span>,<text:span text:style-name="T15"> </text:span>s. m., sterro.</text:p>
        <text:p text:style-name="P30"><text:span text:style-name="T15">stessu</text:span> e <text:span text:style-name="T15">stissu</text:span> indistintamente, pron. e agg.: stesso.</text:p>
        <text:p text:style-name="P30"><text:span text:style-name="T15">stiddatu</text:span>,<text:span text:style-name="T15"> </text:span>part. pass. da <text:span text:style-name="T15">stiddari</text:span>,<text:span text:style-name="T15"> </text:span>stellato.</text:p>
        <text:p text:style-name="P50"><text:span text:style-name="T15">stidda</text:span>,<text:span text:style-name="T15"> i</text:span>, s. f., stella.</text:p>
        <text:p text:style-name="P30"><text:span text:style-name="T15">stigghiu</text:span>,<text:span text:style-name="T15"> i</text:span>, s. m., stivile. || <text:span text:style-name="T15">Stigghiu di la casa</text:span>, letto.</text:p>
        <text:p text:style-name="P30"><text:span text:style-name="T15">stimpari</text:span>,<text:span text:style-name="T15"> </text:span>v. tr., togliere.</text:p>
        <text:p text:style-name="P30"><text:span text:style-name="T15">stimpuniari</text:span>,<text:span text:style-name="T15"> </text:span>v. tr., stentare, tirare innanzi alla meglio.</text:p>
        <text:p text:style-name="P30"><text:span text:style-name="T15">stinnicchiari</text:span>, v. tr., stendere, buttare.</text:p>
        <text:p text:style-name="P30"><text:soft-page-break/><text:span text:style-name="T15">stinnutu</text:span>, part. pass. da <text:span text:style-name="T15">stènniri</text:span>, steso.</text:p>
        <text:p text:style-name="P50"><text:span text:style-name="T15">stipa</text:span>, <text:span text:style-name="T15">i</text:span>, s. f., botte.</text:p>
        <text:p text:style-name="P30"><text:span text:style-name="T15">stipu</text:span>, <text:span text:style-name="T15">i</text:span>, s. m., stipo, armadio.</text:p>
        <text:p text:style-name="P30"><text:span text:style-name="T15">stissu</text:span>, pron. e agg., stesso.</text:p>
        <text:p text:style-name="P30"><text:span text:style-name="T15">stizza</text:span>, <text:span text:style-name="T15">i</text:span>,<text:span text:style-name="T15"> </text:span>s.<text:span text:style-name="T15"> </text:span>f., stilla, goccia. || Stizza.</text:p>
        <text:p text:style-name="P30"><text:span text:style-name="T15">stizzicari</text:span> (Noto), stillare, lasciar cadere a stille.</text:p>
        <text:p text:style-name="P30"><text:span text:style-name="T15">stizzuniari</text:span>, v. tr., fare stizza, onte, dispetti.</text:p>
        <text:p text:style-name="P30"><text:span text:style-name="T15">stòmucu </text:span>(Noto), lo stesso che <text:span text:style-name="T15">stomacu</text:span>,<text:span text:style-name="T15"> </text:span>stomaco.</text:p>
        <text:p text:style-name="P30"><text:span text:style-name="T15">storia</text:span>,<text:span text:style-name="T15"> ii</text:span>,<text:span text:style-name="T15"> </text:span>s. f.,<text:span text:style-name="T15"> </text:span>storia, novellina, fiaba, ecc.</text:p>
        <text:p text:style-name="P30"><text:span text:style-name="T15">stracanciari</text:span>,<text:span text:style-name="T15"> </text:span>v. tr., scambiare.</text:p>
        <text:p text:style-name="P30"><text:span text:style-name="T15">stracoddu</text:span>,<text:span text:style-name="T15"> </text:span>(<text:span text:style-name="T15">a lu</text:span>),<text:span text:style-name="T15"> </text:span>dietro i colli, fuori di vista.</text:p>
        <text:p text:style-name="P30"><text:span text:style-name="T15">strallùciri</text:span>,<text:span text:style-name="T15"> </text:span>v. intr., risplendere.</text:p>
        <text:p text:style-name="P30"><text:span text:style-name="T15">stramenti </text:span>(Castelt.), vedi <text:span text:style-name="T15">'ntramenti.</text:span></text:p>
        <text:p text:style-name="P30"><text:span text:style-name="T15">stramuntari </text:span>(Noto), v. <text:span text:style-name="T15">tramuntari</text:span>.</text:p>
        <text:p text:style-name="P50"><text:span text:style-name="T15">stranuttatu</text:span>,<text:span text:style-name="T15"> </text:span>part. pass. da <text:span text:style-name="T15">stranutturisi</text:span>,<text:span text:style-name="T15"> </text:span>stanco per aver vegliato tutta la notte.</text:p>
        <text:p text:style-name="P30"><text:span text:style-name="T15">'stremu</text:span>,<text:span text:style-name="T15"> </text:span>agg., ultimo, estremo. || Straordinario.</text:p>
        <text:p text:style-name="P30"><text:span text:style-name="T15">stria</text:span>,<text:span text:style-name="T15"> ii</text:span>, s. f., strega.</text:p>
        <text:p text:style-name="P30"><text:span text:style-name="T15">strja</text:span>,<text:span text:style-name="T15"> </text:span>vedi <text:span text:style-name="T15">stria.</text:span></text:p>
        <text:p text:style-name="P50"><text:span text:style-name="T15">stricari</text:span>,<text:span text:style-name="T15"> </text:span>v.<text:span text:style-name="T15"> </text:span>tr., detto di roba, vale lavare.</text:p>
        <text:p text:style-name="P30"><text:span text:style-name="T15">strigghiari</text:span>, v. tr., strigliare.</text:p>
        <text:p text:style-name="P30"><text:span text:style-name="T15">strillari</text:span>,<text:span text:style-name="T15"> </text:span>v. tr. e intr., strillare, gridar fortemente.</text:p>
        <text:p text:style-name="P30"><text:span text:style-name="T15">'strimiari</text:span>, v. tr., risparmiare quanto sia possibile.</text:p>
        <text:p text:style-name="P50"><text:span text:style-name="T15">strinciuta. i, s. </text:span>f., stretta, abbraccio.</text:p>
        <text:p text:style-name="P30"><text:span text:style-name="T15">strittu</text:span>,<text:span text:style-name="T15"> </text:span>part. da <text:span text:style-name="T15">strìnciri</text:span>,<text:span text:style-name="T15"> </text:span>stretto. || <text:span text:style-name="T15">Strittu e malu paratu</text:span>,<text:span text:style-name="T15"> </text:span>stretlu e mal parato, ridotto a cattivo termine.</text:p>
        <text:p text:style-name="P50"><text:span text:style-name="T15">strizzari</text:span>, v. tr., sciogliere i capelli.</text:p>
        <text:p text:style-name="P30"><text:span text:style-name="T15">'stròlacu</text:span>, <text:span text:style-name="T15">chi</text:span>, s. m., astrologo.</text:p>
        <text:p text:style-name="P30"><text:span text:style-name="T15">strùcciuli</text:span>, s. f. plur., bazzecole, bagattelle || Cose di poco momento.</text:p>
        <text:p text:style-name="P30"><text:span text:style-name="T15">strudusu</text:span>,<text:span text:style-name="T15"> </text:span>agg., dispettoso.</text:p>
        <text:p text:style-name="P30"><text:span text:style-name="T15">strummentu</text:span>, <text:span text:style-name="T15">i</text:span>, s. m., lo stesso che <text:span text:style-name="T15">strumentu</text:span>,<text:span text:style-name="T15"> </text:span>strumento.</text:p>
        <text:p text:style-name="P50"><text:soft-page-break/><text:span text:style-name="T15">stu</text:span>, per aferesi, <text:span text:style-name="T15">chistu</text:span>, pron. di persona e di cosa, questo.</text:p>
        <text:p text:style-name="P50"><text:span text:style-name="T15">stunari</text:span>, v. intr. stordire, sorprendersi. || Ingrullire. || Stonare.</text:p>
        <text:p text:style-name="P50"><text:span text:style-name="T15">sturciuniari</text:span>,<text:span text:style-name="T15"> </text:span>v. tr., storcere.</text:p>
        <text:p text:style-name="P50"><text:span text:style-name="T15">subbitu </text:span>o <text:span text:style-name="T15">subitu</text:span>, avv. di tempo, subito.</text:p>
        <text:p text:style-name="P50"><text:span text:style-name="T15">subbuliari</text:span> (Polizzi), v. tr., picchiare, battere, bastonare.</text:p>
        <text:p text:style-name="P50"><text:span text:style-name="T15">sucàri</text:span>,<text:span text:style-name="T15"> </text:span>v. tr., succhiare, succiare. || <text:span text:style-name="T15">Sucàrisi</text:span>,<text:span text:style-name="T15"> </text:span>rifl., quel tirare che si fa del proprio fiato quando per colpo o per altro si sente dolore; succiare. || Smagrire. || Rimescolarsi. || <text:span text:style-name="T15">Sucarisilla</text:span>,<text:span text:style-name="T15"> </text:span>(succhiarsela), far la spia; ed anche ingozzare in santa pace un malanno, una sventura, un colpo qualunque.</text:p>
        <text:p text:style-name="P50"><text:span text:style-name="T15">sucu</text:span>,<text:span text:style-name="T15"> chi</text:span>, s. m.,<text:span text:style-name="T15"> </text:span>succo.</text:p>
        <text:p text:style-name="P30"><text:span text:style-name="T15">sudura </text:span>(Buccheri), s., f. sing., vedi <text:span text:style-name="T15">suduri.</text:span></text:p>
        <text:p text:style-name="P30"><text:span text:style-name="T15">suduri</text:span>,<text:span text:style-name="T15"> a</text:span>, s. m., sudore.</text:p>
        <text:p text:style-name="P30"><text:span text:style-name="T15">sùggitu</text:span>,<text:span text:style-name="T15"> i</text:span>, s. m., suddito.</text:p>
        <text:p text:style-name="P30"><text:span text:style-name="T15">sùgghiu</text:span>,<text:span text:style-name="T15"> i</text:span>,<text:span text:style-name="T15"> </text:span>s. m., subbio.</text:p>
        <text:p text:style-name="P30"><text:span text:style-name="T15">suli</text:span>,<text:span text:style-name="T15"> </text:span>s. m., sole.</text:p>
        <text:p text:style-name="P50"><text:span text:style-name="T15">suliddu</text:span>,<text:span text:style-name="T15"> </text:span>dim. di <text:span text:style-name="T15">sulu</text:span>, agg. e pron., soletto.</text:p>
        <text:p text:style-name="P50"><text:span text:style-name="T15">sùlitu</text:span>, (voce comune a qualche parlata), solamente, soltanto.</text:p>
        <text:p text:style-name="P50"><text:span text:style-name="T15">sumeri</text:span>, <text:span text:style-name="T15">i</text:span>, s. m., somaro.</text:p>
        <text:p text:style-name="P50"><text:span text:style-name="T15">suorti</text:span>, s. f., sorta.</text:p>
        <text:p text:style-name="P50"><text:span text:style-name="T15">suoru</text:span>, <text:span text:style-name="T15">i</text:span>, s. f., sorella.</text:p>
        <text:p text:style-name="P50"><text:span text:style-name="T15">suppilu. </text:span>La frase <text:span text:style-name="T15">jiri 'n suppilu 'n suppilu </text:span>vale andare smagrendo per lento dolore fisico o morale.</text:p>
        <text:p text:style-name="P50"><text:span text:style-name="T15">supracchiù</text:span>,<text:span text:style-name="T15"> </text:span>s. m.,<text:span text:style-name="T15"> </text:span>soprappiù, sopravvanzo.</text:p>
        <text:p text:style-name="P50"><text:span text:style-name="T15">suprajuri</text:span>,<text:span text:style-name="T15"> </text:span>agg., superiore, maggiore, da più.</text:p>
        <text:p text:style-name="P50"><text:span text:style-name="T15">supraniari</text:span>,<text:span text:style-name="T15"> </text:span>v. tr., sovraneggiare, dominare.</text:p>
        <text:p text:style-name="P30"><text:span text:style-name="T15">supranu</text:span>,<text:span text:style-name="T15"> i</text:span>,<text:span text:style-name="T15"> </text:span>s. m., sovrano, re.</text:p>
        <text:p text:style-name="P30"><text:span text:style-name="T15">supricchiaria</text:span>,<text:span text:style-name="T15"> ii</text:span>, s. f., invece di <text:span text:style-name="T15">supirchiaría</text:span>,<text:span text:style-name="T15"> </text:span>soperchieria.</text:p>
        <text:p text:style-name="P30"><text:span text:style-name="T15">supurtura</text:span>,<text:span text:style-name="T15"> i</text:span> (Castelt.), vedi <text:span text:style-name="T15">sepurtura.</text:span></text:p>
        <text:p text:style-name="P50"><text:soft-page-break/><text:span text:style-name="T15">surastra</text:span>,<text:span text:style-name="T15"> i</text:span>,<text:span text:style-name="T15"> </text:span>s. f.,<text:span text:style-name="T15"> </text:span>sorella per parte di padre e non di madre, o viceversa, sorellastra (<text:span text:style-name="T17">Fanfani</text:span>, <text:span text:style-name="T15">Suppl</text:span>.).</text:p>
        <text:p text:style-name="P50"><text:span text:style-name="T15">surbuni </text:span>(Borgetto), gran sorso.</text:p>
        <text:p text:style-name="P50"><text:span text:style-name="T15">surciteddu</text:span>,<text:span text:style-name="T15"> i</text:span>, s. m., dim. di <text:span text:style-name="T15">surci</text:span>, topino.</text:p>
        <text:p text:style-name="P30"><text:span text:style-name="T15">surfareddu</text:span>,<text:span text:style-name="T15"> i</text:span>, <text:span text:style-name="T15">a</text:span>, s. m. zolfanello.</text:p>
        <text:p text:style-name="P30"><text:span text:style-name="T15">sùrfaru</text:span>,<text:span text:style-name="T15"> </text:span>s. m., zolfo.</text:p>
        <text:p text:style-name="P30"><text:span text:style-name="T15">surruscu</text:span>,<text:span text:style-name="T15"> schi</text:span>, s. m., baleno.</text:p>
        <text:p text:style-name="P30"><text:span text:style-name="T15">surticedda</text:span>,<text:span text:style-name="T15"> </text:span>s. f., dim. di <text:span text:style-name="T15">sorti</text:span>, sorta.</text:p>
        <text:p text:style-name="P50"><text:span text:style-name="T15">surtiri</text:span>,<text:span text:style-name="T15"> </text:span>v.<text:span text:style-name="T15"> </text:span>intr., sortire, uscire, venir fuori. Pres. <text:span text:style-name="T15">surtisciu</text:span>; pass. <text:span text:style-name="T15">surtíu</text:span>,<text:span text:style-name="T15"> </text:span>fut. <text:span text:style-name="T15">surtirò ‑oggiu</text:span>,<text:span text:style-name="T15"> </text:span>part. pass. <text:span text:style-name="T15">surtutu</text:span>.</text:p>
        <text:p text:style-name="P50"><text:span text:style-name="T15">survizzu</text:span>, <text:span text:style-name="T15">sirvizzu</text:span>,<text:span text:style-name="T15"> i</text:span>,<text:span text:style-name="T15"> a</text:span>, s. m., servizio.</text:p>
        <text:p text:style-name="P30"><text:span text:style-name="T15">sùsiri</text:span>, v. tr., alzare, sollevare. || <text:span text:style-name="T15">Susìrisi</text:span>, rifl., alzarsi. Pres. <text:span text:style-name="T15">susu</text:span>; pass. <text:span text:style-name="T15">susivi</text:span>; fut. <text:span text:style-name="T15">susirrò</text:span>, <text:span text:style-name="T15">‑oggiu; </text:span>part. pass. <text:span text:style-name="T15">susutu</text:span>.</text:p>
        <text:p text:style-name="P30"><text:span text:style-name="T15">sùspicu</text:span>,<text:span text:style-name="T15"> chi</text:span>,<text:span text:style-name="T15"> </text:span>s. m., sospetto.</text:p>
        <text:p text:style-name="P30"><text:span text:style-name="T15">suspinciri</text:span>,<text:span text:style-name="T15"> </text:span>v.<text:span text:style-name="T15"> </text:span>tr., sospingere, sollevare, alzare.</text:p>
        <text:p text:style-name="P50"><text:span text:style-name="T15">sustari</text:span>, v. tr., riuscir di molta noia, peso e fastidio.</text:p>
        <text:p text:style-name="P50"><text:span text:style-name="T15">susu</text:span>, avv., sopra.</text:p>
        <text:p text:style-name="P30"><text:span text:style-name="T15">sutta</text:span>, avv. e prep., sotto.</text:p>
        <text:p text:style-name="P30"><text:span text:style-name="T15">suttirràniu</text:span>, <text:span text:style-name="T15">ii</text:span>, s. m., sotterraneo.</text:p>
        <text:p text:style-name="P50"><text:span text:style-name="T15">suttulidda</text:span>, avv., dim. di <text:span text:style-name="T15">sutta</text:span>,<text:span text:style-name="T15"> </text:span>un pochino sotto.</text:p>
        <text:p text:style-name="P50"><text:span text:style-name="T15">svigghiari</text:span>, v. tr., svegliare, risvegliare.</text:p>
        <text:p text:style-name="P53"><text:span text:style-name="T15">svintura</text:span>, talvolta usato per ventura. Vol. I, <text:span text:style-name="T40">pag. 102 [n. XII </text:span><text:span text:style-name="T40">Lu Re Cavaddu-mortu - nota per l'edizione elettronica Manuzio]</text:span>: «<text:span text:style-name="T15">Si misi 'n viaggiu a la svintura</text:span>.»</text:p>
        <text:p text:style-name="P50"><text:span text:style-name="T15">sviu</text:span>, <text:span text:style-name="T15">ii</text:span>, s. m., sviamento, distrazione, svago.</text:p>
        <text:p text:style-name="P50"><text:span text:style-name="T15">svutàri</text:span>, v. tr., svoltare.</text:p>
        <text:p text:style-name="P19"/>
        <text:p text:style-name="P19">T</text:p>
        <text:p text:style-name="P19"/>
        <text:p text:style-name="P30"><text:span text:style-name="T15">Tabbarè</text:span>,<text:span text:style-name="T15"> è</text:span>,<text:span text:style-name="T15"> </text:span>s. m., vassoio, bacino, guantiera. (Fr. <text:span text:style-name="T15">cabaret </text:span><text:span text:style-name="T25">o</text:span><text:span text:style-name="T15"> gabaret.</text:span>)</text:p>
        <text:p text:style-name="P50"><text:span text:style-name="T15">tabbi</text:span>, vedi <text:span text:style-name="T15">senza.</text:span></text:p>
        <text:p text:style-name="P50"><text:soft-page-break/><text:span text:style-name="T15">tabbutu</text:span>, <text:span text:style-name="T15">i</text:span>, s. m., cassa mortuaria.</text:p>
        <text:p text:style-name="P50"><text:span text:style-name="T15">taffiari</text:span>, v. intr., mangiare a crepapelle.</text:p>
        <text:p text:style-name="P50"><text:span text:style-name="T15">tàffiti</text:span>,<text:span text:style-name="T15"> </text:span>voce che imita il suono che nasce dal percuotere il coltello tagliando con violenza sur un corpo duro.</text:p>
        <text:p text:style-name="P30"><text:span text:style-name="T15">tagànu</text:span>, vedi <text:span text:style-name="T15">jataganni</text:span>.</text:p>
        <text:p text:style-name="P30"><text:span text:style-name="T15">tagghiari</text:span>, <text:span text:style-name="T15">tagliari</text:span>, <text:span text:style-name="T15">tallàri</text:span>, v. tr., tagliare.</text:p>
        <text:p text:style-name="P50"><text:span text:style-name="T15">talai</text:span>,<text:span text:style-name="T15"> </text:span>vedette. || Essiri (o<text:span text:style-name="T15"> stari</text:span>)<text:span text:style-name="T15"> a li talai</text:span>, essere alle vedette.</text:p>
        <text:p text:style-name="P50"><text:span text:style-name="T15">tàlamu</text:span>, <text:span text:style-name="T15">tarmu i</text:span>, s. m., talamo.</text:p>
        <text:p text:style-name="P30"><text:span text:style-name="T15">talentu</text:span>,<text:span text:style-name="T15"> </text:span>i, s. m., ingegno, qualità intellettuali.</text:p>
        <text:p text:style-name="P30"><text:span text:style-name="T15">taliari</text:span>,<text:span text:style-name="T15"> </text:span>v. tr., guardare, affissare, fissare. Pres. <text:span text:style-name="T15">taliu</text:span>,<text:span text:style-name="T15"> talii</text:span>,<text:span text:style-name="T15"> talía</text:span>,<text:span text:style-name="T15"> taliamu</text:span>,<text:span text:style-name="T15"> taliati</text:span>,<text:span text:style-name="T15"> talianu</text:span>; Pass. <text:span text:style-name="T15">taliai </text:span>o <text:span text:style-name="T15">taliavi</text:span>,<text:span text:style-name="T15"> taliasti</text:span>,<text:span text:style-name="T15"> taliò </text:span>o<text:span text:style-name="T15"> taliau taliamu</text:span>,<text:span text:style-name="T15"> taliastivu</text:span>,<text:span text:style-name="T15"> taliaru</text:span>; Fut. <text:span text:style-name="T15">taliirrò</text:span>, <text:span text:style-name="T15">‑oggiu</text:span>,<text:span text:style-name="T15"> </text:span>part. pass. <text:span text:style-name="T15">taliatu</text:span>,<text:span text:style-name="T15"> </text:span>Imperat. pres. 2.<text:span text:style-name="T23">a</text:span> pers. sing., <text:span text:style-name="T15">talè</text:span>,<text:span text:style-name="T15"> talà talia.</text:span></text:p>
        <text:p text:style-name="P30"><text:span text:style-name="T15">tallàri </text:span>(Geraci e Alimena), vedi <text:span text:style-name="T15">tagghiari</text:span>.</text:p>
        <text:p text:style-name="P30"><text:span text:style-name="T15">tammurinaru</text:span>,<text:span text:style-name="T15"> i</text:span>,<text:span text:style-name="T15"> </text:span>a, s. m., tamburino.</text:p>
        <text:p text:style-name="P30"><text:span text:style-name="T15">Tanàsia</text:span>,<text:span text:style-name="T15"> </text:span>s.<text:span text:style-name="T15"> </text:span>f., Atanasia.</text:p>
        <text:p text:style-name="P30"><text:span text:style-name="T15">tannu</text:span>,<text:span text:style-name="T15"> </text:span>avv., allora.</text:p>
        <text:p text:style-name="P30"><text:span text:style-name="T15">tannùra</text:span>,<text:span text:style-name="T15"> i</text:span>, s. f., fornello.</text:p>
        <text:p text:style-name="P30"><text:span text:style-name="T15">tantari</text:span>,<text:span text:style-name="T15"> </text:span>per <text:span text:style-name="T15">tintari</text:span>,<text:span text:style-name="T15"> </text:span>v.<text:span text:style-name="T15"> </text:span>tr., tentare.</text:p>
        <text:p text:style-name="P30"><text:span text:style-name="T15">tantaturi</text:span>,<text:span text:style-name="T15"> tentaturi</text:span>,<text:span text:style-name="T15"> i</text:span>,<text:span text:style-name="T15"> </text:span>s. m., tentatore.</text:p>
        <text:p text:style-name="P30"><text:span text:style-name="T15">tantiari</text:span>,<text:span text:style-name="T15"> </text:span>v.<text:span text:style-name="T15"> </text:span>intr., andar tentoni.</text:p>
        <text:p text:style-name="P50"><text:span text:style-name="T15">tanticchia</text:span>,<text:span text:style-name="T15"> </text:span>avv., un pochino, un pocolino, un cotal poco.</text:p>
        <text:p text:style-name="P50"><text:span text:style-name="T15">tanticchiedda</text:span>,<text:span text:style-name="T15"> </text:span>avv., dim. di <text:span text:style-name="T15">tanticchia; </text:span>un pocolino, un zizino.</text:p>
        <text:p text:style-name="P50"><text:span text:style-name="T15">tantu</text:span>,<text:span text:style-name="T15"> </text:span>agg. e pron., tanto, molto. || Avv., tanto.</text:p>
        <text:p text:style-name="P30"><text:span text:style-name="T15">tantuni</text:span>,<text:span text:style-name="T15"> </text:span>(<text:span text:style-name="T15">a</text:span>),<text:span text:style-name="T15"> </text:span>mod. avv., a tentoni.</text:p>
        <text:p text:style-name="P50"><text:span text:style-name="T15">tappina</text:span>,<text:span text:style-name="T15"> i</text:span>,<text:span text:style-name="T15"> </text:span>s. f., pianella.</text:p>
        <text:p text:style-name="P30"><text:span text:style-name="T15">tarmu </text:span>(Salap.), vedi <text:span text:style-name="T15">tàlamu.</text:span></text:p>
        <text:p text:style-name="P30"><text:span text:style-name="T15">tartuca</text:span>,<text:span text:style-name="T15"> chi</text:span>,<text:span text:style-name="T15"> </text:span>s. f., tartuga, tartaruga.</text:p>
        <text:p text:style-name="P30"><text:span text:style-name="T15">tassa</text:span>,<text:span text:style-name="T15"> tàscia</text:span>,<text:span text:style-name="T15"> i</text:span>, s. f., tassa, imposta.</text:p>
        <text:p text:style-name="P30"><text:span text:style-name="T15">tata</text:span>,<text:span text:style-name="T15"> </text:span>s. m., padre. (voce fanciullesca).</text:p>
        <text:p text:style-name="P30"><text:span text:style-name="T15">tavula</text:span>, o <text:span text:style-name="T15">tàula</text:span>, <text:span text:style-name="T15">i</text:span>, s. f., tavola.</text:p>
        <text:p text:style-name="P30"><text:soft-page-break/><text:span text:style-name="T15">tavulineddu</text:span>,<text:span text:style-name="T15"> i</text:span>,<text:span text:style-name="T15"> </text:span>s. m.<text:span text:style-name="T15"> </text:span>dim. di <text:span text:style-name="T15">tavulinu</text:span>,<text:span text:style-name="T15"> </text:span>piccolo tavolino.</text:p>
        <text:p text:style-name="P50"><text:span text:style-name="T15">tempu</text:span>,<text:span text:style-name="T15"> i</text:span>,<text:span text:style-name="T15"> </text:span>s. m., tempo. || <text:span text:style-name="T15">A tempu</text:span>, mod. avv., a poco, pian piano. || <text:span text:style-name="T15">A tempi</text:span>,<text:span text:style-name="T15"> </text:span>nei tempi passati, a' tempi antichi. || <text:span text:style-name="T15">Tèmpura</text:span>,<text:span text:style-name="T15"> </text:span>plur. di <text:span text:style-name="T15">tempu</text:span>,<text:span text:style-name="T15"> </text:span>è consacrata per <text:span text:style-name="T15">li quattru tempura.</text:span></text:p>
        <text:p text:style-name="P30"><text:span text:style-name="T15">tèniri</text:span>, v. tr., tenere. || Tenere, assistere una partoriente. Voce delle levatrici.</text:p>
        <text:p text:style-name="P50"><text:span text:style-name="T15">tenniru</text:span>,<text:span text:style-name="T15"> </text:span>agg., tenero.</text:p>
        <text:p text:style-name="P30"><text:span text:style-name="T15">tessiri</text:span>,<text:span text:style-name="T15"> </text:span>v.<text:span text:style-name="T15"> </text:span>tr., tessere. || Fig. passare, ripassare per un sito.</text:p>
        <text:p text:style-name="P30"><text:span text:style-name="T15">testa</text:span>, <text:span text:style-name="T15">i</text:span>, s. f., testa. || <text:span text:style-name="T15">Jisari la testa</text:span>,<text:span text:style-name="T15"> </text:span>alzare il capo, venir su in prosperità, e quindi acquistar quella fidanza di se stesso che nasce dall'avere.</text:p>
        <text:p text:style-name="P50"><text:span text:style-name="T15">tia</text:span>,<text:span text:style-name="T15"> </text:span>pron. person., te.</text:p>
        <text:p text:style-name="P50"><text:span text:style-name="T15">tïànu </text:span>vedi <text:span text:style-name="T15">tigànu.</text:span></text:p>
        <text:p text:style-name="P30"><text:span text:style-name="T15">tigànu tï</text:span><text:span text:style-name="T28">á</text:span><text:span text:style-name="T15">nu</text:span>,<text:span text:style-name="T15"> tijanu</text:span>,<text:span text:style-name="T15"> i</text:span>,<text:span text:style-name="T15"> a</text:span>,<text:span text:style-name="T15"> </text:span>s. m.,<text:span text:style-name="T15"> </text:span>tegame.</text:p>
        <text:p text:style-name="P50"><text:span text:style-name="T15">tila</text:span>,<text:span text:style-name="T15"> i</text:span>,<text:span text:style-name="T15"> </text:span>s. f.,<text:span text:style-name="T15"> </text:span>tela.</text:p>
        <text:p text:style-name="P30"><text:span text:style-name="T15">timpa</text:span>,<text:span text:style-name="T15"> i</text:span>,<text:span text:style-name="T15"> </text:span>s. f., poggetto. || Salita. || Balza. || Mucchio per lo più di terra ecc.</text:p>
        <text:p text:style-name="P30"><text:span text:style-name="T15">timpirineddu</text:span>,<text:span text:style-name="T15"> i</text:span>, <text:span text:style-name="T15">a</text:span>, s. m., dim. di <text:span text:style-name="T15">timpirinu</text:span>,<text:span text:style-name="T15"> </text:span>temperino.</text:p>
        <text:p text:style-name="P50"><text:span text:style-name="T15">timpulata</text:span>,<text:span text:style-name="T15"> i</text:span>, s. f., guanciata.</text:p>
        <text:p text:style-name="P30"><text:span text:style-name="T15">timpuluni</text:span>,<text:span text:style-name="T15"> a</text:span>,<text:span text:style-name="T15"> </text:span>s. m., accr. di <text:span text:style-name="T15">tèmpula</text:span>,<text:span text:style-name="T15"> </text:span>tempione, guanciata.</text:p>
        <text:p text:style-name="P30"><text:span text:style-name="T15">timpuni</text:span>,<text:span text:style-name="T15"> </text:span>s. m., accr. di <text:span text:style-name="T15">tempu</text:span>, tempaccio. || <text:span text:style-name="T15">Malu timpuni</text:span>,<text:span text:style-name="T15"> </text:span>temporale.</text:p>
        <text:p text:style-name="P30"><text:span text:style-name="T15">tinciutu</text:span>,<text:span text:style-name="T15"> </text:span>part. pass. da <text:span text:style-name="T15">tìnciri</text:span>,<text:span text:style-name="T15"> </text:span>tinto. || Tristo, cattivo. || Fannullone, infingardo.</text:p>
        <text:p text:style-name="P30"><text:span text:style-name="T15">tincu</text:span>,<text:span text:style-name="T15"> </text:span>agg., pronto, ardito. || <text:span text:style-name="T15">Tincu tincu</text:span>,<text:span text:style-name="T15"> </text:span>diritto, difilato.</text:p>
        <text:p text:style-name="P50"><text:span text:style-name="T15">tineddu</text:span>,<text:span text:style-name="T15"> i</text:span>,<text:span text:style-name="T15"> a</text:span>,<text:span text:style-name="T15"> </text:span>s. m.,<text:span text:style-name="T15"> </text:span>tinello.</text:p>
        <text:p text:style-name="P30"><text:span text:style-name="T15">tinidduzzu</text:span>,<text:span text:style-name="T15"> i</text:span>,<text:span text:style-name="T15"> </text:span>dim. di <text:span text:style-name="T15">tineddu</text:span>,<text:span text:style-name="T15"> </text:span>piccolo tinello, tinellotto.</text:p>
        <text:p text:style-name="P50"><text:span text:style-name="T15">tinnirizza</text:span>,<text:span text:style-name="T15"> i</text:span>,<text:span text:style-name="T15"> </text:span>s., tenerezza.</text:p>
        <text:p text:style-name="P50"><text:span text:style-name="T15">tinta</text:span>,<text:span text:style-name="T15"> </text:span>s. f.,<text:span text:style-name="T15"> </text:span>inchiostro, tinta.</text:p>
        <text:p text:style-name="P30"><text:span text:style-name="T15">tintu</text:span>,<text:span text:style-name="T15"> </text:span>agg., cattivo, tristo, brutto.</text:p>
        <text:p text:style-name="P30"><text:span text:style-name="T15">tipu</text:span>,<text:span text:style-name="T15"> </text:span>agg., pieno zeppo. || <text:span text:style-name="T15">Tipu tipu</text:span>,<text:span text:style-name="T15"> </text:span>pienissimo.</text:p>
        <text:p text:style-name="P30"><text:span text:style-name="T15">tiracchettu </text:span>(Alimena), v.<text:span text:style-name="T15"> trattettu.</text:span></text:p>
        <text:p text:style-name="P30"><text:soft-page-break/><text:span text:style-name="T15">tirari</text:span>,<text:span text:style-name="T15"> </text:span>v. tr., tirare, trarre, metter fuori. || Rifl., tirarsi. strapparsi, e dicesi per lo più dei capelli.</text:p>
        <text:p text:style-name="P30"><text:span text:style-name="T15">tirdinari</text:span>,<text:span text:style-name="T15"> </text:span>s. m.<text:span text:style-name="T15"> </text:span>(comp. da <text:span text:style-name="T15">tri </text:span>e <text:span text:style-name="T15">dinari</text:span>),<text:span text:style-name="T15"> </text:span>antica moneta siciliana pari a quasi 1 cent. di lira.</text:p>
        <text:p text:style-name="P30"><text:span text:style-name="T15">tirrazza</text:span>,<text:span text:style-name="T15"> i</text:span>, s. f., pegg. di <text:span text:style-name="T15">terra.</text:span></text:p>
        <text:p text:style-name="P30"><text:span text:style-name="T15">tirrenu</text:span>,<text:span text:style-name="T15"> tirrinu</text:span>,<text:span text:style-name="T15"> i</text:span>, s. m., terreno, terra, fondo, tenuta.</text:p>
        <text:p text:style-name="P30"><text:span text:style-name="T15">tirricedda</text:span>,<text:span text:style-name="T15"> i</text:span>,<text:span text:style-name="T15"> </text:span>s. f., dim. di terra.</text:p>
        <text:p text:style-name="P30"><text:span text:style-name="T15">tirrinu </text:span>(Noto, Messina, Lipari), vedi <text:span text:style-name="T15">tirrenu.</text:span></text:p>
        <text:p text:style-name="P30"><text:span text:style-name="T15">tistali</text:span>,<text:span text:style-name="T15"> i</text:span>, s. m., capestro.</text:p>
        <text:p text:style-name="P30"><text:span text:style-name="T15">tistamentu</text:span>,<text:span text:style-name="T15"> tistamientu</text:span>,<text:span text:style-name="T15"> i</text:span>,<text:span text:style-name="T15"> </text:span>s. m., testamento.</text:p>
        <text:p text:style-name="P50"><text:span text:style-name="T15">tistetta</text:span>,<text:span text:style-name="T15"> i</text:span>,<text:span text:style-name="T15"> </text:span>s. f<text:span text:style-name="T15">.</text:span>,<text:span text:style-name="T15"> </text:span>cantone.</text:p>
        <text:p text:style-name="P50"><text:span text:style-name="T15">tistuzza</text:span>,<text:span text:style-name="T15"> i</text:span>,<text:span text:style-name="T15"> </text:span>s.<text:span text:style-name="T15"> </text:span>f., dim. di testa, testolina.</text:p>
        <text:p text:style-name="P50"><text:span text:style-name="T15">tò</text:span>, agg., tuo, tua (che pur si trova scritto <text:span text:style-name="T15">tà</text:span>). To', tuoi, tue.</text:p>
        <text:p text:style-name="P50"><text:span text:style-name="T15">tòrcia</text:span>,<text:span text:style-name="T15"> i</text:span>,<text:span text:style-name="T15"> </text:span>s. f.,<text:span text:style-name="T15"> </text:span>torchio da accendere.</text:p>
        <text:p text:style-name="P30"><text:span text:style-name="T15">tostu</text:span>,<text:span text:style-name="T15"> </text:span>agg., ardito e tosto.</text:p>
        <text:p text:style-name="P30"><text:span text:style-name="T15">tozzu</text:span>,<text:span text:style-name="T15"> i</text:span>,<text:span text:style-name="T15"> a</text:span>,<text:span text:style-name="T15"> </text:span>s. m., tozzo.</text:p>
        <text:p text:style-name="P30"><text:span text:style-name="T15">trabbuccu</text:span>,<text:span text:style-name="T15"> chi</text:span>,<text:span text:style-name="T15"> </text:span>s. m., trabocco.</text:p>
        <text:p text:style-name="P30"><text:span text:style-name="T15">tracchettu</text:span>,<text:span text:style-name="T15"> </text:span>vedi <text:span text:style-name="T15">trattettu.</text:span></text:p>
        <text:p text:style-name="P30"><text:span text:style-name="T15">tracuddari</text:span>,<text:span text:style-name="T15"> </text:span>v. intr., tramontare, calare.</text:p>
        <text:p text:style-name="P50"><text:span text:style-name="T15">traineddu</text:span>,<text:span text:style-name="T15"> i</text:span>,<text:span text:style-name="T15"> </text:span>s. m.,<text:span text:style-name="T15"> </text:span>dim. di <text:span text:style-name="T15">trainu</text:span>. || <text:span text:style-name="T15">Fari lu traineddu</text:span>,<text:span text:style-name="T15"> </text:span>far la spia, il soffione, il mettimale riferendo i discorsi altrui.</text:p>
        <text:p text:style-name="P50"><text:span text:style-name="T15">tramazzarisi</text:span>,<text:span text:style-name="T15"> </text:span>v. rifl., sconvolgersi, agitarsi.</text:p>
        <text:p text:style-name="P30"><text:span text:style-name="T15">tramuntari</text:span>, v.<text:span text:style-name="T15"> </text:span>intr., tramontare.</text:p>
        <text:p text:style-name="P30"><text:span text:style-name="T15">tràsiri</text:span>, v. intr., entrare.</text:p>
        <text:p text:style-name="P30"><text:span text:style-name="T15">trattettu</text:span>, <text:span text:style-name="T15">tirattettu</text:span>, <text:span text:style-name="T15">tracchettu </text:span>nella frase <text:span text:style-name="T15">stari </text:span>o <text:span text:style-name="T15">mittirisi a lu trattettu</text:span>, mettersi in guardia, alle vedette.</text:p>
        <text:p text:style-name="P30"><text:span text:style-name="T15">trattu </text:span>(<text:span text:style-name="T15">'n</text:span>),<text:span text:style-name="T15"> </text:span>in agonia.</text:p>
        <text:p text:style-name="P30"><text:span text:style-name="T15">tratturi</text:span>,<text:span text:style-name="T15"> i</text:span>, s. m., trattore.</text:p>
        <text:p text:style-name="P30"><text:span text:style-name="T15">travagghiu</text:span>,<text:span text:style-name="T15"> travagliu</text:span>,<text:span text:style-name="T15"> travallu</text:span>,<text:span text:style-name="T15"> i</text:span>, s. m., travaglio.</text:p>
        <text:p text:style-name="P30"><text:span text:style-name="T15">travallu </text:span>(Alim. e Geraci), vedi <text:span text:style-name="T15">travagghiu.</text:span></text:p>
        <text:p text:style-name="P50"><text:span text:style-name="T15">trazzèra</text:span>,<text:span text:style-name="T15"> i</text:span>,<text:span text:style-name="T15"> </text:span>s.<text:span text:style-name="T15"> </text:span>f., quasi <text:span text:style-name="T15">tracciera</text:span>, viottolo mulattiere.</text:p>
        <text:p text:style-name="P30"><text:span text:style-name="T15">Tresa</text:span>,<text:span text:style-name="T15"> </text:span>contr. da Teresa.</text:p>
        <text:p text:style-name="P30"><text:soft-page-break/><text:span text:style-name="T15">trèvani </text:span>(Palazzo-Adr.), tenebre.</text:p>
        <text:p text:style-name="P30"><text:span text:style-name="T15">tri</text:span>, agg. num., tre.</text:p>
        <text:p text:style-name="P50"><text:span text:style-name="T15">tridici</text:span>, agg., tredici. || <text:span text:style-name="T15">Lassari 'n tridici</text:span>,<text:span text:style-name="T15"> </text:span>lasciare in tronco, in asso.</text:p>
        <text:p text:style-name="P50"><text:span text:style-name="T15">trippodu</text:span>,<text:span text:style-name="T15"> tripuòdu</text:span>,<text:span text:style-name="T15"> i</text:span>, s. m., treppiè.</text:p>
        <text:p text:style-name="P50"><text:span text:style-name="T15">tripuòdu </text:span>(Resuttano), vedi <text:span text:style-name="T15">trippodu.</text:span></text:p>
        <text:p text:style-name="P50"><text:span text:style-name="T15">trizza</text:span>,<text:span text:style-name="T15"> i</text:span>,<text:span text:style-name="T15"> </text:span>s. f.,<text:span text:style-name="T15"> </text:span>treccia, detto per lo più de' capelli.</text:p>
        <text:p text:style-name="P50"><text:span text:style-name="T15">trizziari</text:span>,<text:span text:style-name="T15"> truzziari</text:span>,<text:span text:style-name="T15"> </text:span>v.<text:span text:style-name="T15"> </text:span>tr., canzonare, buffonare, corbellare.</text:p>
        <text:p text:style-name="P50"><text:span text:style-name="T15">trizziari</text:span>,<text:span text:style-name="T15"> </text:span>v. tr., corbellare, canzonare, burlare, beffare.</text:p>
        <text:p text:style-name="P50"><text:span text:style-name="T15">trizzolu</text:span>,<text:span text:style-name="T15"> i </text:span>(Salap.), s. m., trecciuola.</text:p>
        <text:p text:style-name="P50"><text:span text:style-name="T15">troffa</text:span>,<text:span text:style-name="T15"> i</text:span>,<text:span text:style-name="T15"> </text:span>s. f., cespo. || Fig. detto di persona poco scaltra, grossolana, madornale, minchiona.</text:p>
        <text:p text:style-name="P30"><text:span text:style-name="T15">tronu</text:span>,<text:span text:style-name="T15"> i</text:span>,<text:span text:style-name="T15"> a</text:span>,<text:span text:style-name="T15"> </text:span>s. m. tuono.</text:p>
        <text:p text:style-name="P30"><text:span text:style-name="T15">trubbari</text:span>,<text:span text:style-name="T15"> </text:span>per metatesi, invece di <text:span text:style-name="T15">turbari</text:span>,<text:span text:style-name="T15"> </text:span>turbare.</text:p>
        <text:p text:style-name="P50"><text:span text:style-name="T15">truffidda</text:span>,<text:span text:style-name="T15"> i</text:span>,<text:span text:style-name="T15"> </text:span>s. f.,<text:span text:style-name="T15"> </text:span>dim. di <text:span text:style-name="T15">troffa</text:span>, cespo.</text:p>
        <text:p text:style-name="P53"><text:span text:style-name="T15">trumma</text:span>,<text:span text:style-name="T15"> i</text:span>, s. f., tromba. || Fig., broncio, muso. || <text:span text:style-name="T15">Trumma di caccami</text:span>, vedi vol. IV, <text:span text:style-name="T40">pag. 42 [nota 73 nell'edizione elettronica Manuzio]</text:span>.</text:p>
        <text:p text:style-name="P53"><text:span text:style-name="T15">trupicía</text:span>,<text:span text:style-name="T15"> ii</text:span>,<text:span text:style-name="T15"> </text:span>s. f.,<text:span text:style-name="T15"> </text:span>idropisia.</text:p>
        <text:p text:style-name="P50"><text:span text:style-name="T15">trunïari</text:span>,<text:span text:style-name="T15"> </text:span>v. impers., tuonare.</text:p>
        <text:p text:style-name="P50"><text:span text:style-name="T15">truscitedda</text:span>,<text:span text:style-name="T15"> i</text:span>,<text:span text:style-name="T15"> </text:span>s. f., dim. di <text:span text:style-name="T15">trùscia</text:span>, fagottino.</text:p>
        <text:p text:style-name="P50"><text:span text:style-name="T15">truvari</text:span>,<text:span text:style-name="T15"> </text:span>v. tr., trovare.</text:p>
        <text:p text:style-name="P50"><text:span text:style-name="T15">truzzari</text:span>,<text:span text:style-name="T15"> </text:span>v. tr. e intr., urtare, percuotere. || Tornare con insistenza sopra un argomento.</text:p>
        <text:p text:style-name="P50"><text:span text:style-name="T15">truzzata</text:span>,<text:span text:style-name="T15"> i</text:span>, s. f., vedi <text:span text:style-name="T15">truzzunata.</text:span></text:p>
        <text:p text:style-name="P30"><text:span text:style-name="T15">truzziari</text:span>,<text:span text:style-name="T15"> </text:span>v.<text:span text:style-name="T15"> trizziari.</text:span></text:p>
        <text:p text:style-name="P30"><text:span text:style-name="T15">truzzunata</text:span>,<text:span text:style-name="T15"> i</text:span>,<text:span text:style-name="T15"> </text:span>s. f., alterato da <text:span text:style-name="T15">truzzuni</text:span>,<text:span text:style-name="T15"> </text:span>che è accr. di <text:span text:style-name="T15">truzzu</text:span>, urto; urto violento.</text:p>
        <text:p text:style-name="P30"><text:span text:style-name="T15">ttùffiti</text:span>, onomatopea, per cui si esprime la caduta, il venire improvviso d'una persona, o d'una cosa.</text:p>
        <text:p text:style-name="P30"><text:soft-page-break/><text:span text:style-name="T15">tuccari</text:span>,<text:span text:style-name="T15"> </text:span>v. tr., toccare. || Introitare una somma di denaro nella quale ci sia il capitale e il guadagno; e dicesi da' venditori. || Fare al tocco.</text:p>
        <text:p text:style-name="P30"><text:span text:style-name="T15">tuma</text:span>, s. f.,<text:span text:style-name="T15"> </text:span>cacio fresco non salato.</text:p>
        <text:p text:style-name="P30"><text:span text:style-name="T15">Tumasi</text:span>,<text:span text:style-name="T15"> </text:span>s. m.,<text:span text:style-name="T15"> </text:span>Tommaso.</text:p>
        <text:p text:style-name="P30"><text:span text:style-name="T15">tumazzu</text:span>, <text:span text:style-name="T15">i</text:span>, <text:span text:style-name="T15">a</text:span>,<text:span text:style-name="T15"> </text:span>s. m., cacio.</text:p>
        <text:p text:style-name="P30"><text:span text:style-name="T15">tunica</text:span>,<text:span text:style-name="T15"> chi</text:span>,<text:span text:style-name="T15"> </text:span>(Caltaniss.), lo stesso che <text:span text:style-name="T15">tonica</text:span>,<text:span text:style-name="T15"> </text:span>tonaca.</text:p>
        <text:p text:style-name="P30"><text:span text:style-name="T15">tunnina</text:span>,<text:span text:style-name="T15"> </text:span>s. f.,<text:span text:style-name="T15"> </text:span>tonnina.</text:p>
        <text:p text:style-name="P30"><text:span text:style-name="T15">tuppiari </text:span>(Casteltermini), vedi <text:span text:style-name="T15">tuppuliari</text:span>,<text:span text:style-name="T15"> </text:span>bussare, picchiare.</text:p>
        <text:p text:style-name="P30"><text:span text:style-name="T15">tuppuliari</text:span>,<text:span text:style-name="T15"> tuppiari</text:span>,<text:span text:style-name="T15"> </text:span>v.<text:span text:style-name="T15"> </text:span>tr<text:span text:style-name="T15">.</text:span>,<text:span text:style-name="T15"> </text:span>bussare, picchiare.</text:p>
        <text:p text:style-name="P30"><text:span text:style-name="T15">turcirisi</text:span>,<text:span text:style-name="T15"> </text:span>v. rifl., contorcersi. Pres. <text:span text:style-name="T15">mi torciu</text:span>; pass. <text:span text:style-name="T15">mi turcivi</text:span>;<text:span text:style-name="T15"> </text:span>fut. mi <text:span text:style-name="T15">turcirò ‑oggiu; </text:span>part. pass. <text:span text:style-name="T15">turciutu</text:span> <text:span text:style-name="T15">tortu. ||</text:span> <text:span text:style-name="T15">Turcirisi coma 'na ligama</text:span>, contorcersi per interno dolore come si ritorce l'ampelodesmo dovendo con esso far delle ritortole.</text:p>
        <text:p text:style-name="P30"><text:span text:style-name="T15">turchiceddu</text:span>,<text:span text:style-name="T15"> </text:span>dim. di <text:span text:style-name="T15">turcu</text:span>,<text:span text:style-name="T15"> </text:span>come a dire turchetto.</text:p>
        <text:p text:style-name="P30"><text:span text:style-name="T15">turcu</text:span>,<text:span text:style-name="T15"> chi</text:span>,<text:span text:style-name="T15"> </text:span>s. e agg., turco. || Senza fede nè religione. || Che non senta ragioni.</text:p>
        <text:p text:style-name="P30"><text:span text:style-name="T15">turmentu</text:span>,<text:span text:style-name="T15"> i</text:span>,<text:span text:style-name="T15"> a</text:span>,<text:span text:style-name="T15"> </text:span>s. m., tormento.</text:p>
        <text:p text:style-name="P30"><text:span text:style-name="T15">tussichiari</text:span>,<text:span text:style-name="T15"> </text:span>v.<text:span text:style-name="T15"> </text:span>tr. e intr., mangiare, e si dice quasi sempre imprecando alcuno che quel che mangia gli faccia tossico o veleno. Vedi vol. II, <text:span text:style-name="T50">pag. 79, n. 2 [nota 200 nell'edizione elettronica Manuzio].</text:span></text:p>
        <text:p text:style-name="P30"><text:span text:style-name="T15">tuttidui</text:span>,<text:span text:style-name="T15"> </text:span>amendue, tutti e due, entrambi.</text:p>
        <text:p text:style-name="P30"><text:span text:style-name="T15">tuvagghia</text:span>, <text:span text:style-name="T15">i</text:span>, s. f., tovaglia.</text:p>
        <text:p text:style-name="P19"/>
        <text:p text:style-name="P19">U</text:p>
        <text:p text:style-name="P19"/>
        <text:p text:style-name="P30"><text:span text:style-name="T15">'U</text:span>, invece di <text:span text:style-name="T15">lu</text:span>, art., lo, il.</text:p>
        <text:p text:style-name="P30"><text:span text:style-name="T15">ubbrigari</text:span>, v. tr., obbligare.</text:p>
        <text:p text:style-name="P30"><text:span text:style-name="T15">ucchialuni</text:span>, <text:span text:style-name="T15">a</text:span>, s. m., accr., di <text:span text:style-name="T15">ucchiali</text:span>,<text:span text:style-name="T15"> </text:span>cannocchiale.</text:p>
        <text:p text:style-name="P30"><text:span text:style-name="T15">ucchiuzzu</text:span>,<text:span text:style-name="T15"> i</text:span>,<text:span text:style-name="T15"> </text:span>s. m. dim. di <text:span text:style-name="T15">occhiu</text:span>, occhiuzzo.</text:p>
        <text:p text:style-name="P30"><text:span text:style-name="T15">ùmmira</text:span>,<text:span text:style-name="T15"> umbra</text:span>,<text:span text:style-name="T15"> ummra</text:span>,<text:span text:style-name="T15"> i</text:span>, s. f., ombra.</text:p>
        <text:p text:style-name="P30"><text:soft-page-break/><text:span text:style-name="T15">un</text:span>, art. indet., un, uno. || <text:span text:style-name="T15">'Un</text:span> avv., non.</text:p>
        <text:p text:style-name="P30"><text:span text:style-name="T15">'unca</text:span>,<text:span text:style-name="T15"> </text:span>avv., per fognazione della <text:span text:style-name="T15">d</text:span>, dunque.</text:p>
        <text:p text:style-name="P30"><text:span text:style-name="T15">unciari</text:span>,<text:span text:style-name="T15"> ungiari</text:span>, <text:span text:style-name="T15">vunciari</text:span>,<text:span text:style-name="T15"> bunciari</text:span>,<text:span text:style-name="T15"> unchiari</text:span>, v. tr. e intr., gonfiare.</text:p>
        <text:p text:style-name="P30"><text:span text:style-name="T15">ungiari </text:span>(Polizzi), vedi <text:span text:style-name="T15">unciari</text:span>.</text:p>
        <text:p text:style-name="P30"><text:span text:style-name="T15">'unni</text:span> (Salapar.), non. || <text:span text:style-name="T15">Unni</text:span>,<text:span text:style-name="T15"> </text:span>avv., ove, dove.</text:p>
        <text:p text:style-name="P30"><text:span text:style-name="T15">'unquà</text:span>,<text:span text:style-name="T15"> </text:span>(Salap.),<text:span text:style-name="T15"> </text:span>vedi <text:span text:style-name="T15">dunca.</text:span></text:p>
        <text:p text:style-name="P30"><text:span text:style-name="T15">unza</text:span>, <text:span text:style-name="T15">i</text:span>, s. f., onza, moneta del valore corrispondente a L. 12 e centes. 75.</text:p>
        <text:p text:style-name="P30"><text:span text:style-name="T15">uocciu</text:span>,<text:span text:style-name="T15"> i</text:span>, (Noto), s. m., occhio.</text:p>
        <text:p text:style-name="P30"><text:span text:style-name="T15">uora</text:span> (Capaci), vedi <text:span text:style-name="T15">ora</text:span>.</text:p>
        <text:p text:style-name="P30"><text:span text:style-name="T15">urdiri</text:span>,<text:span text:style-name="T15"> </text:span>v. tr., ordire. Pres. <text:span text:style-name="T15">urdisciu</text:span> o <text:span text:style-name="T15">urdu</text:span>;<text:span text:style-name="T15"> </text:span>pass. <text:span text:style-name="T15">urdivi</text:span>; fut. <text:span text:style-name="T15">urdirò </text:span>‑oggiu; part. pass. <text:span text:style-name="T15">urdutu.</text:span></text:p>
        <text:p text:style-name="P30"><text:span text:style-name="T15">urtimu</text:span>,<text:span text:style-name="T15"> </text:span>agg., ultimo. || Estremo || Massimo. || <text:span text:style-name="T15">All'urtimu</text:span>,<text:span text:style-name="T15"> </text:span>da ultimo, alla fine.</text:p>
        <text:p text:style-name="P30"><text:span text:style-name="T15">urvicari</text:span> (Marsala), vedi <text:span text:style-name="T15">vurricari</text:span>.</text:p>
        <text:p text:style-name="P30"><text:span text:style-name="T15">ussiddu</text:span>,<text:span text:style-name="T15"> a</text:span>,<text:span text:style-name="T15"> </text:span>s. m., dim. di <text:span text:style-name="T15">ossu</text:span>, ossicino.</text:p>
        <text:p text:style-name="P30"><text:span text:style-name="T15">utru</text:span>, <text:span text:style-name="T15">i</text:span>, s. m., otre. || Utero.</text:p>
        <text:p text:style-name="P30"><text:span text:style-name="T15">ùttili</text:span>,<text:span text:style-name="T15"> </text:span>lo stesso che <text:span text:style-name="T15">utili</text:span>,<text:span text:style-name="T15"> </text:span>utile.</text:p>
        <text:p text:style-name="P30"><text:span text:style-name="T15">uttina</text:span>, s. f., ottina.</text:p>
        <text:p text:style-name="P19"/>
        <text:p text:style-name="P19">V</text:p>
        <text:p text:style-name="P19"/>
        <text:p text:style-name="P30"><text:span text:style-name="T15">Va</text:span>, inter., via, su via, orsù.</text:p>
        <text:p text:style-name="P30"><text:span text:style-name="T15">vaccaria</text:span>,<text:span text:style-name="T15"> ii</text:span>, s. f., vaccheria, chiusa di vacche.</text:p>
        <text:p text:style-name="P50"><text:span text:style-name="T15">vacili</text:span>,<text:span text:style-name="T15"> i</text:span>, s. m., catinella.</text:p>
        <text:p text:style-name="P50"><text:span text:style-name="T15">vaddi</text:span>,<text:span text:style-name="T15"> i</text:span>,<text:span text:style-name="T15"> </text:span>s. f., valle.</text:p>
        <text:p text:style-name="P30"><text:span text:style-name="T15">vagghiardu</text:span>, <text:span text:style-name="T15">guagghiardu</text:span>,<text:span text:style-name="T15"> </text:span>agg., gagliardo. || Pronto, sollecito.</text:p>
        <text:p text:style-name="P50"><text:span text:style-name="T15">vaja</text:span>, inter., via, orsù, su via.</text:p>
        <text:p text:style-name="P30"><text:span text:style-name="T15">vajana</text:span>,<text:span text:style-name="T15"> guaiana</text:span>, <text:span text:style-name="T15">i</text:span>, s. f., baccello, guscio ove nascono i legumi.</text:p>
        <text:p text:style-name="P50"><text:soft-page-break/><text:span text:style-name="T15">valata </text:span>(Vallelunga) vedi <text:span text:style-name="T15">balata.</text:span></text:p>
        <text:p text:style-name="P50"><text:span text:style-name="T15">valicia</text:span>,<text:span text:style-name="T15"> i. </text:span>s. f., valigia.</text:p>
        <text:p text:style-name="P30"><text:span text:style-name="T15">valintizza</text:span>,<text:span text:style-name="T15"> i</text:span>, s. f., atto di bravura, di valentia.</text:p>
        <text:p text:style-name="P30"><text:span text:style-name="T15">vampa</text:span>,<text:span text:style-name="T15"> i</text:span>, s. f.,<text:span text:style-name="T15"> </text:span>desiderio, amore ardentissimo, dolore di non poter più avere, riavere, rivedere.</text:p>
        <text:p text:style-name="P30"><text:span text:style-name="T15">vanidduzza</text:span>,<text:span text:style-name="T15"> i</text:span>, s. f., dim. di <text:span text:style-name="T15">vanedda</text:span>,<text:span text:style-name="T15"> </text:span>vicoletto. || <text:span text:style-name="T15">Gràpiri l'occhi a vanidduzza</text:span>,<text:span text:style-name="T15"> </text:span>aprire gli occhi appena appena, e leggermente. Vedi vol. I, <text:span text:style-name="T50">pag. 354, nota 2 [nota 1304 nell'edizione elettronica Manuzio]</text:span>.</text:p>
        <text:p text:style-name="P50"><text:span text:style-name="T15">vànniu</text:span>,<text:span text:style-name="T15"> ii</text:span>,<text:span text:style-name="T15"> </text:span>s. m., bando.</text:p>
        <text:p text:style-name="P30"><text:span text:style-name="T15">vantaggiu</text:span>,<text:span text:style-name="T15"> i</text:span>, s. m., vantaggio, vanto, vantamento, gloria.</text:p>
        <text:p text:style-name="P50"><text:span text:style-name="T15">varca</text:span>,<text:span text:style-name="T15"> chi</text:span>, s. f., barca.</text:p>
        <text:p text:style-name="P30"><text:span text:style-name="T15">varcuzza</text:span>,<text:span text:style-name="T15"> i</text:span>, s. f., dim. di varca, barchetta.</text:p>
        <text:p text:style-name="P30"><text:span text:style-name="T15">varda</text:span>,<text:span text:style-name="T15"> i</text:span>,<text:span text:style-name="T15"> </text:span>s. f., bardella. || <text:span text:style-name="T15">Circari pi varda e pi sedda</text:span>,<text:span text:style-name="T15"> </text:span>fig. cercar dappertutto, con premura e preoccupazione.</text:p>
        <text:p text:style-name="P30"><text:span text:style-name="T15">varu</text:span>,<text:span text:style-name="T15"> a</text:span> (Erice), s. m., marinaio, pescatore.</text:p>
        <text:p text:style-name="P50"><text:span text:style-name="T15">varva</text:span>,<text:span text:style-name="T15"> i</text:span>, s. f., barba.</text:p>
        <text:p text:style-name="P50"><text:span text:style-name="T15">varvarottu</text:span>,<text:span text:style-name="T15"> i</text:span>,<text:span text:style-name="T15"> </text:span>s. m., mento.</text:p>
        <text:p text:style-name="P30"><text:span text:style-name="T15">varvasàviu</text:span>,<text:span text:style-name="T15"> ii</text:span>,<text:span text:style-name="T15"> </text:span>s. m., comp. da <text:span text:style-name="T15">varva</text:span> e <text:span text:style-name="T15">saviu</text:span>,<text:span text:style-name="T15"> </text:span>savio, sapiente, filosofo<text:span text:style-name="T15"> </text:span>di quei dalla barba lunga come ce li offre l'antichità.</text:p>
        <text:p text:style-name="P50"><text:span text:style-name="T15">varveri</text:span>,<text:span text:style-name="T15"> i</text:span>, s. m., barbiere.</text:p>
        <text:p text:style-name="P50"><text:span text:style-name="T15">vasari</text:span>, v. tr., baciare.</text:p>
        <text:p text:style-name="P50"><text:span text:style-name="T15">vasata</text:span>,<text:span text:style-name="T15"> i</text:span>, s. f., bacio.</text:p>
        <text:p text:style-name="P30"><text:span text:style-name="T15">vasatedda</text:span>,<text:span text:style-name="T15"> </text:span>i, dim. di <text:span text:style-name="T15">vasata</text:span>,<text:span text:style-name="T15"> </text:span>bacino, baciuzzo.</text:p>
        <text:p text:style-name="P30"><text:span text:style-name="T15">vascellu</text:span>,<text:span text:style-name="T15"> i</text:span>,<text:span text:style-name="T15"> </text:span>s. m.,<text:span text:style-name="T15"> </text:span>vascello.</text:p>
        <text:p text:style-name="P30"><text:span text:style-name="T15">vasciallu</text:span>,<text:span text:style-name="T15"> i</text:span>,<text:span text:style-name="T15"> </text:span>s. m.,<text:span text:style-name="T15"> </text:span>vassallo, suddito.</text:p>
        <text:p text:style-name="P50"><text:span text:style-name="T15">vàsciu</text:span>, agg., basso. ||<text:span text:style-name="T15"> Vasciu davanti</text:span>,<text:span text:style-name="T15"> </text:span>debole, poco energico, minchione.</text:p>
        <text:p text:style-name="P50"><text:span text:style-name="T15">vassìa</text:span>, v. <text:span text:style-name="T15">vossía</text:span>.</text:p>
        <text:p text:style-name="P50"><text:span text:style-name="T15">vastasu</text:span>,<text:span text:style-name="T15"> i</text:span>, agg. e sost., facchino, persona del basso volgo ecc.</text:p>
        <text:p text:style-name="P50"><text:span text:style-name="T15">vattiari</text:span>,<text:span text:style-name="T15"> </text:span>v. tr., battezzare.</text:p>
        <text:p text:style-name="P50"><text:soft-page-break/><text:span text:style-name="T15">vattiatu</text:span>,<text:span text:style-name="T15"> </text:span>part. pass. da <text:span text:style-name="T15">vattiari</text:span>, battezzare<text:span text:style-name="T15">.</text:span></text:p>
        <text:p text:style-name="P50"><text:span text:style-name="T15">vàttiri</text:span>,<text:span text:style-name="T15"> </text:span>v.<text:span text:style-name="T15"> </text:span>tr., battere.</text:p>
        <text:p text:style-name="P50"><text:span text:style-name="T15">vava</text:span>,<text:span text:style-name="T15"> i</text:span>, s. f., bava. || Voce fanciullesca, bambino, bambina.</text:p>
        <text:p text:style-name="P50"><text:span text:style-name="T15">vavaredda</text:span>,<text:span text:style-name="T15"> i</text:span>,<text:span text:style-name="T15"> </text:span>s. f., pupilla.</text:p>
        <text:p text:style-name="P50"><text:span text:style-name="T15">velu</text:span>,<text:span text:style-name="T15"> i</text:span>, s. m., velo.</text:p>
        <text:p text:style-name="P50"><text:span text:style-name="T15">vència</text:span>,<text:span text:style-name="T15"> i</text:span>,<text:span text:style-name="T15"> </text:span>s.<text:span text:style-name="T15"> </text:span>f., vendetta.</text:p>
        <text:p text:style-name="P50"><text:span text:style-name="T15">venerusu</text:span>,<text:span text:style-name="T15"> </text:span>(Caltaniss.), agg. rispettabile, ragguardevole.</text:p>
        <text:p text:style-name="P50"><text:span text:style-name="T15">vèniri</text:span>,<text:span text:style-name="T15"> </text:span>v. intr., venire; pres. <text:span text:style-name="T15">vegnu</text:span>,<text:span text:style-name="T15"> veni</text:span>, <text:span text:style-name="T15">veni</text:span><text:span text:style-name="T25">;</text:span><text:span text:style-name="T15"> vinemu</text:span>,<text:span text:style-name="T15"> viniti</text:span>,<text:span text:style-name="T15"> vennu</text:span>. Pass. <text:span text:style-name="T15">vinni</text:span>,<text:span text:style-name="T15"> vinisti</text:span>,<text:span text:style-name="T15"> vinni</text:span>; <text:span text:style-name="T15">vinnimu</text:span>,<text:span text:style-name="T15"> vinistivu</text:span>,<text:span text:style-name="T15"> vinniru</text:span><text:span text:style-name="T25">;</text:span><text:span text:style-name="T15"> </text:span>part. pass. <text:span text:style-name="T15">vinutu</text:span>.</text:p>
        <text:p text:style-name="P50"><text:span text:style-name="T15">vèspiri</text:span>,<text:span text:style-name="T15"> i</text:span>, s. m., lo stesso che <text:span text:style-name="T15">vespru</text:span>,<text:span text:style-name="T15"> </text:span>vespro.</text:p>
        <text:p text:style-name="P50"><text:span text:style-name="T15">vèstia</text:span>,<text:span text:style-name="T15"> ii</text:span>,<text:span text:style-name="T15"> </text:span>s. f.,<text:span text:style-name="T15"> </text:span>bestia, e per lo più detto di cavallo o mulo.</text:p>
        <text:p text:style-name="P50"><text:span text:style-name="T15">viaggeddu i</text:span>,<text:span text:style-name="T15"> a</text:span>,<text:span text:style-name="T15"> </text:span>s. m., dim. di <text:span text:style-name="T15">viaggiu</text:span>,<text:span text:style-name="T15"> </text:span>viaggetto.</text:p>
        <text:p text:style-name="P50"><text:span text:style-name="T15">viaggia</text:span>,<text:span text:style-name="T15"> i</text:span>,<text:span text:style-name="T15"> </text:span>s.<text:span text:style-name="T15"> </text:span>f., in alcuni comuni per <text:span text:style-name="T15">viaggiu</text:span>,<text:span text:style-name="T15"> </text:span>volta, fiata, momento.</text:p>
        <text:p text:style-name="P50"><text:span text:style-name="T15">viaggiu </text:span>(Salaparuta), vedi <text:span text:style-name="T15">vota</text:span>, volta.</text:p>
        <text:p text:style-name="P50"><text:span text:style-name="T15">viaggiu</text:span>,<text:span text:style-name="T15"> </text:span>s. m., viaggio. || (Marsala, Salap.) volta, tempo, p. es.: <text:span text:style-name="T15">un viaggiu c'era un re. </text:span>(C'era una volta un re).</text:p>
        <text:p text:style-name="P30"><text:span text:style-name="T15">vicinanzu</text:span>,<text:span text:style-name="T15"> </text:span>s. m., vicinato.</text:p>
        <text:p text:style-name="P30"><text:span text:style-name="T15">viddanu</text:span>,<text:span text:style-name="T15"> </text:span>sost. e agg., villano, contadino.</text:p>
        <text:p text:style-name="P30"><text:span text:style-name="T15">vidè </text:span>(Cianciana), vedi <text:span text:style-name="T15">midemma.</text:span></text:p>
        <text:p text:style-name="P30"><text:span text:style-name="T15">videmmi </text:span>(Polizzi), vedi <text:span text:style-name="T15">midemma.</text:span></text:p>
        <text:p text:style-name="P30"><text:span text:style-name="T15">vìdiri </text:span>o <text:span text:style-name="T15">vidiri</text:span>,<text:span text:style-name="T15"> vîdri</text:span>,<text:span text:style-name="T15"> </text:span>v. tr., vedere, badare, stare attento.</text:p>
        <text:p text:style-name="P30"><text:span text:style-name="T15">viecciu </text:span>(Noto), lo stesso che <text:span text:style-name="T15">vecchiu</text:span>,<text:span text:style-name="T15"> </text:span>vecchio.</text:p>
        <text:p text:style-name="P30"><text:span text:style-name="T15">viersu </text:span>(Vall.) lo stesso che <text:span text:style-name="T15">versu</text:span>,<text:span text:style-name="T15"> </text:span>verso, inverso.</text:p>
        <text:p text:style-name="P50"><text:span text:style-name="T15">vigghia</text:span>,<text:span text:style-name="T15"> i</text:span>,<text:span text:style-name="T15"> </text:span>s.<text:span text:style-name="T15"> </text:span>f., veglia, vigilia. || <text:span text:style-name="T15">Tèniri li vigghi</text:span>,<text:span text:style-name="T15"> </text:span>vigilare, spiare.</text:p>
        <text:p text:style-name="P50"><text:span text:style-name="T15">vih</text:span><text:span text:style-name="T25">! </text:span>interiez., ahimè! oh!</text:p>
        <text:p text:style-name="P50"><text:span text:style-name="T15">vinciri</text:span>,<text:span text:style-name="T15"> </text:span>v. tr., vincere.</text:p>
        <text:p text:style-name="P50"><text:span text:style-name="T15">vinculu</text:span>,<text:span text:style-name="T15"> binculu</text:span>,<text:span text:style-name="T15"> i</text:span>,<text:span text:style-name="T15"> </text:span>s. m.,<text:span text:style-name="T15"> </text:span>vincolo.</text:p>
        <text:p text:style-name="P30"><text:span text:style-name="T15">vindiri </text:span>(Messina), vedi <text:span text:style-name="T15">vìnniri.</text:span></text:p>
        <text:p text:style-name="P30"><text:span text:style-name="T15">vindiri</text:span>,<text:span text:style-name="T15"> vindiri</text:span>,<text:span text:style-name="T15"> </text:span>v. trans. vendere.</text:p>
        <text:p text:style-name="P50"><text:soft-page-break/><text:span text:style-name="T15">vinti</text:span>, agg., venti.</text:p>
        <text:p text:style-name="P30"><text:span text:style-name="T15">vintiari</text:span>,<text:span text:style-name="T15"> </text:span>sventare, prender aria. || Rubare.</text:p>
        <text:p text:style-name="P30"><text:span text:style-name="T15">vintina</text:span>,<text:span text:style-name="T15"> i</text:span>,<text:span text:style-name="T15"> </text:span>s.<text:span text:style-name="T15"> </text:span>f., ventina. || (Salaparuta), misura di capacità.</text:p>
        <text:p text:style-name="P30"><text:span text:style-name="T15">viutuliata</text:span>,<text:span text:style-name="T15"> i</text:span>,<text:span text:style-name="T15"> </text:span>s.<text:span text:style-name="T15"> </text:span>f., ventilata, ventata, colpo di vento.</text:p>
        <text:p text:style-name="P30"><text:span text:style-name="T15">vintura</text:span>,<text:span text:style-name="T15"> </text:span>s. f., ventura, sventura, fortuna.</text:p>
        <text:p text:style-name="P30"><text:span text:style-name="T15">vinu</text:span>,<text:span text:style-name="T15"> </text:span>plur., <text:span text:style-name="T15">vini</text:span>,<text:span text:style-name="T15"> vinura</text:span>,<text:span text:style-name="T15"> </text:span>s. m.,<text:span text:style-name="T15"> </text:span>vino.</text:p>
        <text:p text:style-name="P50"><text:span text:style-name="T15">vìppita</text:span>,<text:span text:style-name="T15"> i</text:span>, s. f., bibita.</text:p>
        <text:p text:style-name="P30"><text:span text:style-name="T15">virga</text:span>,<text:span text:style-name="T15"> vìriga</text:span>,<text:span text:style-name="T15"> vìrica</text:span>,<text:span text:style-name="T15"> víria</text:span>,<text:span text:style-name="T15"> ghi</text:span>,<text:span text:style-name="T15"> </text:span>s. f., verga.</text:p>
        <text:p text:style-name="P30"><text:span text:style-name="T15">virgunata</text:span>,<text:span text:style-name="T15"> i</text:span>,<text:span text:style-name="T15"> </text:span>s.<text:span text:style-name="T15"> </text:span>f., colpo di verga. ||. Lividura prodotta dal colpo di una verga, o d'altro.</text:p>
        <text:p text:style-name="P50"><text:span text:style-name="T15">víria</text:span> (Polizzi) vedi <text:span text:style-name="T15">virga.</text:span></text:p>
        <text:p text:style-name="P50"><text:span text:style-name="T15">virina</text:span>,<text:span text:style-name="T15"> i</text:span>,<text:span text:style-name="T15"> </text:span>s. f., tutto il corpo della mammella, la glandola.</text:p>
        <text:p text:style-name="P50"><text:span text:style-name="T15">virìticu</text:span>,<text:span text:style-name="T15"> </text:span>agg., veridico. || Valente || Intelligente, esperto.</text:p>
        <text:p text:style-name="P50"><text:span text:style-name="T15">virmaría</text:span>,<text:span text:style-name="T15"> vimmaria</text:span>,<text:span text:style-name="T15"> ii</text:span>,<text:span text:style-name="T15"> </text:span>s. f., avemaria.</text:p>
        <text:p text:style-name="P30"><text:span text:style-name="T15">virmiceddu</text:span>,<text:span text:style-name="T15"> </text:span>s. m., dim. di <text:span text:style-name="T15">vermi</text:span>,<text:span text:style-name="T15"> vermicello. </text:span>|| Sorta di pasta molto sottile, vermicello. <text:span text:style-name="T15">Sbummirari li virmiceddi</text:span>,<text:span text:style-name="T15"> </text:span>letteral. vomitare i vermicelli, e vale: dir tutto, raccontare ogni cosa.</text:p>
        <text:p text:style-name="P50"><text:span text:style-name="T15">virsèriu</text:span>,<text:span text:style-name="T15"> ii</text:span>,<text:span text:style-name="T15"> </text:span>s. m., avversieri, demonio.</text:p>
        <text:p text:style-name="P50"><text:span text:style-name="T15">virticchiu</text:span>,<text:span text:style-name="T15"> i</text:span>,<text:span text:style-name="T15"> </text:span>s. m.,<text:span text:style-name="T15"> </text:span>fusaiuolo. || Fig. deliquio, svenimento.</text:p>
        <text:p text:style-name="P50"><text:span text:style-name="T15">virtuusu</text:span>,<text:span text:style-name="T15"> </text:span>agg., virtuoso.</text:p>
        <text:p text:style-name="P50"><text:span text:style-name="T15">visazioni</text:span>,<text:span text:style-name="T15"> i</text:span>,<text:span text:style-name="T15"> </text:span>s., vessazione, noia, fastidio.</text:p>
        <text:p text:style-name="P50"><text:span text:style-name="T15">visazza</text:span>,<text:span text:style-name="T15"> i</text:span>,<text:span text:style-name="T15"> </text:span>s. f., bisaccia.</text:p>
        <text:p text:style-name="P50"><text:span text:style-name="T15">viscica </text:span>(Buccheri), lo stesso che <text:span text:style-name="T15">vissica</text:span>.</text:p>
        <text:p text:style-name="P50"><text:span text:style-name="T15">visilocu</text:span>,<text:span text:style-name="T15"> </text:span>vedi <text:span text:style-name="T15">visulocu.</text:span></text:p>
        <text:p text:style-name="P50"><text:span text:style-name="T15">vìsitu</text:span>,<text:span text:style-name="T15"> </text:span>s. m., lutto, gramaglie, bruno.</text:p>
        <text:p text:style-name="P30"><text:span text:style-name="T15">vispicu</text:span>,<text:span text:style-name="T15"> chi</text:span>,<text:span text:style-name="T15"> </text:span>s. m., vescovo.</text:p>
        <text:p text:style-name="P30"><text:span text:style-name="T15">vissìca</text:span>,<text:span text:style-name="T15"> viscica</text:span>,<text:span text:style-name="T15"> chi</text:span>,<text:span text:style-name="T15"> </text:span>s. f., vescica, vessica.</text:p>
        <text:p text:style-name="P30"><text:span text:style-name="T15">vissicanti</text:span>,<text:span text:style-name="T15"> </text:span>s. m., vescicante.</text:p>
        <text:p text:style-name="P30"><text:span text:style-name="T15">vistiami</text:span>,<text:span text:style-name="T15"> i</text:span>,<text:span text:style-name="T15"> </text:span>s. m. e femm., bestiame.</text:p>
        <text:p text:style-name="P50"><text:span text:style-name="T15">visulocu</text:span>,<text:span text:style-name="T15"> visilocu</text:span>,<text:span text:style-name="T15"> chi</text:span>,<text:span text:style-name="T15"> </text:span>s. m., visita nel luogo, nel domicilio, sopra luogo.</text:p>
        <text:p text:style-name="P50"><text:span text:style-name="T15">vitidduzzu</text:span>,<text:span text:style-name="T15"> i</text:span>, s. m., dim. di <text:span text:style-name="T15">viteddu</text:span>,<text:span text:style-name="T15"> </text:span>vitellino.</text:p>
        <text:p text:style-name="P50"><text:soft-page-break/><text:span text:style-name="T15">vitrina</text:span>,<text:span text:style-name="T15"> i</text:span>,<text:span text:style-name="T15"> </text:span>s. f.,<text:span text:style-name="T15"> </text:span>vetrina.</text:p>
        <text:p text:style-name="P50"><text:span text:style-name="T15">viuleddu</text:span>,<text:span text:style-name="T15"> i</text:span>,<text:span text:style-name="T15"> a</text:span>,<text:span text:style-name="T15"> </text:span>dim. di <text:span text:style-name="T15">violu</text:span>,<text:span text:style-name="T15"> </text:span>viottolo.</text:p>
        <text:p text:style-name="P50"><text:span text:style-name="T15">viviri</text:span>,<text:span text:style-name="T15"> </text:span>v. tr., bere. Pres. <text:span text:style-name="T15">vivu</text:span>; pass. <text:span text:style-name="T15">vippi</text:span>;<text:span text:style-name="T15"> </text:span>fut. <text:span text:style-name="T15">vivirò ‑oggiu</text:span>; part. pass. <text:span text:style-name="T15">vivutu.</text:span></text:p>
        <text:p text:style-name="P50"><text:span text:style-name="T15">voi</text:span>,<text:span text:style-name="T15"> i</text:span>,<text:span text:style-name="T15"> </text:span>s. m., bue. || <text:span text:style-name="T15">Vôi</text:span>,<text:span text:style-name="T15"> </text:span>verbo, vuoi.</text:p>
        <text:p text:style-name="P50"><text:span text:style-name="T15">vòmara</text:span>,<text:span text:style-name="T15"> i</text:span> (Borgetto), s. f., vomere.</text:p>
        <text:p text:style-name="P50"><text:span text:style-name="T15">vonta </text:span>(Caltanissetta, Cast.), vedi <text:span text:style-name="T15">vota.</text:span></text:p>
        <text:p text:style-name="P50"><text:span text:style-name="T15">voscenza</text:span>,<text:span text:style-name="T15"> </text:span>contratto da <text:span text:style-name="T15">vostra eccellenza; </text:span>titolo che si dà dai servitori a' padroni, e, per rispetto, da un inferiore del basso volgo a persona che meriti o esiga riguardi.</text:p>
        <text:p text:style-name="P30"><text:span text:style-name="T15">voscu</text:span>, <text:span text:style-name="T15">vòscura</text:span>, <text:span text:style-name="T15">voschi</text:span>, <text:span text:style-name="T15">vosca</text:span>, s. m., bosco.</text:p>
        <text:p text:style-name="P50"><text:span text:style-name="T15">vossia</text:span>,<text:span text:style-name="T15"> vassia</text:span>,<text:span text:style-name="T15"> vassa</text:span>,<text:span text:style-name="T15"> </text:span>contr. dalle voci <text:span text:style-name="T15">vostra signoria</text:span>,<text:span text:style-name="T15"> </text:span>e si dà non già a persone di riguardo, ma a cui si parli del <text:span text:style-name="T15">lei.</text:span></text:p>
        <text:p text:style-name="P50"><text:span text:style-name="T15">vota</text:span>, contratto da <text:span text:style-name="T15">volta</text:span>,<text:span text:style-name="T15"> </text:span>volta, <text:span text:style-name="T15">Vota-canciata</text:span>,<text:span text:style-name="T15"> </text:span>giravolta; atto destro ecc.</text:p>
        <text:p text:style-name="P30"><text:span text:style-name="T15">vrachi</text:span>,<text:span text:style-name="T15"> </text:span>s. f., plur., brache.</text:p>
        <text:p text:style-name="P30"><text:span text:style-name="T15">vranca</text:span>,<text:span text:style-name="T15"> chi</text:span>,<text:span text:style-name="T15"> </text:span>s. f.,<text:span text:style-name="T15"> </text:span>branca.</text:p>
        <text:p text:style-name="P30"><text:span text:style-name="T15">vrancu</text:span>, <text:span text:style-name="T15">viancu</text:span>, <text:span text:style-name="T15">biancu</text:span>, agg., bianco.</text:p>
        <text:p text:style-name="P30"><text:span text:style-name="T15">vrazzu</text:span>, <text:span text:style-name="T15">a</text:span>, s. m., braccio.</text:p>
        <text:p text:style-name="P30"><text:span text:style-name="T15">vrazzuddu</text:span>,<text:span text:style-name="T15"> a</text:span>, s. m., dim. di <text:span text:style-name="T15">vrazzu, </text:span>braccio.</text:p>
        <text:p text:style-name="P30"><text:span text:style-name="T15">vrocculu</text:span>,<text:span text:style-name="T15"> i</text:span>, s. m., broccolo.</text:p>
        <text:p text:style-name="P30"><text:span text:style-name="T15">vrodu</text:span>,<text:span text:style-name="T15"> i</text:span>, s. m., brodo.</text:p>
        <text:p text:style-name="P50"><text:span text:style-name="T15">vuàvutri</text:span>,<text:span text:style-name="T15"> </text:span>di alcune parlate, per <text:span text:style-name="T15">vuautri</text:span>,<text:span text:style-name="T15"> </text:span>voialtri.</text:p>
        <text:p text:style-name="P50"><text:span text:style-name="T15">vucca</text:span>,<text:span text:style-name="T15"> cchi</text:span>,<text:span text:style-name="T15"> </text:span>s. f.,<text:span text:style-name="T15"> </text:span>bocca. <text:span text:style-name="T15">'Mmucca</text:span>, <text:span text:style-name="T15">'n</text:span> <text:span text:style-name="T15">bucca</text:span>,<text:span text:style-name="T15"> </text:span>in bocca.</text:p>
        <text:p text:style-name="P50"><text:span text:style-name="T15">vucceri</text:span>,<text:span text:style-name="T15"> i</text:span>, <text:span text:style-name="T15">a</text:span>, s., macellaio, carnezziere.</text:p>
        <text:p text:style-name="P30"><text:span text:style-name="T15">vuccuni</text:span>,<text:span text:style-name="T15"> a</text:span>,<text:span text:style-name="T15"> </text:span>s. m., boccone.</text:p>
        <text:p text:style-name="P30"><text:span text:style-name="T15">vuccuzza</text:span>,<text:span text:style-name="T15"> </text:span>vezzegg. di <text:span text:style-name="T15">vucca</text:span>,<text:span text:style-name="T15"> </text:span>s.<text:span text:style-name="T15"> </text:span>f., boccuccia.</text:p>
        <text:p text:style-name="P50"><text:span text:style-name="T15">vùddiri</text:span> (Caltaniss. e Vallel.), vedi <text:span text:style-name="T15">vùgghiri.</text:span></text:p>
        <text:p text:style-name="P53"><text:span text:style-name="T15">vudeddu</text:span>,<text:span text:style-name="T15"> i</text:span>,<text:span text:style-name="T15"> a</text:span>,<text:span text:style-name="T15"> </text:span>s. m., budello, intestino. || <text:span text:style-name="T15">Farisi li vudedda fradici</text:span>, aver gran dispetto o rabbia d'una cosa, quasi infradiciar dentro per collera. || <text:span text:style-name="T15">Farisi li vudedda pizzi pizzi </text:span>o<text:span text:style-name="T15"> 'na canigghia</text:span>, vale lo stesso; vedi vol. I, <text:span text:style-name="T40">pag. 326, n. 1 [nota 1248 nell'edizione </text:span><text:soft-page-break/><text:span text:style-name="T40">elettronica Manuzio].</text:span></text:p>
        <text:p text:style-name="P50"><text:span text:style-name="T15">vugghienti</text:span>,<text:span text:style-name="T15"> </text:span>part. pres. da <text:span text:style-name="T15">vùgghiri</text:span>, bollente.</text:p>
        <text:p text:style-name="P50"><text:span text:style-name="T15">vugghiri</text:span>,<text:span text:style-name="T15"> vugliri</text:span>,<text:span text:style-name="T15"> vùlliri</text:span>,<text:span text:style-name="T15"> vuddiri</text:span>,<text:span text:style-name="T15"> </text:span>v. tr., e intr., bollire.</text:p>
        <text:p text:style-name="P50"><text:span text:style-name="T15">vui</text:span>, pron. voi; al plur. si usa meglio <text:span text:style-name="T15">vuatri.</text:span></text:p>
        <text:p text:style-name="P50"><text:span text:style-name="T15">vujareddu</text:span>,<text:span text:style-name="T15"> i</text:span>, s. m., dim. di <text:span text:style-name="T15">vujaru</text:span>, boaro. || È anche dim. di <text:span text:style-name="T15">voi</text:span>, bue.</text:p>
        <text:p text:style-name="P30"><text:span text:style-name="T15">vujàru</text:span>, <text:span text:style-name="T15">a</text:span>, <text:span text:style-name="T15">i</text:span>, s. m. boaro, guardiano di buoi.</text:p>
        <text:p text:style-name="P50"><text:span text:style-name="T15">vulà</text:span>,<text:span text:style-name="T15"> </text:span>s. m., balzana (Franc. <text:span text:style-name="T15">volant</text:span>).</text:p>
        <text:p text:style-name="P50"><text:span text:style-name="T15">vulanteri </text:span>(Castelt.), vedi <text:span text:style-name="T15">vulinteri.</text:span></text:p>
        <text:p text:style-name="P50"><text:span text:style-name="T15">vulari</text:span>,<text:span text:style-name="T15"> </text:span>v. intr., volare. Pres. <text:span text:style-name="T15">volu</text:span>; pass. <text:span text:style-name="T15">vulai</text:span>; fut. <text:span text:style-name="T15">vulirò ‑oggiu</text:span>;<text:span text:style-name="T15"> </text:span>part. <text:span text:style-name="T15">pass. vulatu.</text:span></text:p>
        <text:p text:style-name="P30"><text:span text:style-name="T15">vulèra </text:span>(Erice), vedi <text:span text:style-name="T15">gulera.</text:span></text:p>
        <text:p text:style-name="P30"><text:span text:style-name="T15">vulinteri</text:span>, <text:span text:style-name="T15">vulanteri</text:span>, avv., volentieri.</text:p>
        <text:p text:style-name="P50"><text:span text:style-name="T15">vuliri</text:span>, v.<text:span text:style-name="T15"> </text:span>tr., volere. Pres. <text:span text:style-name="T15">vo</text:span>g<text:span text:style-name="T15">ghiu</text:span>,<text:span text:style-name="T15"> vôi</text:span>,<text:span text:style-name="T15"> voli</text:span>, <text:span text:style-name="T15">vulemu</text:span>,<text:span text:style-name="T15"> vuliti</text:span>,<text:span text:style-name="T15"> vonnu</text:span>; Pass., <text:span text:style-name="T15">vosi</text:span> ecc.</text:p>
        <text:p text:style-name="P50"><text:span text:style-name="T15">vuluni</text:span>,<text:span text:style-name="T15"> a</text:span>,<text:span text:style-name="T15"> </text:span>s. m., accr. di <text:span text:style-name="T15">volu</text:span>, volo, volata.</text:p>
        <text:p text:style-name="P50"><text:span text:style-name="T15">vummicari</text:span>,<text:span text:style-name="T15"> vumitari</text:span>,<text:span text:style-name="T15"> </text:span>v.<text:span text:style-name="T15"> </text:span>tr. e intr., vomitare, recere.</text:p>
        <text:p text:style-name="P50"><text:span text:style-name="T15">vunciari</text:span>, <text:span text:style-name="T15">unciari</text:span>, <text:span text:style-name="T15">gunciari</text:span>, <text:span text:style-name="T15">bunciari</text:span>, v. tr. e intr., gonfiare.</text:p>
        <text:p text:style-name="P50"><text:span text:style-name="T15">vurbicari</text:span> ( Mineo), vedi <text:span text:style-name="T15">vurricari.</text:span></text:p>
        <text:p text:style-name="P50"><text:span text:style-name="T15">vurdunaru</text:span>,<text:span text:style-name="T15"> i</text:span>,<text:span text:style-name="T15"> a</text:span>,<text:span text:style-name="T15"> </text:span>s. m.,<text:span text:style-name="T15"> </text:span>mulattiere.</text:p>
        <text:p text:style-name="P30"><text:span text:style-name="T15">vùschitu</text:span>,<text:span text:style-name="T15"> i</text:span>,<text:span text:style-name="T15"> </text:span>s. m., guadagno.</text:p>
        <text:p text:style-name="P30"><text:span text:style-name="T15">vurricari</text:span>, <text:span text:style-name="T15">murricari</text:span>, <text:span text:style-name="T15">vurbicari</text:span>, <text:span text:style-name="T15">purvicari</text:span>, <text:span text:style-name="T15">vurdicari</text:span>, <text:span text:style-name="T15">varvicari</text:span>, v. tr., sepellire (quasi <text:span text:style-name="T15">polvicare</text:span>).</text:p>
        <text:p text:style-name="P30"><text:span text:style-name="T15">vusciu</text:span>, s. m., bossolo.</text:p>
        <text:p text:style-name="P30"><text:span text:style-name="T15">vutàrisi</text:span>, v. rifl., voltarsi.</text:p>
        <text:p text:style-name="P30"><text:span text:style-name="T15">vutùru</text:span>,<text:span text:style-name="T15"> i</text:span>,<text:span text:style-name="T15"> a</text:span>,<text:span text:style-name="T15"> </text:span>s. m.,<text:span text:style-name="T15"> </text:span>avvoltoio.</text:p>
        <text:p text:style-name="P19"/>
        <text:p text:style-name="P19">Z</text:p>
        <text:p text:style-name="P19"/>
        <text:p text:style-name="P30"><text:span text:style-name="T15">Zabbiari </text:span>(Cianciana), v. intr., tuffare in acqua, spruzzare acqua.</text:p>
        <text:p text:style-name="P50"><text:span text:style-name="T15">zafarana</text:span>,<text:span text:style-name="T15"> </text:span>s.<text:span text:style-name="T15"> </text:span>f., zafferano.</text:p>
        <text:p text:style-name="P30"><text:soft-page-break/><text:span text:style-name="T15">zàgara</text:span>,<text:span text:style-name="T15"> zagra</text:span>,<text:span text:style-name="T15"> </text:span>s. f., fior d'arancio.</text:p>
        <text:p text:style-name="P30"><text:span text:style-name="T15">zagaredda</text:span>,<text:span text:style-name="T15"> i</text:span>, s. f., nastro, fettuccia.</text:p>
        <text:p text:style-name="P30"><text:span text:style-name="T15">zagariddina</text:span>,<text:span text:style-name="T15"> i</text:span>,<text:span text:style-name="T15"> </text:span>s. f., dim. <text:span text:style-name="T15">zagaredda.</text:span></text:p>
        <text:p text:style-name="P30"><text:span text:style-name="T15">zannu</text:span>,<text:span text:style-name="T15"> i</text:span>,<text:span text:style-name="T15"> </text:span>s. m.,<text:span text:style-name="T15"> </text:span>saltimbanco, ciarlatano<text:span text:style-name="T15">.</text:span></text:p>
        <text:p text:style-name="P42">zappuliatu, <text:span text:style-name="T25">part. pass. da </text:span>zappulïari, <text:span text:style-name="T25">zappato</text:span>.</text:p>
        <text:p text:style-name="P50"><text:span text:style-name="T15">ziana</text:span>,<text:span text:style-name="T15"> i</text:span>,<text:span text:style-name="T15"> </text:span>s. f., zia.</text:p>
        <text:p text:style-name="P50"><text:span text:style-name="T15">zianu</text:span>,<text:span text:style-name="T15"> i</text:span>, s. m., zio.</text:p>
        <text:p text:style-name="P50"><text:span text:style-name="T15">ziccaffritta</text:span> o <text:span text:style-name="T15">zicca affritta</text:span>, add. di persona sordida ed avara.</text:p>
        <text:p text:style-name="P50"><text:span text:style-name="T15">zicchiari</text:span> (Marsala), v. tr., scegliere.</text:p>
        <text:p text:style-name="P30"><text:span text:style-name="T15">zicchinetta</text:span>,<text:span text:style-name="T15"> </text:span>s. f., sorta di giuoco rovinoso di carte, che i toscani dicono a toppa.</text:p>
        <text:p text:style-name="P30"><text:span text:style-name="T15">zicchittata</text:span>,<text:span text:style-name="T15"> i</text:span>,<text:span text:style-name="T15"> </text:span>s. f., colpo di dito che scoppii di sotto d'altro dito, buffetto.</text:p>
        <text:p text:style-name="P30"><text:span text:style-name="T15">zimmili</text:span>, <text:span text:style-name="T15">i</text:span>, <text:span text:style-name="T15">a</text:span>, s. m., grande bisaccia che si posa sugli asini e sui muli per someggiare.</text:p>
        <text:p text:style-name="P30"><text:span text:style-name="T15">zita</text:span>,<text:span text:style-name="T15"> i</text:span>,<text:span text:style-name="T15"> </text:span>s. f., ragazza, fidanzata<text:span text:style-name="T15">.</text:span></text:p>
        <text:p text:style-name="P30"><text:span text:style-name="T15">zitaggiu</text:span>,<text:span text:style-name="T15"> i</text:span>,<text:span text:style-name="T15"> </text:span>s. m., sposalizio.</text:p>
        <text:p text:style-name="P30"><text:span text:style-name="T15">ziticchia</text:span>, <text:span text:style-name="T15">i</text:span>, s. f., dim. di <text:span text:style-name="T15">zita</text:span>, ragazza.</text:p>
        <text:p text:style-name="P50"><text:span text:style-name="T15">zittìrisi</text:span>,<text:span text:style-name="T15"> </text:span><text:span text:style-name="T25">v. intr., tacere, non fare uno zitto.</text:span></text:p>
        <text:p text:style-name="P50"><text:span text:style-name="T15">zitu</text:span>,<text:span text:style-name="T15"> i</text:span>,<text:span text:style-name="T15"> </text:span>s. m<text:span text:style-name="T15">., </text:span><text:span text:style-name="T25">promesso, fidanzato, sposo.</text:span></text:p>
        <text:p text:style-name="P50"><text:span text:style-name="T15">zu</text:span>, contr., da <text:span text:style-name="T15">ziu</text:span>, zio, e si dà oltre che allo zio propriamente detto, alle persone del basso volgo.</text:p>
        <text:p text:style-name="P50"><text:span text:style-name="T15">zoccu</text:span>, comp. da <text:span text:style-name="T15">zo</text:span> <text:span text:style-name="T15">cu</text:span>, ciò che.</text:p>
        <text:p text:style-name="P50"><text:span text:style-name="T15">zuccu</text:span>, <text:span text:style-name="T15">cchi</text:span>, <text:span text:style-name="T15">a</text:span>, s. m. ceppo.</text:p>
        <text:p text:style-name="P50"><text:span text:style-name="T15">zùccaru</text:span>, s. m., zucchero.</text:p>
        <text:p text:style-name="P50"><text:span text:style-name="T15">zuzzina</text:span>, <text:span text:style-name="T15">i</text:span>, s. f., dozzina.</text:p>
        <text:p text:style-name="P138">AGGIUNTE<text:line-break/>ALLE VARIANTI <text:line-break/>ED AI RISCONTRI.</text:p>
        <text:p text:style-name="P113">AVVERTENZA</text:p>
        <text:p text:style-name="P112"/>
        <text:p text:style-name="Standard">Un intiero anno côrso dacchè fu incominciata la stampa di questa raccolta ha reso possibili e qua e colà necessarie non poche aggiunte alle note comparative che accompagnano le singole tradizioni. Nelle seguenti pagine non si presume di offrire tutte le ommissioni che potranno notarsi ne' quattro volumi, anche limitandosi a' soli confronti con libri italiani; tuttavia si accrescono i punti di riscontro, e quindi di studio, pe' quali, bisogna confessarlo, non è mai erudizione che basti. E poichè tra coloro che hanno letta con anticipazione questa raccolta, Vittorio Imbriani mi ha gentilmente favorito, richiestone da me, una importante lettera, io son lieto di pubblicarla a capo delle mie aggiunte, colle quali quelle dell'Imbriani richiamano a tradizioni in opere ignote o poco familiari all'Italia. Una osservazione buona a ripetere è che nella cerchia de' miei riscontri non entrano le novelle di altri paesi.</text:p>
        <text:p text:style-name="P105">Lettera di Vittorio Imbriani a Giuseppe Pitrè</text:p>
        <text:p text:style-name="P109"/>
        <text:p text:style-name="P96">Ottimo Amico,</text:p>
        <text:p text:style-name="P30"/>
        <text:p text:style-name="P47">A voi comandare, a me tocca obbedire. M'imponete d'indicarvi que' riscontri alle fiabe siciliane, che andate stampando, i quali potessero essere sfuggiti alle diligenti ricerche vostre e diuturne. Ed io, benchè occupatissimo ora, come v'è noto, in faccende di tutt'altro genere e le quali assorbono tutto l'uomo; benchè non abbia meco nè que' libri nè quegli appunti, i quali mi agevolerebbero il compito; e benchè non mi fidi troppo nella memoria birbona; voglio servirvi e recarvi un picciol manipoletto spigolato nel campo vastissimo dove avete mietuto tanti grossi covoni. Beato voi, cui nulla distrae da questi studi filologici e demopsicologici; cui non distolgono altre cure dallo attendere continuamente alla pubblicazione del materiale preziosissimo raccolto! Ho qui circa trecento tra fiabe e novelle ne' dialetti del Napolitano, che chi sa quando potrò vedere stampate. Ed in esse ci ha riscontri a quasi tutte le siciliane vostre; ma non piacendomi il citare cose inedite, il rimandare a scritture da pubblicarsi, il che sa di ciarlataneria, mentoverò per lo più solo riscontri desunti da opere a stampa, che ognuno può consultare; permettendomi anche qualche citazione un po' lunghetta, quando mi sembri molto curiosa. Ed entro senz'altro in materia.</text:p>
        <text:p text:style-name="P47"/>
        <text:p text:style-name="P30">I. –<text:span text:style-name="T15"> Lu cuntu di «Si raccunta». </text:span>Appo il<text:span text:style-name="T15"> </text:span><text:span text:style-name="T17">Casalicchio</text:span> (I. I. IV. <text:span text:style-name="T15">Grazioso equivoco per isfuggire il pagamento</text:span>) si narra di un oste che consente a condonare la nota ai truffajoli, purchè questi cantino una canzone della quale egli si dichiari soddisfatto. La canzone alla quale egli improvvidamente applaude è:</text:p>
        <text:p text:style-name="P173"/>
        <text:p text:style-name="P159">Borsa mia bella, dammi i ducatoni,</text:p>
        <text:p text:style-name="P159"><text:soft-page-break/>Acciò ch'io paghi all'oste i suoi piccioni.</text:p>
        <text:p text:style-name="P173"/>
        <text:p text:style-name="P30">II. –<text:span text:style-name="T15"> Lu pappagaddu chi cunta tri cunti. </text:span><text:span text:style-name="T25">La </text:span>cornice di queste tre novelle è la medesima del <text:span text:style-name="T15">Çucasaptati </text:span>indiano, nel quale un pappagallo racconta settanta storielle alla padrona per trattenerla altrettante notti dal correre dal ganzo dimenticando il marito assente. Il <text:span text:style-name="T15">Çucasaptati </text:span>è ancora inedito nella sua integrità: e la traduzione a stampa meno incompiuta è quella in romaico (ossia greco moderno) dello ateniese Demetrio Galanos († 1833), data in luce nel MDCCCLI, postuma. L'opera sanscrita è stata imitata in molte lingue e da essa venne quel famoso <text:span text:style-name="T15">Libro de' sette savi </text:span>di cui tanto si deliziò l'Evomedio.</text:p>
        <text:p text:style-name="P30">IV. –<text:span text:style-name="T15"> Povira Bedda. </text:span>Nel secondo volume de' miei <text:span text:style-name="T15">Canti delle provincie meridionali</text:span> è la canzone salentina seguente, la quale evidentemente deve appartenere ad un conto analogo a questo siciliano:</text:p>
        <text:p text:style-name="P30"/>
        <text:p text:style-name="P160">De sira nde passai de la padula,</text:p>
        <text:p text:style-name="P160">Nci 'ntisi 'nu ranicchiu lu cantare</text:p>
        <text:p text:style-name="P160">Lu rusciu de lu mare è troppu forte,</text:p>
        <text:p text:style-name="P174">E nu' lu sentu</text:p>
        <text:p text:style-name="P160">Ca le parole ssoi copre lu 'jentu</text:p>
        <text:p text:style-name="P160">Lu rusciu de lu mare è troppu forte,</text:p>
        <text:p text:style-name="P160">Iddhu sse dae la morte, iddha la 'ita,</text:p>
        <text:p text:style-name="P160">La figghia de lu Re sse sa marita,</text:p>
        <text:p text:style-name="P174">'Ogghiu mme 'nzuru,</text:p>
        <text:p text:style-name="P160">Lu figghiu de lu Re porta lu fiuru</text:p>
        <text:p text:style-name="P160">'Ene jentu de mare, 'ene de terra</text:p>
        <text:p text:style-name="P160">A figghia de lu Re fazzu la guerra</text:p>
        <text:p text:style-name="P175">Li dau 'na parma,</text:p>
        <text:p text:style-name="P161">La fgghia de lu Re sse nd' 'ae a la Spagna.</text:p>
        <text:p text:style-name="P161">Iddha a la Spagna, iu vadu a la Turchia</text:p>
        <text:p text:style-name="P161"><text:soft-page-break/>La figghia de lu Re la sposa mmia.</text:p>
        <text:p text:style-name="P161"/>
        <text:p text:style-name="P30">V. –<text:span text:style-name="T15"> La grasta di lu basilicò. </text:span>L'inganno con la bambola si ritrova similissimo presso il <text:span text:style-name="T17">Bandello</text:span> (p. I n. XIX) Vedi anche <text:span text:style-name="T17">Polieno</text:span>, nell'VIII libro degli <text:span text:style-name="T15">Stratagemmi: –</text:span> «Poichè Cleonimo prese Tito, gli domandò per lo riscatto due città: una delle quali si chiamava Epidauro e l'altra Apollonia. Non volle altrimenti dargliele il padre di Tito, ma comandò che lo ritenesse. Così Tito, essendosi procurata la propria immagine a guisa di persona addormentata, la pose nella sua abitazione, e montato su d'un naviglio, mentre che le guardie lodavano all'immagine, si fuggì secretamente.»</text:p>
        <text:p text:style-name="P30">VI. –<text:span text:style-name="T15"> Catarina la sapienti. </text:span>II francese <text:span text:style-name="T17">Laboulaye</text:span>, della versione di questa novella contenuta nel <text:span text:style-name="T15">Pentamerone</text:span>, ha fatta una spiritosa amplificazione e graziosissima, una cui mediocre versione Italiana venne pubblicata a spilluzzico sul<text:span text:style-name="T15"> Fanfulla</text:span>, due anni sono, nel MDCCCLCXXII. – Con la storia di <text:span text:style-name="T15">Giletta di Narbona </text:span>è da confrontarsi la favola I della VII notte dello <text:span text:style-name="T17">Straparola</text:span>. Qualche lontana simiglianza col nostro conto popolare ha pure la quadragemma novella (parte III) del <text:span text:style-name="T17">Bandello</text:span>: – «Inganno della Reina d'Aragona al Re Pietro suo marito, per aver da lui figliuoli.»</text:p>
        <text:p text:style-name="P30">VII. –<text:span text:style-name="T15"> La soru di lu Conti. </text:span>Spesso nelle novelle si trovano genitori i quali rivelano pel danno fatto a' loro figliuoli, cioè che pertinacemente negavano od occultavano quando erano tormentati essi. Vedi nella Giornata VIII del <text:span text:style-name="T15">Fuggilozio </text:span>di <text:span text:style-name="T17">Tommaso Costo</text:span> il racconto intitolato: «Un padre è tormentato e non dice nulla. Vede tormentare il figliuolo e confessa il delitto.» – Anche nello <text:span text:style-name="T17">Straparola</text:span>, v'è una novella simile.</text:p>
        <text:p text:style-name="P30">VIII. –<text:span text:style-name="T15"> La panza chi parra. </text:span>Il particolare della donna, che invitata a sfrattare portando seco ciò che le aggrada si porta via il marito stesso, rammenta quel che si narra di non so più quali cit<text:soft-page-break/>tadine d'un castello assediato dallo imperador Corrado III. Vedi presso il <text:span text:style-name="T17">Guicciardini</text:span>, <text:span text:style-name="T15">Detti et fatti</text:span>, l'aneddoto intitolato «Le donne far taluolta fatti egregii.» E nella <text:span text:style-name="T15">Historia Varia, </text:span>del <text:span text:style-name="T17">Domenichi</text:span>, Libro X, il racconto <text:span text:style-name="T15">Cortesia di principe generoso</text:span>. Il<text:span text:style-name="T15"> </text:span>primo parla delle monacasche, il secondo delle veinsburghesi. <text:span text:style-name="T17">Tommaso Stigliani</text:span>, nel XXXI del <text:span text:style-name="T15">Mondo Nuovo </text:span>trasporta il fatto nell'Isola d'Aiti e lo attribuisce alle donne di Pasantro. Rammento averne letto anche altre versioni, che non saprei indicar preciso. I calcoli del trattore in questo conto e di Don Giuvanni Misinanti nell'LXXXVII, hanno pure numerosi riscontri; e quelli della <text:span text:style-name="T15">Pierrette </text:span>del <text:span text:style-name="T17">Lafontaine</text:span> son divenuti proverbiali in Francia.</text:p>
        <text:p text:style-name="P30">X. –<text:span text:style-name="T15"> L'acqua e lu sali. </text:span>Salta agli occhi la somiglianza di questa novella col <text:span text:style-name="T15">Re Lear </text:span>dello <text:span text:style-name="T17">Shakespeare</text:span>. La donna mandata ad uccidere in un bosco dal padre, dalla madre o dallo amante, che se ne vogliono sbrigare; e risparmiata dal sicario, che porta al mandante falsi contrassegni dell'omicidio compiuto; si ritrova negli <text:span text:style-name="T15">Intrighi d'Amore</text:span>, commedia giustissimamente, com'io ritengo, attribuita a Torquato Tasso (Vedi segnatamente la scena VII dell'atto III tra Magagna, mandatario, ed Ersilia, trucidanda.) Lo stesso motivo s'incontra nella favola pastorale <text:span text:style-name="T15">Il pentimento amoroso </text:span>di <text:span text:style-name="T17">Luigi Groto</text:span>, il <text:span text:style-name="T15">Cieco d'Adria</text:span>, dove Ergasto pastore commette a Melibeo, caprajo, servo suo, di ammazzar Filovevia, ninfa, tenerissima di lui, e per riguardo della quale niun'altra vuole impacciarsi seco. Leggi pure la nov. V della deca II degli <text:span text:style-name="T15">Ecatommiti </text:span>del <text:span text:style-name="T17">Giraldi</text:span>: – «Cicilia ama Rinieri e diviene celatamente sua moglie: s'ingravida di lui. Il padre la dà nelle mani ad uno che l'uccida, il quale le dona la vita. Ella partorisce un figliuolo. Rinieri ritruova che il padre l'ha data ad essere uccisa; l'accusa. Egli è preso e condannato alla morte. La figliuola lo libera, e con somma letizia si gode con Rinieri.» Nella storia della <text:span text:style-name="T15">Bella Fiorlinda</text:span>, della quale dovrò parlare anche in seguito, vi è un episodio consimile. Per quanto concerne i riscontri che questa ed altre fiabe <text:soft-page-break/>hanno con la storia di santa Uliva; vedi: <text:span text:style-name="T15">La | Rappresentazione | di | Santa Uliva | riprodotta | sulle antiche stampe || Pisa | fratelli Nistri | </text:span>1863, e la prefazione appostavi da Alessandro d'Ancona. La variante di Noto intitolata il <text:span text:style-name="T15">Re di Francia, </text:span>in ciò che ha di speciale, rammenta alla lontana la storia di Giuseppe ebreo; e meglio ancora una delle novelle che si ritrova in quasi tutte le redazioni della <text:span text:style-name="T15">Historia septem Sapientum</text:span>, cioè <text:span text:style-name="T15">Il padre geloso del figliuolo e la profezia adempiuta. </text:span>Vedi anche il poemetto popolare intitolato <text:span text:style-name="T15">Il compassionevol caso e lieto fine di Ermogene, figlio di un mercante alessandrino</text:span>, ch'è il<text:span text:style-name="T15"> </text:span>versificamento di essa novella, secondo il testo dello <text:span text:style-name="T15">Erasto.</text:span></text:p>
        <text:p text:style-name="P30">XI. –<text:span text:style-name="T15"> Li tri belli curuni mei! </text:span>L'erba risuscitatoria si trova frequentemente nelle novelle. Ricorderò solo <text:span text:style-name="T15">La pietà remmonerata</text:span>, conto primo della <text:span text:style-name="T15">Posillechejata. – </text:span>«Pacecca pe' compassione menaje 'na savorra sopramano, e pe' bona fortuna cogliette lo Vozzacchio e le fece cadere la Palommella da le granfe; la quale, caduta 'ncopp' a' na troffa d'erva, a mala pena la toccaje, che subeto fatte quatto capotrommola e brociolejata 'no poco 'nterra, sse ne tornaje a bolare bella e bona, come se maje fosse stata scannarozzata.» – Con la stessa erba Pacecca risuscita il figliuol del Re di Campochiaro, che se la sposa, e poi il cognatuzzo, del quale le veniva a torto apposta l'uccisione. Questo racconto del vescovo Sarnelli, come ognun vede, ha infiniti punti di somiglianza, anzi è in fondo tutt'una cosa col vostro CXIV <text:span text:style-name="T15">Lu Tradimentu</text:span>, il quale ne è una trasformazione religiosa. Così il divo Antonino Pio è divenuto in Sorrento Sant'Antonino; così Ercole Ostiario divenne San Cristoforo, ed i miti pagani si trasformarono in leggende cristiane e da noi e dovunque.</text:p>
        <text:p text:style-name="P30">Palazzi incantati e disabitati e tavole apparecchiate da persone invisibili si ritrovano spesso negli scrittori. Vedi <text:span text:style-name="T17">Pulci</text:span>, <text:span text:style-name="T15">Morgante</text:span>, II,<text:span text:style-name="T15"> </text:span>18-24. <text:span text:style-name="T17">Marino</text:span>, <text:span text:style-name="T15">Adone </text:span>IV, 92<text:span text:style-name="T15"> </text:span>sgg. Buono è di notare a proposito de' tre figliuoli della Imperatrice, come, finchè dura uno <text:soft-page-break/>incantesimo, il corso del tempo rimanga sospeso per lo incantato. Quindi la narratrice del conto XIX <text:span text:style-name="T15">Lu Scavu</text:span>, dice: – «'Sti morti avianu persu la vita pi manu di lu Scavu; e la maravigghia è ca nun passavanu mai, ma arristavanu sempri comu s'avissiru mortu allura.» Così Torquato Tasso, nel primo canto del <text:span text:style-name="T15">Rinaldo</text:span>, stanza XXXXIV, fa dire al vecchio che spiega al protagonista l'incanto di Bajardo:</text:p>
        <text:p text:style-name="P161"/>
        <text:p text:style-name="P161">Nè ti meravigliar, se 'l destrier vive</text:p>
        <text:p text:style-name="P161">Dopo sì lungo girar d'anni ancora:</text:p>
        <text:p text:style-name="P161">Che 'l fil troncar d'alcun le Parche dive</text:p>
        <text:p text:style-name="P161">Non ponno, se incantato egli dimora;</text:p>
        <text:p text:style-name="P161">Nè fra le imposte al viver suo, gli ascrive</text:p>
        <text:p text:style-name="P161">Il fato di quel tempo una sol'ora.</text:p>
        <text:p text:style-name="P161">Grande è il poter de' maghi oltre misura,</text:p>
        <text:p text:style-name="P161">E quasi eguale a quello di natura.</text:p>
        <text:p text:style-name="P161"/>
        <text:p text:style-name="P30">XIII. –<text:span text:style-name="T15"> Bianca-comu-nivi-russa-comu-focu. </text:span>Qui mi permetterò di protestare contro l'etimologia umoristica del verbo <text:span text:style-name="T15">'nguaggiarisi</text:span>, derivato dal marchese Emanuele di Villabianca, da <text:span text:style-name="T15">ingabbiare. </text:span>La vera origine del vocabolo, che non è niente affatto voce tutta siciliana, come credeva il buon marchese, diventerà patente, per chi lo raffronti con la sua forma napoletanesca <text:span text:style-name="T15">'nguadiare</text:span>, <text:span text:style-name="T15">'nguadejare. </text:span>Sono poi lietissimo del riconoscere dalla citazione della variante castelterminese, che questo racconto è precisamente la storia di <text:span text:style-name="T15">Marco e Sciorella</text:span>, proverbialmente citata spessissimo dagli scrittori in dialetto napoletano ma che nessuno al mondo avea saputo dirmi qual fosse. Vedi <text:span text:style-name="T15">Pentamerone</text:span>, I, 2. –<text:span text:style-name="T15"> Ibid. </text:span>II 7. «Lo Prencepe doveva cierto portare quarche storia de Marco e Sciorella cosuta a lo jeppone, che no spiritaje a 'sta vista.» – <text:span text:style-name="T17">Cortese</text:span>. <text:span text:style-name="T15">Ciullo e Perna</text:span>. (Lib. I). – <text:span text:style-name="T17">Sarnelli</text:span>. <text:span text:style-name="T15">Posillechejata</text:span> – «Felice chi lo poteva avere ped ammico, pocca l'ammore che fu <text:soft-page-break/>tra Pilade ed Oreste, tra Dammone e Pizia, tra Patruoco ed Achille, tra Eurialo e Niso e tra Marco e Sciorella, era 'na scentella posto a la preta paragone de lo ssujo».</text:p>
        <text:p text:style-name="P30">XIV. –<text:span text:style-name="T15"> Mandruni e Mandruna. </text:span>L'abbandono involontario della innamorata nel bosco ed alcun particolare ricordano la terza novella della giornata quinta del <text:span text:style-name="T15">Decameron</text:span>. – «Pietro Boccamazza si fugge con l'Agnolella, truova ladroni: la giovane fugge per una selva ed è condotta ad un castello. Pietro è preso, e delle mani de' ladroni fugge; e dopo alcuno accidente capita a quel castello dove l'Agnolella era, e sposatala, con lei se ne torna a Roma.» – Maggiori sono i riscontri e più importanti con la <text:span text:style-name="T15">Istoria di Ottinello e Giulia, quale tratta, come fu preso da' Turchi e con riscatto liberossi e con l'edificazione della città di Taranto per mezzo loro</text:span>, ch'è<text:span text:style-name="T15"> </text:span>una delle storie popolari più diffuse in tutta Italia ed anche fuori, sott'altro nome. Vedi <text:span text:style-name="T15">La storia | di | Ottinello e Giulia | Poemetto popolare in ottava rima | riprodotto sulle antiche stampe || Bologna | presso Gaetano Romagnoli | </text:span>1867. Noterò qui solo tre riscontri che rimasero sconosciuti al d'Ancona, il quale curò questa ristampa e vi premise una dotta prefazione. Sarebbero: <text:span text:style-name="T15">A</text:span>) La XXII delle <text:span text:style-name="T15">Porretane </text:span>di <text:span text:style-name="T17">M. Saladino Degli Arienti Bolognese</text:span>. – «El figliuolo del Re di Portogallo, fingendo andare per voto in Hierosolima, ne va in Anglia e mena via la figliuola del Re, sua amante; et ambedue in diversi lochi rapiti sono in servitù posti. In la quale dimorati un tempo, in Portogallo in ottima mente se trovano, dove con gran festa e letitia se maritano.» – (da carte 51 a carte 59 della Edizione di Verona M.D.XL. per Antonio Putelleto) – <text:span text:style-name="T15">B</text:span>.) L'Avventura di Sifanto, nel XVII Canto del <text:span text:style-name="T15">Mondo Nuovo </text:span>di <text:span text:style-name="T17">Tommaso Stigliani </text:span>da Matera. – <text:span text:style-name="T15">C</text:span>.) La Novella LVI della parte I delle <text:span text:style-name="T15">Duecento Novelle </text:span>di <text:span text:style-name="T17">Celio Malespini</text:span>: – «Avvenimento infelice di Orio e Pulicastra, che poi si terminò in infinita allegrezza.» – Dalla Francia la storia è tornata in Italia sotto altra forma ed altro nome ed è lo argomento d'un opuscolo <text:soft-page-break/>popolare prosastico del quale ho sott'occhi un'edizione recente: <text:span text:style-name="T15">Storia memorabile | e molto piacevole | per ogni generoso e nobile cavaliere| del valoroso | Pietro di Provenza | e della | bella Maghelona | dove sono ampiamente dichiarate | le loro prodezze ed amori || Torino </text:span>1863 <text:span text:style-name="T15">|Tipografia e Libreria fratelli Canfari | Via Doragrossa N. </text:span>52.</text:p>
        <text:p text:style-name="P30">XV. –<text:span text:style-name="T15"> Lu Re di Spagna</text:span>; e<text:span text:style-name="T15"> </text:span>XVII. – <text:span text:style-name="T15">Marvizia. </text:span>Le incombenze ineseguibili si ritrovano anche nella mia <text:span text:style-name="T15">Novellaja Fiorentina, XI bis. La bella e la brutta</text:span>; e,<text:span text:style-name="T15"> </text:span>come più altri punti di questa Marvizia e di parecchie altre novelle, hanno manifesto riscontro nella favola antica di Amore e Psiche. Credo che i semi di zucca si mangino in tutta Italia. La <text:span text:style-name="T15">voce </text:span>de' venditori fiorentini è:<text:span text:style-name="T15"> Semina trastullino. </text:span>Confronta per la statuificazione dell'Orca, <text:span text:style-name="T15">la Pietà Remmonerata</text:span>, conto primo della <text:span text:style-name="T15">Posillecheiata</text:span>, dove accade un quissimile a Mastro Cocchiarone. Trasformazioni in pini ed in istatue si trovano anche nella <text:span text:style-name="T15">Corzia </text:span>di <text:span text:style-name="T17">Filippo Finella </text:span>(Napoli M.DC.XXVI), altre trasformazioni nel <text:span text:style-name="T15">Capriccio</text:span>, del <text:span text:style-name="T17">Guidardi </text:span>(Venezia M DC.VIII), ed in altre favole pastorali.</text:p>
        <text:p text:style-name="P30">XIX. –<text:span text:style-name="T15"> Lu Scavu. </text:span>La donna che chiama ripetutamente ajuto ed alla quale non vien creduto perchè il ladro o l'amante sa nascondersi, si ritrova appo lo <text:span text:style-name="T17">Straparola</text:span>, Notte III, favola IV; e nel <text:span text:style-name="T15">Pecorone</text:span>, Giornata IX, Novella II.</text:p>
        <text:p text:style-name="P30">XX. –<text:span text:style-name="T15"> La vecchia di l'ortu. </text:span>Questa orca che si vuol mangiare la involatrice de' suoi cavoli, rammenta un verso d'Orazio satiro, il quale forse (chi sa?) alludeva nello scriverlo in pensier suo a questa fiaba, che senza dubbio dovea narrarsi anche allora in Italia:</text:p>
        <text:p text:style-name="P161"/>
        <text:p text:style-name="P161">Nec vincet ratio hoc, tantundem peccet idemque</text:p>
        <text:p text:style-name="P161">Qui teneros caules alieni fregerit horti</text:p>
        <text:p text:style-name="P161">Et qui nocturnus divum sacra legerit.</text:p>
        <text:p text:style-name="P161"/>
        <text:p text:style-name="P30"><text:soft-page-break/>I particolari della chiusura nella muda della fanciulla, che si ritrovano nel conto XXXIII (<text:span text:style-name="T15">Tridicinu</text:span>) nonchè parecchi particolari del conto XXXV (<text:span text:style-name="T15">Lu cuntu di 'na Riggina</text:span>) li<text:span text:style-name="T15"> </text:span>ritrovo in un esempio lombardo intitolato <text:span text:style-name="T15">Ciccin Borlin</text:span>, che mi trattengo a stento dal trascrivere, ed in parecchie versioni anche inedite delle provincie meridionali, dove il protagonista ha per lo più il nome poco decente di <text:span text:style-name="T15">Miezoculillo. </text:span>La ricchezza de' sinonimi che i vernacoli siciliani adoperano per <text:span text:style-name="T15">fuggire</text:span>, non meritava davvero che sopra essa il Catinella ed il Luisi fondassero la superiorità del loro dialetto su tutte le favelle del mondo. Agguagliano e superano il siciliano parecchi altri idiomi; e per provarlo mi basterà riferire alcuni versi d'una egloga del gran Basile in napoletanesco (<text:span text:style-name="T15">La Coppella</text:span>).</text:p>
        <text:p text:style-name="P161"/>
        <text:p text:style-name="P162">E quanno tu te cride,</text:p>
        <text:p text:style-name="P161">Ca vo' 'mmestire comme a caparrone,</text:p>
        <text:p text:style-name="P161">Che dia 'mmasto a 'n asserzeto</text:p>
        <text:p text:style-name="P162">E che votte le mescole;</text:p>
        <text:p text:style-name="P161">Scoppa dì, fa buon juorno;</text:p>
        <text:p text:style-name="P161">Te resce 'no cavallo de retuorno;</text:p>
        <text:p text:style-name="P161">Affuffa; alliscia; assarpa; ed appalorcia;</text:p>
        <text:p text:style-name="P161">Sporchia; sfratta; e sse coglie le biole;</text:p>
        <text:p text:style-name="P161">E squaglia; sfratta; e sfila;</text:p>
        <text:p text:style-name="P163">E sparafonna, e spara</text:p>
        <text:p text:style-name="P161">Lo tiro de partenza;</text:p>
        <text:p text:style-name="P161">Sse la dace 'ntallune; e sbigna; e scorre;</text:p>
        <text:p text:style-name="P161">Sse ne piglia le bertole;</text:p>
        <text:p text:style-name="P161">Ajutame tallone, ca te cauzo!</text:p>
        <text:p text:style-name="P161">Le carcagne le toccano le spalle;</text:p>
        <text:p text:style-name="P161">Ed ha lo pede a leparo; e te joca</text:p>
        <text:p text:style-name="P161">Lo spadone a doje gamme;</text:p>
        <text:p text:style-name="P163">E comme a gran potrone</text:p>
        <text:p text:style-name="P161"><text:soft-page-break/>Arranca e fuje; receve e va 'mpresone.</text:p>
        <text:p text:style-name="P161"/>
        <text:p text:style-name="P30">XXI. –<text:span text:style-name="T15"> Lu spunsaliziu di 'na Riggina c' un latro. </text:span>Il particolare del ladro che alloppia tutti, tranne la Regina vigilante, la quale giunge poi a svegliare il marito e così viene ucciso il ladro, vien narrato in persona del ladro Scirone, di Ippolita e di Teseo nel <text:span text:style-name="T15">Rodi salvata | Canti sette | del Conte e Cavaliere | Vincenzo Marenco | Opera postuma | continuata e terminata | </text:span>da | <text:span text:style-name="T15">Giuseppe Turletti | con gli argomenti dello stesso || </text:span>Carmagnola 1833 |<text:span text:style-name="T15"> per i tipi di Pietro Barbié. </text:span>Vedi Canto V, stanze VI-sgg.</text:p>
        <text:p text:style-name="P30">XXIII. – <text:span text:style-name="T15">Li tridici sbannuti</text:span>. La<text:span text:style-name="T15"> </text:span>Novella di <text:span text:style-name="T15">Democrate da Recanati</text:span>, opportunamente citata ne' riscontri, si trova tale e quale nello <text:span text:style-name="T15">Asino d'Oro. </text:span>Ma non essendo conosciuti gli scritti d'Apulejo nel trecento, ser <text:span text:style-name="T17">Giovanni Fiorentino</text:span> dovè desumere il suo racconto dalla tradizione popolare.</text:p>
        <text:p text:style-name="P30">XXIV. –<text:span text:style-name="T15"> Bianca Cipudda</text:span>. – XXVI. – <text:span text:style-name="T15">Petru lu massariotu. </text:span>Han qualche punto di somiglianza con la novella V della introduzione degli <text:span text:style-name="T15">Ecatommiti</text:span>. «Panfilo ama Nea;.... ella lo strazia intrattenendolo con ciance. Vengono a giuocare insieme, e giuocano le lor vite. Vince Panfilo; ella gli dà a vedere che non l'ha vinta, onde se ne resta pasciuta di vento.»</text:p>
        <text:p text:style-name="P30">XXXVI. – <text:span text:style-name="T15">Li figghi di lu cavuliciddaru. </text:span>Confronta anche con la <text:span text:style-name="T15">Novella della pulzella di Francia, dove si racconta l'origine delle guerre fra i Francesi e gl'Inglesi, di Messer </text:span><text:span text:style-name="T17">Jacopo di Poggio Bracciolini</text:span>, occasione d'interminabili polemiche letterarie.</text:p>
        <text:p text:style-name="P30">XXXVII. –<text:span text:style-name="T15"> Rosamarina</text:span>. Il <text:span text:style-name="T17">Batacchi</text:span> ha inserita questa fiaba, narrandola a suo modo, nel canto V del<text:span text:style-name="T15"> Zibaldone</text:span>, dove comincia così:</text:p>
        <text:p text:style-name="P161"/>
        <text:p text:style-name="P161">Fra i peccati che diconsi mortali</text:p>
        <text:p text:style-name="P170">Il più cattivo ed il più scellerato</text:p>
        <text:p text:style-name="P170">È l'invidia, cagion di tutti i mali</text:p>
        <text:p text:style-name="P170"><text:soft-page-break/>Peccato assai peggior d'ogni peccato.</text:p>
        <text:p text:style-name="P170"/>
        <text:p text:style-name="P30">XXVIII. –<text:span text:style-name="T15"> La vurza, lu firriolu e lu cornu 'nfatatu. </text:span>Tra le <text:span text:style-name="T15">Novelle Morali </text:span>del Chierico Regolare Somasco <text:span text:style-name="T17">Francesco Soave</text:span>, ce n'è una intitolata <text:span text:style-name="T15">Alimek o la Felicità</text:span>, novella Araba, il cui protagonista possiede una borsa ch'è piena d'oro, qualora egli vuole; ed un anello che il trasporta tostamente dovunque gli è in grado. Nell'<text:span text:style-name="T15">Adone </text:span>del <text:span text:style-name="T17">Marino</text:span>, Canto XII, stanze 270-272 Idonea promette in nome di Falsirena al protagonista di fargli dono d'una moneta.</text:p>
        <text:p text:style-name="P177"/>
        <text:p text:style-name="P180">Che sempre a chi la spende, indietro riede.</text:p>
        <text:p text:style-name="P180">Se la spendessi mille volte il giorno,</text:p>
        <text:p text:style-name="P180">Mille volte in tua man farà ritorno.</text:p>
        <text:p text:style-name="P180">Una sua borsa ancor vo' ch'abbi appresso</text:p>
        <text:p text:style-name="P179">La cui virtù meravigliosa è molta.</text:p>
        <text:p text:style-name="P179">Dentro vi cresce ognor ciò che v'è messo,</text:p>
        <text:p text:style-name="P179">E rende al doppio più che non n'è tolto.</text:p>
        <text:p text:style-name="P179">Vedrai, se l'apri, tosto da sè stesso</text:p>
        <text:p text:style-name="P179">Moltiplicarsi quel che v'è raccolto,</text:p>
        <text:p text:style-name="P179">Se poi vota la lassi e d'oro scarsa</text:p>
        <text:p text:style-name="P179">Ve ne ritrovi almen sempre una marca.</text:p>
        <text:p text:style-name="P179">Là lucertola avrai da le due code,</text:p>
        <text:p text:style-name="P179">Perchè, giocando, a guadagnar ti serva, ecc.</text:p>
        <text:p text:style-name="P29"/>
        <text:p text:style-name="P30">XXXVIII. – <text:span text:style-name="T15">Li palli magichi. </text:span>Questa novella corrisponde perfettamente al trattenimento II. della giornata II. del <text:span text:style-name="T15">Pentamerone</text:span>. – «Nella è ammata da 'no prencepe, lo quale pe' 'no connutto de cristallo va spisse vote a gaudere cod essa. Ma rutto lo passo da le 'mmediose de le sore, sse taccareja tutto e sta 'nfine de morte. Nella pe' strana fortuna 'ntenne lo remmedio, che sse po' fare, l'appreca a lo malato, lo sana e lo piglia pe' marito.» – Confronta<text:soft-page-break/>te anche col trattenimento V della stessa giornata II da voi citato altrove come il precedente: – «Lo Re de Starzalonga marita la figliola co' 'no serpe; e scopierto ch'era 'no bello giovene l'ardette la spoglia. Isso volenno rompere 'na vetrata pe' foire sse rompe la capo; nè trovanno remmedio, la figlia de lo Re lassa la casa de lo patre e 'ntiso da 'na Vorpe lo secreto da sanare lo 'nnamorato, accide maliziosamente la vorpe e co' lo grasso ssujo e de varie aucielle, ontanno lo giovane feruto, ch'era figlio de lo prencepe, le deventa marito.»</text:p>
        <text:p text:style-name="P30">XLI. –<text:span text:style-name="T15"> La Picuredda</text:span>. – XLII. –<text:span text:style-name="T15"> Grattula-Beddattula.</text:span> – Prima che il libretto e la musica di due Italiani ringiovanissero la fiaba della Cenerentola e fin dall'anno M.DCC.LIX fu recitata a Parigi una <text:span text:style-name="T15">Cendrillon</text:span>, parole dell'<text:span text:style-name="T17">Anseaume</text:span>, musica del La Ruette, che non ebbe grande incontro. Gli aneddotisti danno per certo che alcuni anni prima, il basso Thevenard, passando innanzi ad una calzoleria, stupisse della piccolezza elegante d'una pantoffola da ricucirsi e che s'informasse dello indirizzo della padrona e volesse conoscerla e se ne innamorasse e la chiedesse in matrimonio lì per lì, su due piedi; e non fosse in seguito più scontento nè più infelice di tanti e tanti che hanno arrischiato il duro passo solo dopo mature considerazioni. Anche il poeta tedesco <text:span text:style-name="T17">Di Platen Hallermünde</text:span>, sepolto a Siracusa, ha trattato drammaticamente questo bel tema. Il particolare della fuggitiva che fa fermare i domestici, i quali la inseguono, spargendo denari o giojelli, si ritrova nel III libro degli <text:span text:style-name="T15">Stratagemmi </text:span><text:span text:style-name="T25">di </text:span><text:span text:style-name="T17">Polieno</text:span>: – «Poscia che Demetrio prese la città di Atene, Lacare vestitosi con certa veste da servo e da villano ed inchiostratasi la faccia, portando un cesto coperto di sterco, segretamente uscì dalla città per una postierla, e montato a cavallo, tenendo dei darici d'oro in mano, se ne fuggì. I cavalieri tarantini però, tennergli dietro a spron battuto senza punto arrestare il corso. Allora egli cominciò a spargere i darici aurei per la via, i quali veggendo i tarantini, smontavano da cavallo e <text:soft-page-break/>raccoglievano. Fatto questo più volte, egli tagliò loro il seguitarlo; e perciò Lacare cavalcando sen venne in Beozia». – Nè molto dissimile è l'altro stratagemma che nel libro VII Polieno narra di Mitridate. Confronta con la favola d'Ippomene ed Atalanta. Vedi, nei <text:span text:style-name="T15">Detti e fatti </text:span>ecc. del Guicciardini, il racconto intitolato: – «Quanto possa l'aiutorio divino nelle cose humane, et percontra quanto nuoca la divina indegnatione». – Vedi anche nel XXI dell'<text:span text:style-name="T15">Orlando Innamorato </text:span>di <text:span text:style-name="T17">Francesco Berni</text:span>, la storia della figliuola del Re Monodante.</text:p>
        <text:p text:style-name="P30">XLIII. –<text:span text:style-name="T15"> Pilusedda. </text:span>Confronta con la succitata Novella di Messer <text:span text:style-name="T17">Jacopo di Poggio Bracciolini </text:span>per ciò che riguarda i disegni incestuosi del Re. Vedi <text:span text:style-name="T15">Il Propugnatore. </text:span>Vol. VII: articolo di Achille Neri, <text:span text:style-name="T15">Intorno alla Novella di Jacopo di Poggio Bracciolini e all'original testo latino di Bartolomeo Fazio Della Spezia. </text:span>Paragona con la storia di Sant'Uliva. La variante castelterminese intitolata <text:span text:style-name="T15">Fidi e Cridi</text:span>, risponde perfettamente a <text:span text:style-name="T15">La Vajassa fedele</text:span>, conto secondo della <text:span text:style-name="T15">Posillechejata</text:span>; così<text:span text:style-name="T15"> </text:span>pure <text:span text:style-name="T15">La Cerva </text:span>di Noto.</text:p>
        <text:p text:style-name="P30">XLVII. – <text:span text:style-name="T15">Lu Custrïeri. </text:span>In questo racconto si parla di uno stronzolo trasformato in una bella ragazza dalle fate. Un miracolo consimile è narrato da <text:span text:style-name="T17">Limerno Pitocco</text:span> (Teofilo Folengo) nel capitolo V dell' <text:span text:style-name="T15">Orlandino</text:span>:</text:p>
        <text:p text:style-name="P177"/>
        <text:p text:style-name="P176"><text:span text:style-name="T15">Transibat Jesus </text:span>per un gran villaggio</text:p>
        <text:p text:style-name="P176">Con Piero, Andrea, Giovanni e con Taddeo.</text:p>
        <text:p text:style-name="P176">Trovan ch'un asinello in sul rivaggio</text:p>
        <text:p text:style-name="P176">Molte pallotte del suo sterco feo.</text:p>
        <text:p text:style-name="P176">Disse allor Piero al suo maestro saggio:</text:p>
        <text:p text:style-name="P176">– «<text:span text:style-name="T15">En, domine, fac homines ex eo» –</text:span></text:p>
        <text:p text:style-name="P176">– «<text:span text:style-name="T15">Surge, villane</text:span>»<text:span text:style-name="T15"> – </text:span>disse Cristo allora;</text:p>
        <text:p text:style-name="P176">E 'l villan di que' stronzi saltò fuora.</text:p>
        <text:p text:style-name="P176">Ed in quel punto istesso, quanti pani</text:p>
        <text:p text:style-name="P176"><text:soft-page-break/>Fur di letame, o d'asin o di bove,</text:p>
        <text:p text:style-name="P178">Insurrexerunt totidem villani</text:p>
        <text:p text:style-name="P176">Per tutto 'l mondo a far delle sue prove;</text:p>
        <text:p text:style-name="P176">Cioè pronte in rubar aver le mani,</text:p>
        <text:p text:style-name="P176">E maledir il ciel, quando non piove;</text:p>
        <text:p text:style-name="P176">Esser fallaci, traditor, maligni,</text:p>
        <text:p text:style-name="P176">Di fuoco e forca per suoi merti digni.</text:p>
        <text:p text:style-name="P176"/>
        <text:p text:style-name="P142">Il Boccaccio facendo personificare a Buffalmacco la stessa bella roba, ne ricava però dei nobili e non già dei villani, anzi ne forma dei baroni: – «Sì com'è il Tamagnin della Porta, Don Mela, Manico di scopa, lo Squacquera et altri...»</text:p>
        <text:p text:style-name="P30">LI. –<text:span text:style-name="T15"> Lu munacheddu. </text:span>Salta agli occhi la somiglianza con lo episodio di Ulisse col Ciclope nell'<text:span text:style-name="T15">Odissea</text:span>, e con quello di Noradino con l'Orco nell'<text:span text:style-name="T15">Orlando furioso </text:span>dei divini Omero ed Ariosto. Il <text:span text:style-name="T15">Bonajenti </text:span>risponde perfettamente allo <text:span text:style-name="T15">hidalgo </text:span>(cioè<text:span text:style-name="T15"> </text:span>figliuol di alcuno) spagnuolo; vale quanto <text:span text:style-name="T15">figliuolo di buona gente, gentiluomo, galantuomo</text:span>, come dicono nelle provincie meridionali.</text:p>
        <text:p text:style-name="P30">LII. – <text:span text:style-name="T15">La Troffa di la razza. </text:span>Le trasformazioni del Padredrago e di Vincenzo (vedi anche nel conto CIV: <text:span text:style-name="T15">La bedda di la stidda d'oru</text:span>), quelle del Drago e della Mammadraga hanno un riscontro nel canto IX del <text:span text:style-name="T15">Mondo Nuovo </text:span>dello <text:span text:style-name="T17">Stigliani</text:span>, dove Artura narra come il mago Licofronte le chiedesse il governo della fonte di Valserena:</text:p>
        <text:p text:style-name="P181"/>
        <text:p text:style-name="P186">– «Io negai darlo e gliene fei disdetto.</text:p>
        <text:p text:style-name="P183">«Garrimmo un'ora o più, con voci altere.</text:p>
        <text:p text:style-name="P183">«Alfin venimmo all'ultimo dispetto</text:p>
        <text:p text:style-name="P183">«Con mani e piedi e denti a più potere.</text:p>
        <text:p text:style-name="P184">«Ma veggend'io non poter stargli a petto,</text:p>
        <text:p text:style-name="P184">«Mi tramutai, pugnando, in varie fere;</text:p>
        <text:p text:style-name="P183">«Egli, secondo in una io mi cangiava,</text:p>
        <text:p text:style-name="P182"><text:soft-page-break/>«In un'altra maggior si trasformava.» –</text:p>
        <text:p text:style-name="P181"/>
        <text:p text:style-name="P30">LIV. <text:span text:style-name="T15">Lu diavulu zuppiddu. </text:span>Vedi pure, appo il padre Casalicchio, parte II, decade I, argomento X: – «Invenzione faceta per dimostrare l'inquiete degli ammogliati.»</text:p>
        <text:p text:style-name="P30">LV. – <text:span text:style-name="T15">La mammana di la principissa-fata</text:span>. Nella<text:span text:style-name="T15"> </text:span>vita di Romolo appo <text:span text:style-name="T17">Plutarco</text:span> si legge un particolare che ricorda il principio di questa novella. Ma vi si tratta di tutt'altra cosa che una mano la quale venga dall'alto.</text:p>
        <text:p text:style-name="P30">LVIII. – <text:span text:style-name="T15">Suli, Perna e Anna. </text:span>Da questa tradizione popolare, <text:span text:style-name="T17">Luigi Groto</text:span>, il <text:span text:style-name="T15">Cieco d'Adria</text:span>, tolse argomento d'una delle sue tragedie, intitolata <text:span text:style-name="T15">La Dalida </text:span>(ed è specialmente da vedersi atto II, scena II). Se non che l'esito non è consolante appo il Groto. E qui mi cade in acconcio di notare come i soliti istoriografi della letteratura Italiana parlino da dugent'anni in qua del Cieco d'Adria e delle sue scritture, che pur meriterebbero un esame attento, senza nemmen leggerle: che, se altrimenti fosse, si sarebbero accorti, un'altra sua tragedia, <text:span text:style-name="T15">La Hadriana</text:span>, essere una delle fonti del <text:span text:style-name="T15">Romeo e Giulietta </text:span>dello <text:span text:style-name="T17">Shakespeare</text:span>, e trovarvisi persino il personaggio della Nutrice. Ma quando avremo istorie letterarie che valgan qualcosa? Pare che Francesco Redi fosse un po' più studioso delle opere del Groto, giacchè trovo nei suoi scherzi un verso: <text:span text:style-name="T15">S'aver ti posso un giorno in mio dominio</text:span>, ch'è preso dall'<text:span text:style-name="T15">Emilia </text:span>del Cieco d'Adria (atto II, scena V), dove suona: <text:span text:style-name="T15">Ma s'io potessi averla in mio dominio.</text:span></text:p>
        <text:p text:style-name="P30">LIX. – <text:span text:style-name="T15">La figlia di Biancuciuri. </text:span>Vedi qualche lontanissimo riscontro nell'episodio della principessa Florinetta di Belfiore, figliuola di Filomeno (Morgante XIX). Ritrae in parte di questo conto, in parte del LXXIX <text:span text:style-name="T15">Lu Re di Napuli</text:span>, un<text:span text:style-name="T15"> </text:span>breve componimento firmato S. S. (Dottor Savino Savini) pubblicato nel numero 50 (15 gennajo 1843) del periodico <text:span text:style-name="T15">La Parola</text:span>, che stampavasi in Bologna. Sarà forse opportuno trascriverlo, perchè le effemeridi <text:soft-page-break/>sono effimere per propria natura ed intrinseca, mentre i libri durano un po' più.</text:p>
        <text:p text:style-name="P24"/>
        <text:h text:style-name="P244" text:outline-level="5">POESIA IN PROSA</text:h>
        <text:h text:style-name="P245" text:outline-level="5">(Imitazione).</text:h>
        <text:h text:style-name="P247" text:outline-level="5"/>
        <text:h text:style-name="P250" text:outline-level="5">L'Arpa stupenda</text:h>
        <text:p text:style-name="P18"/>
        <text:p text:style-name="P30">Vanno due cavalieri a una casa cercando una sposa; di due sorelle dimandano la piccola e la maggiore disprezzano.</text:p>
        <text:p text:style-name="P30">La più giovane sa filar lino, e la grande sa guardare li porci.</text:p>
        <text:p text:style-name="P30">La più giovane può filare dell'oro, la grande non può filare la lana.</text:p>
        <text:p text:style-name="P49">Dice la grande alla piccola sorella: «Andiamo in riva del mare.»</text:p>
        <text:p text:style-name="P38">«Che faremo noi alla riva del mare? Nulla dobbiamo portarci.»</text:p>
        <text:p text:style-name="P39">«Già somigliamo e diverremo così bianche del pari.»</text:p>
        <text:p text:style-name="P142">«Oh! s'anco ti laverai ogni giorno, bianca non diverrai più di quel che dio ha voluto. E quand'anche ti facessi bianca più della neve, non avresti l'amante mio.»</text:p>
        <text:p text:style-name="P30">Siede la piccola sorella in una roccia, la grande la spinge nel mare.</text:p>
        <text:p text:style-name="P49">La poverina innalza le braccia.</text:p>
        <text:p text:style-name="P30">«Mia cara sorella, ajutami!...»</text:p>
        <text:p text:style-name="P30">«Io non ti ajuterò, se non prometti cedere a me il tuo fidanzato.»</text:p>
        <text:p text:style-name="P30"><text:soft-page-break/>«Se potessi il farei; ma di lui non posso decidere. Cercherò doni e un amante per te.»</text:p>
        <text:p text:style-name="P30">Soffia terribile Ostro e spinge il corpo nel mare.</text:p>
        <text:p text:style-name="P30">Corre il vento sulle onde cilestri e torna il corpo alla riva.</text:p>
        <text:p text:style-name="P49">Già soffia Levante e spinge il corpo verso la prua d'un battello.</text:p>
        <text:p text:style-name="P49">Due pellegrini raccolgono il cadavere.</text:p>
        <text:p text:style-name="P49">Compongono un'arpa delle braccia della donzella: e formano corde co' biondi capegli suoi.</text:p>
        <text:p text:style-name="P35">«Andiamo alla casa vicina, ivi si fan delle nozze.»</text:p>
        <text:p text:style-name="P35">Pongonsi appresso alla porta, e s'ode l'arpa.</text:p>
        <text:p text:style-name="P35">Dice la prima corda: «Mi è suora quella sposa.»</text:p>
        <text:p text:style-name="P35">E la seconda: – «Uccidevami gelosa.»</text:p>
        <text:p text:style-name="P35">E la terza: «Dello sposo fui morosa.»</text:p>
        <text:p text:style-name="P49">Si fa rossa come bragia la fidanzata: «Questo suono mi fa male.»</text:p>
        <text:p text:style-name="P49">Si fa rossa come sangue la fidanzata: «Non vo' più sentire quell'arpa.»</text:p>
        <text:p text:style-name="P35">E dice la quarta corda: «Oh quest'arpa non riposa.»</text:p>
        <text:p text:style-name="P35">La fidanzata si corica in letto.</text:p>
        <text:p text:style-name="P35">L'arpa suona più forte, e il cuore della giovine scoppia.</text:p>
        <text:p text:style-name="P35">LXI. –<text:span text:style-name="T15"> Burdilluni. </text:span>Anche nella <text:span text:style-name="T15">Mortella </text:span>(Trattenimento II della Giornata I del <text:span text:style-name="T15">Pentamerone</text:span>) le colpevoli pronunziano con la propria bocca la condanna loro, come appunto qui ed altrove.</text:p>
        <text:p text:style-name="P49">LXII. – <text:span text:style-name="T15">Li dui soru. </text:span>Negli stud<text:span text:style-name="T27">î</text:span> sopra Aristofane pubblicati dal signor <text:span text:style-name="T17">Emilio Descanel</text:span>. (Parigi M.DCCC.LXVII) v'è un bel paragone desunto da questa fiaba, che è popolare in Francia, come tra noi: – «Vous rappelez vous ce conte de fées, où deux jeunes filles, deux soeurs, toutes les fois qu'elles ouvrent la bouche, en laissent échapper, l'une des fleurs, des perles et des pierreries; l'autre des vipères et des crapauds? De ces deux jeunes fìlles, faites-en une seule, dont la bouche répandra tout cela pèle-mèle: <text:soft-page-break/>c'est la Muse d'Aristophane.» – Vedi nell'opera citata del <text:span text:style-name="T17">Bladé</text:span> il racconto <text:span text:style-name="T15">Les deux filles </text:span>e la postilla del Köhler.</text:p>
        <text:p text:style-name="P30">LXIII. – <text:span text:style-name="T15">La Mammadraa. </text:span>La novella del <text:span text:style-name="T17">Somma</text:span> intorno ai due fratelli che incontrano Marzo era stata narrata dugent'anni prima con molto maggior grazia dal <text:span text:style-name="T17">Basile</text:span> (<text:span text:style-name="T15">Pentamerone </text:span>V. 2) – «Cianne e Lise, fratielle, l'uno ricco e l'anto povero. Lise, ped essere povero e niente aiutato da lo frate ricco, sse parte e 'ncontra tale fortuna, che sse fa straricco: l'anto cerca pe' 'mmidia la medesema sciorte e le resce accossì contraria, che non se po' scazzecare da 'na disgrazia granne, senza l'aiuto de l'autro frate».</text:p>
        <text:p text:style-name="P30">LXIV. – <text:span text:style-name="T15">Lu scarparu e li diavuli. </text:span><text:span text:style-name="T17">Francesco Redi</text:span> ha narrata questa novella in una lettera scritta il XXV Gennaio M.DC.LXXX.IX di Firenze al Dr. Lorenzo Bellini in Pisa, con quella sua grazia un po' leziosa, ma che piace ed affascina appunto come le graziose e leziose donne e contigiane. «Come una mamma amorosa che intenerita di quella sua figliuola gobba e sciancata, vorrebbe pure ch'ella comparisse con l'altre a una festa, e perciò s'affanna a farle raddoppiare i tacconi alla scarpa del piede zoppo, e le rimpinza guancialetti e batuffoli di cenci intorno ai fianchi ed intorno alle spalle; così ho fatto io di nuovo intorno a quelle terzine, una di queste notti così gelate, mentre mi tribolava, che non poteva dormire. Ma penso che sarà avvenuto come accadde a quel gobbo da Peretola, il quale avendo veduto, che un altro gobbo suo vicino, dopo un certo suo viaggio, era tornato al paese bello e diritto, essendogli gentilmente stata segata la gobba, lo interrogò, chi fosse stato il medico ed in qual paese fosse aperto lo spedale, dove si facevano così belle cure. Il buon gobbo, che non era più gobbo, gliela confessò giusta giusta. Egli disse, che essendo in viaggio, smarrì una notte la strada, e dopo lunghi aggiramenti si trovò per fortuna alla Noce di Benevento, intorno alla quale stavano allegramente ballonzolando moltissime streghe con una infinità di stregoni e di diavoli. E che fermatosi di soppiatto a <text:soft-page-break/>mirare il tafferuglio di quella tresca, fu scoperto, non so come, da una strega, la quale lo invitò al ballo, in cui egli si portò con tanta grazia e maestria, che tutti quanti se ne maravigliarono: e gli presero perciò così grande amore, che messoselo baldanzosamente in mezzo, e fatta portare una certa sega di butiro, gli segaron con essa, senza verun suo dolore, la gobba, e con un certo impiastro di marzapane gli sanarono subito subito la cicatrice e lo mandarono a casa bello e guarito. Il buon gobbo da Peretola, inteso questo, e facendo lo gnorri, se ne stette zitto zitto. Ma il giorno seguente si mise in viaggio e tanto ricercò e tanto rifrustò, che potette capitar una notte al luogo della desiderata noce, dove con diversità di pazzi strumenti quella ribaldaglia delle streghe e degli stregoni trescava al solito in compagnia de' diavoli, delle diavolesse e delle versiere. Una versiera o diavolessa che si fosse, facendogli un grazioso inchino lo invitò alla danza, ma egli vi si portò con tanto malgarbo e con tanta svenevolaggine, che stomacò tutto quanto quel notturno conciliabolo, il quale poi mettendosegli attorno e facendo venire in un bacile quella gobba segata al primiero gobbo, con certa tenacissima pegola d'inferno la appiccò nel petto di questo secondo gobbo. E così questi, che era venuto qui per guarire della gobba di dietro, se ne tornò vergognosamente al paese gobbo di dietro e dinanzi; conforme suol quasi sempre avvenire a certi ipocondriaci cristianelli, che volendo a tutti i patti e a dispetto del mondo, guarire di qualche lor male irrimediabile, ingollano a crepapancia gli strani beveroni di qualche credulo ma famoso medicastro; e di un sol male, per altro comportabile, che hanno, incappano per lo più dolorosamente in tre o quattr'altri più dolorosi del primo, i quali presto presto li mandano a Patrasso, ch'è un oscuro paesello lontano da Firenze delle miglia più di millanta. Or voi, caro Bellini, applicate questa frottola alle terzine del mio sonetto. Leggetele, ridetene, burlatemi, cuculiatemi, che <text:soft-page-break/>me lo merito, e se non ho potuto rabberciarle io, fate la gran carità di rabberciarle voi:</text:p>
        <text:p text:style-name="P99"/>
        <text:p text:style-name="P99">«<text:span text:style-name="T15">Che per onor dei fichi e delle pere</text:span></text:p>
        <text:p text:style-name="P99">«<text:span text:style-name="T15">Fra' medici più saggio di Parnaso</text:span></text:p>
        <text:p text:style-name="P101">«<text:span text:style-name="T15">Foste creato l'arcimastro e il sere,</text:span></text:p>
        <text:p text:style-name="P99">«<text:span text:style-name="T15">E in ogni cul potete dar di naso</text:span>». –</text:p>
        <text:p text:style-name="P99"/>
        <text:p text:style-name="P30">Il paragone de' cristianelli allude ad un'altra frottola ricordata anche da Michele Zezza in uno de' sonetti del <text:span text:style-name="T15">Carteggio poetico di Picà e di Picò.</text:span></text:p>
        <text:p text:style-name="P188"/>
        <text:p text:style-name="P190">Lungi droghe che qui portan gl'Inglesi</text:p>
        <text:p text:style-name="P190">Dal nuovo mondo a noi: queste, in mia fè,</text:p>
        <text:p text:style-name="P190">Ci mandano più presto a quei paesi.</text:p>
        <text:p text:style-name="P189">Per questo appunto lo Spagnuol morì,</text:p>
        <text:p text:style-name="P189">Ma pria sull'urna sua scrivere fè:</text:p>
        <text:p text:style-name="P187">Per volere star meglio, ora son quì.</text:p>
        <text:p text:style-name="P41"/>
        <text:p text:style-name="P30">Il Noce di Benevento (di cui parlate in nota al conto XXXVIII,<text:span text:style-name="T15"> Li palli magichi</text:span>) è ricordato anche nelle <text:span text:style-name="T15">Poesie Italiane | e in | Dialetto Napoletano | di Domenico Piccinni || Napoli | Da' tipi di Cataneo |</text:span> 1827 (pagina 105; componimento intitolato: <text:span text:style-name="T15">La notte</text:span>).</text:p>
        <text:p text:style-name="P191"/>
        <text:p text:style-name="P191">Sta 'na noce chiantata a Beneviento,</text:p>
        <text:p text:style-name="P85">Addò', comme la notte s'abbicina,</text:p>
        <text:p text:style-name="P85">Nce veneno copp'acqua e coppa viento,</text:p>
        <text:p text:style-name="P85">È da parte lontana e da vicina,</text:p>
        <text:p text:style-name="P85">Le streghe: parte int'a 'no vastemiento</text:p>
        <text:p text:style-name="P85">'Ddò, de diavole so' 'na cinquantina;</text:p>
        <text:p text:style-name="P85">Chi accavallo a 'no crapio e chi a 'no puorco;</text:p>
        <text:p text:style-name="P85"><text:soft-page-break/>Chi portata da 'n urzo e chi da 'n uorco.</text:p>
        <text:p text:style-name="P85"/>
        <text:p text:style-name="P30">Stefano Francesco di Lantier nella XXXVI lettera della sua <text:span text:style-name="T15">Correspondance de Suzette d'Arly</text:span>: – «<text:span text:style-name="T15">On racconte qu'un Italien, assez content de son sort, se maria pour être mieux; et mourut après six mois de mariage. Il ordonna de graver cette inscription sur son tombeau: </text:span>S<text:span text:style-name="T17">tava bene, per essere meglio son qui</text:span>. <text:span text:style-name="T15">Combien </text:span><text:span text:style-name="T15">de gens, à l'exemple de ce pauvre mari, se remuent, s'agitent pour être plus mal.</text:span>»</text:p>
        <text:p text:style-name="P30">LXVI. –<text:span text:style-name="T15"> Lu sangunazzu. </text:span>È un misto della Introduzione, del penultimo conto e della <text:span text:style-name="T15">Scompetura </text:span>del <text:span text:style-name="T15">Pentamerone.</text:span></text:p>
        <text:p text:style-name="P46">LXVII. – <text:span text:style-name="T15">La Fata muta. </text:span>Questa novella e soprattutto la variante Castelterminese <text:span text:style-name="T15">La figlia di la balena</text:span>, rispondono al conto napoletanesco della <text:span text:style-name="T15">Fata Orlanda</text:span>, che pubblicai nelle note alla <text:span text:style-name="T15">Novellaja milanese</text:span>. V'è<text:span text:style-name="T15"> </text:span>un giovane innamorato di una piavola, nella Novella in versi di Giosuè Matteini da Pistoja, intitolata <text:span text:style-name="T15">La Bambola e l'Amante notturno. </text:span>Vedi <text:span text:style-name="T15">Favole | e | novelle di | </text:span><text:span text:style-name="T17">Giosuè Matteini</text:span> |<text:span text:style-name="T15"> di | Pistoja || Ride si sapis | Mart. || In Pistoia MDCCLXXXVIII | Nella stamperia d'Atto Bracali | con approvazione.</text:span></text:p>
        <text:p text:style-name="P46">LXXIII. – <text:span text:style-name="T15">Ervabianca</text:span>. Il vantarsi delle proprie mogli che fanno in brigata il Re, i Principi ed i Cavalieri, ricorda un celebre luogo di <text:span text:style-name="T17">Tito Livio</text:span> (Libro I, cap. LVII); «In his stativis, ut fit longo magis quam acri bello, satis liberi commeatus erant, primoribus tamen magis quam militibus. Regii quidem iuvenes interdum otium conviviis comisationibusque inter se terebant. Forte potantibus his apud Sex. Tarquinium, ubi et Collatinus cenabat Tarquinius Egerii filius, incidit de uxoribus mentio: suam quisque laudare miris modis. Inde certamine accenso Collatinus negat verbis opus esse, paucis id quidem horis posse sciri, quantum caeteris praestet Lucretia sua» ecc. ecc.</text:p>
        <text:p text:style-name="P46"><text:soft-page-break/>LXXIV. –<text:span text:style-name="T15"> Lu Re di Spagna e lu Milordu 'nglisi</text:span>. È in tutto e per tutto la diffusissima storia popolare della bella Fiorlinda. Ne ho sott'occhi una edizione napoletana recente: <text:span text:style-name="T15">La bella | Fiorlin</text:span><text:span text:style-name="T15">da | cioè | l'innocenza depressa | e poi gloriosa | Ossia la moglie giudice e parte || Napoli. Presso Avallone </text:span>1849. (Ventiquattro paginette in-duodecimo). Principia col verso: <text:span text:style-name="T15">Febo, trasmetti un raggio tuo lucente</text:span>, e termina: <text:span text:style-name="T15">E sempre splenderà come il sole</text:span>; e consta di CIII ottave. Ne ho descritte anche alcune altre edizioni della rimanente Italia nella mia <text:span text:style-name="T15">Bibliografia delle storie di Edizione Napoletana. </text:span>Pel simulato Reginotticidio e pel travestimento della Reginotta da paggio, vedi i riscontri che ho citati a proposito del Conto X <text:span text:style-name="T15">L'acqua e lu sali</text:span>, e<text:span text:style-name="T15"> </text:span>soprattutto <text:span text:style-name="T15">Gl'Intrighi d'Amore </text:span>del Tasso. E lo stesso mi convien dire a proposito del conto LXXVII: <text:span text:style-name="T15">Lu Gran Narbuni.</text:span></text:p>
        <text:p text:style-name="P46">LXXV. –<text:span text:style-name="T15"> La Stivala</text:span>. È perfettamente la stessa cosa della Novella di Nicodemo Tabacchi, ossia <text:span text:style-name="T17">Domenico Batacchi</text:span>, intitolata <text:span text:style-name="T15">La Pianella.</text:span></text:p>
        <text:p text:style-name="P46">LXXVIII. – <text:span text:style-name="T15">Lu Zu Viritati. </text:span>Da confrontarsi con la Novella intitolata <text:span text:style-name="T15">Don Peppino </text:span>e pubblicata nel n. V dell'Anno II del periodico <text:span text:style-name="T15">La Scuola italica </text:span>(Napoli, 23 agosto 1874).</text:p>
        <text:p text:style-name="P30">LXXX. –<text:span text:style-name="T15"> La Jisterna</text:span>. Ha nel principio molta somiglianza colla storia di Giuseppe Ebreo.</text:p>
        <text:p text:style-name="P46">XCIV. –<text:span text:style-name="T15"> Li setti tistuzzi</text:span>. Ha (come pure il conto LXXXIX, <text:span text:style-name="T15">Lu cani 'nfatatu</text:span>) parecchi punti di somiglianza con <text:span text:style-name="T15">La Capo e la Coda</text:span>, Conto V della <text:span text:style-name="T15">Posillechejata.</text:span></text:p>
        <text:p text:style-name="P30">XCV. – <text:span text:style-name="T15">L'acula chi sona. </text:span>Un'altra variante di questo conto si trova in terza rima nella <text:span text:style-name="T15">Origine de' Volgari Proverbi </text:span>di <text:span text:style-name="T17">Aloise</text:span><text:span text:style-name="T19"> </text:span><text:span text:style-name="T17">Cintio de' Fabriz</text:span><text:span text:style-name="T20">î</text:span> (M.D.XXVI) sotto il titolo <text:span text:style-name="T15">L'è fatto il becco all'oca. </text:span>Che i maccheroni siano d'origine siciliana, come dice il proverbio da voi citato, e che a' Siciliani, prima che a' Napolitani, dovesse venire attribuito l'epiteto di <text:span text:style-name="T15">Mangiamaccheroni</text:span>, è cosa che non può venir inforsata da chi rammenta quelle parole di Or<text:soft-page-break/>tensio Lando: – «Fra un mese (se i venti non ti fanno torto) giungerai nella ricca isola di Sicilia, et mangerai di que' macheroni, i quali hanno preso il nome dal beatificare. Soglionsi cuocere insieme con grassi caponi et caci freschi da ogni lato stillanti butiro et latte; et poi con liberale mano vi sovrapongono zucchero et cannella della più fina che trovar si possa: ohimè, che mi viene la saliva in bocca sol a ricordarmene. Quando io ne mangiava mi doleva con Aristoxene che iddio non mi havessi dato il collo di grue, perchè sentissi nel trangugiarli maggior piacere, mi doleva che il corpo mio non si facesse una gran capanna.» L'antico soprannome dei Napoletani era <text:span text:style-name="T15">Mangiafoglia.</text:span></text:p>
        <text:p text:style-name="P30">XCVII. –<text:span text:style-name="T15"> L'Abbati senza pinseri. </text:span>Corrisponde alla IV novella (in ottava rima) della <text:span text:style-name="T15">Settimana Villereccia </text:span>del barone <text:span text:style-name="T17">Michele Zezza</text:span>, sul tema: <text:span text:style-name="T15">Può sapere un villan più d'un signore</text:span><text:span text:style-name="T25">? </text:span>Questa graziosa opericciattola del Zezza, stampata dapprima in un volumetto in ottavo, venne poi ristampata nelle <text:span text:style-name="T15">Opere | Poetiche | di | </text:span><text:span text:style-name="T17">Michele Zezza</text:span> | <text:span text:style-name="T15">Volume II || Napoli</text:span><text:span text:style-name="T25">, 1818 </text:span><text:span text:style-name="T15">| Nella tipografia della società Filomatica. </text:span>Le domande fatte all'abate dal principe sono:</text:p>
        <text:p text:style-name="P85"/>
        <text:p text:style-name="P85">Quanto i cieli da noi lontani stanno?</text:p>
        <text:p text:style-name="P85">Quanto d'acqua nel mar copia vi sia?</text:p>
        <text:p text:style-name="P85">Ciò che nell'Indie que' selvaggi fanno?</text:p>
        <text:p text:style-name="P85">E quanto vale la persona mia?</text:p>
        <text:p text:style-name="P85"/>
        <text:p text:style-name="P20">Simile è, «l'istoria del beato Griffarrosto,» che forma il canto VIII ed ultimo dell'<text:span text:style-name="T15">Orlandino </text:span>di <text:span text:style-name="T17">Limerno Pitocco </text:span>(Teofilo Folengo). Ecco le domande che Rainero fa al prelato di Sutri:</text:p>
        <text:p text:style-name="P192"/>
        <text:p text:style-name="P85">Cerco saper da voi, quanto è vicino</text:p>
        <text:p text:style-name="P85">Il ciel da terra in ogni regione,</text:p>
        <text:p text:style-name="P85">Oltre di questo, dite giustamente</text:p>
        <text:p text:style-name="P85"><text:soft-page-break/>Quant'è dall'Oriente all'occidente</text:p>
        <text:p text:style-name="P191">Due cose giunte a queste, intender anco</text:p>
        <text:p text:style-name="P85">Desidero, monsignor Griffarosto:</text:p>
        <text:p text:style-name="P85">Dite (piacendo a voi) nè più nè manco</text:p>
        <text:p text:style-name="P85">Quante son gocce d'acqua, che ha l'angosto</text:p>
        <text:p text:style-name="P85">Adriaco mar insino al lido franco,</text:p>
        <text:p text:style-name="P85">Pigliando il greco col tirreno accosto;</text:p>
        <text:p text:style-name="P85">Ultimamente, buon servo di dio,</text:p>
        <text:p text:style-name="P85">Vorrei saper quale è il pensier mio.</text:p>
        <text:p text:style-name="P85"/>
        <text:p text:style-name="P30">C. – <text:span text:style-name="T15">Lu mircanti 'smailitu Giumentu</text:span>. Si troveranno alcuni punti di somiglianza ne <text:span text:style-name="T15">L'Aldimiro</text:span> | <text:span text:style-name="T15">del</text:span> | <text:span text:style-name="T15">Cavalier</text:span> | <text:span text:style-name="T17">Fra Carlo de' Conti </text:span>| <text:span text:style-name="T15">della Lengueglia</text:span>. | <text:span text:style-name="T15">Dedicato</text:span> | <text:span text:style-name="T15">All'Illustrissimo Signore</text:span> | <text:span text:style-name="T15">Il signor Christoforo </text:span>| <text:span text:style-name="T15">Centurione </text:span>|| <text:span text:style-name="T15">In Milano</text:span>. | <text:span text:style-name="T15">Per Filippo Ghisolfi MDCXXXVII</text:span>. | <text:span text:style-name="T15">Ad instan. di Gio. Battista Cerri</text:span>, | <text:span text:style-name="T15">et Carlo Ferrandi</text:span>. | <text:span text:style-name="T15">Con licenza dei superiori</text:span>. (Libro secondo). L'autore stesso confessa che, «sotto il nome di Aldimiro è un accidente di Carlo Magno narrato dal Petrarca nella terza delle sue pistole, et in quello di Nefiteo l'avvenimento di Corrado secondo scritto da Giovanni Villani a capo quattordici dell'undecimo libro. Volendo scrivere non mi sono appigliato alle sole favole, poichè quel gentil maestro di buoni costumi condanna per cosa sconcia, il raccontare alle brigate i vaneggiamenti dei propri sogni. Ho condotti questi due imperatori sotto finto nome di Cipro, nè però stimo, che abbia a dolersene la Germania, la quale è stata a' forastieri popoli di suoi tanti Principi liberali: oltrechè fu buon augurio, che non dovessero le loro amorose fiamme essere infruttuose, trasportandogli in quell'Isola ove anche le fiamme sono di volanti parti feconde,» ecc. ecc. – Vedi pure quel che di Corrado Imperatore si racconta nel Libro VI della <text:span text:style-name="T15">Historia | Varia | di M. Ludovico | Domenichi, | nella quale si contengono | molte cose argute, nobili, e degne di memoria | di diversi Principi et huomini illustri</text:span><text:span text:style-name="T25">;</text:span><text:span text:style-name="T15"> | </text:span><text:soft-page-break/><text:span text:style-name="T15">divisa in XIII libri</text:span><text:span text:style-name="T25">; </text:span><text:span text:style-name="T15">| con due tavole, la prima de' | nomi delle persone e delle cose notabili, et | l'altra della proprietà delle cose. | Con Privilegio. || In Vinegia appresso Gabriel | Giolito de' Ferrari. M D LXV. </text:span>Noterò per utile degli studiosi di novellistica paragonata, che l'avventura di Carlo Magno utilizzata da fra Carlo è la stessa che forma l'argomento dell'avvenimento II della I delle <text:span text:style-name="T15">sei giornate </text:span>dello Erizzo. – «Il Re Carlo, cognominato Magno, amando una giovane morta e non potendo abbandonare il suo corpo, fu inteso per rivelazione divina, la cagione di quel suo furore essere uno anello, ch'era sotto la lingua della giovane. Il quale dal vescovo coloniense rimosso, e di poi gettato in una palude, il Re torna nella primiera sanità del suo animo.» – Giangiacomo Lavagna, altro secentista, fece un bel sonetto su questo tema, che termina:</text:p>
        <text:p text:style-name="P85"/>
        <text:p text:style-name="P191">Nè sperar posso già pace o ristoro</text:p>
        <text:p text:style-name="P85">Al mio strano languir, al mio tormento,</text:p>
        <text:p text:style-name="P85">S'amo la morte e' suoi trionfi adoro.</text:p>
        <text:p text:style-name="P85"/>
        <text:p text:style-name="P30">CVI. –<text:span text:style-name="T15"> Lu Re</text:span>. Il<text:span text:style-name="T15"> </text:span>fatto della formica ecc. (che è pure nel conto di Bisacquino citato in nota alla novella XXXIII <text:span text:style-name="T15">Tridicinu</text:span>) si<text:span text:style-name="T15"> </text:span>ritrova appo lo <text:span text:style-name="T17">Straparola</text:span>, notte III, favola IV: – «Fortunio, per una ricevuta ingiuria, dal padre e dalla madre putativi si parte, vagabondo capita in uno bosco, dove trova tre animali, dai quali per sua sentenza è guiderdonato: indi entrato in Polonia giostra, a in premio Doralice, figliuola del Re, in moglie ottiene».</text:p>
        <text:p text:style-name="P30">CXI. –<text:span text:style-name="T15"> Lu giuvini di lu furnaru</text:span>. Ricevo<text:span text:style-name="T15"> </text:span>in questo momento dalla cortesia del dottor <text:span text:style-name="T17">Rinaldo Köhler </text:span>un volume di <text:span text:style-name="T15">Contes | populaires | recueillis en Agenais | par | </text:span>M. <text:span text:style-name="T17">Jean-Francçois Bladé</text:span> | <text:span text:style-name="T15">Traduction française et texte agénais | suivis de notes comparatives | par | M. Reinhold Köhler || Paris | Librairie Joseph Baer | Bue du Quatre Septembre, </text:span>2 | 1874; lo apro a caso e la prima nar<text:soft-page-break/>razione che mi cade sott'occhi è <text:span text:style-name="T15">l'homme aux dents rouges</text:span>, che corrisponde perfettamente a questa novella siciliana.</text:p>
        <text:p text:style-name="P30">CXVI. –<text:span text:style-name="T15"> San Micheli Arcangilu e un sò divotu. </text:span>Pel carico di gatti è da confrontarsi con la Novella del <text:span text:style-name="T17">Magalotti</text:span>: – «Ansaldo degli Ormanni racconta nelle brigate d'amici d'avere avuto ricchissimi doni dal Re dell'Isola Canaria per avergli portati due gatti. Per la qual cosa Giocondo de' Fifanti si risolve di navigare colà per tentar sua ventura: vende una possessione, e co' denari d'essa compera gioje ed altre cose preziose; e colà giunto le presenta al Re, il quale lo contraccambia con un gatto: ond'egli scornato a Firenze poverissimo se ne venne.» –</text:p>
        <text:p text:style-name="P30">CXVII. – <text:span text:style-name="T15">Grigoliu Papa. </text:span>Il figliuolo incestuoso o sacrilego che fatto poi papa assolve i genitori dal peccato cui deve l'esistenza, si ritrova in una curiosa canzonetta, popolare in Toscana fra la gente educata, e che merita di esser qui riferita integralmente, come me l'ha trasmessa la gentilissima signora C. S. n. P.</text:p>
        <text:p text:style-name="P30"/>
        <text:p text:style-name="P210">Erat quaedam monacha,</text:p>
        <text:p text:style-name="P168">Et monacha pulcherrima.<text:line-break/>Do re mi fa, do re mi do, re mi, re mi, re do.</text:p>
        <text:p text:style-name="P168">Et monacha pulcherrima</text:p>
        <text:p text:style-name="P168">Quae amabat clericum.<text:line-break/>Do re mi fa, ecc.</text:p>
        <text:p text:style-name="P168">Quae amabat clericum,</text:p>
        <text:p text:style-name="P168">Et semper dicebat:<text:line-break/>Do re mi fa, ecc.</text:p>
        <text:p text:style-name="P168">Et semper dicebat:</text:p>
        <text:p text:style-name="P168">«Si filios habuerimus,<text:line-break/>Do re mi fa, ecc.</text:p>
        <text:p text:style-name="P168">«Si filios habuerimus,</text:p>
        <text:p text:style-name="P168">«Primus erit clericus;<text:line-break/>Do re mi fa, ecc.</text:p>
        <text:p text:style-name="P168"><text:soft-page-break/>«Primus erit clericus;</text:p>
        <text:p text:style-name="P168">«Secundus erit presbyter;<text:line-break/>Do re mi fa, ecc.</text:p>
        <text:p text:style-name="P168">«Secundus erit presbyter;</text:p>
        <text:p text:style-name="P168">«Tertius episcopus;<text:line-break/>Do re mi fa, ecc.</text:p>
        <text:p text:style-name="P168">«Tertius episcopus;</text:p>
        <text:p text:style-name="P168">«Quartus erit cardinal:<text:line-break/>Do re mi fa, ecc</text:p>
        <text:p text:style-name="P168">«Quartus erit cardinal;</text:p>
        <text:p text:style-name="P168">«Quintus erit pontifex;<text:line-break/>Do re mi fa, ecc.</text:p>
        <text:p text:style-name="P168">«Quintus erit pontifex</text:p>
        <text:p text:style-name="P168">«Et pontifex amplissimus;<text:line-break/>Do re mi fa, ecc.</text:p>
        <text:p text:style-name="P168">«Et pontifex amplissimus</text:p>
        <text:p text:style-name="P168">«Qui absolvat nos ab omnia<text:line-break/>Do re mi fa, ecc.</text:p>
        <text:p text:style-name="P168">«Qui absolvat nos ab omnia</text:p>
        <text:p text:style-name="P168">Peccata quae fecerimus.<text:line-break/>Do re mi fa, ecc.</text:p>
        <text:p text:style-name="P164">«Peccata quae fecerimus</text:p>
        <text:p text:style-name="P168">«Et per summa indulgentia<text:line-break/>Do re mi fa, ecc.</text:p>
        <text:p text:style-name="P164">«Et per summa indulgentia</text:p>
        <text:p text:style-name="P168">«In paradisum ibimus<text:line-break/>Do re mi fa, ecc.</text:p>
        <text:p text:style-name="P165">«In paradisum ibimus</text:p>
        <text:p text:style-name="P164">«Cum angelis cantantibus,<text:line-break/>Do re mi fa, ecc.</text:p>
        <text:p text:style-name="P164">«Cum angelis cantantibus:</text:p>
        <text:p text:style-name="P164"><text:soft-page-break/><text:span text:style-name="T15">«In saeculorum saecula<text:line-break/></text:span>Do re mi fa, ecc.</text:p>
        <text:p text:style-name="P167">«In saeculorum saecula</text:p>
        <text:p text:style-name="P166"><text:span text:style-name="T15">«Amen,</text:span> <text:span text:style-name="T15">amen, amen</text:span><text:span text:style-name="T25">!</text:span>»<text:line-break/>Do re mi fa, do re mi do, re mi, re mi, re do.</text:p>
        <text:p text:style-name="P30"/>
        <text:p text:style-name="P30">CXVIII. – <text:span text:style-name="T15">Lu santu papa Silvestru</text:span>. Noto<text:span text:style-name="T15"> </text:span>in questo conto la particolarità stessa che l'editore ed illustratore ha notata nel V:<text:span text:style-name="T15"> La grasta di lu basilicò</text:span>, vale a dire delle vestigia di verseggiatura:</text:p>
        <text:p text:style-name="P75"/>
        <text:p text:style-name="P99">«Vu' aviti a fari comu vi dicu iu,</text:p>
        <text:p text:style-name="P99">«Si no, appriessu ci sarannu guai.</text:p>
        <text:p text:style-name="P99">«Sta libirtà nun vi la dugnu mai</text:p>
        <text:p text:style-name="P100">«Nun sgradisciu lu cumannu di diu.</text:p>
        <text:p text:style-name="P100">Custantinu la manna a 'mminazzari</text:p>
        <text:p text:style-name="P99">«Si nun faciti cuomu vi dicu iu,</text:p>
        <text:p text:style-name="P99">«Priestu la fuga vi fazzu pigliari, ecc.</text:p>
        <text:p text:style-name="P30"/>
        <text:p text:style-name="P30">CXX. – <text:span text:style-name="T15">Marcu dispiratu. </text:span>Corrisponde ad una <text:span text:style-name="T15">istoria </text:span>popolare in prosa, diffusissima. In questo istante ne ho sott'occhi una sola stampa e recente di otto paginette, l'ultima delle quali occupata da una rozza silografia e la prima dal frontespizio: <text:span text:style-name="T15">Narrazione | dello Stato in cui ritrovasi | lo scellerato ed ingratissimo | Malco | Che ebbe l'ardire di dare | lo schiaffo a | Cristo Signor Nostro | Come si raccoglie da un grave autore. || Napoli. | Presso Avallone </text:span>1849. (La qualità della carta mi accerta però la stampa esser posteriore al MDCCCLX).</text:p>
        <text:p text:style-name="P46">CXXV. – <text:span text:style-name="T15">Fra Giugannuni. </text:span>Corrisponde a <text:span text:style-name="T15">la Invidia non morite </text:span>(muore) <text:span text:style-name="T15">mai </text:span>nel rarissimo libro del quale appena avanza una decina di esemplari (ne ho visti due, entrambi in Milano: quello con aggiunte autografe posseduto dal duca Melzi; e l'altro, proprietà del marchese Girolamo d'Adda), e che pur meriterebbe <text:soft-page-break/>di venir riprodotto per la somma importanza che ha, intitolato <text:span text:style-name="T15">Libro della Origine delli volgari Proverbi di </text:span><text:span text:style-name="T17">Aloyse Cinthio degli Fabritii</text:span> <text:span text:style-name="T15">della poderosa et inclyta città di Vinegia cittadino, delle arti et di medicina dottore </text:span>(Vinegia, MDXXVI, in folio). La gherminella con la morte è usata dalla Invidia, vedova d'un tavernaio.</text:p>
        <text:p text:style-name="P80"/>
        <text:p text:style-name="P77">Questa, ancora che moglie stata fusse</text:p>
        <text:p text:style-name="P77">D'un, che in quel loco già tenea taverna,</text:p>
        <text:p text:style-name="P77">Alcun dal dritto mai non la condusse.</text:p>
        <text:p text:style-name="P79">Ma fin a ch'ebbe vita il suo pincerna</text:p>
        <text:p text:style-name="P79">Tra lor fu sempre amor, concordia, pace.</text:p>
        <text:p text:style-name="P78"/>
        <text:p text:style-name="P142">Giove, ospitato amorevolmente da lei, le affata un melo che trattenga chi vi sale su, finchè le piaccia. Ella induce la Morte, la quale viene per prenderla, a coglierle una mela, e Libitina rimane incatenata sull'albero finchè Giove non accordi l'immortalità alla Invidia:</text:p>
        <text:p text:style-name="P76"/>
        <text:p text:style-name="P79">.... onde il proverbio poscia</text:p>
        <text:p text:style-name="P79">Nacque, che sotto delli solar rai,</text:p>
        <text:p text:style-name="P79">Non pruova <text:span text:style-name="T25">I</text:span>nvidia, che la spegni, angoscia.</text:p>
        <text:p text:style-name="P74"/>
        <text:p text:style-name="P46">A questo proverbio ed al racconto allude <text:span text:style-name="T17">Giulio Cesare Cortese</text:span>, nel III Libro di <text:span text:style-name="T15">Ciullo e Perna: </text:span>«Se stesse 'mpotere mmio, o Ciullo, la vita toja, da mo' porrisse campare cchiù de la 'mmidia.» Alberi od orti che trattengono i ladri campestri si ritrovano appo il Bandello (p. I. n. LVI).</text:p>
        <text:p text:style-name="P30">CXXVIII. –<text:span text:style-name="T15"> Saddaedda. </text:span>Corrisponde a <text:span text:style-name="T15">La jambe d'or </text:span>ed a <text:span text:style-name="T15">La goulue </text:span>nei <text:span text:style-name="T15">Contes populaires récueillis en Agenais </text:span>dal Bladé. E pe' riscontri veggansi le annotazioncelle comparative appostevi dal Köhler.</text:p>
        <text:p text:style-name="P46"><text:soft-page-break/>CXXXIV –<text:span text:style-name="T15"> La Gatta e lu Surci. </text:span>Ne ho parecchie versioni delle provincie meridionali. Il signor A. <text:span text:style-name="T17">Briganti Trifone-Nutricati</text:span> ne ha imperfettamente pubblicata una salentina nel suo libretto <text:span text:style-name="T15">Intorno ai canti e racconti popolari del Leccese </text:span>(M.DCCC.LXXIII).</text:p>
        <text:p text:style-name="P46">CXXXVI. – <text:span text:style-name="T15">Li vecchi. </text:span>Per gli appiccicamenti, vedi tra le XXX favole fedriane <text:span text:style-name="T15">e manuscripto Bibliothecae Regiae Neapolitanae codice nuper editae</text:span>, quella intitolata <text:span text:style-name="T15">Mercurius et Mulieres. </text:span>L'una, madre d'un lattante prega di veder presto barbuto il figliuolo; <text:span text:style-name="T15">questus placebat alteri meretricius</text:span>, che prega <text:span text:style-name="T15">ut sequatur sese quidquid tetigerit.</text:span></text:p>
        <text:p text:style-name="P81"/>
        <text:p text:style-name="P75">Volat Mercurius. Intro redeunt mulieres:</text:p>
        <text:p text:style-name="P75">Barbatus infans, ecce, vagitus ciet.</text:p>
        <text:p text:style-name="P75">Id quum meretrix forte ridet validius,</text:p>
        <text:p text:style-name="P75">Nares replevit humor, ut fieri solet.</text:p>
        <text:p text:style-name="P75">Emungere igitur se volens prendit manu,</text:p>
        <text:p text:style-name="P75">Traxitque ad terram nasi longitudinem,</text:p>
        <text:p text:style-name="P75">Et aliam ridens, ipsa ridenda extitit.</text:p>
        <text:p text:style-name="P75"/>
        <text:p text:style-name="P30">CXXXVII. –<text:span text:style-name="T15"> Parrineddu. </text:span>Quand'uno, parlando con altri, lo forza a dir parola che rimi con qualch'altra spiacevole per lo interlocutore, gli <text:span text:style-name="T15">dà i monnini </text:span>(Annotazioni al <text:span text:style-name="T15">Malmantile</text:span>, Cantare I. Stanza XLIV). Chi narra del <text:span text:style-name="T15">Parrineddu</text:span>, dà i monnini agli uditori. E questa facezia ha perfetti riscontri in tutta Italia. Eccone due inediti:</text:p>
        <text:h text:style-name="P248" text:outline-level="5">Fatta, Salada e Scoa</text:h>
        <text:p text:style-name="P19"><text:span text:style-name="T25">(</text:span><text:span text:style-name="T15">Milano</text:span><text:span text:style-name="T25">)</text:span></text:p>
        <text:p text:style-name="P22"/>
        <text:p text:style-name="P30">Gh'era una volta tre tosann. Vunna la gh'aveva nomm <text:span text:style-name="T15">Fatta</text:span>; l'altra, <text:span text:style-name="T15">Salada</text:span>; e l'altra, <text:span text:style-name="T15">Scoa. </text:span>La mamma de sti tre tosann la <text:soft-page-break/>ghe dis a quella Fatta: «Famm la minestra.» E ghe le fa fatta fatta fatta. Alora lee la ghe dis a quella Salada: «Famela ti, Salada.» E ghe le fa salada salada salada. Alora la ghe dis a quell'altra.... Come la se ciamma?...</text:p>
        <text:p text:style-name="P49">– Scoa.</text:p>
        <text:p text:style-name="P49">– «Merda in bocca toa.</text:p>
        <text:p text:style-name="P114"/>
        <text:h text:style-name="P248" text:outline-level="5">'Nzogna, 'Rasso e Stoppa</text:h>
        <text:p text:style-name="P19"><text:span text:style-name="T25">(</text:span><text:span text:style-name="T15">Pomigliano d'Arco</text:span><text:span text:style-name="T25">).</text:span></text:p>
        <text:p text:style-name="P22"/>
        <text:p text:style-name="P30">Una vota nce steva 'na mamma, ca teneva tre figlie. Uno sse chiamava <text:span text:style-name="T15">'Nnzogna</text:span>, uno <text:span text:style-name="T15">'Rasso </text:span>e 'n'ata <text:span text:style-name="T15">Stoppa. </text:span>'Nu juorno 'a mamma sse moreva 'e friddo. Chiammava 'ô primmo; dicette: – «Appiccemi 'nu poch' 'e fuoco, ca i' mme moro 'e friddo.» Le dicette: – «Io so 'Nzogna; mme stegno.» Chiammava 'ô secondo; dicette: – «'Rasso, vene mm'appicce 'nu poch' 'e fuoco.» Chille dicette ca era 'Rasso e sse squagliava. Chill'auto... – comme ssi chiamma?...</text:p>
        <text:p text:style-name="P30">– Stoppa.</text:p>
        <text:p text:style-name="P30">– E chisso naso 'ncule mme 'stoppa.</text:p>
        <text:p text:style-name="P30">CXXXVIII. –<text:span text:style-name="T15"> La Truvatura. Vedi </text:span>nelle <text:span text:style-name="T15">Oeuvres complètes | de | E. F. de </text:span><text:span text:style-name="T17">Lantier</text:span> <text:span text:style-name="T15">Précédées | d'une notice biographique et littéraire || Paris | Auguste Desrez Irnprimeur Editeur. | Rue Neuve- des-petits-champs N. </text:span>50 | <text:span text:style-name="T15">MDCCCXXXVIII </text:span>tra i <text:span text:style-name="T15">Contes en vers </text:span>quello intitolato <text:span text:style-name="T15">Le Conte interrompu. </text:span>Stefano Francesco di Lantier nacque in Marsiglia il primo d'ottobre MDCCXXXIV e vi morì di XCII anni il trentun gennaio M.DCCC.XXVI. Lo ricordo, perchè, cultore sfegatato degli studi italiani, ha evidentemente tolto dal <text:span text:style-name="T15">Novellino </text:span>il tema del suo racconto. Eccone poi una lezione milanese anch'essa inedita:</text:p>
        <text:h text:style-name="P247" text:outline-level="5"><text:soft-page-break/></text:h>
        <text:h text:style-name="P248" text:outline-level="5">El Pegorée</text:h>
        <text:p text:style-name="P142">Ona volta gh'era on pegoree che l'è andaa cont i pegor per dagh de mangià in campagna, e l'era de passà d'on'acqua e l'ha ciappaa i pegor a vunna a vunna per portaj de là.....</text:p>
        <text:p text:style-name="P49">– E poeu? Va innanz!</text:p>
        <text:p text:style-name="P49">– Quand ch'è passàa i pegor, andaroo innanz a finill.</text:p>
        <text:p text:style-name="P49">CXLIV. – <text:span text:style-name="T15">Li quattru minchiuna. </text:span>La scioccheria del secondo minchione si trova presso <text:span text:style-name="T17">Bervaldo di Verville </text:span><text:span text:style-name="T15">Le Moyen de Parvenir</text:span>, (Capitolo XCVIII). – «Elle fut un peu plus fine que la femme de Garena, qui, un jour, avoit affaire de cendres et voyant force pastel qu'elle croyoit qu'on avoit jété avec du brésil, mit tout au feu, et en fit des cendres. Il y avoit pour plus de cinq cents livres de marchandise, dont elle fit pour dix neuf sols six deniers deux oboles de cendres. Voilà pas une bonne alquemiste?»</text:p>
        <text:p text:style-name="P30">CXLV. – <text:span text:style-name="T15">Li tri minchiuna di Palermu. </text:span>La scioccheria del primo ha suggerito un incidente al <text:span text:style-name="T17">Molière</text:span>. Vedi <text:span text:style-name="T15">Le festin de pierre </text:span>(Atto IV, scena XI).</text:p>
        <text:p text:style-name="P30">CXLVI. – <text:span text:style-name="T15">Lu tistamentu di lu Principi. </text:span>È l'argomento del <text:span text:style-name="T15">Légataire universel </text:span>(rappresentato per la prima volta il lunedì IX gennaio M.DCC.VIII del commediografo franzese <text:span text:style-name="T17">Regnard</text:span>, del quale il Voltaire ha detto, che chi non si compiaceva nel leggerne le commedie, non era degno di assaporar quelle del Molière.</text:p>
        <text:p text:style-name="P30">Il Regnard drammatizzò un fatto accaduto veramente ad Antonio-Francesco Gauthiot, signore d'Ancier, nella Franca-Contea; il quale essendo morto <text:span text:style-name="T15">ab intestato </text:span>in Roma nel M.DC.XXVI, i Gesuiti sostituirono a lui un certo Dionigi Euvrard, colono del d'Ancier, cui somigliava. E l'Euvrard dettò un testamento in favor proprio e dei Gesuiti. E sebbene anni dopo confessasse la frode e cedesse agli eredi legittimi la porzione sua; e quantunque questi vincessero la causa intentata a' reverendi presso i tribunali <text:soft-page-break/>di Besanzone prima e poi di Dôle; il consiglio supremo di Brusselle (dal quale la Franca-Contea, sottoposta allora alla Spagna, dipendeva) diè ragione in ultima istanza alla società. E si legge ancora sul frontispizio della chiesa de' Gesuiti in Besanzone, posseduta adesso dal Liceo: <text:span text:style-name="T15">Ex munificentia domini d'Ancier. </text:span>Il fatto accaduto in un luogo, può essersi anche ripetuto altrove.</text:p>
        <text:p text:style-name="P30">CLI. – <text:span text:style-name="T15">Lu Capaciotu</text:span>. È<text:span text:style-name="T15"> </text:span>l'argomento della graziosissima Novella in sesta rima di <text:span text:style-name="T17">Lorenzo Pignotti</text:span>, intitolata: <text:span text:style-name="T15">Il vecchio e l'asino.</text:span></text:p>
        <text:p text:style-name="P30">CLVI. 2. – <text:span text:style-name="T15">Lu Custureri chi torci lu mussu</text:span>. Infinite sono le novelle e le commedie italiane ed esotiche, in cui si fa credere che sia ammalato chi non è, per farlo bistrattare e medicare (termini sinonimi).</text:p>
        <text:p text:style-name="P30">§ 3. –<text:span text:style-name="T15"> Lu Contrabbannu di porta di Crastu. </text:span>Ha un riscontro nella novella del <text:span text:style-name="T17">Fortini</text:span>: – «Un giovine sanese essendo andato a diporto fino a Firenze per istare alquanti giorni, ed avendo nella bolge un paio di camice per mutarsi, li portieri gliele tolsero in frodo. Il giovine sdegnato alla sua partita si volse valere dell'onta fattagli, ed a petto una scatola piena di fecce, se la fe corre in frodo con proferger loro venticinque scudi se gliela voleano rendere. Così la lasciò a' gabellotti, che apertala rimasero beffati».</text:p>
        <text:p text:style-name="P30">§ 6. –<text:span text:style-name="T15"> La musica di li scecchi. </text:span>Confronta con la Novella del <text:span text:style-name="T17">Bandello</text:span> (XXX della parte II). – «L'abbate di Begnè fa una musica porcellina e prontamente risponde al suo re e si libera da una domanda».</text:p>
        <text:p text:style-name="P30">§ 8. –<text:span text:style-name="T15"> La 'mmasciata di Firrazzanu. </text:span>La puntualità con cui Firrazzano adempie allo incarico, mi rammenta quel che <text:span text:style-name="T17">Giordano Bruno</text:span>, nello <text:span text:style-name="T15">Spaccio della bestia trionfante </text:span>(Dialogo I) narra della sollecitudine del corvo (Cito dalle orribili edizioni, curate con poca lor lode dal Magner e dal Teoli). «Mandaro una volta il di lei corvo a prender l'acqua da bere; il qual per il cammino vide un fico, ch' avea le fiche o li fichi – perchè l'uno e l'al<text:soft-page-break/>tro geno è approvato da li grammatici, dite come vi piace – Per gola, quell'uccello aspettò, che fussero maturi. De' quali al fine essendosi pasciuto si ricordò dell'acqua; andò per riempir la lancella, viddevi il dragone, ebbe paura e ritorna con la giarra vuota a li dei. I quali per far chiaro quanto hanno ben impiegato l'ingegno e il pensiero, hanno descritta in cielo questa istoria di sì gentile e acccomodato servitore».</text:p>
        <text:p text:style-name="P46">§ 9. –<text:span text:style-name="T15"> Quannu Firrazzanu fu mannatu a la terra di Murriali</text:span>. Si<text:span text:style-name="T15"> </text:span>ritrova questo scherzo inserito nella Novella XVIII parte IV del Bandello: – «Fece il Gonnella una brutta paura al Marchese Niccolò di Ferrara, liberandolo dalla quartana; il quale con un'altra paura volendo beffare esso Gonnella, fu cagione della morte di quello».</text:p>
        <text:p text:style-name="P46">CLX. – <text:span text:style-name="T15">Lu muraturi e sò figghiu. </text:span>Questo racconto è in <text:span text:style-name="T17">Erodoto</text:span>. Lo ritroviamo nel <text:span text:style-name="T17">Bandello</text:span> (p. I, nov. XXV.) – «Mirabile astuzia usata da un ladro, rubando ed ingannando il Re dell'Egitto.» – Anche <text:span text:style-name="T17">Pausania</text:span> ha una narrazione quasi identica de' due architetti Agamede e Trofonio, ladri del tesoro di Trio. L'abbiamo in parecchie redazioni del <text:span text:style-name="T15">Libro de' sette savi </text:span>(<text:span text:style-name="T15">Libro de' </text:span><text:span text:style-name="T15">sette savi di Roma; testo </text:span><text:span text:style-name="T17">Mortara</text:span>. <text:span text:style-name="T15">Crudel Matrigna</text:span><text:span text:style-name="T25">;</text:span><text:span text:style-name="T15"> Compassionevoli Avvenimenti d'Erasto </text:span>ecc.) A' nostri giorni il <text:span text:style-name="T17">Platen Hallermünde </text:span>ne ha ricavato un dramma tedesco, e lo <text:span text:style-name="T17">Heine</text:span> una ballata satirica.</text:p>
        <text:p text:style-name="P30">CLXIII. – <text:span text:style-name="T15">Lu figghiu tistardu. </text:span>Confronta con la Nov. V della Giornata II del <text:span text:style-name="T15">Decameron</text:span>. – «Andreuccio da Perugia, venuto a Napoli a comperar cavalli, in una notte da tre gravi accidenti soprapreso, da tutti scampato, con un rubino si torna a casa sua.» – Nonchè col componimento in isdruccioli napoletani <text:span text:style-name="T15">Nasceta, Vita e Desgrazie de Biaso Valentino </text:span>(dal verso</text:p>
        <text:p text:style-name="P99"/>
        <text:p text:style-name="P99">Vennero duje traffine co' le maneche,</text:p>
        <text:p text:style-name="P99"/>
        <text:p text:style-name="P20"><text:soft-page-break/>all'altro</text:p>
        <text:p text:style-name="P99"/>
        <text:p text:style-name="P99">Che le parze remmedio a proposeto:</text:p>
        <text:p text:style-name="P99"/>
        <text:p text:style-name="P20">pagg. 453-454 dell'edizione del M.DCC.XLVIII de <text:span text:style-name="T15">La Fuorfece </text:span>di <text:span text:style-name="T17">Biagio Valentino</text:span>.)</text:p>
        <text:p text:style-name="P30">CLXV. – <text:span text:style-name="T15">Fra Ghiniparu. </text:span>Fra Ginepro è celebre specialmente per quel che ne vien detto ne' <text:span text:style-name="T15">Fioretti di San Francesco</text:span> e per le ottave milanesi spiritosissime del <text:span text:style-name="T17">Porta</text:span>: <text:span text:style-name="T15">Fra Zenever. </text:span>Vedi e cfr.</text:p>
        <text:p text:style-name="P46">CLXVI. – <text:span text:style-name="T15">Li tri cumpari. </text:span>La beffa della estrazion del dente si ritrova nella Novella IV della giornata VII del <text:span text:style-name="T15">Decameron</text:span>; l'altra di far creder al marito che sia morto che poi riusciti è la Novella di Ferondo (<text:span text:style-name="T15">Ibid</text:span>. VIII<text:span text:style-name="T15"> </text:span>della giornata III).</text:p>
        <text:p text:style-name="P46">CLXXIII. –<text:span text:style-name="T15"> Lu monacu e lu fratellu. </text:span>Vedi, presso il P. Casalicchio, VI. I. VI la Novella intitolata: <text:span text:style-name="T15">Chi cerca d'ingannare il più delle volte resta ingannato. </text:span>Fra gli aneddoti e le facezie popolari raccolti in Castrocaro dal Dottor Ludovico Paganelli e ch'egli ha avuto la cortesia di comunicarmi (sventuratamente però non nel dialetto anzi in lingua aulica,) ve n'è uno che riscontra perfettamente con questo.</text:p>
        <text:h text:style-name="P247" text:outline-level="5"/>
        <text:h text:style-name="P249" text:outline-level="5">I tre amici.</text:h>
        <text:p text:style-name="P30">Tre amici arrivarono una sera ad una piccola osteria di campagna e fecero una cena frugale, poscia prima di andare a letto, dissero all'oste, che alla mattina, prima di partire, volevano far colezione. Esso gli rispose essere impossibile; perchè, oltre quello che aveva loro dato, non aveva rimasto in casa che un quarto di tacchina, un piccolo pane ed il vino che vedevano nella bottiglia, che era poco più di un bicchiere. Gli amici si trovarono male. Ma <text:soft-page-break/>decisi di consumare quel poco che vi era, e se non tutti, uno almeno mangiare, fissarono che colui fra di essi che avesse fatto il sogno più bello o più brutto, avrebbe fatta colezione e gli altri sarebbero rimasti senza. Così venne combinata la scommessa in presenza dell'oste, che nominarono giudice de' sogni che avrebber fatto. E se ne andarono a letto. Uno di essi, svegliatosi la mattina all'alba e sentendo appetito, andò in cucina e preso dall'armadio il pane, la tacchina ed il vino, mangiò e bevve tutto. Alzatisi gli altri, lo trovarono con l'oste che fecero sedere in un vecchio <text:span text:style-name="T15">caregone </text:span>perchè decidesse della qualità e del merito dei sogni di ciascuno. Il primo narrò d'aver sognato di andare in paradiso e di godere tutti i piaceri della beatitudine, i quali eran tali e tanti da non potersi da umano labbro raccontare; e concluse non potersi fare un più bel sogno. L'altro disse d'aver sognato di andare allo inferno, sottostandovi a tali e tanti patimenti, e soffrendo tale e tanto spavento, da rimanerne tuttora sbigottito. L'oste osservò al primo: – «È innegabile che il vostro sogno è bellissimo.» E volgendosi al secondo gli diceva: – «È del pari innegabile che il vostro sogno è orrendo. Ora sentiamo il terzo.» Ed il terzo, calmo e ridente, raccontò che aveva sognato esser i suoi due poveri compagni morti, andando l'uno in Paradiso, l'altro all'Inferno. Che, pe' dogmi della nostra santa religione, da quei luoghi, o bene o male che vi si stia, non si ritorna in questo mondo, e difatti per quanti ne sian partiti nessuno è mai tornato. Persuaso quindi nessuno de' due aver più bisogno di colezione; si era alzato e credendo di dover partir solo, avea mangiato ciò che vi era e beuto il poco vino avanzato. L'oste rise di cuore dello ingegnoso trovato e decise che per quanto bello il sogno del primo degli ospiti ed orrendo quello del secondo; il più logico era però il terzo: e non v'era da ridire sul fatto. E condannò i due digiuni a pagar tutta la spesa fatta nella sua locanda. I perdenti trovaron giusta la sentenza e l'accettarono, e saldato il conto si licenziarono, proseguendo il viaggio con l'intenzione di <text:soft-page-break/>fermarsi alla prima taverna per istrada e mangiarvi a sazietà, come fecero.</text:p>
        <text:p text:style-name="P30">CLXXVI. – <text:span text:style-name="T15">Lu custureri. </text:span>Più o meno variata si ritrova frequentemente questa novella, d'origine orientale e resa popolare, com'io credo, dal <text:span text:style-name="T15">Libro de setti savi</text:span>, nelle più redazioni del quale s'incontra. Vedi nell' <text:span text:style-name="T15">Orlando Innamorato </text:span>del <text:span text:style-name="T17">Berni</text:span>, Canto XXII, la istoria della figliuola del Re Monodante, d'Ordauro e di Folderico; nel <text:span text:style-name="T15">Mondo Nuovo </text:span>dello <text:span text:style-name="T17">Stigliani</text:span>, Canto XXIII, le avventure di Labino e di Gebra, desunte dall'<text:span text:style-name="T15">Erasto </text:span>come ben avvertì il Padre Aprosio da Ventimiglia, nel riveder le bucce allo autor del Colombajo. Il <text:span text:style-name="T17">Platen-Hallermünde</text:span> ha trattato quest'argomento in una commediola intitolata <text:span text:style-name="T15">Das Schloss der sieben Pforten. </text:span>Può considerarsi come derivata da questa la Nov. II della Giornata II del <text:span text:style-name="T15">Pecorone</text:span>, da confrontarsi con <text:span text:style-name="T15">Les deux changeurs, fabliau </text:span>(<text:span text:style-name="T15">Contes et fabliaux de </text:span><text:span text:style-name="T17">Legrand</text:span> <text:span text:style-name="T17">d'Aussy</text:span>, terza edizione, tomo IV p. 204); <text:span text:style-name="T17">Brantôme</text:span>, (che nelle sue <text:span text:style-name="T15">Dames galantes</text:span>, dà il fatto per vero ed accaduto a Luigi d'Orleans e Marietta d'Enghien, madre del bastardo conte di Dunois); <text:span text:style-name="T15">les cent Nouvelles nouvelles </text:span>(Nov. I. <text:span text:style-name="T15">La Médaille à revers</text:span>); <text:span text:style-name="T17">Straparola</text:span> (Notte II Novella XI); <text:span text:style-name="T17">Malespini</text:span> (nov. LIII); <text:span text:style-name="T15">l'Arcadia in Brenta</text:span>; <text:span text:style-name="T17">Bandello</text:span> (parte I nov. III); ecc. ecc.</text:p>
        <text:p text:style-name="P30">CLXXVII. – <text:span text:style-name="T15">Li dui capi-mariuola</text:span>. È la<text:span text:style-name="T15"> </text:span>seconda novella in Ottava Rima della <text:span text:style-name="T15">Villeggiatura in Portici </text:span>del Barone <text:span text:style-name="T17">Michele Zezza</text:span>. Ogni anno i <text:span text:style-name="T15">fatti-diversai </text:span>ne rimettono in giro qualche nuova versione, e forse veramente riaccade il fatto. Un anonimo, che mi assicurano chiamarsi Giacomo Pezzotti, ha narrato graziosamente questa truffa in sestine vernacole nel <text:span text:style-name="T15">Dono pel capo d'anno </text:span>1852 (Vicenza, Tipi Longo) sotto il titolo: <text:span text:style-name="T15">Un stoco e </text:span><text:span text:style-name="T15">controstoco o sia el giro d'un quadro, storiela. </text:span>La sua narrazione comincia così:</text:p>
        <text:p text:style-name="P173"/>
        <text:p text:style-name="P173">No' se pole negar che anco no' sia</text:p>
        <text:p text:style-name="P75"><text:soft-page-break/>L'arte del stocador 'na profession</text:p>
        <text:p text:style-name="P75">Che per esercitarla a perfezion,</text:p>
        <text:p text:style-name="P75">In oltre una dificile maestria</text:p>
        <text:p text:style-name="P75">No' esiga molt'astuzia, cor d'azzale.</text:p>
        <text:p text:style-name="P75">E cognizion del codice penale.</text:p>
        <text:p text:style-name="P75"/>
        <text:p text:style-name="P30">CLXXVIII. – <text:span text:style-name="T15">Lu scarparieddu</text:span>. È il tema d'una ballata del Goethe, intitolata <text:span text:style-name="T15">Gutmann und Gutweib </text:span>che il signor consigliere aulico chiamava <text:span text:style-name="T15">incommensurabile </text:span>(ved. <text:span text:style-name="T15">Dialoghi dello Goethe </text:span>dello Eckermann).</text:p>
        <text:p text:style-name="P30">CLXXIX. – <text:span text:style-name="T15">Li du' Orvi. </text:span>Vedi una novella del <text:span text:style-name="T17">Sozzini</text:span>. «Scacazzone finge di dare un ducato a tre ciechi e li fa venire alle bastonate.»</text:p>
        <text:p text:style-name="P30">CLXXXIV. – <text:span text:style-name="T15">Lu scarparu dispiratu</text:span>. Qui<text:span text:style-name="T15"> </text:span>c'è una rosa che schiava tutti i serrami. Presso il <text:span text:style-name="T17">Marino</text:span> (<text:span text:style-name="T15">Adone</text:span> XIII 127) è un'erba che ha la stessa virtù. Mercurio, dice il poeta,</text:p>
        <text:p text:style-name="P75"/>
        <text:p text:style-name="P75">Or colta ha l'erba rara e vigorosa</text:p>
        <text:p text:style-name="P75">Non so ben dire in quale estrania terra</text:p>
        <text:p text:style-name="P75">Contro la cui virtù maravagliosa</text:p>
        <text:p text:style-name="P75">Con mille chiavi indarno uscio si serra;</text:p>
        <text:p text:style-name="P75">E se le piante alcun destrier vi posa</text:p>
        <text:p text:style-name="P75">Ne svelle i chiodi e lo discalza e sferra,</text:p>
        <text:p text:style-name="P75">Con questa, senza strepito o fracasso,</text:p>
        <text:p text:style-name="P75">Invisibile altrui s'aperse il passo.</text:p>
        <text:p text:style-name="P75"/>
        <text:p text:style-name="P30">CLXXXIX. – <text:span text:style-name="T15">Sdirrameddu. </text:span>La storia de' pulcini infilzati si ritrova nel libretto popolare di <text:span text:style-name="T15">Bertoldo, Bertoldino e Cacasenno</text:span> e nel celebre poema dello stesso titolo.</text:p>
        <text:p text:style-name="P30">CXC. § 4. –<text:span text:style-name="T15"> Giufà e chiddu di la birritta</text:span>. È la<text:span text:style-name="T15"> </text:span>Novella che si legge in ventitrè ottave nella Giornata terza della <text:span text:style-name="T15">Villeggiatura in Portici </text:span>del Barone <text:span text:style-name="T17">Michele Zezza</text:span>.</text:p>
        <text:p text:style-name="P30"><text:soft-page-break/>§ 8. –<text:span text:style-name="T15"> Manciati rubbiceddi mei. </text:span>Questo aneddoto è stato spesso attribuito a Dante Alighieri, fiorentino di patria, non di costumi. Vedine parecchie versioni nell'opera infracilata del Papanti. Basterà qui riferir lo epigramma del cinquecentista napoletano Cosimo Anisio.</text:p>
        <text:p text:style-name="P193"/>
        <text:p text:style-name="P147">Inter convivas assiderat ultimus olim<text:line-break/>Dantes; forte vero tum toga vilis erat.</text:p>
        <text:p text:style-name="P147">Pisciculi appositi sunt mensae quisquiliaeque:<text:line-break/>Magnificos missus mensa habet illo prior</text:p>
        <text:p text:style-name="P147">Aequo animo tulit hoc Dantes; dein forte vocatus<text:line-break/>Est iterum ad coenam quae saliaris erat.</text:p>
        <text:p text:style-name="P147">Cum sponsalitiis accessit vestibus, ob quod<text:line-break/>Pompae ille primum contribuere locum.</text:p>
        <text:p text:style-name="P145"><text:span text:style-name="T64">– «Ergo non nobis</text:span><text:span text:style-name="Footnote_20_Symbol"><text:span text:style-name="T64"><text:note text:id="ftn698" text:note-class="footnote"><text:note-citation>698</text:note-citation><text:note-body><text:p text:style-name="P65"><text:s/>Il Papanti stampa <text:span text:style-name="T40">erroneamente</text:span> <text:span text:style-name="T15">vobis</text:span> invece di <text:span text:style-name="T15">nobis</text:span>.</text:p></text:note-body></text:note></text:span></text:span><text:span text:style-name="T64"> sed pannis dantur honores?<text:line-break/>«Mecum igitur libet penula nostra dapes.» –</text:span></text:p>
        <text:p text:style-name="P146">Haec secum et manicis farcit pulmenta vicissim<text:line-break/>Commentum hoc lepidum, et scitum ibi cuique fuit.</text:p>
        <text:p text:style-name="P193"/>
        <text:p text:style-name="P30">§ 10. –<text:span text:style-name="T15"> Giufà e la hjocca. </text:span>Anche questo aneddoto ha perfetto riscontro nel <text:span text:style-name="T15">Vardello </text:span>del <text:span text:style-name="T15">Pentamerone.</text:span></text:p>
        <text:p text:style-name="P30">CCII. – <text:span text:style-name="T15">Lu Capitanu e lu Ginirali. </text:span>Le apparenze spesso ingannano, e questo racconto non è punto allusivo a qualche fatto speciale siciliano, anzi è una delle più antiche e diffuse novelle che ci sian venute dall'Oriente. Mi duole che le versioni delle provincie napoletane che posseggo sian troppo lunghe per venir qui riferite e rimando per notizie intorno alla origine della fiaba ad un dotto articolo pubblicato da <text:span text:style-name="T17">Rinaldo Köhler</text:span> (<text:span text:style-name="T15">Archiv f. Litt. Gesch</text:span>., III. pag. 416 seg.) ed intitolato: <text:span text:style-name="T15">Die Quelle von Wielands Hann und Gulpenheh.</text:span></text:p>
        <text:p text:style-name="P30"><text:soft-page-break/>CCXVII. –<text:span text:style-name="T15"> La Calata di li Judici. </text:span>Il particolare dello scuojamento de' giudici e l'uso che si fa della lor pelle, corrisponde perfettamente a quanto gli storici antichi narran di Cambise. Vedi l'avvenimento XIX nelle <text:span text:style-name="T15">sei Giornate </text:span>dell'<text:span text:style-name="T15">Erizzo</text:span>: –<text:span text:style-name="T15"> </text:span>«Cambise, re dei Persi, fa scorticare un suo giudice, corrotto per denari; e ponendo un suo figliuolo in suo luogo, fa attaccar su la sedia la pelle del padre.» – Victor Hugo ha alluso a questa tradizione in due strofe non men belle poeticamente che ingiuste verso i suoi avversar<text:span text:style-name="T27">î</text:span> politici:</text:p>
        <text:p text:style-name="P75"/>
        <text:p text:style-name="P148">Cambyse, je l'avoue, eut eu ce coeur de roche.</text:p>
        <text:p text:style-name="P148">De faire asseoir Troplong sur la peau de Baroche;</text:p>
        <text:p text:style-name="P148">Après un temps peu long;</text:p>
        <text:p text:style-name="P148">Il aurait dit: – «Cet autre est pire; qu'on l'étrangle!» –</text:p>
        <text:p text:style-name="P148">Et, si l'avoue encore eut fait asseoir Delangle,</text:p>
        <text:p text:style-name="P148">Sur la peau de Troplong,</text:p>
        <text:p text:style-name="P148">Cambyse était stupide, et digne d'être auguste!</text:p>
        <text:p text:style-name="P148">Comme s'il suffisait, pour qu'un homme soit juste,</text:p>
        <text:p text:style-name="P148">Sans vices, sans orgueil,</text:p>
        <text:p text:style-name="P148">Pour qu'il ne soit point traître à la loi, ni transfuge,</text:p>
        <text:p text:style-name="P148">Que d'une peau de tigre ou d'une peau de juge</text:p>
        <text:p text:style-name="P148">On lui fasse un fauteuil!</text:p>
        <text:p text:style-name="P148"/>
        <text:p text:style-name="P30">CCXVIII. –<text:span text:style-name="T15"> La petra di lu Jucaturi. </text:span>Affatto simile è il miracolo narrato in un foglio volante che s'intitola: – «Orribil fatto successo a Rignano li 11 giugno 1867, dove s'intende come un indegno uomo ardì tirare una fucilata a Gesù Crocifisso, e miracolo operato da Maria Santissima Addolorata.» – Termina con le tre quartine seguenti:</text:p>
        <text:p text:style-name="P194"/>
        <text:p text:style-name="P148">Fu preso il Crocifisso<text:line-break/>E tutte le persone<text:line-break/><text:soft-page-break/>Con gran processione<text:line-break/>Lo andaro ad adorar.</text:p>
        <text:p text:style-name="P148">Han fatto una cappella<text:line-break/>Di marmo e d'oro fino;<text:line-break/>La messa ogni mattino<text:line-break/>Ci vanno a celebrar,</text:p>
        <text:p text:style-name="P148">Saverio Vellasciani<text:line-break/>Vi porta quest'avviso;<text:line-break/>– «Gran sorte in Paradiso<text:line-break/>«A chi lo può abbracciar.» –</text:p>
        <text:p text:style-name="P195"/>
        <text:p text:style-name="P30">CCXLVII. – <text:span text:style-name="T15">A gran signori picculu prisenti. </text:span>Vedi, nell'opera citata del <text:span text:style-name="T17">Bladé</text:span>, il racconto <text:span text:style-name="T15">Les deux presents </text:span>e la nota comparativa appostavi dal <text:span text:style-name="T17">Köhler</text:span>. Si può aggiungere a quei riscontri la novella del <text:span text:style-name="T17">Malagotti</text:span> di Ansaldo degli Ormanni e Giocondo dei Fifanti; la Nov. CLII del <text:span text:style-name="T17">Sacchetti</text:span>: – «Messer Giletto di Spagna dona uno piacevole asino a messer Barnabò, e Michelozzo da Firenze, avvisando il detto signore essere vago di asini, gliene manda due coverti di scarlatto, de' quali gli è fatto poco onore; con molte nuove cose che per quello dono ne seguirono»; – la novella nel IV libro del <text:span text:style-name="T15">Fuggilozio</text:span>: – «Il Re Francesco donando a molti gli vien portata una soma di zucche da un malizioso contadino a cui son tratte per la testa» ecc. ecc. Analogo è l'ottavo racconto degli <text:span text:style-name="T15">Ozi poetici </text:span>del Barone <text:span text:style-name="T17">Zezza</text:span>, dove un Re dà quaranta feudi ad un paggio che gli porta via una pulce e fa somministrare quaranta bastonate ad un altro che imita il premio per iscroccarsi una mancia eguale.</text:p>
        <text:p text:style-name="P30">CCLII. –<text:span text:style-name="T15"> Sigretu a fimmina nun cunfidari</text:span>, ecc. Fra' riscontri debbono aggiungersi: I. la novella XVI del <text:span text:style-name="T17">Sacchetti:</text:span> – «Un giovane sanese ha tre comandamenti alla morte del padre; in poco tempo disubbidisce; e quello che ne seguita.» – II. <text:span text:style-name="T17">Celio Malespini</text:span>, novella XIV delle sue dugento, ch'è una imitazione <text:soft-page-break/>della LII delle <text:span text:style-name="T15">Cent Nouvelles Nouvelles </text:span>(<text:span text:style-name="T15">Les trois monuments</text:span>), e<text:span text:style-name="T15"> </text:span>parecchie altre varianti che in questo momento non mi sovvengono.</text:p>
        <text:p text:style-name="P30">CCLVI. –<text:span text:style-name="T15"> Li carizzi di Tinchiuni</text:span>. I Veneti soglion dire: – «El primo ano se magnaria la mugier de basi; el secondo ano, rinviene de no averla magnada.»</text:p>
        <text:p text:style-name="P30">CCLVII. –<text:span text:style-name="T15"> Forfici foru. </text:span>Nel IV libro del <text:span text:style-name="T15">Fuggilozio </text:span>v'è una novella di ser Provvedi e Monna Rassetta <text:span text:style-name="T15">Marito e moglie inquieti</text:span>, ch'è precisamente la stessa storia degli <text:span text:style-name="T15">Epidorpidi</text:span> e dell'<text:span text:style-name="T15">Utile col dolce</text:span>. Il<text:span text:style-name="T15"> </text:span>conto siciliano ha una infinità di riscontri. Vedi <text:span text:style-name="T17">Bladé</text:span>, opera citata (<text:span text:style-name="T15">La femme mechante</text:span>). <text:span text:style-name="T17">Wright</text:span>, <text:span text:style-name="T15">A selection of Latin Stories from manuscripts of the XIII and XIV centuries</text:span>: – «Audivi de quadam muliere litigiosa, quae frequenter vituperabat maritum suum, et inter caetera opprobria coram omnibus ipsum pediculosum vocabat.... Tandem vir eius praecipitavit eam in aquam. Cumque fere suffocaretur et os aperire non posset, quin aqua subintraret, ipsa supra aquas manus extendens, coepit signis esprobrare, et inter duos ungues pollicum ac si pediculos occideret, exprimere signo quod non poterat verbo.» – E. <text:span text:style-name="T17">Du Méril</text:span>, <text:span text:style-name="T15">Poesies inédites du moyen-âge </text:span>ne dà un'altra versione desunta dal <text:span text:style-name="T15">Dialogus creaturarum</text:span>. Il<text:span text:style-name="T15"> </text:span><text:span text:style-name="T17">Poggio</text:span> nelle sue <text:span text:style-name="T15">Facetiae</text:span>, narrò la storia intitolandola <text:span text:style-name="T15">Pertinacia muliebris</text:span>, ecc. ecc.</text:p>
        <text:p text:style-name="P30">CCLXII. – <text:span text:style-name="T15">Piraru mai facisti pira e mancu santu fai miraculi</text:span>. A<text:span text:style-name="T15"> </text:span>Napoli dicono più conciso ed energicamente: <text:span text:style-name="T15">Te saccio piro.</text:span></text:p>
        <text:p text:style-name="P30">CCLXIII. –<text:span text:style-name="T15"> Tutti cosi ponnu succediri, fora d'omini preni</text:span>, ecc. In Napoli dicono: <text:span text:style-name="T15">Ogn'essere po' essere, 'nfora ca l'ommo </text:span><text:span text:style-name="T15">pregno. </text:span>La versione di Borgetto ha più d'un riscontro ne' nostri novellieri, e spesso vi si ragiona di quiproquò accaduti per iscambio di urine o di baggiani a quali si fa credere d'esser gravi. Citerò solo alcuni pochi esempi che mi si affacciano alla memoria. <text:span text:style-name="T17">Boccaccio</text:span> (VIII, 3). «Maestro Simone ad istanza di Buono e di <text:soft-page-break/>Buffalmacco e di Nello fa credere a Calandrino che egli è pregno: il quale per medicine dà a' predetti capponi e denari e guarisce senza partorire.» <text:span text:style-name="T17">Lasca</text:span> (L. 1). «Salvestro Bisdomini, credendosi portare al maestro l'orina della moglie ammalata, gli porta quella della fante sana: e per commessione del medico, usando seco il matrimonio guarisce; e alla serva, che bisogno ne aveva, dà marito.» <text:span text:style-name="T17">Tommaso Costo</text:span>. <text:span text:style-name="T15">Fuggilozio </text:span>(Gior. II). – «Giannina, avendo il marito ammalato, se ne va dal medico, col quale ragionando intende ogni cosa al contrario e fa molti atti ridicoli.» <text:span text:style-name="T17">Tommaso Stigliani</text:span>, se mal non mi sovviene (<text:span text:style-name="T15">Mondo Nuovo</text:span>,<text:span text:style-name="T15"> </text:span>Avventura di Roldano; VI; e di Clodio XXIII). Ho sentito narrare in Firenze una Novella plebea graziosissima, dell'uomo che, credendosi gravido per lo scambio delle orine, cerca modo di abortire, e non gli riesce, finchè precipitando da un albero vede scappar via una lepre, ch'egli stima essere il suo portato, onde rasserenato a casa se ne torna.</text:p>
        <text:p text:style-name="P46">CCLXXI. –<text:span text:style-name="T15"> Brancaliuni. </text:span>Nel fascio III delle <text:span text:style-name="T15">Frascherie </text:span>di <text:span text:style-name="T17">Antonio Abati</text:span>, si narra anche di un Leone e di un Asino che contendono nella maggioranza del Regno e come l'Asino sgarasse il Leone.</text:p>
        <text:p text:style-name="P46">CCLXXVI. – <text:span text:style-name="T15">Li dui surci. </text:span>La favoletta di Fedro (L. III F. VII <text:span text:style-name="T15">Canis et lupus</text:span>) citata nelle Annotazioni ha un riscontro ne' <text:span text:style-name="T15">Detti et fatti | piacevoli | et gravi | Di diversi principi, filosofi, | et cortigiani, | Raccolti dal </text:span><text:span text:style-name="T17">Guicciardini</text:span>, |<text:span text:style-name="T15"> et ridotti a moralità. || In </text:span><text:span text:style-name="T15">Venetia, appresso Domenico, et Gio. Battista | Guerra, fratelli, M.D.LXIX</text:span><text:span text:style-name="T25">:</text:span></text:p>
        <text:h text:style-name="P252" text:outline-level="5">Più da stimarsi la libertà con molti stenti, <text:line-break/>che la servitù con molti agi</text:h>
        <text:p text:style-name="P46">Il cane riscontrando il Leone disse: dove corri tu misero affamato per queste selve, et per questi tragetti? guarda un poco me che servo, come io sono grasso, et fresco. Ma il Leone abborren<text:soft-page-break/>dolo, rispose: se tu hai la pasciona, tu hai anche (pazzo) la catena: servi pur tu cane, che puoi; perciò che io Leone non posso, nè voglio.</text:p>
        <text:p text:style-name="P30">CCLXXIV. – <text:span text:style-name="T15">Lu Ventu, l'Acqua e l'Onuri</text:span>. Si<text:span text:style-name="T15"> </text:span>ritrova quest'apologo tra le <text:span text:style-name="T15">Favole del Conte </text:span><text:span text:style-name="T17">Pietro Dal Verme</text:span> <text:span text:style-name="T15">piacentino</text:span>, sotto il titolo: <text:span text:style-name="T15">Il fuoco, l'acqua e l'onore</text:span>; e vi<text:span text:style-name="T15"> </text:span>comincia così:</text:p>
        <text:p text:style-name="P75"/>
        <text:p text:style-name="P196">Poichè questa maledetta</text:p>
        <text:p text:style-name="P75">Pioggia segue a cader fitta,</text:p>
        <text:p text:style-name="P75">Vuo' che grata favoletta,</text:p>
        <text:p text:style-name="P75">Già dal Gozzi un tempo scritta</text:p>
        <text:p text:style-name="P75">In ben tersa prosa e dotta,</text:p>
        <text:p text:style-name="P75">Da me in versi sia ridotta.</text:p>
        <text:p text:style-name="P75"/>
        <text:p text:style-name="P30">CCLXXVI. – <text:span text:style-name="T15">Lu Re di l'Armali, lu Lupu e la Vurpi</text:span>. Ritroviamo questo apologo nell'opera succitata di <text:span text:style-name="T17">Luigi Guicciardini</text:span> (a pag. 67 della edizione descritta) sotto il titolo <text:span text:style-name="T15">La calunnia resta sovente sopra del calunniatore</text:span>, nonchè tra le <text:span text:style-name="T15">Favole morali antiche volgarizzate dal Greco e dal Latino da M. Gio. Mario Verdizotti</text:span>, dove è intitolata <text:span text:style-name="T15">Il Leone, il Lupo e la Volpe.</text:span></text:p>
        <text:p text:style-name="P46">CCLXXVIII. – <text:span text:style-name="T15">L'Acidduzzu. </text:span>Ha qualche lontana somiglianza con l'apologo a pag. 119 della summentovata edizione de' <text:span text:style-name="T15">Detti e fatti </text:span>del <text:span text:style-name="T17">Guicciardini</text:span>: <text:span text:style-name="T15">Come bene rimangano talvolta alla </text:span><text:span text:style-name="T15">trappola gli astuti et fraudolenti</text:span>, che è identico alla favola del Verdizotti <text:span text:style-name="T15">Il Cane, il Gallo e la Volpe.</text:span></text:p>
        <text:p text:style-name="P30">CCLXXX. –<text:span text:style-name="T15"> La Cicala e la frummicula. </text:span>Si ritrova nel zibaldone sopraindicato di <text:span text:style-name="T17">Luigi Guicciardini:</text:span></text:p>
        <text:h text:style-name="P258" text:outline-level="5">L'infingardaggine ridurre altrui in pessimo stato</text:h>
        <text:p text:style-name="P30">Cantando la state la cicala, la formica travagliava per il verno, venuto poi l'autunno, ecco la cicala che mendicando viene alla formica, per un poco di grano. Ma la formica recusatoglielo, la li<text:soft-page-break/>centiò anco severamente, dicendo, questa state, quando che tu pigra, et inconsiderata cantavi, io lavorava sollecitamente, et facea pruova. Et poi soggiunse:</text:p>
        <text:p text:style-name="P75"/>
        <text:p text:style-name="P75">Fuggi la dappocaggine infingarda,</text:p>
        <text:p text:style-name="P75">Che 'l tanto cicalar nuoce, et non giova,</text:p>
        <text:p text:style-name="P75">A quel che dee seguir homai riguarda;</text:p>
        <text:p text:style-name="P75">Et quale industria, onde ti pasca truova.</text:p>
        <text:p text:style-name="P75">Che chi manca a se stesso Iddio no 'l degna,</text:p>
        <text:p text:style-name="P75">Nè trova poi alcun che lo sovvegna.</text:p>
        <text:p text:style-name="P75"/>
        <text:p text:style-name="P30">Identica è la favola XIX del Verdizotti: <text:span text:style-name="T15">Le formiche e la cicala.</text:span></text:p>
        <text:p text:style-name="P49">La risposta della formica è:</text:p>
        <text:p text:style-name="P82"/>
        <text:p text:style-name="P75">Dunqua se allor così cantar solevi</text:p>
        <text:p text:style-name="P75">Senza pensar che far dovresti il verno,</text:p>
        <text:p text:style-name="P75">Or ballerai per far più bello il giuoco:</text:p>
        <text:p text:style-name="P75">Il che tanto puoi far più agevolmente,</text:p>
        <text:p text:style-name="P75">Quanto hai di cibo il ventre ora men carco.</text:p>
        <text:p text:style-name="P75"/>
        <text:p text:style-name="P30">CCLXXXIV. –<text:span text:style-name="T15"> Lu Rimitu. </text:span>Ha qualche punto di simiglianza con una novella del <text:span text:style-name="T15">Decameron </text:span>(X. 10). –<text:span text:style-name="T15"> </text:span>«Donno Gianni ad instanzia di compar Pietro fa lo 'ncantesimo per far diventar la moglie una cavalla» eccetera, eccetera.</text:p>
        <text:p text:style-name="P49">CCXC. –<text:span text:style-name="T15"> L' Arti si parti e la natura vinci. </text:span>Questo aneddoto si racconta di Dante e Giotto. Vedi <text:span text:style-name="T15">Dante secondo la Tradizione e i Novellatori. Ricerche di </text:span><text:span text:style-name="T17">Giovanni Papanti </text:span>(Livorno, 1873).</text:p>
        <text:p text:style-name="P30">CCXCVII. – <text:span text:style-name="T15">Lu Viddanu e lu Re</text:span>. Si<text:span text:style-name="T15"> </text:span>ritrova la stessa Novella nell'opericciattola del <text:span text:style-name="T17">Padre Casalicchio</text:span> (VI. III. II).<text:span text:style-name="T15"> Bellissima division che facea un villano di quello che si guadagnava alla giornata.</text:span></text:p>
        <text:p text:style-name="P30"><text:soft-page-break/>Eccovi, mio caro Pitrè, quelle varianti e riscontri da voi ommessi, de' quali mi son risovvenuto leggendo i quattro preziosi volumi che mi avete mandati. La merce è scarsa e di poco valore. Graditela però così scarsa, e perdonatemi di non aver fatto di più, in considerazione delle faccende che mi sopraffanno e della lotta in cui mi trovo impegnato. E state sano ed abbiatemi per cosa vostra.</text:p>
        <text:p text:style-name="P30"/>
        <text:p text:style-name="P216">Pomigliano d'Arco, 27. X. 74.</text:p>
        <text:p text:style-name="P49">(Giorno in cui compio l'anno mio XXXIV).</text:p>
        <text:p text:style-name="P73">Imbriani.</text:p>
        <text:p text:style-name="P30"/>
        <text:p text:style-name="P30"><text:span text:style-name="T17">Poscritta</text:span>. 26. XI. 74. – Nella <text:span text:style-name="T15">Italie</text:span>, che porta la data d'oggi e che mi giunge contemporaneamente alle pruove di torchio di questa lettera, trovo il fatterello seguente desunto dalla <text:span text:style-name="T15">Patrie </text:span>di Parigi, il quale perfettamente corrisponde alla settima delle facezie di Firrazzano da voi registrata (CLVI. 7. –<text:span text:style-name="T15"> Lu vinti pir centu.</text:span></text:p>
        <text:p text:style-name="P49">«Un neveu pratique!</text:p>
        <text:p text:style-name="P30">«Un commerçant retiré des affaires avait pas mal de créances dans les provinces; il voulait tâcher de rentrer dans son argent. Il s'adresse à son neveu, un garçon fort habile, fort actif, mais qui frappait trop souvent à la porte de sa caisse.</text:p>
        <text:p text:style-name="P49">– «Ecoute,» – lui dit-il, – «plutôt que de m'emprunter toujours de l'argent que tu ne me rendes jamais, essaie d'en gagner; je t'en offre les moyens. Voici des titres qui me constituent créancier de 150,000 francs. Mes débiteur sont éparpillés sur tous les points du territoire; il y en a peut-être d'insolvables, d'autres qui se feront tirer beaucoup l'oreille. Mets-toi à l'oeuvre, et recouvre les sommes: le tiers sera pour toi.»</text:p>
        <text:p text:style-name="P48">Le neveu fit la grimace; il arracha une centaine d'écus pour les premiers frais de voyage à son oncle, et partit.</text:p>
        <text:p text:style-name="P48"><text:soft-page-break/>Au bout de deux ou trois mois, il revint; il avait une mine consternée.</text:p>
        <text:p text:style-name="P48">– «Je devine,» – fit l'oncle; – «tu as dû bien travailler pour réussir.» –</text:p>
        <text:p text:style-name="P48">– «Encore, si j'avais réussi; mais que voulez-vous! il a n'y a rien à faire avec ces gens-là. C'est à grand'peine si j'ai pu recouvrer les cinquante mille francs pour mon tiers; quant au reste, cher oncle, impossible.»</text:p>
        <text:p text:style-name="P107"><text:span text:style-name="T10">Aggiunte del Raccoglitore</text:span><text:span text:style-name="Footnote_20_Symbol"><text:span text:style-name="T55"><text:note text:id="ftn699" text:note-class="footnote"><text:note-citation>699</text:note-citation><text:note-body><text:p text:style-name="P65"><text:s/>Per queste mie aggiunte veggasi quel che ho detto nell'<text:span text:style-name="T40">avvertenza</text:span> di pag. 365.</text:p></text:note-body></text:note></text:span></text:span><text:span text:style-name="T54">.</text:span></text:p>
        <text:p text:style-name="P124"/>
        <text:p text:style-name="P30">II. –<text:span text:style-name="T15"> Lu Pappagaddu chi cunta tri cunti. </text:span>Una versione piemontese di Cavour si trova riassunta nella <text:span text:style-name="T15">Zoological Mythology, or The Legends of Animals by </text:span><text:span text:style-name="T17">Angelo De Gubernatis</text:span>, Vol. II, pag. 322. London, Teubner. 1872 in-8<text:span text:style-name="T23">o</text:span>. Per le reginelle malate per stregheria cfr. le 9, 10, 11, <text:span text:style-name="T15">Märchen und Sagen aus Wälschtirol </text:span>dello <text:span text:style-name="T17">Schneller</text:span>, ove i genitori promettono la figlia in isposa a chi saprà guarirla.</text:p>
        <text:p text:style-name="P48">VI. –<text:span text:style-name="T15"> Catarina la sapienti. </text:span>Il riconoscimento che fa il padre de' propri figli sa di quella della 50 delle <text:span text:style-name="T15">Märchen</text:span> tirolesi dello <text:span text:style-name="T17">Schneller</text:span>.</text:p>
        <text:p text:style-name="P48">VII. –<text:span text:style-name="T15"> La soru di lu Conti. </text:span>Quella specie di giudizio di Salomone che si riscontra nella versione palermitana col titolo <text:span text:style-name="T15">Lu Lamperi d'oru</text:span>, (<text:span text:style-name="T17">Pitrè</text:span>, <text:span text:style-name="T15">Nuoro Saggio di Fiabe e Novelle</text:span> n.<text:span text:style-name="T15"> </text:span>III) si confronti con altro consimile che se ne legge nel <text:span text:style-name="T15">Pungilingua di </text:span><text:span text:style-name="T17">Fra Domenico Cavalca, </text:span><text:span text:style-name="T15">ridotto alla sua vera lezione da </text:span>monsignor <text:span text:style-name="T17">Giovanni Bottari</text:span> (Milano, Silvestri, 1837); cap. II <text:span text:style-name="T15">Del peccato del bestemmiare Dio</text:span>, pag. 23.</text:p>
        <text:p text:style-name="P30">VIII. –<text:span text:style-name="T15"> La panza chi parra. </text:span>Variante di Palermo: <text:span text:style-name="T15">Lu furasteri e lu tratturi. </text:span>I calcoli fatti dal trattore hanno riscontro con quelli che fa la donna nella novellina 47 delle <text:span text:style-name="T15">Märchen </text:span>tirolesi dello <text:span text:style-name="T17">Schneller</text:span>: <text:span text:style-name="T15">Die Bruthenne </text:span>(<text:span text:style-name="T15">La ciocca</text:span>), ove<text:span text:style-name="T15"> </text:span>la donna conta di arricchire colle uova che le ha fatte una chioccia.</text:p>
        <text:p text:style-name="P30">X. –<text:span text:style-name="T15"> L'acqua e lu sali. </text:span>La novella di Partanna: <text:span text:style-name="T15">Figlio mio dottore</text:span>, ha un riscontro perfetto nell'LXXX Capitolo del <text:span text:style-name="T15">Moyen de parvenir </text:span>di <text:span text:style-name="T17">Francesco Bervaldo</text:span> detto <text:span text:style-name="T17">di Verville</text:span>, nato in Parigi nel MDLVIII ma oriundo Italiano; suo padre era stato amico dello Scaligero e maestro di Ettore Fregoso, che fu vescovo di <text:soft-page-break/>Agen. Nella lezione del Beroaldo, una moglie chiede al marito quanto esso l'ami. Ed il marito risponde: «Come un bel cacare.» La moglie s'ingrugna ed il marito le fa impedire per qualche tempo di scaricare il ventre, onde riconosca che il suo paragone non era vilificativo (Questa nuova indicazione mi viene dall'Imbriani).</text:p>
        <text:p text:style-name="P30">XII. – <text:span text:style-name="T15">Lu Re cavaddu nnortu. </text:span>L'intercalare della draga nell'entrare nel suo palazzo corre così nel Tirolo:</text:p>
        <text:p text:style-name="P161"/>
        <text:p text:style-name="P161">Tim tim tim</text:p>
        <text:p text:style-name="P161">Odor de cristianim,</text:p>
        <text:p text:style-name="P161">O che ghe n'è o che ghe n'è stà</text:p>
        <text:p text:style-name="P161">O che 'n vegnirà.</text:p>
        <text:p text:style-name="P161"/>
        <text:p text:style-name="P208">Ed anche:</text:p>
        <text:p text:style-name="P161"/>
        <text:p text:style-name="P161">Tin tin tin</text:p>
        <text:p text:style-name="P161">Sento udur de cristianin,</text:p>
        <text:p text:style-name="P161">Se non i gli è</text:p>
        <text:p text:style-name="P161">I gli è stè!</text:p>
        <text:p text:style-name="P161"/>
        <text:p text:style-name="P30">XIII. –<text:span text:style-name="T15"> Bianca-comu-nivi-russa-comu-focu</text:span>; variante: <text:span text:style-name="T15">La bella Rosa </text:span>(Noto). Confronta con la <text:span text:style-name="T15">Bedda di li setti citri </text:span>delle <text:span text:style-name="T15">Novelline popolari Albanesi di Sicilia</text:span>, vol. IV,<text:span text:style-name="T15"> </text:span>pagina 285 [tutti i rimandi si intendono riferiti all'edizione cartacea. – Nota per l'edizione elettronica Manuzio].</text:p>
        <text:p text:style-name="P30">Una versione toscana di Antignano presso Livorno è riassunta nella <text:span text:style-name="T15">Zoological Mythology </text:span>del <text:span text:style-name="T17">De Gubernatis</text:span>, vol. II, pag. 242. Tre versioni romane sono nelle <text:span text:style-name="T15">Folk Lore of Rome </text:span>della <text:span text:style-name="T17">Busck</text:span>: <text:span text:style-name="T15">Filagranata, The three Love-Oranges</text:span>, e<text:span text:style-name="T15"> Palombelletta</text:span>; quest' ultima, e più la seconda, si accosta meglio alla variante di Noto (vol. I, pag. 118 [n. XIII Bianca-comu-nivi-russa-comu-fo<text:soft-page-break/>cu – Varianti e riscontri - nota per l'edizione elettronica Manuzio]) <text:span text:style-name="T15">La bella Rosa </text:span>e alla lezione albanese suddetta.</text:p>
        <text:p text:style-name="P30">XV. –<text:span text:style-name="T15"> Lu Re di Spagna. </text:span>Per le incombenze impossibili a eseguire, vedi la novella piemontese <text:span text:style-name="T15">Marion d' bosch, </text:span>a pag. 13 delle <text:span text:style-name="T15">Novelline di S. Stefano </text:span>del <text:span text:style-name="T17">De Gubernatis</text:span>. Questa tradizione si legge pure nella prefazione del Wesselofsky alla <text:span text:style-name="T15">Novella della figlia del Re di Dacia.</text:span></text:p>
        <text:p text:style-name="P30">XVI. –<text:span text:style-name="T15"> Li tre figghi obbidienti. </text:span>Una versione fiorentina se ne legge nella <text:span text:style-name="T15">Novellaja milanese </text:span>dell'I<text:span text:style-name="T17">mbriani</text:span>, nota alla novella XII, pag. 50. Sono tre figli, e tocca loro in moglie all'uno una bottegaja, all'altro una macellaja, e alla terza una rana. Da questo punto la novella muta.</text:p>
        <text:p text:style-name="P30">XVIII. – <text:span text:style-name="T15">Re d'Amuri</text:span>. In una novella calabrese di Cosenza, pubblicata nella <text:span text:style-name="T15">Zoological Mythology </text:span>del <text:span text:style-name="T17">De Gubernatis </text:span>vol. II, pag. 286-87, la goccia di cera cade nello specchio del giovane dormiente. Vedi anche al mio vol. II, n. LXXXII, nota finale e <text:span text:style-name="T17">Schneller</text:span>, n. 18: <text:span text:style-name="T15">Die drei Pomeranzen </text:span>(<text:span text:style-name="T15">I tre aranci</text:span>).</text:p>
        <text:p text:style-name="P30">Richiama in parte alla favola di Alcmena.</text:p>
        <text:p text:style-name="P30">XX. – <text:span text:style-name="T15">La Vecchia di l'ortu</text:span>. Nel <text:span text:style-name="T15">Barcaiuolo e il diavolo</text:span>, una delle <text:span text:style-name="T15">Tradizioni sorrentine</text:span> raccolte e verseggiate da <text:span text:style-name="T17">August Köpisch</text:span>, un demonio promette e dà a un pescatore oro quanto ce n'entra nella sua barchetta a patto che egli sposatosi, gli dia a sette anni il primo figliuolo che gli nascerà. Cito questo riscontro dall'<text:span text:style-name="T15">Italia nei Canti dei poeti stranieri contemporanei tradotti </text:span>da <text:span text:style-name="T17">Gustavo Strafforello</text:span>, <text:span text:style-name="T15">e corredati di biografie</text:span>, pag. 199.<text:span text:style-name="T15"> </text:span>(Torino, Unione tipografica editr. 1859) non avendo il libro del Köpisch.</text:p>
        <text:p text:style-name="P46">Il principio è simile alla <text:span text:style-name="T15">Filagranata </text:span>delle <text:span text:style-name="T15">Folk-Lore of Rome </text:span>della <text:span text:style-name="T17">Busck</text:span>. In una leggenduola popolare piemontese si parla di una donna che va nell'orto del drago e va a cogliervi fiori malgrado sia stata avvertita del pericolo che la minaccia. Di fatti, mentr'ella dorme, esce il drago e la rapisce. (Sembra il mito di <text:soft-page-break/><text:span text:style-name="T15">Proserpina </text:span>degenerato). Vedi <text:span text:style-name="T17">Ferraro</text:span>, <text:span text:style-name="T15">Nuova raccolta di Canti popolari monferrini</text:span>, n. XXXIII. Nella 17 delle <text:span text:style-name="T15">Märchen </text:span>tirolesi dello <text:span text:style-name="T17">Schneller</text:span>, a una madre che va in campagna coll'unica figliuola compariscono tre fate, e le ordinano che in capo all'anno debba condur loro la fanciulla.</text:p>
        <text:p text:style-name="P30">XXI. – <text:span text:style-name="T15">Lu spunsaliziu di 'na Riggina c' un latru. </text:span>Un riscontro della variante <text:span text:style-name="T15">I sette fratelli </text:span>si trova nel <text:span text:style-name="T15">Paradiso degli Alberti. Ritrovi e Ragionamenti del </text:span>1389.<text:span text:style-name="T15"> Romanzo </text:span>di <text:span text:style-name="T17">Giovanni da Prato</text:span>, <text:span text:style-name="T15">dal Codice autografo e anonimo della Riccardiana</text:span>, a cura di<text:span text:style-name="T15"> </text:span><text:span text:style-name="T17">Alessandro Wesselofsky</text:span>. (Bologna, Romagnoli, MDCCCLXVII) nov. 1,<text:span text:style-name="T15"> Della Origine di Prato</text:span>. «Una fanciulla mutata in isparviere da una maga e presso che annegata nel fiume, vien salvata e resa alla sua pristina forma da quattro giovani, i quali se la disputano, allegando ciascuno quel che ha fatto a suo favore...; sono per venire alle mani, quando dal concilio degli Dei alla fanciulla viene lasciata la libertà di scegliersi chi più le piacesse... Fratelli artefici, essi partono di comune accordo in cerca di una fanciulla, di cui poi si disputano il possesso.»</text:p>
        <text:p text:style-name="P46">Questo il riassunto che della novella fa il Wesselofsky, il quale sulla provenienza e sui riscontri di essa scrive lungamente nel cap. IV del suddetto <text:span text:style-name="T15">Paradiso degli Alberti. </text:span>Vedi e cfr. (Devo l'indicazione nel libro del Wesselofsky al prof. D'Ancona; e la lettura del libro alla gentilezza del comm. Zambrini).</text:p>
        <text:p text:style-name="P46">XXII. – <text:span text:style-name="T15">Li setti latri. </text:span>Questa fiaba trasformata in novella religiosa e devota forma il <text:span text:style-name="T15">S. Giusippuzzu </text:span>della presente raccolta; vedi n. CXV.</text:p>
        <text:p text:style-name="P30">Una novella identica pel fondo è <text:span text:style-name="T15">The King of the Assassins</text:span> di Cappellanueva presso Cavour (Piemonte) nella <text:span text:style-name="T15">Zoological Mythology </text:span>del <text:span text:style-name="T17">De Gubernatis</text:span>, Vol. II, pagina 35.</text:p>
        <text:p text:style-name="P46">XXV. –<text:span text:style-name="T15"> L'arginteri. </text:span>Nello <text:span text:style-name="T15">Specchio di vera penitenza </text:span>di frate <text:span text:style-name="T17">Jacopo Passavanti</text:span>, cap. V,<text:span text:style-name="T15"> Della terza scienza diabolica </text:span>si racconta «che al tempo di Papa Leone, nelle terre di Roma surse<text:soft-page-break/>ro due albergatrici, che dando agli uomini certo cacio incantato, gli facevano diventar somieri. E nella vita de' santi Padri si legge, che e' fu menato a un santo Padre da' parenti una fanciulla, che era diventata una cavalla. E i libri de' Poeti son pieni di cotali trasformazioni, come mostra il libro <text:span text:style-name="T15">Metamorfoseos </text:span>d'Ovidio, e quel d'Apulegio Platonico dell'asino dell'oro.» Una ragazza che tradisce un giovane divenutole marito, e se ne sbarazza rubandogli per inganno un anello, ragione di sua ricchezza ecc. è nella 44 delle <text:span text:style-name="T15">Märchen und Sagen </text:span>dello<text:span text:style-name="T17"> Schneller</text:span>: <text:span text:style-name="T15">Der Ring </text:span>(L'anello).</text:p>
        <text:p text:style-name="P49">XXVI. – <text:span text:style-name="T15">Petru lu massariotu. </text:span><text:span text:style-name="T25">I capricci</text:span> dei re e delle principesse reali sono molti e curiosi nelle novelle. Qui la figlia del re promette di unirsi in matrimonio a chi saprà vincerla al giuoco. Nella XCV il re bandisce che sposerà la figlia a chi la troverà infra tre giorni entro il palazzo. Nelle <text:span text:style-name="T15">Märchen </text:span>tirolesi dello <text:span text:style-name="T17">Schneller</text:span>, n. 49.<text:span text:style-name="T15"> Die drei Räthsel </text:span>(I<text:span text:style-name="T15"> </text:span>tre indovinelli) la principessa ereditaria del trono del padre cerca in chi le spieghi tre indovinelli il marito.</text:p>
        <text:p text:style-name="P30">Pel conciliabolo sotto l'albero cfr. n. XXXVIII.</text:p>
        <text:p text:style-name="P30">XXXI. –<text:span text:style-name="T15"> La 'Mperatrici Trebisonna. </text:span>Per qualche punto di riscontro vedi il <text:span text:style-name="T15">Cantare del bel Gherardino, novella cavalleresca in ottava rima del secolo XVI non mai fin qui stampata </text:span>(Bologna, presso Gaetano Romagnoli 1867). Lo Zambrini, editore di essa, la dice opera di Antonio Pucci (pag. 14) e ne ripone la compilazione verso il 1335 o in quel torno (pag. 13;) e riferisce un giudizio del D'Ancona sulla origine della stessa, che è questo: «Il poema evidentemente è, per quel che spetta alla favola, congesto di vari elementi romanzeschi, ma la più gran parte son tratti dal <text:span text:style-name="T15">Parthènopeus de Blois. </text:span>Questo romanzo fu pubblicato in due vol. nel 1834, ma un sunto se ne trova nei <text:span text:style-name="T15">Fabliaux </text:span>di <text:span text:style-name="T17">Legrand d'Aussy </text:span>vol. V, 303-318, e nelle <text:span text:style-name="T15">Notices et Extraits de la Bibliothèque du Roi</text:span>, vol.<text:span text:style-name="T15"> </text:span>IX, parte 2, pag. 1-84.» (pag. 17).</text:p>
        <text:p text:style-name="P30"><text:soft-page-break/>XXXII. – <text:span text:style-name="T15">Lu Re d'Animmulu. </text:span>Una versione calabrese di Cosenza leggesi nella <text:span text:style-name="T15">Zoological Mythology</text:span>, volume II, pag. 286-87.</text:p>
        <text:p text:style-name="P30">Pel canto delle fate cfr. <text:span text:style-name="T17">Pitrè</text:span>, <text:span text:style-name="T15">Centuria di Canti popolari siciliani ora per la prima volta pubblicati</text:span>, n. 81 (Estratto dall'<text:span text:style-name="T15">Eco dei Giovani </text:span>di Padova, vol. II fasc. II-IV):</text:p>
        <text:p text:style-name="P161"/>
        <text:p text:style-name="P214">Ninna, la ninna,</text:p>
        <text:p text:style-name="P214">Lu figghiu di Re Ninna</text:p>
        <text:p text:style-name="P214">Si la mamma cci dicissi,</text:p>
        <text:p text:style-name="P214">Figghiu d'oru cci mittissi</text:p>
        <text:p text:style-name="P214">E si gaddu nun cantassi,</text:p>
        <text:p text:style-name="P214">Li campani nun sunassiru</text:p>
        <text:p text:style-name="P214">Annacannu fussi sempri</text:p>
        <text:p text:style-name="P214">A-la-vò!</text:p>
        <text:p text:style-name="P172"/>
        <text:p text:style-name="P30"><text:span text:style-name="T17">Basile</text:span>, <text:span text:style-name="T15">Lo cunto de li cunti</text:span>, II, 9:</text:p>
        <text:p text:style-name="P161"/>
        <text:p text:style-name="P214">O bello figlio mio</text:p>
        <text:p text:style-name="P214">Se lo sapesse mamma mia,</text:p>
        <text:p text:style-name="P214">'N conca d'oro te lavarria,</text:p>
        <text:p text:style-name="P214">'N fasce d'oro te 'nfasceria,</text:p>
        <text:p text:style-name="P214">E se mai gallo cantasse,</text:p>
        <text:p text:style-name="P214">Mai da te me partarria.</text:p>
        <text:p text:style-name="P172"/>
        <text:p text:style-name="P30"><text:span text:style-name="T17">Bernoni</text:span>, <text:span text:style-name="T15">Fiabe pop. veneziane</text:span>, n. XVIII:</text:p>
        <text:p text:style-name="P198"/>
        <text:p text:style-name="P214">Fa la nana, bel bambin;<text:line-break/>Se la nana lo savesse,<text:line-break/>In fasse d'oro t'infassaria;<text:line-break/>Fa la nana, anima mia.</text:p>
        <text:p text:style-name="P214"><text:soft-page-break/>Se i gali no cantasse,<text:line-break/>Se le campane no sonasse,<text:line-break/>Mi con ti me ne staria;<text:line-break/>Fa la nana, vita mia.</text:p>
        <text:p text:style-name="P197"/>
        <text:p text:style-name="P30"><text:span text:style-name="T17">Schneller</text:span>, <text:span text:style-name="T15">Märchen und Sagen aus Wälschtirol</text:span>, pagina 187:</text:p>
        <text:p text:style-name="P198"/>
        <text:p text:style-name="P214">Se i galli non cantassero,<text:line-break/>Se le campane non sonassero,<text:line-break/>Se le ore non battessero,<text:line-break/>Tutta la notte qui staria<text:line-break/>A farti compagnia, o bell'anima mia.</text:p>
        <text:p text:style-name="P198"/>
        <text:p text:style-name="P30">La 30 di questa raccolta tirolese: <text:span text:style-name="T15">Der Selleri </text:span>(<text:span text:style-name="T15">El Sellem</text:span>), si<text:span text:style-name="T15"> </text:span>cfr. colla nostra.</text:p>
        <text:p text:style-name="P49">XXXV. –<text:span text:style-name="T15"> Lu cuntu di 'na Riggina</text:span>. Sui<text:span text:style-name="T15"> </text:span>prodigi di un anello è fondata la 44 delle <text:span text:style-name="T15">Märchen </text:span>tirolesi dello <text:span text:style-name="T17">Schneller</text:span>: <text:span text:style-name="T15">Der Ring </text:span>(L'anello). Vedi e cfr.</text:p>
        <text:p text:style-name="P49">XXXVI. –<text:span text:style-name="T15"> Li figghi di lu cavuliciddaru. </text:span>Cfr. pure con la <text:span text:style-name="T15">Novella di </text:span>M.<text:span text:style-name="T15"> </text:span><text:span text:style-name="T17">Francesco Maria Molza</text:span>. <text:span text:style-name="T15">Novellamente stampata et posta in luce. </text:span>In Bologna M.D.LVII, e riprodotta nelle <text:span text:style-name="T15">Tre novelle rarissime del secolo XVI. </text:span>Bologna presso G. Romagnoli 1867, disp. LXXXV della <text:span text:style-name="T15">Scelta di curiosità letterarie. </text:span>Eccone l'argomento: «Una figliuola del Re di Bertagna si fugge dal padre innamorato di lui, capita per aventura in un monastero, dove presala il Delfino di Franca per moglie, la suocera commette che sia uccisa. Ella fuggitasi a Roma, vien ritrovata dal marito, et con grande allegrezza condotta in Francia.»</text:p>
        <text:p text:style-name="P30">«Il soggetto della novella, scrive l'editore di essa, Fr. Zambrini, appartiene al medio evo e fa parte dei racconti popolari, misti di sacro e di profano, secondo che usavasi a que' tempi. A lei <text:soft-page-break/>sono sorelle senza dubbio la Crescenzia e Santa Uliva, la Genoveffa e l'Orlanda, la Florencia e Santa Guglielma, la figlia del re di Dacia, e la reina di Polona ecc., le quali, come bene nota l'eruditissimo sig. prof. Alessandro Wesselofsky, a pag. XIII della <text:span text:style-name="T15">Novella della figlia del re di Dacia </text:span>(Pisa, Nistri, 1806, in-8). «Sono tutte divergenze dello stesso tipo, con più o meno varietà nelle circostanze, secondo che la fanciulla vien perseguitata dal padre o dalla suocera, dalla matrigna o dal fratello del marito assente.» Di fatto in che varia una buona parte della novella del Molza dalla <text:span text:style-name="T15">Storia di Santa Uliva? </text:span>nel principio singolarmente è dessa maniata. Di questo racconto altresì vediamo grandi traccie nel <text:span text:style-name="T15">Pecorone </text:span>di ser <text:span text:style-name="T17">Giovanni Fiorentino</text:span>, alla novella prima della Giornata X, ed anche più anticamente nell'aureo libro de' <text:span text:style-name="T15">Miracoli della Madonna</text:span>, al cap. X. Ella non è altro insomma, se non che la famosa <text:span text:style-name="T15">Storia della Pulzella d'Inghilterra </text:span>o<text:span text:style-name="T15"> di Francia</text:span>, che dir si voglia, trattata da parecchi e in diversi tempi. Col titolo di <text:span text:style-name="T15">Storia dell'origine delle guerre tra i Francesi e gli Inglesi </text:span>di <text:span text:style-name="T17">Jacopo di Poggio</text:span>, si pubblicò in Firenze dal Doni nel 1547, in-8. Nel 1834 si ristampò dal cav. Giuseppe Molini, pure in Firenze, all'Insegna di Dante, in for. di 8., col titolo di <text:span text:style-name="T15">Novella di Incerto Autore del sec. XV</text:span>. E nel 1850 se ne replicò la stampa in Lucca per cura del cav. Salvatore Bongi, alla tip. Baccelli, in-8. col titolo di <text:span text:style-name="T15">Novella della Pulcella di Francia, dove si racconta l'origine delle guerre tra i francesi e gli inglesi</text:span>, di<text:span text:style-name="T15"> </text:span><text:span text:style-name="T17">Jacopo di Poggio Bracciolini</text:span>. – F. M. Molza, celebre letterato del secolo XVI rifacendo questa storia, non si dipartì dall'argomento primiero nella sostanza, pago soltanto di ridurla a modo Boccaccevole, dandogli aria di vera novella originale.» (pag. 53-55.)</text:p>
        <text:p text:style-name="P30">Pel fondo e per varie circostanze (come l'odio della vecchia regina per la nuora, la partenza del principe ereditario per la guerra, la nascita dei due bambini durante l'assenza del padre, le male arti della suocera per isbarazzarsi della nuora;) cfr. con la 50 delle <text:soft-page-break/><text:span text:style-name="T15">Märchen und Sagen aus Wälschtirol </text:span>defilo <text:span text:style-name="T17">Schneller</text:span>: <text:span text:style-name="T15">Das Mädchen ohne Hände</text:span> (<text:span text:style-name="T15">Quella dai brazzi mozzi</text:span>). L'odio della suocera era specialmente perchè la nuora era senza braccia, fattele resecare dalla trista madre.</text:p>
        <text:p text:style-name="P46">Differisce poco da questa novella l'antico romanzo intitolato <text:span text:style-name="T15">Storia miracolosa del Cavalier del Cigno. </text:span>Per la sostituzione dei cagnolini a' fanciulli neonati, vedi il romanzo della <text:span text:style-name="T15">Bella Elena di Costantinopoli la quale fu madre di S. Martino di Tours in </text:span><text:span text:style-name="T15">Turena </text:span>(Parigi, in-4°, gotico) e il romanzo di <text:span text:style-name="T15">Teseo di Colonia </text:span>ecc.</text:p>
        <text:p text:style-name="P30">Qualche circostanza della nostra novella si riscontra negli <text:span text:style-name="T15">Ecatommiti </text:span>di G. B.<text:span text:style-name="T15"> </text:span><text:span text:style-name="T17">Giraldi</text:span>, deca I, nov. I.</text:p>
        <text:p text:style-name="P46">XXXVIII. –<text:span text:style-name="T15"> Li palli magichi. </text:span>Cfr. con la 21 delle <text:span text:style-name="T15">Märchen </text:span>tirolesi dello <text:span text:style-name="T17">Schneller</text:span>: <text:span text:style-name="T15">Der goldhaarige Prinz </text:span>(<text:span text:style-name="T15">Il principe dai capegli d'oro</text:span>) e con le tre novelle romane: <text:span text:style-name="T15">The Pot of Marjoram, The Pot of Rue e King Otho </text:span>nelle <text:span text:style-name="T15">Folk-Lore of Rome </text:span>della <text:span text:style-name="T17">Busck</text:span>; nella prima si tratta di un vaso di majorana (rom. <text:span text:style-name="T15">persa</text:span>), nella seconda di un vaso di ruta che la terza ragazza s'era fatto portare dal padre, partendo egli per suoi negozii, e che le due sorelle maggiori per invidia e dispetto aveano buttato giù dalla finestra. In ambedue queste novelle il Re di Persia cadendo da una finestra s'era tagliuzzato con cristallo, e dei pezzettini di cristallo gli erano entrati nelle carni. La ragazza andò a guarirlo ella stessa coi mezzi che udì necessar<text:span text:style-name="T27">î</text:span> stando sopra un albero, a' pie' del quale un orco e un'orchessa s'erano andati a ricoverare. La sig. Busck cita una novella tirolese analoga: <text:span text:style-name="T15">I due cavallari.</text:span></text:p>
        <text:p text:style-name="P30">Pel conciliabolo sotto l'albero cfr. pure <text:span text:style-name="T17">Schneller</text:span> nn. 9, 10 e 11:<text:span text:style-name="T15"> Die zwei Reiter</text:span>, <text:span text:style-name="T15">Die kranke Prinzessin</text:span>, <text:span text:style-name="T15">Der Blinde</text:span>; e <text:span text:style-name="T17">Arietti</text:span>, <text:span text:style-name="T15">Nov. pop. piem.: La fija dla piuma d'ör.</text:span></text:p>
        <text:p text:style-name="P46">XXXIX. –<text:span text:style-name="T15"> Rusina 'mperatrici. </text:span>Una versione toscana di Antignano presso Livorno offre <text:span text:style-name="T17">De Gubernatis</text:span>, <text:span text:style-name="T15">Zoolog. Mythol. </text:span>vol. II, pag. 382; la quale ha molti punti di riscontro con la <text:span text:style-name="T15">Grattula-</text:span><text:soft-page-break/><text:span text:style-name="T15">beddattula</text:span>, <text:span text:style-name="T15">Re d'amuri </text:span>ec. Una versione piemontese è pure nella stessa opera, a pag. 381. La ragazza acquista un potere soprannaturale con un anello che le dà il mostro, e quando egli sparisce perchè ella le ha rotto il segreto, la bella l'ottiene per virtù dell'anello. Uno stesso fondo ha la 25 delle <text:span text:style-name="T15">Märchen </text:span>dello <text:span text:style-name="T17">Schneller</text:span>: <text:span text:style-name="T15">Vom singenden, tanzenden und musicirenden Blatte </text:span>(La foglia che canta, che balla e che suona). Il mostro non desidera che di comparire in pubblico con la ragazza che è andata ad abitare al suo palazzo, e quando ottiene di ballare con lei in una nuova festa che si celebra per le nozze della seconda sorella della ragazza, egli durante il ballo diventa un bel giovane.</text:p>
        <text:p text:style-name="P46">Una certa analogia con un buon tratto di questa novella pare abbia la 72 delle <text:span text:style-name="T15">Sicil. Märchen </text:span>della <text:span text:style-name="T17">Gonzenbach</text:span>, <text:span text:style-name="T15">Don Giuvanni di la Fortuna</text:span>, ed è quello ove la ragazza prende il brutto uomo, il quale poi diventa bello.</text:p>
        <text:p text:style-name="P46">XLII. –<text:span text:style-name="T15"> Grattula-beddattula. </text:span>Confronta pure colla <text:span text:style-name="T15">Cenerentola </text:span>piemontese, riassunta a pag. 12-13 delle <text:span text:style-name="T15">Novelline di S. Stefano </text:span>del <text:span text:style-name="T17">De Gubernatis</text:span>; con la <text:span text:style-name="T15">Cenorientola</text:span> e con la <text:span text:style-name="T15">Vaccarella </text:span>delle <text:span text:style-name="T15">Folk-Lore </text:span>della <text:span text:style-name="T17">Busck</text:span>. Il principio è anche comune alla novella toscana di Antignano presso Livorno della <text:span text:style-name="T15">Zoolog. Mythol. </text:span>del <text:span text:style-name="T17">De Gubernatis</text:span>, vol. II, pag. 382; alle novelle romane della <text:span text:style-name="T17">Busck</text:span>: <text:span text:style-name="T15">The Pot of marjoram</text:span>, <text:span text:style-name="T15">The Pot of Rue, King Otho</text:span>, e<text:span text:style-name="T15"> </text:span>alla 25 delle <text:span text:style-name="T15">Märchen </text:span>tirolesi dello <text:span text:style-name="T17">Schneller</text:span>.</text:p>
        <text:p text:style-name="P30">XLIII. –<text:span text:style-name="T15"> Pilusedda. </text:span>Un bel numero di versioni di questa novella raccolse in Roma, Loreto ec. la signora <text:span text:style-name="T17">Busck</text:span> per le sue <text:span text:style-name="T15">Folk-Lore of Rome </text:span>pag. 66-95; ed escono coi titoli: <text:span text:style-name="T15">Maria Wood </text:span>(tre versioni) e <text:span text:style-name="T15">La Candeliera</text:span>; alla fine di questa la raccoglitrice cita due novelle tirolesi corrispondenti: <text:span text:style-name="T15">Cölla döllö doi sores </text:span>e <text:span text:style-name="T15">Le due sorelle.</text:span></text:p>
        <text:p text:style-name="P46">Per l'innamoramento del padre cfr. il principio della <text:span text:style-name="T15">Novella di</text:span> <text:span text:style-name="T17">M. Fr. M. Molza</text:span> <text:span text:style-name="T15">novellamente stampata et posta in luce. </text:span>In <text:soft-page-break/>Bologna, M.D.XLVII. Vedi nella aggiunta alla nostra XXXVI. Per le apparizioni della Bella al re vedi la suddetta <text:span text:style-name="T15">Vaccarella.</text:span></text:p>
        <text:p text:style-name="P46">XLIV. –<text:span text:style-name="T15"> La Ciaulidda. </text:span>Vedi la L:<text:span text:style-name="T15"> Dammi lu velu! </text:span>Nella 27 delle <text:span text:style-name="T15">Märchen und Sagent aus Wälschtirol: Die drei Tauben</text:span>, vi son<text:span text:style-name="T15"> </text:span>tre figlie d'un mago mutate in colombe, le quali ogni giorno pertempo lasciano in un cespuglio le loro penne e ridiventano bellissime ragazze. Un giovane volendo ottenere ciò che più gl'importa per liberarsi da un tristo mago a cui deve consegnar l'anima nasconde le penne della minore, e allora gliele restituisce quando ella lo consiglia ed aiuta. Queste ragazze mutate in colombe richiamano a quelle della novella di pag. 290-301 nella <text:span text:style-name="T15">Zoolog. Mythol.</text:span></text:p>
        <text:p text:style-name="P46">LI. – <text:span text:style-name="T15">Lu munacheddu</text:span>. È il mito di Polifemo degenerato. Vedi <text:span text:style-name="T15">Die Sage von Polyphem </text:span>del <text:span text:style-name="T17">Grimm</text:span>, (Berlin 1857) e il Discorso preliminare di questa raccolta sopra le <text:span text:style-name="T15">Novelle popolari</text:span>, § V.</text:p>
        <text:p text:style-name="P30">LIII. – <text:span text:style-name="T15">Lu Magu Virgillu. </text:span>In una lettera scritta di Sicilia nel 1194 e pubblicata negli <text:span text:style-name="T15">Scriptores rerum brunsvicensium </text:span>di <text:span text:style-name="T17">Leibniz</text:span>, vol. II, pag. 695-698, Corrado di Querfurt, Cancelliere dell'imp. Arrigo VI, parlando delle credenze de' Napolitani su Virgilio, diceva che le ossa trovansi in un castello circondato dal mare, e se vengano esposte all'aria si fa subito scuro d'ogni dove, si ode lo strepito di una tempesta, il mare si commuove tutto, si solleva e mettesi a procellare; «e questo, soggiungeva, noi abbian veduto e provato.»</text:p>
        <text:p text:style-name="P30">Vedi l'opera citata del <text:span text:style-name="T17">Comparetti</text:span>, <text:span text:style-name="T15">Virgilio nel Medio-Evo</text:span>, vol. II, p. II, cap. II.</text:p>
        <text:p text:style-name="P46">LIV. –<text:span text:style-name="T15"> Lu Diavulu Zuppiddu. </text:span>La novella del Machiavelli fu tradotta in francese da <text:span text:style-name="T17">Tanneguy Lefebvre</text:span>, e pubblicata a Saumur nel 1664, in 12, sotto il titolo <text:span text:style-name="T15">Mariage de Belfegor </text:span>come seguito alle <text:span text:style-name="T15">Vies des Poètes grecs</text:span>. Fu<text:span text:style-name="T15"> </text:span>riprodotta con una traduzione tedesca a riscontro nelle <text:span text:style-name="T15">Galanteries diverses arrivées pour la plupart </text:span><text:soft-page-break/><text:span text:style-name="T15">en France. </text:span>Nuremberg, 1685. <text:span text:style-name="T17">La Fontaine</text:span> ne fece una delle sue <text:span text:style-name="T15">Fables</text:span>; vedi lib. V, fav. VIII.</text:p>
        <text:p text:style-name="P46">LVI. – <text:span text:style-name="T15">Lu Sirpenti. </text:span>Un fondo simile alla presente offre una novella toscana di Fucecchio nella <text:span text:style-name="T15">Zoolog. Mythol. </text:span>del <text:span text:style-name="T17">De Gubernatis</text:span>, vol. I, pag. 411-12, in nota. – Di una madrigna che bistratta i suoi figliastri parla il 22° dei <text:span text:style-name="T15">Canti popolari monferrini </text:span>del <text:span text:style-name="T17">Ferraro</text:span>: <text:span text:style-name="T15">La povera Lena</text:span>, storia sempre vecchia e sempre nuova come la luna.</text:p>
        <text:p text:style-name="P46">LVII. –<text:span text:style-name="T15"> La 'Nfanti Margarita </text:span>– Di<text:span text:style-name="T15"> </text:span>un povero giovane cieco abbandonato dal fratello in un bosco racconta la novella tirolese <text:span text:style-name="T15">Der Blinde</text:span>, 11 delle <text:span text:style-name="T15">Märchen di </text:span><text:span text:style-name="T17">Schneller</text:span>.</text:p>
        <text:p text:style-name="P30">Il principio cfr. con <text:span text:style-name="T15">Vaccarella e </text:span>con <text:span text:style-name="T15">The King who goes out to Dinner </text:span>nelle <text:span text:style-name="T15">Folk-Lore of Rome </text:span>della <text:span text:style-name="T17">Busk</text:span>.</text:p>
        <text:p text:style-name="P30">LVIII. –<text:span text:style-name="T15"> Suli, Perna e Anna. </text:span>La regina che ordina la uccisione dei figli del figlio, delle cui carni fa apparecchiare una vivanda al figlio stesso, richiama a un fatto consimile in <text:span text:style-name="T17">Erodoto</text:span> I, 119, in cui Astiage invita a banchetto Arpago, e gli fa mangiare allesso le carni dell'amato figliuolo.</text:p>
        <text:p text:style-name="P46">LIX. – <text:span text:style-name="T15">La soru di Biancuciuri</text:span> e le due seguenti. Il principio somiglia alla <text:span text:style-name="T15">Palombelletta </text:span>delle <text:span text:style-name="T15">Folk-Lore of Rome </text:span>della <text:span text:style-name="T17">Busck</text:span>.</text:p>
        <text:p text:style-name="P30">LX. – <text:span text:style-name="T15">Ciciruni. </text:span>Cfr. con quella raccontata dal <text:span text:style-name="T17">De Gubernatis </text:span>nella <text:span text:style-name="T15">Zool. Myth. </text:span>vol. II pag. 205.</text:p>
        <text:p text:style-name="P46">LXIII. –<text:span text:style-name="T15"> La Mammadraa. </text:span>In una novellina toscana riassunta nella <text:span text:style-name="T15">Zool. Myth. </text:span>II, 62, due donne ottengono varia fortuna; l'una carezzando alcuni gatti ne ebbe molto bene, l'altra che si mostrò loro indelicata n'ebbe male.</text:p>
        <text:p text:style-name="P46">La varia fortuna che si trova presso le fate è comunissima nelle novelle. Vedine un esempio nella 73 delle <text:span text:style-name="T15">Sicil. Märchen</text:span>: <text:span text:style-name="T15">Von dem König, der eine schöne Frau wollte</text:span>, (Il re che voleva una bella donna) ove una vecchia brutta per favore delle fate diventa una bella ragazza: e la sorella, più brutta di lei, saputo esser ella ringiovanita perchè s'era fatta togliere la pelle dal viso, va a <text:soft-page-break/>farsela levare da un barbiere e ne muore. Un riscontro è nella 29 delle <text:span text:style-name="T15">Märchen </text:span>tirolesi di <text:span text:style-name="T17">Schneller</text:span>.</text:p>
        <text:p text:style-name="P46">LXIV. – <text:span text:style-name="T15">Lu scarparu e li diavuli</text:span>. Si confronti coi <text:span text:style-name="T15">Due Gobbi </text:span>di G. Gozzi, e con la favola romana della <text:span text:style-name="T17">Busck</text:span>: <text:span text:style-name="T15">The two hunchbacked Brothers</text:span>. La<text:span text:style-name="T15"> </text:span>nostra novella, che richiama subito al Noce di Benevento, trova una parte di riscontro con la novella scritta in latino, mezzo secolo prima che dal Redi, da <text:span text:style-name="T17">Pietro Piperno </text:span>nel suo trattato <text:span text:style-name="T15">De nuce maga Beneventana</text:span>, pag. 71-74. L'opera è molto rara ed io riferisco questa novella che esce sotto il titolo: Casus II: <text:span text:style-name="T17">De Gibboso vi Dæmonis mutato in arenationem, seu ante pectus in convivio nucis Beneventanæ. mag.</text:span></text:p>
        <text:p text:style-name="P30">Vir quidam Lombertus Alutarius in patria sua Altavillæ decoctus Beneventi juribus statutariis gaudens, vulgo <text:span text:style-name="T15">affidato, </text:span>artem suam populari lætitia, et risu exercebat amore ductus uxorem filios, et patriam tangendi, videndique causa in vigilia Sanctissimi Corporis Jesu Christi sero, humida lucente Luna, nostra discessit ab urbe, cum vix duobus milliariis semotus inspexit in plano prope flumen Sabbati in fertilis ruris confinio perillustr. D. patrit. Ben. Francisci Ianuarij omnium virtutum ornati, magnam virorum mulierumque turbam saltantium et cantantium: <text:span text:style-name="T15">ben venga il Giovedì e 'l Venerdì, </text:span>putans esse messores, ac foeminas spicarum colligentes, ad eos rythmica canoraque voce accedens, <text:span text:style-name="T15">e lo Sabbato e la Domenica, </text:span>replicando, quae facetiæ, et Gibbosus homo et si exterus omnibus arrisere et vanam ex iis arreptus diverberatis scapulis saltabat, quibus choreis expletis, et defessi sub quadam alta, spacioraque et magna nuce non lunge a flumine accesserunt ubi plures mensæ multis esculentis paratæ erant, famelicus forsan, vel jocandi animo ambitioso, ipse prior sedem accipiens accumbit, cum en Dæmon a tergo vi et arte indicibili, intenso sed momentaneo dolore, miraque celeritate montem illum morbosum dislocatis spondilibus, super humeros adequans ad pectus extulit. Siccine ille cito vociferans, o Jesu Virgo Maria, omnes cum dapi<text:soft-page-break/>bus luminibusque evanuerunt, atque manibus sua terga tractans, gibbosam elevationem non invenit, et quam oculi non videbant nunc ante deforme et lamentabile impedimentum inspiciunt. Lombertus igitur ad animi fortitudinem excitatus, eas lamias esse colligit, itinere terminato, novam tamen molem anteriorem plorans ad domum suam auroræ nuncii cantu pervenit, januam pulsat; ridiculosa magis fortuna parat; uxor enim pudica nocturnis territa ictibus, quis est iste temerarius? dicat? ille mutula voce refert: Lambertus (<text:span text:style-name="T15">sic</text:span>) tuus? Vox quidem ei talis videbatur, mente vero non concipiebat hora illa malis amica maritum advenire potuisse; surrexit e lectulo, fenestram aperit, tum lunari luce cum hominem sine gibboso signo inspexisset, alta voce vicinos, et parentes proclamans mortarium projecit non sine periculo capitis fracturae infortunati viri, tunc miserandus ille ululans sum Lamhertus? falleris? hic sum, aperi?<text:span text:style-name="T15"> </text:span>narrabo meos casus, aperi? tace? Tandem voci cessit, diversaque figura domum ingrediens, eventus sub Beneventana nuce suæ uxori, ac parentibus narravit, ita ut mane cum per plateas Altavillæ non gibbosus ambulabat a suis<text:span text:style-name="T15"> </text:span>creditoribus non<text:span text:style-name="T15"> </text:span>cognuscebatur. Post festivos dies revertens ad nostram urbem ut tutior, sed mutatus ab illo, jocoso puerorum acclamatu res audita fuit, casus hi multi apud nos, et scriptores plures, quos brevitati omittimus. (?)</text:p>
        <text:p text:style-name="P46">Vedi:<text:span text:style-name="T15"> Della superstitiosa noce di Benevento. Trattalo Historico del sig. </text:span><text:span text:style-name="T17">Pietro Piperno </text:span><text:span text:style-name="T15">Beneventano, filosofo, et medico, e della gran Giurisdittione a S. Sofia di essa città protomedico. Con il trattato in lingua latina scritto gli anni passati dall'istesso Autore intorno la sudetta saperstitiosa Noce. Opera non meno vaga, che curiosa, adornata di figure, con più indici copiosissimi. In questa seconda impressione da molti errori emendata. </text:span>In Napoli, per Giacomo Gaffaro 1640 con licenza de' superiori. Ad istanza di Gio. Domenico Montanaro.</text:p>
        <text:p text:style-name="P142">Vedi i due riscontri ultimi della LXIII.</text:p>
        <text:p text:style-name="P30"><text:soft-page-break/>LXXI. –<text:span text:style-name="T15"> Lu Ciclopu</text:span>. Un bel tratto del principio si cfr. con<text:span text:style-name="T15"> The magician of the seven Heads</text:span>, di Fucecchio (Il mago delle sette teste), in Toscana nella <text:span text:style-name="T15">Zool. Myth. </text:span>del <text:span text:style-name="T17">De Gubernatis</text:span>, vol. II, 36.</text:p>
        <text:p text:style-name="P46">Nella novella romana della B<text:span text:style-name="T17">usck</text:span>: <text:span text:style-name="T15">The King who goes out to Dinner </text:span>una madrigna fingendosi la moglie del re, sua figliastra, (cui ella avea gettata nel vivaio), dice esser travagliata da un dolore e non poterne guarire se non col sangue del fratello (che però è figliastro di lei): onde il giovane è preso per essere scannato.</text:p>
        <text:p text:style-name="P46">LXXIII. –<text:span text:style-name="T15"> Ervabianca. </text:span>Vari punti di riscontro ha con<text:span text:style-name="T15"> Toniotto e Maria </text:span>nelle <text:span text:style-name="T15">Quattro novelle narrate da un maestro di scuola </text:span>di C. <text:span text:style-name="T17">Balbo</text:span>. Torino, G. Pomba, 1829 Cfr. la<text:span text:style-name="T15"> S. Oliva</text:span>, altrove citata.</text:p>
        <text:p text:style-name="P46">LXXV. –<text:span text:style-name="T15"> Stivala</text:span>. Un aneddoto che ha molta analogia colla presente novella è nelle<text:span text:style-name="T15"> Facezie e motti dei secoli XV e XVI, Codice inedito magliabechiano </text:span>(edito da Giovanni Papanti). Bologna, Romagnoli, 1874, n. 8.</text:p>
        <text:p text:style-name="P46">LXXVI. – <text:span text:style-name="T15">Lu Bracceri di manu manca. </text:span>Con lievissime variazioni la versione palermitana del dialogo si legge nella <text:span text:style-name="T15">Raccolta amplissima di Canti popolari siciliani </text:span>di L. <text:span text:style-name="T17">Vigo</text:span>, n. 5145:<text:span text:style-name="T15"> Il Guanto dell'Imperatore.</text:span></text:p>
        <text:p text:style-name="P30">LXXIX. –<text:span text:style-name="T15"> Lu Re di Napuli. </text:span>Ecco una novellina analoga di Palermo, che è tra le mie inedite.</text:p>
        <text:p text:style-name="P46">Una matrigna uccise un figliastro, e di quello apprestò una vivanda al marito padre di lui. La sorella del morto non ne mangiò, ma seppellì le ossa del fratello davanti la porta. L'indomani spuntò dal terreno un uccello che cantava così:</text:p>
        <text:p text:style-name="P171"/>
        <text:p text:style-name="P161">Piu piu piu,</text:p>
        <text:p text:style-name="P161">Mè matri mi cucíu</text:p>
        <text:p text:style-name="P161">Mè patri mi manciau</text:p>
        <text:p text:style-name="P161">Mè soru nu nni vosi</text:p>
        <text:p text:style-name="P161"><text:soft-page-break/>Mi misi dintra la fossa (?)</text:p>
        <text:p text:style-name="P161">Piu piu piu.</text:p>
        <text:p text:style-name="P161"/>
        <text:p text:style-name="P30">Scoperta così la verità, la madrigna fu tosto buttata dal balcone.</text:p>
        <text:p text:style-name="P46">LXXX. – <text:span text:style-name="T15">La Jisterna</text:span>. Cfr. perfettamente colla novella toscana tradotta dal <text:span text:style-name="T17">De Gubernatis</text:span> nella <text:span text:style-name="T15">Zool. Myth</text:span>., II, 187 e seg.</text:p>
        <text:p text:style-name="P46">LXXXII. – <text:span text:style-name="T15">Lu 'Mperaturi Scursuni</text:span>. Il D'Ancona nota la somiglianza con <text:span text:style-name="T15">Le Roman de Partenopeus</text:span> e il <text:span text:style-name="T15">Cantare del bel Gherardino</text:span> ecc., vedi al n. XXXI.</text:p>
        <text:p text:style-name="P46">LXXXIV. – <text:span text:style-name="T15">La Bedda di li setti muntagni d'oru</text:span>. Una versione piemontese di Torino, riassunta dal <text:span text:style-name="T17">De Gubernatis </text:span>nel suo scritto: <text:span text:style-name="T15">Il Principe e l'Aquila, leggenda indo-enropea</text:span> (vedi <text:span text:style-name="T15">Rivista Orientale</text:span> di Firenze, an. I, fasc. I, pag. 27) offre quasi tutto il fondo di questa novella con tutte le circostanze del viaggio coll'aquila che dimanda ed ha carne. Il De Gubernatis mostra la identità di questa novella con altra indiana antichissima.</text:p>
        <text:p text:style-name="P46">Versioni e varianti tanto alla nostra LXXXIV di Palermo, quanto alla lezione di Cianciana sono nelle <text:span text:style-name="T15">Märchen und Sagen aus Wälschtirol</text:span> dello <text:span text:style-name="T17">Schneller</text:span>, n. 36 <text:span text:style-name="T15">Der Schuster</text:span> (al tgialgiö. Fassa); 37: <text:span text:style-name="T15">Der Schuster</text:span> (El calier); 38: <text:span text:style-name="T15">Die Königin von den drei goldenen Bergen</text:span> (La regina delle tre montagne d'oro).</text:p>
        <text:p text:style-name="P30">LXXXVIII. – <text:span text:style-name="T15">Don Giuseppi Piru</text:span>. Pel gatto fedele o benefico, vedi la 44 delle <text:span text:style-name="T15">Märchen</text:span> tirolesi dello <text:span text:style-name="T17">Schneller</text:span> <text:span text:style-name="T15">Der Ring</text:span> (L'anello), ove è anche un gallo fatato, il quale insieme col gatto trae da gravi pericoli, e mette in felice stato un giovane.</text:p>
        <text:p text:style-name="P30">XCIII. – <text:span text:style-name="T15">Li setti tistuzzi</text:span>. Questa novellina ha nel fondo una lontana rassomiglianza con la 48 delle <text:span text:style-name="T15">Märchen und Sagen aus Wälschtirol</text:span> dello <text:span text:style-name="T17">Schneller</text:span>: <text:span text:style-name="T15">Dar Käslaibchen</text:span> (La formajella), ove una ragazza fa morire una vecchia avara.</text:p>
        <text:p text:style-name="P46">XCV. – <text:span text:style-name="T15">L'acula chi sona</text:span>. Qualche punto di riscontro è nella novella piemontese di Capellanueva: <text:span text:style-name="T15">The King of the assassins</text:span> nella <text:span text:style-name="T15">Zool. Mythol</text:span>. del <text:span text:style-name="T17">De Gubernatis,</text:span> II, 35.</text:p>
        <text:p text:style-name="P46">Nell'<text:span text:style-name="T15">Arcadia in Brenta</text:span> di <text:span text:style-name="T17">Ginnesio Gavardo Vacalerio</text:span>, giorn. III, si racconta di un giovane a nome Rinalduccio che non potendo per verun modo indurre a' suoi desiderii una giovane chiusa nel suo palazzo, si fe' trasportare a lei da un uomo dentro una cassa da viaggio, e uscendone la notte, potè prenderne piacere. Questo partito della cassa fu già un bello espediente pei novellieri, i quali vi ricorsero assai spesso e facilmente per appagare i desiderii d'un povero amante a cui riusciva difficile l'introdursi in casa della donna amata.</text:p>
        <text:p text:style-name="P30">XCVII. – <text:span text:style-name="T15">L'Abbati senza pinseri</text:span>. In un'altra versione siciliana di Palermo, il papa (invece del re) vuol sapere dall'abate: 1. «Che distanza passa dal cielo alla terra». 2. «Che fa Dio in cielo;» 3. «Che pensa il papa.» Il cuoco travestito da abate risponde: 1. «Tanta quanto è lungo questo gomitolo di filo;» 2. «Premia i buoni e castiga i colpevoli;» 3. «Crede di parlare coll'abate e invece parla col cuoco.»</text:p>
        <text:p text:style-name="P46">Un'altra versione è nelle <text:span text:style-name="T15">Novelle</text:span> di <text:span text:style-name="T17">Giovanni Sercambi</text:span>, n. X: <text:span text:style-name="T15">De justa reprensione</text:span>, ove i personaggi sono Dante e Re Roberto di Napoli. Vedi <text:span text:style-name="T17">Papanti</text:span>, <text:span text:style-name="T15">Dante secondo la tradizione e i novellieri.</text:span></text:p>
        <text:p text:style-name="P46">XCVIII. –<text:span text:style-name="T15"> Lu Tinenti prenu</text:span>. Si<text:span text:style-name="T15"> </text:span>ravvicini per qualche circostanza a <text:span text:style-name="T15">Madonna Lionessa, cantare inedito del secolo XIX, aggiuntavi una novella del Pecorone. </text:span>(Bologna, Romagnoli, 1866), dispen LXXXIX della <text:span text:style-name="T15">Scelta di curiosità letterarie. </text:span>Un aneddoto consimile al fondo di questo cantare è narrato sul serio e come vero nella <text:span text:style-name="T15">Vita di Sisto Quinto, Pontefice romano scritta </text:span>da <text:span text:style-name="T17">Gregorio Leti</text:span> (Torino, cugini Pomba, 1852).</text:p>
        <text:p text:style-name="P30">C. –<text:span text:style-name="T15"> Lu mircanti 'smailitu Giumentu</text:span>. Il prof. A. D'Ancona mi ha notato il seguente tratto della <text:span text:style-name="T15">Cronaca</text:span> di <text:span text:style-name="T17">Giovanni Villani</text:span>, lib. IV, c. XV; che può confrontarsi colla nostra novella: «Dopo la morte il detto Currado, fu eletto imperadore Arrigo secondo: e <text:soft-page-break/>chi disse figliuolo, ma e' fu pur genero del detto Currado imperadore, e figliuolo del conte Leopoldo palatino di Baviera, nipote del primo Arrigo. Questo Arrigo fu profetato la notte ch'egli nacque in questo modo: che 'l detto Currado essendo egli cacciando arrivato di notte solo in una foresta in povera casa, ove abitava il padre e la madre di detto Arrigo, isfuggiti e in bando dello imperio per omicidio, ove il detto Arrigo nacque, seguendogli in visione che 'l detto nato fanciullo sarebbe suo genero e succederebbegli allo 'mperio, Currado credendo che fusse figliuolo di villano, non conoscendo il conte suo padre, per disdegno il comandò a uccidere nella foresta, e i suoi famigliari per volontà di Dio lo lasciarono vivo, rapportando che l'aveano morto. E poi crebbe in bontà e in istato, sicchè nella corte del detto Currado fu al servigio il detto Arrigo, e ricordandosi lo 'mperadore di lui e riconoscendolo per certi indizi e segnali di lui, il mandò alla moglie con lettere che 'l facesse uccidere incontanente, e per un prete con cui albergò in cammino, come piacque a Iddio, si levò dalle lettere quelle parole contamente, e mise che gli desse la figliuola per moglie, e così fu fatto e il destino premesso da Dio pure seguì.» (Ediz. Moutier) Qualcosa di simile è nelle <text:span text:style-name="T15">Storie </text:span>di <text:span text:style-name="T17">Erodoto</text:span>, l. I.</text:p>
        <text:p text:style-name="P46">CI. – <text:span text:style-name="T15">La Palumma. </text:span>Una versione toscana leggesi nella seconda metà della novella toscana di Antignano raccontata dal <text:span text:style-name="T17">De Gubernatis</text:span>, nella <text:span text:style-name="T15">Zool. Myth.</text:span>, II, 298-301. Questa novellina è indiana: <text:span text:style-name="T15">Yrvaçi.</text:span></text:p>
        <text:p text:style-name="P46">CIII. –<text:span text:style-name="T15"> Li tri cunti di li tri figghi di mircanti</text:span>. Il terzo racconto ha un lontano riscontro coll'8 de' <text:span text:style-name="T15">Canti popolari monferrini raccolti ed annotati da </text:span><text:span text:style-name="T17">Giuseppe Ferraro</text:span>, (Torino, Loescher, 1870), ove una ostessa ha l'abitudine di uccidere quanti vanno ad albergare da lei.</text:p>
        <text:p text:style-name="P46">CXIII. – <text:span text:style-name="T15">Lu giuvini di lu furnaru. </text:span>Per questa tradizione, che appartiene al ciclo delle leggende nell'altro mondo, vedi la nota del Kölher alla 88 delle <text:span text:style-name="T15">Sicil. Märchen</text:span>. Un fondo consimile ha la <text:soft-page-break/>tradizione allegorica di Cloz in Nonsberg a pag. 215-16 delle <text:span text:style-name="T15">Märchen und Sagen aus Wälschtirol </text:span>di <text:span text:style-name="T17">Schneller</text:span>.</text:p>
        <text:p text:style-name="P49"><text:soft-page-break/>CXIV. – <text:span text:style-name="T15">Lu tradimentu. </text:span>Vedi la 20 delle <text:span text:style-name="T15">Sicil. Märchen</text:span>, e la nota del Köhler.</text:p>
        <text:p text:style-name="P46">CXXV. –<text:span text:style-name="T15"> Fra Giugannuni. </text:span>Intorno a questa fiaba veggasi la curiosa <text:span text:style-name="T15">Histoire de l'Imagerie populaire </text:span>per <text:span text:style-name="T17">Champfleury</text:span><text:span text:style-name="T15"> </text:span>(Paris, Dentu, 1869), ov'è appunto un'<text:span text:style-name="T15">Histoire du Bonhomme Misère </text:span>(pag. 105-188). Eccone i capitoli: I.<text:span text:style-name="T15"> Popularité du Bonhomme Misère </text:span>(in Francia è chiamato <text:span text:style-name="T15">Miseria </text:span>quel che da noi è <text:span text:style-name="T15">Accaciuni </text:span>e <text:span text:style-name="T15">Fra Giugannuni</text:span>); II. <text:span text:style-name="T15">L'origine du Bonhomme Misère ou l'on verra véritablement ce que c'est que la misère ou elle a pris son origine et quand elle finira dans le monde</text:span>. III.<text:span text:style-name="T15"> Le conte du Bonhomme Misère est-il d'origine italienne? </text:span>IV.<text:span text:style-name="T15"> Ramification du conte à l'étranger. </text:span>V.<text:span text:style-name="T15"> Le Bonhomme Misère en Normandie</text:span>. VI.<text:span text:style-name="T15"> Le Bonhomme Misère en Bretagne</text:span>. VII.<text:span text:style-name="T15"> Dernière apparition de Misère</text:span>. VIII.<text:span text:style-name="T15"> Conclusion logique du Conte. </text:span>La leggenda sarebbe per M. Champfleury d'origine italiana. Vedi nelle <text:span text:style-name="T15">notes </text:span>la ricca<text:span text:style-name="T15"> Bibliographie</text:span> e le<text:span text:style-name="T15"> Ouvrages imités du Bonhomme Misère.</text:span></text:p>
        <text:p text:style-name="P49">Una versione romana è nelle <text:span text:style-name="T15">Folk-Lore of Rome </text:span>della <text:span text:style-name="T17">Busck</text:span>: <text:span text:style-name="T15">Prete Olivo.</text:span></text:p>
        <text:p text:style-name="P46">CXXVI. –<text:span text:style-name="T15"> Lu Porru di S. Petru. </text:span>Due versioni umbre di questa fiaba se ne leggono<text:span text:style-name="T15"> </text:span>ne' <text:span text:style-name="T15">Modi di dire proverbiali e motti popolari italiani illustrati da </text:span><text:span text:style-name="T17">Pico Luri di Vassano </text:span>(Ludovico Passarini) Roma, tipografia Tiberina, 1874, pagina 219, n. 452. La seconda di queste versioni è simile alla novella greca pubblicata da T<text:span text:style-name="T17">ommaseo</text:span> nell'<text:span text:style-name="T15">Istitutore </text:span>di Torino ec.</text:p>
        <text:p text:style-name="P46">CXXXV. –<text:span text:style-name="T15"> Lu nasu di lu sagristanu. </text:span>Nella <text:span text:style-name="T15">Muralità di li fauli</text:span>, sonetto di <text:span text:style-name="T17">Dom.</text:span> <text:span text:style-name="T17">Tempio</text:span> da Catania, c'è accennata la prima <text:soft-page-break/>parte di questa novellina; ed eccone qui i primi otto versi; gli altri non hanno da far nulla colla nostra tradizione:</text:p>
        <text:p text:style-name="P185"/>
        <text:p text:style-name="P181">Quann'era picciriddu mi cuntaru</text:p>
        <text:p text:style-name="P181">Dda favula, ca mentri lu vicchittu</text:p>
        <text:p text:style-name="P181">Scupava la crisiudda tutto afflittu</text:p>
        <text:p text:style-name="P181">La munnizza mittia 'ntra lu panaru.</text:p>
        <text:p text:style-name="P198">E pirchì era 'ntra lu casu amaru</text:p>
        <text:p text:style-name="P181">Avvinni, chi truvau tirdimarittu</text:p>
        <text:p text:style-name="P181">E dissi: si mi accattu un cicirittu</text:p>
        <text:p text:style-name="P181">Iu non nni jettu scorci, amicu caru.</text:p>
        <text:p text:style-name="P181"/>
        <text:p text:style-name="P30">Vedi <text:span text:style-name="T15">Poesie </text:span>di <text:span text:style-name="T17">Dom.</text:span> <text:span text:style-name="T17">Tempio</text:span> <text:span text:style-name="T15">poeta siciliano </text:span>(1750-1821). Catania N. Giannotta 1874, vol. I, pag. 223.</text:p>
        <text:p text:style-name="P30">La seconda parte di questa tradizione ha riscontro colla <text:span text:style-name="T15">Fola dèl pundghein</text:span> nelle <text:span text:style-name="T15">Novelle popolari Bolognesi</text:span> della <text:span text:style-name="T17">Coronedi-Berti</text:span>.</text:p>
        <text:p text:style-name="P46">CXLVIII. –<text:span text:style-name="T15"> Lu viddanu di Larcara. </text:span>Cfr. nelle<text:span text:style-name="T15"> Märchen und Sagen aus Wälschtirol </text:span>dello <text:span text:style-name="T17">Schneller</text:span> la 56: <text:span text:style-name="T15">Die närrischen Weiber </text:span>(Le donne matte), ove un marito non sapendo più reggere alle scempiaggini della moglie parte pel mondo giurando di non tornare a casa finchè non trovi donne più scempiate di lei, le quali di fatto trova.</text:p>
        <text:p text:style-name="P30">Si cfr. pure<text:span text:style-name="T15"> </text:span><text:span text:style-name="T17">Grimm</text:span>, <text:span text:style-name="T15">Kinder- und Hausmärchen</text:span>, n. 104, e<text:span text:style-name="T15"> </text:span><text:span text:style-name="T17">Zingerle</text:span>, <text:span text:style-name="T15">Märchen</text:span>, I, n. 14.</text:p>
        <text:p text:style-name="P46">CLII. –<text:span text:style-name="T15"> Lu Calavrisi. </text:span>Uno stesso fondo della nostra ha una storiella udita e pubblicata da <text:span text:style-name="T17">Pico</text:span> <text:span text:style-name="T17">Luri di Vassano</text:span>, <text:span text:style-name="T15">Modi di dire proverbiali e motti popolari</text:span>, n. 669, ove i paesani<text:span text:style-name="T15"> </text:span>di Massignano consigliati da quei di Montefiore nelle Marche vanno a cercare il <text:span text:style-name="T15">giudizio</text:span> a Roma, e credono di averlo in una pignatta che è piena di sterco e coperta di miele, la quale i Romani consegnano loro ben turata.</text:p>
        <text:p text:style-name="P46"><text:soft-page-break/>Canzonature simili fatte da un vescovo a certi suoi diocesani che gli chiedeano non so che consiglio o autorizzazione son nelle <text:span text:style-name="T15">Märchen und Sagen aus Wälschtirol </text:span>dello <text:span text:style-name="T17">Schneller</text:span>, n. 60:<text:span text:style-name="T15"> Lustige Geschichtchen </text:span>(Storielle da ridere), 1, 2 e seg.</text:p>
        <text:p text:style-name="P49">CLIII. – <text:span text:style-name="T15">Lu Pitralisi</text:span>. Nell'<text:span text:style-name="T15">Arcadia</text:span> <text:span text:style-name="T15">in Brenta</text:span> dell'anagrammatico <text:span text:style-name="T17">Ginnesio Gavardo Vacalerio</text:span>, giorn. IV, pagina 165-66 son due altre versioni di questa stessa novella.</text:p>
        <text:p text:style-name="P46">CLV. –<text:span text:style-name="T15"> Lu Napulitanu e lu Sicilianu. </text:span>(Da<text:span text:style-name="T15"> </text:span>aggiungersi alla nota 1 di pag. 159 [vol. III, nota 304 nell'edizione elettronica Manuzio]:) Vedi per quest'aneddoto <text:span text:style-name="T17">A. Longo</text:span>,<text:span text:style-name="T15"> Aneddoti siciliani</text:span>, n.<text:span text:style-name="T15"> </text:span>LXVII, 2, pag. 128. Altra furberia consimile è nelle <text:span text:style-name="T15">Facezie e motti dei secoli XV e XVI, Codice inedito magliabechiano</text:span>, n. 39, pag. 27.</text:p>
        <text:p text:style-name="P46">CLVIII. –<text:span text:style-name="T15"> Lu solichianeddu</text:span>. C'è<text:span text:style-name="T15"> </text:span>una farsa intitolata <text:span text:style-name="T15">La sciabola di legno</text:span>, ed il re, è, mi pare, Federigo II di Prussia (D'Ancona).</text:p>
        <text:p text:style-name="P30">CLX. –<text:span text:style-name="T15"> Lu muraturi e sò figghiu. </text:span>Vedi il discorso <text:span text:style-name="T15">sulle novelle popolari</text:span>, § IV.</text:p>
        <text:p text:style-name="P46">CLXVI. – <text:span text:style-name="T15">Li tri cumpari. </text:span>L'ultima burla ha molta somiglianza con una delle <text:span text:style-name="T15">Lustige Geschichtchen </text:span>raccontate da <text:span text:style-name="T17">Schneller</text:span> (<text:span text:style-name="T15">Märch. u. Sag. a. Wälsch.</text:span>).<text:span text:style-name="T15"> </text:span>n. 60, 3, di un taglialegna che mentre dormiva fu da un bellumore spogliato dei suoi abiti, e vestito di quelli di un prete, che gli si era addormentato di sopra.</text:p>
        <text:p text:style-name="P46">CLXVII. – <text:span text:style-name="T15">Lu zannu. </text:span>La I. p.<text:span text:style-name="T15"> </text:span>cfr. con l'ultima parte della XX delle <text:span text:style-name="T15">Novelle </text:span>del <text:span text:style-name="T17">Sercambi</text:span>; <text:span text:style-name="T15">De ventura in matto. </text:span>È divulgatissima la novella del <text:span text:style-name="T15">Dottor Tuttesalle</text:span>. La leggenda è di origine indiana; vedi <text:span text:style-name="T17">Benfey</text:span>, <text:span text:style-name="T15">Orient und Occident</text:span>, I, 374;<text:span text:style-name="T15"> </text:span><text:span text:style-name="T17">Köhler</text:span> nella <text:span text:style-name="T15">Germania </text:span>di Pfeiffer IV, 482, <text:span text:style-name="T17">D'ancona</text:span> nella ediz. Bolognese del <text:span text:style-name="T17">Sercambi</text:span>, pag. 291-92.</text:p>
        <text:p text:style-name="P46">CLXXVI. –<text:span text:style-name="T15"> Lu Custureri. </text:span>Ce n'è una versione in <text:span text:style-name="T17">Sercambi</text:span>, <text:span text:style-name="T15">Novelle, XIII, De furto unius mulieris</text:span>, su di che vedi gli altri riscontri notati dal D'Ancona a pag. 285-87 e prima ancora dallo <text:soft-page-break/>stesso nel <text:span text:style-name="T15">Libro dei Sette Savj di Roma </text:span>(Pisa, Nistri, 1864) pag. 120. Novella XIV. – <text:span text:style-name="T15">La moglie involata.</text:span></text:p>
        <text:p text:style-name="P30">CLXXVII. – <text:span text:style-name="T15">Li dui capi-mariola. </text:span>La novella del <text:span text:style-name="T17">Cesari</text:span> è la II, ed eccone l'argomento: «Cecco e Giannotto venuti all'estremo di ogni cosa ordiscono una sottile malizia per mangiarsi una cena. Il primo porta un meschino quadro da vendere a un rigattiere; ed il secondo entra nella bottega di costui, e lo inganna sì bene, che gli fa credere di voler per grossa somma comperare il quadro. Il rigattiere dà a uno ben venti zecchini, e si trova poscia uccellato da Giannotto.»</text:p>
        <text:p text:style-name="P30">CLXXXI. – <text:span text:style-name="T15">La scummissa</text:span>. Cfr. pure <text:span text:style-name="T17">Sercambi</text:span>, <text:span text:style-name="T15">Novelle</text:span>, III,<text:span text:style-name="T15"> </text:span>ove il marito e la moglie sono Mucchietto e Staltorella come nella novella poetica del <text:span text:style-name="T17">Guadagnoli</text:span> <text:span text:style-name="T15">La lingua di una donna alla pro</text:span><text:span text:style-name="T15">va </text:span>sono Gosto e Mea. Forse quest'ultimo attinse al Sercambi, o più probabilmente, dice il D'Ancona nelle note alle <text:span text:style-name="T15">Novelle</text:span> dello stesso Sercambi, ai <text:span text:style-name="T15">Contes du </text:span><text:span text:style-name="T17">Sieur D'Ouville</text:span>, I, 194 (Haye, 1703).</text:p>
        <text:p text:style-name="P30">«Di frate Bandino priore di Selva di Lago, che per non rompere el silenzio lassò furare l'asino» raccontano al cap. 40<text:span text:style-name="T15"> Gli assempri di </text:span><text:span text:style-name="T17">Fra Filippo da Siena</text:span>, <text:span text:style-name="T15">Leggende del secolo XIV; lesto di lingua inedito tratto da un codice autografo della Libreria comunale di Siena e pubblicato per cura del D. </text:span>F. <text:span text:style-name="T17">C. Carpellini </text:span>(Siena, I. Gati, 1 Luglio 1864). «L'epoca di questo frate, dice l'editore, fu il <text:span text:style-name="T15">Ciclo mitico </text:span>del convento di Lerceto; tante ne raccontano!» pag. 132.</text:p>
        <text:p text:style-name="P30">CLXXXIII. – <text:span text:style-name="T15">Lu Mastru scarparu e li spirdi</text:span>. – CLXXXIV. <text:span text:style-name="T15">Lu scarparu dispiratu</text:span>. – CLXXXV.<text:span text:style-name="T15"> Lu mastru e li spirdi</text:span>. Questi poveri calzolai e maestri disperati per fame, i quali, pel loro coraggio, finiscono con trovare la loro buona ventura, ricorrono spesso nelle novelle. Vedi e cfr. <text:span text:style-name="T17">Schneller</text:span>, <text:span text:style-name="T15">Märchen </text:span>ecc. nn. 36:<text:span text:style-name="T15"> Der Schuster </text:span>(<text:span text:style-name="T15">Al tgialgiö Fassa</text:span>) e 37: <text:span text:style-name="T15">Der Schuster </text:span>(<text:span text:style-name="T15">El calier</text:span>). <text:soft-page-break/>Cfr.<text:span text:style-name="T15"> </text:span>pure il principio di queste novelle col principio della 52 dello stesso <text:span text:style-name="T17">Schneller</text:span>; <text:span text:style-name="T15">Hänschen ohne Furcht </text:span>(<text:span text:style-name="T15">Zovanin senza paura</text:span>).</text:p>
        <text:p text:style-name="P46">CLXXXVI. –<text:span text:style-name="T15"> Maju longu. </text:span>La medesima tradizione corre nelle Puglie, e fu data da F. <text:span text:style-name="T17">Chieco</text:span> nella <text:span text:style-name="T15">Civiltà italiana </text:span>di Firenze, an. I, trim. I, n. 13. V'è anche il nome di Maggio.</text:p>
        <text:p text:style-name="P46">Tal quale questa sciocchezza si trova nelle <text:span text:style-name="T15">Märchen und Sagen aus Wälschtirol </text:span>dello <text:span text:style-name="T17">Schneller</text:span> n. 56: <text:span text:style-name="T15">Die närrischen Weiber</text:span>, ove la moglie d'uno che parte pel mondo e le raccomanda un cacio che deve servire per maggio lungo («<text:span text:style-name="T15">empfehl'ich dir den schönen fetten Käslaib dort, den bewahre für den langen Mai auf</text:span>), dà questo cacio ad un uomo lungo che si dichiarò <text:span text:style-name="T15">Maggio.</text:span></text:p>
        <text:p text:style-name="P30">CLXXXVII. – <text:span text:style-name="T15">La mugghieri babba. </text:span>Cfr. colla prima parte della <text:span text:style-name="T15">Patalocca </text:span>delle <text:span text:style-name="T15">Novelle popolari bolognesi </text:span>della <text:span text:style-name="T17">Coronedi-Berti</text:span>.</text:p>
        <text:p text:style-name="P46">CLXXXIX. –<text:span text:style-name="T15"> Sdirrameddu. </text:span>Qualcuna delle sciocchezze di questo personaggio somigliano a quelle (specialmente alle prime due) di <text:span text:style-name="T15">Turlulù </text:span>nelle <text:span text:style-name="T15">Märchen </text:span>tirolesi dello <text:span text:style-name="T17">Schneller</text:span>, n. 57.</text:p>
        <text:p text:style-name="P30">CXC. –<text:span text:style-name="T15"> Giufà. </text:span>In Erice ho raccolto un motteggio, che raccoglie l'aneddoto seguente: Una volta Giufà se ne stava sotto un fico. Sua madre salì sull'albero e gli cominciò a far cadere sulla bocca, che Giufà apriva, dei grossi fichi. Giufà credette che piovessero fichi; e lo disse poi alla madre, ciò che ripetuto alla Giustizia salvò la madre dall'accusa che egli stesso scioccamente avea fatto contro lei, di avere ella, cioè, buttato nel pozzo un uomo ucciso, che era il <text:span text:style-name="T15">canta-la-notti </text:span>di cui si<text:span text:style-name="T15"> </text:span>parla nella novella di Giufà. Il motteggio che si riferisce ai fichi è <text:span text:style-name="T15">Cadimi ficu e cadimi 'n vucca, dicia Giufà curcatu sutta un arvulu di ficu!</text:span></text:p>
        <text:p text:style-name="P46">II § 8:<text:span text:style-name="T15"> Manciati, rubbiceddi mei!</text:span> fu raccontato in persona di Dante; vedi <text:span text:style-name="T17">G. Sercambi</text:span>, <text:span text:style-name="T15">Novelle</text:span>, n. IX: <text:span text:style-name="T15">De bonis moribus; </text:span><text:span text:style-name="T17">Papanti</text:span>, <text:span text:style-name="T15">Dante nella tradizione </text:span>ecc. Cfr. <text:span text:style-name="T17">Innocenzo </text:span>III, <text:span text:style-name="T15">De contemptu mundi, </text:span>lib, II, c. 39.</text:p>
        <text:p text:style-name="P46"><text:soft-page-break/>CCIII. –<text:span text:style-name="T15"> Lu Viciarrè Tunnina. </text:span>Lo stratagemma del Re che discende nel giardino e vi mozza i papaveri più alti leggesi in persona di Tarquinio il Superbo appo <text:span text:style-name="T17">Livio</text:span>, I, 54: <text:span text:style-name="T17">Dionisio</text:span>, IV, 56; <text:span text:style-name="T17">Ovid</text:span><text:span text:style-name="T15">. Fast</text:span>, II,<text:span text:style-name="T15"> </text:span>703. Questo stratagemma è anche più antico di Tarquinio, ed <text:span text:style-name="T17">Erodoto</text:span>, V, 92, racconta che Trasibulo tiranno di Mileto insegnò, abbattendo le spighe più rigogliose, a Periandro tiranno di Corinto come dovesse regolarsi. Vedi <text:span text:style-name="T17">Vannucci</text:span>, <text:span text:style-name="T15">Storia d'Italia antica</text:span>, 3<text:span text:style-name="T23">a</text:span><text:span text:style-name="T15"> </text:span>ediz. lib. II, vol. I, pag. 612-13. Milano, 1873.</text:p>
        <text:p text:style-name="P46">CCXVI. –<text:span text:style-name="T15"> Li diavuli di la Zisa. </text:span>Cfr. con quel che si legge nel libro <text:span text:style-name="T15">Fra Scilla e Cariddi, Racconto </text:span>di <text:span text:style-name="T17">Cecilia Stazzone De Gregorio</text:span>, cap. I. (Firenze, alla Galilejana, 1871).</text:p>
        <text:p text:style-name="P46">CCVII. –<text:span text:style-name="T15"> Lu malu Gugghiermu. </text:span>Nel n. 5206 della <text:span text:style-name="T15">Raccolta amplissima di Canti pop. sic. di </text:span>L.<text:span text:style-name="T15"> </text:span><text:span text:style-name="T17">Vico</text:span>, 2<text:span text:style-name="T23">a</text:span> ediz. (Catania, 1870-74) evvi un canto che ricorda la moneta di cuoio di Guglielmo I.</text:p>
        <text:p text:style-name="P46">CCVIII. – <text:span text:style-name="T15">Gugghiermu lu Bonu</text:span>; vol. IV,<text:span text:style-name="T15"> </text:span>pag. 38, notisi che la leggenda di Guglielmo II venne ritratta in un affresco fatto dal celebre Velasquez (non dal Novelli), e sta nella scala del monastero dei PP. Benedettini di Monreale, dirimpetto al famoso quadro del S. Benedetto di Pietro Novelli.</text:p>
        <text:p text:style-name="P30">CCXVIII. – <text:span text:style-name="T15">La petra di lu Jucaturi. </text:span>Nelle <text:span text:style-name="T15">Glorie di Maria, opera </text:span>del <text:span text:style-name="T17">Beato Alfonso de' Liguori </text:span>(citata a pag. 70 del vol. IV) si legge di un giocatore milanese a nome Masaccio, che ferì un'immagine di Maria, e da essa uscì molto sangue (p. II, pag. 200, esempio 43). Bassano, Remondini, 1819. Il Liguori la riferisce da <text:span text:style-name="T17">P. Rho Sab., </text:span>es. 42. – Negli <text:span text:style-name="T15">Assempri di </text:span><text:span text:style-name="T17">Fra Filippo da Siena</text:span>, <text:span text:style-name="T15">Leggende del secolo XIV. Testo di lingua inedito tratto da un</text:span> <text:span text:style-name="T15">Codice autografo della Libreria comunale di Siena e pubblicato per cura di </text:span>D. F. C. <text:span text:style-name="T17">Carpellini</text:span> (Siena, I. Gati, 1 luglio 1864); al cap. 29 si parla «D'un uomo che percosse con una daga su 'n un grosso la figura de la Vergine Maria, e subbitamente ch'egli trasse fuore la daga, escì de la immagine del grosso tanto sangue che tutto 'l grosso bagnò di sangue.» (Pag. 101-102). Vedi <text:soft-page-break/>anche di questi <text:span text:style-name="T15">Assempri</text:span> il 27° e il 62°: «D'un uomo che avventò una pietra a la figura de la Vergine Maria.» <text:span text:style-name="T17">Sigismondo</text:span> <text:span text:style-name="T17">Tizio</text:span> curato di S. Vincenti in Siena racconta quest'ultimo miracolo, e dice di averlo tratto da Codici antichi. Vedi <text:span text:style-name="T17">Sigismondi Titii </text:span><text:span text:style-name="T15">Histor. Sen</text:span>., t. III, pag. 794.</text:p>
        <text:p text:style-name="P30">CCXXXVII. – <text:span text:style-name="T15">La Turri di S. Brancatu. </text:span>Una novella molto simile e avente lo stesso fondo, si legge nell'<text:span text:style-name="T15">Arcadia in</text:span> <text:span text:style-name="T15">Brenta, </text:span>giorn. VI, pag. 264-65.</text:p>
        <text:p text:style-name="P30">CCXXXVIII. – <text:span text:style-name="T15">La Rocca di lu Pizziddu. </text:span>La impossibilità de' mezzi voluti al disincantamento dei tesori si ha pure nelle tradizioni d'altri luoghi, come in quelle di Calabria; di che cfr. il cap. XV de' <text:span text:style-name="T15">Cenni sulle credenze e sui costumi del popolo calabrese </text:span>di <text:span text:style-name="T17">Raffaele Capalbo </text:span>nella <text:span text:style-name="T15">Scena </text:span>di Venezia, an. XII, nn. 1, 2, 4, giugno e luglio 1874. Per il Tesoro di Cala Farina presso Rosolini nella provincia di Siracusa, vedi il <text:span text:style-name="T15">Cala Farina, racconto popolare </text:span><text:span text:style-name="T25">di </text:span><text:span text:style-name="T17">Faustino Maltese</text:span>, pag. 36 (Firenze, tip. del Vocabolario, 1873). Quivi stesso a pag. 11 si legge: «Ed egli è vero finchè non si cava fuori tutti i tesori di Cala Farina, la Sicilia dev'esser sempre povera?» «S'è vero! lo dicono tutti i forestieri d'oltre mare, e tu ne dubiti?»</text:p>
        <text:p text:style-name="P46">CCLI. – <text:span text:style-name="T15">Diu ti la manna bona! </text:span>Nelle <text:span text:style-name="T15">Facezie e motti dei secoli XV e XVI,</text:span> <text:span text:style-name="T15">Codice inedito magliabechiano</text:span>, n. 203, si legge: «Maesto Giuliano Ghostanza medicava a Roma di mal di pecto, et haveva nella scarsella di molte polize, che dicevano: Guardalo da carne et vino, et dagli lattugha, et farferegli. Dipoi a qualunque gli dimandava consiglio, gli dava di decte polize.»</text:p>
        <text:p text:style-name="P46">CCLIV. – <text:span text:style-name="T15">Nun dici quattru s' 'un l'hai 'nta lu saccu. </text:span>Due versioni affatto differenti tra loro se ne leggono nei <text:span text:style-name="T15">Modi di dire proverbiali e motti popolari </text:span>di <text:span text:style-name="T17">Pico Luri di Vassano</text:span>, n. 882. La prima fu narrata dall'<text:span text:style-name="T17">Ammirato</text:span>, Disc. I, 14, disc. 4, e riferita dal <text:span text:style-name="T17">Serdonati</text:span>.</text:p>
        <text:p text:style-name="P46">CCLVI. – <text:span text:style-name="T15">Li carìzii di Tinchiuni. </text:span>Dicesi anche <text:span text:style-name="T15">Li carizii di Tirrinchiuni. </text:span><text:span text:style-name="T17">Alb. della Marmora</text:span>, <text:span text:style-name="T15">Itinerario in Sardegna</text:span>, pag. 270, racconta quanto segue:</text:p>
        <text:p text:style-name="P46">La bella di San Luri in Sardegna uccise coi troppi amplessi il giovane re Martino II di Sicilia, della Casa d'Aragona, e che diede l'ultimo colpo all'indipendenza della Sardegna, sottoponendo alla sua dinastia la parte ancor libera dell'isola. Nel 1409 egli aveva ottenuto una splendida vittoria contro Brancaleone Doria e il Visconte di Narbona, quando fu vinto egli stesso dalla bella di San Luri che nuova Giuditta uccise il re aragonese a furia di baci.</text:p>
        <text:p text:style-name="P30">CCLVII. – <text:span text:style-name="T15">Forfici fôru. </text:span>Per altre versioni europee cfr. con quel che scrive <text:span text:style-name="T17">Ralston</text:span> nel <text:span text:style-name="T15">Fraser's Magazine </text:span>del 1873, e <text:span text:style-name="T17">Köhler</text:span> ne' <text:span text:style-name="T15">Contes populaires recueillis en Agenais </text:span>par M. J. F. <text:span text:style-name="T17">Bladé</text:span> pag. 155.<text:span text:style-name="T15"> La femme mèchante. </text:span>L'aneddoto n. 8 che egli cita dalla <text:span text:style-name="T15">Selection of Latin Stories from manuscripts of the XIII and </text:span><text:span text:style-name="T15">XIV centuries</text:span>, edita da <text:span text:style-name="T17">Th. Wright</text:span>, corre inalterata in Sicilia, e proprio per l'insetto che la moglie diceva al marito di avergli trovato in testa. Il passo della <text:span text:style-name="T15">Selection </text:span>è quello citato a pag. 412-13 del presente volume.</text:p>
        <text:p text:style-name="P30">CCLX. –<text:span text:style-name="T15"> Sarvari crapa e cavuli. </text:span>Cfr. <text:span text:style-name="T17">Pico Luri di Vassano</text:span>, <text:span text:style-name="T15">Modi di dire prov. </text:span>ecc. n. 696.</text:p>
        <text:p text:style-name="P30">CCLXI. –<text:span text:style-name="T15"> Dissi la vecchia a Niruni</text:span>: «<text:span text:style-name="T15">A lu peju nun cc'è fini</text:span>.» Quest'aneddoto si riferisce anche come accaduto in persona di Dionisio il Tiranno e una donna siracusana. Vedi <text:span text:style-name="T17">Fazello</text:span>, lib. III, cap. I, e prima di lui <text:span text:style-name="T17">Busone da Gubbio</text:span>, <text:span text:style-name="T15">Fortunatus Siculus </text:span>(Firenze, 1832), che lo riferisce tal quale. Non mi è riuscito di trovare nessuna testimonianza antica di questa tradizione; ma ho fermo convinzione che qualche scrittore greco debbe averne fatto cenno. Cfr. del resto la nostra tradizione con quel che è detto a pag. 394 del vol. III [nov. CXCVII <text:span text:style-name="T15">Li tri Rigordi </text:span>- Varianti e riscontri - nota per l'edizione elettronica Manuzio] a proposito della versione di Vallelunga.</text:p>
        <text:p text:style-name="P46">CCLXIII. –<text:span text:style-name="T15"> Tutti cosi ponnu succediri </text:span>ecc. La versione di Borgetto ha un riscontro con una delle <text:span text:style-name="T15">Favole di Esopo secondo </text:span><text:soft-page-break/><text:span text:style-name="T15">il codice Palatino </text:span>(Lucca, 1864), la quale si trova pure nel <text:span text:style-name="T15">Libro delle Novelle antiche tratte da diversi autori del buon secolo della lingua </text:span>(da Francesco Zambrini). Bologna, Romagnoli, 1868; nov. XXXVIII: «Del medico che curava uno amalato e cavali sangue.»</text:p>
        <text:p text:style-name="P30">CCLXXI. – <text:span text:style-name="T15">Brancaliuni. </text:span>Un fondo consimile ha la favola di <text:span text:style-name="T17">G. Meli</text:span>: <text:span text:style-name="T15">Lu liuni, lu sceccu ed autri animali.</text:span></text:p>
        <text:p text:style-name="P30">CCLXXVI. – <text:span text:style-name="T15">Li dui surci. </text:span>Cfr. con la 59 delle <text:span text:style-name="T15">Märchen </text:span>tirolesi dello <text:span text:style-name="T17">Schneller</text:span>: <text:span text:style-name="T15">Die Ratt </text:span>(<text:span text:style-name="T15">El pantegam</text:span>).</text:p>
        <text:p text:style-name="P30">CCLXXVI. – <text:span text:style-name="T15">Lu re di l'armali, lu lupu e la vurpi</text:span>. Di una volpe sciocca e credulona racconta una favoletta toscana della <text:span text:style-name="T15">Zool. Myth. </text:span>del <text:span text:style-name="T17">De Gubernatis</text:span>, II, pag. 138. Di un lupo che vuol mangiare tre oche e poi ci perde esso stesso la vita si parla nella 42 delle <text:span text:style-name="T15">Märchen </text:span>tirolesi dello <text:span text:style-name="T17">Schneller</text:span>: <text:span text:style-name="T15">Die drei Gänse.</text:span></text:p>
        <text:p text:style-name="P30">CCLXXVII. – <text:span text:style-name="T15">La vurpi. </text:span>La stessissima favoletta della <text:span text:style-name="T15">Novella di Cacasenno</text:span>, pag. 35-37, leggesi nelle <text:span text:style-name="T15">Novellette Esempii morali e Apologhi </text:span>di S. <text:span text:style-name="T17">Bernardino da Siena </text:span>(Bologna, Romagnuoli, 1868), racc. VI, e nel <text:span text:style-name="T15">Morgante maggiore </text:span>del <text:span text:style-name="T17">Pulci</text:span>, c. IX, st. 73-76; se non che, invece dell'orso v'è il lupo.</text:p>
        <text:p text:style-name="P30">CCLXXVIII. –<text:span text:style-name="T15"> L'Acidduzzu</text:span>; e CCLXXIX. –<text:span text:style-name="T15"> Lu Lupu e lu cardidduzzu. </text:span>Il principio della prima e parte della fine della seconda cfr. con la 41 delle <text:span text:style-name="T15">Märchen und Sagen aus Wälschtirol </text:span>dello <text:span text:style-name="T17">Schneller</text:span>: <text:span text:style-name="T15">Die Gevatter </text:span>(<text:span text:style-name="T15">I compari</text:span>). I<text:span text:style-name="T15"> </text:span>viaggiatori sono un galletto, una gallina, un'oca, una meta bovina, una spranga, una scopa, un ago, un granchio e un lupo. Il lupo mangia poi una vecchia, nella cui casa erano andati tutti ad abitare.</text:p>
        <text:p text:style-name="P45"><text:span text:style-name="T64">CCLXXXIII. –</text:span><text:span text:style-name="T65"> La parrastra. </text:span><text:span text:style-name="T64">Cfr. in parte con la novella delle </text:span><text:span text:style-name="T65">Folk-Lore of Rome </text:span><text:span text:style-name="T64">della </text:span><text:span text:style-name="T22">Busk</text:span><text:span text:style-name="T64"> intitolata: </text:span><text:span text:style-name="T65">The King who goes out to Dinner</text:span><text:span text:style-name="Footnote_20_Symbol"><text:span text:style-name="T64"><text:note text:id="ftn700" text:note-class="footnote"><text:note-citation>700</text:note-citation><text:note-body><text:p text:style-name="P65"><text:s/>Giova avvertire che, stretto dal tempo, non ho potuto <text:span text:style-name="T40">estendere</text:span> i miei riscontri colle <text:span text:style-name="T15">Folk-Lore of Rome </text:span>della signora <text:span text:style-name="T17">Busk</text:span> di là della prima terza parte del volume.</text:p></text:note-body></text:note></text:span></text:span><text:span text:style-name="T65">.</text:span></text:p>
        <text:p text:style-name="P30"><text:soft-page-break/>CCXLVII. –<text:span text:style-name="T15"> A gran Signuri picculu prisenti. </text:span>Cfr. <text:span text:style-name="T17">G. B. Giraldi</text:span>, <text:span text:style-name="T15">Gli Ecatommiti</text:span>, VI, 9.</text:p>
        <text:p text:style-name="P30">CCXLIV. –<text:span text:style-name="T15"> P' 'un fari lu gruppiddu, si perdi lu puntiddu. </text:span>Cfr. <text:span text:style-name="T17">Pico Luni di Vassano</text:span>, <text:span text:style-name="T15">Modi di dire prov. </text:span>ecc. n. 655.</text:p>
        <text:p text:style-name="P30">CCXCI. –<text:span text:style-name="T15"> Nni l'annittaru a Pirollu. </text:span>Tra' canti popolari che ricordano il fatto storico cfr. <text:span text:style-name="T15">Il caso di Sciacca, </text:span>n. 4954 della <text:span text:style-name="T15">Raccolta amplissima </text:span>del <text:span text:style-name="T17">Vigo</text:span>, canto di origine evidentemente letteraria. Vedi pure <text:span text:style-name="T15">Il caso di Sciacca, cronaca siciliana del secolo XVI ora per la prima volta pubblicata da </text:span><text:span text:style-name="T17">Vincenzo Di Giovanni</text:span>. Palermo, 1874.</text:p>
        <text:p text:style-name="P30">CCXCVIII. –<text:span text:style-name="T15"> Pinnìculu pinnàculu pinnía. </text:span>Un'altra versione siciliana dell'indovinello è in <text:span text:style-name="T17">Vigo</text:span>, <text:span text:style-name="T15">Raccolta amplissima di Canti popolari siciliani, </text:span>n. 4296.</text:p>
        <text:p text:style-name="P30"/>
        <text:p text:style-name="P24"/>
        <text:p text:style-name="P104">FINE DEL QUARTO ED ULTIMO VOLUME.</text:p>
        <text:p text:style-name="P157">INDICE <text:line-break/>DEL PRESENTE VOLUME</text:p>
        <text:p text:style-name="P144"><text:soft-page-break/>SERIE TERZA</text:p>
        <text:p text:style-name="P6"/>
        <table:table table:name="Tabella1" table:style-name="Tabella1">
          <table:table-column table:style-name="Tabella1.A"/>
          <table:table-column table:style-name="Tabella1.B"/>
          <table:table-row table:style-name="Tabella1.1">
            <table:table-cell table:style-name="Tabella1.A1" office:value-type="string">
              <text:p text:style-name="P199">CCI.</text:p>
            </table:table-cell>
            <table:table-cell table:style-name="Tabella1.A1" office:value-type="string">
              <text:p text:style-name="P21">Ràisi Vitu Lucchiu</text:p>
            </table:table-cell>
          </table:table-row>
          <table:table-row table:style-name="Tabella1.1">
            <table:table-cell table:style-name="Tabella1.A1" office:value-type="string">
              <text:p text:style-name="P199">CCII.</text:p>
            </table:table-cell>
            <table:table-cell table:style-name="Tabella1.A1" office:value-type="string">
              <text:p text:style-name="P200">Lu Capitanu e lu Ginirali</text:p>
              <text:p text:style-name="P201">Cui fa mali, mali aspetta (<text:span text:style-name="T15">variante</text:span>).</text:p>
            </table:table-cell>
          </table:table-row>
          <table:table-row table:style-name="Tabella1.1">
            <table:table-cell table:style-name="Tabella1.A1" office:value-type="string">
              <text:p text:style-name="P199">CCIII.</text:p>
            </table:table-cell>
            <table:table-cell table:style-name="Tabella1.A1" office:value-type="string">
              <text:p text:style-name="P21">Lu Viciarrè Tunnina</text:p>
            </table:table-cell>
          </table:table-row>
          <table:table-row table:style-name="Tabella1.1">
            <table:table-cell table:style-name="Tabella1.A1" office:value-type="string">
              <text:p text:style-name="P199">CCIV.</text:p>
            </table:table-cell>
            <table:table-cell table:style-name="Tabella1.A1" office:value-type="string">
              <text:p text:style-name="P21">Lu Re e li carzarati</text:p>
            </table:table-cell>
          </table:table-row>
          <table:table-row table:style-name="Tabella1.1">
            <table:table-cell table:style-name="Tabella1.A1" office:value-type="string">
              <text:p text:style-name="P199">CCV.</text:p>
            </table:table-cell>
            <table:table-cell table:style-name="Tabella1.A1" office:value-type="string">
              <text:p text:style-name="P21">La Bedda di Lìccari</text:p>
              <text:p text:style-name="P201">La Bedda di Lìccari (<text:span text:style-name="T15">var.</text:span>)</text:p>
            </table:table-cell>
          </table:table-row>
          <table:table-row table:style-name="Tabella1.1">
            <table:table-cell table:style-name="Tabella1.A1" office:value-type="string">
              <text:p text:style-name="P199">CCVI.</text:p>
            </table:table-cell>
            <table:table-cell table:style-name="Tabella1.A1" office:value-type="string">
              <text:p text:style-name="P21">Maumettu</text:p>
            </table:table-cell>
          </table:table-row>
          <table:table-row table:style-name="Tabella1.1">
            <table:table-cell table:style-name="Tabella1.A1" office:value-type="string">
              <text:p text:style-name="P199">CCVII.</text:p>
            </table:table-cell>
            <table:table-cell table:style-name="Tabella1.A1" office:value-type="string">
              <text:p text:style-name="P21">Lu malu Gugghiermu</text:p>
            </table:table-cell>
          </table:table-row>
          <table:table-row table:style-name="Tabella1.1">
            <table:table-cell table:style-name="Tabella1.A1" office:value-type="string">
              <text:p text:style-name="P199"/>
            </table:table-cell>
            <table:table-cell table:style-name="Tabella1.A1" office:value-type="string">
              <text:p text:style-name="P202">Gugghiermu lu Malu (<text:span text:style-name="T15">var.</text:span>)</text:p>
              <text:p text:style-name="P201">Idem (<text:span text:style-name="T15">id.</text:span>)</text:p>
            </table:table-cell>
          </table:table-row>
          <table:table-row table:style-name="Tabella1.1">
            <table:table-cell table:style-name="Tabella1.A1" office:value-type="string">
              <text:p text:style-name="P199">CCVIII.</text:p>
            </table:table-cell>
            <table:table-cell table:style-name="Tabella1.A1" office:value-type="string">
              <text:p text:style-name="P21">Gugghiermu lu Bonu</text:p>
              <text:p text:style-name="P201">Lu 'Mperaturi Gugghiermu <text:span text:style-name="T15">(var.)</text:span></text:p>
            </table:table-cell>
          </table:table-row>
          <table:table-row table:style-name="Tabella1.1">
            <table:table-cell table:style-name="Tabella1.A1" office:value-type="string">
              <text:p text:style-name="P199">CCIX.</text:p>
            </table:table-cell>
            <table:table-cell table:style-name="Tabella1.A1" office:value-type="string">
              <text:p text:style-name="P21">Fidiricu 'Mperaturi</text:p>
            </table:table-cell>
          </table:table-row>
          <table:table-row table:style-name="Tabella1.1">
            <table:table-cell table:style-name="Tabella1.A1" office:value-type="string">
              <text:p text:style-name="P199">CCX.</text:p>
            </table:table-cell>
            <table:table-cell table:style-name="Tabella1.A1" office:value-type="string">
              <text:p text:style-name="P21">Lu Vèspiru sicilianu</text:p>
              <text:p text:style-name="P203">Lu Vèspiru Sicilianu (<text:span text:style-name="T15">var</text:span>.)</text:p>
              <text:p text:style-name="P204">Idem (<text:span text:style-name="T15">id</text:span>.)</text:p>
              <text:p text:style-name="P205">Idem (<text:span text:style-name="T15">id.</text:span>)</text:p>
              <text:p text:style-name="P206">Idem (<text:span text:style-name="T15">id</text:span>.)</text:p>
              <text:p text:style-name="P207">Idem (<text:span text:style-name="T15">id</text:span>.)</text:p>
            </table:table-cell>
          </table:table-row>
          <table:table-row table:style-name="Tabella1.1">
            <table:table-cell table:style-name="Tabella1.A1" office:value-type="string">
              <text:p text:style-name="P199">CCXI.</text:p>
            </table:table-cell>
            <table:table-cell table:style-name="Tabella1.A1" office:value-type="string">
              <text:p text:style-name="P21">Lu tagghia-tagghia di li Francisi</text:p>
            </table:table-cell>
          </table:table-row>
          <table:table-row table:style-name="Tabella1.1">
            <table:table-cell table:style-name="Tabella1.A1" office:value-type="string">
              <text:p text:style-name="P199">CCXII.</text:p>
            </table:table-cell>
            <table:table-cell table:style-name="Tabella1.A1" office:value-type="string">
              <text:p text:style-name="P21">Lu scogghiu di la malu cunsigghiu</text:p>
            </table:table-cell>
          </table:table-row>
          <table:table-row table:style-name="Tabella1.1">
            <table:table-cell table:style-name="Tabella1.A1" office:value-type="string">
              <text:p text:style-name="P199">CCXIII</text:p>
            </table:table-cell>
            <table:table-cell table:style-name="Tabella1.A1" office:value-type="string">
              <text:p text:style-name="P21">Tumma-Gallia</text:p>
            </table:table-cell>
          </table:table-row>
          <table:table-row table:style-name="Tabella1.1">
            <table:table-cell table:style-name="Tabella1.A1" office:value-type="string">
              <text:p text:style-name="P199">CCXIV.</text:p>
            </table:table-cell>
            <table:table-cell table:style-name="Tabella1.A1" office:value-type="string">
              <text:p text:style-name="P21">La Bella Angiulina</text:p>
            </table:table-cell>
          </table:table-row>
          <table:table-row table:style-name="Tabella1.1">
            <table:table-cell table:style-name="Tabella1.A1" office:value-type="string">
              <text:p text:style-name="P199">CCXV.</text:p>
            </table:table-cell>
            <table:table-cell table:style-name="Tabella1.A1" office:value-type="string">
              <text:p text:style-name="P21">Li Biati Pauli</text:p>
            </table:table-cell>
          </table:table-row>
          <table:table-row table:style-name="Tabella1.1">
            <table:table-cell table:style-name="Tabella1.A1" office:value-type="string">
              <text:p text:style-name="P199">CCXVI.</text:p>
            </table:table-cell>
            <table:table-cell table:style-name="Tabella1.A1" office:value-type="string">
              <text:p text:style-name="P21">Li Diavuli di la Zisa</text:p>
              <text:p text:style-name="P201">Li Diavuli di la Zisa <text:span text:style-name="T15">(variante)</text:span></text:p>
            </table:table-cell>
          </table:table-row>
          <text:soft-page-break/>
          <table:table-row table:style-name="Tabella1.1">
            <table:table-cell table:style-name="Tabella1.A1" office:value-type="string">
              <text:p text:style-name="P199">CCXVII.</text:p>
            </table:table-cell>
            <table:table-cell table:style-name="Tabella1.A1" office:value-type="string">
              <text:p text:style-name="P21">La Calata di lu Jùdici</text:p>
            </table:table-cell>
          </table:table-row>
          <table:table-row table:style-name="Tabella1.1">
            <table:table-cell table:style-name="Tabella1.A1" office:value-type="string">
              <text:p text:style-name="P199">CCXVIII.</text:p>
            </table:table-cell>
            <table:table-cell table:style-name="Tabella1.A1" office:value-type="string">
              <text:p text:style-name="P21">La Petra di lu Jucaturi</text:p>
            </table:table-cell>
          </table:table-row>
          <table:table-row table:style-name="Tabella1.1">
            <table:table-cell table:style-name="Tabella1.A1" office:value-type="string">
              <text:p text:style-name="P199">CCXIX.</text:p>
            </table:table-cell>
            <table:table-cell table:style-name="Tabella1.A1" office:value-type="string">
              <text:p text:style-name="P21">Lu Curtigghiu di li setti fati</text:p>
            </table:table-cell>
          </table:table-row>
          <table:table-row table:style-name="Tabella1.1">
            <table:table-cell table:style-name="Tabella1.A1" office:value-type="string">
              <text:p text:style-name="P199">CCXX.</text:p>
            </table:table-cell>
            <table:table-cell table:style-name="Tabella1.A1" office:value-type="string">
              <text:p text:style-name="P21">La Cruci di la chiesa di S. Cruci</text:p>
            </table:table-cell>
          </table:table-row>
          <table:table-row table:style-name="Tabella1.1">
            <table:table-cell table:style-name="Tabella1.A1" office:value-type="string">
              <text:p text:style-name="P199">CCXXI.</text:p>
            </table:table-cell>
            <table:table-cell table:style-name="Tabella1.A1" office:value-type="string">
              <text:p text:style-name="P21">La Grutta di Sabbedda</text:p>
            </table:table-cell>
          </table:table-row>
          <table:table-row table:style-name="Tabella1.1">
            <table:table-cell table:style-name="Tabella1.A1" office:value-type="string">
              <text:p text:style-name="P199">CCXXII.</text:p>
            </table:table-cell>
            <table:table-cell table:style-name="Tabella1.A1" office:value-type="string">
              <text:p text:style-name="P21">Vaddi di la Donna</text:p>
            </table:table-cell>
          </table:table-row>
          <table:table-row table:style-name="Tabella1.1">
            <table:table-cell table:style-name="Tabella1.A1" office:value-type="string">
              <text:p text:style-name="P199">CCXXIII.</text:p>
            </table:table-cell>
            <table:table-cell table:style-name="Tabella1.A1" office:value-type="string">
              <text:p text:style-name="P21">La Rocca di la Motta, Serra di la Bannera</text:p>
            </table:table-cell>
          </table:table-row>
          <table:table-row table:style-name="Tabella1.1">
            <table:table-cell table:style-name="Tabella1.A1" office:value-type="string">
              <text:p text:style-name="P199">CCXXIV.</text:p>
            </table:table-cell>
            <table:table-cell table:style-name="Tabella1.A1" office:value-type="string">
              <text:p text:style-name="P21">La Grutta di lu Pizzu beddu</text:p>
            </table:table-cell>
          </table:table-row>
          <table:table-row table:style-name="Tabella1.1">
            <table:table-cell table:style-name="Tabella1.A1" office:value-type="string">
              <text:p text:style-name="P199">CCXXV.</text:p>
            </table:table-cell>
            <table:table-cell table:style-name="Tabella1.A1" office:value-type="string">
              <text:p text:style-name="P21">Lu Pedi d'alivi di lu Capitanu</text:p>
            </table:table-cell>
          </table:table-row>
          <table:table-row table:style-name="Tabella1.1">
            <table:table-cell table:style-name="Tabella1.A1" office:value-type="string">
              <text:p text:style-name="P199">CCXXVI.</text:p>
            </table:table-cell>
            <table:table-cell table:style-name="Tabella1.A1" office:value-type="string">
              <text:p text:style-name="P21">Lu Pizzu di Marabedda</text:p>
            </table:table-cell>
          </table:table-row>
          <table:table-row table:style-name="Tabella1.1">
            <table:table-cell table:style-name="Tabella1.A1" office:value-type="string">
              <text:p text:style-name="P199">CCXXVII.</text:p>
            </table:table-cell>
            <table:table-cell table:style-name="Tabella1.A1" office:value-type="string">
              <text:p text:style-name="P21">La Muntagna di la fera</text:p>
            </table:table-cell>
          </table:table-row>
          <table:table-row table:style-name="Tabella1.1">
            <table:table-cell table:style-name="Tabella1.A1" office:value-type="string">
              <text:p text:style-name="P199">CCXXVIII.</text:p>
            </table:table-cell>
            <table:table-cell table:style-name="Tabella1.A1" office:value-type="string">
              <text:p text:style-name="P21">Li vertuli di la Muntagna di la fera</text:p>
            </table:table-cell>
          </table:table-row>
          <table:table-row table:style-name="Tabella1.1">
            <table:table-cell table:style-name="Tabella1.A1" office:value-type="string">
              <text:p text:style-name="P199">CCXXIX.</text:p>
            </table:table-cell>
            <table:table-cell table:style-name="Tabella1.A1" office:value-type="string">
              <text:p text:style-name="P21">Lu Pizzu di li tri frati</text:p>
            </table:table-cell>
          </table:table-row>
          <table:table-row table:style-name="Tabella1.1">
            <table:table-cell table:style-name="Tabella1.A1" office:value-type="string">
              <text:p text:style-name="P199">CCXXX.</text:p>
            </table:table-cell>
            <table:table-cell table:style-name="Tabella1.A1" office:value-type="string">
              <text:p text:style-name="P21">Lu bancu di Ddisisa</text:p>
              <text:p text:style-name="P201">Pizzu Gaddu (<text:span text:style-name="T15">var</text:span>.)</text:p>
              <text:p text:style-name="P201">Lu Bancu di Ddisisa (<text:span text:style-name="T15">id</text:span>.)</text:p>
            </table:table-cell>
          </table:table-row>
          <table:table-row table:style-name="Tabella1.1">
            <table:table-cell table:style-name="Tabella1.A1" office:value-type="string">
              <text:p text:style-name="P199">CCXXXI.</text:p>
            </table:table-cell>
            <table:table-cell table:style-name="Tabella1.A1" office:value-type="string">
              <text:p text:style-name="P21">Rocca d' Antedda</text:p>
            </table:table-cell>
          </table:table-row>
          <table:table-row table:style-name="Tabella1.1">
            <table:table-cell table:style-name="Tabella1.A1" office:value-type="string">
              <text:p text:style-name="P199">CCXXXII.</text:p>
            </table:table-cell>
            <table:table-cell table:style-name="Tabella1.A1" office:value-type="string">
              <text:p text:style-name="P21">La Muntagna di S. Cuonu </text:p>
            </table:table-cell>
          </table:table-row>
          <table:table-row table:style-name="Tabella1.1">
            <table:table-cell table:style-name="Tabella1.A1" office:value-type="string">
              <text:p text:style-name="P199">CCXXXIII.</text:p>
            </table:table-cell>
            <table:table-cell table:style-name="Tabella1.A1" office:value-type="string">
              <text:p text:style-name="P21">La Rocca di lu Pizziddu</text:p>
            </table:table-cell>
          </table:table-row>
          <table:table-row table:style-name="Tabella1.1">
            <table:table-cell table:style-name="Tabella1.A1" office:value-type="string">
              <text:p text:style-name="P199">CCXXXIV.</text:p>
            </table:table-cell>
            <table:table-cell table:style-name="Tabella1.A1" office:value-type="string">
              <text:p text:style-name="P21">La Chisulidda di lu Salvaturi</text:p>
            </table:table-cell>
          </table:table-row>
          <table:table-row table:style-name="Tabella1.1">
            <table:table-cell table:style-name="Tabella1.A1" office:value-type="string">
              <text:p text:style-name="P199">CCXXXV.</text:p>
            </table:table-cell>
            <table:table-cell table:style-name="Tabella1.A1" office:value-type="string">
              <text:p text:style-name="P21">La Petra di li setti muli</text:p>
            </table:table-cell>
          </table:table-row>
          <table:table-row table:style-name="Tabella1.1">
            <table:table-cell table:style-name="Tabella1.A1" office:value-type="string">
              <text:p text:style-name="P199">CCXXXVI.</text:p>
            </table:table-cell>
            <table:table-cell table:style-name="Tabella1.A1" office:value-type="string">
              <text:p text:style-name="P21">La Crèsia di la S. Nunziata</text:p>
            </table:table-cell>
          </table:table-row>
          <table:table-row table:style-name="Tabella1.1">
            <table:table-cell table:style-name="Tabella1.A1" office:value-type="string">
              <text:p text:style-name="P199">CCXXXVII.</text:p>
            </table:table-cell>
            <table:table-cell table:style-name="Tabella1.A1" office:value-type="string">
              <text:p text:style-name="P21">La Turri di S. Brancatu</text:p>
            </table:table-cell>
          </table:table-row>
          <table:table-row table:style-name="Tabella1.1">
            <table:table-cell table:style-name="Tabella1.A1" office:value-type="string">
              <text:p text:style-name="P199">CCXXXVIII.</text:p>
            </table:table-cell>
            <table:table-cell table:style-name="Tabella1.A1" office:value-type="string">
              <text:p text:style-name="P21">Lu Pizzareddu</text:p>
            </table:table-cell>
          </table:table-row>
          <table:table-row table:style-name="Tabella1.1">
            <table:table-cell table:style-name="Tabella1.A1" office:value-type="string">
              <text:p text:style-name="P199">CCXXXIX.</text:p>
            </table:table-cell>
            <table:table-cell table:style-name="Tabella1.A1" office:value-type="string">
              <text:p text:style-name="P21">La Stràmula di lu corvu</text:p>
            </table:table-cell>
          </table:table-row>
          <table:table-row table:style-name="Tabella1.1">
            <table:table-cell table:style-name="Tabella1.A1" office:value-type="string">
              <text:p text:style-name="P199">CCXL.</text:p>
            </table:table-cell>
            <table:table-cell table:style-name="Tabella1.A1" office:value-type="string">
              <text:p text:style-name="P21">La Muntagna di la Raja</text:p>
            </table:table-cell>
          </table:table-row>
          <table:table-row table:style-name="Tabella1.1">
            <table:table-cell table:style-name="Tabella1.A1" office:value-type="string">
              <text:p text:style-name="P199">CCXLI.</text:p>
            </table:table-cell>
            <table:table-cell table:style-name="Tabella1.A1" office:value-type="string">
              <text:p text:style-name="P21">La Sèggia di lu Turcu</text:p>
            </table:table-cell>
          </table:table-row>
          <table:table-row table:style-name="Tabella1.1">
            <table:table-cell table:style-name="Tabella1.A1" office:value-type="string">
              <text:p text:style-name="P199">CCXLII.</text:p>
            </table:table-cell>
            <table:table-cell table:style-name="Tabella1.A1" office:value-type="string">
              <text:p text:style-name="P21">Lu Casteddu di Ficarazzi</text:p>
            </table:table-cell>
          </table:table-row>
          <table:table-row table:style-name="Tabella1.1">
            <table:table-cell table:style-name="Tabella1.A1" office:value-type="string">
              <text:p text:style-name="P199">CCXLIII.</text:p>
            </table:table-cell>
            <table:table-cell table:style-name="Tabella1.A1" office:value-type="string">
              <text:p text:style-name="P21">Lu Chianu di l'aria</text:p>
            </table:table-cell>
          </table:table-row>
          <table:table-row table:style-name="Tabella1.1">
            <table:table-cell table:style-name="Tabella1.A1" office:value-type="string">
              <text:p text:style-name="P199">CCXLIV.</text:p>
            </table:table-cell>
            <table:table-cell table:style-name="Tabella1.A1" office:value-type="string">
              <text:p text:style-name="P21">χöni</text:p>
            </table:table-cell>
          </table:table-row>
          <table:table-row table:style-name="Tabella1.1">
            <table:table-cell table:style-name="Tabella1.A1" office:value-type="string">
              <text:p text:style-name="P199">CCXLV.</text:p>
            </table:table-cell>
            <table:table-cell table:style-name="Tabella1.A1" office:value-type="string">
              <text:p text:style-name="P21">Curaggiu Don Mennu!</text:p>
            </table:table-cell>
          </table:table-row>
        </table:table>
        <text:p text:style-name="Standard"/>
        <text:p text:style-name="P209">SERIE QUARTA</text:p>
        <text:p text:style-name="Standard"/>
        <table:table table:name="Tabella2" table:style-name="Tabella2">
          <table:table-column table:style-name="Tabella2.A"/>
          <table:table-column table:style-name="Tabella2.B"/>
          <table:table-row table:style-name="Tabella2.1">
            <table:table-cell table:style-name="Tabella2.A1" office:value-type="string">
              <text:p text:style-name="P21">CCXLVI.</text:p>
            </table:table-cell>
            <table:table-cell table:style-name="Tabella2.A1" office:value-type="string">
              <text:p text:style-name="P21">Cchiù si campa e cchiù si sapi</text:p>
            </table:table-cell>
          </table:table-row>
          <table:table-row table:style-name="Tabella2.1">
            <table:table-cell table:style-name="Tabella2.A1" office:value-type="string">
              <text:p text:style-name="P21">CCXLVII.</text:p>
            </table:table-cell>
            <table:table-cell table:style-name="Tabella2.A1" office:value-type="string">
              <text:p text:style-name="P21">A gran signuri picculu prisenti</text:p>
            </table:table-cell>
          </table:table-row>
          <table:table-row table:style-name="Tabella2.1">
            <table:table-cell table:style-name="Tabella2.A1" office:value-type="string">
              <text:p text:style-name="P21">CCXLVIII.</text:p>
            </table:table-cell>
            <table:table-cell table:style-name="Tabella2.A1" office:value-type="string">
              <text:p text:style-name="P21">D'un cornu all'àutru 'un si pò sapiri la viritati</text:p>
            </table:table-cell>
          </table:table-row>
          <table:table-row table:style-name="Tabella2.1">
            <table:table-cell table:style-name="Tabella2.A1" office:value-type="string">
              <text:p text:style-name="P21">CCXLIX.</text:p>
            </table:table-cell>
            <table:table-cell table:style-name="Tabella2.A1" office:value-type="string">
              <text:p text:style-name="P21">Navarra nun la senti sta canzuna</text:p>
            </table:table-cell>
          </table:table-row>
          <table:table-row table:style-name="Tabella2.1">
            <table:table-cell table:style-name="Tabella2.A1" office:value-type="string">
              <text:p text:style-name="P21">CCL.</text:p>
            </table:table-cell>
            <table:table-cell table:style-name="Tabella2.A1" office:value-type="string">
              <text:p text:style-name="P21">Cu' appi focu campau, cu' appi pani muriu</text:p>
              <text:p text:style-name="P227">Cu' appi focu campau ecc. <text:span text:style-name="T15">(variante)</text:span></text:p>
            </table:table-cell>
          </table:table-row>
          <table:table-row table:style-name="Tabella2.1">
            <table:table-cell table:style-name="Tabella2.A1" office:value-type="string">
              <text:p text:style-name="P21">CCLI.</text:p>
            </table:table-cell>
            <table:table-cell table:style-name="Tabella2.A1" office:value-type="string">
              <text:p text:style-name="P21">Diu ti la manna bona!</text:p>
            </table:table-cell>
          </table:table-row>
          <table:table-row table:style-name="Tabella2.1">
            <table:table-cell table:style-name="Tabella2.A1" office:value-type="string">
              <text:p text:style-name="P21">CCLII.</text:p>
            </table:table-cell>
            <table:table-cell table:style-name="Tabella2.A1" office:value-type="string">
              <text:p text:style-name="P21">Sigretu a fimmini 'un cunfidari</text:p>
            </table:table-cell>
          </table:table-row>
          <table:table-row table:style-name="Tabella2.1">
            <table:table-cell table:style-name="Tabella2.A1" office:value-type="string">
              <text:p text:style-name="P21">CCLIII.</text:p>
            </table:table-cell>
            <table:table-cell table:style-name="Tabella2.A1" office:value-type="string">
              <text:p text:style-name="P21">Tutta la sciarra è pi la cutra</text:p>
            </table:table-cell>
          </table:table-row>
          <table:table-row table:style-name="Tabella2.1">
            <table:table-cell table:style-name="Tabella2.A1" office:value-type="string">
              <text:p text:style-name="P21">CCLIV.</text:p>
            </table:table-cell>
            <table:table-cell table:style-name="Tabella2.A1" office:value-type="string">
              <text:p text:style-name="P21">Nun diri quattru s' 'un l'hai 'nta lu saccu</text:p>
            </table:table-cell>
          </table:table-row>
          <table:table-row table:style-name="Tabella2.1">
            <table:table-cell table:style-name="Tabella2.A1" office:value-type="string">
              <text:p text:style-name="P21">CCLV.</text:p>
            </table:table-cell>
            <table:table-cell table:style-name="Tabella2.A1" office:value-type="string">
              <text:p text:style-name="P21">«Pigghia la bon tempu, e 'nfilatillu dintra», dissi la sòggira a la nora</text:p>
            </table:table-cell>
          </table:table-row>
          <table:table-row table:style-name="Tabella2.1">
            <table:table-cell table:style-name="Tabella2.A1" office:value-type="string">
              <text:p text:style-name="P21">CCLVI.</text:p>
            </table:table-cell>
            <table:table-cell table:style-name="Tabella2.A1" office:value-type="string">
              <text:p text:style-name="P21">Li carìzzii di Tinchiuni</text:p>
            </table:table-cell>
          </table:table-row>
          <table:table-row table:style-name="Tabella2.1">
            <table:table-cell table:style-name="Tabella2.A1" office:value-type="string">
              <text:p text:style-name="P21">CCLVII.</text:p>
            </table:table-cell>
            <table:table-cell table:style-name="Tabella2.A1" office:value-type="string">
              <text:p text:style-name="P21">Fòrfici fôru</text:p>
            </table:table-cell>
          </table:table-row>
          <table:table-row table:style-name="Tabella2.1">
            <table:table-cell table:style-name="Tabella2.A1" office:value-type="string">
              <text:p text:style-name="P21">CCLVIII.</text:p>
            </table:table-cell>
            <table:table-cell table:style-name="Tabella2.A1" office:value-type="string">
              <text:p text:style-name="P21">Mi va' purtannu di grutta 'n grutta</text:p>
            </table:table-cell>
          </table:table-row>
          <table:table-row table:style-name="Tabella2.1">
            <table:table-cell table:style-name="Tabella2.A1" office:value-type="string">
              <text:p text:style-name="P21">CLIX.</text:p>
            </table:table-cell>
            <table:table-cell table:style-name="Tabella2.A1" office:value-type="string">
              <text:p text:style-name="P21">Fàrisi scrupulu di la stizza di lu latti</text:p>
            </table:table-cell>
          </table:table-row>
          <table:table-row table:style-name="Tabella2.1">
            <table:table-cell table:style-name="Tabella2.A1" office:value-type="string">
              <text:p text:style-name="P21">CCLX.</text:p>
            </table:table-cell>
            <table:table-cell table:style-name="Tabella2.A1" office:value-type="string">
              <text:p text:style-name="P21">Sarvari crapi e cavuli</text:p>
            </table:table-cell>
          </table:table-row>
          <table:table-row table:style-name="Tabella2.1">
            <table:table-cell table:style-name="Tabella2.A1" office:value-type="string">
              <text:p text:style-name="P21">CCLXI.</text:p>
            </table:table-cell>
            <table:table-cell table:style-name="Tabella2.A1" office:value-type="string">
              <text:p text:style-name="P21">Dissi la vecchia a Niruni: «a lu peju non cc'è fini»</text:p>
            </table:table-cell>
          </table:table-row>
          <table:table-row table:style-name="Tabella2.1">
            <table:table-cell table:style-name="Tabella2.A1" office:value-type="string">
              <text:p text:style-name="P21">CCLXII.</text:p>
            </table:table-cell>
            <table:table-cell table:style-name="Tabella2.A1" office:value-type="string">
              <text:p text:style-name="P21">Piraru mai facisti pira, e mancu Santu fai miraculi</text:p>
              <text:p text:style-name="P228">Piru mai facisti pira, e mancu Crucifissu fai miraculi <text:span text:style-name="T15">(variante)</text:span></text:p>
              <text:p text:style-name="P229">Nè piru pira, nè Santu miraculi (<text:span text:style-name="T15">id</text:span>.)</text:p>
            </table:table-cell>
          </table:table-row>
          <table:table-row table:style-name="Tabella2.1">
            <table:table-cell table:style-name="Tabella2.A1" office:value-type="string">
              <text:p text:style-name="P21">CCLXIII.</text:p>
            </table:table-cell>
            <table:table-cell table:style-name="Tabella2.A1" office:value-type="string">
              <text:p text:style-name="P21">Tutti cosi ponnu succediri, fora d'omini preni</text:p>
            </table:table-cell>
          </table:table-row>
          <table:table-row table:style-name="Tabella2.1">
            <table:table-cell table:style-name="Tabella2.A1" office:value-type="string">
              <text:p text:style-name="P21">CCLXIV.</text:p>
            </table:table-cell>
            <table:table-cell table:style-name="Tabella2.A1" office:value-type="string">
              <text:p text:style-name="P21">Arristari comu la zita cu lu gigghiu rasu</text:p>
            </table:table-cell>
          </table:table-row>
          <table:table-row table:style-name="Tabella2.1">
            <table:table-cell table:style-name="Tabella2.A1" office:value-type="string">
              <text:p text:style-name="P21">CCLXV.</text:p>
            </table:table-cell>
            <table:table-cell table:style-name="Tabella2.A1" office:value-type="string">
              <text:p text:style-name="P21">Pi 'na cipudda di Calàvria si persiru quattro Calavrisi</text:p>
            </table:table-cell>
          </table:table-row>
          <table:table-row table:style-name="Tabella2.1">
            <table:table-cell table:style-name="Tabella2.A1" office:value-type="string">
              <text:p text:style-name="P21">CCLXVI.</text:p>
            </table:table-cell>
            <table:table-cell table:style-name="Tabella2.A1" office:value-type="string">
              <text:p text:style-name="P21">Cci appizzau lu sceccu e li carrubbi</text:p>
            </table:table-cell>
          </table:table-row>
          <table:table-row table:style-name="Tabella2.1">
            <table:table-cell table:style-name="Tabella2.A1" office:value-type="string">
              <text:p text:style-name="P21">CCLXVII.</text:p>
            </table:table-cell>
            <table:table-cell table:style-name="Tabella2.A1" office:value-type="string">
              <text:p text:style-name="P21">Mi vogghia beni Diu, ca di li santi mi nni jocu e rju</text:p>
            </table:table-cell>
          </table:table-row>
          <table:table-row table:style-name="Tabella2.1">
            <table:table-cell table:style-name="Tabella2.A1" office:value-type="string">
              <text:p text:style-name="P21">CCLXVIII.</text:p>
            </table:table-cell>
            <table:table-cell table:style-name="Tabella2.A1" office:value-type="string">
              <text:p text:style-name="P21">Palermu, un saccu tantu!</text:p>
            </table:table-cell>
          </table:table-row>
          <table:table-row table:style-name="Tabella2.1">
            <table:table-cell table:style-name="Tabella2.A1" office:value-type="string">
              <text:p text:style-name="P21">CCLXIX.</text:p>
            </table:table-cell>
            <table:table-cell table:style-name="Tabella2.A1" office:value-type="string">
              <text:p text:style-name="P21">Jibbisoti, frustajaddi</text:p>
            </table:table-cell>
          </table:table-row>
          <table:table-row table:style-name="Tabella2.1">
            <table:table-cell table:style-name="Tabella2.A1" office:value-type="string">
              <text:p text:style-name="P21">CCLXX.</text:p>
            </table:table-cell>
            <table:table-cell table:style-name="Tabella2.A1" office:value-type="string">
              <text:p text:style-name="P21">Cani-Carinisi</text:p>
            </table:table-cell>
          </table:table-row>
        </table:table>
        <text:p text:style-name="Standard"/>
        <text:p text:style-name="P209">SERIE QUINTA</text:p>
        <text:p text:style-name="Standard"/>
        <table:table table:name="Tabella3" table:style-name="Tabella3">
          <table:table-column table:style-name="Tabella3.A"/>
          <table:table-column table:style-name="Tabella3.B"/>
          <table:table-row table:style-name="Tabella3.1">
            <table:table-cell table:style-name="Tabella3.A1" office:value-type="string">
              <text:p text:style-name="P21">CCLXXI.</text:p>
            </table:table-cell>
            <table:table-cell table:style-name="Tabella3.A1" office:value-type="string">
              <text:p text:style-name="P21">Brancaliuni!</text:p>
            </table:table-cell>
          </table:table-row>
          <table:table-row table:style-name="Tabella3.1">
            <table:table-cell table:style-name="Tabella3.A1" office:value-type="string">
              <text:p text:style-name="P21">CCLXXII.</text:p>
            </table:table-cell>
            <table:table-cell table:style-name="Tabella3.A1" office:value-type="string">
              <text:p text:style-name="P21">Li dui surci</text:p>
            </table:table-cell>
          </table:table-row>
          <table:table-row table:style-name="Tabella3.1">
            <table:table-cell table:style-name="Tabella3.A1" office:value-type="string">
              <text:p text:style-name="P21">CCLXXIII.</text:p>
            </table:table-cell>
            <table:table-cell table:style-name="Tabella3.A1" office:value-type="string">
              <text:p text:style-name="P21">L'Omu, lu Lupu e la Vurpi</text:p>
              <text:p text:style-name="P230">Lu Scarparu e lu Liuni (<text:span text:style-name="T15">var</text:span>.).</text:p>
            </table:table-cell>
          </table:table-row>
          <table:table-row table:style-name="Tabella3.1">
            <table:table-cell table:style-name="Tabella3.A1" office:value-type="string">
              <text:p text:style-name="P21">CCLXXIV.</text:p>
            </table:table-cell>
            <table:table-cell table:style-name="Tabella3.A1" office:value-type="string">
              <text:p text:style-name="P21">Lu Ventu, l'Acqua e l'Onuri</text:p>
            </table:table-cell>
          </table:table-row>
          <table:table-row table:style-name="Tabella3.1">
            <table:table-cell table:style-name="Tabella3.A1" office:value-type="string">
              <text:p text:style-name="P21">CCLXXV.</text:p>
            </table:table-cell>
            <table:table-cell table:style-name="Tabella3.A1" office:value-type="string">
              <text:p text:style-name="P21">Cumpari Lupu e cummari Vurpi</text:p>
              <text:p text:style-name="P230">Lu Lupu e la Vurpi <text:span text:style-name="T15">(var.)</text:span></text:p>
            </table:table-cell>
          </table:table-row>
          <table:table-row table:style-name="Tabella3.1">
            <table:table-cell table:style-name="Tabella3.A1" office:value-type="string">
              <text:p text:style-name="P21">CCLXXVI.</text:p>
            </table:table-cell>
            <table:table-cell table:style-name="Tabella3.A1" office:value-type="string">
              <text:p text:style-name="P21">Lu Re di l'armali, lu Lupu e la Vurpi</text:p>
              <text:p text:style-name="P230">Lu Liuni, lu Lupu e la Vurpi <text:span text:style-name="T15">(var.)</text:span></text:p>
            </table:table-cell>
          </table:table-row>
          <table:table-row table:style-name="Tabella3.1">
            <table:table-cell table:style-name="Tabella3.A1" office:value-type="string">
              <text:p text:style-name="P21">CCLXXVII.</text:p>
            </table:table-cell>
            <table:table-cell table:style-name="Tabella3.A1" office:value-type="string">
              <text:p text:style-name="P21">La Vurpi</text:p>
            </table:table-cell>
          </table:table-row>
          <table:table-row table:style-name="Tabella3.1">
            <table:table-cell table:style-name="Tabella3.A1" office:value-type="string">
              <text:p text:style-name="P21">CCLXXVIII.</text:p>
            </table:table-cell>
            <table:table-cell table:style-name="Tabella3.A1" office:value-type="string">
              <text:p text:style-name="P21">L'Acidduzzu</text:p>
            </table:table-cell>
          </table:table-row>
          <table:table-row table:style-name="Tabella3.1">
            <table:table-cell table:style-name="Tabella3.A1" office:value-type="string">
              <text:p text:style-name="P21">CCLXXIX.</text:p>
            </table:table-cell>
            <table:table-cell table:style-name="Tabella3.A1" office:value-type="string">
              <text:p text:style-name="P21">Lu Lupu e lu Cardidduzzu</text:p>
            </table:table-cell>
          </table:table-row>
          <table:table-row table:style-name="Tabella3.1">
            <table:table-cell table:style-name="Tabella3.A1" office:value-type="string">
              <text:p text:style-name="P21">CCLXXX.</text:p>
            </table:table-cell>
            <table:table-cell table:style-name="Tabella3.A1" office:value-type="string">
              <text:p text:style-name="P21">La Cicala e la Frummìcula.</text:p>
            </table:table-cell>
          </table:table-row>
        </table:table>
        <text:p text:style-name="Standard"/>
        <text:p text:style-name="P209">APPENDICE</text:p>
        <text:p text:style-name="Standard"/>
        <table:table table:name="Tabella4" table:style-name="Tabella4">
          <table:table-column table:style-name="Tabella4.A"/>
          <table:table-column table:style-name="Tabella4.B"/>
          <table:table-row table:style-name="Tabella4.1">
            <table:table-cell table:style-name="Tabella4.A1" office:value-type="string">
              <text:p text:style-name="P21">CCLXXXI.</text:p>
            </table:table-cell>
            <table:table-cell table:style-name="Tabella4.A1" office:value-type="string">
              <text:p text:style-name="P21">Lu Re Cristallu</text:p>
            </table:table-cell>
          </table:table-row>
          <table:table-row table:style-name="Tabella4.1">
            <table:table-cell table:style-name="Tabella4.A1" office:value-type="string">
              <text:p text:style-name="P21">CCLXXXII.</text:p>
            </table:table-cell>
            <table:table-cell table:style-name="Tabella4.A1" office:value-type="string">
              <text:p text:style-name="P21">La muglieri curiusa</text:p>
            </table:table-cell>
          </table:table-row>
          <table:table-row table:style-name="Tabella4.1">
            <table:table-cell table:style-name="Tabella4.A1" office:value-type="string">
              <text:p text:style-name="P21">CCLXXXIII.</text:p>
            </table:table-cell>
            <table:table-cell table:style-name="Tabella4.A1" office:value-type="string">
              <text:p text:style-name="P21">La Parrastra</text:p>
            </table:table-cell>
          </table:table-row>
          <table:table-row table:style-name="Tabella4.1">
            <table:table-cell table:style-name="Tabella4.A1" office:value-type="string">
              <text:p text:style-name="P21">CCLXXXIV.</text:p>
            </table:table-cell>
            <table:table-cell table:style-name="Tabella4.A1" office:value-type="string">
              <text:p text:style-name="P21">Lu Rimitu</text:p>
            </table:table-cell>
          </table:table-row>
          <table:table-row table:style-name="Tabella4.1">
            <table:table-cell table:style-name="Tabella4.A1" office:value-type="string">
              <text:p text:style-name="P21">CCLXXXV.</text:p>
            </table:table-cell>
            <table:table-cell table:style-name="Tabella4.A1" office:value-type="string">
              <text:p text:style-name="P21">La bedda picciotta</text:p>
            </table:table-cell>
          </table:table-row>
          <table:table-row table:style-name="Tabella4.1">
            <table:table-cell table:style-name="Tabella4.A1" office:value-type="string">
              <text:p text:style-name="P21">CCLXXVVI.</text:p>
            </table:table-cell>
            <table:table-cell table:style-name="Tabella4.A1" office:value-type="string">
              <text:p text:style-name="P21">Lu fusu cadutu</text:p>
            </table:table-cell>
          </table:table-row>
          <table:table-row table:style-name="Tabella4.1">
            <table:table-cell table:style-name="Tabella4.A1" office:value-type="string">
              <text:p text:style-name="P21">CCLXXXVII.</text:p>
            </table:table-cell>
            <table:table-cell table:style-name="Tabella4.A1" office:value-type="string">
              <text:p text:style-name="P21">Lu Cavadduzzu fidili</text:p>
            </table:table-cell>
          </table:table-row>
          <table:table-row table:style-name="Tabella4.1">
            <table:table-cell table:style-name="Tabella4.A1" office:value-type="string">
              <text:p text:style-name="P21">CCLXXXVIII.</text:p>
            </table:table-cell>
            <table:table-cell table:style-name="Tabella4.A1" office:value-type="string">
              <text:p text:style-name="P21">La Pupidda</text:p>
            </table:table-cell>
          </table:table-row>
          <table:table-row table:style-name="Tabella4.1">
            <table:table-cell table:style-name="Tabella4.A1" office:value-type="string">
              <text:p text:style-name="P21">CCLXXXIX.</text:p>
            </table:table-cell>
            <table:table-cell table:style-name="Tabella4.A1" office:value-type="string">
              <text:p text:style-name="P21">Lu Liuni</text:p>
            </table:table-cell>
          </table:table-row>
          <table:table-row table:style-name="Tabella4.1">
            <table:table-cell table:style-name="Tabella4.A1" office:value-type="string">
              <text:p text:style-name="P21">CCXC.</text:p>
            </table:table-cell>
            <table:table-cell table:style-name="Tabella4.A1" office:value-type="string">
              <text:p text:style-name="P21">L'arti si parti e la natura vinci</text:p>
            </table:table-cell>
          </table:table-row>
          <table:table-row table:style-name="Tabella4.1">
            <table:table-cell table:style-name="Tabella4.A1" office:value-type="string">
              <text:p text:style-name="P21">CCXCI.</text:p>
            </table:table-cell>
            <table:table-cell table:style-name="Tabella4.A1" office:value-type="string">
              <text:p text:style-name="P21">Nni l'annittaru a Pirollu</text:p>
            </table:table-cell>
          </table:table-row>
          <text:soft-page-break/>
          <table:table-row table:style-name="Tabella4.1">
            <table:table-cell table:style-name="Tabella4.A1" office:value-type="string">
              <text:p text:style-name="P21">CCXCII.</text:p>
            </table:table-cell>
            <table:table-cell table:style-name="Tabella4.A1" office:value-type="string">
              <text:p text:style-name="P21">Pi lu puntu S. Martinu persi la cappa</text:p>
            </table:table-cell>
          </table:table-row>
          <table:table-row table:style-name="Tabella4.1">
            <table:table-cell table:style-name="Tabella4.A1" office:value-type="string">
              <text:p text:style-name="P21">CCXCIII.</text:p>
            </table:table-cell>
            <table:table-cell table:style-name="Tabella4.A1" office:value-type="string">
              <text:p text:style-name="P21">Pr' un puntu Martinu pird<text:span text:style-name="T27">í</text:span>u la cappa</text:p>
            </table:table-cell>
          </table:table-row>
          <table:table-row table:style-name="Tabella4.1">
            <table:table-cell table:style-name="Tabella4.A1" office:value-type="string">
              <text:p text:style-name="P21">CCXCIV.</text:p>
            </table:table-cell>
            <table:table-cell table:style-name="Tabella4.A1" office:value-type="string">
              <text:p text:style-name="P21">Pr' 'un fari lu gruppiddu si perdi lu puntiddu</text:p>
            </table:table-cell>
          </table:table-row>
          <table:table-row table:style-name="Tabella4.1">
            <table:table-cell table:style-name="Tabella4.A1" office:value-type="string">
              <text:p text:style-name="P21">CCXCV.</text:p>
            </table:table-cell>
            <table:table-cell table:style-name="Tabella4.A1" office:value-type="string">
              <text:p text:style-name="P21">Li tri donni e chi mali cci abbinni!</text:p>
            </table:table-cell>
          </table:table-row>
          <table:table-row table:style-name="Tabella4.1">
            <table:table-cell table:style-name="Tabella4.A1" office:value-type="string">
              <text:p text:style-name="P21">CCXCVI.</text:p>
            </table:table-cell>
            <table:table-cell table:style-name="Tabella4.A1" office:value-type="string">
              <text:p text:style-name="P21">Lu tisoru di la Zisa</text:p>
            </table:table-cell>
          </table:table-row>
          <table:table-row table:style-name="Tabella4.1">
            <table:table-cell table:style-name="Tabella4.A1" office:value-type="string">
              <text:p text:style-name="P21">CCXCVII.</text:p>
            </table:table-cell>
            <table:table-cell table:style-name="Tabella4.A1" office:value-type="string">
              <text:p text:style-name="P21">Lu viddanu e lu Re</text:p>
            </table:table-cell>
          </table:table-row>
          <table:table-row table:style-name="Tabella4.1">
            <table:table-cell table:style-name="Tabella4.A1" office:value-type="string">
              <text:p text:style-name="P21">CCXCVIII.</text:p>
            </table:table-cell>
            <table:table-cell table:style-name="Tabella4.A1" office:value-type="string">
              <text:p text:style-name="P21">Pinnìculu, pinnàculu, pinn<text:span text:style-name="T27">í</text:span>a</text:p>
            </table:table-cell>
          </table:table-row>
          <table:table-row table:style-name="Tabella4.1">
            <table:table-cell table:style-name="Tabella4.A1" office:value-type="string">
              <text:p text:style-name="P21">CCXCIX.</text:p>
            </table:table-cell>
            <table:table-cell table:style-name="Tabella4.A1" office:value-type="string">
              <text:p text:style-name="P21">La Divota</text:p>
            </table:table-cell>
          </table:table-row>
          <table:table-row table:style-name="Tabella4.1">
            <table:table-cell table:style-name="Tabella4.A1" office:value-type="string">
              <text:p text:style-name="P21">CCC.</text:p>
            </table:table-cell>
            <table:table-cell table:style-name="Tabella4.A1" office:value-type="string">
              <text:p text:style-name="P21">Un Re radu</text:p>
            </table:table-cell>
          </table:table-row>
        </table:table>
        <text:p text:style-name="Standard"/>
        <text:p text:style-name="Standard"/>
        <text:p text:style-name="P217">SAGGIO DI NOVELLINE ALBANESI DI SICILIA</text:p>
        <text:p text:style-name="Standard"/>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9">Avvertenza</text:p>
            </table:table-cell>
            <table:covered-table-cell/>
          </table:table-row>
          <table:table-row table:style-name="Tabella5.1">
            <table:table-cell table:style-name="Tabella5.A1" office:value-type="string">
              <text:p text:style-name="P9">I.</text:p>
            </table:table-cell>
            <table:table-cell table:style-name="Tabella5.A1" office:value-type="string">
              <text:p text:style-name="P9">La Bedda di li setti citri</text:p>
            </table:table-cell>
          </table:table-row>
          <table:table-row table:style-name="Tabella5.1">
            <table:table-cell table:style-name="Tabella5.A1" office:value-type="string">
              <text:p text:style-name="P9">III.</text:p>
            </table:table-cell>
            <table:table-cell table:style-name="Tabella5.A1" office:value-type="string">
              <text:p text:style-name="P9">Mamadraga</text:p>
            </table:table-cell>
          </table:table-row>
          <table:table-row table:style-name="Tabella5.1">
            <table:table-cell table:style-name="Tabella5.A1" office:value-type="string">
              <text:p text:style-name="P9">IV.</text:p>
            </table:table-cell>
            <table:table-cell table:style-name="Tabella5.A1" office:value-type="string">
              <text:p text:style-name="P9">Gn<text:span text:style-name="T27">ë</text:span> ca pugaret e Giu<text:span text:style-name="T27">χ</text:span>ait</text:p>
            </table:table-cell>
          </table:table-row>
          <table:table-row table:style-name="Tabella5.1">
            <table:table-cell table:style-name="Tabella5.A1" office:value-type="string">
              <text:p text:style-name="P9">V.</text:p>
            </table:table-cell>
            <table:table-cell table:style-name="Tabella5.A1" office:value-type="string">
              <text:p text:style-name="P9">I biri Regghit e Gghialpri</text:p>
            </table:table-cell>
          </table:table-row>
          <table:table-row table:style-name="Tabella5.1">
            <table:table-cell table:style-name="Tabella5.A1" office:value-type="string">
              <text:p text:style-name="P9">VI.</text:p>
            </table:table-cell>
            <table:table-cell table:style-name="Tabella5.A1" office:value-type="string">
              <text:p text:style-name="P9">Ch<text:span text:style-name="T27">ë</text:span>puzari pa <text:span text:style-name="T27">χ</text:span>helme</text:p>
            </table:table-cell>
          </table:table-row>
          <table:table-row table:style-name="Tabella5.1">
            <table:table-cell table:style-name="Tabella5.A1" office:value-type="string">
              <text:p text:style-name="P9">VII.</text:p>
            </table:table-cell>
            <table:table-cell table:style-name="Tabella5.A1" office:value-type="string">
              <text:p text:style-name="P9">Di mezzom<text:span text:style-name="T27">ë</text:span>rat fatarm</text:p>
            </table:table-cell>
          </table:table-row>
        </table:table>
        <text:p text:style-name="P6"/>
        <text:p text:style-name="P6"/>
        <text:h text:style-name="P257" text:outline-level="5">GLOSSARIO</text:h>
        <text:p text:style-name="P7"/>
        <text:p text:style-name="P25">Avvertenza</text:p>
        <text:p text:style-name="P25">Glossario</text:p>
        <text:p text:style-name="P24"/>
        <text:h text:style-name="P244" text:outline-level="5"><text:soft-page-break/>AGGIUNTE ALLE VARIANTI E RISCONTRI</text:h>
        <text:p text:style-name="P26">Avvertenza</text:p>
        <text:p text:style-name="P26">Lettera di V. Imbriani al Raccoglitore</text:p>
        <text:p text:style-name="P26">Aggiunte del Raccoglitore</text:p>
        <text:h text:style-name="P259" text:outline-level="5"><text:span text:style-name="T47">ERRATA-CORRIGE</text:span><text:span text:style-name="Footnote_20_Symbol"><text:span text:style-name="T26"><text:note text:id="ftn701" text:note-class="footnote"><text:note-citation>701</text:note-citation><text:note-body><text:p text:style-name="P65"><text:s/>Nell'edizione elettronica Manuzio gli errori <text:span text:style-name="T40">sono</text:span> stati corretti.</text:p></text:note-body></text:note></text:span></text:span></text:h>
        <text:p text:style-name="P8"><text:soft-page-break/></text:p>
        <text:p text:style-name="P43"><text:span text:style-name="T15">NB. </text:span>Tra gli errori che saranno corsi nella stampa di questa raccolta, pregasi il lettore di voler correggere i seguenti:</text:p>
        <text:p text:style-name="P11"/>
        <text:p text:style-name="P11">VOLUME I.</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132">Pag.</text:p>
            </table:table-cell>
            <table:table-cell table:style-name="Tabella6.A1" office:value-type="string">
              <text:p text:style-name="P132">lin.</text:p>
            </table:table-cell>
            <table:table-cell table:style-name="Tabella6.A1" office:value-type="string">
              <text:p text:style-name="P12"/>
            </table:table-cell>
            <table:table-cell table:style-name="Tabella6.A1" office:value-type="string">
              <text:p text:style-name="P12"/>
            </table:table-cell>
          </table:table-row>
          <table:table-row table:style-name="Tabella6.1">
            <table:table-cell table:style-name="Tabella6.A1" office:value-type="string">
              <text:p text:style-name="P133">LV</text:p>
            </table:table-cell>
            <table:table-cell table:style-name="Tabella6.A1" office:value-type="string">
              <text:p text:style-name="P133">12</text:p>
            </table:table-cell>
            <table:table-cell table:style-name="Tabella6.A1" office:value-type="string">
              <text:p text:style-name="P135">Chat-batté</text:p>
            </table:table-cell>
            <table:table-cell table:style-name="Tabella6.A1" office:value-type="string">
              <text:p text:style-name="P135">Chat-botté.</text:p>
            </table:table-cell>
          </table:table-row>
          <table:table-row table:style-name="Tabella6.1">
            <table:table-cell table:style-name="Tabella6.A1" office:value-type="string">
              <text:p text:style-name="P133">LVII</text:p>
            </table:table-cell>
            <table:table-cell table:style-name="Tabella6.A1" office:value-type="string">
              <text:p text:style-name="P133">10</text:p>
            </table:table-cell>
            <table:table-cell table:style-name="Tabella6.A1" office:value-type="string">
              <text:p text:style-name="P135">Volkspsycologie</text:p>
            </table:table-cell>
            <table:table-cell table:style-name="Tabella6.A1" office:value-type="string">
              <text:p text:style-name="P135">Volkspsychologie.</text:p>
            </table:table-cell>
          </table:table-row>
          <table:table-row table:style-name="Tabella6.1">
            <table:table-cell table:style-name="Tabella6.A1" office:value-type="string">
              <text:p text:style-name="P133">LVII</text:p>
            </table:table-cell>
            <table:table-cell table:style-name="Tabella6.A1" office:value-type="string">
              <text:p text:style-name="P133">23</text:p>
            </table:table-cell>
            <table:table-cell table:style-name="Tabella6.A1" office:value-type="string">
              <text:p text:style-name="P134">di Holstein</text:p>
            </table:table-cell>
            <table:table-cell table:style-name="Tabella6.A1" office:value-type="string">
              <text:p text:style-name="P134">dell'Holstein.</text:p>
            </table:table-cell>
          </table:table-row>
          <table:table-row table:style-name="Tabella6.1">
            <table:table-cell table:style-name="Tabella6.A1" office:value-type="string">
              <text:p text:style-name="P133">5</text:p>
            </table:table-cell>
            <table:table-cell table:style-name="Tabella6.A1" office:value-type="string">
              <text:p text:style-name="P133">2</text:p>
            </table:table-cell>
            <table:table-cell table:style-name="Tabella6.A1" office:value-type="string">
              <text:p text:style-name="P134">La viddana</text:p>
            </table:table-cell>
            <table:table-cell table:style-name="Tabella6.A1" office:value-type="string">
              <text:p text:style-name="P134">Lu viddanu.</text:p>
            </table:table-cell>
          </table:table-row>
          <table:table-row table:style-name="Tabella6.1">
            <table:table-cell table:style-name="Tabella6.A1" office:value-type="string">
              <text:p text:style-name="P133">31</text:p>
            </table:table-cell>
            <table:table-cell table:style-name="Tabella6.A1" office:value-type="string">
              <text:p text:style-name="P133">8</text:p>
            </table:table-cell>
            <table:table-cell table:style-name="Tabella6.A1" office:value-type="string">
              <text:p text:style-name="P134">La povira picciotta 6.</text:p>
            </table:table-cell>
            <table:table-cell table:style-name="Tabella6.A1" office:value-type="string">
              <text:p text:style-name="P134">(Si tolga il n. 6 di richiamo e si porti a lin. 7, dopo<text:span text:style-name="T15"> 'ncuttu.</text:span></text:p>
            </table:table-cell>
          </table:table-row>
          <table:table-row table:style-name="Tabella6.1">
            <table:table-cell table:style-name="Tabella6.A1" office:value-type="string">
              <text:p text:style-name="P133">33</text:p>
            </table:table-cell>
            <table:table-cell table:style-name="Tabella6.A1" office:value-type="string">
              <text:p text:style-name="P133">2</text:p>
            </table:table-cell>
            <table:table-cell table:style-name="Tabella6.A1" office:value-type="string">
              <text:p text:style-name="P134">stùria</text:p>
            </table:table-cell>
            <table:table-cell table:style-name="Tabella6.A1" office:value-type="string">
              <text:p text:style-name="P134">stuoria.</text:p>
            </table:table-cell>
          </table:table-row>
          <table:table-row table:style-name="Tabella6.1">
            <table:table-cell table:style-name="Tabella6.A1" office:value-type="string">
              <text:p text:style-name="P133">34</text:p>
            </table:table-cell>
            <table:table-cell table:style-name="Tabella6.A1" office:value-type="string">
              <text:p text:style-name="P133">7</text:p>
            </table:table-cell>
            <table:table-cell table:style-name="Tabella6.A1" office:value-type="string">
              <text:p text:style-name="P134">lu veru spusu</text:p>
            </table:table-cell>
            <table:table-cell table:style-name="Tabella6.A1" office:value-type="string">
              <text:p text:style-name="P134">la vera spusa.</text:p>
            </table:table-cell>
          </table:table-row>
          <table:table-row table:style-name="Tabella6.1">
            <table:table-cell table:style-name="Tabella6.A1" office:value-type="string">
              <text:p text:style-name="P133">58</text:p>
            </table:table-cell>
            <table:table-cell table:style-name="Tabella6.A1" office:value-type="string">
              <text:p text:style-name="P133">22</text:p>
            </table:table-cell>
            <table:table-cell table:style-name="Tabella6.A1" office:value-type="string">
              <text:p text:style-name="P134">n. 35</text:p>
            </table:table-cell>
            <table:table-cell table:style-name="Tabella6.A1" office:value-type="string">
              <text:p text:style-name="P134">n. 36.</text:p>
            </table:table-cell>
          </table:table-row>
          <table:table-row table:style-name="Tabella6.1">
            <table:table-cell table:style-name="Tabella6.A1" office:value-type="string">
              <text:p text:style-name="P133">91</text:p>
            </table:table-cell>
            <table:table-cell table:style-name="Tabella6.A1" office:value-type="string">
              <text:p text:style-name="P133">12-13</text:p>
            </table:table-cell>
            <table:table-cell table:style-name="Tabella6.A1" office:value-type="string">
              <text:p text:style-name="P134"><text:span text:style-name="T17">Coroneni-Berti</text:span>, <text:span text:style-name="T15">No­velle popolari bolognesi: La fola del trèi Sùrel.</text:span></text:p>
            </table:table-cell>
            <table:table-cell table:style-name="Tabella6.A1" office:value-type="string">
              <text:p text:style-name="P134"><text:span text:style-name="T17">Coronedi-Berti</text:span>, <text:span text:style-name="T15">Novelle popolari bolognesi</text:span><text:span text:style-name="T25">:</text:span><text:span text:style-name="T15"> La fola del Candilir.</text:span></text:p>
            </table:table-cell>
          </table:table-row>
          <table:table-row table:style-name="Tabella6.1">
            <table:table-cell table:style-name="Tabella6.A1" office:value-type="string">
              <text:p text:style-name="P133">148</text:p>
            </table:table-cell>
            <table:table-cell table:style-name="Tabella6.A1" office:value-type="string">
              <text:p text:style-name="P133">ult. rigo:</text:p>
            </table:table-cell>
            <table:table-cell table:style-name="Tabella6.A1" office:value-type="string">
              <text:p text:style-name="P134">e raccolto dal sig. Guida cognato del sig. G. Di Giovanni.</text:p>
            </table:table-cell>
            <table:table-cell table:style-name="Tabella6.A1" office:value-type="string">
              <text:p text:style-name="P134">e raccolto dal sig. G. Di Giovanni.</text:p>
            </table:table-cell>
          </table:table-row>
          <table:table-row table:style-name="Tabella6.1">
            <table:table-cell table:style-name="Tabella6.A1" office:value-type="string">
              <text:p text:style-name="P133">150</text:p>
            </table:table-cell>
            <table:table-cell table:style-name="Tabella6.A1" office:value-type="string">
              <text:p text:style-name="P133">6</text:p>
            </table:table-cell>
            <table:table-cell table:style-name="Tabella6.A1" office:value-type="string">
              <text:p text:style-name="P134">muntagui</text:p>
            </table:table-cell>
            <table:table-cell table:style-name="Tabella6.A1" office:value-type="string">
              <text:p text:style-name="P134">muntagni.</text:p>
            </table:table-cell>
          </table:table-row>
          <table:table-row table:style-name="Tabella6.1">
            <table:table-cell table:style-name="Tabella6.A1" office:value-type="string">
              <text:p text:style-name="P133">387</text:p>
            </table:table-cell>
            <table:table-cell table:style-name="Tabella6.A1" office:value-type="string">
              <text:p text:style-name="P133">10</text:p>
            </table:table-cell>
            <table:table-cell table:style-name="Tabella6.A1" office:value-type="string">
              <text:p text:style-name="P134">Quannn</text:p>
            </table:table-cell>
            <table:table-cell table:style-name="Tabella6.A1" office:value-type="string">
              <text:p text:style-name="P134">Quannu.</text:p>
            </table:table-cell>
          </table:table-row>
        </table:table>
        <text:p text:style-name="P10"/>
        <text:p text:style-name="P11">VOLUME II.</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33">173</text:p>
            </table:table-cell>
            <table:table-cell table:style-name="Tabella7.A1" office:value-type="string">
              <text:p text:style-name="P133">13</text:p>
            </table:table-cell>
            <table:table-cell table:style-name="Tabella7.A1" office:value-type="string">
              <text:p text:style-name="P134">e fu dicapitu</text:p>
            </table:table-cell>
            <table:table-cell table:style-name="Tabella7.A1" office:value-type="string">
              <text:p text:style-name="P134">e fu dicapitatu.</text:p>
            </table:table-cell>
          </table:table-row>
          <table:table-row table:style-name="Tabella7.1">
            <table:table-cell table:style-name="Tabella7.A1" office:value-type="string">
              <text:p text:style-name="P133">173</text:p>
            </table:table-cell>
            <table:table-cell table:style-name="Tabella7.A1" office:value-type="string">
              <text:p text:style-name="P133">22</text:p>
            </table:table-cell>
            <table:table-cell table:style-name="Tabella7.A1" office:value-type="string">
              <text:p text:style-name="P134">Una lezione di Cianciana.</text:p>
            </table:table-cell>
            <table:table-cell table:style-name="Tabella7.A1" office:value-type="string">
              <text:p text:style-name="P134">una lezione di Casteltermini.</text:p>
            </table:table-cell>
          </table:table-row>
          <table:table-row table:style-name="Tabella7.1">
            <table:table-cell table:style-name="Tabella7.A1" office:value-type="string">
              <text:p text:style-name="P133">213</text:p>
            </table:table-cell>
            <table:table-cell table:style-name="Tabella7.A1" office:value-type="string">
              <text:p text:style-name="P133">2</text:p>
            </table:table-cell>
            <table:table-cell table:style-name="Tabella7.A1" office:value-type="string">
              <text:p text:style-name="P134">– «Appersu sintinella:</text:p>
            </table:table-cell>
            <table:table-cell table:style-name="Tabella7.A1" office:value-type="string">
              <text:p text:style-name="P134">– Appressu sintinella:</text:p>
            </table:table-cell>
          </table:table-row>
          <table:table-row table:style-name="Tabella7.1">
            <table:table-cell table:style-name="Tabella7.A1" office:value-type="string">
              <text:p text:style-name="P133">223</text:p>
            </table:table-cell>
            <table:table-cell table:style-name="Tabella7.A1" office:value-type="string">
              <text:p text:style-name="P133">15</text:p>
            </table:table-cell>
            <table:table-cell table:style-name="Tabella7.A1" office:value-type="string">
              <text:p text:style-name="P134">nella XVIII è il fatto del lume acceso che il marito accosta di notte alla sua bella.</text:p>
            </table:table-cell>
            <table:table-cell table:style-name="Tabella7.A1" office:value-type="string">
              <text:p text:style-name="P134">nella CCLXXXII è il fatto del lume acceso che la moglie accosta di notte al marito.</text:p>
            </table:table-cell>
          </table:table-row>
          <text:soft-page-break/>
          <table:table-row table:style-name="Tabella7.1">
            <table:table-cell table:style-name="Tabella7.A1" office:value-type="string">
              <text:p text:style-name="P133">377</text:p>
            </table:table-cell>
            <table:table-cell table:style-name="Tabella7.A1" office:value-type="string">
              <text:p text:style-name="P133">29</text:p>
            </table:table-cell>
            <table:table-cell table:style-name="Tabella7.A1" office:value-type="string">
              <text:p text:style-name="P134">guardiani di vacche.</text:p>
            </table:table-cell>
            <table:table-cell table:style-name="Tabella7.A1" office:value-type="string">
              <text:p text:style-name="P134">gran quantità di vacche.</text:p>
            </table:table-cell>
          </table:table-row>
          <table:table-row table:style-name="Tabella7.1">
            <table:table-cell table:style-name="Tabella7.A1" office:value-type="string">
              <text:p text:style-name="P133">388</text:p>
            </table:table-cell>
            <table:table-cell table:style-name="Tabella7.A1" office:value-type="string">
              <text:p text:style-name="P133">3</text:p>
            </table:table-cell>
            <table:table-cell table:style-name="Tabella7.A1" office:value-type="string">
              <text:p text:style-name="P135">der ausgoz sein Glück.</text:p>
            </table:table-cell>
            <table:table-cell table:style-name="Tabella7.A1" office:value-type="string">
              <text:p text:style-name="P135">der auszog sein Glück.</text:p>
            </table:table-cell>
          </table:table-row>
        </table:table>
        <text:p text:style-name="P11"/>
        <text:p text:style-name="P11">VOLUME III.</text:p>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133">102</text:p>
            </table:table-cell>
            <table:table-cell table:style-name="Tabella8.A1" office:value-type="string">
              <text:p text:style-name="P133">20</text:p>
            </table:table-cell>
            <table:table-cell table:style-name="Tabella8.A1" office:value-type="string">
              <text:p text:style-name="P135">Zuannein</text:p>
            </table:table-cell>
            <table:table-cell table:style-name="Tabella8.A1" office:value-type="string">
              <text:p text:style-name="P135">Zanninein.</text:p>
            </table:table-cell>
          </table:table-row>
          <table:table-row table:style-name="Tabella8.1">
            <table:table-cell table:style-name="Tabella8.A1" office:value-type="string">
              <text:p text:style-name="P133">180</text:p>
            </table:table-cell>
            <table:table-cell table:style-name="Tabella8.A1" office:value-type="string">
              <text:p text:style-name="P133">21</text:p>
            </table:table-cell>
            <table:table-cell table:style-name="Tabella8.A1" office:value-type="string">
              <text:p text:style-name="P134">Ferrazzano</text:p>
            </table:table-cell>
            <table:table-cell table:style-name="Tabella8.A1" office:value-type="string">
              <text:p text:style-name="P134">di Ferrazzano.</text:p>
            </table:table-cell>
          </table:table-row>
          <table:table-row table:style-name="Tabella8.1">
            <table:table-cell table:style-name="Tabella8.A1" office:value-type="string">
              <text:p text:style-name="P133">199</text:p>
            </table:table-cell>
            <table:table-cell table:style-name="Tabella8.A1" office:value-type="string">
              <text:p text:style-name="P133">22</text:p>
            </table:table-cell>
            <table:table-cell table:style-name="Tabella8.A1" office:value-type="string">
              <text:p text:style-name="P134">a facci</text:p>
            </table:table-cell>
            <table:table-cell table:style-name="Tabella8.A1" office:value-type="string">
              <text:p text:style-name="P134">à facci.</text:p>
            </table:table-cell>
          </table:table-row>
          <table:table-row table:style-name="Tabella8.1">
            <table:table-cell table:style-name="Tabella8.A1" office:value-type="string">
              <text:p text:style-name="P133">211</text:p>
            </table:table-cell>
            <table:table-cell table:style-name="Tabella8.A1" office:value-type="string">
              <text:p text:style-name="P133">23</text:p>
            </table:table-cell>
            <table:table-cell table:style-name="Tabella8.A1" office:value-type="string">
              <text:p text:style-name="P134">stato rimescolato</text:p>
            </table:table-cell>
            <table:table-cell table:style-name="Tabella8.A1" office:value-type="string">
              <text:p text:style-name="P134">alquanto diminuito.</text:p>
            </table:table-cell>
          </table:table-row>
          <table:table-row table:style-name="Tabella8.1">
            <table:table-cell table:style-name="Tabella8.A1" office:value-type="string">
              <text:p text:style-name="P133">215</text:p>
            </table:table-cell>
            <table:table-cell table:style-name="Tabella8.A1" office:value-type="string">
              <text:p text:style-name="P133">20</text:p>
            </table:table-cell>
            <table:table-cell table:style-name="Tabella8.A1" office:value-type="string">
              <text:p text:style-name="P134">crapaio</text:p>
            </table:table-cell>
            <table:table-cell table:style-name="Tabella8.A1" office:value-type="string">
              <text:p text:style-name="P134">capraio.</text:p>
            </table:table-cell>
          </table:table-row>
          <table:table-row table:style-name="Tabella8.1">
            <table:table-cell table:style-name="Tabella8.A1" office:value-type="string">
              <text:p text:style-name="P133">279</text:p>
            </table:table-cell>
            <table:table-cell table:style-name="Tabella8.A1" office:value-type="string">
              <text:p text:style-name="P133">21</text:p>
            </table:table-cell>
            <table:table-cell table:style-name="Tabella8.A1" office:value-type="string">
              <text:p text:style-name="P134">Giuseppe Vincenzo Gialongo</text:p>
            </table:table-cell>
            <table:table-cell table:style-name="Tabella8.A1" office:value-type="string">
              <text:p text:style-name="P134">Giuseppe Vincenzo Marotta.</text:p>
            </table:table-cell>
          </table:table-row>
        </table:table>
        <text:p text:style-name="P10"/>
        <text:p text:style-name="P11">VOLUME IV.</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133">77</text:p>
            </table:table-cell>
            <table:table-cell table:style-name="Tabella9.B1" office:value-type="float" office:value="18">
              <text:p text:style-name="P133">18</text:p>
            </table:table-cell>
            <table:table-cell table:style-name="Tabella9.A1" office:value-type="string">
              <text:p text:style-name="P134">pecoraro</text:p>
            </table:table-cell>
            <table:table-cell table:style-name="Tabella9.A1" office:value-type="string">
              <text:p text:style-name="P134">ferraro.</text:p>
            </table:table-cell>
          </table:table-row>
          <table:table-row table:style-name="Tabella9.1">
            <table:table-cell table:style-name="Tabella9.A1" office:value-type="string">
              <text:p text:style-name="P133">159</text:p>
            </table:table-cell>
            <table:table-cell table:style-name="Tabella9.A1" office:value-type="string">
              <text:p text:style-name="P133">24</text:p>
            </table:table-cell>
            <table:table-cell table:style-name="Tabella9.A1" office:value-type="string">
              <text:p text:style-name="P135">Gàutu</text:p>
            </table:table-cell>
            <table:table-cell table:style-name="Tabella9.A1" office:value-type="string">
              <text:p text:style-name="P135">Gantu.</text:p>
            </table:table-cell>
          </table:table-row>
          <table:table-row table:style-name="Tabella9.1">
            <table:table-cell table:style-name="Tabella9.A1" office:value-type="string">
              <text:p text:style-name="P133">217</text:p>
            </table:table-cell>
            <table:table-cell table:style-name="Tabella9.A1" office:value-type="string">
              <text:p text:style-name="P133">28</text:p>
            </table:table-cell>
            <table:table-cell table:style-name="Tabella9.A1" office:value-type="string">
              <text:p text:style-name="P134">Vincenzo</text:p>
            </table:table-cell>
            <table:table-cell table:style-name="Tabella9.A1" office:value-type="string">
              <text:p text:style-name="P134">Gaetano.</text:p>
            </table:table-cell>
          </table:table-row>
          <table:table-row table:style-name="Tabella9.1">
            <table:table-cell table:style-name="Tabella9.A1" office:value-type="string">
              <text:p text:style-name="P133">264</text:p>
            </table:table-cell>
            <table:table-cell table:style-name="Tabella9.A1" office:value-type="string">
              <text:p text:style-name="P133">30</text:p>
            </table:table-cell>
            <table:table-cell table:style-name="Tabella9.A1" office:value-type="string">
              <text:p text:style-name="P134">Non terra sumus</text:p>
            </table:table-cell>
            <table:table-cell table:style-name="Tabella9.A1" office:value-type="string">
              <text:p text:style-name="P134">Nos terra sumus.</text:p>
            </table:table-cell>
          </table:table-row>
          <table:table-row table:style-name="Tabella9.1">
            <table:table-cell table:style-name="Tabella9.A1" office:value-type="string">
              <text:p text:style-name="P133">421</text:p>
            </table:table-cell>
            <table:table-cell table:style-name="Tabella9.A1" office:value-type="string">
              <text:p text:style-name="P133">3</text:p>
            </table:table-cell>
            <table:table-cell table:style-name="Tabella9.A1" office:value-type="string">
              <text:p text:style-name="P134">nella <text:span text:style-name="T15">Folk-Lore</text:span></text:p>
            </table:table-cell>
            <table:table-cell table:style-name="Tabella9.A1" office:value-type="string">
              <text:p text:style-name="P134">nelle <text:span text:style-name="T15">Folk-Lore.</text:span></text:p>
            </table:table-cell>
          </table:table-row>
          <table:table-row table:style-name="Tabella9.1">
            <table:table-cell table:style-name="Tabella9.A1" office:value-type="string">
              <text:p text:style-name="P133">422</text:p>
            </table:table-cell>
            <table:table-cell table:style-name="Tabella9.A1" office:value-type="string">
              <text:p text:style-name="P133">5</text:p>
            </table:table-cell>
            <table:table-cell table:style-name="Tabella9.A1" office:value-type="string">
              <text:p text:style-name="P134">nella <text:span text:style-name="T15">Folk-Lore</text:span></text:p>
            </table:table-cell>
            <table:table-cell table:style-name="Tabella9.A1" office:value-type="string">
              <text:p text:style-name="P134">nelle <text:span text:style-name="T15">Folk-Lore.</text:span></text:p>
            </table:table-cell>
          </table:table-row>
          <table:table-row table:style-name="Tabella9.1">
            <table:table-cell table:style-name="Tabella9.A1" office:value-type="string">
              <text:p text:style-name="P133">428</text:p>
            </table:table-cell>
            <table:table-cell table:style-name="Tabella9.A1" office:value-type="string">
              <text:p text:style-name="P133">14</text:p>
            </table:table-cell>
            <table:table-cell table:style-name="Tabella9.A1" office:value-type="string">
              <text:p text:style-name="P134">nella <text:span text:style-name="T15">Folk-Lore</text:span></text:p>
            </table:table-cell>
            <table:table-cell table:style-name="Tabella9.A1" office:value-type="string">
              <text:p text:style-name="P134">nelle <text:span text:style-name="T15">Folk-Lore.</text:span></text:p>
            </table:table-cell>
          </table:table-row>
        </table:table>
        <text:p text:style-name="P44"/>
        <text:p text:style-name="P43">Noto infine che ho adoperato sempre in feminino la voce <text:span text:style-name="T15">Märchen</text:span>, che in tedesco è neutro, intendendo l'italiano <text:span text:style-name="T15">novella, fiaba.</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1" svg:font-family="'Times New Roman'" style:font-family-generic="roman"/>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hyphenation-ladder-count="no-limit" fo:text-indent="0.499cm" style:auto-text-indent="false" style:page-number="auto" style:writing-mode="lr-tb"/>
      <style:text-properties style:use-window-font-color="true" style:font-name="Times New Roman" fo:font-size="14pt" fo:language="it" fo:country="IT" style:font-name-asian="SimSu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paragraph-properties fo:text-align="center" style:justify-single-word="false"/>
      <style:text-properties fo:language="fr" fo:country="FR" fo:font-style="italic" style:font-style-asian="italic"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cm" fo:margin-bottom="0.423cm" fo:text-align="center" style:justify-single-word="false" fo:break-before="page" fo:keep-with-next="always"/>
      <style:text-properties fo:font-size="14pt" fo:font-weight="bold" style:letter-kerning="true" style:font-size-asian="14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left="0cm" fo:margin-right="0cm" fo:text-indent="1.251cm" style:auto-text-indent="false"/>
    </style:style>
    <style:style style:name="Footnote" style:family="paragraph" style:parent-style-name="Standard" style:class="extra">
      <style:paragraph-properties fo:text-align="start" style:justify-single-word="false"/>
      <style:text-properties fo:font-size="10pt" style:font-size-asian="10pt" style:font-size-complex="10pt"/>
    </style:style>
    <style:style style:name="Title" style:family="paragraph" style:parent-style-name="Standard" style:next-style-name="Subtitle" style:class="chapter">
      <style:paragraph-properties fo:text-align="center" style:justify-single-word="false" fo:break-before="page"/>
      <style:text-properties fo:font-size="20pt" fo:font-weight="bold" style:font-size-asian="20pt" style:font-weight-asian="bold" style:font-size-complex="20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fo:font-weight="bold" style:font-name-asian="Times New Roman" style:font-weight-asian="bold" style:font-name-complex="Times New Roman"/>
    </style:style>
    <style:style style:name="Rientro_20_corpo_20_del_20_testo_20_2" style:display-name="Rientro corpo del testo 2" style:family="paragraph" style:parent-style-name="Standard">
      <style:paragraph-properties fo:margin-left="0cm" fo:margin-right="0cm" fo:text-indent="1.251cm" style:auto-text-indent="false"/>
      <style:text-properties fo:font-size="10pt" style:font-size-asian="10pt" style:font-size-complex="10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1"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info" style:display-name="LL: info" style:family="paragraph" style:parent-style-name="Standard">
      <style:paragraph-properties fo:orphans="0" fo:widows="0" fo:hyphenation-ladder-count="no-limit"/>
      <style:text-properties style:font-name="Courier New" fo:font-size="10pt" style:letter-kerning="true" style:font-name-asian="Arial Unicode MS1"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_20_1" style:display-name="Style 1" style:family="paragraph" style:parent-style-name="Standard" style:master-page-name="">
      <style:paragraph-properties fo:line-height="100%" fo:text-align="justify" style:justify-single-word="false" style:page-number="auto"/>
      <style:text-properties fo:font-size="12pt"/>
    </style:style>
    <style:style style:name="Style_20_2" style:display-name="Style 2" style:family="paragraph" style:parent-style-name="Standard">
      <style:paragraph-properties fo:margin-left="1.143cm" fo:margin-right="0cm" style:line-height-at-least="0.466cm" fo:text-indent="0cm" style:auto-text-indent="false"/>
    </style:style>
    <style:style style:name="Style_20_3" style:display-name="Style 3" style:family="paragraph" style:parent-style-name="Standard">
      <style:paragraph-properties fo:margin-left="0.508cm" fo:margin-right="0.635cm" style:line-height-at-least="0.466cm" fo:text-align="justify" style:justify-single-word="false" fo:text-indent="0.381cm" style:auto-text-indent="false"/>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style>
    <style:style style:name="Style_20_4" style:display-name="Style 4" style:family="paragraph" style:parent-style-name="Standard">
      <style:paragraph-properties fo:margin-left="1.524cm" fo:margin-right="0.635cm" style:line-height-at-least="0.466cm" fo:text-align="justify" style:justify-single-word="false" fo:text-indent="0.381cm" style:auto-text-indent="false"/>
    </style:style>
    <style:style style:name="Style_20_6" style:display-name="Style 6" style:family="paragraph" style:parent-style-name="Standard">
      <style:paragraph-properties fo:margin-left="0.762cm" fo:margin-right="0.254cm" fo:margin-top="0cm" fo:margin-bottom="1.016cm" style:line-height-at-least="0.466cm" fo:text-align="justify" style:justify-single-word="false" fo:text-indent="0.254cm" style:auto-text-indent="false"/>
    </style:style>
    <style:style style:name="Style_20_5" style:display-name="Style 5" style:family="paragraph" style:parent-style-name="Standard">
      <style:paragraph-properties fo:margin-left="0.508cm" fo:margin-right="0.508cm" fo:margin-top="0.445cm" fo:margin-bottom="0cm" style:line-height-at-least="0.466cm" fo:text-align="justify" style:justify-single-word="false" fo:text-indent="-0.127cm" style:auto-text-indent="false"/>
    </style:style>
    <style:style style:name="Style_20_16" style:display-name="Style 16" style:family="paragraph" style:parent-style-name="Standard">
      <style:paragraph-properties fo:margin-left="0.889cm" fo:margin-right="0.889cm" style:line-height-at-least="0.508cm" fo:text-align="justify" style:justify-single-word="false" fo:text-indent="0.381cm" style:auto-text-indent="false"/>
    </style:style>
    <style:style style:name="Rientro_20_corpo_20_del_20_testo_20_3" style:display-name="Rientro corpo del testo 3" style:family="paragraph" style:parent-style-name="Standard">
      <style:paragraph-properties fo:margin-left="0cm" fo:margin-right="0cm" fo:text-align="justify" style:justify-single-word="false" fo:text-indent="1cm" style:auto-text-indent="false"/>
      <style:text-properties fo:font-style="italic" style:font-style-asian="italic" style:font-style-complex="italic"/>
    </style:style>
    <style:style style:name="Style_20_19" style:display-name="Style 19" style:family="paragraph" style:parent-style-name="Standard">
      <style:paragraph-properties fo:margin-left="0.381cm" fo:margin-right="2.159cm" style:line-height-at-least="0.508cm" fo:text-align="justify" style:justify-single-word="false" fo:text-indent="0cm" style:auto-text-indent="false"/>
    </style:style>
    <style:style style:name="Style_20_18" style:display-name="Style 18" style:family="paragraph" style:parent-style-name="Standard">
      <style:paragraph-properties fo:margin-left="4.699cm" fo:margin-right="0cm" fo:margin-top="0.508cm" fo:margin-bottom="9.208cm" fo:text-indent="0cm" style:auto-text-indent="false"/>
    </style:style>
    <style:style style:name="Style_20_21" style:display-name="Style 21" style:family="paragraph" style:parent-style-name="Standard">
      <style:paragraph-properties fo:margin-left="0.508cm" fo:margin-right="2.159cm" fo:margin-top="2.667cm" fo:margin-bottom="0cm" fo:text-align="justify" style:justify-single-word="false" fo:text-indent="0.381cm" style:auto-text-indent="false"/>
    </style:style>
    <style:style style:name="Style_20_10" style:display-name="Style 10" style:family="paragraph" style:parent-style-name="Standard">
      <style:paragraph-properties fo:margin-left="0.508cm" fo:margin-right="2.159cm" fo:margin-top="0cm" fo:margin-bottom="1.778cm" fo:text-align="justify" style:justify-single-word="false" fo:text-indent="0.381cm" style:auto-text-indent="false"/>
    </style:style>
    <style:style style:name="Style_20_12" style:display-name="Style 12" style:family="paragraph" style:parent-style-name="Standard">
      <style:paragraph-properties fo:margin-left="0.762cm" fo:margin-right="1.143cm" fo:margin-top="0cm" fo:margin-bottom="13.716cm" style:line-height-at-least="0.466cm" fo:text-align="justify" style:justify-single-word="false" fo:text-indent="0.381cm" style:auto-text-indent="false"/>
    </style:style>
    <style:style style:name="Style_20_14" style:display-name="Style 14" style:family="paragraph" style:parent-style-name="Standard">
      <style:paragraph-properties fo:margin-left="0.127cm" fo:margin-right="2.286cm" fo:margin-top="2.35cm" fo:margin-bottom="1.715cm" style:line-height-at-least="0.508cm" fo:text-align="justify" style:justify-single-word="false" fo:text-indent="0.381cm" style:auto-text-indent="false"/>
    </style:style>
    <style:style style:name="Testo_20_normale" style:display-name="Testo normale" style:family="paragraph" style:parent-style-name="Standard">
      <style:paragraph-properties fo:orphans="2" fo:widows="2" style:text-autospace="ideograph-alpha"/>
      <style:text-properties style:font-name="Courier New" fo:font-size="10pt" style:font-size-asian="10pt" style:font-name-complex="Courier New" style:font-size-complex="10pt"/>
    </style:style>
    <style:style style:name="Style_20_17" style:display-name="Style 17" style:family="paragraph" style:parent-style-name="Standard">
      <style:paragraph-properties fo:margin-left="4.001cm" fo:margin-right="0cm" fo:margin-top="6.414cm" fo:margin-bottom="0cm" fo:line-height="0.953cm" fo:text-indent="0cm" style:auto-text-indent="false"/>
    </style:style>
    <style:style style:name="Style_20_15" style:display-name="Style 15" style:family="paragraph" style:parent-style-name="Standard">
      <style:paragraph-properties>
        <style:tab-stops>
          <style:tab-stop style:position="6.16cm"/>
        </style:tab-stops>
      </style:paragraph-properties>
    </style:style>
    <style:style style:name="Style_20_20" style:display-name="Style 20" style:family="paragraph" style:parent-style-name="Standard">
      <style:paragraph-properties fo:margin-left="3.747cm" fo:margin-right="0cm" fo:margin-top="2.477cm" fo:margin-bottom="0cm" fo:text-indent="0cm" style:auto-text-indent="false"/>
    </style:style>
    <style:style style:name="favola" style:family="paragraph" style:parent-style-name="Style_20_1" style:master-page-name="">
      <style:paragraph-properties fo:margin-left="0cm" fo:margin-right="0cm" fo:margin-top="0cm" fo:margin-bottom="0.42cm" fo:line-height="100%" fo:text-align="center" style:justify-single-word="false" fo:text-indent="0cm" style:auto-text-indent="false" style:page-number="auto" fo:break-before="page"/>
      <style:text-properties fo:font-size="14pt" fo:font-weight="bold"/>
    </style:style>
    <style:style style:name="varianti" style:family="paragraph" style:parent-style-name="Heading_20_3" style:default-outline-level="" style:list-style-name="">
      <style:paragraph-properties fo:margin-left="0cm" fo:margin-right="0cm" fo:margin-top="0.42cm" fo:margin-bottom="0.42cm" fo:text-align="center" style:justify-single-word="false" fo:text-indent="0cm" style:auto-text-indent="false"/>
      <style:text-properties fo:font-weight="normal" style:font-weight-asian="normal" style:font-weight-complex="normal"/>
    </style:style>
    <style:style style:name="Titolo_20_variante" style:display-name="Titolo variante" style:family="paragraph" style:parent-style-name="Standard" style:master-page-name="">
      <style:paragraph-properties fo:margin-left="0cm" fo:margin-right="0cm" fo:margin-top="0.499cm" fo:margin-bottom="0.4cm" fo:text-align="center" style:justify-single-word="false" fo:text-indent="0cm" style:auto-text-indent="false" style:page-number="auto" fo:keep-with-next="always"/>
      <style:text-properties fo:font-size="12pt" fo:font-weight="bold" style:font-size-asian="12pt" style:font-size-complex="12pt"/>
    </style:style>
    <style:style style:name="Normale_20__28_Web_29_" style:display-name="Normale (Web)" style:family="paragraph" style:parent-style-name="Standard">
      <style:paragraph-properties fo:margin-left="0cm" fo:margin-right="0cm" fo:margin-top="0.176cm" fo:margin-bottom="0.21cm" fo:text-align="start" style:justify-single-word="false" fo:text-indent="0cm" style:auto-text-indent="false"/>
      <style:text-properties fo:font-size="12pt" style:font-name-asian="Times New Roman" style:font-size-asian="12pt"/>
    </style:style>
    <style:style style:name="WW8Num1z0" style:family="text">
      <style:text-properties style:font-name="Times New Roman" style:font-name-asian="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fo:font-size="14pt" fo:font-weight="bold" style:letter-kerning="true" style:font-size-asian="14pt" style:font-weight-asian="bold"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4_20_Carattere" style:display-name="Titolo 4 Carattere" style:family="text" style:parent-style-name="Car._20_predefinito_20_paragrafo">
      <style:text-properties style:font-name="Calibri" fo:font-size="14pt" fo:font-weight="bold" style:font-name-asian="Times New Roman" style:font-size-asian="14pt" style:font-weight-asian="bold" style:font-name-complex="Times New Roman" style:font-size-complex="14pt" style:font-weight-complex="bold"/>
    </style:style>
    <style:style style:name="Titolo_20_5_20_Carattere" style:display-name="Titolo 5 Carattere" style:family="text" style:parent-style-name="Car._20_predefinito_20_paragrafo">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itolo_20_6_20_Carattere" style:display-name="Titolo 6 Carattere" style:family="text" style:parent-style-name="Car._20_predefinito_20_paragrafo">
      <style:text-properties style:font-name="Calibri" fo:font-weight="bold" style:font-name-asian="Times New Roman" style:font-weight-asian="bold" style:font-name-complex="Times New Roman" style:font-weight-complex="bold"/>
    </style:style>
    <style:style style:name="Titolo_20_7_20_Carattere" style:display-name="Titolo 7 Carattere" style:family="text" style:parent-style-name="Car._20_predefinito_20_paragrafo">
      <style:text-properties style:font-name="Calibri" fo:font-size="12pt" style:font-name-asian="Times New Roman" style:font-size-asian="12pt" style:font-name-complex="Times New Roman" style:font-size-complex="12pt"/>
    </style:style>
    <style:style style:name="Titolo_20_8_20_Carattere" style:display-name="Titolo 8 Carattere" style:family="text" style:parent-style-name="Car._20_predefinito_20_paragrafo">
      <style:text-properties style:font-name="Calibri" fo:font-size="12pt" fo:font-style="italic" style:font-name-asian="Times New Roman" style:font-size-asian="12pt" style:font-style-asian="italic" style:font-name-complex="Times New Roman" style:font-size-complex="12pt" style:font-style-complex="italic"/>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Corpo_20_del_20_testo_20_2_20_Carattere" style:display-name="Corpo del testo 2 Carattere" style:family="text" style:parent-style-name="Car._20_predefinito_20_paragrafo">
      <style:text-properties fo:font-size="12pt" style:font-size-asian="12pt" style:font-size-complex="12pt"/>
    </style:style>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Footnote_20_Symbol" style:display-name="Footnote Symbol" style:family="text" style:parent-style-name="Car._20_predefinito_20_paragrafo">
      <style:text-properties style:text-position="super 58%"/>
    </style:style>
    <style:style style:name="Corpo_20_del_20_testo_20_Carattere" style:display-name="Corpo del testo Carattere" style:family="text" style:parent-style-name="Car._20_predefinito_20_paragrafo">
      <style:text-properties fo:font-size="12pt" style:font-size-asian="12pt" style:font-size-complex="12pt"/>
    </style:style>
    <style:style style:name="Titolo_20_Carattere" style:display-name="Titolo Carattere" style:family="text" style:parent-style-name="Car._20_predefinito_20_paragrafo">
      <style:text-properties fo:font-size="20pt" fo:font-weight="bold" style:font-size-asian="20pt" style:font-weight-asian="bold" style:font-size-complex="20pt" style:font-weight-complex="bold"/>
    </style:style>
    <style:style style:name="Rientro_20_corpo_20_del_20_testo_20_2_20_Carattere" style:display-name="Rientro corpo del testo 2 Carattere" style:family="text" style:parent-style-name="Car._20_predefinito_20_paragrafo">
      <style:text-properties fo:font-size="12pt" style:font-size-asian="12pt" style:font-size-complex="12pt"/>
    </style:style>
    <style:style style:name="Mappa_20_documento_20_Carattere" style:display-name="Mappa documento Carattere" style:family="text" style:parent-style-name="Car._20_predefinito_20_paragrafo">
      <style:text-properties style:font-name="Tahoma" fo:font-size="8pt" style:font-size-asian="8pt" style:font-name-complex="Tahoma" style:font-size-complex="8pt"/>
    </style:style>
    <style:style style:name="Sottotitolo_20_Carattere" style:display-name="Sottotitolo Carattere" style:family="text" style:parent-style-name="Car._20_predefinito_20_paragrafo">
      <style:text-properties fo:font-size="12pt" fo:font-weight="bold" style:font-name-asian="Times New Roman" style:font-size-asian="12pt" style:font-weight-asian="bold" style:font-name-complex="Times New Roman" style:font-size-complex="12pt"/>
    </style:style>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P2" style:family="paragraph" style:parent-style-name="Header">
      <style:paragraph-properties fo:margin-left="0cm" fo:margin-right="-0.051cm" fo:text-indent="0cm" style:auto-text-indent="false">
        <style:tab-stops>
          <style:tab-stop style:position="10.98cm" style:type="char" style:char=","/>
          <style:tab-stop style:position="17.002cm" style:type="right"/>
        </style:tab-stops>
      </style:paragraph-properties>
      <style:text-properties fo:color="#808080"/>
    </style:style>
    <style:style style:name="MP3" style:family="paragraph" style:parent-style-name="Header">
      <style:paragraph-properties>
        <style:tab-stops>
          <style:tab-stop style:position="18.503cm" style:type="right"/>
        </style:tab-stops>
      </style:paragraph-properties>
    </style:style>
    <style:style style:name="MP4" style:family="paragraph" style:parent-style-name="Normale_20__28_Web_29_">
      <style:paragraph-properties fo:margin-top="0cm" fo:margin-bottom="0cm">
        <style:tab-stops>
          <style:tab-stop style:position="11.201cm" style:type="right"/>
        </style:tab-stops>
      </style:paragraph-properties>
    </style:style>
    <style:style style:name="MP5" style:family="paragraph" style:parent-style-name="Footer">
      <style:paragraph-properties fo:text-align="center" style:justify-single-word="false"/>
      <style:text-properties fo:font-size="12pt" style:font-size-asian="12pt" style:font-size-complex="12pt"/>
    </style:style>
    <style:style style:name="MT1" style:family="text">
      <style:text-properties fo:font-size="10pt" style:font-size-asian="10pt" style:font-size-complex="10pt" style:font-weight-complex="bold"/>
    </style:style>
    <style:style style:name="MT2" style:family="text">
      <style:text-properties fo:font-size="10pt" fo:font-style="italic" style:font-size-asian="10pt" style:font-style-asian="italic" style:font-size-complex="10pt" style:font-weight-complex="bold"/>
    </style:style>
    <style:style style:name="MT3" style:family="text">
      <style:text-properties fo:font-size="10pt" style:font-size-asian="10pt" style:font-size-complex="10pt"/>
    </style:style>
    <style:style style:name="MT4" style:family="text">
      <style:text-properties fo:font-size="10pt" fo:font-style="italic" style:font-size-asian="10pt" style:font-style-asian="italic" style:font-size-complex="10pt" style:font-style-complex="italic"/>
    </style:style>
    <style:page-layout style:name="Mpm1">
      <style:page-layout-properties fo:page-width="14.801cm" fo:page-height="21.001cm" style:num-format="1" style:print-orientation="portrait" fo:margin-top="1.799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5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998cm" fo:margin-left="0cm" fo:margin-right="0cm" fo:margin-top="0.499cm" style:dynamic-spacing="false"/>
      </style:footer-style>
    </style:page-layout>
    <style:page-layout style:name="Mpm5">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next-style-name="Conversione_20_seguente_20_1">
      <style:header>
        <text:p text:style-name="Header"/>
      </style:header>
      <style:footer>
        <text:p text:style-name="MP1"><text:page-number text:select-page="current">57</text:page-number></text:p>
      </style:footer>
    </style:master-page>
    <style:master-page style:name="Conversione_20_seguente_20_1" style:display-name="Conversione seguente 1" style:page-layout-name="Mpm4">
      <style:header>
        <text:p text:style-name="MP2"><text:span text:style-name="MT1">Fiabe novelle e racconti popolari siciliani – Vol. I<text:tab/></text:span><text:span text:style-name="MT2">Giuseppe Pitrè</text:span></text:p>
        <text:p text:style-name="MP3"/>
      </style:header>
      <style:footer>
        <text:p text:style-name="MP1"><text:page-number text:select-page="current">57</text:page-number></text:p>
      </style:footer>
    </style:master-page>
    <style:master-page style:name="Conversione_20_2" style:display-name="Conversione 2" style:page-layout-name="Mpm5">
      <style:header>
        <text:p text:style-name="MP4"><text:span text:style-name="MT3">Fiabe novelle e racconti popolari siciliani – Vol. IV<text:tab/></text:span><text:span text:style-name="MT4">Giuseppe Pitrè</text:span></text:p>
        <text:p text:style-name="MP4"/>
      </style:header>
      <style:footer>
        <text:p text:style-name="MP5"><text:page-number text:select-page="current">5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olo dell’opera (stile “Titolo 1”)</dc:title>
    <meta:initial-creator>Marco Calvo</meta:initial-creator>
    <meta:creation-date>2010-01-16T23:59:00</meta:creation-date>
    <dc:creator>E-text S.r.l. E-text S.r.l.</dc:creator>
    <dc:date>2011-05-03T12:28:34.09</dc:date>
    <meta:print-date>2009-12-07T23:37:00</meta:print-date>
    <meta:editing-cycles>57</meta:editing-cycles>
    <meta:editing-duration>PT11H00M38S</meta:editing-duration>
    <meta:generator>OpenOffice.org/3.2$Win32 OpenOffice.org_project/320m18$Build-9502</meta:generator>
    <meta:document-statistic meta:table-count="9" meta:image-count="1" meta:object-count="0" meta:page-count="495" meta:paragraph-count="5287" meta:word-count="113029" meta:character-count="655497"/>
    <meta:user-defined meta:name="Info 1"/>
    <meta:user-defined meta:name="Info 2"/>
    <meta:user-defined meta:name="Info 3"/>
    <meta:user-defined meta:name="Info 4"/>
  </office:meta>
</office:document-meta>
</file>