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7700000096D6288114.png"/>
  <manifest:file-entry manifest:media-type="image/png" manifest:full-path="Pictures/1000020000000552000008344CC172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 New1" svg:font-family="'Courier New'"/>
    <style:font-face style:name="OpenSymbol" svg:font-family="OpenSymbol"/>
    <style:font-face style:name="Tahoma2" svg:font-family="Tahoma"/>
    <style:font-face style:name="Consolas" svg:font-family="Consolas" style:font-family-generic="modern"/>
    <style:font-face style:name="Times New Roman3" svg:font-family="'Times New Roman'" style:font-family-generic="roman"/>
    <style:font-face style:name="Times New Roman2" svg:font-family="'Times New Roman'" style:font-adornments="Normale" style:font-family-generic="roman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1.20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LL_3a__20_sponsor_20_pre">
      <style:paragraph-properties fo:break-before="page"/>
    </style:style>
    <style:style style:name="P3" style:family="paragraph" style:parent-style-name="versi2">
      <style:paragraph-properties fo:margin-left="7.294cm" fo:margin-right="0cm" fo:text-indent="-1.199cm" style:auto-text-indent="false">
        <style:tab-stops/>
      </style:paragraph-properties>
    </style:style>
    <style:style style:name="P4" style:family="paragraph" style:parent-style-name="versi2">
      <style:paragraph-properties fo:margin-left="6.339cm" fo:margin-right="0cm" fo:text-indent="-1.199cm" style:auto-text-indent="false">
        <style:tab-stops>
          <style:tab-stop style:position="0.57cm"/>
        </style:tab-stops>
      </style:paragraph-properties>
    </style:style>
    <style:style style:name="P5" style:family="paragraph" style:parent-style-name="versi2">
      <style:paragraph-properties fo:margin-left="7.019cm" fo:margin-right="0cm" fo:text-indent="-1.199cm" style:auto-text-indent="false"/>
    </style:style>
    <style:style style:name="P6" style:family="paragraph" style:parent-style-name="versi2">
      <style:paragraph-properties fo:margin-left="5.953cm" fo:margin-right="0cm" fo:text-indent="-1.199cm" style:auto-text-indent="false">
        <style:tab-stops>
          <style:tab-stop style:position="0.146cm"/>
        </style:tab-stops>
      </style:paragraph-properties>
    </style:style>
    <style:style style:name="P7" style:family="paragraph" style:parent-style-name="versi">
      <style:paragraph-properties fo:margin-top="0.499cm" fo:margin-bottom="0cm"/>
    </style:style>
    <style:style style:name="P8" style:family="paragraph" style:parent-style-name="Testo_20_normale">
      <style:paragraph-properties fo:text-align="center" style:justify-single-word="false"/>
      <style:text-properties style:font-name="Times New Roman" fo:font-size="28pt" style:font-size-asian="28pt" style:font-size-complex="28pt"/>
    </style:style>
    <style:style style:name="P9" style:family="paragraph" style:parent-style-name="Testo_20_normale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sto_20_normale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sto_20_normale">
      <style:paragraph-properties fo:text-align="center" style:justify-single-word="false"/>
      <style:text-properties fo:font-variant="small-caps" style:font-name="Times New Roman" fo:font-size="14pt" style:font-size-asian="14pt" style:font-size-complex="14pt"/>
    </style:style>
    <style:style style:name="P12" style:family="paragraph" style:parent-style-name="Testo_20_normale">
      <style:paragraph-properties fo:margin-top="0cm" fo:margin-bottom="0.423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sto_20_normale">
      <style:paragraph-properties fo:margin-top="8.71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Quotations">
      <style:paragraph-properties fo:margin-left="6.853cm" fo:margin-right="0cm" fo:text-indent="-4.63cm" style:auto-text-indent="fals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versi">
      <style:paragraph-properties fo:margin-top="0cm" fo:margin-bottom="0cm"/>
    </style:style>
    <style:style style:name="P16" style:family="paragraph" style:parent-style-name="versi">
      <style:paragraph-properties fo:margin-top="0cm" fo:margin-bottom="0cm"/>
      <style:text-properties style:font-name="Times New Roman"/>
    </style:style>
    <style:style style:name="P17" style:family="paragraph" style:parent-style-name="Quotations">
      <style:paragraph-properties fo:margin-top="0cm" fo:margin-bottom="0cm"/>
    </style:style>
    <style:style style:name="P18" style:family="paragraph" style:parent-style-name="versi2">
      <style:paragraph-properties fo:margin-top="0cm" fo:margin-bottom="0cm"/>
    </style:style>
    <style:style style:name="P19" style:family="paragraph" style:parent-style-name="versi5">
      <style:paragraph-properties fo:margin-top="0cm" fo:margin-bottom="0cm"/>
    </style:style>
    <style:style style:name="P20" style:family="paragraph" style:parent-style-name="versi">
      <style:text-properties style:font-name="Times New Roman"/>
    </style:style>
    <style:style style:name="P21" style:family="paragraph" style:parent-style-name="versi2">
      <style:text-properties style:font-name="Times New Roman"/>
    </style:style>
    <style:style style:name="P22" style:family="paragraph" style:parent-style-name="Quotations">
      <style:paragraph-properties fo:margin-left="1.9cm" fo:margin-right="0cm" fo:margin-top="0cm" fo:margin-bottom="0cm" fo:text-indent="-0.499cm" style:auto-text-indent="false">
        <style:tab-stops/>
      </style:paragraph-properties>
    </style:style>
    <style:style style:name="P23" style:family="paragraph" style:parent-style-name="Quotations">
      <style:paragraph-properties fo:margin-left="6.597cm" fo:margin-right="0cm" fo:text-indent="0cm" style:auto-text-indent="false"/>
    </style:style>
    <style:style style:name="P24" style:family="paragraph" style:parent-style-name="Quotations">
      <style:paragraph-properties fo:margin-left="7.717cm" fo:margin-right="0cm" fo:text-align="start" style:justify-single-word="false" fo:text-indent="0cm" style:auto-text-indent="false"/>
    </style:style>
    <style:style style:name="P25" style:family="paragraph" style:parent-style-name="versi4">
      <style:paragraph-properties fo:margin-left="1.499cm" fo:margin-right="0cm" fo:text-indent="5.05cm" style:auto-text-indent="false"/>
    </style:style>
    <style:style style:name="P26" style:family="paragraph" style:parent-style-name="versi4">
      <style:paragraph-properties fo:margin-left="1.499cm" fo:margin-right="0cm" fo:text-indent="3.949cm" style:auto-text-indent="false"/>
    </style:style>
    <style:style style:name="P27" style:family="paragraph" style:parent-style-name="Quotations">
      <style:paragraph-properties fo:text-align="end" style:justify-single-word="false"/>
    </style:style>
    <style:style style:name="P28" style:family="paragraph" style:parent-style-name="versi2">
      <style:paragraph-properties fo:margin-top="0cm" fo:margin-bottom="0.3cm"/>
    </style:style>
    <style:style style:name="P29" style:family="paragraph" style:parent-style-name="versi2">
      <style:paragraph-properties fo:margin-top="0cm" fo:margin-bottom="0.3cm"/>
      <style:text-properties style:font-name="Times New Roman"/>
    </style:style>
    <style:style style:name="P30" style:family="paragraph" style:parent-style-name="versi4">
      <style:paragraph-properties fo:margin-left="1.499cm" fo:margin-right="0cm" fo:text-indent="4.023cm" style:auto-text-indent="false"/>
    </style:style>
    <style:style style:name="P31" style:family="paragraph" style:parent-style-name="versi4">
      <style:paragraph-properties fo:margin-left="1.499cm" fo:margin-right="0cm" fo:text-indent="5.586cm" style:auto-text-indent="false"/>
    </style:style>
    <style:style style:name="P32" style:family="paragraph" style:parent-style-name="versi4">
      <style:paragraph-properties fo:margin-left="1.499cm" fo:margin-right="0cm" fo:text-indent="4.576cm" style:auto-text-indent="false"/>
    </style:style>
    <style:style style:name="P33" style:family="paragraph" style:parent-style-name="LL_3a__20_info">
      <style:paragraph-properties fo:margin-left="0cm" fo:margin-right="0cm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2" style:font-name-asian="Times New Roman2" style:font-name-complex="Times New Roman2"/>
    </style:style>
    <style:style style:name="P35" style:family="paragraph" style:parent-style-name="Testo_20_normale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sto_20_normale">
      <style:paragraph-properties fo:margin-left="0cm" fo:margin-right="0.956cm" fo:text-align="end" style:justify-single-word="false" fo:text-indent="0cm" style:auto-text-indent="false"/>
      <style:text-properties style:font-name="Times New Roman"/>
    </style:style>
    <style:style style:name="P37" style:family="paragraph" style:parent-style-name="versi" style:master-page-name="">
      <style:paragraph-properties fo:margin-left="6.689cm" fo:margin-right="0cm" fo:margin-top="0cm" fo:margin-bottom="0cm" fo:text-indent="-0.515cm" style:auto-text-indent="false" style:page-number="auto">
        <style:tab-stops/>
      </style:paragraph-properties>
    </style:style>
    <style:style style:name="P38" style:family="paragraph" style:parent-style-name="versi">
      <style:paragraph-properties fo:margin-left="1.499cm" fo:margin-right="0cm" fo:margin-top="0cm" fo:margin-bottom="0.499cm" fo:text-indent="0cm" style:auto-text-indent="false"/>
    </style:style>
    <style:style style:name="P39" style:family="paragraph" style:parent-style-name="versi5">
      <style:paragraph-properties fo:margin-left="1.499cm" fo:margin-right="0cm" fo:margin-top="0cm" fo:margin-bottom="0.499cm" fo:text-indent="0cm" style:auto-text-indent="false"/>
    </style:style>
    <style:style style:name="P40" style:family="paragraph" style:parent-style-name="versi">
      <style:paragraph-properties fo:margin-left="1.499cm" fo:margin-right="0cm" fo:margin-top="0cm" fo:margin-bottom="0cm" fo:text-indent="0cm" style:auto-text-indent="false"/>
    </style:style>
    <style:style style:name="P41" style:family="paragraph" style:parent-style-name="versi5">
      <style:paragraph-properties fo:margin-left="1.499cm" fo:margin-right="0cm" fo:margin-top="0cm" fo:margin-bottom="0cm" fo:text-indent="0cm" style:auto-text-indent="false"/>
    </style:style>
    <style:style style:name="P42" style:family="paragraph" style:parent-style-name="versi">
      <style:paragraph-properties fo:margin-left="1.499cm" fo:margin-right="0cm" fo:margin-top="0.499cm" fo:margin-bottom="0cm" fo:text-indent="0cm" style:auto-text-indent="false"/>
    </style:style>
    <style:style style:name="P43" style:family="paragraph" style:parent-style-name="versi">
      <style:paragraph-properties fo:margin-left="1.499cm" fo:margin-right="0cm" fo:text-indent="0cm" style:auto-text-indent="false"/>
    </style:style>
    <style:style style:name="P44" style:family="paragraph" style:parent-style-name="versi">
      <style:paragraph-properties fo:margin-left="7.422cm" fo:margin-right="0cm" fo:margin-top="0cm" fo:margin-bottom="0cm" fo:text-indent="-0.515cm" style:auto-text-indent="false">
        <style:tab-stops/>
      </style:paragraph-properties>
    </style:style>
    <style:style style:name="P45" style:family="paragraph" style:parent-style-name="versi">
      <style:paragraph-properties fo:margin-left="6.78cm" fo:margin-right="0cm" fo:margin-top="0cm" fo:margin-bottom="0cm" fo:text-indent="-0.515cm" style:auto-text-indent="false">
        <style:tab-stops/>
      </style:paragraph-properties>
    </style:style>
    <style:style style:name="P46" style:family="paragraph" style:parent-style-name="versi">
      <style:paragraph-properties fo:margin-left="5.733cm" fo:margin-right="0cm" fo:margin-top="0cm" fo:margin-bottom="0cm" fo:text-indent="-0.515cm" style:auto-text-indent="false">
        <style:tab-stops/>
      </style:paragraph-properties>
    </style:style>
    <style:style style:name="P47" style:family="paragraph" style:parent-style-name="versi">
      <style:paragraph-properties fo:margin-left="6.743cm" fo:margin-right="0cm" fo:margin-top="0cm" fo:margin-bottom="0cm" fo:text-indent="-0.515cm" style:auto-text-indent="false">
        <style:tab-stops/>
      </style:paragraph-properties>
    </style:style>
    <style:style style:name="P48" style:family="paragraph" style:parent-style-name="versi">
      <style:paragraph-properties fo:margin-left="6.265cm" fo:margin-right="0cm" fo:margin-top="0cm" fo:margin-bottom="0cm" fo:text-indent="-0.515cm" style:auto-text-indent="false">
        <style:tab-stops/>
      </style:paragraph-properties>
    </style:style>
    <style:style style:name="P49" style:family="paragraph" style:parent-style-name="Testo_20_normale">
      <style:paragraph-properties fo:margin-left="1cm" fo:margin-right="0cm" fo:text-indent="-0.49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sto_20_normale">
      <style:paragraph-properties fo:margin-left="1cm" fo:margin-right="1.194cm" fo:text-align="end" style:justify-single-word="false" fo:text-indent="-0.49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versi">
      <style:paragraph-properties fo:margin-top="0.801cm" fo:margin-bottom="0.499cm"/>
    </style:style>
    <style:style style:name="P52" style:family="paragraph" style:parent-style-name="versi">
      <style:paragraph-properties fo:margin-left="6.669cm" fo:margin-right="0cm" fo:margin-top="0cm" fo:margin-bottom="0cm" fo:text-indent="-0.515cm" style:auto-text-indent="false">
        <style:tab-stops/>
      </style:paragraph-properties>
    </style:style>
    <style:style style:name="P53" style:family="paragraph" style:parent-style-name="versi">
      <style:paragraph-properties fo:margin-left="7.992cm" fo:margin-right="0cm" fo:margin-top="0cm" fo:margin-bottom="0cm" fo:text-indent="-0.515cm" style:auto-text-indent="false">
        <style:tab-stops/>
      </style:paragraph-properties>
    </style:style>
    <style:style style:name="P54" style:family="paragraph" style:parent-style-name="versi">
      <style:paragraph-properties fo:margin-left="5.807cm" fo:margin-right="0cm" fo:margin-top="0cm" fo:margin-bottom="0cm" fo:text-indent="-0.515cm" style:auto-text-indent="false">
        <style:tab-stops/>
      </style:paragraph-properties>
    </style:style>
    <style:style style:name="P55" style:family="paragraph" style:parent-style-name="Testo_20_normale">
      <style:paragraph-properties fo:margin-left="7.167cm" fo:margin-right="0cm" fo:text-indent="0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versi">
      <style:paragraph-properties fo:margin-left="7.147cm" fo:margin-right="0cm" fo:margin-top="0cm" fo:margin-bottom="0cm" fo:text-indent="-0.515cm" style:auto-text-indent="false">
        <style:tab-stops/>
      </style:paragraph-properties>
    </style:style>
    <style:style style:name="P57" style:family="paragraph" style:parent-style-name="versi">
      <style:paragraph-properties fo:margin-left="5.623cm" fo:margin-right="0cm" fo:margin-top="0cm" fo:margin-bottom="0cm" fo:text-indent="-0.515cm" style:auto-text-indent="false">
        <style:tab-stops/>
      </style:paragraph-properties>
    </style:style>
    <style:style style:name="P58" style:family="paragraph" style:parent-style-name="versi">
      <style:paragraph-properties fo:margin-left="7.294cm" fo:margin-right="0cm" fo:margin-top="0cm" fo:margin-bottom="0cm" fo:text-indent="-0.515cm" style:auto-text-indent="false">
        <style:tab-stops/>
      </style:paragraph-properties>
    </style:style>
    <style:style style:name="P59" style:family="paragraph" style:parent-style-name="versi">
      <style:paragraph-properties fo:margin-left="8.14cm" fo:margin-right="0cm" fo:margin-top="0cm" fo:margin-bottom="0cm" fo:text-indent="-0.515cm" style:auto-text-indent="false">
        <style:tab-stops>
          <style:tab-stop style:position="-0.258cm"/>
        </style:tab-stops>
      </style:paragraph-properties>
    </style:style>
    <style:style style:name="P60" style:family="paragraph" style:parent-style-name="versi">
      <style:paragraph-properties fo:margin-left="7.11cm" fo:margin-right="0cm" fo:margin-top="0cm" fo:margin-bottom="0cm" fo:text-indent="-0.515cm" style:auto-text-indent="false">
        <style:tab-stops/>
      </style:paragraph-properties>
    </style:style>
    <style:style style:name="P61" style:family="paragraph" style:parent-style-name="Testo_20_normale">
      <style:paragraph-properties fo:margin-left="6.761cm" fo:margin-right="0cm" fo:text-indent="0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sto_20_normale">
      <style:paragraph-properties fo:margin-left="7.662cm" fo:margin-right="0cm" fo:text-indent="0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esto_20_normale">
      <style:paragraph-properties fo:margin-left="5.715cm" fo:margin-right="0cm" fo:text-indent="0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Testo_20_normale">
      <style:paragraph-properties fo:margin-left="5.77cm" fo:margin-right="0cm" fo:text-indent="0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Testo_20_normale">
      <style:paragraph-properties fo:margin-left="5.53cm" fo:margin-right="0cm" fo:text-indent="0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Testo_20_normale">
      <style:paragraph-properties fo:margin-left="6.486cm" fo:margin-right="0cm" fo:text-indent="0cm" style:auto-text-indent="false"/>
      <style:text-properties style:font-name="Times New Roman" fo:font-size="14pt" style:font-size-asian="14pt" style:font-size-complex="14pt"/>
    </style:style>
    <style:style style:name="P67" style:family="paragraph" style:parent-style-name="Testo_20_normale">
      <style:paragraph-properties fo:margin-left="6.248cm" fo:margin-right="0cm" fo:text-indent="0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Testo_20_normale">
      <style:paragraph-properties fo:margin-left="6.027cm" fo:margin-right="0cm" fo:text-indent="0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Testo_20_normale">
      <style:paragraph-properties fo:margin-left="4.888cm" fo:margin-right="0cm" fo:text-indent="0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versi">
      <style:paragraph-properties fo:margin-left="6.798cm" fo:margin-right="0cm" fo:margin-top="0cm" fo:margin-bottom="0.499cm" fo:text-indent="-0.515cm" style:auto-text-indent="false">
        <style:tab-stops/>
      </style:paragraph-properties>
      <style:text-properties fo:font-size="12pt" style:font-size-asian="12pt" style:font-size-complex="12pt"/>
    </style:style>
    <style:style style:name="P71" style:family="paragraph" style:parent-style-name="Quotations">
      <style:paragraph-properties fo:margin-left="3cm" fo:margin-right="0cm" fo:margin-top="0cm" fo:margin-bottom="0cm" fo:text-indent="-0.499cm" style:auto-text-indent="false">
        <style:tab-stops/>
      </style:paragraph-properties>
    </style:style>
    <style:style style:name="P72" style:family="paragraph" style:parent-style-name="Testo_20_normale">
      <style:paragraph-properties fo:margin-left="5.623cm" fo:margin-right="0cm" fo:text-indent="0cm" style:auto-text-indent="false"/>
      <style:text-properties style:font-name="Times New Roman" fo:font-size="14pt" style:font-size-asian="14pt" style:font-size-complex="14pt"/>
    </style:style>
    <style:style style:name="P73" style:family="paragraph" style:parent-style-name="Testo_20_normale">
      <style:paragraph-properties fo:margin-left="5.659cm" fo:margin-right="0cm" fo:text-indent="0cm" style:auto-text-indent="false"/>
      <style:text-properties style:font-name="Times New Roman" fo:font-size="14pt" style:font-size-asian="14pt" style:font-size-complex="14pt"/>
    </style:style>
    <style:style style:name="P74" style:family="paragraph" style:parent-style-name="Testo_20_normale">
      <style:paragraph-properties fo:margin-left="6.835cm" fo:margin-right="0cm" fo:text-indent="0cm" style:auto-text-indent="false"/>
      <style:text-properties style:font-name="Times New Roman" fo:font-size="14pt" style:font-size-asian="14pt" style:font-size-complex="14pt"/>
    </style:style>
    <style:style style:name="P75" style:family="paragraph" style:parent-style-name="Quotations">
      <style:paragraph-properties fo:margin-left="4.501cm" fo:margin-right="0cm" fo:text-align="end" style:justify-single-word="false" fo:text-indent="0cm" style:auto-text-indent="false"/>
    </style:style>
    <style:style style:name="P76" style:family="paragraph" style:parent-style-name="Standard">
      <style:paragraph-properties fo:margin-left="4.501cm" fo:margin-right="0cm" fo:text-indent="0cm" style:auto-text-indent="false"/>
    </style:style>
    <style:style style:name="P77" style:family="paragraph" style:parent-style-name="Testo_20_normale">
      <style:paragraph-properties fo:margin-left="4.501cm" fo:margin-right="0cm" fo:text-indent="0cm" style:auto-text-indent="false"/>
      <style:text-properties style:font-name="Times New Roman" fo:font-size="14pt" style:font-size-asian="14pt" style:font-size-complex="14pt"/>
    </style:style>
    <style:style style:name="P78" style:family="paragraph" style:parent-style-name="Quotations">
      <style:paragraph-properties fo:margin-left="1.401cm" fo:margin-right="1.12cm" fo:text-align="end" style:justify-single-word="false" fo:text-indent="0cm" style:auto-text-indent="false"/>
    </style:style>
    <style:style style:name="P79" style:family="paragraph" style:parent-style-name="versi">
      <style:paragraph-properties fo:margin-top="0cm" fo:margin-bottom="0.499cm"/>
    </style:style>
    <style:style style:name="P80" style:family="paragraph" style:parent-style-name="Text_20_body">
      <style:paragraph-properties fo:margin-left="4.685cm" fo:margin-right="0cm" fo:margin-top="0cm" fo:margin-bottom="0cm" fo:text-indent="0cm" style:auto-text-indent="false"/>
    </style:style>
    <style:style style:name="P81" style:family="paragraph" style:parent-style-name="Text_20_body">
      <style:paragraph-properties fo:margin-left="7.11cm" fo:margin-right="0cm" fo:text-indent="0cm" style:auto-text-indent="false"/>
    </style:style>
    <style:style style:name="P82" style:family="paragraph" style:parent-style-name="Testo_20_normale">
      <style:paragraph-properties fo:margin-left="6.981cm" fo:margin-right="0cm" fo:text-indent="0cm" style:auto-text-indent="false"/>
      <style:text-properties style:font-name="Times New Roman" fo:font-size="14pt" style:font-size-asian="14pt" style:font-size-complex="14pt"/>
    </style:style>
    <style:style style:name="P83" style:family="paragraph" style:parent-style-name="Testo_20_normale">
      <style:paragraph-properties fo:margin-left="6.008cm" fo:margin-right="0cm" fo:text-indent="0cm" style:auto-text-indent="false"/>
      <style:text-properties style:font-name="Times New Roman" fo:font-size="14pt" style:font-size-asian="14pt" style:font-size-complex="14pt"/>
    </style:style>
    <style:style style:name="P84" style:family="paragraph" style:parent-style-name="Testo_20_normale">
      <style:paragraph-properties fo:margin-left="4.868cm" fo:margin-right="0cm" fo:text-indent="0cm" style:auto-text-indent="false"/>
      <style:text-properties style:font-name="Times New Roman" fo:font-size="14pt" style:font-size-asian="14pt" style:font-size-complex="14pt"/>
    </style:style>
    <style:style style:name="P85" style:family="paragraph" style:parent-style-name="Testo_20_normale">
      <style:paragraph-properties fo:margin-left="4.796cm" fo:margin-right="0cm" fo:text-indent="0cm" style:auto-text-indent="false"/>
      <style:text-properties style:font-name="Times New Roman" fo:font-size="14pt" style:font-size-asian="14pt" style:font-size-complex="14pt"/>
    </style:style>
    <style:style style:name="P86" style:family="paragraph" style:parent-style-name="Testo_20_normale">
      <style:paragraph-properties fo:margin-left="5.054cm" fo:margin-right="0cm" fo:text-indent="0cm" style:auto-text-indent="false"/>
      <style:text-properties style:font-name="Times New Roman" fo:font-size="14pt" style:font-size-asian="14pt" style:font-size-complex="14pt"/>
    </style:style>
    <style:style style:name="P87" style:family="paragraph" style:parent-style-name="Quotations">
      <style:paragraph-properties fo:margin-left="6.339cm" fo:margin-right="0cm" fo:text-indent="-0.79cm" style:auto-text-indent="false">
        <style:tab-stops>
          <style:tab-stop style:position="0.166cm"/>
        </style:tab-stops>
      </style:paragraph-properties>
    </style:style>
    <style:style style:name="P88" style:family="paragraph" style:parent-style-name="Text_20_body">
      <style:paragraph-properties fo:margin-left="7.422cm" fo:margin-right="0cm" fo:margin-top="0cm" fo:margin-bottom="0cm" fo:text-indent="0cm" style:auto-text-indent="false"/>
    </style:style>
    <style:style style:name="P89" style:family="paragraph" style:parent-style-name="Text_20_body">
      <style:paragraph-properties fo:margin-left="7.019cm" fo:margin-right="0cm" fo:margin-top="0cm" fo:margin-bottom="0cm" fo:text-indent="0cm" style:auto-text-indent="false"/>
    </style:style>
    <style:style style:name="P90" style:family="paragraph" style:parent-style-name="Standard">
      <style:paragraph-properties fo:text-align="center" style:justify-single-word="false"/>
      <style:text-properties fo:font-variant="small-caps"/>
    </style:style>
    <style:style style:name="P91" style:family="paragraph" style:parent-style-name="Standard">
      <style:paragraph-properties fo:margin-left="4.484cm" fo:margin-right="0cm" fo:text-indent="0cm" style:auto-text-indent="false"/>
    </style:style>
    <style:style style:name="P92" style:family="paragraph" style:parent-style-name="Standard">
      <style:paragraph-properties fo:margin-left="4.521cm" fo:margin-right="0cm" fo:text-indent="0cm" style:auto-text-indent="false"/>
    </style:style>
    <style:style style:name="P93" style:family="paragraph" style:parent-style-name="Standard">
      <style:paragraph-properties fo:margin-left="4.521cm" fo:margin-right="0cm" fo:text-indent="0cm" style:auto-text-indent="false"/>
      <style:text-properties style:font-name="Times New Roman"/>
    </style:style>
    <style:style style:name="P94" style:family="paragraph" style:parent-style-name="Testo_20_normale">
      <style:paragraph-properties fo:margin-left="4.521cm" fo:margin-right="0cm" fo:text-indent="0cm" style:auto-text-indent="false"/>
      <style:text-properties style:font-name="Times New Roman" fo:font-size="14pt" style:font-size-asian="14pt" style:font-size-complex="14pt"/>
    </style:style>
    <style:style style:name="P95" style:family="paragraph" style:parent-style-name="Standard">
      <style:paragraph-properties fo:margin-left="4.538cm" fo:margin-right="0cm" fo:text-indent="0cm" style:auto-text-indent="false"/>
    </style:style>
    <style:style style:name="P96" style:family="paragraph" style:parent-style-name="Standard">
      <style:paragraph-properties fo:margin-left="4.392cm" fo:margin-right="0cm" fo:text-indent="0cm" style:auto-text-indent="false"/>
    </style:style>
    <style:style style:name="P97" style:family="paragraph" style:parent-style-name="Standard">
      <style:paragraph-properties fo:margin-left="5.641cm" fo:margin-right="0cm" fo:text-indent="0cm" style:auto-text-indent="false"/>
    </style:style>
    <style:style style:name="P98" style:family="paragraph" style:parent-style-name="Standard">
      <style:paragraph-properties fo:margin-left="5.75cm" fo:margin-right="0cm" fo:text-indent="0cm" style:auto-text-indent="false"/>
    </style:style>
    <style:style style:name="P99" style:family="paragraph" style:parent-style-name="Standard">
      <style:paragraph-properties fo:margin-left="5.824cm" fo:margin-right="0cm" fo:text-indent="0cm" style:auto-text-indent="false"/>
    </style:style>
    <style:style style:name="P100" style:family="paragraph" style:parent-style-name="Testo_20_normale">
      <style:paragraph-properties fo:margin-top="0.6cm" fo:margin-bottom="1.48cm" fo:text-align="center" style:justify-single-word="false"/>
      <style:text-properties style:font-name="Times New Roman" fo:font-size="18pt" style:font-size-asian="18pt" style:font-size-complex="18pt"/>
    </style:style>
    <style:style style:name="P101" style:family="paragraph" style:parent-style-name="Testo_20_normale" style:master-page-name="">
      <style:paragraph-properties fo:margin-top="0.6cm" fo:margin-bottom="1.48cm" fo:text-align="center" style:justify-single-word="false" style:page-number="auto" fo:break-before="page"/>
      <style:text-properties style:font-name="Times New Roman" fo:font-size="18pt" style:font-size-asian="18pt" style:font-size-complex="18pt"/>
    </style:style>
    <style:style style:name="P102" style:family="paragraph" style:parent-style-name="Testo_20_normale">
      <style:paragraph-properties fo:margin-left="6.909cm" fo:margin-right="0cm" fo:text-indent="0cm" style:auto-text-indent="false"/>
      <style:text-properties style:font-name="Times New Roman" fo:font-size="14pt" style:font-size-asian="14pt" style:font-size-complex="14pt"/>
    </style:style>
    <style:style style:name="P103" style:family="paragraph" style:parent-style-name="Testo_20_normale">
      <style:paragraph-properties fo:margin-left="5.971cm" fo:margin-right="0cm" fo:text-indent="0cm" style:auto-text-indent="false"/>
      <style:text-properties style:font-name="Times New Roman" fo:font-size="14pt" style:font-size-asian="14pt" style:font-size-complex="14pt"/>
    </style:style>
    <style:style style:name="P104" style:family="paragraph" style:parent-style-name="Testo_20_normale">
      <style:paragraph-properties fo:margin-left="5.457cm" fo:margin-right="0cm" fo:text-indent="0cm" style:auto-text-indent="false"/>
      <style:text-properties style:font-name="Times New Roman" fo:font-size="14pt" style:font-size-asian="14pt" style:font-size-complex="14pt"/>
    </style:style>
    <style:style style:name="P105" style:family="paragraph" style:parent-style-name="Testo_20_normale">
      <style:paragraph-properties fo:margin-left="6.211cm" fo:margin-right="0cm" fo:text-indent="0cm" style:auto-text-indent="false"/>
      <style:text-properties style:font-name="Times New Roman" fo:font-size="14pt" style:font-size-asian="14pt" style:font-size-complex="14pt"/>
    </style:style>
    <style:style style:name="P106" style:family="paragraph" style:parent-style-name="Testo_20_normale">
      <style:paragraph-properties fo:margin-left="5.696cm" fo:margin-right="0cm" fo:text-indent="0cm" style:auto-text-indent="false"/>
      <style:text-properties style:font-name="Times New Roman" fo:font-size="14pt" style:font-size-asian="14pt" style:font-size-complex="14pt"/>
    </style:style>
    <style:style style:name="P107" style:family="paragraph" style:parent-style-name="versi">
      <style:paragraph-properties fo:margin-left="1cm" fo:margin-right="0cm" fo:margin-top="0.499cm" fo:margin-bottom="0cm" fo:text-indent="0cm" style:auto-text-indent="false"/>
    </style:style>
    <style:style style:name="P108" style:family="paragraph" style:parent-style-name="Text_20_body">
      <style:paragraph-properties fo:margin-left="6.505cm" fo:margin-right="0cm" fo:margin-top="0cm" fo:margin-bottom="0cm" fo:text-indent="0cm" style:auto-text-indent="false"/>
      <style:text-properties fo:background-color="transparent"/>
    </style:style>
    <style:style style:name="P109" style:family="paragraph" style:parent-style-name="Contents_20_2">
      <style:paragraph-properties>
        <style:tab-stops>
          <style:tab-stop style:position="10.7cm" style:type="right" style:leader-style="dotted" style:leader-text="."/>
        </style:tab-stops>
      </style:paragraph-properties>
    </style:style>
    <style:style style:name="P110" style:family="paragraph" style:parent-style-name="Contents_20_1">
      <style:paragraph-properties>
        <style:tab-stops>
          <style:tab-stop style:position="11.199cm" style:type="right" style:leader-style="dotted" style:leader-text="."/>
        </style:tab-stops>
      </style:paragraph-properties>
    </style:style>
    <style:style style:name="P111" style:family="paragraph" style:parent-style-name="Text_20_body">
      <style:paragraph-properties fo:margin-left="6.265cm" fo:margin-right="0cm" fo:margin-top="0cm" fo:margin-bottom="0cm" fo:text-indent="0cm" style:auto-text-indent="false"/>
    </style:style>
    <style:style style:name="P112" style:family="paragraph" style:parent-style-name="Heading_20_1" style:master-page-name="Converti_20_1">
      <style:paragraph-properties style:page-number="auto"/>
    </style:style>
    <style:style style:name="P113" style:family="paragraph" style:parent-style-name="LL_3a__20_nome_20_autore" style:master-page-name="First_20_Page">
      <style:paragraph-properties style:page-number="auto"/>
    </style:style>
    <style:style style:name="P114" style:family="paragraph" style:parent-style-name="Contents_20_Heading" style:master-page-name="Converti_20_0">
      <style:paragraph-properties style:page-number="auto" fo:break-before="auto" fo:break-after="auto"/>
    </style:style>
    <style:style style:name="P115" style:family="paragraph" style:parent-style-name="Heading_20_2">
      <style:text-properties style:font-name="Times New Roman"/>
    </style:style>
    <style:style style:name="T1" style:family="text">
      <style:text-properties fo:color="#000000" style:text-underline-style="non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font-name="Courier New1" fo:font-size="10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tyle="italic" style:font-style-asian="italic" style:font-style-complex="italic"/>
    </style:style>
    <style:style style:name="T8" style:family="text">
      <style:text-properties style:font-name="Times New Roman" style:font-name-asian="Calibri" style:font-name-complex="Calibri"/>
    </style:style>
    <style:style style:name="T9" style:family="text">
      <style:text-properties style:font-name="Times New Roman" fo:letter-spacing="-0.007cm"/>
    </style:style>
    <style:style style:name="T10" style:family="text">
      <style:text-properties style:font-name="Times New Roman" fo:background-color="transparent"/>
    </style:style>
    <style:style style:name="T11" style:family="text">
      <style:text-properties style:font-name="Times New Roman3" style:font-name-asian="Times New Roman3" style:font-name-complex="Times New Roman3"/>
    </style:style>
    <style:style style:name="T12" style:family="text">
      <style:text-properties style:font-name="Times New Roman3" fo:background-color="transparent" style:font-name-asian="Calibri" style:font-name-complex="Calibri"/>
    </style:style>
    <style:style style:name="T13" style:family="text">
      <style:text-properties style:font-name="Times New Roman3" fo:background-color="transparent" style:font-name-asian="Times New Roman3" style:font-name-complex="Times New Roman3"/>
    </style:style>
    <style:style style:name="T14" style:family="text">
      <style:text-properties style:font-name="Times New Roman2" style:font-name-asian="Times New Roman2" style:font-name-complex="Times New Roman2"/>
    </style:style>
    <style:style style:name="T15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16" style:family="text">
      <style:text-properties style:font-name="Times New Roman2" fo:font-size="14pt" fo:background-color="transparent" style:font-name-asian="Times New Roman2" style:font-size-asian="14pt" style:font-name-complex="Times New Roman2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background-color="transparent"/>
    </style:style>
    <style:style style:name="T19" style:family="text">
      <style:text-properties style:use-window-font-color="true" fo:background-color="transparen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113">Mario Rapisardi</text:p>
      <text:p text:style-name="LL_3a__20_titolo_20_libro">La palingenesi</text:p>
      <text:p text:style-name="P2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La palingenesi</text:p>
      <text:p text:style-name="LL_3a__20_info">AUTORE: Rapisardi, Mario</text:p>
      <text:p text:style-name="LL_3a__20_info">TRADUTTORE:</text:p>
      <text:p text:style-name="LL_3a__20_info">CURATORE: </text:p>
      <text:p text:style-name="LL_3a__20_info">NOTE: </text:p>
      <text:p text:style-name="LL_3a__20_info"/>
      <text:p text:style-name="LL_3a__20_info">CODICE ISBN E-BOOK: 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://www.liberliber.it/libri/licenze/">http://www.liberliber.it/libri/licenze/</text:a></text:p>
      <text:p text:style-name="LL_3a__20_info"/>
      <text:p text:style-name="LL_3a__20_info">TRATTO DA: <text:span text:style-name="T4">La palingenesi / Mario Rapisardi. - Sesto S. Giovanni : Madella, 1912. - 239 p. ; 19 cm.</text:span></text:p>
      <text:p text:style-name="LL_3a__20_info"/>
      <text:p text:style-name="LL_3a__20_info">CODICE ISBN FONTE: non disponibile</text:p>
      <text:p text:style-name="LL_3a__20_info"/>
      <text:p text:style-name="LL_3a__20_info">1a EDIZIONE ELETTRONICA DEL: 10 dicembre 2012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oft-page-break/><text:s text:c="2"/>3: affidabilità ottima</text:p>
      <text:p text:style-name="LL_3a__20_info"/>
      <text:p text:style-name="LL_3a__20_info">DIGITALIZZAZIONE:</text:p>
      <text:p text:style-name="P33">Catia Righi, catia_righi@tin.it</text:p>
      <text:p text:style-name="LL_3a__20_info"/>
      <text:p text:style-name="LL_3a__20_info">REVISIONE:</text:p>
      <text:p text:style-name="LL_3a__20_info">Erminio Arioli, erarioli@libero.it</text:p>
      <text:p text:style-name="LL_3a__20_info"/>
      <text:p text:style-name="LL_3a__20_info">IMPAGINAZIONE:</text:p>
      <text:p text:style-name="P33">Catia Righi, catia_righi@tin.it</text:p>
      <text:p text:style-name="LL_3a__20_info"/>
      <text:p text:style-name="LL_3a__20_info">PUBBLICAZIONE:</text:p>
      <text:p text:style-name="P33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aiuta/">http://www.liberliber.it/aiuta/</text:a></text:p>
      <text:table-of-content text:style-name="Sect1" text:protected="true" text:name="Indice generale1">
        <text:table-of-content-source text:outline-level="3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P114">Indice generale</text:p>
          </text:index-title>
          <text:p text:style-name="P110">CANTO PRIMO<text:tab/>6</text:p>
          <text:p text:style-name="P109">LA TRADIZIONE<text:tab/>7</text:p>
          <text:p text:style-name="P110">CANTO SECONDO<text:tab/>28</text:p>
          <text:p text:style-name="P109">IL COLOSSEO<text:tab/>29</text:p>
          <text:p text:style-name="P110">CANTO TERZO<text:tab/>48</text:p>
          <text:p text:style-name="P109">LA CROCE<text:tab/>49</text:p>
          <text:p text:style-name="P110">CANTO QUARTO<text:tab/>79</text:p>
          <text:p text:style-name="P109">PAPI E IMPERATORI<text:tab/>80</text:p>
          <text:p text:style-name="P110">CANTO QUINTO<text:tab/>99</text:p>
          <text:p text:style-name="P109">I CROCIATI<text:tab/>100</text:p>
          <text:p text:style-name="P110">CANTO SESTO<text:tab/>134</text:p>
          <text:p text:style-name="P109">LUTERO.<text:tab/>135</text:p>
          <text:p text:style-name="P110">CANTO SETTIMO<text:tab/>160</text:p>
          <text:p text:style-name="P109">SATANA.<text:tab/>161</text:p>
          <text:p text:style-name="P110">CANTO OTTAVO<text:tab/>187</text:p>
          <text:p text:style-name="P109">LE RIVOLUZIONI.<text:tab/>188</text:p>
          <text:p text:style-name="P110">CANTO NONO<text:tab/>207</text:p>
          <text:p text:style-name="P109">ITALIA E PIO.<text:tab/>208</text:p>
          <text:p text:style-name="P110">CANTO DECIMO<text:tab/>230</text:p>
          <text:p text:style-name="P109">L’AVVENIRE.<text:tab/>231</text:p>
        </text:index-body>
      </text:table-of-content>
      <text:p text:style-name="P100"/>
      <text:p text:style-name="P101">MARIO RAPISARDI</text:p>
      <text:p text:style-name="P12">LA</text:p>
      <text:p text:style-name="P8">PALINGENESI</text:p>
      <text:p text:style-name="P13">SESTO S. GIOVANNI</text:p>
      <text:p text:style-name="P11">Casa Editrice Madella</text:p>
      <text:p text:style-name="P9">1912</text:p>
      <text:section text:style-name="Sect2" text:name="Sezione1">
        <text:h text:style-name="P112" text:outline-level="1">CANTO PRIMO</text:h>
        <text:h text:style-name="Heading_20_2" text:outline-level="2">LA TRADIZIONE</text:h>
        <text:p text:style-name="P14">Così dirai a’ figli d’Isdraello: Colui che è mandò me a voi<text:line-break/><text:span text:style-name="T2">Esodo</text:span>, cap. III, V. 14.</text:p>
        <text:p text:style-name="versi"><text:span text:style-name="T6">Sia principio da te, luce inconsunta<text:line-break/>Di Verità: coeva a Dio tu splendi<text:line-break/>Per la notte dei tempi, e tu mi svela<text:line-break/>Per che lunga d’inganni ombra si trasse<text:line-break/>La traviata umanità soffrente,<text:line-break/>Quando, stolta, obliò la sua celeste<text:line-break/>Origine, sul suo capo infelice<text:line-break/>La giusta provocando ira di Dio.<text:line-break/>Fra le terrene tenebre un errante<text:line-break/>Popolo abbominato il tuo sorriso<text:line-break/>Primamente recava, e dall’eccelso<text:line-break/>Mistico Sina, qual perpetua stella,<text:line-break/>Guidavalo Mosè, fin che tra l’ombre<text:line-break/>Vaticinato e sconosciuto apparve<text:line-break/>Chi col suo sangue il mondo empio redense.<text:line-break/>Quinci del Lazio i novi lauri e il novo<text:line-break/>Regno d’amor, fin che vorace in petto<text:line-break/>Ambìzíon, terrene ansie accendendo<text:line-break/>Nei pastori di Cristo, in reo mercato<text:line-break/>Tramutò le inconcusse are e le soglie<text:line-break/>Del paradiso. Erse la fronte e il giogo<text:line-break/></text:span><text:soft-page-break/><text:span text:style-name="T6">Ferreo tentò l’intrepida Ragione.<text:line-break/></text:span><text:span text:style-name="T6">E oppressa parve, e trionfò: lontana<text:line-break/>L’ora non è (già non fallaci e chiari<text:line-break/></text:span><text:span text:style-name="T6">Segni ne parla Iddio) che le smarrite<text:line-break/>Proli d’Ausonia torneranno al puro<text:line-break/>Evangelico fonte, e su l’eterno<text:line-break/>Vatican sorgerà l’ara del mondo.<text:line-break/>Or tu, possente Verità, che i petti<text:line-break/>A sì grande di casi ordin prepari,<text:line-break/>I tuoi sacri responsi alle custodi<text:line-break/>Gentili Arti confida, e a me l’insegna;<text:line-break/>Che assiso all’ombra de l’etnee mie valli,<text:line-break/>Pensieroso t’invoco, e credo, e canto.</text:span></text:p>
        <text:p text:style-name="versi">Dolce compagno mio, sola e modesta<text:line-break/><text:span text:style-name="T5">Gioja a questi miei giorni egri, tu al novo<text:line-break/>Sacrificio convieni, ove più chiuso<text:line-break/>Agl’increduli volghi arde l’eterno<text:line-break/>Santuario del Vero. A te i fecondi<text:line-break/>Silenzj, a te gli arcani ardui son cari<text:line-break/>Di Sofia rigorosa; e già nel regno<text:line-break/>Dell’essenze immortali arditamente<text:line-break/>Spingi per tempo il giovinetto ingegno,<text:line-break/>Mio secreto e superbia. Amor, da cieca<text:line-break/>Plebe incompreso, amor sereno e santo<text:line-break/>La severa Sofia stringe e collega<text:line-break/>Alle muse gentili; amor su’ nostri<text:line-break/></text:span><text:soft-page-break/><text:span text:style-name="T5">Petti la luminosa ala distende,<text:line-break/></text:span><text:span text:style-name="T5">E concordi ne guida a’ generosi<text:line-break/>Libamenti del Vero; onde nè riso<text:line-break/>Di prospera fortuna, o fuggitivo<text:line-break/>Plauso terreno, ma soave e pia<text:line-break/></text:span><text:span text:style-name="T5">Carità d’operosi ozj e d’affetti<text:line-break/></text:span>Fia che ne allegri il faticoso impegno.</text:p>
        <text:p text:style-name="versi">Come disperse e travagliate barche<text:line-break/><text:span text:style-name="T5">Per non segnato mar cercano un lido,<text:line-break/>Così moveano al lor destino in preda<text:line-break/>I feroci mortali, affaticati<text:line-break/>Dal bisogno e dall’alta ira dispersi<text:line-break/>Per la foresta della terra immensa;<text:line-break/>Nè avean porte e barriere, e stavan soli,<text:line-break/>Come leoni. Innanzi a sè i men forti<text:line-break/>Cacciando, si premean pari a rugghianti<text:line-break/>Flutti allo scoglio della Morte: e schiavi<text:line-break/>Della natura e di sè stessi, all’ira<text:line-break/>Proni ed al sangue, alla vendetta sacri,<text:line-break/>Sol viveano di preda. Indi ebber cura<text:line-break/>D’acc</text:span><text:span text:style-name="T10">olte gre</text:span><text:span text:style-name="T5">ggi e di pascosi prati;<text:line-break/>Di tende e di capanne indi alle apriche<text:line-break/>Valli, amene di miti alberi e d’acque,<text:line-break/>Dieder ombre ospitali; indi l’audace<text:line-break/>Zatta cacciando per gl’impervj flutti,<text:line-break/>L’oro e gli aromi dell’opposte rive<text:line-break/></text:span><text:soft-page-break/><text:span text:style-name="T5">Accomunâro e gentili usi e riti.<text:line-break/></text:span>Ma, dovunque movesse inesorata<text:line-break/><text:span text:style-name="T5">Varia fortuna dei raminghi i passi,<text:line-break/>Il dolor presagìali, e un’indistinta<text:line-break/>Cura spargea di bieche ombre i lor petti.<text:line-break/>E chi primo guizzar come fiammante<text:line-break/>Serpe il fulmine vide, e per le bronzee<text:line-break/>Volte del ciel sentì correre orrendi<text:line-break/>Tumulti e traballar la terra e in lunghi<text:line-break/>Murmuri reboar cupe le valli,<text:line-break/>Chinò tremante la cervice, e arcano<text:line-break/>Un poter, che l’immenso ampio reggea,<text:line-break/>Nel fulmine adorò. Tal, cui dormente<text:line-break/>Tra custodi cespugli il Sol sorprese,<text:line-break/>Aperse gli occhi giubilante, e vide<text:line-break/>Tanta festa di raggi, e il corpo infermo<text:line-break/>A quella intiepidì luce infinita,<text:line-break/>Genuflesso adorò l’astro sorgente,<text:line-break/>E l’ingenua preghiera indi all’incerto<text:line-break/>Labbro affidò della crescente prole,<text:line-break/>Nè, in così vario traviar trascorso,<text:line-break/>Mancò chi dal geloso orto o dal chiuso<text:line-break/>Ovil traesse i Numi suoi, d’umani<text:line-break/>Sagrificj la muta ara bagnando<text:line-break/>Fra ’l clamor lieto di tregende oscene.<text:line-break/>Ma in seno alla funesta ombra talora<text:line-break/>Il tuo sorriso, o Verità, splendea<text:line-break/></text:span><text:soft-page-break/><text:span text:style-name="T5">Su la fronte del Genio, e su la terra<text:line-break/>Ministre le civili Arti mandavi<text:line-break/>A rivolgere al ciel le tralignate<text:line-break/>Menti mortali, e ad incuorar la lena<text:line-break/></text:span>Alla mesta Speranza fuggitiva.<text:line-break/>E tu nella sdegnosa alma spirasti<text:line-break/><text:span text:style-name="T5">Del pastore di Levi, allor che in bruno<text:line-break/>Abito di dolor serva sedea<text:line-break/>Su le ghiaje del Nil la sconsolata<text:line-break/>Vedova del Giordano. Ahi, su gli altari<text:line-break/>Memori, o sconsolata, or più non vedi<text:line-break/>Tra vaporati timìami il Dio,<text:line-break/>Che a’ patriachi consentìa la legge<text:line-break/>E l’aspetto immortal; la luminosa<text:line-break/>Arca del patto non incede in mezzo<text:line-break/>A’ tuoi mille guerrieri: a strani, orrendi<text:line-break/>Idoli per le vaste egizie valli<text:line-break/>Moli superbe son custodia; e chiusa<text:line-break/>In veli tenacissimi ed eterni<text:line-break/>Le paurose forme Iside asconde.<text:line-break/>S’alzano in nubi limpide i profumi<text:line-break/>Preziosi di Seba a’ simulacri<text:line-break/>D’Osiride e d’Anubi, e sante l’are<text:line-break/>Son di Sfingi deformi e di Canopi.<text:line-break/>Più tu non miri, o derelitta, al nome<text:line-break/>Di Sabaotte i tuoi figli accorrenti<text:line-break/>Rovesciarsi terribili, siccome<text:line-break/></text:span><text:soft-page-break/><text:span text:style-name="T5">Rovinosa gragnuola, in sul nemico;<text:line-break/>Ma in cerca del Numenio Ibi, c’ha pasto<text:line-break/>Di serpenti, o del nero Api a’ trionfi<text:line-break/>Premersi vedi su le sacre sponde<text:line-break/>Del Nil tur</text:span><text:span text:style-name="T10">be i</text:span><text:span text:style-name="T5">nfinite; e lo straniero<text:line-break/>Ghigno alla fede dei tuoi padri insulta.<text:line-break/>Or tu ridimmi, o Verità, chè il sai,<text:line-break/>Quanto raggio di ciel su lui discese,<text:line-break/>Che alla sacra natal plaga stillante<text:line-break/>Miele e profumi e al</text:span><text:span text:style-name="T10">l’are abbandonate,</text:span><text:span text:style-name="T5"><text:line-break/>Civil convegno a’ patriarchi, trasse<text:line-break/>L’asservito Isdraello, e a l’indurite<text:line-break/>Menti la legge del Signor dischiuse.</text:span></text:p>
        <text:p text:style-name="versi">Di Jetro a pasturar la numerosa<text:line-break/><text:span text:style-name="T5">Greggia presso ad Orebbe egli venìa<text:line-break/>Tacitamente, e lo pungea la lunga<text:line-break/>Servitù d’Isdrael ne le straniere<text:line-break/>Valli del Nilo. Si stendeano in curva<text:line-break/>Scena i monti al suo sguardo e le tranquille<text:line-break/>Palme dal biondo dattero, ristoro<text:line-break/>A’ figli del deserto, e l’orizzonte<text:line-break/>Come il futuro interminato, e Dio.<text:line-break/>Ed ei stette, e pregò: Tu, che sugli astri<text:line-break/>Siedi e reggi il lor moto, e mai tramonti,<text:line-break/>O implorato d’Abramo, all’irrompenti<text:line-break/>Cateratte del ciel tu sottraevi<text:line-break/></text:span><text:soft-page-break/><text:span text:style-name="T5">Il Patriarca, e Tu, se mai d’incensi<text:line-break/>T’odorai ’l tempio, e t’arsi ostie su l’ara,<text:line-break/>Tu dall’indegna servitù mi campa<text:line-break/></text:span><text:span text:style-name="T5">Questo popol, ch’è tuo! Disse, e sul monte<text:line-break/>Ardere un pruno e’ vide, e uscir da questo<text:line-break/>Udì tre volte del suo nome il suono;<text:line-break/>E cinti i lombi alla montagna mosse;<text:line-break/>E il Signor gli parlò. L’umil vincastro<text:line-break/>Del mandriano al Faraon lo scettro<text:line-break/>Percosse, e i ceppi d’Isdraello infranse.</text:span></text:p>
        <text:p text:style-name="versi">Arditamente valicâr le immense<text:line-break/>Arene del deserto i fuggitivi;<text:line-break/>E <text:span text:style-name="T5">il Signor li scorgea. Ma poi che a tergo<text:line-break/></text:span><text:span text:style-name="T10">Udire il suon delle ferventi ruote<text:line-break/>E </text:span><text:span text:style-name="T18">il fragor dell’egizie arm</text:span>i irruenti,<text:line-break/>E <text:span text:style-name="T5">a fronte avean del Rosso mar l’insonne<text:line-break/>Flutto, di morte paventose a Dio<text:line-break/>Si rivolser le turbe, e all’ostinato<text:line-break/>Duce volgean le torbide pupille.<text:line-break/>E, di tombe, dicean, certo non manca<text:line-break/>L’egizia terra, che a morir ne traggi<text:line-break/>Qui nel deserto; come turbo immane<text:line-break/>Ecco, su noi piomba il nemico, e innanzi<text:line-break/>L’onda ne chiude alla salute il varco.<text:line-break/>O diffidenti nel Signor, proruppe<text:line-break/>Irato il duce, ecco su l’onda io stendo<text:line-break/></text:span><text:soft-page-break/><text:span text:style-name="T5">La destra, e Iddio l’onda ne schiude! Disse,<text:line-break/>Ed al soffio di Dio l’onda si aperse,<text:line-break/>Rammansati nel cor mossero avanti,<text:line-break/>Osannando a Geòva, e a lor da lato<text:line-break/>Sorgean l’onde qual muro. Impetuosa<text:line-break/>Come torrente dietro a lor si caccia<text:line-break/>L’oste superba; ma sovr’essa, grave<text:line-break/>Ecco la scatenata acqua precipita,<text:line-break/>E destrieri ed armati e plaustri ed armi<text:line-break/>Nel seno procelloso avvolge e chiude.<text:line-break/>Securi intanto e di speranza accesi<text:line-break/>L’alta riva tenean gl’Isdraeliti.</text:span></text:p>
        <text:p text:style-name="P16">– Lode al Signor, che simigliante a nembo<text:line-break/>Calò da’ monti su l’Egizio altero;</text:p>
        <text:p text:style-name="versi2"><text:span text:style-name="T5">Che traboccò dell’Eritreo nel grembo<text:line-break/></text:span>Cavallo e cavaliero!</text:p>
        <text:p text:style-name="P21">Lode al Signor, che come Sol novello</text:p>
        <text:p text:style-name="P21">Di purpureo splendor si circonfuse;</text:p>
        <text:p text:style-name="versi2"><text:span text:style-name="T5">Che sugli empj esaltò sempre Isdraello,<text:line-break/></text:span>Che i cori empj confuse!</text:p>
        <text:p text:style-name="versi2">Chi pari a Te fra gl’idoli superbi,</text:p>
        <text:p text:style-name="versi2">Che l’astuta creò mente infedele?</text:p>
        <text:p text:style-name="versi2">Chi invano a Te, Signor, ne’ casi acerbi<text:line-break/>Volge le sue querele?</text:p>
        <text:p text:style-name="versi2">Tu accenni, e dall’algoso umido letto</text:p>
        <text:p text:style-name="versi2">Si ritraggon le gonfie onde frementi;</text:p>
        <text:p text:style-name="versi2"><text:soft-page-break/>Parli, e i nemici tuo’ sperdi al tuo detto,<text:line-break/>Siccome polve a’ venti.</text:p>
        <text:p text:style-name="versi2">E Tu all’errante popolo disperso</text:p>
        <text:p text:style-name="versi2">L’avita ridarai sede primiera,</text:p>
        <text:p text:style-name="versi2">Al popol tuo, che in Te l’occhio ha converso,<text:line-break/>Che per Te soffre, e spera! –</text:p>
        <text:p text:style-name="P7">Stendonsi come mar le fulve arene<text:line-break/><text:span text:style-name="T5">Del deserto di Sina; al ciel sublime<text:line-break/>S’alza il monte di Dio. Fermâr le tende<text:line-break/>Ivi i figli d’Abramo, e da’ raggianti<text:line-break/>Firmamenti miravali Geòva.<text:line-break/>Quivi eressero un’ara, e di lustrali<text:line-break/>Acque cortese zampillava un fonte,<text:line-break/>Ch’ora al sole serpea nitido, or l’ombre<text:line-break/>Verdi accogliendo nel modesto seno<text:line-break/>Querulo s’ascondea tra una foresta<text:line-break/>Di arrendevoli giunchi e di papìri,<text:line-break/>Oàsi del deserto. Ivi un dì venne<text:line-break/>Col palpitante figlioletto al seno<text:line-break/>Agar pellegrinando, in cor l’antiche<text:line-break/>Gioje volgendo e le ripulse e l’ire<text:line-break/></text:span><text:span text:style-name="T5">Del Patriarca; ivi mal certa in core<text:line-break/>Sul cocente meriggio si ridusse,<text:line-break/>Come il ciel volle, o di consiglio all’uopo<text:line-break/>Le fu provvido il Ciel, che, a’ lagrimosi<text:line-break/>Occhi persuadendo un cheto sonno,<text:line-break/>D’una felice visíon l’attrita<text:line-break/></text:span><text:soft-page-break/><text:span text:style-name="T5">Anima le schiarò, sì ch’ella intese<text:line-break/>L’Angelo del Signore:</text:span></text:p>
        <text:p text:style-name="P3">Agar, sei salva,</text:p>
        <text:p text:style-name="P21">Ed è salvo Ismaele, ed al cospetto</text:p>
        <text:p text:style-name="P21">Di Dio vivrà. Qual asino selvaggio,</text:p>
        <text:p text:style-name="P21">E’ sarà contro a tutti, e saran tutti</text:p>
        <text:p text:style-name="P21">Contro di lui; pur crescerà gigante</text:p>
        <text:p text:style-name="P21">La sua progenie, ed e’ sarà nazione.</text:p>
        <text:p text:style-name="P21">Dodici prenci da’ suoi lombi usciti</text:p>
        <text:p text:style-name="P21">D’Avila a Sur, che dell’Egitto è in faccia,</text:p>
        <text:p text:style-name="P21">Pianteranno le tende, e sedi e regno</text:p>
        <text:p text:style-name="P21">E fortuna e grandezza avrà sua prole,</text:p>
        <text:p text:style-name="P21">Tal che i figli di Sem primi saranno</text:p>
        <text:p text:style-name="P21">Confusi in essa ed obliati. Ed ecco,</text:p>
        <text:p text:style-name="P21">Iddio l’ha detto: dall’antico fianco</text:p>
        <text:p text:style-name="P21">Di Sara verrà pur molta e devota</text:p>
        <text:p text:style-name="P21">Gente, e alla tua starà di contro. In vane</text:p>
        <text:p text:style-name="versi2">Ire per doloroso ordine d’anni</text:p>
        <text:p text:style-name="versi2">Si guarderan; su gli ostinati petti</text:p>
        <text:p text:style-name="versi2">Più volte spezzeran gl’incurvi acciari,</text:p>
        <text:p text:style-name="versi2">E di clade perenne ingombreranno</text:p>
        <text:p text:style-name="P21">Le valli e i monti, e stancheranno Iddio.</text:p>
        <text:p text:style-name="P21">Pur ti rallieta; su l’opposte sponde</text:p>
        <text:p text:style-name="P21">Verranno un dì le combattute genti</text:p>
        <text:p text:style-name="P21">A mirarsi nel volto, e al novo lume</text:p>
        <text:p text:style-name="P21">Dell’oriente vi vedranno i segni</text:p>
        <text:p text:style-name="P21">D’un padre stesso e d’uno stesso amore.</text:p>
        <text:p text:style-name="P21"><text:soft-page-break/>Allor da’ petti pervicaci il cieco</text:p>
        <text:p text:style-name="P21">Furor cadrà; dileguerà da’ torvi</text:p>
        <text:p text:style-name="P21">Sguardi la fiera voluttà del sangue;</text:p>
        <text:p text:style-name="P21">Al padiglione d’Isdraello accanto</text:p>
        <text:p text:style-name="P21">La tenda spiegherà l’Arabo ardito,</text:p>
        <text:p text:style-name="P21">E, in lunga prova di dolori esperte,</text:p>
        <text:p text:style-name="P21">Le due genti uniran le destre e i cori.</text:p>
        <text:p text:style-name="versi">Così l’Angel diceva alla dormente<text:line-break/>Agar vaticinando, e poi che tacque,<text:line-break/>Ella tendeagli fra dolente e lieta<text:line-break/><text:span text:style-name="T5">Le aduste braccia, ed implorava: O santo,<text:line-break/>(Chè Dio certo ti manda: alle azzurrine<text:line-break/>Ale ti riconosco e al dolce lume<text:line-break/>Degli occhi) deh, le lunghe ire favella<text:line-break/>Del travagliato popol mio futuro<text:line-break/>E le vittorie presagite e i regni<text:line-break/>E il venturoso dì, che le cognate<text:line-break/>Genti gli allori mesceranno e i pianti!<text:line-break/>Di nova luce lampeggiò nel volto<text:line-break/>L’Angelo, e disse: Lunga storia implori,<text:line-break/>E a cor mortale non concessa: in grembo<text:line-break/>Di Dio s’asconde, e lungamente ancora<text:line-break/>Ivi starà. Tu prega e spera; i passi<text:line-break/>Pellegrini rivolgi alle placate<text:line-break/>Case del Patriarca, e il contumace<text:line-break/>Sdegno del petto al limitar deponi.<text:line-break/>Così, quando che sia, le ravvedute<text:line-break/></text:span><text:soft-page-break/><text:span text:style-name="T5">Proli di Chèdar dal natio deserto<text:line-break/>D’un’altra gente converra</text:span><text:span text:style-name="T10">nno all’are,</text:span><text:span text:style-name="T5"><text:line-break/>E piegheran l’indomita cervice<text:line-break/>Al dolce giogo d’una stessa fede.<text:line-break/>Disse, e nel cielo si perdè d’un volo,<text:line-break/>Come penna di strale. Esterrefatta<text:line-break/>Agar levosse; si mirò dintorno,<text:line-break/>E, l’onda con la breve idria attingendo,<text:line-break/>Rassegnata si volse al tetto antico.</text:span></text:p>
        <text:p text:style-name="P20">D’incensi intanto e di pietose offerte<text:line-break/>Esulta l’ara del Signor, che in mezzo<text:line-break/>Al padiglion purpureo alza le corna<text:line-break/>Di terso rame a’ quattro venti erette.<text:line-break/>Quivi su cento colonnette snelle,<text:line-break/>Da cortine bianchissime protetto,<text:line-break/>Splendido sorge il Tabernacol santo;<text:line-break/>Quivi è l’arca di Dio tutta raggiante<text:line-break/>Di nitid’oro, e due Cherùbi al sommo<text:line-break/>Le fan delle conteste ali coperchio:<text:line-break/>Mirabil’opra, poi che la presaga<text:line-break/>Man del fabbro divino ivi scolpìa<text:line-break/>L’avvenir d’Isdrael, come Dio stesso<text:line-break/>Gli spirava nel cor. Docile e molle<text:line-break/>Arrendeasi alla destra il rude argento,<text:line-break/>E il bronzo e l’oro rispondean fedeli<text:line-break/><text:soft-page-break/>Al pensiero improvviso e al multiforme<text:line-break/>Fantasiar del previdente ingegno.</text:p>
        <text:p text:style-name="versi">Vedi al pendio d’un verdeggiante colle<text:line-break/><text:span text:style-name="T5">Di Galilea, quando più novo è il giorno,<text:line-break/>Mansueto venirne un giovinetto<text:line-break/></text:span><text:span text:style-name="T5">Candido e bello e con la chioma d’oro.<text:line-break/>Mille volti da lui pendono intenti,<text:line-break/>Ed ei, di dolce favellare in atto,<text:line-break/>Sembra che a tutti persuada amore.<text:line-break/>Abbandonati alla pescosa rada<text:line-break/>Giaccion reti ed ordegni; al suol deserto<text:line-break/>Giace l’aratro rugginoso; i biondi<text:line-break/>Campi non falcia immemore il villano;<text:line-break/>E come allor che dolce aura provòca<text:line-break/>Col suave alìar l’onda dormente,<text:line-break/>Se più zaffiro incalza, in più veloci<text:line-break/>Giri si volge e si succede il flutto;<text:line-break/>Così più e più si succedean le pie<text:line-break/>Turbe da presso al giovinetto umìle,<text:line-break/>Che al lume de’ pietosi occhi e del volto<text:line-break/>De’ veggenti di Dio pareva il primo.</text:span></text:p>
        <text:p text:style-name="versi"><text:span text:style-name="T5">Fatigato dal Sol quindi sul margo<text:line-break/>Della fontana di Giacobbe assiso<text:line-break/>In Samària lo vedi. Ivi da presso<text:line-break/></text:span><text:soft-page-break/><text:span text:style-name="T5">Con la colma sul capo idria una donna<text:line-break/>Sdegnosamente a lui volgea le terga,<text:line-break/>Qual se all’adusto peregrin la dolce<text:line-break/>Del benefico pozzo onda negasse.<text:line-break/>Leggiadramente a’ femori succinta<text:line-break/>La veste avea, che di ceruleo smalto<text:line-break/>Era tutta, e sì morbida fluìa<text:line-break/>Da’ molli fianchi al nitido gin</text:span><text:span text:style-name="T10">occhio,</text:span><text:span text:style-name="T5"><text:line-break/>Che di lana sottil parea contesta.<text:line-break/>Indi ignuda sfuggìa la rosea gamba,<text:line-break/>E il piè mobile quasi agl’innocenti<text:line-break/>Fiori facea non volontario insulto.<text:line-break/>Amaramente sorridea quel pio<text:line-break/>All’ignaro rifiuto, e su’ dischiusi<text:line-break/>Labbri errargli diresti una divina<text:line-break/>Aura di vaticinio e di preghiera.</text:span></text:p>
        <text:p text:style-name="versi">Dall’altro lato in splendidi rilievi<text:line-break/>Simulata è Sionne, ove a’ nascenti<text:line-break/>Raggi del sole vibrano saette<text:line-break/>L’argute guglie, i memori obelischi<text:line-break/>E le ritonde cupole, superbe<text:line-break/><text:span text:style-name="T5">Per mosaico di gemme. Indi alle porte<text:line-break/>Verdeggia il cedro de’ profeti e il mirto,<text:line-break/>Dolce amor di colombe, e il pingue ulivo;<text:line-break/>Quinci tondeggian vagamente inteste<text:line-break/></text:span>Cupolette di fiori e di verzura,<text:line-break/><text:soft-page-break/>Da cui scendon corimbi e lente trecce<text:line-break/>Di gelsomini al zeffiro ondeggianti;<text:line-break/><text:span text:style-name="T5">Qui son tende di palme, onde ancor pende<text:line-break/>L’inviolato dattero, là splende<text:line-break/>Al papavero misto il fior del maggio;<text:line-break/>Qui vaghi cori di donzelle a gara<text:line-break/>Intreccian serti e spargon fronde e fiori,<text:line-break/></text:span><text:span text:style-name="T5">L’aurea testa piegando a Lui dinanzi,<text:line-break/></text:span><text:span text:style-name="T5">Che umilemente se ne vien tra loro<text:line-break/>Sovra a lento asinello. E chi nel lembo<text:line-break/>Delle vesti di lui candide figge<text:line-break/>Fervoroso le labbra, e chi le braccia<text:line-break/>Grato al ciel leva, e chi la fronte atterra,<text:line-break/>Mentre uno stuol d’allegri fanciulletti<text:line-break/>Il precede alternando inni e carole.<text:line-break/>Al limitar del custodito ostello<text:line-break/>Fansi le madri col lattante al seno;<text:line-break/>E i pietosi vegliardi, al fianco incerto<text:line-break/>Sul curvo bastoncel reggendo appena,<text:line-break/>Levan con infantil gioja il canuto<text:line-break/>Mento, e, facendo della dubbia destra<text:line-break/>Schermo sugli occhi al radiante sole,<text:line-break/>Mandano al divo garzoncel saluti,<text:line-break/>E l’additan tremanti ai piccioletti<text:line-break/>Nepoti, che, appuntando contro terra<text:line-break/>I piedini ed a loro alto aggrappandosi,<text:line-break/>Spingon le fronti ricciutelle in mezzo<text:line-break/></text:span><text:soft-page-break/><text:span text:style-name="T5">Alle fervide turbe; o ver guizzando<text:line-break/>Van tra la folla irrequieti, indocili,<text:line-break/></text:span>E co’ gomiti audaci apronsi il varco.<text:line-break/>Que’ fra lor passa, di sereni sguardi<text:line-break/>Consolando i devoti, e i firmamenti<text:line-break/>Con la destra levata a’ mesti insegna.</text:p>
        <text:p text:style-name="P7">Quinci in tutto rilievo eran scolpite<text:line-break/>Le sacre case del Signor: stupendo<text:line-break/>Lavor, che a dure pietre era commesso<text:line-break/>Con divino artificio, onde le rare<text:line-break/>Gemme dell’Eritreo morbidi aspetti<text:line-break/><text:span text:style-name="T5">Variamente assumean. Sparsi di folti<text:line-break/>Armenti apronsi i chiari atrj, e superbo<text:line-break/>Per li splendenti portici troneggia<text:line-break/>L’inesorato cambiator Giudeo,<text:line-break/>Che biecamente volgesi a quel giusto,<text:line-break/>Che dal cheto asinel ratto disceso,<text:line-break/>Come zelo il pungea, sferza le greggi<text:line-break/>Fuor del sacro recinto, e gli aurei frutti<text:line-break/>Degl’illeciti lucri al suol riversa,<text:line-break/>E dir sembra: Non fate, empj, mercato</text:span></text:p>
        <text:p text:style-name="P21">Delle case di Dio!</text:p>
        <text:p text:style-name="P4">Ma se all’opposta</text:p>
        <text:p text:style-name="P21">Effigie dell’aurata arca t’affisi,</text:p>
        <text:p text:style-name="P21">Nel meriggio calar muta la notte</text:p>
        <text:p text:style-name="P21">Su le prone montagne di Sionne,</text:p>
        <text:p text:style-name="P21"><text:soft-page-break/>E al bagliore d’un lampo, orrida vista!</text:p>
        <text:p text:style-name="P21">Pender vedrai da tronco irto quel pio,</text:p>
        <text:p text:style-name="P21">Mentre appiè della croce una pentita</text:p>
        <text:p text:style-name="P21">Col biondo crin sugli omeri negletto</text:p>
        <text:p text:style-name="versi2">Vien tergendo le piaghe al moribondo,</text:p>
        <text:p text:style-name="P21">E senza pianto e senza voce il mira</text:p>
        <text:p text:style-name="P21">L’addolorata madre. Ed ecco, in bruna</text:p>
        <text:p text:style-name="P21">Veste per la nebbiosa aria si calano</text:p>
        <text:p text:style-name="P21">A<text:span text:style-name="T18">ngeletti pe</text:span>nsosi e cherubini,</text:p>
        <text:p text:style-name="P21">E, librandosi intorno al pio morente,</text:p>
        <text:p text:style-name="P21">Chi gli tragge dal crin l’ispido serto,</text:p>
        <text:p text:style-name="P21">Chi il petto infranto e le squarciate palme</text:p>
        <text:p text:style-name="P21">Di medicati balsami cosparge,</text:p>
        <text:p text:style-name="P21">Chi della volontaria ostia in lucenti</text:p>
        <text:p text:style-name="P21">Calici accoglie il prezioso sangue;</text:p>
        <text:p text:style-name="P21">Altri, che il mesto ufficio hanno perfetto,</text:p>
        <text:p text:style-name="P21">Tornan co’ segni del martirio al cielo.</text:p>
        <text:p text:style-name="P20">Così della custode arca gli aspetti<text:line-break/>Immaginò l’artefice divino,<text:line-break/><text:span text:style-name="T18">Presapendo i</text:span>l futuro, alle profane<text:line-break/>Menti non alla sacra arte incompreso.</text:p>
        <text:p text:style-name="P7"><text:span text:style-name="T18">Passan su</text:span> la pendente alpe del Sina<text:line-break/>Rumoreggianti nugole cacciate<text:line-break/><text:span text:style-name="T5">Da’ torbidi aquiloni; orride guizzano<text:line-break/>Per lo squarciato ciel sulfuree vampe,<text:line-break/></text:span><text:soft-page-break/><text:span text:style-name="T5">Scroscia la piova, il suol pute. Su vaste<text:line-break/>Ali eretti, come aquile, pe ’l monte,<text:line-break/>Vagano sette Arcangeli, e dan fiato<text:line-break/>Alle tube possenti. Inorriditi<text:line-break/>Si stringono all’eccelsa ara d’intorno<text:line-break/>I figli d’Isdrael, come uccelletti,<text:line-break/>Se pe’ campi del ciel brontola il tuono,<text:line-break/>S’affollan sotto alla materna fronde<text:line-break/>Trepidi sussurrando, e il più protetto<text:line-break/>Ramo con l’ale si dispùtan. Solo<text:line-break/>Surse Mosè, chè delle trombe il cenno<text:line-break/>E la voce di Dio fra mezzo il nembo<text:line-break/>Al cor gli venne, e tacito e securo<text:line-break/>Mosse, qual uom c’ha Dio nel cor. Disciolse<text:line-break/>I polverosi sandali, l’antica<text:line-break/>Fronte chinò sopra la polve, e stette;</text:span></text:p>
        <text:p text:style-name="P21">E Dio gli era dinanzi.</text:p>
        <text:p text:style-name="P5">Allor gli occulti</text:p>
        <text:p text:style-name="P21">Eterni e’ seppe, e come fu fecondo</text:p>
        <text:p text:style-name="P21">Dal divin soffio il nulla, e moto e vita</text:p>
        <text:p text:style-name="P21">L’elementar materia ebbe. Diffusa</text:p>
        <text:p text:style-name="P21">Qual aereo vapor, venne la Terra</text:p>
        <text:p text:style-name="P21">Alle prime carole, e l’ombre e l’acque</text:p>
        <text:p text:style-name="P21">Vagolavan sovr’essa, infin che Dio,</text:p>
        <text:p text:style-name="P21">Chiamò la luce, ne’ terreni abissi</text:p>
        <text:p text:style-name="P21">Costrinse i mari, stese i firmamenti</text:p>
        <text:p text:style-name="P21">Su lo specchio dell’onda, e al sole e agli astri</text:p>
        <text:p text:style-name="P21"><text:soft-page-break/>Diè sorriso d’aurore e di tramonti.</text:p>
        <text:p text:style-name="P21">Dai raffreddati involucri terrestri</text:p>
        <text:p text:style-name="P21">Levansi i monti e stendonsi in catene;</text:p>
        <text:p text:style-name="P21">S’incoronan di nuove erbe le valli;</text:p>
        <text:p text:style-name="P21">Per le selve e pe’ mari erran giganti</text:p>
        <text:p text:style-name="P21">Mostri più non veduti, a cui la prima</text:p>
        <text:p text:style-name="P21">Intemperie diè vita; e per l’aerea</text:p>
        <text:p text:style-name="P21">Solitudine corrono gli uccelli</text:p>
        <text:p text:style-name="P21">Di vol, di tinta e d’armonia diversi.</text:p>
        <text:p text:style-name="P21">Poi, come sposo all’imbandite mense,</text:p>
        <text:p text:style-name="P21">Ecco viene al beato Eden Adamo.</text:p>
        <text:p text:style-name="P21">Stolto! di Dio la somiglianza e il dono</text:p>
        <text:p text:style-name="P21">Del paradiso e gl’innocenti amori</text:p>
        <text:p text:style-name="P21">Non l’appagâro: all’arbore vietata</text:p>
        <text:p text:style-name="P21">Stese ingordo la destra, e farsi dio</text:p>
        <text:p text:style-name="P21">In sua superbia desiò. Da’ santi</text:p>
        <text:p text:style-name="P21">Limitari fuggì la sconsolata</text:p>
        <text:p text:style-name="P21">Coppia mortale, e rosseggiar le glebe</text:p>
        <text:p text:style-name="P21">Di fraterno delitto. Iddio sconvolse</text:p>
        <text:p text:style-name="P21">Gli abissi della terra, aprì le immense</text:p>
        <text:p text:style-name="P21">Cateratte del cielo, e ogni creata</text:p>
        <text:p text:style-name="P21">Carne perì fuor che una pia famiglia,</text:p>
        <text:p text:style-name="P21">Onde più folte s’integrâr le proli,</text:p>
        <text:p text:style-name="P21">E Isdraello fiorì.</text:p>
        <text:p text:style-name="P6">Questo vedea</text:p>
        <text:p text:style-name="versi2">L’ispirato Levita, e su la fronte</text:p>
        <text:p text:style-name="versi2">Gli pioveano dal ciel due luminosi</text:p>
        <text:p text:style-name="P21"><text:soft-page-break/>Raggi: il genio e la fede. Al più lontano</text:p>
        <text:p text:style-name="P21">Avvenire e’ credea le non comprese</text:p>
        <text:p text:style-name="P21">Apocalissi, e sol nel più lontano</text:p>
        <text:p text:style-name="P21">Avvenire arridea docile il senso</text:p>
        <text:p text:style-name="P21">Del sacro verbo agli ostinati umani</text:p>
        <text:p text:style-name="P21">Poichè rubelle a Dio levò la fronte</text:p>
        <text:p text:style-name="P21">Da pria l’irta Scìenza, e della Fede</text:p>
        <text:p text:style-name="P21">Le candide strappando infole sacre</text:p>
        <text:p text:style-name="P21">Con improvvida mano, in lunga guerra</text:p>
        <text:p text:style-name="P21">La combattè, poi dell’error compunta,</text:p>
        <text:p text:style-name="P21">Al cor la strinse, e la chiamò sorella.</text:p>
        <text:p text:style-name="versi">Or, come vaghe verginelle schive<text:line-break/><text:span text:style-name="T5">Delle miserie, onde si piace il mondo,<text:line-break/>Movon concordi quelle sante il volo,<text:line-break/>E </text:span>di rose perenni e gelsomini<text:line-break/>E di speranze infiorano la via<text:line-break/>A chi lor serba intemerato il core.<text:line-break/>E <text:span text:style-name="T5">mentre su gagliarde ali severa<text:line-break/>L’una per intentate ombre s’immerge,<text:line-break/></text:span><text:span text:style-name="T5">E dal cielo profondo e dall’antica<text:line-break/>Terra e da’ morti segni e dalle tombe<text:line-break/>Imperterrita il cor tragge responsi,<text:line-break/>E i mari doma e il fulmine, e l’immensa<text:line-break/>Prima Natura, la Natura istessa<text:line-break/>Con fatica immortal piega e tramuta,<text:line-break/>L’altra di caste immagini e di dolci<text:line-break/>Speranze le inquìete alme consola,<text:line-break/></text:span><text:soft-page-break/><text:span text:style-name="T5">E, del vergine sen fatto guanciale,<text:line-break/>Le profane baldanze affrena in Dio.</text:span></text:p>
        <text:h text:style-name="Heading_20_1" text:outline-level="1">CANTO SECONDO</text:h>
        <text:h text:style-name="Heading_20_2" text:outline-level="2">IL COLOSSEO</text:h>
        <text:p text:style-name="P22">Perciocchè Gerusalemme è traboccata e Giuda caduto; perchè la lingua e l’opere loro sono contro al Signore per provocare ad ira gli occhi della sua gloria.</text:p>
        <text:p text:style-name="P23"><text:span text:style-name="T7">Isaia</text:span><text:span text:style-name="T5">, cap. III, V. 8.</text:span></text:p>
        <text:p text:style-name="versi">Romulee genti, se a voi caro è l’inno<text:line-break/>Delle vergini Muse, ancor che tanta<text:line-break/>Dagl’imbelli nepoti onta vi venga,<text:line-break/>E tanta su le vostre urne s’assida<text:line-break/>Nebbia d’ozio funesto e di servaggio,<text:line-break/>Romulee genti, e voi spirate al novo<text:line-break/>Sacerdote d’Ascrèa, che i gloriosi<text:line-break/>Ruderi vostri interrogando, il suono<text:line-break/>Della vostra titanica ruina,<text:line-break/>Dopo tanto rotar d’anni, raccoglie.<text:line-break/>O voi saturnj giovinetti, raggio<text:line-break/>Dell’Italia ventura (o che sian vostro<text:line-break/>Studio i giochi di Marte o le canute<text:line-break/>Opre di Palla o le vocali corde,<text:line-break/>Madri d’inni veloci) e voi, che a riva<text:line-break/>D’Arno in cerca di fior movete, e voi,<text:line-break/>Come Venere nate in mezzo all’onde,<text:line-break/><text:span text:style-name="T5">Isolane donzelle, e quante a’ piani,<text:line-break/></text:span><text:soft-page-break/><text:span text:style-name="T5">Alla bianca alpe, all’azzurra laguna<text:line-break/>Il suave imparaste italo accento,</text:span></text:p>
        <text:p text:style-name="versi"><text:span text:style-name="T5"><text:line-break/>E specchiate negli occhi italo cielo,<text:line-break/>(Deh, non men che fantastici bagliori<text:line-break/>D’oltremontane fiabe, esca a lascivi<text:line-break/>Sensi, o di voluttà scusa volubili<text:line-break/>Tersicoree fatiche, a voi sian care<text:line-break/>Le materne delizie ed i solerti<text:line-break/>Penelopei lavori e primo e santo<text:line-break/>Culto la patria!) or voi meco venite<text:line-break/>Tacitamente sul mavorzio colle,<text:line-break/>Su cui raggianti non mai vista luce<text:line-break/>Trasfigurate appariran le genti<text:line-break/>D’una libera terra. Una severa<text:line-break/>Non mortale Sibilla a queste prode,<text:line-break/>Ove accoglieansi un giorno i fuggitivi<text:line-break/>Bovi d’Evandro e le fatali antenne,<text:line-break/>Che il mesto vi recâr frigio penate,<text:line-break/>Abita solitaria, e, cui l’intende,<text:line-break/>Parla sacre, fatidiche parole,<text:line-break/>Insegnando a’ presenti il redituro<text:line-break/>Giorno della riscossa. Un dì su’ franti<text:line-break/>Simulacri bugiardi e i dissoluti<text:line-break/>Fasci del Pallantèo scese un divino<text:line-break/>Raggio d’amor, che fecondò la notte<text:line-break/></text:span><text:soft-page-break/><text:span text:style-name="T5">Di cotanta rovina. Erse le penne<text:line-break/>Dal tribolato, secolar suo nido<text:line-break/>L’artigliatrice, invitta Aquila, e senza<text:line-break/></text:span><text:span text:style-name="T5">Fulmini spaziò tanto, che pari<text:line-break/>Volo non vide la romulea gente,<text:line-break/>Allor che al trionfal carro traea<text:line-break/>Incatenata la Fortuna, e schiava<text:line-break/>Era al suo brando la Vittoria. Eguale<text:line-break/>Or ne volge stagione. Ecco, l’altera<text:line-break/>Figlia di Bruto a mal sofferti amplessi<text:line-break/>Piega il fianco regale; ecco, ai polluti<text:line-break/>Letti, per forza di catene inferma,<text:line-break/>L’avaro drudo Fariseo l’astringe.<text:line-break/>Sovrastante a le spalle egli già sente<text:line-break/>Il giudizio di Dio, che pe’ canuti<text:line-break/>Crini l’afferra, ond’e’ le serra intorno<text:line-break/>Più le luride membra, e per gelosa<text:line-break/>Rabbia estinta la vuol, pria che l’affidi<text:line-break/>Al sacro bacio di novel consorte.<text:line-break/>Ma il consorte verrà! D’Arno alla sponda<text:line-break/>L’alta impresa ei matura, e alle malvive<text:line-break/>Itale figlie renderà la madre,<text:line-break/>Chè fido ha il core, e le promesse attiene.<text:line-break/>Prence a un tempo e guerriero, ei sul più sacro<text:line-break/>Tron del mondo s’asside; e non vetusto<text:line-break/>Dritto di padri, o incerto e fuggitivo<text:line-break/>Favor di regi e di fortuna al capo<text:line-break/></text:span><text:soft-page-break/><text:span text:style-name="T5">Il fulgido gl’impone italo serto,<text:line-break/>Ma sacro voto popolar, che solo<text:line-break/></text:span><text:span text:style-name="T5">Dispensa i troni, e popolare affetto,<text:line-break/>Che in custodia li tiene e li fa saldi.</text:span></text:p>
        <text:p text:style-name="versi">Giovine Musa mia, questo l’eterno<text:line-break/><text:span text:style-name="T5">Campidoglio non è? Con l’immortale<text:line-break/>Penna dell’ale tue tergimi il ciglio<text:line-break/>D’una stilla di pianto. Incatenata<text:line-break/>Al sommo del Tarpèo, martire audace,<text:line-break/>Sfidò l’ire di Giove e le tempeste<text:line-break/>Della fortuna l’Aquila di Marte,<text:line-break/>Che spesso insanguinar nel proprio core<text:line-break/>Tentò l’artiglio impaziente e il rostro,<text:line-break/>Poichè immenso dolore e brama intensa<text:line-break/>Di morir la ferì, quando le sacre<text:line-break/>Armi infrante mirò d’Azio alla riva<text:line-break/>E zimbello ai suoi schiavi i suoi trofei;<text:line-break/>E allor morta sarìa, se d’immortali<text:line-break/>Giorni, come del ciel mente provvide,<text:line-break/>Germe non fosse nel suo ferreo petto.<text:line-break/>Vennero alla sua grande ombra piangenti<text:line-break/>Derelitte le spose, ed ululando,<text:line-break/>Come lupe notturne, per le vie<text:line-break/>Alte di cittadin sangue, le curve<text:line-break/>Suocere in cerca de’ rapiti figli;<text:line-break/>E scapigliate e pallide, fuggendo<text:line-break/></text:span><text:soft-page-break/><text:span text:style-name="T5">Il violato altar, mosser tapine<text:line-break/>Le tradite Vestali. E quella invano<text:line-break/></text:span><text:span text:style-name="T5">Cupa stridendo agitava le penne<text:line-break/>Su le sopite ceneri di Bruto<text:line-break/>Per levarne la fiamma. Inesorato<text:line-break/>Fu il consiglio di Giove; ed altra fiamma<text:line-break/></text:span><text:span text:style-name="T5">Le somme divorava inclite rocche,<text:line-break/>Che invano ebbe quel dì Palla in governo;<text:line-break/>Mentre dall’aurea sua magione infame<text:line-break/>Godea l’orrida vista il citaredo,<text:line-break/>Che nella stolta fantasia le argive<text:line-break/>Fiamme d’Ilio fingeva e le gementi<text:line-break/>Nuore di Priamo e le nettunee mura.<text:line-break/>Mettono intanto dall’aperte vene<text:line-break/>L’ultimo fiato un sofo ed un poeta,<text:line-break/>Onore ambo di Cordua, ambo ministri<text:line-break/>Delle Muse e del Ver, martiri entrambi,<text:line-break/>E nell’ultimo fato ambo consorti.<text:line-break/>O fortunati voi! Se cara e santa<text:line-break/>Suoni libera voce a noi nel petto,<text:line-break/>Voi vivrete immortali, e fia gelosa<text:line-break/>Custodia delle Muse il vostro nome.</text:span></text:p>
        <text:p text:style-name="versi">Fervon le fragorose orgie e gli osceni<text:line-break/>Balli non più sacri a Diana: i cori<text:line-break/>De le corrotte sue donzelle a schifo<text:line-break/>Ebbe la figlia di Latona, e sola<text:line-break/><text:soft-page-break/>Sdegnosamente affaticò nel corso<text:line-break/>Gli alìpedi levrieri, unica e fida<text:line-break/>Compagnia di sue caccie. Alle custodi<text:line-break/>Case paterne si fuggìano a schiera<text:line-break/>Le fanciulle procaci, allor che, i fondi<text:line-break/>Boschi di Nisa abbandonando, il vago<text:line-break/>Libero discorrea lieto co’ suoi<text:line-break/>Ebbri Sileni in<text:span text:style-name="T18">fur</text:span><text:span text:style-name="T12">ì</text:span><text:span text:style-name="T18">ando all’are</text:span><text:line-break/>Del rigido Quirino, e nei fiorenti<text:line-break/>Petti inaccorti seminava il rito<text:line-break/><text:span text:style-name="T5">De’ notturni tripudj e de’ furtivi<text:line-break/>Mescolamenti e la civil sciagura.<text:line-break/>Passa per le notturne aure stridendo<text:line-break/>La gelida Paura, e per li folti<text:line-break/>Nembi equitanti fremono l’irate<text:line-break/>Fantasime de’ padri. Odi per l’aere<text:line-break/>Fragor d’armi indistinto e ondeggiamento<text:line-break/>Di trascorrenti legìoni e acuto<text:line-break/>Clangor di tube e nitrir di cavalli;<text:line-break/>Vedi dintorno corruscar vermiglie<text:line-break/>Lame d’acciari e fluttuar cimieri,<text:line-break/>E su trono di scheletri seduta<text:line-break/>Rotar la falce e sghignazzar la Morte.<text:line-break/>Tornano fra le nubi i non più visti<text:line-break/>Del secolo di Pirra immani mostri;<text:line-break/>O dai verdi sbalzati alvi del Tebro<text:line-break/>Osan pe’ sacri colli errar diurni,<text:line-break/></text:span><text:soft-page-break/><text:span text:style-name="T5">O procacciarsi ne’ delubri il covo.<text:line-break/>Scoton dal tergo la diffusa zolla<text:line-break/>Gli scricchiolanti scheletri, e su l’urne,<text:line-break/>Congiurando, s’assidono. Tremende<text:line-break/>Voci parlano i vati; le loquaci<text:line-break/>Querce rispondon minacciose; trema<text:line-break/>L’interrogata deità, dagli occhi<text:line-break/>Manda fumo e faville, e tutto intorno<text:line-break/>L’antro sussulta, e van disperse al vento<text:line-break/>Le fatidiche foglie; al suolo obliqua<text:line-break/>Piegar vede la fiamma il sacerdote,<text:line-break/>E avversi palpitar sotto il coltello<text:line-break/>Gl’inauspicati visceri; sinistre<text:line-break/>Gracchian per l’aria le migranti grue,<text:line-break/>E, rotto il lituo e l’infole disperse,<text:line-break/>La man caccia ne’ crini il furibondo<text:line-break/>Augure, e in fiere, luttuose voci<text:line-break/>L’ira de’ numi e il dì fatal predice.</text:span></text:p>
        <text:p text:style-name="versi">Insta su l’Istro mal guardato in armi<text:line-break/><text:span text:style-name="T5">Il dominato Cimbro, a cui nel petto<text:line-break/>Semina amor di strage il truculento<text:line-break/>Nume di Teuta; per l’argute selve<text:line-break/>Della chiomata Gallia orrido echeggia<text:line-break/>Nunzio di morte il barbaro timballo;<text:line-break/>Vaga per le nebbiose erte piccarde<text:line-break/>L’inulta ombra di Cesare lasciata<text:line-break/></text:span><text:soft-page-break/><text:span text:style-name="T5">Al druidico insulto, e invan sul capo<text:line-break/>Calasi tutte notti al successore,<text:line-break/></text:span><text:span text:style-name="T5">Spaventandogli, assiduo incubo, i turpi<text:line-break/>Ozj di Cipri e il vaneggiar di Bacco.<text:line-break/>Per le Morvenie roccie irte d’eterni<text:line-break/>Ghiacci il Bardo s’asside, e la selvaggia<text:line-break/>Arpa flagella: intorno a lui s’accolgono<text:line-break/></text:span><text:span text:style-name="T5">Gl’ispidi figli delle caccie, e a lato<text:line-break/>Lor tintinnano i dardi impazìenti<text:line-break/>Di ferir le romane aquile al core.</text:span></text:p>
        <text:p text:style-name="versi">Fremono intanto di vogliosa e folta<text:line-break/>Plebe patrizia i vasti anfiteatri;<text:line-break/>Chè sol le delicate epe e i gentili<text:line-break/><text:span text:style-name="T5">Sensi il profumo delle dapi e il fiero<text:line-break/>Spettacolo del Circo alletta e punge.<text:line-break/>Ma nè sacro al tuo nome, augusta prole<text:line-break/>Di Latona e di Giove, il prisco rito<text:line-break/>Le pie genti del Lazio oggi raduna;<text:line-break/>Nè la memoria generosa e santa<text:line-break/>Del dì, che la fatale oste di Brenno<text:line-break/>Volse le terga al reduce sdegnoso:<text:line-break/>Altri tempi, altri riti, altre più gaje<text:line-break/>Memorie ha Roma; e voi memorie e ludi<text:line-break/>E carmi e culto avete, aurei natali<text:line-break/>De’ Cesari divini, a cui nel petto<text:line-break/>Il celeste serpeggia eraclio sangue.<text:line-break/></text:span><text:soft-page-break/><text:span text:style-name="T5">Sorge in mezzo all’arena il simulacro<text:line-break/>Del laziario Giove, auspice a’ ludi;<text:line-break/>E, chiusi in aurea nube, errano occulti<text:line-break/>Spettatori gli Dei; nè il fuggitivo<text:line-break/>Mercurio manca; ond’han custodia i Galli,<text:line-break/>Nè l’agreste Saturno, o la cultrice<text:line-break/>D’alte foreste taurica Diana,<text:line-break/>O lo stigio Plutone e l’Orco e Dite,<text:line-break/>Cui d’uman sangue il sacrificio è caro.<text:line-break/>Su l’eminente pòdio alza il tiranno<text:line-break/>La cervice superba, e in cerchio assisi<text:line-break/>Il volubil senato e le impudiche<text:line-break/>Guardiane di Vesta e i falsatori<text:line-break/>Delle lanci d’Astrea tengono i primi<text:line-break/>Di porpo</text:span><text:span text:style-name="T10">ra guerniti </text:span><text:span text:style-name="T5">aurei sedili;<text:line-break/>Mentre intorno levando alteramente<text:line-break/>Gli ardui fasci i littori, il clamoroso<text:line-break/>Volgo incalzano a’ gradi imi del Circo.</text:span></text:p>
        <text:p text:style-name="versi">O vereconda Musa, ahi, fra le accolte<text:line-break/>Baldanzose fanciulle, a cui l’osceno<text:line-break/>Salto de’ mimi e de’ morenti il grido<text:line-break/>È mal provvida scola, invano il casto<text:line-break/>Avvenente sorriso e il delicato<text:line-break/><text:span text:style-name="T5">Rossor tu cerchi, ond’ha sol pregio e vanto<text:line-break/>Femminile bellezza: il vigilato<text:line-break/>Lare materno e il frigio ago e la spola,<text:line-break/></text:span><text:soft-page-break/><text:span text:style-name="T5">Un dì cura di Dive e di regine,<text:line-break/>S</text:span><text:span text:style-name="T10">degn</text:span><text:span text:style-name="T12">â</text:span><text:span text:style-name="T10">r le</text:span><text:span text:style-name="T5"> figlie di Quirino, e al core<text:line-break/>(Ben trematene, o Grazie) al cor, che nido<text:line-break/>Fece Natura di gentili affetti,<text:line-break/>Crescon delizia dalle sparse membra<text:line-break/>Di sbranati infelici; il lieto amplesso,<text:line-break/>Tarda mercè di verecondi amori,<text:line-break/>Cerca ora il rude, sanguinoso atleta,<text:line-break/>Furtivo re di talami traditi.</text:span></text:p>
        <text:p text:style-name="versi">Ecco, il cenno aspettando insofferenti<text:line-break/><text:span text:style-name="T5">Fisan tutti i bramosi occhi all’estrema<text:line-break/>Porta inconcussa dell’occulta cava,<text:line-break/>Che di rauchi ruggiti orridamente<text:line-break/>Nelle profonde viscere rimbomba;<text:line-break/>Ecco, l’arbitro Sir (lieve ti sia<text:line-break/>Seco, o Giove, partir del mondo il trono!)<text:line-break/>Scote l’ambrosia testa, e il cenno assente<text:line-break/>Reggitor della terra; e in un confuso<text:line-break/>Scoppio di plausi s’agita la vasta<text:line-break/>Disgradante scalèa. Con l’ala gelida<text:line-break/>Batte sui volti trepidanti e pallidi<text:line-break/>L’anelante Paura, e desta un murmure,<text:line-break/>Qual di travolti, minacciosi oceani;<text:line-break/>Ed il Piacere irrequìeto e fervido<text:line-break/>Entro agl’ispidi petti addoppia i palpiti.<text:line-break/>Ecco, pallido e biondo un giovinetto<text:line-break/></text:span><text:soft-page-break/><text:span text:style-name="T5">Lento si trae all’ara; dall’ignudo<text:line-break/>Collo sul fianco gli di</text:span><text:span text:style-name="T10">scende il bre</text:span><text:span text:style-name="T5">ve<text:line-break/>Di porpora feral saturnio manto;<text:line-break/>Tremagli nella destra la ricurva<text:line-break/>Daga, a’ devoti a morte ultimo aiuto,<text:line-break/>E, le ginocchia tremule piegando,<text:line-break/>Così dal petto dubitoso implora:<text:line-break/>Stigio tremendo, se giammai d’eletta<text:line-break/>Primizia ti onorai l’ara paterna,<text:line-break/>E furon grati gli olocausti, or dammi,<text:line-break/>Stigio padre, ch’io prostri nell’arena<text:line-break/>L’orrida belva del mio sangue ingorda;<text:line-break/>Ch’io di vittima intatta i bianchi omenti<text:line-break/>Spanderò su’ tuoi fochi, alimentati<text:line-break/>Di vasti tronchi di pomètei pini.<text:line-break/>Nè sdegnartene tu, se ti son sacri<text:line-break/>I gagliardi leoni, onnipossente<text:line-break/>Madre Cibele, e nelle frigie case,<text:line-break/>Ove scendi implorata, il voto mio,<text:line-break/>Ultimo voto mio pietosa accogli.<text:line-break/>Chè se da tanto strazio e da sì cruda<text:line-break/>Morte preservi queste membra, interi<text:line-break/>Io serberò al tuo culto i giorni miei,<text:line-break/>E fia che furibondo erri le cime<text:line-break/>Di Dindimio selvoso, alto squassando<text:line-break/>L’arguto tirso e il timpano sonoro.</text:span></text:p>
        <text:p text:style-name="versi"><text:soft-page-break/>Così pregò, nè dal sereno Olimpo<text:line-break/><text:span text:style-name="T5">Giove l’udì, chè fra le nivee braccia<text:line-break/></text:span><text:span text:style-name="T5">Dell’astuta consorte in quell’istante<text:line-break/>D’ogni cura mortal bevea l’oblio:<text:line-break/>Nè dalle nevi dell’Idea pendice<text:line-break/>Berecintia l’udì, chè tutta assòrta<text:line-break/>Era del giovinetto Ati nel volto.<text:line-break/></text:span><text:span text:style-name="T5">Da’ suoi cheti villaggi e dal natio<text:line-break/>Placido campicello, ove l’etrusca<text:line-break/>Feronia provocò l’ire di Giuno,<text:line-break/>Onde ancor piange il Pometin deserto,<text:line-break/>Cercò l’ardito giovinetto i folti<text:line-break/>Cittadini ritrovi. Alla canuta<text:line-break/>Madre il pianto lasciò, lasciò la mesta<text:line-break/>Ricordanza de’ suoi giorni felici,<text:line-break/>E su la soglia vigile la Morte.<text:line-break/>La buona vecchiarella al consueto<text:line-break/>Viminëo cancello accompagnollo<text:line-break/>Pietosamente, e con languida voce<text:line-break/>Lo benedisse, e gli nascose il pianto.<text:line-break/>Venne pur dietro a lor queto e dolente<text:line-break/>Con l’orecchie dimesse il buon mastino,<text:line-break/>E sdrajatosi a terra appo la siepe<text:line-break/>Del guardato orticello, e alzando il muso,<text:line-break/>Lungamente uggiolò con mesto grido<text:line-break/>Predicendo sciagure. Il disaccorto<text:line-break/>Giovin partì, nè il funebre saluto<text:line-break/></text:span><text:soft-page-break/><text:span text:style-name="T5">Toccò la baldanzosa alma d’affanno,<text:line-break/>Chè lieti volti di fortuna e riso<text:line-break/></text:span><text:span text:style-name="T5">Di alati giorni imprometteasi, e a tergo,<text:line-break/>Misero, lo premea l’ultimo fato.<text:line-break/>Le fervide palestre, i popolosi<text:line-break/>Circhi, i folti ginnasj eran sua cura,<text:line-break/>Quando Amor vibrò un dardo, e il cor gli aperse<text:line-break/>Di profonda ferita: Amor che ride<text:line-break/></text:span><text:span text:style-name="T5">D’inesperto garzon, poichè deposta<text:line-break/>La nativa innocenza e il vergin riso,<text:line-break/>Onde pria s’allegrâr ninfe e pastori,<text:line-break/>Urbani fasti e obliquo ghigno assunse,<text:line-break/>E la divina fiaccola nel gelo<text:line-break/>Dei calcoli spegnendo aurei, nemico<text:line-break/>Di geniali talami divenne.<text:line-break/>Indi Amor lo deluse, ed un, cui larga<text:line-break/>Fu di censi Fortuna, ibrido figlio<text:line-break/>Del togato Quirin porse la destra<text:line-break/>All’amata fanciulla. Arse di sdegno<text:line-break/>L’ingenuo giovinetto, e (che non puote<text:line-break/>Ira gelosa d’un amor tradito?)<text:line-break/>Il furtivo pugnal fisse nel core<text:line-break/>Del superbo rivale. Indi la prima<text:line-break/>De’ suoi mali radice; indi fu dato<text:line-break/>Vittima e gioco all’implacato Averno.</text:span></text:p>
        <text:p text:style-name="versi"><text:soft-page-break/>Ma già la cava si disserra, e, orrenda<text:line-break/><text:span text:style-name="T5">Vista, si slancia nell’arena un bieco<text:line-break/>Predatone di greggi; alteramente<text:line-break/></text:span><text:span text:style-name="T5">Squassa la fulva chioma, e con la coda<text:line-break/>Gli agili fianchi esercitando, gira,<text:line-break/>Quasi a cercar le sue foreste, il guardo.<text:line-break/>Ma non pria scorse il giovinetto immoto<text:line-break/>A lui di fronte e di ferire in atto,<text:line-break/>Terribile ristette, e l’ondeggiante<text:line-break/></text:span><text:span text:style-name="T5">Giubba arruffando, spalancò le canne,<text:line-break/>Ed un rauco mandò lungo ruggito,<text:line-break/>Che agghiacciò in petto a’ più feroci il core.<text:line-break/>Come dagli ardui monti alla pianura<text:line-break/>Sul primo autunno si scatena il nembo,<text:line-break/>Tutti a guasto menando argini e colti,<text:line-break/>Arde il ciel di saette, e tra l’avverse<text:line-break/>Nubi brontola il tuono; al par quel fiero<text:line-break/>Sul garzon disserrossi, alto levando<text:line-break/>Le terribili branche. All’ara innanzi<text:line-break/>Fermo attendealo il giovinetto, e tutta<text:line-break/>Ponea la vita in un sol colpo; intento<text:line-break/>Spiò il nemico, e come eretto il vide<text:line-break/>Avventarsi all’assalto, al ventre irsuto<text:line-break/>Furioso vibrò la curva daga,<text:line-break/>Niun de’ Numi invocando. O trepidante<text:line-break/>Vergine Musa mia, nè tu le orrende<text:line-break/>Smanie dirai della ferita belva,<text:line-break/></text:span><text:soft-page-break/><text:span text:style-name="T5">Nè come irta scagliossi al petto inerme<text:line-break/>Dell’oppresso garzon. Dalle tremanti<text:line-break/>Mani il ferro gli sfugge, e, come estremo<text:line-break/></text:span><text:span text:style-name="T5">Impeto il punge, per la tonda arena<text:line-break/>Fuggitivo si caccia, e di pietose<text:line-break/>Voci e di pianto e di confuse preci<text:line-break/>Sforza i cori di ferro e il ferreo fato.<text:line-break/>Quello a balzi l’incalza, e già l’adegua,<text:line-break/>Già già lo coglie, ecco l’addenta. O cara<text:line-break/>Al ciel prole di Marte, inclita gente,<text:line-break/></text:span><text:span text:style-name="T5">Leva il plauso, e t’allieta, e ognor di grati<text:line-break/>Spettacoli ti sian l’ore cortesi,<text:line-break/>Onde men tardo e varìato il corso<text:line-break/>Di tua candida vita e più soavi<text:line-break/>Ti sian gli ozj patrizj, alimentati<text:line-break/>Dal largo censo e dal romuleo sangue.<text:line-break/>Leva il plauso, e t’allieta: il giovanile<text:line-break/>Tenero petto e le squarciate membra<text:line-break/>Palpitar mira fra’ bramosi denti<text:line-break/>Della belva affamata, e franger l’ossa<text:line-break/>E schizzarne i midolli e intorno il sangue<text:line-break/>Spandersi a sprazzi per l’adusta arena.<text:line-break/>Tentò più volte sul cubito eretto<text:line-break/>Sollevarsi il morente, e gli ancor vivi<text:line-break/>Visceri sparsi da’ sbranati fianchi<text:line-break/>Fuor trascinava a insanguinar la terra.<text:line-break/>Alfin cadde e spirò; nè tu l’estreme<text:line-break/></text:span><text:soft-page-break/><text:span text:style-name="T5">Sue voci raccogliesti, o desolata<text:line-break/>Madre, nè questa dal materno latte<text:line-break/>Ultima ti venìa gioja funesta;<text:line-break/></text:span><text:span text:style-name="T5">Nè tu i labbri morenti e i disiosi<text:line-break/>Occhi chiudevi, nè pietosa zolla<text:line-break/>Su le care spargevi ossa infelici.<text:line-break/>Del tuo povero ostello in su la porta<text:line-break/>Invano or tenderai gli occhi languenti,<text:line-break/>Invan raminga moverai, le sorde<text:line-break/>Aure empiendo di gemiti e di pianti:<text:line-break/>Dato non ti fia mai su la custode<text:line-break/></text:span><text:span text:style-name="T5">Urna sederti lagrimosa, e il bianco<text:line-break/>Crin recidendo, rassegnata e mesta<text:line-break/>Sul caro sasso attendere la morte.</text:span></text:p>
        <text:p text:style-name="versi">Ad altre cure, e non men degne, or volgi<text:line-break/>Il versatile ingegno, o prole austera<text:line-break/>Del magnanimo Numa. A te le vaste<text:line-break/>Marmoree Terme son dischiuse, e dolci<text:line-break/>Dopo tanto sudor ti sian gli unguenti<text:line-break/>E i lascivi lavacri, a cui furtiva<text:line-break/>Venere siede, Venere che l’are<text:line-break/>D’Amatunta e di Pafo e le colombe<text:line-break/>Esperte al cocchio e il pelago materno<text:line-break/>Più non curò, poich’ebbe caro il suono<text:line-break/>Di compri baci, e in mezzo a clamorose<text:line-break/>Fòrnici accolta errò pronuba e diva.<text:line-break/><text:soft-page-break/>Nè improvvido censore i tuoi conturbi<text:line-break/>Ozj devoti a voluttà, d’insigni<text:line-break/>Opre cianciando e di vittorie antiche,<text:line-break/>Rude onore de’ padri, o le presenti<text:line-break/>Leggi mordendo e gl’insolenti schiavi,<text:line-break/>Che schiave han fatto l’aquile latine.<text:line-break/>Altro nome, altre glorie, altre battaglie<text:line-break/>Serbi il prospero cielo al delicato<text:line-break/><text:span text:style-name="T5">Figlio di Roma: su gli architettati,<text:line-break/>Profumati cincinni unico sieda<text:line-break/>Degno ornamento l’afrodisio mirto,<text:line-break/>E la quercia e l’alloro a le selvagge<text:line-break/>Fronti resti degli avi ispido incarico;<text:line-break/>Grata agli orecchi tuoi rechi armonia<text:line-break/>D’agili note variate il curvo<text:line-break/>Flauto di Frigia, e vario agli occhi incanto<text:line-break/>Tessan le molli danzatrici esperte<text:line-break/>D’allettamenti facili e di baci.<text:line-break/>Nè Fagone di vasta epa, nè l’afro<text:line-break/>Ridicolo Conòpa i tuoi diserti<text:line-break/>Generosi diporti; ed il giocondo<text:line-break/>Frizzo dei Sannioni ilari desti<text:line-break/>Sul tuo labbro sdegnoso il giovin riso.<text:line-break/>Splendan con sapiente arte disposte<text:line-break/>Pe’ tiepidi triclinj le colonne<text:line-break/>Incoronate d’edera e di rose<text:line-break/>L’eburnee mense folte di convivi;<text:line-break/></text:span><text:soft-page-break/><text:span text:style-name="T5">E allor che il tuo garzon l’ora ti grida,<text:line-break/>Allegramente gorgheggiando, intorno<text:line-break/>Volin gli schiavi e gli agili donzelli,<text:line-break/></text:span><text:span text:style-name="T5">Molta recando su le tenui dita<text:line-break/>Varìetà di profumate dapi,<text:line-break/>Che in cento guise con dedaleo ingegno<text:line-break/>Orna e trasforma il siculo Mitèco.<text:line-break/>Sciolte nell’aureo storìato nappo<text:line-break/>Vadan le perle all’Eritrèo contese:<text:line-break/>Tu con ghigno gentile al roseo labbro<text:line-break/>Appressa e liba la regal bevanda,<text:line-break/>Sacra spirando meraviglia al petto<text:line-break/>De’ vulgari mortali, a cui novello<text:line-break/>Giove rassembri, che dal chiaro Olimpo<text:line-break/>Scender si degni ad onorar le mense<text:line-break/>Degli Etiopi innocenti. A’ regj voti<text:line-break/>Così propizj avrai Cipri e Lièo;<text:line-break/>Così con saldo piè terrai la cima<text:line-break/>Della rota fatal; così d’aurati<text:line-break/>Stami i tuoi giorni intesserà la Parca;<text:line-break/>Di clienti e di amici arrideranno<text:line-break/>Le tue floride soglie, e benedetto<text:line-break/>Pe ’l vasto imperio volerà il tuo nome.</text:span></text:p>
        <text:p text:style-name="versi">Ove siete, o dei miei padri innocenti<text:line-break/>Semplicissimi sensi? Ove il sublime<text:line-break/>Carme ritroverò, che dagli eccelsi<text:line-break/><text:soft-page-break/>Cedri del Sina intesero i Profeti?<text:line-break/>Dove quell’Uno che distrugge e crea,<text:line-break/>Sotto al cui passo crollano le rupi<text:line-break/>E s’adeguan le valli? O giovinetta<text:line-break/>Musa, compagna di mia vita, Iddio<text:line-break/>Vergin serbi la tua cetra di abjette<text:line-break/>Laudi ai potenti e di lascivi accordi,<text:line-break/>Onde la plebe in ogni età si piace;<text:line-break/>O<text:span text:style-name="T5"> giovinetta mia compagna, il bruno<text:line-break/>Abito smetti, e al Tevere notturna<text:line-break/>Il casto petto a nuovo inno battezza<text:line-break/>De’ bugiardi del Pindo infingimenti<text:line-break/></text:span><text:span text:style-name="T5">L’èra passò, passò l’èra de’ vani<text:line-break/>Fantasimi d’Olimpo, e Dio ti veste<text:line-break/>Di veritate e di martirio il crine<text:line-break/>Risplendente di raggi al Sol nascente<text:line-break/>Sul rinato Isdraele. Ecco, fra turpi<text:line-break/>Connubj e sanguinose ire venali<text:line-break/>Deliramenti crollano in ruina<text:line-break/>Bugiardi idoli e numi, e alle pietose<text:line-break/>Arti Iddio la fuggente eco ne affida,<text:line-break/>A far più bello in terra il suo trionfo.</text:span></text:p>
        <text:h text:style-name="Heading_20_1" text:outline-level="1">CANTO TERZO</text:h>
        <text:h text:style-name="Heading_20_2" text:outline-level="2">LA CROCE</text:h>
        <text:p text:style-name="P24">E la luce fu.<text:line-break/><text:span text:style-name="T2">Genesi</text:span>, Cap. I, v. 3.</text:p>
        <text:p text:style-name="versi">Sollevatemi al cielo, aure, che un giorno<text:line-break/>Rapiste al cielo il fuggitivo Elìa<text:line-break/>Sul suo carro di foco. Omai di questa<text:line-break/>D’ogni raggio d’amor vedova vita<text:line-break/>Stanca è l’alma del vate, e dal deserto<text:line-break/>Letto di spine, ov’io perdo i migliori<text:line-break/>Giorni di giovinezza, invan sospiro<text:line-break/>I neri occhi di lei, che muta passa<text:line-break/>Anzi allo stanco mio viso languente,<text:line-break/>Nè mi concede, qual solea, furtiva<text:line-break/>La carità d’un tacito saluto,<text:line-break/>Saluto ultimo forse! Ah, tal non eri,<text:line-break/>Tal non eri, o Maria, quando dal breve<text:line-break/>Balcon materno m’assentivi il bianco<text:line-break/>Volto e gli occhi pensosi e il vago riso<text:line-break/>E l’armonia che ancor mi suona in core<text:line-break/>Dell’ingenua parola. Ah, tal non eri,<text:line-break/>Tal non eri, o Maria! Pari a nascente<text:line-break/>Occhio di sole allor sorgeami in petto<text:line-break/><text:span text:style-name="T5">Il sacro estro de’ carmi, e il repentino<text:line-break/>Verso seguìa la nova aura d’aprile<text:line-break/></text:span><text:soft-page-break/><text:span text:style-name="T5">E il sorriso dell’albe e il tuo sorriso,<text:line-break/>Come april dolce e come alba sereno.<text:line-break/>Ma dal tuo core, ahimè, caddi siccome<text:line-break/>Da calice di fior goccia di brina,<text:line-break/>Poichè l’indora il nuovo Sol. Tremante,<text:line-break/>Tremante al tuo passar resta il cor mio,<text:line-break/>Come ramo di tenero arbuscello,<text:line-break/>Quando al tornar del rigido novembre<text:line-break/>Fugge da lui l’immemore uccelletta:<text:line-break/>E’ le diè fronda a’ nidi, i cari nidi<text:line-break/>E’ le vestì de’ suoi precoci fiori,<text:line-break/>Pur l’ingrata fuggì! Tal mi fuggisti,<text:line-break/>Tal fuggisti, o Maria! Luce e corone<text:line-break/>E salute ed amor tutto portasti<text:line-break/>Col tuo partir, siccome aura che invola<text:line-break/>Il profumo de’ fiori: il passaggiero<text:line-break/>Gode un istante il fuggitivo incenso,<text:line-break/>E il fior vedovo resta, e l’aura passa.<text:line-break/>Ma luce e amore e giovinezza e riso<text:line-break/>A te conservi lungamente Iddio,<text:line-break/>Perch’io, partendo, benedica a questa<text:line-break/>Croce che porto, e mi sia men dolente<text:line-break/>La ricordanza della terra. Troppo<text:line-break/>Vegliai nel pianto, e al letto mio non viene<text:line-break/>Ala di sonno a consolarmi. Oh, tosto<text:line-break/>Sollevatemi al cielo, aure, che un giorno<text:line-break/>Rapiste al cielo il pellegrino Elìa!</text:span></text:p>
        <text:p text:style-name="versi"><text:soft-page-break/>Santa luce di Dio, splendimi eterna<text:line-break/><text:span text:style-name="T5">Entro gli occhi dell’alma! Ecco, son sciolto<text:line-break/>D’ogn’ingombro di creta, e questo è il regno<text:line-break/>D’eternità, per cui spingo il desio,<text:line-break/>Pari a lingua di fiamma, ove più chiusa<text:line-break/>Ha notte intorno, e cerca acuta il cielo.<text:line-break/>Dal volto mio l’ombre fuggir; di nova<text:line-break/>Alba non vista mai spiegansi i fiori<text:line-break/>Su la faccia dei cieli, e li riflette<text:line-break/>L’umana anima e il mar; sento l’eterna<text:line-break/>Melodia delle sfere, e dal diffuso<text:line-break/>Aere pullular veggo infiniti<text:line-break/>Tremolanti di luce astri e pianeti.<text:line-break/>Datemi, o luminosi astri, ch’io sparga<text:line-break/>Un raggio sol di tanta luce, un suono<text:line-break/>Solo di tanta melodia nel petto<text:line-break/>Degli affranti mortali! Erran l’immenso<text:line-break/>Spazio, inaccessi a uman viso, immortali<text:line-break/>Spiriti: su la terra Angioli han nome,<text:line-break/>Nome d’Intelligenze hanno nel cielo,<text:line-break/>Però che raggi son dell’infinita<text:line-break/>Mente che tutto move. Un’amorosa<text:line-break/>Voce d’arpa lontana, allor che bianca<text:line-break/>Posa la luna su l’etnea collina,<text:line-break/>E vola su le miti aure il profumo<text:line-break/>Dell’occulte viole, a noi può solo<text:line-break/>Ricordar quegli spirti e l</text:span><text:span text:style-name="T10">a qu</text:span><text:span text:style-name="T12">ì</text:span><text:span text:style-name="T10">eta</text:span><text:span text:style-name="T5"><text:line-break/></text:span><text:soft-page-break/><text:span text:style-name="T5">Luce piena di mistiche armonie,<text:line-break/>Onde son circonfusi: alle sublimi<text:line-break/>Sfere levasi allor l’anima, e quasi<text:line-break/>Penetrando l’immenso essere, sente<text:line-break/>Che noi pur siam, benchè caduti, eterni.<text:line-break/>Essi muovono intorno a un incompreso<text:line-break/>Cerchio di luce, a guisa d’innocenti<text:line-break/>Innamorate farfallette, quando<text:line-break/>Siede sui prati il verdeggiante aprile;<text:line-break/>E a coppie vanno, e van pari a tubanti<text:line-break/>Tortore, o qual due fior’ nati ad un’ora<text:line-break/>Sul gambo istesso e volti entrambi al sole.<text:line-break/>Ivi con desiosi occhi cercai<text:line-break/>La mia dolce compagna: ah! solo e tristo,<text:line-break/>Solo e tristo io mi vidi, e non rispose<text:line-break/>Voce d’amore al pellegrin poeta!</text:span></text:p>
        <text:p text:style-name="versi"><text:span text:style-name="T5">Ma nova al guardo mio vista si schiude,<text:line-break/>Meraviglia a ridir! Candide e belle<text:line-break/>Con la presenza del Signor negli occhi,<text:line-break/>Vagano al radioso aer l’elette<text:line-break/>Creature ch’aveano all’empie genti<text:line-break/>Insegnato il futuro, ed incomprese<text:line-break/>Eran passate e solo note a Dio.<text:line-break/>Esse tale mettean lume d’intorno,<text:line-break/>Qual dall’avara terra il pellegrino<text:line-break/>Vede la bianca Galassèa: sottile<text:line-break/></text:span><text:soft-page-break/><text:span text:style-name="T5">Nuvoletta e’ la crede, e non sa quanta<text:line-break/>Festa d’astri e di Soli ivi si chiude.<text:line-break/>Co’ due raggi sul capo a tutti innanzi<text:line-break/>Passa l’ardito mandrian di Levi,<text:line-break/>E col bordone e la conchiglia al petto<text:line-break/>Elìa rapito, e Giosuè che primo<text:line-break/>Toccò le derelitte are di Cana<text:line-break/>Lungamente promesse; indi col verde<text:line-break/>Palmizio e con l’intatta infola al crine<text:line-break/>Il Veggente di Silo e il penitente<text:line-break/>Re d’Isdrael, che nova luce in volto<text:line-break/>Radìava in quel giorno, e quei che assiso<text:line-break/>Su le vaste ruine di Sionne<text:line-break/>Pianse i ceppi stranieri e le perverse<text:line-break/>Menti e le case del Signor di</text:span><text:span text:style-name="T10">strutte.</text:span><text:span text:style-name="T5"><text:line-break/>Nè manca lui, che a la deserta valle<text:line-break/>Agitarsi mirò l’ossa insepolte;<text:line-break/>Nè chi dal grembo immacolato e santo<text:line-break/>D’una vergine ebrea sorger previde<text:line-break/>L’unigenio, coevo unto di Dio;<text:line-break/>E lungo dietro a lor stuolo s’aduna<text:line-break/>Di sacerdoti insigni e di profeti.</text:span></text:p>
        <text:p text:style-name="versi">Di nuova gloria e di serena luce<text:line-break/>Ghirlandati seguìan quanti al tremendo<text:line-break/>Dio delle pugne e alla paterna fede<text:line-break/>Votâr la vita fuggitiva in terra;<text:line-break/><text:soft-page-break/>E iridato di lampi li precede<text:line-break/>L’Angel, che un dì col fulmine divino<text:line-break/>Le ostili incenerì falangi al Tempio.<text:line-break/>Qui co’ trecento suoi Gedèone invitto,<text:line-break/>Terror di Madianiti, e qui il gagliardo<text:line-break/>Figlio di Mànoa e il forte Otenìello<text:line-break/>E Giuda e Simeòn; qui a Dio cantando<text:line-break/><text:span text:style-name="T5">Vien Dèbora co’ suoi fra lunghi còri<text:line-break/>D’isdraelite vergini, campate<text:line-break/>Al furor di Sisàra; e ad esse in mezzo<text:line-break/>Vela la fronte e taciturna passa<text:line-break/>La vedovella di Betulia ardita.</text:span></text:p>
        <text:p text:style-name="versi">Così l’alba augurata e la vicina<text:line-break/><text:span text:style-name="T5">Palingenesi in terra e la prevista<text:line-break/>Rigenerata umanità d’Adamo<text:line-break/>Festeggian quei felici, allor che un astro<text:line-break/>Miran dal paradiso in luminosa<text:line-break/>Traccia segnar di Betelèm la via.<text:line-break/>Ecco, la bella Nazzarena assisa<text:line-break/>Sovra stanco asinel trepida move,<text:line-break/>Trepida, chè non vede il cherubino<text:line-break/>Che la protegge con le candide ali:<text:line-break/>Anelante le vien presso il canuto<text:line-break/>Sposo curvo sul fido bastoncello;<text:line-break/>E tutto intorno di recente neve<text:line-break/>Il piano ampio biancheggia. Alfin la santa<text:line-break/></text:span><text:soft-page-break/><text:span text:style-name="T5">Coppia, al vigile ignota occhio d’Erode,<text:line-break/></text:span><text:span text:style-name="T5">Si raccolse in un tacito presèpe;<text:line-break/>E in poco nido nella greppia algente<text:line-break/>Fu il sacro parto di Maria deposto.<text:line-break/>Si spiccò allor da le lucenti sfere<text:line-break/>Una vaga ghirlanda d’angeletti,<text:line-break/>Che le piccole mani unendo in giro<text:line-break/>Alìando venian festosamente,<text:line-break/>Come lievi farfalle in primavera,<text:line-break/>Che inseguendo si van da presso a un fiore.<text:line-break/>Senton le ubbidienti aure il celeste<text:line-break/>Volo, e intorno si fan tiepide e chete,<text:line-break/>Mentr’ei librati su l’umil presèpe<text:line-break/>Sporgon le bionde ricciutelle teste,<text:line-break/>Le gote vermigliuzze e l’ale d’oro<text:line-break/>Fuor d’una nuvoletta di viole,<text:line-break/>E mirano stupiti il pargoletto<text:line-break/>Non men bello di loro, ancor che nato<text:line-break/>Da mortal grembo su la terra. Al primo<text:line-break/>Aprir degli stellanti occhi li vide<text:line-break/>Il fanciullo divino, e con labbruzzo<text:line-break/>Semiaperto allegrò d’un primo riso<text:line-break/>I genitori vigili a la culla.<text:line-break/>Sciolgono alfin la melodia degl’inni,<text:line-break/>Meravigliosa melodia, trasfusa<text:line-break/>Nelle mobili sfere, onde l’apprese<text:line-break/>La prima coppia de’ mortali, e intorno<text:line-break/></text:span><text:soft-page-break/><text:span text:style-name="T5">Suonò d’Eden la sede; e Dio fu il primo<text:line-break/>Canto mortale, e fu il secondo Amore.<text:line-break/></text:span><text:span text:style-name="T5">Or, benchè incerta e fioca, una soave<text:line-break/>Di quegl’inni serbiamo eco nel petto,<text:line-break/>E di dolci memorie e di speranze<text:line-break/>Ne allieta i giorni del terreno esiglio.</text:span></text:p>
        <text:p text:style-name="versi3">Salve, o purissima di Dio coeva,<text:line-break/>Stella d’amore, che dalle tenebre<text:line-break/>Redimi l’anima de’ figli d’Eva!</text:p>
        <text:p text:style-name="P43">Su l’arpe angeliche dolce, siccome<text:line-break/>Tra miti fiori aura di zeffiro,<text:line-break/>Vestito d’iridi passi il tuo Nome!</text:p>
        <text:p text:style-name="P43">O ingenue vergini, o pargoletti,<text:line-break/>Dell’innocenza sciogliete il can<text:span text:style-name="T18">tico:</text:span><text:line-break/>Primi all’empireo voi siete eletti.</text:p>
        <text:p text:style-name="P43">Diciam quest’Unico, che Dio consente<text:line-break/>Alla dispersa mortal progenie,<text:line-break/>Diciamo il mistico Agno innocente;</text:p>
        <text:p text:style-name="P43"><text:soft-page-break/>Lui, ch’è de’ miseri speme e conforto,<text:line-break/><text:span text:style-name="T5">Che gli egri sana, che afforza i deboli,<text:line-break/>Che addita a’ naufraghi la stella e il porto.</text:span></text:p>
        <text:p text:style-name="P43">L’altar degl’Idoli vacilla e trema,<text:line-break/>Cadon distrutti barriere e limiti,<text:line-break/>S’addorme il fulmine dell’anatèma;</text:p>
        <text:p text:style-name="P43">Urla per l’aria Satàn disfatto;<text:line-break/><text:span text:style-name="T5">Gli rugghia intorno di Dio la folgore;<text:line-break/>Fra’ nembi affacciasi l’Arca del patto.</text:span></text:p>
        <text:p text:style-name="P43">D’ossa e di scheletri si sente un suono:<text:line-break/>Sorgon gli estinti, l’orecchio tendono;<text:line-break/>La terra e l’aure dicon: Perdono!</text:p>
        <text:p text:style-name="P43">O mesti, o poveri, tergete il pianto:<text:line-break/>Egual si versa su le vostr’anime<text:line-break/>L’onda purissima del Crisma santo.</text:p>
        <text:p text:style-name="P43">Al suolo incurvasi, qual fil di canna,<text:line-break/>L’altero Fasto; s’innalza splendida<text:line-break/>Sovra la reggia l’umil capanna.</text:p>
        <text:p text:style-name="versi"><text:soft-page-break/>Così librati su l’aerea culla<text:line-break/><text:span text:style-name="T5">Gli angeletti traean canti e presagi,<text:line-break/>E, girando sul capo al pargoletto,<text:line-break/>Mille faceano a lui baci e carezze,<text:line-break/></text:span><text:span text:style-name="T5">Poi, come fide rondinelle a schiera<text:line-break/>Tornan festanti agli amorosi nidi,<text:line-break/>Letizìando si levâro a volo,<text:line-break/>Lunghi lasciando in ciel solchi di luce.</text:span></text:p>
        <text:p text:style-name="versi">Ma se festa è nel ciel, se luce e festa,<text:line-break/>Come fior di nascente alba, sull’ombre<text:line-break/>Della tua greppia, o Betelèm, si versa,<text:line-break/>Siedon su’ colli inseminati ed arsi<text:line-break/>Del combattuto Lazio ombre e dolori;<text:line-break/><text:span text:style-name="T5">E fra l’ombre e il dolor mette baleni<text:line-break/>Di Dio lo sdegno e il fratricida acciaro.<text:line-break/>Stende Roma superba a’ quattro venti,<text:line-break/></text:span><text:span text:style-name="T5">Gigantesco cadavere, le membra;<text:line-break/>E sovra alla caduta un brulichìo<text:line-break/>Di boreali dèmoni, fuggenti<text:line-break/>Sul negro dorso d’ispidi ginnetti,<text:line-break/>C’hanno l’ugna di selce e il morso orrendo,<text:line-break/>Disputarsi la preda e disbranarsi<text:line-break/>E imbandir mense di nemici uccisi,<text:line-break/>E far tazze di teschj. Ai loro arcioni<text:line-break/>Vestita di terror siede la Morte;<text:line-break/>Squassa innanzi alle torme irte le penne<text:line-break/></text:span><text:soft-page-break/><text:span text:style-name="T5">Una nera Stinfalide, che intorno<text:line-break/>Sparge rovine ed iperborea notte.<text:line-break/>Vengon su carri striduli ululando<text:line-break/>Pallidissime streghe, e di ferine<text:line-break/></text:span><text:span text:style-name="T5">Pelli covron gli adusti omeri; e quale<text:line-break/>Penduli al vizzo seno o in sozze gerle<text:line-break/>Tragge gli aborti del suo ventre osceno,<text:line-break/>Pari a orsatti deformi; quale il bieco<text:line-break/>Marito al sangue sitibondo incita,<text:line-break/>Clamorosa scorrendo; altre con faci,<text:line-break/>Come rabide cagne, errano il campo,<text:line-break/>Spaventando d’orrendi urli la notte;<text:line-break/>Altre sul fango inferme accoccolate<text:line-break/>Per le squallide vie lasciano i parti.</text:span></text:p>
        <text:p text:style-name="versi">Inorridita rimirò l’immane<text:line-break/><text:span text:style-name="T5">Spettacolo la terra, e aprì le vaste<text:line-break/>Voragini del grembo, e l’omicide<text:line-break/>Orde inghiottì; ma nuove orde e più fiere<text:line-break/>Pullulavan gli abissi, e pari a flutti<text:line-break/>Si succedean su la promessa terra,<text:line-break/>Un dì trono del mondo; or l’implacata<text:line-break/>Morte vi siede e la Miseria e il Pianto.<text:line-break/>Ma fra tanto dolor splendea ne’ petti<text:line-break/>Una speranza di novella luce,<text:line-break/>Chè nel petto a’ soffrenti unqua non muore<text:line-break/>La ricordanza de’ passati giorni,<text:line-break/></text:span><text:soft-page-break/><text:span text:style-name="T5">Ed un irrequìeto, indefinito<text:line-break/>Desiderio di luce e di riposo.<text:line-break/>Da’ sette colli fu veduta allora<text:line-break/>Una solinga e candida barchetta<text:line-break/>Spiegar l’immacolata ala dall’òrto,<text:line-break/>E </text:span><text:span text:style-name="T10">su l’asp</text:span><text:span text:style-name="T5">re onde veleggiar secura<text:line-break/>Al vietato occidente. Eran d’ulivo<text:line-break/>Cor</text:span><text:span text:style-name="T10">onate l’an</text:span><text:span text:style-name="T5">tenne; una felice<text:line-break/>Alba nascente la vestìa dintorno;<text:line-break/>In su la prora Amor sedea piloto,<text:line-break/>E una modesta Vergine, splendente<text:line-break/>Di bende candidissime la fronte,<text:line-break/>I tranquilli volgeva occhi amorosi,<text:line-break/>I naufraghi di quella onda spìando<text:line-break/>Pietosamente, ed alle stanche braccia<text:line-break/>Porgea pietosamente un’aurea fune,<text:line-break/>Deludendo la morte. Allegri còri<text:line-break/>Di non più visti fanciulletti alati<text:line-break/>Carolando venìan sovra a celesti<text:line-break/>Nubi ondeggianti sull’ignota cimba,<text:line-break/>E spargean dalle tenere manine<text:line-break/>Freschi palmizj e gigli e semprevivi.<text:line-break/>Prima la vide dal Tarpèo macigno<text:line-break/>Di Quirino l’armata ombra insepolta,<text:line-break/>E mandò un urlo, e scomparì sotterra;<text:line-break/>E seco scomparir, come notturne<text:line-break/>Larve di sogni, i simulati Dei,<text:line-break/></text:span><text:soft-page-break/><text:span text:style-name="T5">Che pallidi teneano Ida ed Olimpo.<text:line-break/>Fûro allor visti pe’ marmorei templi<text:line-break/>Vuoti i sacri delubri: invan quel giorno<text:line-break/>Cercò Giove e Minerva il sacerdote,<text:line-break/>Che sul devoto piedistallo invece<text:line-break/>Trovò mirando un’iride di fiamma,<text:line-break/>Che, l’ampie vôlte attraversando, in arco<text:line-break/>Stendeasi all’aere e si perdea nel cielo.<text:line-break/>Sovra il rizzato crin</text:span><text:span text:style-name="T10"> trem</text:span><text:span text:style-name="T12">â</text:span><text:span text:style-name="T10">r le </text:span><text:span text:style-name="T5">bianche<text:line-break/>Infole e diventâr sanguigne e nere;<text:line-break/>Dalla tremula mano sfuggì il ferro:<text:line-break/>Rovesciaronsi a terra il farro e il sale;<text:line-break/>Si spensero sull’ara i santi fuochi,<text:line-break/>E la vittima andò libera e sciolta.</text:span></text:p>
        <text:p text:style-name="versi">Ansiose concorsero alla riva<text:line-break/><text:span text:style-name="T5">Le travagliate e stanche itale genti;<text:line-break/>E, come allor che all’odorosa rada<text:line-break/>Di Mergellina, di Sirene albergo,<text:line-break/>O di Portici allegra al curvo lido,<text:line-break/>S’affollan disiose in sul settembre<text:line-break/>Del pellegrino marinar le donne,<text:line-break/>Del marinar che perigliò la vita<text:line-break/>Sul fragil legno, a ritentar l’avaro<text:line-break/>Grembo dell’onda di coralli altrice;<text:line-break/>Se biancheggia una vela all’orizzonte,<text:line-break/>Empion l’aere di grida, e tutte, il caro<text:line-break/></text:span><text:soft-page-break/><text:span text:style-name="T5">Nome invocando, tendono le braccia,<text:line-break/>Bianchi segni agitando, e con gli alati<text:line-break/>Palpiti del desio contare gl’istanti;<text:line-break/>Così commosse d’una vaga speme<text:line-break/>Di salute e d’amor, che arcanamente<text:line-break/>Germogliava negli animi già stanchi<text:line-break/>Di vendette e di stragi, alle funeste<text:line-break/>Itale prode convenìano in folla<text:line-break/>Le meste e derelitte itale genti,<text:line-break/>Quella cimba implorando. E quella a riva<text:line-break/>Mosse, mandando a’ penitenti afflitti<text:line-break/>Messaggiera di pace una colomba.<text:line-break/>Lasciò quindi la prora e tenne il lido<text:line-break/>La Vergine pietosa, e pari al sole,<text:line-break/>Che le tenui dimesse erbe ravviva,<text:line-break/>Con lo splendor della venusta fronte<text:line-break/>La timida accendea speme ne’ petti.<text:line-break/>Amor seco venìa, di rugiadosi<text:line-break/>Gigli intessendo candide catene,<text:line-break/>E in santo amplesso si string</text:span><text:span text:style-name="T10">ea sul core</text:span><text:span text:style-name="T5"><text:line-break/>Una fedele e picciola famiglia<text:line-break/>Di pescatori poveri, scampati<text:line-break/>Dalla furia dei flutti. Esca ed ordegni<text:line-break/>Non recavan con sè, ma avean sul labbro<text:line-break/>Esca potente la parola, e al petto<text:line-break/>Il sacro ordegno d’una bianca croce.</text:span></text:p>
        <text:p text:style-name="versi"><text:soft-page-break/>Sparsa così pe’ venti della terra<text:line-break/><text:span text:style-name="T5">Movea la greggia di Gesù, traendo<text:line-break/>Tesor d’alme pentite alla contesa<text:line-break/>Da lunghissimo error gloria del cielo;<text:line-break/>Così al vietato invan Lazio, ramingo<text:line-break/>Con la barchetta sua Pietro venìa<text:line-break/>Ricco di poverezza e de’ pietosi<text:line-break/>Insegnamenti del divin Maestro;<text:line-break/>E poca era con lui chiesa d’eletti,<text:line-break/>Che per l’iniquo mar traeano, eterna<text:line-break/>Sede cercando e non terreno impero.<text:line-break/>Alfin col novo giorno alle bramose<text:line-break/>Pupille balen</text:span><text:span text:style-name="T12">â</text:span><text:span text:style-name="T5">r nel fondo azzurro<text:line-break/>Quanti i raggi dell’iri i sette colli,<text:line-break/>E consolati nel presago petto<text:line-break/>Conobbero l’auspicio e il rinnovato<text:line-break/>Patto dell’Arca e la promessa terra.<text:line-break/>Ivi ferm</text:span><text:span text:style-name="T12">â</text:span><text:span text:style-name="T5">r le tende, e ad un altare<text:line-break/>Si strinsero pregando: ivi del nuovo<text:line-break/>Battesimo purgâr l’anime pie<text:line-break/>Degli accorsi credenti; e allor che in riva<text:line-break/>Del Tebro a battezzar Pietro discese,<text:line-break/>Meraviglia a ridirlo! un Cherubino<text:line-break/>Scese dal cielo e si posò sull’onda,<text:line-break/>Sì come innamorata ala d’alcione,<text:line-break/>Che sul candido fiotto intesse il nido.<text:line-break/>Trepido stette il sacro fiume, e il cielo<text:line-break/></text:span><text:soft-page-break/><text:span text:style-name="T5">Raggiò gran luce; un murmure indistinto<text:line-break/>Pe’ morti alvi s’intese, e parve grido<text:line-break/>Di maledetti spiriti e suon d’armi<text:line-break/>E stridir di delitti ivi sommersi;<text:line-break/>E ondeggiava la terra. Indi più pura<text:line-break/>L’antica onda si volse, e nel tranquillo<text:line-break/>Seno specchiò la nuova luce e il cielo.<text:line-break/>Come pioggia autunnal, scese sul capo<text:line-break/>Degl’immiti oppressori il Pentimento,<text:line-break/>E qual nube d’incenso, a Dio levossi<text:line-break/>La pazìenza degli oppressi. Il duro<text:line-break/>Figlio dell’Orsa il truce abito smise<text:line-break/>Della vendetta, e all’infelice e grande<text:line-break/>Stirpe de’ vinti aviti dritti e avite<text:line-break/>Leggi permise e men selvaggio impero.</text:span></text:p>
        <text:p text:style-name="versi">Allor fra’ nati a verità fûr dolci<text:line-break/>Conoscimenti d’insapute offese<text:line-break/>E <text:span text:style-name="T5">pietà lunga di comuni affanni<text:line-break/>E tenaci promesse e condivise<text:line-break/>Mense e care speranze. Alla secreta<text:line-break/>Ombra de’ pini e per le vie più dense<text:line-break/>Dolci cose diceano alle stupìte<text:line-break/>Turbe raccolte; ed insegnavan, come<text:line-break/>Presaputo in Giudea venne un Profeta,<text:line-break/>Che all’incredulo mondo amor suase,<text:line-break/>E dal sepolcro di sì lunghi errori,<text:line-break/></text:span><text:soft-page-break/><text:span text:style-name="T5">Come Lazzaro, il trasse a nuova luce.<text:line-break/>Col lampo de’ sereni occhi e col tocco<text:line-break/>Della candida mano Egli pi</text:span><text:span text:style-name="T10">ù</text:span><text:span text:style-name="T5"> volte,<text:line-break/>Come lo storpio alla pescina, i biechi<text:line-break/>Consigli e le perverse anime umane<text:line-break/>Raddrizzò nel Signor, la sconosciuta<text:line-break/>Dolcezza del perdono e la tremenda<text:line-break/>Eternità insegnando e l’infinita<text:line-break/>Bontà del padre e il redentor Messia.<text:line-break/>Poi ricordavan Scribi e Farisei<text:line-break/>E l’orto degli Ulivi e d’un amico<text:line-break/>Il venal bacio ed il supplizio estremo<text:line-break/>E il sanguinoso Golgota e il placato<text:line-break/>Sdegno divino e del riscatto il segno.<text:line-break/>Come vitale balsamo scendea<text:line-break/>La parola d’amore e l’insueta<text:line-break/>Luce del vero agli ostinati in petto;<text:line-break/>Poichè in misteriose are gl’incensi<text:line-break/>Avvolgevano in prima il sacerdote,<text:line-break/>Che spesso, dall’accorte ombre protetto<text:line-break/>Di Dodona e di Delfo, a’ più potenti<text:line-break/>Mercava il Nume con responsi astuti;<text:line-break/>E l’ambigua parola auspicio e norma<text:line-break/>Era a’ creduli umani; or dolci e sante<text:line-break/>E agevoli dottrine a’ travagliati<text:line-break/>Poverelli fluìan dall’ispirato<text:line-break/>Labbro de’ sacerdoti, e ad essi accanto,<text:line-break/></text:span><text:soft-page-break/><text:span text:style-name="T5">Poveri come lor, sedeano a mensa,<text:line-break/>E cibavan con lor il pane istesso.</text:span></text:p>
        <text:p text:style-name="versi">Ma lo splendor del tuo nuovo sorriso<text:line-break/><text:span text:style-name="T5">E l’armonia della tua voce, o santa<text:line-break/>Messaggiera di Dio, l’ire commosse<text:line-break/></text:span><text:span text:style-name="T5">De’ figli della notte, a cui per uso<text:line-break/>Grate eran l’ombre ed abborrito il Sole.<text:line-break/>Saltò sull’igneo carro il forsennato<text:line-break/>Odio fraterno, ed agitò la face<text:line-break/>Terribilmente, e mugolò sì come<text:line-break/>Infuriato Coribante. Al fischio<text:line-break/>Dell’orribili ruote, al fiero grido<text:line-break/>Satana venne e piantò un piè sull’ara<text:line-break/>D’una crollante deità d’Olimpo,<text:line-break/>L’altro sul trono; e sogghignando accese<text:line-break/></text:span><text:span text:style-name="T5">Sacerdoti e tiranni e plebi infide<text:line-break/>Contro al legno del Golgota. Pietosa<text:line-break/>Strinse la Fede il sacro legno al petto;<text:line-break/>E al secolar d’affanni esperimento<text:line-break/>D’invincibil fortezza Iddio la cinse.</text:span></text:p>
        <text:p text:style-name="P7">E un dì Pietro levossi, e alla crescente<text:line-break/>Chiesa de’ suoi discepoli gli estremi<text:line-break/>Sensi affidò, chè già nel cor sentìa<text:line-break/><text:soft-page-break/>L’angelo del Signore e un’aura santa<text:line-break/>Di vicino martirio.</text:p>
        <text:p text:style-name="versi4">– O venturosi,<text:line-break/><text:span text:style-name="T5">Che le carni del Cristo e l’innocente<text:line-break/>Sangue meco cibaste, onde irrigate<text:line-break/>Furon di verità l’anime nostre,<text:line-break/>A più lunghi perigli e a più secure<text:line-break/>Palme io vi lascio, ch</text:span><text:span text:style-name="T10">è</text:span><text:span text:style-name="T5"> già in cor m’aleggia<text:line-break/>L’angelo della morte. A voi la santa<text:line-break/>Custodia delle chiavi e dell’eterna,<text:line-break/>Rigenerata Babilonia affido,<text:line-break/>E questa verga che non è d’impero,<text:line-break/>Onde la greggia di Gesù guidai<text:line-break/>Fra’ travagli del mondo a questi colli,<text:line-break/>Perenne ara del Cristo. Io la mia prima<text:line-break/>Vescovil sede d’Antiochia (ignote<text:line-break/>Cose non parlo) abbandonai, chè in sogno<text:line-break/>Angiol mi venne dal Divin Maestro,<text:line-break/>Che questa Italia alla sua chiesa indisse.<text:line-break/>Alla voce il conobbi: era il celeste<text:line-break/>Messaggiero di Dio, che la profonda<text:line-break/>Muda del prigionier degnò una volta<text:line-break/>Sparger di luce e di conforto. Al cenno<text:line-break/>Del santo dito mi fuggîr dai polsi<text:line-break/>I ferrei ceppi; e me stupito e cieco<text:line-break/>Preso per mano egli guidò non visto<text:line-break/>Fra le vigili guardie, ond’io di nuovo<text:line-break/></text:span><text:soft-page-break/><text:span text:style-name="T5">Libera respirai l’aura del cielo,<text:line-break/>E, men dall’ombre che da lui protetto,<text:line-break/>A’ fidi tetti di Maria mi trassi.<text:line-break/>Quinci toccammo l’augurate rive,<text:line-break/>Dove un Sole tramonta, e un Sol più bello<text:line-break/>Sorge al cenno di Dio; nè altrove io voglio<text:line-break/>Aver croce e sepolcro. –</text:span></text:p>
        <text:p text:style-name="P25">E le serene<text:line-break/><text:span text:style-name="T5">Ciglia levate disìoso al cielo,<text:line-break/></text:span><text:span text:style-name="T5">Vide Gesù, che luminoso e cinto<text:line-break/>Dalla gloria degli Angeli sedea<text:line-break/>Alla destra del Padre. Indi a’ commossi<text:line-break/>Discepoli rivolto:</text:span></text:p>
        <text:p text:style-name="P26">– O pii fratelli,<text:line-break/><text:span text:style-name="T5">Cari alunni del Cristo, io vi ricordo<text:line-break/>Quel ch’È’ mi disse un dì, quando la sacra<text:line-break/>Podestà delle chiavi a me commise,<text:line-break/>E mi chiamò col tramutato nome,<text:line-break/>Ond’io rammenti a’ posteri la prima<text:line-break/>Pietra angolar di sua chiesa nascente.<text:line-break/>Pietro, mi disse, e sul mio capo impose<text:line-break/>La santa destra (ancor mi trema il core),<text:line-break/>Pietro di Jona, m’ami tu? Dal cielo<text:line-break/>Fra voi ritorno, e carità mi guida<text:line-break/>Del mio piccolo gregge: ancor fra lunghe<text:line-break/>Tenebre di perigli andrà smarrito,<text:line-break/>Ed ire di nemici il cacceranno<text:line-break/></text:span><text:soft-page-break/><text:span text:style-name="T5">Dal minacciato ovil, finchè pentiti<text:line-break/>I suoi nemici abbracceran la Croce.<text:line-break/>Or tu, che primo ravvisasti in terra<text:line-break/>Il profetato Cristo, e fido e caro<text:line-break/>Sovra ogni altro mi sei, tu la gelosa<text:line-break/>Cura ricevi di mia greggia, ed ira<text:line-break/>Di Farisei congiunti e sacerdoti<text:line-break/>Non ti sgomenti mai; fulmine e brando<text:line-break/>Io ti do la parola, e invitta e santa<text:line-break/>Difesa la mia Croce. Ama e perdona,<text:line-break/>E vincerai. Splenda di gemme e d’ori<text:line-break/>La corona de’ Cesari potenti,<text:line-break/>Tu avrai corona più lucente e salda<text:line-break/>D’umiltade e di pace; altro retaggio<text:line-break/>Io non ti lego, e tu lo serba eterno.<text:line-break/>Disse, ed uscì d’umana forma, e in tutta<text:line-break/>La gloria il vidi, come allor che al monte<text:line-break/>Trasfigurossi; e tale al fragil viso<text:line-break/>Virtù mi venne, che il mirai. Si schiuse<text:line-break/>Il cielo, e tutti dei beati i còri<text:line-break/>Vidi e il trono del Padre; e in sì divina<text:line-break/>Estasi mi lasciò. Tre volte io tesi<text:line-break/>Al santo collo le tremanti braccia,<text:line-break/>Tre volte a nome l’invocai, ma tante<text:line-break/>Abbracciai l’aure, e port</text:span><text:span text:style-name="T12">â</text:span><text:span text:style-name="T5">r l’aure il grido.<text:line-break/>Dolci fratelli miei, forte e pietosa<text:line-break/>Milizia di Gesù, nella solenne<text:line-break/></text:span><text:soft-page-break/><text:span text:style-name="T5">Ora di morte io questa v’accomando<text:line-break/>Mia poverezza e questa arbore pia,<text:line-break/>Che frutto porterà d’eterna vita,<text:line-break/>Cui l’educa il pianto e al cor la serra.<text:line-break/>Così, quando a Dio piaccia, alta e gagliarda<text:line-break/>Distenderà le sue radici in terra<text:line-break/>Securamente, nè furor di turbo<text:line-break/>La svellerà giammai. Sott’essa un giorno<text:line-break/>S’accoglieran le genti pellegrine<text:line-break/>Nell’amplesso di Cristo, ed essa intorno<text:line-break/>D’ombre proteggeralle e di salute.<text:line-break/>Qui, su questo presago italo monte,<text:line-break/>Sulle ceneri mie, su questa eterna<text:line-break/>Di dolori e di gloria inclita sede,<text:line-break/>Sarà l’ara del Cristo; qui a solenne<text:line-break/>Agape converran le penitenti<text:line-break/>Proli d’Adamo, e ciberan la sacra<text:line-break/>Ostia, e fratelli si diran; qui franti<text:line-break/>Cadran fini e barriere, e le disperse<text:line-break/>Genti saranno una famiglia sola,<text:line-break/>Che da una fede e da un amore avvinta<text:line-break/>Avrà legge il Vangelo e patria il mondo. –</text:span></text:p>
        <text:p text:style-name="P7">Così parlava. Attoniti ed accesi<text:line-break/><text:span text:style-name="T5">Delle sante, profetiche parole<text:line-break/>L’udían gli accolti apostoli, con lui<text:line-break/>Agognando il martirio e la vicina<text:line-break/>Gloria del ciel. Ma a tal destino un solo<text:line-break/></text:span><text:soft-page-break/><text:span text:style-name="T5">Fu diletto da Dio, l’ardimentoso<text:line-break/>Dall’ampio eloquio apostolo di Tarso,<text:line-break/>Convertito a Gesù poi che in Damasco,<text:line-break/>D’acre nei Cristíani ira sospinto<text:line-break/>Sovra la polve umiliato e cieco<text:line-break/>Da una luce di ciel giacque, ed intese<text:line-break/>La voce del Signor. Quinci per molta<text:line-break/>Prova d’errori e di costanti, affanni<text:line-break/>Tratto a Roma venía lieto e presago<text:line-break/>Del bramato martirio. A Pietro accanto<text:line-break/>Nella segreta cappelletta, antico<text:line-break/>Ritrovo de’ credenti, appiè dell’ara,<text:line-break/>Sui ginocchi e’ sedea, forza implorando<text:line-break/>Nell’estrema battaglia. Ardono ai due<text:line-break/>Lati del tabernacolo due lampe,<text:line-break/>Pallidamente illuminando i volti<text:line-break/>De’ pietosi fedeli: e all’aura mista<text:line-break/>Di due poveri cespi di víole<text:line-break/>Moribonde sull’ara a Dio salía<text:line-break/>La vespertina prece. Allor divelta<text:line-break/>Cade la porta, e molti orridi in vista<text:line-break/>Sgherri armati di clava e di catene<text:line-break/>Bestemmiando irrompon nelle sacre<text:line-break/>Case, scompiglian l’ara, e, dalla monda<text:line-break/>Pisside i benedetti azzimi tratti,<text:line-break/>Motteggiando li spargono. Sul fronte<text:line-break/>Rizzarsi a’ pii per raccapriccio i crini,<text:line-break/></text:span><text:soft-page-break/><text:span text:style-name="T5">E tremâr d’ira; allor ch’alto levando<text:line-break/>Al ciel le palme, i due Martiri innanzi<text:line-break/>Si fecero, acquetâr l’ire con gli occhi,<text:line-break/>E: Pregate per lor, dissero, e i polsi<text:line-break/>Spontanei offrîro alle catene. Carchi<text:line-break/>Furon di ferri a un tratto; e poi che intorno<text:line-break/>A lor stringeansi osando i fidi alunni,<text:line-break/>Ferocemente scaricâr la clava<text:line-break/>Sui due soffrenti gl’implacati sgherri,<text:line-break/>E scricchiolar le sante ossa s’intese,<text:line-break/>Ma non s’intese un gemito. Dal cielo<text:line-break/>Spiccârsi allor due candidi angeletti<text:line-break/>Lievemente alíando, e al capo intorno<text:line-break/>Delle devote vittime ciascuno<text:line-break/>Pose un raggio di Sol vòlto in corona,<text:line-break/>Luce cara a’ beati. I due pietosi,<text:line-break/>Riconobbero all’aura i santi araldi,<text:line-break/>E allegraronsi in core, ornai securi<text:line-break/>Della pa</text:span><text:span text:style-name="T10">lm</text:span><text:span text:style-name="T5">a immortal.</text:span></text:p>
        <text:p text:style-name="versi4">Di molta intanto<text:line-break/><text:span text:style-name="T5">Turba di plebe fragorosa, accorsa<text:line-break/>Al sagrificio, si gremía la lunga<text:line-break/>Erta del colle, in cima a cui gl’inversi<text:line-break/>Patiboli s’ergeano; e i curiosi<text:line-break/>Volti di scherno o di pietà dipinti<text:line-break/>Volgendo, o in crocchj novellando, il novo<text:line-break/>Olocausto attendean. Venner le sacre<text:line-break/></text:span><text:soft-page-break/><text:span text:style-name="T5">Vittime alfine, e le premeano intorno<text:line-break/>Sozze ciurme del vulgo. Eran feroci<text:line-break/>Schiavi sfuggiti al laccio infame e squallide<text:line-break/>Megere e turpi femmine e fanciulli,<text:line-break/>Che con acuti sassi e motti arguti<text:line-break/>Travagliando venían stolidamente<text:line-break/>La pazíenza de’ due Santi invitta,<text:line-break/>Ma fra tanto furor, pari a due stelle,<text:line-break/>Due pietose venían, Marta e Maria,<text:line-break/>Compagne ambe del Cristo, ambe fedeli<text:line-break/>Dispensatrici di pietà a’ soffrenti.<text:line-break/>Soffrenti anch’esse e destinate al cielo.<text:line-break/>Così raccolte in povere ma schiette<text:line-break/></text:span><text:span text:style-name="T5">Vesti asceser del colle irto la cima<text:line-break/>Senza muover parola, e in un rimoto<text:line-break/>Loco s’assiser delle croci in vista.<text:line-break/></text:span><text:span text:style-name="T5">Le conobbero i martiri, ed un guardo<text:line-break/>Scambiaronsi, e fu l’ultimo saluto.</text:span></text:p>
        <text:p text:style-name="versi">Angeli, che dal Cielo inorriditi<text:line-break/><text:span text:style-name="T5">Per la pietà de’ crocifissi i dolci<text:line-break/>Occhi con le tremanti ali velaste,<text:line-break/>Voi la lotta suprema e il sagrificio<text:line-break/>Del rinnovato Golgota a quest’egre<text:line-break/>Ciglia ascondete, e sol ditemi quanta<text:line-break/>Armonia di pietosi inni e di preci<text:line-break/>Per la terra si sparse, allor che sciolti<text:line-break/>I lacci della creta al ciel salíano<text:line-break/></text:span><text:soft-page-break/><text:span text:style-name="T5">Fra gli angelici cori i due redenti.<text:line-break/>Eran voci di martiri fratelli<text:line-break/>Collegati d’amor, che in chiusi accolti<text:line-break/>Non mai tòcchi dal sole antri funesti,<text:line-break/>Vigilavan nel pianto e nella fede,<text:line-break/>E, del mistico Legno a’ piedi assisi,<text:line-break/>Riverita d’affanni e di preghiere<text:line-break/>Manteneano a Gesù l’ara contesa.</text:span></text:p>
        <text:p text:style-name="versi2">– Felici, o voi che sciolti alfin da questi<text:line-break/><text:span text:style-name="T5">Ceppi tornate a Dio,</text:span></text:p>
        <text:p text:style-name="P29">Come colombi desiosi e lesti<text:line-break/>Tornano al ciel natio!</text:p>
        <text:p text:style-name="versi2">Felici, o voi che pellegrini in terra<text:line-break/><text:span text:style-name="T5">Al ciel votaste il core;</text:span></text:p>
        <text:p text:style-name="P28">Che al multiforme Err<text:span text:style-name="T18">o</text:span>r moveste guerra<text:line-break/><text:span text:style-name="T5">Nel nome del Signore!</text:span></text:p>
        <text:p text:style-name="versi2">A voi fu dolce ministerio e santo<text:line-break/>Soffrir per chi non crede;</text:p>
        <text:p text:style-name="P28">Vi fu scuola il dolor, lavacro il pianto,<text:line-break/>Ed il morir fu fede.</text:p>
        <text:p text:style-name="versi2">Su questa bassa e tenebrosa sfera<text:line-break/>Alla virtù che langue,</text:p>
        <text:p text:style-name="P28">Qual su l’erbe rugiada in primavera,<text:line-break/>Discende il vostro sangue.</text:p>
        <text:p text:style-name="P18"><text:soft-page-break/>Forte ed eterna sorgerà una voce<text:line-break/>Dai vostri intimi avelli,</text:p>
        <text:p text:style-name="P28">Che a’ piedi d’un altare e d’una croce<text:line-break/>Tutti dirà fratelli.</text:p>
        <text:p text:style-name="versi2">Nel ciel, dove le danze Espero alterna,<text:line-break/>Un Sol senza tramonti</text:p>
        <text:p text:style-name="P28">D’una luce di gloria sempiterna<text:line-break/>V’iriderà le fronti.</text:p>
        <text:p text:style-name="versi2">E come intemerati astri inconsunti<text:line-break/>A Dio serto farete;</text:p>
        <text:p text:style-name="P28">Alla dolce dei santi àgape assunti,<text:line-break/>Eterni in Dio vivrete.</text:p>
        <text:p text:style-name="versi2">Ivi fra’ còri angelici, raggiante<text:line-break/>Serena alba la faccia,</text:p>
        <text:p text:style-name="P28">Stefano troverete, ed esultante<text:line-break/>Vi tenderà le braccia.</text:p>
        <text:p text:style-name="versi2">In mezzo a turbe fluttuose e stolte<text:line-break/>Di farisaica plebe,</text:p>
        <text:p text:style-name="P28">Che del sangue de’ martiri più volte<text:line-break/>Imporporò le glebe,</text:p>
        <text:p text:style-name="versi2">Pari ad angelo ei surse; e il non saputo<text:line-break/>Unto di Dio dicea</text:p>
        <text:p text:style-name="P28">E della cristiana alba il saluto<text:line-break/>E la nascente Idea.</text:p>
        <text:p text:style-name="versi2"><text:soft-page-break/>Ma il duro Error su’ petti empj distese<text:line-break/>Nube sanguigna e tetra;</text:p>
        <text:p text:style-name="P28">E chi più iniquo innanzi a Dio s’intese,<text:line-break/>Scagliò la prima pietra.</text:p>
        <text:p text:style-name="versi2">Al labbro la bestemmia e l’ira agli occhi,<text:line-break/>Gli s’avventaron tutti;</text:p>
        <text:p text:style-name="P28">Mentr’ ei, piegati i deboli ginocchi;<text:line-break/>Pregava Iddio per tutti;</text:p>
        <text:p text:style-name="versi2">E, qual sandalo pio manda profumi<text:line-break/>Alle ferree percosse,</text:p>
        <text:p text:style-name="P28">Nella luce del cielo assorti i lumi,<text:line-break/>Pregando, addormentosse.</text:p>
        <text:p text:style-name="versi2">No, martirio non è, non è strumento<text:line-break/><text:span text:style-name="T5">Di tirannia la Croce,</text:span></text:p>
        <text:p text:style-name="P29">Non è legno di morte e di tormento,<text:line-break/>Non è supplizio atroce!</text:p>
        <text:p text:style-name="versi2">Ma speranza di gloria e gaudio e patto<text:line-break/>Di vita e di fortuna,</text:p>
        <text:p text:style-name="P28">Ma vessillo di pace e di riscatto,<text:line-break/>Che l’alm<text:span text:style-name="T18">e</text:span> in Dio raduna;</text:p>
        <text:p text:style-name="versi2">È legame d’amor, di fede è segno,<text:line-break/>È<text:span text:style-name="T5"> luce, è meraviglia,</text:span></text:p>
        <text:p text:style-name="P28">Che questo fango uman del ciel fa degno,<text:line-break/>Che a<text:span text:style-name="T18"> Dio </text:span>l’uomo assomiglia.</text:p>
        <text:p text:style-name="versi2"><text:soft-page-break/>Deh! allor che di Gesù sarete accanto<text:line-break/>Di gloria risplendenti</text:p>
        <text:p text:style-name="P28">Dite a Gesù, che vegliano nel pianto<text:line-break/>I suoi figli redenti;</text:p>
        <text:p text:style-name="versi2">Che voi soli non siete, e fidi e cari<text:line-break/>Restano, al mondo ignoti,</text:p>
        <text:p text:style-name="P28">Con le braccia conserte a’ sacri altari<text:line-break/>Alunni e sacerdoti.</text:p>
        <text:p text:style-name="versi2">Che serto di martirio han sulle chiome,<text:line-break/>Che legge hanno il Vangelo,</text:p>
        <text:p text:style-name="P28">Solo vanto e poter di Cristo il nome,<text:line-break/>Sola speranza il Cielo.</text:p>
        <text:p text:style-name="versi2">Dite, che l’egra debolezza antica<text:line-break/>Eva emendò in Maria;</text:p>
        <text:p text:style-name="P28">Che col pianto, la prece e la fatica<text:line-break/>Al ciel s’apre la via.</text:p>
        <text:p text:style-name="versi2">Dite, che del divino occhio sorvegli<text:line-break/>Quest’Isdrael che plora;</text:p>
        <text:p text:style-name="P28">Che da queste mortali ombre lo svegli<text:line-break/>Alla pregata aurora.</text:p>
        <text:p text:style-name="versi2">Dite, che i figli suoi stanno in catene,<text:line-break/>Occulti, esuli e grami;</text:p>
        <text:p text:style-name="P28">Dite, che da quest’egre aure terrene<text:line-break/>Al suo splendor li chiami;</text:p>
        <text:p text:style-name="versi2"><text:soft-page-break/>E da questa mugghiante e torbid’onda,<text:line-break/>Ov’ei primo l’ha spinta,</text:p>
        <text:p text:style-name="versi2">La nova arca di Dio tocchi la sponda<text:line-break/>Dal vostro sangue tinta!</text:p>
        <text:h text:style-name="Heading_20_1" text:outline-level="1">CANTO QUARTO</text:h>
        <text:h text:style-name="P115" text:outline-level="2">PAPI E IMPERATORI</text:h>
        <text:p text:style-name="P17">Rendete dunque a Cesare le cose di Cesare, a Dio le cose di Dio.</text:p>
        <text:p text:style-name="P27"><text:span text:style-name="T2">Matt</text:span>., cap. XXII, v. 21</text:p>
        <text:p text:style-name="P107">Sui bruni merli d’un feudal castello<text:line-break/> <text:s text:c="3"/>Passa l’itala Musa.</text:p>
        <text:p text:style-name="P30">– A che dal fianco<text:line-break/>Pende silenzioso il tuo liuto,<text:line-break/>Italo trovator? Se il fuggitivo<text:line-break/>Plauso ti spiacque e la venal canzone<text:line-break/>Della corti superbe ed il mutabile<text:line-break/>Riso lascivo di festanti dame,<text:line-break/>Su la pineta di quell’alpe estrema<text:line-break/>Romitamente esulíam da questa<text:line-break/>Da fraterne, omicide ire partita<text:line-break/>Terra, ove mille al dì surgon Caini,<text:line-break/>E mille Abeli cadono percossi;<text:line-break/>Ove d’esterne arpíe folte congreghe<text:line-break/>Ci ruban con le penne atre la luce,<text:line-break/>E le mense di Cesare e di Cristo<text:line-break/><text:span text:style-name="T5">Sprecan fuggendo e ammorbano col fiato.<text:line-break/>Italo trovatore, esuli e soli,<text:line-break/>Come ne manda Iddio pellegrinando,<text:line-break/>Mendicheremo alteramente, e Iddio<text:line-break/></text:span><text:soft-page-break/><text:span text:style-name="T5">Ne sarà all’uopo provvido di pane;<text:line-break/></text:span><text:span text:style-name="T5">Soli ed ignoti passerem, siccome<text:line-break/>Coppia di artigliatrici aquile, a cui<text:line-break/>Il turbine contende il dolce nido,<text:line-break/>E più s’alzano al ciel; soli cadremo<text:line-break/>Poi che l’arte possente ha la sua fede,<text:line-break/>E ogni fede i suoi martiri. –</text:span></text:p>
        <text:p text:style-name="P31">La santa<text:line-break/><text:span text:style-name="T5">Consigliatrice, in questo dir, levossi,<text:line-break/>Come candida fiamma, e lo sdegnoso<text:line-break/>D’amor, d’ire e di giostre italo bardo<text:line-break/>Per la bianca dell’Alpe erta precesse<text:line-break/>Tacitamente; e que’ mesto e pensoso<text:line-break/>Tacitamente la seguía, col petto<text:line-break/>Di vaticinj fiammeggiante e d’ira.<text:line-break/>Alfin preser la cima, ove su folto<text:line-break/>Bosco di pini mormoranti al vento<text:line-break/>Coronata di nebbie al ciel s’ergea<text:line-break/>Pari all’arca del patto, una Certosa.<text:line-break/>Ivi posò la coppia pellegrina,<text:line-break/>E qual colomba si posò sovr’essi<text:line-break/>Lo spirito di Dio. Sovra le intatte<text:line-break/>Nevi guizza del dì l’ultimo raggio;<text:line-break/>Ondeggiano alla brezza i solitarj<text:line-break/>Pioppi, muti custodi al cimitero;<text:line-break/>Ondula incerto all’aure il pio rintocco<text:line-break/>Della campana del convento, e al balzo<text:line-break/></text:span><text:soft-page-break/><text:span text:style-name="T5">Silenzíosa affacciasi la luna,<text:line-break/></text:span><text:span text:style-name="T5">Cara luce a’ sepolti. Ivi all’estremo<text:line-break/></text:span><text:span text:style-name="T5">Aereo lembo d’una brulla rupe<text:line-break/>Guidò la Diva il disdegnoso alunno,<text:line-break/>E la sopposta ombrosa onda di valli,<text:line-break/>Odorate di piogge e di verzura,<text:line-break/>In silenzio additògli. Allor compunta<text:line-break/>D’ardente estro di sdegno e di speranza,<text:line-break/>La man serrògli e, qual per non concessa<text:line-break/>E diletta vieppiù cosa terrena,<text:line-break/>Sospirosa esclamò: Quella è l’Italia!<text:line-break/>Poi, mostrandogli il cielo: Italia e Dio;<text:line-break/>Sveglia il core, o poeta, e vedi e canta!<text:line-break/>E, sì dicendo, lo toccò sugli occhi;<text:line-break/>E quei vide, e cantò.</text:span></text:p>
        <text:p text:style-name="versi4">– Come fuggevoli<text:line-break/><text:span text:style-name="T5">Vespertine fantasme all’orizzonte,<text:line-break/>Passan su’ miei stupidi occhi le mille<text:line-break/>Tue ricordanze, o Italia. A piene mani<text:line-break/>Versiam, Musa, su lei lauri e cipressi!<text:line-break/>Quanti germi di vita informi e chiusi<text:line-break/>Avea nel grembo la materia, pria<text:line-break/>Di trarla dal caòs l’ordinatrice<text:line-break/>Virtù della Parola, e tanti in seno<text:line-break/>Germi di civiltà racchiude Ausonia<text:line-break/>Da mille genti in mille ère deposti<text:line-break/>E cozzanti fra loro in mille guise,<text:line-break/></text:span><text:soft-page-break/><text:span text:style-name="T5">Finchè l’animatrice aura d’amore,<text:line-break/></text:span><text:span text:style-name="T5">Messaggiera di Dio, su lor discenda.<text:line-break/>Soli sovra gli abissi orridi e folti<text:line-break/></text:span><text:span text:style-name="T5">Di naufragati popoli discordi,<text:line-break/>Combattuti dal nembo, a galla stanno<text:line-break/>Una povera Croce e un aureo trono.<text:line-break/>Veggo intanto fra l’ombre e la tempesta<text:line-break/>La barchetta di Pier scioglier la vela,<text:line-break/>Non più lieve e secura e non più cinta<text:line-break/>D’alba d’amore e di fiorente ulivo,<text:line-break/>Ma scommessa ne’ fianchi cigolando<text:line-break/>Sen vien carica e lenta al novo peso<text:line-break/>D’oro mal acquistato e d’anatèmi.<text:line-break/>Siede all’arduo timon la pertinace<text:line-break/>Anima d’Ildebrando, a cui sul capo<text:line-break/>Più che l’umil tíara il luminoso<text:line-break/>Díadema di Cesare s’addice.<text:line-break/>Accorto Palinuro, ad importuno<text:line-break/>Sonno il ciglio e’ non piega; e invan d’oltralpi<text:line-break/>Mugghia il turbo imminente e dalle ricche<text:line-break/>Piane d’Insubria minacciosa insorge<text:line-break/>L’ira fatal del provocato Levi,<text:line-break/>A cui vien duro seppellir nell’ara<text:line-break/>Ogni senso, ogni affetto, anco il possente<text:line-break/>Moto d’amor che ne rivela Iddio.<text:line-break/>Sorge sull’aureo trono, a lui di fronte,<text:line-break/>Lampeggiante di sdegno il quarto Arrigo,<text:line-break/></text:span><text:soft-page-break/><text:span text:style-name="T5">Superbo germe di Franconia, e intorno<text:line-break/></text:span><text:span text:style-name="T5">Invan la feudale ira gli freme<text:line-break/>De’ congiurati Sassoni rubelli<text:line-break/>Fulminati in Turingia.</text:span></text:p>
        <text:p text:style-name="P32">E un dì dal sommo<text:line-break/><text:span text:style-name="T5">Altar surge Ildebrando; in fra l’ardenti<text:line-break/>Bavar</text:span><text:span text:style-name="T10">ich’ire</text:span><text:span text:style-name="T5"> il pastorale impose,<text:line-break/>E alle fulminatrici aquile sveve<text:line-break/>Tregua e silenzio e servitude indisse.<text:line-break/>Sorrise al novo ardir l’alma d’Arrigo,<text:line-break/>E dell’ardua di Pier sede abusata<text:line-break/>Indegno il dichiarò; stolto! nè vide,<text:line-break/>Che con lo scudo d’un’infinta croce<text:line-break/>Ad aperta tenzon quegli venía<text:line-break/>Sovra a carro di foco, alto arrostando<text:line-break/>Sul regio capo il fulmine di Roma.<text:line-break/>Un’arma è questa, che, celata al sole,<text:line-break/>Sacerdotale Ambizíon compose<text:line-break/>Dentro all’arca di Dio fatta fucina;<text:line-break/>Stette al mantice Invidia, e del feroce<text:line-break/>Dente vi distillò tutto il veleno;<text:line-break/>E a suscitar la fiamma era l’Orgoglio<text:line-break/>Col sogghigno sul labbro, e il fragoroso<text:line-break/>Seminator di pallide menzogne<text:line-break/>Popolar Pregiudizio e il cieco Inganno<text:line-break/>E la strisciante Ipocrisia, che in densa<text:line-break/>Nube la scellerata arme ravvolse,<text:line-break/></text:span><text:soft-page-break/><text:span text:style-name="T5">E con la manca al petto e gli occhi al cielo<text:line-break/>Malignamente la scagliò nel mondo.<text:line-break/>Come fulmine vero, in pria di somme<text:line-break/>Aule e di regie teste ella si piacque;<text:line-break/>Indi per uso non sdegnò le umíli<text:line-break/>Fronti e il vile tugurio, e sparse intorno<text:line-break/>Fra le credule genti ombre e paure,<text:line-break/>Tale al capo d’Arrigo arme funesta<text:line-break/>Vibrò l’audace pescator giudeo,<text:line-break/>Pescatore non più, ma avaro e bieco<text:line-break/>Debellator d’Enceladi e Tifei,<text:line-break/>Stirpe orgogliosa della terra. O regie<text:line-break/>Secrete mura di Canossa, e voi<text:line-break/>Securo Olimpo del mitrato Giove,<text:line-break/>Del regio scorno testimonj antichi,<text:line-break/>Voi ne dite l’istoria!</text:span></text:p>
        <text:p text:style-name="versi4">Ivi, agitato<text:line-break/><text:span text:style-name="T5">Da torbide paure, un dì il superbo<text:line-break/>Svevo si trasse col cilicio al petto<text:line-break/>E la cenere al crin, come s’addice<text:line-break/>A penitente pellegrin, chiedendo<text:line-break/>Sul maledetto díadema il riso<text:line-break/>Dell’offesa tíara. A lui compagna<text:line-break/>Per lo cammin de’ triboli venía<text:line-break/>La pietosa consorte, abbandonando<text:line-break/>De’ regali dominj e le dilette<text:line-break/>Cure materne, ahi, di mortal veleno<text:line-break/></text:span><text:soft-page-break/><text:span text:style-name="T5">Rimeritate cure! Un dì vedrai<text:line-break/></text:span><text:span text:style-name="T5">Sul fronte augusto del regal tuo sposo<text:line-break/>Piombar l’ira de’ figli, e l’ira accende<text:line-break/>Un che di Cristo successor s’appella!<text:line-break/>Contro al petto del padre appunteranno<text:line-break/>Le sacrileghe spade, e il trafficato<text:line-break/></text:span><text:span text:style-name="T5">Crisma di Roma scenderà sul capo<text:line-break/>D’un parricida! Abbandonato intanto<text:line-break/>Moverà quel canuto, e la gagliarda<text:line-break/>Destra, che saettò popoli e prenci,<text:line-break/>La regal destra tenderà agl’infidi<text:line-break/>Servi, accattando su l’ingrate soglie<text:line-break/>L’interdetta da Pier vita cadente.<text:line-break/>Or t’allieta, Ildebrando, e liba a sorsi<text:line-break/>Nell’aureo nappo a’ sacrificj usato<text:line-break/>La voluttà della vendetta! Al duro<text:line-break/>Limitar di tue porte ecco languisce<text:line-break/>L’orgoglio de’ monarchi: il piede ignudo<text:line-break/>Gli gelerà tre notti in su le nevi,<text:line-break/>Come a vil penitente, anzi ch’e’ veggia<text:line-break/>L’ira nei tuoi feroci occhi sopita.<text:line-break/>Godi e trionfa; su la fronte altera<text:line-break/>Dell’aspide atterrato ambula, e l’orma<text:line-break/>Del sandalo di Pier segni il diadema<text:line-break/>De’ Cesari del mondo. Or non arride<text:line-break/>All’ardir de’ tuoi voti il fuggitivo<text:line-break/>Volto della Fortuna? Alfin non sorge<text:line-break/></text:span><text:soft-page-break/><text:span text:style-name="T5">Sovra scettri e corone arbitro solo<text:line-break/></text:span><text:span text:style-name="T5">Il vincastro di Levi? Or non è all’ara<text:line-break/>Tributaria la terra? Oh fiero incontro<text:line-break/>Della corona e della mitra; oh infranta<text:line-break/>Umiltà della Croce, oh disonore<text:line-break/>Delle gagliarde invan saliche insegne!</text:span></text:p>
        <text:p text:style-name="versi">Ma già dall’incontese Alpi, stridendo<text:line-break/><text:span text:style-name="T5">Per la patita ingiuria, oltre si caccia<text:line-break/>L’aquila di Lamagna, e a’ tuoi polluti<text:line-break/>Colli, o Roma, s’affretta. Ecco, il tradito<text:line-break/>Lateran schiude le sue cinque porte<text:line-break/>A’ Tedeschi irruenti; ecco di nuove<text:line-break/>Fiamme ravvolto il Campidoglio eterno,<text:line-break/>Su cui non più nella purpurea veste,<text:line-break/>Composti il volto a maestà sublime,<text:line-break/>Di Roma i Padri aspettano la morte,<text:line-break/>Ma una torma di squallidi Leviti<text:line-break/>Scovron l’arche de’ padri, e traggon l’ossa<text:line-break/>A lubidrio de’ figli, e all’affamate<text:line-break/>Jene rompenti da’ Carpazj geli<text:line-break/>L’imbandiscon, ghignando. O sacerdote,<text:line-break/>Dall’irta mole Adrianèa, che chiude<text:line-break/>Men la paura tua che il tuo furore,<text:line-break/>Ancor sangue comandi? Alla smarrita<text:line-break/>Per la lunga ira tua greggia di Cristo<text:line-break/>Non mostri ancora il ramuscel d’ulivo,<text:line-break/>Che recava a Noè la pellegrina<text:line-break/></text:span><text:soft-page-break/><text:span text:style-name="T5">Messaggiera d’amor? Questo che invochi<text:line-break/></text:span><text:span text:style-name="T5">Non è brando infedel? Di Cristo i figli<text:line-break/>All’ottomana scimitarra affidi?<text:line-break/>Cristo abbandoni al Fariseo? Va’ fuggi<text:line-break/>Dal cospetto di Dio, veglio iracondo;<text:line-break/>Fra un pelago di sangue alla tedesca<text:line-break/>Rabbia mortale il Saracin ti tragga;<text:line-break/>Ti sia d’ospizio generoso alfine<text:line-break/>L’implorato Guiscardo; a te nè il Cielo<text:line-break/>Darà riposo mai, nè mai col pianto<text:line-break/>Di Pietro sconterai l’indegna offesa<text:line-break/>D’aver mentito Iddio! Dolce e pietosa<text:line-break/>Virtude è il pianto, e come pioggia, innova<text:line-break/>Il taciturno fior del pentimento,<text:line-break/>Che le radici nella terra asconde,<text:line-break/>E attinge con le cime il ciel sereno.<text:line-break/>Dote celeste è il pianto: agl’infelici<text:line-break/>Parla per esso Iddio; ma al tuo superbo<text:line-break/>Ciglio non brillerà l’emendatrice<text:line-break/>Stilla del penitente. Esule e solo<text:line-break/>Al golfo infido di Salerno i cupi<text:line-break/>Lampi dell’ira affiderai morendo,<text:line-break/>E implacato morrai. D’allori eterni<text:line-break/>L’imprecata canizie altri ti cinga,<text:line-break/>Io mi volgo al Calvario, e prego e canto.</text:span></text:p>
        <text:p text:style-name="versi"><text:soft-page-break/>Non con la spada e il fulmine<text:line-break/>S’insegna il nome di Colui, che in vetta<text:line-break/>Del fortunato Golgota<text:line-break/>Ruppe il dardo su l’arco alla Vendetta!<text:line-break/>Appiè del suo patibolo<text:line-break/>Tacque dell’Odio il tuono,<text:line-break/>E spiegò l’ali immensurate e candide<text:line-break/>Sugli uomini il Perdono.</text:p>
        <text:p text:style-name="versi">Con la soave e facile<text:line-break/>Melodia, che l’umane alme affratella,<text:line-break/>Con la pietosa e mistica<text:line-break/>Voce d’amor, che Carità s’appella,<text:line-break/>Ei dai suoi colli a l’ultimo<text:line-break/>Polo, dal mondo al cielo,<text:line-break/>Tutti chiamava dolcemente al placido<text:line-break/>Giogo del suo Vangelo.</text:p>
        <text:p text:style-name="versi">E, sia celeste ed unica<text:line-break/>Legge, dicea, di chi alla vita io chiamo,<text:line-break/>La voce che in ogni anima<text:line-break/>Suona profondamente: io credo ed amo.<text:line-break/>Indi al pentito apostolo,<text:line-break/>A cui fidò il suo gregge,<text:line-break/>Non terrene superbie o umano imperio,<text:line-break/>Ma l’umiltà fu legge.</text:p>
        <text:p text:style-name="versi"><text:soft-page-break/>Egli fu guida a’ popoli,<text:line-break/><text:span text:style-name="T5">Agli oppressi, a’ dolenti ei fu fratello;<text:line-break/>Non asil d’empj furono<text:line-break/>Le case sue, ma di smarriti ostello;<text:line-break/>Non di cruenti despoti,<text:line-break/>Serva o tiranna a gara,<text:line-break/>Ma vessillo d’amor, ma faro ai naufraghi<text:line-break/>La candida Tíara.</text:span></text:p>
        <text:p text:style-name="versi">Ma tu in fatal connubio<text:line-break/>L’umil vincastro all’aureo scettro unisci,<text:line-break/>Ed or col bieco fulmine,<text:line-break/>Or con la spada i figli tuoi ferisci;<text:line-break/>Nell’arca dell’Altissimo<text:line-break/>Oro e lussurie ammassi;<text:line-break/>Langue, o Levita, il pellegrin di Gerico,<text:line-break/>E tu sorridi, e passi.</text:p>
        <text:p text:style-name="versi">Dove contenne i barbari<text:line-break/>Col dolce verbo di pietà la Croce,<text:line-break/>Tu dispietato ed avido,<text:line-break/>I barbari invocando, alzi la voce.<text:line-break/>Oh, alfin si spezzi il gemino<text:line-break/>Laccio, che i polsi avvince ed il pensiero:<text:line-break/>Chi nel nome di Cristo i figli traffica,<text:line-break/>È Giuda e non è Piero!</text:p>
        <text:p text:style-name="versi"><text:soft-page-break/>Dall’ospitale Elvezia,<text:line-break/><text:span text:style-name="T5">D’evangelico zelo ardente e saldo,<text:line-break/>Qual Furio dall’esilio,<text:line-break/>Torna al conteso Campidoglio Arnaldo;<text:line-break/>E le romulee ceneri<text:line-break/>Suscitando col detto,<text:line-break/>Gli echi risveglia dell’avite glorie<text:line-break/>Degl’Itali nel petto.</text:span></text:p>
        <text:p text:style-name="versi">Dal tacito cenobio,<text:line-break/>Bruto senza pugnale e senza parte,<text:line-break/>A spiegar surse l’intimo<text:line-break/>Senso abusato delle sacre carte.<text:line-break/>Viva chi strappa a’ miseri<text:line-break/>Del pregiudizio il vel<text:span text:style-name="T18">o:</text:span><text:line-break/>Cristo col sangue suo ci rese liberi;<text:line-break/>La libertà è Vangelo!</text:p>
        <text:p text:style-name="versi">Vil chi tra placid’ozj<text:line-break/>Servir crede al Signore, e prega e piange,<text:line-break/>E di cilizj inutili<text:line-break/>L’infermo petto e il digiun fianco infrange:<text:line-break/>Cristo i gagliardi apostoli<text:line-break/>Nel deserto non spinse;<text:line-break/>Non è campo dell’uom la solitudine;<text:line-break/>Chi non pugnò, non vinse!</text:p>
        <text:p text:style-name="versi"><text:soft-page-break/>Ecco, al suo dir si destano<text:line-break/>I leoni d’Insubria; ecco, alla fida<text:line-break/>Ombra del sacro Làbaro<text:line-break/>Gl’itali petti adunansi in Pontida;<text:line-break/>Ecco, ardente di fulmini<text:line-break/>Fra lor l’Arca procede;<text:line-break/>In novo amplesso dal Carroccio splendono<text:line-break/><text:span text:style-name="T5">La Libertà e la Fede.</text:span></text:p>
        <text:p text:style-name="versi">E tu, che meno il turgido<text:line-break/>Svevo che l’ira popolar temesti,<text:line-break/>Pietro malfido e timido,<text:line-break/>Del tuo sacro favor l’alme accendesti;<text:line-break/>Dalla temuta cattedra<text:line-break/>Santo dicesti il dritto<text:line-break/>Delle tue genti; e in fronte ad Alessandria<text:line-break/>Il nome tuo fu scritto.</text:p>
        <text:p text:style-name="versi">Qual subita letizia,<text:line-break/>Qu<text:span text:style-name="T18">al</text:span> fervor, qual fraterno impeto pio,<text:line-break/>Che alla ragion de’ popoli<text:line-break/>Vider gl’itali prodi unirsi Iddio!<text:line-break/>D’armi e d’armati fremono<text:line-break/>Le pingui insubri valli;<text:line-break/>Da’ geli di Soavia onda rovesciasi<text:line-break/>Di fanti e di cavalli.</text:p>
        <text:p text:style-name="versi"><text:soft-page-break/>Oh, che d’allori io semini<text:line-break/>Questo, ove Roma è surta, italo piano;<text:line-break/>Vestiamo, itale vergini,<text:line-break/>D’eterne frondi il memore Legnano!<text:line-break/>L’ingorde aquile stridono;<text:line-break/>Di tuoni il ciel rimbomba...<text:line-break/>A noi vita, a noi gloria; a voi, teutoniche<text:line-break/>Orde, vergogne e tomba!</text:p>
        <text:p text:style-name="versi">Ma a che di lieti cantici<text:line-break/><text:span text:style-name="T5">Echeggia al ciel la libera laguna?<text:line-break/>A qual nefando traffico<text:line-break/>Col vinto Giuda il vincitor s’aduna?<text:line-break/>Questi, che al petto trepido<text:line-break/>Serra il Tedesco infido,<text:line-break/>Quel Pier non è, che contro a stranei despoti<text:line-break/>Levò di guerra il grido?</text:span></text:p>
        <text:p text:style-name="versi">Rugge irato il terribile<text:line-break/>Leon di Marco, e son foco i suoi sguardi;<text:line-break/>Odo dintorno il fremito<text:line-break/>De’ derelitti vincitor’ lombardi!<text:line-break/>Ah, indarno, indarno Insubria<text:line-break/>Del vostro sangue è rossa:<text:line-break/>Il dolce onor de’ disputati lauri<text:line-break/>Calpesta il Barbarossa!</text:p>
        <text:p text:style-name="versi"><text:soft-page-break/>Fuggì sdegnata al perfido<text:line-break/>Bacio di Giuda l’itala speranza,<text:line-break/>E il luminoso auspicio<text:line-break/>Sorto in Legnano tramontò in Costanza.<text:line-break/>Sveglia, o Lupa di Romolo,<text:line-break/>L’urlo per l’aer bruno;<text:line-break/>Finchè tu vivi, non è morta Italia,<text:line-break/>È teco il tuo Tribuno!</text:p>
        <text:p text:style-name="versi">Ma tu, popolo instabile,<text:line-break/><text:span text:style-name="T5">Schivo di giogo e alla corona inetto,<text:line-break/>D’un vil papa e d’un despota<text:line-break/>Abbandoni al furor quel sacro petto!<text:line-break/>Or ti ravvolga il turbine<text:line-break/>Dello stranier disprezzo:<text:line-break/>Del tedesco su te selvaggio imperio<text:line-break/>La vita sua fu prezzo!</text:span></text:p>
        <text:p text:style-name="versi">Ben l’immatura cenere<text:line-break/>Ferocemente gitterassi all’onda;<text:line-break/>Ma verrà dì, che il Tevere<text:line-break/>Il sacro avanzo porterà alla sponda:<text:line-break/>S’animerà la polvere<text:line-break/>D’un novello pensiero,<text:line-break/>E lampeggiando incomberà su l’empia<text:line-break/>Roma, e dirà: Lutero!</text:p>
        <text:p text:style-name="versi"><text:soft-page-break/>Nuove età, nuovi carmi. Alfin l’altera<text:line-break/>Podestà della stola Iddio percosse;<text:line-break/>E dalla Senna tempestosa e nera<text:line-break/>La vendetta de’ Re stridendo mosse.<text:line-break/>Sovra la barca tua cade la sera;<text:line-break/>L’onde, che varchi, son tumide e rosse;<text:line-break/>Pescatore di Giuda, invan ti lagn<text:span text:style-name="T18">i:</text:span><text:line-break/>A fronte di Canossa or sorge Anagni.</text:p>
        <text:p text:style-name="versi">Culla ed asil di Bonifazio, astuto<text:line-break/>Di volpe ingegno e leonin coraggio,<text:line-break/>Quivi dell’imperial serto polluto<text:line-break/><text:span text:style-name="T5">Il Giglio tergerà l’antico oltraggio.<text:line-break/>Non più al tuo piede, reverente e muto<text:line-break/>Verrà Cesare, o Pietro, a farti omaggio;<text:line-break/>Nè, tolto il fren del tuo bianco destriero,<text:line-break/>Cesare ti farà da vil scudiero.</text:span></text:p>
        <text:p text:style-name="versi">Levate il fronte dall’indegna polve,<text:line-break/>Aquile di Sicilia e d’Ungheria:<text:line-break/>Questi non è colui, che lega e solve,<text:line-break/>Ch’appiana al mondo del Signor la via;<text:line-break/>Questi è colui, che di furore avvolve<text:line-break/>La figlia di Siòn facile e pia;<text:line-break/>Questi è colui, che l’anim<text:span text:style-name="T18">e</text:span> usureggia,<text:line-break/>E terra e ciel delude e tiranneggia.</text:p>
        <text:p text:style-name="versi"><text:soft-page-break/>Ma l’arte or non ti giova, onde le spalle<text:line-break/>Dell’aureo manto a Celestin nudasti:<text:line-break/>La spada temporal ti cadde a valle;<text:line-break/><text:span text:style-name="T5">Per ferir troppo il fulmine spuntasti;<text:line-break/>Muto è di Lateran l’inclito calle,<text:line-break/>Memore ancor de’ tuoi superbi fasti;<text:line-break/>E, dall’ara fuggiasco e indarno occulto,<text:line-break/>Di Francia, aspetti il provocato insulto.</text:span></text:p>
        <text:p text:style-name="versi">E venne il fatal dì. Dall’oro infrante<text:line-break/>Cadon le mura del papal castello;<text:line-break/>E di turbe e d’armati onda mugghiante<text:line-break/>La villa invade e il pontificio ostello.<text:line-break/>Levasi il vecchio pallido e tremante,<text:line-break/>E la man porta al suo papal cappello;<text:line-break/>E, cinte in fretta le porpore infide,<text:line-break/>Su l’aureo trono in maestà si asside.</text:p>
        <text:p text:style-name="versi">Rompe allora la folta, e incalza e vola<text:line-break/>L’italo duce, e di gridar non resta:<text:line-break/>Maledetto Satàn, lascia la stola,<text:line-break/>Della mitra di Pier nuda la testa!<text:line-break/>E, in così dir, l’afferra per la gola,<text:line-break/>L’atterra, lo strascina, lo calpesta;<text:line-break/>E quei, superbo ed ostinato, grida:<text:line-break/>Io vo’ papa morir; chi vuol m’uccida!</text:p>
        <text:p text:style-name="versi"><text:soft-page-break/>Ma nè d’acciar, nè martire moristi,<text:line-break/>Chè, qual rabido can, morir dovevi:<text:line-break/>Tu terra ed oro e uman sangue sitisti,<text:line-break/>E vergogne e dolori e rabbia or bevi.<text:line-break/>Ben, dal corpo diviso, a lui salisti,<text:line-break/>Che l’umil t’affidò verga di Levi;<text:line-break/>Ma al regio manto ed alla faccia irata<text:line-break/>Pier ti sconobbe, e ti negò l’entrata.</text:p>
        <text:p text:style-name="versi">Così alla nuova Babilonia avara<text:line-break/>Tornò cieco Isdraello al servir primo;<text:line-break/>Fu vista allor la pallida tíara<text:line-break/>L’antico sangue tergere nel limo;<text:line-break/>La Franca podestà s’alzò su l’ara;<text:line-break/>La Croce di Gesù fu posta all’imo;<text:line-break/>Chi men servo al poter parve più reo,<text:line-break/>Vangel la forza, e Cristo il Fariseo.</text:p>
        <text:p text:style-name="versi">Tu che due volte vedova, due volte<text:line-break/>La perduta piangesti inclita sede,<text:line-break/>Chè d’ire armati e di superbie stolte<text:line-break/>Papi ed Imperator’ ti rupper fede,<text:line-break/>Invan tra il pianto e le miserie molte<text:line-break/>De’ lauri di Quirin ti vanti erede:<text:line-break/>Finchè il vol non adegui a’ primi eroi,<text:line-break/>Fûr degli avi que’ lauri, e non son tuoi.</text:p>
        <text:p text:style-name="versi"><text:soft-page-break/>Sorgi, Arcangel de’ carmi; e nel possente<text:line-break/>Foco dell’ira, che t’infiamma il cor<text:span text:style-name="T18">e</text:span>,<text:line-break/>Questa tempra a concordia itala gente,<text:line-break/>Che più d’uno non ha tranne il dolore;<text:line-break/><text:span text:style-name="T5">La voce sua più Cesare non sente,<text:line-break/>Chiama i lupi all’ovile il suo Pastore;<text:line-break/>Sorgi, e nel regno degli eterni affanni<text:line-break/>Caccia nell’ira tua papi e tiranni!</text:span></text:p>
        <text:p text:style-name="versi">E insegna come a desolati giorni<text:line-break/>Il Ciel serba l’Italia il viver tristo,<text:line-break/>Finchè lo scettro al prim’onor non torni,<text:line-break/>E l’infido Pastor non torni a Cristo;<text:line-break/>Che lunghi soffrirà dolori e scorni,<text:line-break/>Finchè lo scettro al pastoral sia misto,<text:line-break/>E, vinto il germe d’ogni mal profondo,<text:line-break/>Non abbia Italia un trono, e un tempio il mondo.</text:p>
        <text:h text:style-name="Heading_20_1" text:outline-level="1">CANTO QUINTO</text:h>
        <text:h text:style-name="Heading_20_2" text:outline-level="2">I CROCIATI</text:h>
        <text:p text:style-name="P10">E darò loro uno stesso cuore ed una stessa via.</text:p>
        <text:p text:style-name="P36"><text:span text:style-name="T2">Gerem</text:span>. cap. XXXII, v. 39.</text:p>
        <text:p text:style-name="versi">Dall’ardua cima della tua pendente<text:line-break/>Torre, o bellica Pisa, io ti saluto;<text:line-break/>E voi tutte saluto, inclite valli<text:line-break/>De l’esperia contrada, ospite santa<text:line-break/>Di pellegrini Genj, ara alle Muse!<text:line-break/>Su la sponda dell’Arno e tu ristretta<text:line-break/>Nella succinta clamide t’assidi,<text:line-break/>Numerando a la gialla onda in cadenza<text:line-break/>I tuoi giorni d’oblio. Sovra i dirùti<text:line-break/>Merli delle tue mura arbitro siede<text:line-break/>Il silenzio degli anni; e sol la pia<text:line-break/>Voce de’ figli tuoi rompe la notte,<text:line-break/>La voce pia che al pellegrin rammenta<text:line-break/>Le morte glorie, onde non hai che il vanto,<text:line-break/>Te saluto e compiango! Impazìente<text:line-break/>D’ozj più lunghi e de’ perduti onori,<text:line-break/>Si ritrasse il Tirren dalle tue rive<text:line-break/>Silenziose, e nova sede eletta<text:line-break/>Fra’ liburnici moli, indi ai lavacri<text:line-break/>Delle najadi etrusche e all’ardimento<text:line-break/>Dei fecondi veleggi auspice arrise.<text:line-break/>Tu rassegnata ai dì modesti, in cheta<text:line-break/><text:soft-page-break/>Pace raccolta, ameno ospizio e culto<text:line-break/>Operoso porgesti ai derelitti<text:line-break/>Itali <text:span text:style-name="T18">stu</text:span>dj; e là dove le braccia<text:line-break/>Apriva il porto al navigante, apristi,<text:line-break/>Porto eguale di tutti, il Camposanto.</text:p>
        <text:p text:style-name="versi">Quivi di sacri entusiasmi acceso<text:line-break/>Giovinetto io m’avvolsi, e pari a flutto,<text:line-break/>Romper vedea di poca zolla al lembo<text:line-break/>Tutte glorie terrene; udía dintorno,<text:line-break/>Come vento nel bosco, un mormorio<text:line-break/>Di liete voci e di lontani evviva,<text:line-break/>Qual di commossi popoli ridesti<text:line-break/>Al nuovo sol di libertà. Si scosse<text:line-break/>A tal mistico suono il monumento,<text:line-break/>E nel compluvio s’agitò la polve<text:line-break/>De’ crocìati eroi quivi sepolti.<text:line-break/>Sorse in mezzo, da terra, alta una Croce<text:line-break/>Luminosa di stelle, a cui dintorno<text:line-break/>Si stringeano guerriere ombre: di foco<text:line-break/>Gli sguardi, i brandi nelle destre; folti<text:line-break/>Sui ferrei terghi ondeggiano i cimieri,<text:line-break/>Come fiocchi di nebbia in sul ciglione<text:line-break/>Di montani dirupi. Ecco, si avventano<text:line-break/>Alla battaglia; sanguinosi stridono<text:line-break/>Di Libia gli avvoltoj, che dentro ai visceri<text:line-break/>Senton l’artiglio della morte; un’iride<text:line-break/><text:soft-page-break/>Sovra la tomba di Gesù si stende;<text:line-break/>E in sacro nodo di splendore avvinto<text:line-break/>Il franco nome ed il latin v’è scritto.</text:p>
        <text:p text:style-name="versi">Oh spettacolo novo, oh prorompente<text:line-break/><text:span text:style-name="T5">Voce d’amor, che come fiamma in petto<text:line-break/>Dell’Europa scendesti, e all’alta impresa<text:line-break/>Tutto invocasti il pallido Occidente<text:line-break/>Alla tomba di Cristo! Entro la sacra<text:line-break/>Greppia e nella pietosa urna (d’orrore<text:line-break/>Ben vi corron le vene, o pii credenti!)<text:line-break/>Pasce l’avene l’arabo ca</text:span><text:span text:style-name="T10">m</text:span><text:span text:style-name="T5">ello,<text:line-break/>Rapida cimba di deserti, e stampa<text:line-break/>Di sangue cristìan tiepida l’orma<text:line-break/>Nel Getsèmani santo; ove le braccia<text:line-break/>Alle proli redente apría la Croce,<text:line-break/>L’adunca Mezzaluna erge le corna,<text:line-break/>Pari a falce di morte, e sanguinosi<text:line-break/>Gitta i suoi raggi nel soggetto mare.<text:line-break/>Qual funesta metéora, che passa<text:line-break/>Sul notturno Simeto: inorridito<text:line-break/>Il faticoso pianigian la siegue<text:line-break/></text:span>Con tremante pupilla, e a piante e a greggi<text:line-break/>Fatal prevede la mefite estiva.</text:p>
        <text:p text:style-name="versi"><text:soft-page-break/>Dietro le porte di Siòn fra tanto<text:line-break/>Langue il pietoso pellegrin, che il duro<text:line-break/>Tributo non recò dal suo paese;<text:line-break/>E allor che più fuggir sente dal core<text:line-break/>La luce della vita, i moribondi<text:line-break/>Occhi all’incerte cupole, vestite<text:line-break/>Nel croceo vel dell’imminente sera,<text:line-break/>Con lunga, irrequieta ansia mirando,<text:line-break/>La derelitta famigliuola e il dolce<text:line-break/><text:span text:style-name="T5">Nido ricorda, e al ciel si volge e piange:<text:line-break/></text:span><text:span text:style-name="T11">—</text:span><text:span text:style-name="T5"> Deh, vi mova pietà del pellegrino,<text:line-break/>Quanti avete un acciar popoli e prenci<text:line-break/>Dell’Europa lontana, e a questi lidi<text:line-break/>Dall’urna di Gesù nova e gagliarda<text:line-break/>Vita attingete ed il perduto amore!<text:line-break/>All’artiglio infedel questa togliete<text:line-break/>Ara solenne, ove immolossi un dio<text:line-break/>A perpetua di noi luce e salute;<text:line-break/>Nè più il figlio d’Islàm l’ara ci chiuda<text:line-break/>Del Cristo, ch’egli invan provoca e insulta!<text:line-break/>Qui, pietosi, accorrete. Almen fia dato<text:line-break/>Al sofferente pellegrin la stanca<text:line-break/>Vita posar sul tumulo divino,<text:line-break/>Che tenne per tre dì l’immacolata<text:line-break/>Salma di Lui, ch’indi fe’ al ciel ritorno.<text:line-break/>O infinito dolor! Dalle natie<text:line-break/>Sponde partire, superar per tante<text:line-break/></text:span><text:soft-page-break/><text:span text:style-name="T5">Inospitali terre e irati mari<text:line-break/>E immani genti innumeri perigli,<text:line-break/></text:span><text:span text:style-name="T5">Consumar d’astinenze il corpo stanco,<text:line-break/>Della santa città giungere in vista,<text:line-break/>Abbracciarla con gli occhi, e presso a riva<text:line-break/>Naufragare e morir! Deh, tu consola<text:line-break/>Le mie vedove case, onnipossente<text:line-break/>Spirito della Fede, e tu la cara<text:line-break/>Prole, di genitor priva e di pane,<text:line-break/>A la pia della Croce ombra m’edùca,<text:line-break/>E desto in ogni cor tieni il desio<text:line-break/>De’ santi luoghi al Mussulman soggetti<text:line-break/>E dell’ossa di noi martiri ignoti,<text:line-break/>Che felici moriam, se il morir nostro<text:line-break/>All’opra santa accenderà i fratelli!<text:line-break/>Deh, permetti quel giorno, o Tu che stai<text:line-break/>Alla destra del Padre; e tanta a’ vivi<text:line-break/>Gloria concedi e tal gaudio agli estinti!<text:line-break/>Esulterà quel dì la nostra polve<text:line-break/>Sotto a’ piedi cristiani, e nova in core,<text:line-break/>Se posson tanto i morti, aura di fede<text:line-break/>Spireremo a’ devoti, e di nostr’ossa<text:line-break/>Farem riparo a’ valorosi petti,<text:line-break/>Che più fermo riparo avran la Croce.<text:line-break/>Sovra a limpide nugole equitanti<text:line-break/>Passerem su’ lor capi, e al noto segno<text:line-break/>Delle braccia incrociate i cari estinti<text:line-break/></text:span><text:soft-page-break/><text:span text:style-name="T5">Conosceranno, e alla divina impresa<text:line-break/>Sentiranno nel sen crescer l’ardire. </text:span><text:span text:style-name="T11">—</text:span></text:p>
        <text:p text:style-name="versi">Così morìano i pellegrini; e occulta<text:line-break/>D’Europa nelle viscere fremea<text:line-break/>Gran potenza di moto e di vendetta.<text:line-break/>Tal, quando in grembo alla feconda terra<text:line-break/>Bollon compressi i zolfi e le piriti,<text:line-break/>Da’ tenebrosi sotterranei chiostri,<text:line-break/>Congiurati fra lor sforzan mugghiando<text:line-break/>La terrestre corteccia, che improvvisa,<text:line-break/>Ove s’arrende più, s’alza o s’avvalla,<text:line-break/>Scote dal dosso, come inutil peso,<text:line-break/>Le mortali fatiche, e strugge e inghiotte<text:line-break/>In un istante sol l’opra degli anni;<text:line-break/>Sorge stridendo dall’eretto cono,<text:line-break/>Di vulcano forier, torbido fumo,<text:line-break/>Insin che col fragor di mille tuoni<text:line-break/>La combusta materia apresi il varco,<text:line-break/>E d’eco in eco per le valli intorno<text:line-break/>Si propaga il rimbombo; al ciel si slanciano<text:line-break/>Cento lingue di fiamma e incoerenti<text:line-break/>Sabbie e nembi, di sassi e fango immondo<text:line-break/>E sozze scorrie ed oleosi asfalti,<text:line-break/>Secreti figli della terra; fuggono<text:line-break/>Greggi e pastori, crepitan le selve,<text:line-break/>Gorgogliano le fonti, e romoroso<text:line-break/><text:soft-page-break/>Per li campi fra tanto si devolve<text:line-break/>Il gonfio mar delle bollenti lave.<text:line-break/>Tal de’ figli d’Europa era il profondo<text:line-break/>Agitamento e il grido e lo scompiglio.<text:line-break/>Fin che congiunti e con la croce al petto<text:line-break/>Al conteso Isdrael s’aprîro il varco.<text:line-break/>Gesù riprese il mortal corpo, aperto<text:line-break/>Dalle cinque ferite, e i dolorosi<text:line-break/>Stromenti del martirio, e tal sen venne<text:line-break/>Pietoso agli occhi del secondo Urbano,<text:line-break/>Agitandogli i sonni e le solinghe<text:line-break/>Ore della preghiera. A molti insieme<text:line-break/>Prodi guerrieri ed umili eremiti<text:line-break/>E d’impeccato cor vergini suore,<text:line-break/>C’han su’ volghi dominio, appresentossi,<text:line-break/>E in detti pietosissimi venìa<text:line-break/>Persuadendo la sublime impresa.<text:line-break/>Vider molti devoti in su gli altari<text:line-break/>Sanguinar dalle piaghe i Crocifissi,<text:line-break/>E sudar sangue e batter le palpèbre,<text:line-break/>O girar gli occhi intorno, e la divina<text:line-break/>Destra più volte sconficcar da’ chiodi,<text:line-break/>E accennar l’Oriente. Il sacerdote,<text:line-break/>Nell’atto d’invocar tre volte Santo,<text:line-break/><text:span text:style-name="T5">L’elevata mirò Ostia del Cristo<text:line-break/>Al sagrificio diventar sanguigna<text:line-break/>E tremar tutta, e mormorar le intese<text:line-break/></text:span><text:soft-page-break/><text:span text:style-name="T5">D’amor parole e di promessa e d’ira.<text:line-break/>Tutte correa di Francia e di Lamagna<text:line-break/>Le città popolose un Eremita,<text:line-break/>Spronando i volghi instabili e feroci<text:line-break/>Alla terra promessa, alle beate<text:line-break/>Sedi di Cana, all’ara de’ profeti,<text:line-break/>A’ pozzi di Giacobbe, a cui dintorno<text:line-break/>Sorge spontaneo il tralcio, e al vento ondeggia<text:line-break/>La bionda chioma delle doppie mèssi.<text:line-break/>Dal minacciato Bosforo tremante<text:line-break/>Invocava il Comnèn l’oste crociata;<text:line-break/>Chè su l’incerto dìadema il ferro<text:line-break/>Del superbo Ottoman mettea baleni,<text:line-break/>Di paura ingombrando i muti arèmi<text:line-break/>E i torvi eunuchi e gli avidi sofisti,<text:line-break/>Sparg</text:span><text:span text:style-name="T10">it</text:span><text:span text:style-name="T5">ori di scismi e di vendette.</text:span></text:p>
        <text:p text:style-name="versi">Scoppiarono alla fine in un sol grido<text:line-break/>Le cento lingue d’Occidente, e in folla<text:line-break/>D’ogni proda accorrean quanti mai d’elmo<text:line-break/>Vestir la fronte e saettâr la lancia<text:line-break/>In giostre ed in gentil’ torneamenti<text:line-break/>Cavalieri eleganti, e quanta plebe<text:line-break/>Arse di zel religìoso e d’ira<text:line-break/>Alla causa di Cristo; e tu, pietosa<text:line-break/>Francia, a popoli tanti eri convegno;<text:line-break/>E allor forse il tuo Genio i tuoi previde<text:line-break/><text:soft-page-break/>Fati venturi e le tue glorie nove<text:line-break/>E il trono, ond’oggi a civiltà sei centro.<text:line-break/>Forse scordâro allor l’onte di Brenno<text:line-break/>Gl’italici campioni, e quando al petto<text:line-break/>Poser la croce e scossero la destra<text:line-break/>A’ cavalieri tuoi, sentîr nel seno<text:line-break/>Un profetico spirito d’amore,<text:line-break/>Che a grandi imprese li dicea fratelli.</text:p>
        <text:p text:style-name="versi">E concordi partirono, cercando<text:line-break/><text:span text:style-name="T5">Nella fede una patria. Dall’eterna<text:line-break/>Leonina città sursero in mezzo<text:line-break/>Ai fluttuanti popoli, due grandi<text:line-break/>Ombre, e mossero occulte ove la santa<text:line-break/>Oste accoglieasi. Avea l’un’Ombra al pugno<text:line-break/>Aureo scettro pesante e su la fronte<text:line-break/>Splendido dìadema, ove inqu</text:span><text:span text:style-name="T12">ì</text:span><text:span text:style-name="T10">e</text:span><text:span text:style-name="T5">ta<text:line-break/>Un’aquila le bronzee ali schiudea<text:line-break/>Come a’ dì della gloria. Un lituo um</text:span><text:span text:style-name="T12">í</text:span><text:span text:style-name="T5">le<text:line-break/>Reggea l’altr’Ombra, e su la calva testa<text:line-break/>Sacerdotal sedeale infola bianca,<text:line-break/>E un’aurea aveva ed un’argentea chiave<text:line-break/>Alla cintura delle schiette vesti.<text:line-break/>Al primo aspetto degli accolti eserciti,<text:line-break/>Che baldanzosi molto campo ingombrano,<text:line-break/>All’agitar degli spiegati làbari,<text:line-break/>De’ guardi al lampo, delle voci al fremito,<text:line-break/></text:span><text:soft-page-break/><text:span text:style-name="T5">Di nova gioja e di splendor piu vivo<text:line-break/>Balenâr le due sacre Ombre, e in sorriso<text:line-break/>Di fraterna amistà vennersi incontro,<text:line-break/>E toccârsi le destre. Immantinente<text:line-break/>Dal cielo emerse una gran luce, e in mezzo<text:line-break/>Alla gran luce era un altare e un trono,<text:line-break/>E gran voce s’udì: Germe fia questo<text:line-break/>D’alleanza fra noi; nel loco istesso<text:line-break/>Un trono e un’ara avran Cesare e Piero.</text:span></text:p>
        <text:p text:style-name="versi">Per via diversa intanto Itali e Franchi<text:line-break/>Lasciâr le patrie sponde; e questi in pria<text:line-break/>Le sacre alpi varcando, alle pescose<text:line-break/>Dalmate rive volsero il saluto;<text:line-break/>E tu indarno sul varco arditamente<text:line-break/>Contro lor ti ponesti, o coronata<text:line-break/>D’insolubile gel Tracia selvosa,<text:line-break/>E dalle caccie invan con fiero grido<text:line-break/>Alla pugna invocasti i fuggitivi<text:line-break/>Figli dell’arco, che piagati al tergo<text:line-break/>L’ardito maledîr brando francese.<text:line-break/>Solc<text:span text:style-name="T12">â</text:span>r gli altri dell’Adria il flutto infido,<text:line-break/>Flutto infido al nocchiero, a voi securo<text:line-break/>Ospizio nel dolor, veneti padri,<text:line-break/>Poichè fra gli ozj degli antichi lari<text:line-break/>Fischiar sentiste le sanguinee serpi<text:line-break/>Del flagello di Dio. Però dal cielo,<text:line-break/><text:soft-page-break/>A consolarvi il dìuturno esiglio,<text:line-break/>Venne la cara e non ben colta in terra<text:line-break/>Divina Libertà, se<text:span text:style-name="T18">c</text:span>o traendo<text:line-break/>Un moribondo ramoscel di quercia,<text:line-break/>Che un dì, sacra a Quirino in Campidoglio,<text:line-break/>Costretto avea con le radici il mondo.<text:line-break/>Quinci presso a l’azzurre alghe e i coralli<text:line-break/>De’ vostri lidi trapiantar le piacque<text:line-break/>Il divino virgulto, e di pietose<text:line-break/>Cure il sovvenne, e il ricreò di vivi<text:line-break/>Zeffiri e d’onda, insin che dolci e grandi<text:line-break/>Spiegò l’ombre dintorno. Il pellegrino<text:line-break/>Al sacro rezzo s’adagiò più volte,<text:line-break/>E mormorar fra le sonanti foglie<text:line-break/>Sentì il nome di Roma, e passar vide<text:line-break/>Mille tra’ folti rami ombre d’eroi.<text:line-break/>L’Adria dunque varcâr le generose<text:line-break/>Itale schiere; salutâr la mesta<text:line-break/>Ellade antica: sormontâr l’insigne<text:line-break/>Di contrade e di genti ematia terra,<text:line-break/><text:span text:style-name="T5">Finchè coi fiori del mattin sul crine<text:line-break/>Vider levarsi pigra e sonnolenta<text:line-break/>Da’ lavacri del Bosforo la bella<text:line-break/>Druda di Costantino. Ivi raccolta<text:line-break/>Al grand’uopo la doppia oste convenne;<text:line-break/>E, date al vento le purpuree croci,<text:line-break/>Alla regal Nicea volse la fronte.</text:span></text:p>
        <text:p text:style-name="versi"><text:soft-page-break/><text:span text:style-name="T11">—</text:span><text:span text:style-name="T8"> </text:span>Cieco figlio d’Islàm, questo non odi<text:line-break/>Tuono di guerra oltre il natio deserto?<text:line-break/>Tra’ virenti palmeti, ove la dura<text:line-break/>Lancia appuntò l’inesorato emiro,<text:line-break/>Lascia il gregge e la tenda, e là ti caccia,<text:line-break/>Ove più stride e infuria il sanguinoso<text:line-break/>Dèmone della pugna! Or più sul filo<text:line-break/>Della contorta scimitarra assiso<text:line-break/>Le polverose penne non distenda<text:line-break/>L’inonorato oblìo; nè tra lascive<text:line-break/>Braccia sopito o al caro armento appresso<text:line-break/><text:span text:style-name="T5">Ti sorprenda la morte. Ecco, già in armi<text:line-break/>Sorse l’occiduo mondo, e si riversa<text:line-break/>In sen d’Asia temuta, e tempj ed are<text:line-break/>Rovesciare ha giurato al tuo Profeta,<text:line-break/>E su l’arse rovine erger la Croce.<text:line-break/>E tu chè stai? Già di Nicea divelte<text:line-break/>Ruinano le mura; il tr</text:span><text:span text:style-name="T12">í</text:span><text:span text:style-name="T5">onfante<text:line-break/>Satellite di Cristo il tuo calpesta<text:line-break/>Mal difeso Corano, ed alle torri<text:line-break/>D’Antiochia famosa il passo affretta.<text:line-break/></text:span>Oh, vestite di folgori e di bronzi<text:line-break/>Le quattrocento ròcche e i minareti<text:line-break/>Della grande Antiochia, e le sia scudo,<text:line-break/>Strenui figli d’Arabia, il vostro petto!<text:line-break/>Per voi, figli d’Arabia, il Sol combatte<text:line-break/>E il deserto e la sete e il pestilente<text:line-break/><text:soft-page-break/>Dell’arsa Frigia orribile miasma,<text:line-break/>Già funesto al nemico; onde contrito<text:line-break/><text:span text:style-name="T5">Da lunga inedia, e lunghe gite infermo,<text:line-break/>Sotto gli aranci del dafnèo giardino<text:line-break/>Vien cercando al suo mal tregua e ristoro.<text:line-break/>Per voi combatte il Cielo. Ecco, sul bruno<text:line-break/>Procelloso destrier passa il Profeta,<text:line-break/>Ed una polve di purpuree stelle<text:line-break/>Gli si leva dintorno; ecco, l’antico<text:line-break/>Brando ei palleggia, che di sangue intrise<text:line-break/>Sul Bèder trionfato; a lui da canto<text:line-break/>Vien su le lampeggianti ale di foco<text:line-break/>L’arcangelo Michele e quei che un giorno<text:line-break/>La fatal suonerà tuba tremenda<text:line-break/>All’ultimo giudizio. O voi, cui santa<text:line-break/>È la memoria del Profeta, e il petto<text:line-break/>Purificàste di continua prece,<text:line-break/>E posaste le labbra all’anne</text:span><text:span text:style-name="T10">r</text:span><text:span text:style-name="T5">ita<text:line-break/>Gemma del Paradiso (un dì confusa<text:line-break/>Nel fango del diluvio, indi commessa<text:line-break/>Al Caàba santissimo), sorgete<text:line-break/>Pari a turbo del Sâra. A voi diè il ferro<text:line-break/>Maometto in custodia; egli col ferro<text:line-break/>E col foco e con l’ira arse e disfece<text:line-break/>Il padiglion degl’idoli superbi,<text:line-break/>Dominatori in Palestina; e puro<text:line-break/>Sorse dalla sanguigna onda il Corano.<text:line-break/></text:span><text:soft-page-break/><text:span text:style-name="T5">Vil fanatica turba, a cui di gregge<text:line-break/>Cristo die’ nome, o come gregge abietto<text:line-break/>Piega le terga al pastoral vincastro,<text:line-break/>Qui per tramite lungo irromper osa,<text:line-break/>La vil greppia cercando e il legno infame<text:line-break/>Del suo falso Profeta. Oh, via l’imbelle<text:line-break/>Cristíana masnada, a cui nel petto,<text:line-break/>Come a femina vil, l’anima trema;<text:line-break/>Al patrio ginecèo tornin gli eunuchi<text:line-break/>A cui legge è il perdono, e il pentimento<text:line-break/>Sola virtù! Stolti, e si danno il vanto<text:line-break/>Fiaccar d’Arabia i figli e domar l’irto<text:line-break/>Leopardo del Sâra al tocco solo<text:line-break/>Del fragil legno, ov’è il lor Dio confitto! </text:span><text:span text:style-name="T11">—</text:span></text:p>
        <text:p text:style-name="P7">Aspro assedio funesto arde fra tanto<text:line-break/>D’Antiochia alle mura.</text:p>
        <text:p text:style-name="P37">In simiglianza</text:p>
        <text:p text:style-name="P38">D’oscura nube, che dai verdi colmi<text:line-break/>D’Elice, altero o non ignobil figlio<text:line-break/>Di Mongibello, minacciosa pende<text:line-break/>Su la tenera vigna, che precoce<text:line-break/>Schiude le gemme al primo sol d’aprile;<text:line-break/>Trema il pietoso agricoltor, che vede<text:line-break/>Nel sen del nembo congelata e chiusa<text:line-break/>La sonante gragnuola; allor che desto<text:line-break/>Per l’aria bruna il provvido ponente<text:line-break/><text:soft-page-break/>Spinge e flagella con opposte penne<text:line-break/>L’accavallate nuvole, che vinte<text:line-break/>Sgombrano il cielo e danno loco al sole;<text:line-break/>Tal si cala da’ monti, e tal minaccia<text:line-break/>L’ostinato Ismael di Cristo i figli;<text:line-break/>Quando a fugar dall’inaccorte menti<text:line-break/>Il fallace sgomento e la paura,<text:line-break/>Arditamente si levò nel mezzo<text:line-break/>Co’ cilizj sul petto un fraticello,<text:line-break/>E ispirato da Dio mosse la voce:<text:line-break/>Diffidenti in Gesù, chi, chi di fuga<text:line-break/>Parla nel dì della vittoria? Queste<text:line-break/>Non son le terre d’Isdrael? Non sono<text:line-break/>Questi i fiumi d’Edèn? Questi i superbi<text:line-break/>Colli non sono di Siòn? Le soglie<text:line-break/><text:span text:style-name="T5">Del Santuario non son qui? Qui il sangue<text:line-break/>Cristo non sparse? Il secolare insulto<text:line-break/>Sul conteso sepolcro e qui non pesa?<text:line-break/>O sciagurati, o increduli, dal capo<text:line-break/>Così vi tolga Iddio l’ira de’ figli,<text:line-break/>Come a nuovi portenti e a glorie nuove<text:line-break/>E’ pietoso ne serba! Udite. Al balzo<text:line-break/>D’Oriente già presso era il mattino,<text:line-break/>Quando ne suole il ciel con non fallaci<text:line-break/>Sogni avvisare il vero. Una gran luce<text:line-break/>Mi venne agli occhi, ed una voce intesi:<text:line-break/>Sorgi, a grand’opra Iddio t’elegge: occulta<text:line-break/></text:span><text:soft-page-break/><text:span text:style-name="T5">Là sotto l’ara della pia cappella<text:line-break/>L’obliata si giace arme, che ruppe<text:line-break/></text:span><text:span text:style-name="T5">Sovra la croce al Redentore il petto:<text:line-break/>Sdegnosa e inulta ella si giace, e freme<text:line-break/>Nelle tenebre e s’agita. Venuta<text:line-break/>È l’ora alfine, e lo comanda Iddio,<text:line-break/>Che il divin sangue sparso a stilla a stilla<text:line-break/>Piombi sul capo al Filisteo superbo!<text:line-break/>Mi scossi, mi destai; sorgo, m’affretto<text:line-break/>All’indicato altar; sopra la nuda<text:line-break/>Terra mi prostro, il suol ne tento, infrango<text:line-break/>L’eretto palio; sulla smossa calce<text:line-break/>Piove il sudor della mia fronte; il petto<text:line-break/>M’ansa, mi trema il cor, mi grondan sangue<text:line-break/>Le lacerate mani; a prova estrema<text:line-break/>Le forze ultime aduno, e alfine oh! alfine<text:line-break/>Trovo il ferro promesso, il divin ferro<text:line-break/>Del sangue di Gesù vermiglio ancora.<text:line-break/>A voi mi traggo; Iddio mi guida; è questa<text:line-break/>L’arma, il sangue n’è questo. O tu che a tanta<text:line-break/>Grazia m’eleggi, onnipossente Iddio,<text:line-break/>Tu che al tuo Gedeòn desti i trecento,<text:line-break/>L’arme a Giuditta ed al Pastor la fionda,<text:line-break/>Se fra questi ozíosi ora altrettanti<text:line-break/>Fidi non trovi e valorosi, oh! dammi,<text:line-break/>Dammi ch’io sol corra alla pugna, io solo<text:line-break/>Per te combatta, io sol vinca! Già fuggono<text:line-break/></text:span><text:soft-page-break/><text:span text:style-name="T5">I nemici di Cristo; a cento, a mille<text:line-break/>Cadono gli empj; la vittoria è mia,<text:line-break/></text:span><text:span text:style-name="T5">Miei, son miei quegli allori; a voi non resta<text:line-break/>Che l’ozio breve e la vergogna eterna!</text:span></text:p>
        <text:p text:style-name="P7">Disse, baciò la sacra lancia, il pio<text:line-break/>Abito smise, e vestì l’armi, i detti<text:line-break/>Con l’esempio affermando.</text:p>
        <text:p text:style-name="P44">Un generoso</text:p>
        <text:p text:style-name="P40">Fremito, un balenar d’ignudi acciari,<text:line-break/>Un serrarsi qual muro, un inquìeto<text:line-break/>Batter di passi e sotto alle visiere<text:line-break/>Un rotear d’accesi occhi e un sol grido<text:line-break/>Fe’ risposta a quel dire.</text:p>
        <text:p text:style-name="P45">Erto sul dorso</text:p>
        <text:p text:style-name="P40">Del fulmineo destrier passa il Buglione,<text:line-break/>Mentre su bianca mula umile e lento<text:line-break/>Il vescovo Ademàr vien ministrando<text:line-break/>La transustanziata ostia a’ fedeli,<text:line-break/>Viatico solenne, arra e certezza<text:line-break/>Di vicino trionfo.</text:p>
        <text:p text:style-name="P46">Ispido e bieco,</text:p>
        <text:p text:style-name="P38">Il turbante sugli occhi e in pugno il brando,<text:line-break/>A capo della turca oste cavalca<text:line-break/>L’altero Kerbogà, duce superbo<text:line-break/>Del superbo califo, a taciturno<text:line-break/>Avvoltojo simil, quando dal monte<text:line-break/><text:soft-page-break/>Al custodito ovil calasi in giro.<text:line-break/>Vanno a’ feroci Musulman’ commisti<text:line-break/>I pietosi Mollà, che di perenni<text:line-break/>Astinenze hanno merto e di preghiere;<text:line-break/>E a’ devoti rammentano le sacre<text:line-break/>Del Profeta battaglie, e la verace<text:line-break/>Promissìon del paradiso a’ forti<text:line-break/>Per la patria caduti e per la fede.</text:p>
        <text:p text:style-name="versi"><text:span text:style-name="T11">—</text:span> O celeste soggiorno, o sovrumane<text:line-break/>Delizie del Korkàn, florido asilo<text:line-break/>De’ beati <text:span text:style-name="T18">c</text:span>redenti! Ivi perenne<text:line-break/>Fra roseti immortali argenteo e puro<text:line-break/>Volge la rigogliosa onda un ruscello,<text:line-break/>Su cui l’occhio del Sol pingesi in iri;<text:line-break/><text:span text:style-name="T5">E quanti ha raggi il sole e stelle il cielo,<text:line-break/>Tanti sul sacro rio van folleggiando<text:line-break/>Mobolissimi Genj, a cui son corpo<text:line-break/>I fiori, alma i profumi, amor la luce.<text:line-break/>Schizzan fra’ muschj morbidi e le chiome<text:line-break/>De’ diffusi papíri in cento guise<text:line-break/>Limpide fonti, che in auree conchiglie<text:line-break/>L’abbondevoli e fresche acque versando,<text:line-break/>Sveglian l’eco dintorno, armoniosa<text:line-break/>Eco che amore, amor va ripetendo:<text:line-break/>Odono le beate anime, e assorte<text:line-break/>In divino piacer vivono eterne.<text:line-break/></text:span><text:soft-page-break/><text:span text:style-name="T5">Tendono alla vocale onda le braccia,<text:line-break/>Vago onor delle rive, i gelsomini,<text:line-break/>Sotto ai cui rami libere di velo<text:line-break/>S’accolgono le Urì, tutta dintorno<text:line-break/>Inebbriando l’aura di fragranze.<text:line-break/>Ivi di voluttà trepide stendonsi<text:line-break/>Su le dolci erbe; e invan tra ramo e ramo<text:line-break/>Col suo raggio d’amor le cerca il sole,<text:line-break/>Chè più e più l’accorta arbore stringe<text:line-break/>Le ingelosite foglie, e le protegge<text:line-break/>Di fresche ombre e di fiori. Indi a la molle<text:line-break/>Onda in folla si danno, in simiglianza<text:line-break/>D’amorose anitrelle, e abbandonate<text:line-break/>Le nere chiome su le rosee spalle<text:line-break/>Van per la dolce correntía scherzando,<text:line-break/>Pari ad argentei pesci fuggitivi,<text:line-break/>Guizzanti al raggio della colma luna.<text:line-break/>Quale a fior della verde onda trasvola<text:line-break/>Col bianchissimo piè, cui dolce inciampo<text:line-break/>Fanno i cespi di rose galleggianti;<text:line-break/>Chi su conchiglia d’alabastro scivola;<text:line-break/>Chi fuor dell’acqua il niveo collo emerge,<text:line-break/>E tutto dalla crespa onda traspare<text:line-break/>Il volubile corpo radíante;<text:line-break/>Chi sopra il dorso candido d’un cigno<text:line-break/>Mollemente s’adagia, e spande fiori,<text:line-break/>Mentre l’augello innamorato intesse<text:line-break/></text:span><text:soft-page-break/><text:span text:style-name="T5">Ampj giri su l’onde, e con un fremito<text:line-break/>Voluttuoso nelle piume e in arco<text:line-break/>L’ale schiudendo, il flessuoso collo<text:line-break/>A’ lattei fianchi della ninfa attorce.<text:line-break/>Tornan quindi alla riva, e poi che occhieggia<text:line-break/>Fra’ bruni mirti la falcata luna,<text:line-break/>Lungo i ricurvi margini fioriti<text:line-break/>S’adagiano cantando, o per le folte<text:line-break/>Macchie tra’ fiori involansi fuggendo;<text:line-break/>E qualunque de’ fior tocchi furtivo<text:line-break/>L’almo candor delle celesti membra,<text:line-break/>Indi s’allegrerà d’aere più mite,<text:line-break/>D’eterne foglie e di più dolci essenze. </text:span><text:span text:style-name="T11">—</text:span></text:p>
        <text:p text:style-name="versi">L’Angiol di Sabaòtte alfin dà fiato<text:line-break/>Alla tromba di guerra, e l’ale scote<text:line-break/>Sugli affrontati eserciti. Rimugghia<text:line-break/>Entro a’ petti il nutrito odio; le faci<text:line-break/>Squassa la sitibonda Ira, e fra l’armi<text:line-break/>Scagliasi: d’infernal fumo e di notte<text:line-break/>Gli occhi avvolge a’ guerrieri, ed il feroce<text:line-break/>Urlo mescendo al martellar de’ brandi,<text:line-break/>Chiama, ministra al suo furor, la Morte.<text:line-break/>Ratta questa precipita, l’immane<text:line-break/>Furia seguendo; nelle cupe occhiaje<text:line-break/>Una gioja funesta arde siccome<text:line-break/>Rossa teda fra’ l’ombre; orrida batte<text:line-break/><text:soft-page-break/>Le dentate mascelle, e la fulminea<text:line-break/>Falce rotando, come lupo al sangue,<text:line-break/>Cacciasi fra la mischia. Un denso avvolge<text:line-break/>Nugol di polve i combattenti. Il cozzo<text:line-break/>Odo dell’aste e il tempestar dei ferri<text:line-break/>Su’ rostrati brocchieri e il concitato<text:line-break/>Scalpitar de’ cavalli, e preci ed urla<text:line-break/>Di fuggitivi e de’ morenti il grido.</text:p>
        <text:p text:style-name="versi">Scende alfine dal cielo impietosita<text:line-break/>Di tanta strage una divina, e nome<text:line-break/>Di Vittoria le dan le bellicose<text:line-break/><text:span text:style-name="T5">Stirpi mortali. Un dì (se avvien che il volo<text:line-break/>Delle nostre speranze al ver s’adegui),<text:line-break/>Un dì non cercherai fra gli odj e l’armi<text:line-break/>Del più forte la fronte, o lusinghiera,<text:line-break/>Speranza del valor, nè di fraterno<text:line-break/>Sangue bagnati recherai gli allori,<text:line-break/>Premio funesto al vincitor. Ma dove<text:line-break/>Di più lieta virtù splende l’ingegno<text:line-break/>Ne’ pacifici studj, e là verrai<text:line-break/>Intrecciando corone alle cultrici<text:line-break/>D’onestate e d’amore Arti sorelle.<text:line-break/>Verran teco le Muse, e moveranno<text:line-break/>Carme ancor non udito: entro al più sacro<text:line-break/>Penetrale dal cielo, ov’hanno asilo,<text:line-break/>Maturando lo van, chè incolto ancora<text:line-break/></text:span><text:soft-page-break/><text:span text:style-name="T5">Vien sul labbro alle Dee canto improvviso.<text:line-break/>Or fra’ biechi guerrieri e le pugnaci<text:line-break/></text:span><text:span text:style-name="T5">Ire discendi, e spargi intorno i raggi<text:line-break/>Di tua contesa deità. Disperde<text:line-break/>Euro la polve; il Sol splende sugli atri<text:line-break/>Campi della battaglia; in su le mura<text:line-break/>D’Antiochia regal sorge la Croce.</text:span></text:p>
        <text:p text:style-name="P42">Altre pugne, altri allori.</text:p>
        <text:p text:style-name="P47">Oh, benedette</text:p>
        <text:p text:style-name="P40">Le tue cupole d’oro saettanti<text:line-break/>Al gran sole, o Sionne, ed il conteso<text:line-break/>Tabernacolo eterno, ove un dì al guardo<text:line-break/>Del veggente Levita Iddio mostrossi,<text:line-break/>Dolci governi provvedendo al pio<text:line-break/>Popolo eletto e generosi doni<text:line-break/>Al sapíente Salomòn, su cui<text:line-break/>Di Verità lo spirito discese,<text:line-break/>Finchè piacque al Signor. Ma allor che in bando<text:line-break/>Dalla reggia superba and<text:span text:style-name="T12">â</text:span>r le sacre<text:line-break/>Leggi dell’Arca e i semplici costumi,<text:line-break/>E la mai paga Ambizíon, che afferra<text:line-break/>Dei regi il petto, e il cieco Fasto, a cui<text:line-break/>Piega il vulgo idolatra, e la mendace<text:line-break/>Voluttà che le ignave anime atterra,<text:line-break/>Augusto vi trovâr seggio ed altare,<text:line-break/>Indi errò quel divino, ed in sembiante<text:line-break/><text:soft-page-break/>Di fuggitivo e con lo sdegno in core<text:line-break/>Troni e reggie schivando, a’ dolorosi<text:line-break/>Silenzj del tugurio umilemente<text:line-break/>Chiese un asilo, visitò gli onesti<text:line-break/>Tetti, e assidua compagna ebbe la Croce,<text:line-break/>E corona il martirio. O voi, salvete,<text:line-break/>Mura fatali di Siòn! Su voi<text:line-break/>Turba un dì rovesciò l’empio Quirino<text:line-break/>Già nell’odio del cielo, e il sanguinoso<text:line-break/>Artiglio saettâr l’aquile ingorde<text:line-break/>Nelle vergini vostre e nella bionda<text:line-break/>Testa del Nazzaren. Simile a notte,<text:line-break/>Il Saraceno irruppe in voi, spronando<text:line-break/>Sovra le dissipate are il cavallo;<text:line-break/>Ma perpetuo vegliò su le ruine,<text:line-break/>L’angelo del riscatto.</text:p>
        <text:p text:style-name="P48">Oh scoppio immenso</text:p>
        <text:p text:style-name="P38">Di voci qual di mare, oh tra gli osanna<text:line-break/>Prorompere di pianto e abbracciamenti<text:line-break/>Strani fra le preghiere, allor che agli occhi<text:line-break/>De’ pii crociati balenò il sorriso<text:line-break/>Della santa città, su’ digradanti<text:line-break/>Colli seduta ed ombreggiata intorno<text:line-break/>Di flessuose palme e di canori<text:line-break/>All’arp<text:span text:style-name="T18">e</text:span> dei profeti ambrosj cedri,<text:line-break/>Prediletti al Signor! Qua, qua il modesto<text:line-break/>Davidico saltèro, qua il gagliardo<text:line-break/><text:soft-page-break/>Profetico tricordo! Io dalla cima<text:line-break/>Di questi colli a Dio leverò preci,<text:line-break/>Io dalla cima di questi ardui colli<text:line-break/>L’inno alzerò dell’ultima battaglia!</text:p>
        <text:p text:style-name="versi">Muovono in coro della pugna a vista<text:line-break/>Sul monte degli ulivi in bianchi veli<text:line-break/>Le immacolate vergini e le spose<text:line-break/>Del devoto occidente, e van col novo<text:line-break/>Inno allegrando i ferrei rischj e il duro<text:line-break/>Travaglio della pugna a’ combattenti.<text:line-break/>Lievi ed aeree, come rosei sogni,<text:line-break/>Vengon l’ombre fra lor delle risorte<text:line-break/>Vergini di Siònne, e del selvoso<text:line-break/>Libano in cima siedono i profeti.<text:line-break/>Co’ pieni vaticinj al fronte impressi.</text:p>
        <text:p text:style-name="versi"><text:span text:style-name="T11">—</text:span><text:span text:style-name="T8"> S</text:span>alvete alfine, o memori<text:line-break/>Della morte d’un Dio splendide prode:<text:line-break/>Qual può venir da trepido<text:line-break/>Labbro mortale a voi dolcezza e lode?</text:p>
        <text:p text:style-name="versi">Qui la celeste vittima<text:line-break/>Levò la prece, e qui s’assise e pianse;<text:line-break/><text:soft-page-break/>Là sotto al duro incarico<text:line-break/>Cadde più volte, e il divin fianco infranse.</text:p>
        <text:p text:style-name="versi">Di questi rami al mistico<text:line-break/><text:span text:style-name="T5">Asil venne a pregar l’ultima notte;<text:line-break/>Qui lo schernîr gl’increduli,<text:line-break/>Qui lo vendè col bacio Iscarìotte.</text:span></text:p>
        <text:p text:style-name="versi">Qui dell’eterna gloria<text:line-break/>Schiuse la speme a un’anima pentita;<text:line-break/>Qui sul feral patibolo<text:line-break/>A riscatto dell’uom sparse la vita.</text:p>
        <text:p text:style-name="versi">Oh, raccendete all’ultima<text:line-break/>Pugna l’esercitate anime, o forti;<text:line-break/>Ecco, fra voi combattono<text:line-break/>I campioni d’Isdrael risorti!</text:p>
        <text:p text:style-name="versi">Questi non è Gedeone,<text:line-break/>Che fra le nostre schiere il primo incede?<text:line-break/>Non è quegli il fortissimo<text:line-break/>Giudice e scudo della patria fede?</text:p>
        <text:p text:style-name="versi"><text:soft-page-break/>Qual chiaro stuol di vergini,<text:line-break/><text:span text:style-name="T5">Osannando al Signor, traggono all’ara?<text:line-break/>Viva Giaèle e Dèbora!<text:line-break/>Traforate ha le tempie il rio Sisàra!</text:span></text:p>
        <text:p text:style-name="versi">E noi qui stiamo? E il rischio<text:line-break/>Paurose fuggiam della battaglia?<text:line-break/>L’armi, qua l’armi: il candido<text:line-break/>Sen vestiamo anche noi di ferrea maglia!</text:p>
        <text:p text:style-name="versi">Fra l’ardue pugne unanimi<text:line-break/>Voliam; date anche a noi l’arco e le frecce:<text:line-break/>Al grave arco, che sibila,<text:line-break/>Farem la corda con le nostre trecce.</text:p>
        <text:p text:style-name="versi">Via di nostr’alme trepide<text:line-break/>La rea paura e il pudor vano adesso:<text:line-break/>Abbia il codardo i gelidi<text:line-break/>Scherni, e il prode guerriero abbia un amplesso!</text:p>
        <text:p text:style-name="versi">Ridesta sia la languida<text:line-break/>Speme del forte, che si muor soletto;<text:line-break/>Sui labbri ardenti ed avidi<text:line-break/>Vita e vigor gli stilli il nostro petto!</text:p>
        <text:p text:style-name="versi"><text:soft-page-break/>Ahi, ahi, qual novo turbine<text:line-break/>D’empie falangi i nostri prodi investe?<text:line-break/>Ahi, ahi, bruttiam di cenere<text:line-break/>Le sparse chiome e la verginea veste!</text:p>
        <text:p text:style-name="versi">Dove, dov’è la splendida<text:line-break/>Croce? Evviva, essa incede, essa s’avanza;<text:line-break/>Rovescia al suol gl’increduli:<text:line-break/>Vestiamo il cor di gio<text:span text:style-name="T18">j</text:span>a e di speranza!</text:p>
        <text:p text:style-name="versi">Essa incede; su l’ardue<text:line-break/>Mura si schiude fra le torri il passo;<text:line-break/>Fuggon gl’infidi, e ingombrano<text:line-break/>La città di rovina e di fracasso.</text:p>
        <text:p text:style-name="versi">Ecco, i prodi s’incalzano;<text:line-break/>Son su le mura: levano la voce;<text:line-break/>Oh, viva, essi trionfano<text:span text:style-name="T18">:</text:span><text:line-break/>Sopra le mura sventola la Croce! <text:span text:style-name="T11">—</text:span></text:p>
        <text:p text:style-name="versi">O venturosi, dall’ardito petto<text:line-break/>Sciogliete alfine il travaglioso usbergo;<text:line-break/>E sappia il mondo, e a’ posteri sia detto,<text:line-break/>Che nessun fu di voi ferito al tergo.<text:line-break/><text:soft-page-break/>O Francia, o Italia, o nido benedetto<text:line-break/>D’amore, o di valore inclito albergo,<text:line-break/><text:span text:style-name="T5">Da che al Ciel piacque, a imprese ardite e belle<text:line-break/>Una fede e un amor vi fan sorelle.</text:span></text:p>
        <text:p text:style-name="versi">Appiè dell’urna sospirata e santa,<text:line-break/>Di che in terra immortal la gloria suona,<text:line-break/>Al duce, onde Lorena ancor si vanta,<text:line-break/>Deponete sul crin l’ardua corona;<text:line-break/>Invan la turca mezzaluna infranta<text:line-break/>Sorger vorrà di nuovo in Ascalona:<text:line-break/>Al pio guerrier, benchè deserto e stanco,<text:line-break/>Starà il Signore e la Vittoria a fianco.</text:p>
        <text:p text:style-name="versi">Il dì verrà, che di vostr’opre il grido<text:line-break/>L’italo genio scoterà: sul vento<text:line-break/>Dall’antico di Grecia ospite nido<text:line-break/>Verrà la Musa alla gentil Sorrento;<text:line-break/>Quindi mista s’udrà per ogni lido<text:line-break/>L’ellena tuba al mantovan concento,<text:line-break/>Ed in eterne, lagrimate carte<text:line-break/>Nome e trionfo avran la Fede e l’Arte</text:p>
        <text:p text:style-name="versi">Infelice Torquato! E al par del Cristo,<text:line-break/>Che avrà ne’ carmi tuoi sì largo onore,<text:line-break/><text:soft-page-break/>Non mirto o lauro sul tuo crin fia visto,<text:line-break/>Ma corona di spine e di dolore:<text:line-break/>Solo, mendico, fuggitivo e tristo,<text:line-break/>In terra non avrai sorriso o fiore;<text:line-break/>Getsèman ti fia ’l mondo, amor cordoglio,<text:line-break/>Croce l’Arte, Calvario il Campidoglio.</text:p>
        <text:p text:style-name="versi">Ma di grand’opra il fine,<text:line-break/>Uom che primo la mosse unqua non vede,<text:line-break/>Chè d’imprese magnanime<text:line-break/>Tarda posterità sempre è l’erede.<text:line-break/>Su l’imbiancato crine<text:line-break/>Degli animosi piombano<text:line-break/>Di rea morte gli artigli,<text:line-break/>E di lor gesta serbasi<text:line-break/>Durevol dote e nova gloria a’ figli.</text:p>
        <text:p text:style-name="versi">Così cultor pietoso<text:line-break/>Su la sterile zolla s’affatica,<text:line-break/>Ed il solco durissimo<text:line-break/><text:span text:style-name="T5">Bagna e feconda con la sua fatica;<text:line-break/>Ma all’unico riposo<text:line-break/>Sul ferreo aratro il vigile<text:line-break/>Petto abbandona e cade,<text:line-break/>Legando ai non degeneri<text:line-break/>Figli il tesor delle mature biade.</text:span></text:p>
        <text:p text:style-name="versi"><text:soft-page-break/>Deh! l’onorato e santo<text:line-break/>Censo degli avi custodite intatto,<text:line-break/>E con vigilie provvide<text:line-break/>Del cangiato destin degno sia fatto!<text:line-break/>L’inoperoso vanto<text:line-break/>Di splendide memorie<text:line-break/>Vanto è d’imbelli schiavi:<text:line-break/>Delle recenti ingiurie<text:line-break/>L’onta non terge la virtù degli avi:</text:p>
        <text:p text:style-name="versi">Tornò sopra Isdraele<text:line-break/>Di Chèdar l’ira, e lo disfece e l’arse;<text:line-break/>Ma pe’ remoti secoli<text:line-break/>Di nova civiltà germe si sparse.<text:line-break/>Di Giuda e di Babele<text:line-break/>Gli armati odj lunganimi<text:line-break/>Furon d’amor fecondi:<text:line-break/>Sugl’immolati martiri<text:line-break/>A connubio d’amor venner due mondi.</text:p>
        <text:p text:style-name="versi">Ecco, su le nemiche<text:line-break/>Tenebre d’ignoranza il Ver s’accende;<text:line-break/>Ecco, a’ derisi popoli<text:line-break/>La superba Tíara alfin discende;<text:line-break/>Serran le destre amiche<text:line-break/>L’irto Barone e il pallido<text:line-break/><text:soft-page-break/>Servo alla Croce appresso,<text:line-break/>Ed una prima Patria<text:line-break/>Sorge nel santo della Fede amplesso.</text:p>
        <text:p text:style-name="versi">Già le scomposte genti<text:line-break/>A bisogni civili uso accomuna,<text:line-break/>E men feroce all’inclita<text:line-break/>Prole di Roma appar la Mezzaluna;<text:line-break/>Alle riscosse menti<text:line-break/>Di veritadi altissime<text:line-break/>Novello ordin si svela;<text:line-break/>Pe’ dominati oceani<text:line-break/>Il Commercio gentile apre la vela.</text:p>
        <text:p text:style-name="versi">Lascia l’algoso lito<text:line-break/>E al mar si caccia il veneto Leone,<text:line-break/>E della prora instabile<text:line-break/>L’accorto Lucro vigila al timone.<text:line-break/>Svolge il pennone ardito<text:line-break/>La popolosa e florida<text:line-break/>Pisa, alle pugne avvezza,<text:line-break/>E in mezzo a lor la ligure<text:line-break/>Donna altera veleggia, e li disprezza.</text:p>
        <text:p text:style-name="versi"><text:soft-page-break/>Ah, mal di ricchi marmi<text:line-break/>Al tapino Colombo or paghi onore,<text:line-break/>Tu, che del pari a’ provvidi<text:line-break/>Commerci intendi e a libertate il core!<text:line-break/>Chi di condegni carmi<text:line-break/>Darà vena al mio fervido<text:line-break/>Genio, che pugna e crede,<text:line-break/>Se non tu sola, o splendida<text:line-break/>Armonia della patria e della fede?</text:p>
        <text:p text:style-name="versi">Tu a non segnata via<text:line-break/>Del sublime nocchier la mente apristi;<text:line-break/>Tu alla superba Iberia,<text:line-break/>Limosinando un pan, seco venisti;<text:line-break/>Tu, luminosa e pia,<text:line-break/>Guidasti per gli oceani<text:line-break/>La mendicata prora,<text:line-break/>Che, come arca su’ turbini,<text:line-break/>Move secura ad incontrar l’aurora.</text:p>
        <text:p text:style-name="versi">Ecco, egli vien. Sui biechi<text:line-break/>Flutti gavazzan tempestando i venti;<text:line-break/>Immensurati al vigile<text:line-break/>Occhio s’aprono i mari e i firmamenti.<text:line-break/>Dove a morir ne rechi?<text:line-break/>Fremon le ciurme, immemori<text:line-break/><text:soft-page-break/>D’onor senza speranza;<text:line-break/>Egli fra cieli e oceani<text:line-break/>Come vittorìoso angiol s’avanza.</text:p>
        <text:p text:style-name="versi">Oh! qual ignoto augello<text:line-break/>La distesa per l’acque ala affatica?<text:line-break/>Quello che sembra nuvola,<text:line-break/>Non è il sorriso della terra amica?<text:line-break/>Sogno non è? Non quello<text:line-break/>Verdeggiar d’erbe, e fremito<text:line-break/>Lontano di viventi?<text:line-break/>Chinate il fronte, o increduli:<text:line-break/>Lo spirito di Dio parla alla genti!</text:p>
        <text:p text:style-name="versi">Così d’ardue e pietose<text:line-break/>Opre e di conscj ardiri e di perigli<text:line-break/>In cor gara accendeano<text:line-break/>I pii Crociati a’ non mentiti figli;<text:line-break/>Così le generose<text:line-break/>Armi, dirotti i limiti<text:line-break/>Al non servil pensiero,<text:line-break/>Più vasto aere gli schiusero,<text:line-break/>Gli diêr guida la Croce e patria il Vero.</text:p>
        <text:p text:style-name="versi"><text:soft-page-break/>Ecco, nell’incompreso<text:line-break/>Santuaria del tempo Iddio mi guida,<text:line-break/>Ove fra lunghe tenebre<text:line-break/>Il suo consiglio e l’avvenir s’annida.<text:line-break/>All’Eritrèo conteso<text:line-break/>Volge una prua dall’intimo<text:line-break/>Mediterraneo flutto,<text:line-break/>E a’ pieni venti agevole<text:line-break/>Di larga civiltà vi reca il frutto.</text:p>
        <text:p text:style-name="versi">Innanzi a lei divulsi<text:line-break/>Cadono i lidi inospiti ed avari,<text:line-break/>E ad abbracciarsi corrono<text:line-break/>Dal Sue dischiuso i rinnovati mari.<text:line-break/><text:span text:style-name="T5">Così d’amore impulsi<text:line-break/>S’abbracceranno i memori<text:line-break/>Due popoli immortali,<text:line-break/>E d’una Fede il soffio<text:line-break/>Le scisse adunerà schiatte mortali!</text:span></text:p>
        <text:h text:style-name="Heading_20_1" text:outline-level="1">CANTO SESTO</text:h>
        <text:h text:style-name="Heading_20_2" text:outline-level="2">LUTERO.</text:h>
        <text:p text:style-name="P49">Il popolo che camminava nelle tenebre ha veduto una gran luce; la luce è risplenduta a coloro che abitavano nella terra dell’ombra della morte.</text:p>
        <text:p text:style-name="P50"><text:span text:style-name="T2">Isaia</text:span>, cap. IX, v. I</text:p>
        <text:p text:style-name="P51">Fede degli avi miei, dolce e sincera<text:line-break/>Di mia giovane vita ispiratrice,<text:line-break/>Te ridice il mio cor nella preghiera,<text:line-break/>Te nel canto gentil l’arpa ridice;<text:line-break/>Puro raggio d’amor tra la bufera,<text:line-break/>Tu guidi in porto l’anima infelice;<text:line-break/>Tu nella mente e nella voce mia<text:line-break/>Spiri il foco, onde in Giuda arse Isaìa.</text:p>
        <text:p text:style-name="versi">Della tua veste luminosa e bella,<text:line-break/>Quale a madre bambino io stringo il lembo;<text:line-break/>Io m’inalzo con te di stella in stella,<text:line-break/>Di splendore in splendor, di nembo in nembo;<text:line-break/>M’affisso in Lui, ch’è sole ed è procella,<text:line-break/>C’ha l’ieri e l’oggi ed il doman nel grembo;<text:line-break/>Che del mar della vita è lido e riva,<text:line-break/>Onde l’uom parte, e a cui tende ed arriva.</text:p>
        <text:p text:style-name="versi"><text:soft-page-break/>Ma al santo vol su l’ansìosa faccia,<text:line-break/>Fede, in pietà., non stendermi il tuo velo:<text:line-break/>Benchè creta mortal, m’arde e mi caccia<text:line-break/>Un senso, un’aura che mi vien dal cielo;<text:line-break/>All’ara del Signor tendo le braccia,<text:line-break/>Dalle tenebre mie la luce anelo,<text:line-break/>Ma se fragile e vil, cieco io non sono:<text:line-break/>Dio mi die’ mente e cor; credo e ragiono.</text:p>
        <text:p text:style-name="versi">Credo alle sacre, rivelate carte,<text:line-break/>Ove agli eletti suoi parla Dio stesso;<text:line-break/>Credo, ch’io son di Lui favilla e parte;<text:line-break/>Ch’ogni cosa creata è suo riflesso;<text:line-break/>Credo, che stolto è quei, che si diparte<text:line-break/>Dal sacrosanto di sua Chiesa amplesso;<text:line-break/>Credo, ch’Egli è immutabile ed eterno,<text:line-break/>Ch’è ciel vederlo, e non vederlo è inferno.</text:p>
        <text:p text:style-name="versi">Credo, ch’Egli è infinita, unica luce,<text:line-break/>Che in mezzo a le terrene ombre scintilla,<text:line-break/>Che al primo ver l’umana alma riduce,<text:line-break/>Onde il primo peccato dipartilla;<text:line-break/><text:span text:style-name="T5">Credo, ch’è tutto in tutto, e al tutto è duce;<text:line-break/>Credo, che un giorno Egli si fece argilla,<text:line-break/>E nelle vie di sua giustizia immense<text:line-break/>Col sangue suo l’umanità redense.</text:span></text:p>
        <text:p text:style-name="versi"><text:soft-page-break/>E credo in lor, che dal divino Agnello<text:line-break/>Lo spirito del vero ebbero in dono;<text:line-break/>Che il predicâro al memore Isdraello,<text:line-break/>E al mondo predicâr pace<text:span text:style-name="T18"> </text:span>e perdono;<text:line-break/>Che al sofferente dissero fratello,<text:line-break/>Che qui soffrîro, e in ciel beati or sono,<text:line-break/>E di martirio cinti e di splendori,<text:line-break/>Son de’ mesti fratelli intercessori.</text:p>
        <text:p text:style-name="versi">E credo in Lei, che<text:span text:style-name="T18"> </text:span>di virtude è scola,<text:line-break/>Che Cristo sulla terra elesse a sposa,<text:line-break/>Che conserva di Cristo la parola,<text:line-break/>Ch’è de’ credenti ugual madre pietosa,<text:line-break/>Che la raminga umanità consola,<text:line-break/>E sul Vangelo sol poggia e si posa;<text:line-break/>Io credo in Lei, ch’è del Vangelo erede,<text:line-break/>Ch’è pace e, libertà, scíenza e fede.</text:p>
        <text:p text:style-name="versi">Ma a’ fallaci artificj, a’ neri inganni,<text:line-break/>Onde l’avara Babilonia è piena,<text:line-break/>Ma a lei, che si fa adultera a’ tiranni,<text:line-break/>E al pregiudizio l’anima incatena,<text:line-break/>Che al libero pensiero impiomba i vanni,<text:line-break/>E intorbida del ver l’onda serena,<text:line-break/>A lei, che a sangue e a tirannia si spiega,<text:line-break/>La sdegnosa ragion piegarsi nega.</text:p>
        <text:p text:style-name="versi"><text:soft-page-break/>Oh! smettete quel manto e quella verga,<text:line-break/>Pastori senza Cristo e senza legge:<text:line-break/>Troppo batteste agli uomini le terga;<text:line-break/>Gli uomini non son più stupido gregge.<text:line-break/>L’amfibia podestà cui Roma alberga,<text:line-break/>Più non spaventa altrui, nè voi sorregge;<text:line-break/>Non più s’impiglia nella vostra rete<text:line-break/>L’anima umana che di Vero ha sete.</text:p>
        <text:p text:style-name="versi">O Paraclèto, spirito d’amore,<text:line-break/>O incarnato quaggiù verbo di Dio,<text:line-break/>Tu, che la fede m’infondesti in core,<text:line-break/>Tu l’ali impenna all’intelletto mio;<text:line-break/>Ch’io dalla verità scerna l’errore,<text:line-break/>E dalla fede il pregiudizio rio;<text:line-break/>Il mio povero cor degna d’un guardo,<text:line-break/>Tu che spiravi il misero Abelardo!</text:p>
        <text:p text:style-name="versi">No, tu non fosti mai là tra gli accolti<text:line-break/>Del santo verbo interpreti loquaci,<text:line-break/>Che di ree fole e di giudicj stolti<text:line-break/>Le semplici infrondâr storie veraci;<text:line-break/>All’una verità diêr mille volti;<text:line-break/>Della discordia divampâr le faci;<text:line-break/>E, premio degno dell’uman riscatto,<text:line-break/>Servo al vicario suo Cristo fu fatto.</text:p>
        <text:p text:style-name="versi"><text:soft-page-break/>Ne tu scendesti mai su l’iraconda<text:line-break/>Di lupi sì, non di pastor’ congrega,<text:line-break/>Che di vano terror la terra inonda,<text:line-break/>E contro al mondo e contro a Dio si lega;<text:line-break/>Che d’anatemi e d’ombre si circonda,<text:line-break/>E <text:span text:style-name="T5">l’umano pensier fulmina e nega;<text:line-break/>Che, forte, il brando, e, se percossa e fioca,<text:line-break/>L’offesa veritade e Cristo invoca.</text:span></text:p>
        <text:p text:style-name="versi">O candida, soave e benedetta<text:line-break/>Semplicità de’ primi tempi, quando<text:line-break/>Scendea dal ciel la Fede pargoletta<text:line-break/>D’amore e di virtù solo parlando:<text:line-break/>Accolta in poca ed umile chiesetta<text:line-break/>La parola di Cristo avea per brando,<text:line-break/>E dalla carità resa più forte,<text:line-break/>Rendea bello il soffrir, dolce la morte!</text:p>
        <text:p text:style-name="versi">Per le splendide logge, ove le ardenti<text:line-break/>Ali un giorno fermò l’Angel d’Urbino,<text:line-break/>E i veduti nel cielo ardui portenti<text:line-break/>Vivi ritrasse col pennel divino,<text:line-break/>Trepido io vago; e muto il labbro, intenti<text:line-break/>Gli occhi, del genio all’opere m’inchino;<text:line-break/>M’inchino e a te ch’ai pastori empj e tristi<text:line-break/>Là tra l’are di Dio l’inferno apristi.</text:p>
        <text:p text:style-name="versi"><text:soft-page-break/>Magnifico Leon, ma ov’è quell’Uno,<text:line-break/>Che nascer volle in umile presèpe,<text:line-break/>E di lunghi silenz<text:span text:style-name="T18">j </text:span>e di digiuno<text:line-break/>Pose al senso irrompente invitta siepe?<text:line-break/>Qui de’ servi di Dio non trovo alcuno;<text:line-break/>L’ozio è Dio, gioco è l’arte, alme son l’epe,<text:line-break/>Legge la voluttà, rito i banchetti,<text:line-break/>Vittime l’altrui spose, altari i letti.</text:p>
        <text:p text:style-name="versi">Religíon nel sotterraneo sasso,<text:line-break/>Che covre l’ossa a Pier d’eterna sera,<text:line-break/>Schiva raccoglie e dolorosa il passo,<text:line-break/>E veglia i lunghi dì nella preghiera;<text:line-break/>Ode attorno di lei l’orgie e il fracasso<text:line-break/>D’una turba d’Aronni infausta e nera;<text:line-break/>E al Signor grida nella dura prova:<text:line-break/><text:span text:style-name="T11">—</text:span> Col tuo soffio immortal scendi, e m’innova.</text:p>
        <text:p text:style-name="versi">Scendi e m’innova! Dalle altrui peecata<text:line-break/>La mia candida veste è fatta oscura;<text:line-break/>Col disprezzo nel cor l’empio mi guata,<text:line-break/>E negli errori suoi l’anima indura.<text:line-break/>Al tuo soffio d’amor purificata<text:line-break/>Fra’ miei nemici passerò secura,<text:line-break/>E potrò dir secura al popol mio:<text:line-break/>A regnar su di te mi manda Iddio!</text:p>
        <text:p text:style-name="versi"><text:soft-page-break/>Nel lezzo di Simon, vedi, il mistero<text:line-break/>Della Croce s’imbraga; ozj ed errori<text:line-break/>Vagan per la polluta arca di Piero,<text:line-break/>E son fatti sultani i tuoi pastori;<text:line-break/>Tengono sotto al piè l’uman pensiero<text:line-break/>Quei che gridan dall’ara: In alto i cori!<text:line-break/>Scorda il tuo nome e i tuoi precetti ha infranto<text:line-break/>Chi chiama dall’altar tre volte: Santo! <text:span text:style-name="T11">—</text:span></text:p>
        <text:p text:style-name="versi">Volò la prece, e Dio l’accolse; e in quella,<text:line-break/>Per l’ombre che salían torbide e lente,<text:line-break/>Al cenno del Signor sorse una stella<text:line-break/>Di nuovissima luce risplendente:<text:line-break/>D’ang<text:span text:style-name="T18">e</text:span>letti una coppia ardita e snella<text:line-break/>Carolando la guida ad occidente:<text:line-break/>E dall’etra profondo, ov’essa alberga,<text:line-break/>Schiara il pallido ciel di Vittemberga.</text:p>
        <text:p text:style-name="versi">Alla finestra taciturna e nera<text:line-break/>Un solitario fraticel sedea,<text:line-break/>Che al raggio incerto della nuova sera<text:line-break/>Le scritture santissime svolgea;<text:line-break/>Ne la pupilla istabile ed altera<text:line-break/>Arde la luce d’una grande idea;<text:line-break/>Sovra la fronte, a pugne intime avvezza,<text:line-break/>La speranza s’alterna e la tristezza.</text:p>
        <text:p text:style-name="versi"><text:soft-page-break/>Vede fra l’ombre alla soggetta valle<text:line-break/>Cento spettri agitar queruli ed egri,<text:line-break/>Con la croce gravissima alle spalle,<text:line-break/>In manti avvolti lacerati e negri:<text:line-break/>Nè amor, nè libertà sul mesto calle<text:line-break/>Avvien che le soffrenti anime allegri;<text:line-break/>Non voce di speranza e di Vangelo<text:line-break/>Le toglie al fango e le richiama al cielo.</text:p>
        <text:p text:style-name="versi">Sovra il deserto pian levasi un monte<text:line-break/>Florido sì qual non fu visto in prima<text:span text:style-name="T18">:</text:span><text:line-break/>Ed Un, ch’aureo triregno ha sulla fronte,<text:line-break/>Siede in purpureo trono ad esso in cima;<text:line-break/>Ma delle turbe alle miserie, all’onte<text:line-break/>Poco lo sguardo e il cor mai non adima;<text:line-break/>Chè, dalle Muse il circeo petto invaso,<text:line-break/>Il Taborre divin muta in Parnaso.</text:p>
        <text:p text:style-name="versi">Quìeti intorno a lui stanno e satolli<text:line-break/>Di Levi ingordo i mitrìati figli,<text:line-break/><text:span text:style-name="T5">Per voluttà gli occhi socchiusi e molli,<text:line-break/>Non meno al volto che al vestir vermigli;<text:line-break/>Gonfia Lascivia i muscolosi colli;<text:line-break/>Aguzza Bacco i sonnolenti artigli;<text:line-break/>L’Ozio, che stagna il crasso aere, una lenta<text:line-break/>Cantilena sbadiglia, e li addormenta.</text:span></text:p>
        <text:p text:style-name="versi"><text:soft-page-break/>Ma del chiuso a’ profani Eden, siccome<text:line-break/>Cerberi immani, a vigil guardia stanno<text:line-break/>L’aureo mestier che da Simone ha nome,<text:line-break/>E l’Usura affamata e il vario Inganno;<text:line-break/>Quinci discende a r<text:span text:style-name="T18">ì</text:span>empir le some<text:line-break/>L’indebito Tributo aspro e tiranno,<text:line-break/>E folte intorno a lui spiegano l’ali<text:line-break/>Le subdole Indulgenze empie e venali.</text:p>
        <text:p text:style-name="versi">Questo il frate vedea. Sul libro santo<text:line-break/>Gitta lo sguardo disdegnoso, e legge:<text:line-break/>Tempo è, Siòn, di tergere il tuo pianto;<text:line-break/>A magnanima impresa Iddio t’elegge;<text:line-break/>Fia de’ falsi pastori il freno infranto;<text:line-break/>La parola di Dio sarà tua legge;<text:line-break/>Leva, alfine, o Siòn, l’umil cervice;<text:line-break/>Cristo parlò: la scure è alla radice!</text:p>
        <text:p text:style-name="versi">Lesse, in piedi balzò; l’occhio inquìeto<text:line-break/>Volse al trono di Dio, quasi cercando<text:line-break/>Lume e consiglio a quel furor secreto,<text:line-break/>Che gli venìa l’altera alma agitando;<text:line-break/>Su la pupilla sua limpido e lieto<text:line-break/>Il raggio riflettean le stelle, quando<text:line-break/>Una ne scòrse più lucente e bella,<text:line-break/>E gridò consolato: È la mia stella!</text:p>
        <text:p text:style-name="versi"><text:soft-page-break/>Vago lume d’amor, candido raggio<text:line-break/>Del pensiero di Dio, che non ha riva,<text:line-break/>Tu che sei del Signore opra e linguaggio,<text:line-break/>Tu la mia fede e il mio zelo ravviva;<text:line-break/>Tu dal sacerdotal lungo servaggio<text:line-break/>Redimi al Ver quest’anima captiva;<text:line-break/>Securo auspicio, che mi vien dal cielo,<text:line-break/>Limpido come te splenda il Vangelo! <text:span text:style-name="T13">—</text:span></text:p>
        <text:p text:style-name="versi">E lascia il taciturno èremo, e al mondo<text:line-break/>Ove lo pose Iddio, torna pentito;<text:line-break/>Simile a pellegrin, che nel profondo<text:line-break/>Mistero delle tenebre smarrito,<text:line-break/>Al novello del dì lume fecondo<text:line-break/>Rivolge indietro il passo inorridito;<text:line-break/>Ed anelante per l’erta s’affretta<text:line-break/>A guadagnar la già perduta vetta.</text:p>
        <text:p text:style-name="versi">Nella lotta è virtù: pèra il codardo<text:line-break/>Che sol di vacui sogni il cor serena;<text:line-break/>Nella lotta è virtù: solo e gagliardo<text:line-break/>L’atleta di Gesù scende all’arena;<text:line-break/>Gli aperti abissi misura d’un guardo,<text:line-break/>E al magnanimo ardir cresce la lena;<text:line-break/>Con la fede nel petto e in man la croce<text:line-break/>Dalla tribuna fulmina la voce;</text:p>
        <text:p text:style-name="versi"><text:soft-page-break/><text:span text:style-name="T11">—</text:span> Dove correte, o ingordi<text:line-break/>Pubblicani di Roma, a cui l’immondo<text:line-break/>Del Verbo di Gesù traffico diede<text:line-break/>Quei che signor del mondo,<text:line-break/>Ai re maggiore, e uguale a Dio si crede?<text:line-break/>Inesorati e sordi<text:line-break/>Alla pietà, che Dio vi die’ per legge,<text:line-break/>L’ara volete e il tempio<text:line-break/>Con l’ossa edificar del vostro gregge?</text:p>
        <text:p text:style-name="versi">O voi miseri e stolti,<text:line-break/>Cui con l’oro comprar giova il perdono,<text:line-break/>E sforzar Cristo irato e il paradiso,<text:line-break/>Togliete il vel: sul trono,<text:line-break/>Che Gesù diede a Pier, Satana è assiso.<text:line-break/>Stolidi o ciechi! I molti<text:line-break/>Tesori, onde vi fu la sorte amica,<text:line-break/>Piovan benigni al macero<text:line-break/>Fratel, che un pane per le via mendica.</text:p>
        <text:p text:style-name="versi">La trafficata ammenda<text:line-break/>Non v’aprirà, non v’aprirà le case<text:line-break/>Del ciel, credete. O miseri, la polve,<text:line-break/>Spargete in su le rase<text:line-break/>Fronti; e allora per me Cristo vi assolve.<text:line-break/>Dio mi mandò; l’orrenda<text:line-break/><text:soft-page-break/>Del congiurato inferno opra fia vinta;<text:line-break/>Dio mi die’ al labbro il fulmine,<text:line-break/>La sua fortezza a’ lombi egli mi ha cinta.</text:p>
        <text:p text:style-name="versi">E, basti a ognun la pia<text:line-break/>Voce, ei mi disse, ch’io nel cor gli posi,<text:line-break/>Perchè dal fango, ov’espìando aspetta,<text:line-break/>Ritempri a’ luminosi<text:line-break/>Lampi di verità l’anima eletta:<text:line-break/>La mentitrice e ria<text:line-break/>Babilonia le serve anime elude;<text:line-break/>La fede è l’infallibile<text:line-break/>Solo tesor, che il mio perdon dischiude.</text:p>
        <text:p text:style-name="versi">Su le vergini cime<text:line-break/>Di quest’alpi di ghiaccio ire e procelle<text:line-break/>Sabaòtte adunò. Spirate, o venti:<text:line-break/><text:span text:style-name="T5">Sovra la turba imbelle,<text:line-break/>Che nel nome di Dio strozza le genti,<text:line-break/>Rovesciate il sublime<text:line-break/>Sdegno e il furor della Ragione ins</text:span><text:span text:style-name="T10">ò</text:span><text:span text:style-name="T5">rta:<text:line-break/>O Scribi, o Giuda, o despoti,<text:line-break/>Questa figlia di Dio, no, non è morta!</text:span></text:p>
        <text:p text:style-name="versi"><text:soft-page-break/>Morta non è! Qual foco<text:line-break/>Invade i campi, ove l’Error s’attenda,<text:line-break/>E la mèsse degli emp<text:span text:style-name="T18">j</text:span>, ecco, divora;<text:line-break/>Strappa la cieca benda<text:line-break/><text:span text:style-name="T5">Che contese agli umani occhi l’aurora;<text:line-break/>Ecco per ogni loco<text:line-break/>Nitida splende una virginea forma,<text:line-break/>Su la cui fronte candida<text:line-break/>Col sangue di Gesù scritto è: Riforma</text:span><text:span text:style-name="T10">! </text:span><text:span text:style-name="T13">—</text:span></text:p>
        <text:p text:style-name="P7">Sul trono di Leon siede un austero<text:line-break/><text:span text:style-name="T5">Gelido figlio della Mosa. A’ piedi<text:line-break/>L’ira gli freme del corrotto clero;<text:line-break/>Gli stride intorno il fulmine ridesto<text:line-break/>Fra le procelle di Lamagna. Arditi<text:line-break/>Provvedimenti egli matura; e un pio<text:line-break/>Zelator della fede e dell’altare<text:line-break/>All’impresa magnanima l’accende:<text:line-break/></text:span><text:span text:style-name="T11">—</text:span> Benedetto sia tu, raggio e speranza<text:line-break/>Della Chiesa di Cristo. Iddio su questa<text:line-break/>In perigliosi tempi ardua tribuna<text:line-break/>Degno ti chiama successor di Pietro,<text:line-break/>E in te solo i piangenti occhi converge<text:line-break/>Del Nazzaren la combattuta sposa;<text:line-break/>E al tuo senno s’affida il militante<text:line-break/>Clero di Roma, a cui non men l’antico<text:line-break/>Splendore han tolto le recenti offese<text:line-break/><text:soft-page-break/>Dell’alemanno Satana rubelle,<text:line-break/>Che le licenzìose orgie e i delitti<text:line-break/>Del terribile Borgia e le bollenti<text:line-break/>Ire di Giulio bellicoso e gli ozj<text:line-break/>Epicurei del Medici. Al grand’uopo,<text:line-break/>Ch’ei disprezzò, tu gli succedi; Iddio<text:line-break/>Ti dia core all’impresa!</text:p>
        <text:p text:style-name="P52"><text:span text:style-name="T11">—</text:span> Ah! tardi io giungo,</text:p>
        <text:p text:style-name="P40">E straniero son qui. Dalla frondosa<text:line-break/>Arduenna io qui reco invan la mite<text:line-break/>Semplicità de’ miei campi e l’austera<text:line-break/>Vita de’ Patrìarchi. Il nome e i primi<text:line-break/>Miei costumi ancor serbo: dal materno<text:line-break/>Lare mi siegue allo splendor del trono<text:line-break/>La vetusta mia fante; e, pari all’imo<text:line-break/>Sacerdote, ogni dì m’appresso all’ara<text:line-break/>Del sagrificio e della prece: Iddio<text:line-break/>Queto mi serba il cor. Ma il delicato<text:line-break/>Clero in petto ne freme; e per la molle<text:line-break/>Curia già sento sibilar l’arguto<text:line-break/>Epigramma plebeo, che i miei deride<text:line-break/>Disinvolti costumi e la nativa<text:line-break/>Ingenuità, qual di villano ignaro<text:line-break/>D’urbani sfoggi o di gentili usanze.<text:line-break/>Oggi è disprezzo, odio fia tosto. Assai<text:line-break/>Vivo ancor luce nelle menti il fasto<text:line-break/>Della corte del Medici, e perenne<text:line-break/><text:soft-page-break/>Rimbomba il vanto di quel secol d’oro,<text:line-break/>In cui l’Arti vaganti ebbero asilo<text:line-break/>All’ombra della cattedra di Piero,<text:line-break/>Cui sol caro fu Cristo. Idoli e Numi<text:line-break/>Della bugiarda antichità io non voglio<text:line-break/>Dentro all’arca dell’Uno; io tele e marmi<text:line-break/>Non merco a prezzo della Croce; il pio<text:line-break/>Asse non sperdo in simulacri vani;<text:line-break/>Nè mi lusinga il molle italo verso;<text:line-break/>Ma la voce di Cristo e de’ profeti<text:line-break/>È norma e legge al viver mio.</text:p>
        <text:p text:style-name="P53"><text:span text:style-name="T11">—</text:span> Severo</text:p>
        <text:p text:style-name="P40">Eppur giusto tu parli. Ozj or non chiede<text:line-break/>L’arca di Pier, chè tempestosa è l’onda,<text:line-break/>Ma operosa virtù, ma tempestivo<text:line-break/>Destreggiar fra li scogli, onde l’irato<text:line-break/>Flutto sia domo, e di Lamagna il vento<text:line-break/>Non le squarci la vela e chiuda il porto:<text:line-break/>Il nocchiere sei tu.</text:p>
        <text:p text:style-name="P54"><text:span text:style-name="T11">—</text:span> Benchè nemici</text:p>
        <text:p text:style-name="P40">Molti abbia Roma, e tardi io venga, il santo<text:line-break/>Desio m’affida all’alta impresa e il molto<text:line-break/>Di rari sì, ma, qual tu sei, gagliardi<text:line-break/>Per dottrina e virtù zelo verace.<text:line-break/>Oh, da gran tempo già dovea la Chiesa<text:line-break/>Riformarsi a virtù, quando in Costanza<text:line-break/>E in Basilea chiamò Cristo i pastori<text:line-break/><text:soft-page-break/>Dal Vangel traviati! Or non vedrebbe<text:line-break/>Dalle scandinav’ire offeso il sacro<text:line-break/>Cattolico stendardo e l’inconcusso<text:line-break/>Patrimonio di Pier, nè tanto al mondo<text:line-break/>Di scandali immortal germe sarebbe<text:line-break/>Dagl’increduli sparso, onde con tanto<text:line-break/>Irreverente orgoglio osan dal collo<text:line-break/><text:span text:style-name="T18">Scuotere il giogo, e disputar l’impero</text:span><text:line-break/>A lui che Cristo rappresenta, e troni<text:line-break/>Tolse una volta e dispensò.</text:p>
        <text:p text:style-name="P55"><text:span text:style-name="T11">—</text:span> Dovea</text:p>
        <text:p text:style-name="P40">Leone il primo rintuzzar la bieca<text:line-break/>Dell’audace dottor gara insolente,<text:line-break/>E, con altr’armi che anatèmi, il tetro<text:line-break/>Capo schiacciare all’empia Idra, che tutta<text:line-break/>Di pestiferi fiati Europa invade,<text:line-break/>E sibila superba, ed esecrande<text:line-break/>Vomita ingiurie, e medita rovina<text:line-break/>Alla sede di Roma, e i figli aìzza<text:line-break/>Contro al sen della madre. Ei de’ superbi<text:line-break/>Ardimenti si rise, e del brìaco<text:line-break/>Frate l’ire bravò. Deriso e vano<text:line-break/>Di Vittemberga al pian cadde il remoto<text:line-break/>Fulmin di Roma, e nuove ire e feroci<text:line-break/>Baldanze in petto de’ nemici accese.<text:line-break/>Modo or non ha più l’eresia; nè a tanto<text:line-break/>Ario un dì giunse con l’ardir. Divelte<text:line-break/><text:soft-page-break/>Cadon l’arche dei Santi; calpestati<text:line-break/>I prezìosi simulacri; in armi<text:line-break/>Sorgon contro al padron le lusingate<text:line-break/>D’alto sonanti nomi invide plebi;<text:line-break/>Stragi a stragi succedono; e si vanta<text:line-break/>Tolleranza e progresso! Alla presenza<text:line-break/>Del corpo di Gesù nell’ostia santa<text:line-break/>L’acre ragion si ribellò; l’immensa<text:line-break/>Virtù delle terrene opre si nega;<text:line-break/>Monchi o distrutti i sacramenti; in mille<text:line-break/>Guise il domma stravolto; ognun presume<text:line-break/>Esser profeta e apostolo, e gli osceni<text:line-break/>Sogni e i delirj suoi predica in piazza,<text:line-break/>Quasi precetti che il Signor gl’ispiri.<text:line-break/>Derisa l’infallibile ed eterna<text:line-break/>Podestà delle Chiavi; ad affamati<text:line-break/>Prenci spartito il pingue e sacrosanto<text:line-break/>Legato della Chiesa; il dolce giogo<text:line-break/>Del Vangel di Gesù mutato in dura<text:line-break/>Servitù temporal, pur che distrutta<text:line-break/>Sia di Davìd l’inespugnabil ròcca.<text:line-break/>Che più? Ministri del Signor son detti<text:line-break/>Gl’irruenti Ottomani, e dissuasi<text:line-break/>Dalla difesa i trepidi fedeli.<text:line-break/>Lascia l’umil cocolla, e al secol riede<text:line-break/>L’apostata protervo, e s’abbandona<text:line-break/>All’empio bacio d’una pia, rapita<text:line-break/><text:soft-page-break/>All’ovil del Signore, a’ verecondi<text:line-break/>Raccoglimenti del vergineo chiostro.<text:line-break/>Così divisa e combattuta freme<text:line-break/>La gelida Lamagna. Al ferreo grido<text:line-break/>Da l’illecito arèm leva la voce<text:line-break/>Il Faraone d’Inghilterra, e sorge<text:line-break/>Teologando le sue voglie inique.<text:line-break/>Plaude, e combatte il vescovil potere<text:line-break/>La montuosa Calidonia, asilo<text:line-break/>Di Puritani indocili e selvaggi<text:line-break/>Come il sasso materno. E già dal varco<text:line-break/>Dell’elvetiche rupi a’ nostri piani<text:line-break/>La Riforma s’affaccia; e orrendi e molti,<text:line-break/>Benchè occulti finor, serpono i germi<text:line-break/>Del funesto velen. Così la Croce<text:line-break/>Da’ nemici è spezzata, e si divide<text:line-break/>L’inconsutile veste! Oh, da gran tempo<text:line-break/>Dovea la Chiesa in sua custodia il pio<text:line-break/>Brando di Carlo usare; or questi indarno<text:line-break/>Tenta comporre antichi odj, e dar pace<text:line-break/>Alla Chiesa e all’Impero!</text:p>
        <text:p text:style-name="P56"><text:span text:style-name="T14">—</text:span> A temporale</text:p>
        <text:p text:style-name="P38">Braccio non lice abbandonar la sacra<text:line-break/>Maestà dell’altar! Troppo han le paci<text:line-break/>Con Svevi ed Angioini e la sinistra<text:line-break/>Schiavitù d’Avignone ammaestrata<text:line-break/>La Sposa di Gesù, perchè si creda<text:line-break/><text:soft-page-break/>Agli adulteri amplessi. Ambiguo e tardo<text:line-break/>Carlo fu sempre in nostro aiuto, e destro,<text:line-break/>Se debole, delude, e se gagliardo<text:line-break/>Nega, impone, combatte: unico Nume<text:line-break/>Il suo vantaggio, unico intento i vasti<text:line-break/>Regni adunar sotto il suo trono. Iddio<text:line-break/>Gli offre a scelta la reggia o il paradiso:<text:line-break/>Le reggia e’ sceglie. Da rigori e d’armi<text:line-break/>Pace non nasce mai se non mentita<text:line-break/>E fuggitiva. Io con l’amor che Cristo<text:line-break/>M’insegnò dalla Croce, i traviati<text:line-break/>Ridur voglio all’ovil; men ch’essi io questa<text:line-break/>Curia combatterò, fomite e madre<text:line-break/>D’ognor nuove eresie. Fra lor nemici<text:line-break/>Sono i nemici della Chiesa; il Cielo<text:line-break/>Le lor lingue ha confuso; io non li temo:<text:line-break/>Li vincerà la lor discordia! A noi<text:line-break/>Dio l’onor serba del trionfo o l’onta<text:line-break/>Della sconfitta; a lui solo m’affido! <text:span text:style-name="T14">—</text:span></text:p>
        <text:p text:style-name="P34">———</text:p>
        <text:p text:style-name="P7">Sopra il tuo capezzal pende fra tanto,<text:line-break/>O Lutero, la Morte. Essa nel lembo<text:line-break/>D’un candido lenzuol tutti ravvolge<text:line-break/><text:span text:style-name="T5">Dell’uomo i sogni, ma dai sogni sboccia,<text:line-break/>Fior luminoso ed immortale, il vero.<text:line-break/>Tacita accanto al doloroso letto<text:line-break/></text:span><text:soft-page-break/><text:span text:style-name="T5">Veglia l’amica del tuo core, a cui<text:line-break/>Su le ginocchia un fanciulletto biondo<text:line-break/>Tacito siede, che l’amato volto<text:line-break/>Con gli occhi sbalorditi interrogando<text:line-break/></text:span>Le labbra vermigliuzze allunga e tenta<text:line-break/>Il sen materno rorido di pianto.<text:line-break/>Ravvìandogli i riccioli diffusi<text:line-break/>Con un mesto sorriso ella il rimira<text:line-break/>Silenzìosa, e le si schianta il core.<text:line-break/>All’altro lato del funereo letto<text:line-break/>Piega la testa pensierosa il fido<text:line-break/>Melantone, il pacifico Giovanni<text:line-break/>Dell’iroso profeta. Al ciel conversa<text:line-break/>Tenea questi la faccia, e all’anelante<text:line-break/>Petto stringeva un libro ed una Croce;<text:line-break/>E sul suo sguardo si leggea l’ardente<text:line-break/>Presenza del Signor. Levossi a un tratto<text:line-break/>Su l’alto letto, e sospirò: Qual dura<text:line-break/>Lotta ho nel core!</text:p>
        <text:p text:style-name="P57">Un brivido per l’ossa</text:p>
        <text:p text:style-name="P40">Degli ascoltanti serpeggiò.</text:p>
        <text:p text:style-name="P58"><text:span text:style-name="T14">—</text:span> Salvete,</text:p>
        <text:p text:style-name="P40">Salvete anco una volta, o luminose<text:line-break/>Plaghe del ciel, trono di Dio; salvete,<text:line-break/>Placidi campi, asilo ultimo a questa<text:line-break/>Travagliosa mia vita! Oh, ch’io vi miri,<text:line-break/>Uccelletti del ciel, ch’aprite il volo<text:line-break/><text:soft-page-break/><text:span text:style-name="T5">A novelle regioni: a voi prepara<text:line-break/>Dio stesso il nido, e son lunghi e sereni<text:line-break/>I sonni vostri sul pietoso ramo,<text:line-break/>Chè Iddio pensa di voi. Deh, tu prepara,<text:line-break/>Signore, il nido al figlio della creta;<text:line-break/>Tu dischiudimi il ciel! </text:span><text:span text:style-name="T14">—</text:span></text:p>
        <text:p text:style-name="P66">Giunser le mani</text:p>
        <text:p text:style-name="P40">La pia consorte e il pensieroso alunno,<text:line-break/>E in silenzio pregâro. Il moribondo<text:line-break/>Cadde sul letto, e guardò intorno, ed una<text:line-break/>Stilla di pianto gli tremò sul ciglio,<text:line-break/>Ed esclamò con debil voce: Ancora<text:line-break/><text:span text:style-name="T6">Non è morta la creta! Oh, ch’io vi guardi,<text:line-break/>Ultimi avanzi di mia vita!</text:span></text:p>
        <text:p text:style-name="P61">Appresso</text:p>
        <text:p text:style-name="P40"><text:span text:style-name="T17">Gli si fecero entrambi, e stretto al</text:span> lembo<text:line-break/>Della veste materna impaurito<text:line-break/>Venne pur esso il picciolo Ercolino,<text:line-break/>Quando il padre lo vide, e fra le scarne<text:line-break/>Mani serrò la testa ricciutella,<text:line-break/>E più baci v’affisse. <text:span text:style-name="T14">—</text:span> Ah, su di questa<text:line-break/>Tenera vita il ciel vegli, e tu, buona<text:line-break/>Compagna del mio core, a cui men dolci<text:line-break/>Fûro i silenzj del solingo chiostro<text:line-break/>Che le tempeste di mia vita! <text:span text:style-name="T14">—</text:span></text:p>
        <text:p text:style-name="P62">Al collo,</text:p>
        <text:p text:style-name="P40"><text:soft-page-break/>Così dicendo, le gittò le braccia;<text:line-break/>E fu congedo di singhiozzi e lungo<text:line-break/>Desiderio di ciel. Poi vòlto al caro<text:line-break/>Discepolo, esclamò: Ch’io stringa ancora<text:line-break/>La destra pia, che me trasse più volte<text:line-break/>Dagli abissi dell’ira!</text:p>
        <text:p text:style-name="P63">Allor la fronte</text:p>
        <text:p text:style-name="P40">Gli s’abbuiò di rimembranze, e muto<text:line-break/>Stette lung’ora, indi proruppe:</text:p>
        <text:p text:style-name="P59"><text:span text:style-name="T14">—</text:span> Iddio</text:p>
        <text:p text:style-name="P40">Mi mandò su la terra! Ira e inquìeta<text:line-break/>Voluttà di trionfo i miei più volte<text:line-break/>Sensi offuscò: Dio me ’l perdoni, il vero<text:line-break/>Amai quanto la gloria. Ardua e bramata<text:line-break/>Opra io tentai: novo Prometeo, accesi<text:line-break/>Nel petto de’ mortali il desiato<text:line-break/>Raggio di libertà, svegliai la santa<text:line-break/>Libertà del pensier, cui la tiranna<text:line-break/>Sede di Roma disputava in nome<text:line-break/>Del Vangel, ch’offendea. Chiaro e vivente<text:line-break/>Offersi a tutti il sacro Libro; e ognuno,<text:line-break/>Come a fonte di vita, alla pietosa<text:line-break/>Onda il cor dissetò. Di sovrumana<text:line-break/>Costanza all’uopo mi fu Dio cortese;<text:line-break/>E l’umil frate osò scagliar la pietra<text:line-break/>Al colosso dei secoli! <text:span text:style-name="T14">—</text:span></text:p>
        <text:p text:style-name="P60">Di nuova</text:p>
        <text:p text:style-name="P40"><text:soft-page-break/>Fiamma in tal dir gli balenò lo sguardo,<text:line-break/>Come allor che dal pergamo i bollenti<text:line-break/>Fiumi versava della sua parola<text:line-break/>Su le facili turbe; indi sugli occhi<text:line-break/>L’estrema ira passògli; a mezzo il letto<text:line-break/>Su’ gomiti s’eresse, e fiso a vani<text:line-break/>Fantasimi esclamò:</text:p>
        <text:p text:style-name="P64"><text:span text:style-name="T14">—</text:span> Chi siete voi,</text:p>
        <text:p text:style-name="P40">Che nel sen de’ miei figli ire e vendette<text:line-break/>Seminate in mio nome? A voi chi diede<text:line-break/>Lo spirito di Dio? Chi son costoro<text:line-break/><text:span text:style-name="T5">Ch’osan tra ’l popol mio stender lo scettro,<text:line-break/>E spartirsi fra loro il glorìoso<text:line-break/>Frutto della vittoria? E voi chi siete,<text:line-break/>Demagoghi iracondi? Ov’è il Giovanni<text:line-break/>Che ribattezza il vostro capo? Ah, questo<text:line-break/>Non è, stolti, il Giordan: questa è di sangue<text:line-break/>Onda, che foce ha nell’inferno! Il foco<text:line-break/>Della discordia vi consuma; indarno<text:line-break/>L’armi impugnate contro Carlo: Iddio<text:line-break/>Co’ discordi non è. Scendon dall’alpi<text:line-break/>Di Satana le schiere; ardon di pugna<text:line-break/>L’aquile imperiali. Oh, pugna, fuggi,<text:line-break/>Trionfa; oh, mi togliete, m’involate<text:line-break/>All’orrendo spettacolo! Di sangue<text:line-break/>Bolle il tumido Ren; cade nel fango<text:line-break/>Di Smalcalda il vessillo. Ecco, i vincenti<text:line-break/></text:span><text:soft-page-break/><text:span text:style-name="T5">Mercenarj d’Italia e gli efferati<text:line-break/>Figli d’Iberia colmano di stragi<text:line-break/>La libera Germania. Oh, m’ascondete,<text:line-break/>M’ascondete nel ciel; no, nella terra,<text:line-break/>Nella terra profonda: io non previdi,<text:line-break/>Io non volli tal sangue! E voi ridete,<text:line-break/>Negri corvi di Roma, e sopra ai nostri<text:line-break/>Vilipesi cadaveri venite<text:line-break/>A imbandirvi le mense? Oh, ch’io non vegga Que’ mostri dell’inferno: immonde han l’ali<text:line-break/>Di sangue, e al volto me lo spruzzan; vanno<text:line-break/>Gracchiando intorno; calan sul mio capo;<text:line-break/>Mi nascondono il cielo. Ah, li scacciate,<text:line-break/></text:span><text:span text:style-name="T10">Liberate i</text:span><text:span text:style-name="T5">l mio sguardo! </text:span><text:span text:style-name="T14">—</text:span></text:p>
        <text:p text:style-name="P65">E su la fronte</text:p>
        <text:p text:style-name="P40">Agitando venìa la destra stanca,<text:line-break/>Mentre dintorno a lui la dolorosa<text:line-break/>Consorte e il buon discepolo con pie<text:line-break/>Voci lenir volean l’ultime lotte<text:line-break/>Di quell’ardente ancora anima altera;<text:line-break/>E dolcemente il sorreggean. Con loro<text:line-break/>Egli non era: del pensier novello<text:line-break/>Ei vedea l’avvenir. Lieve un sorriso<text:line-break/>Gli passò su la faccia; al petto strinse<text:line-break/>Il santo libro e il Crocefisso, e fioco<text:line-break/>Mormorò fra le labbra:</text:p>
        <text:p text:style-name="P67"><text:span text:style-name="T14">—</text:span> Ecco, da’ nembi</text:p>
        <text:p text:style-name="P40"><text:soft-page-break/>Sorge un’iride alfine, ed ordire nuovo<text:line-break/>Di libertà da’ miei detti si schiude;<text:line-break/>E degno è l’uom del Creator! Venite,<text:line-break/>Venite, o figli dell’Europa, al vero<text:line-break/>Santuario di Cristo, alla sorgente<text:line-break/>Arca, alle rinnovate àgapi, a’ sacri<text:line-break/>Convegni di Sionne: ecco le nuove<text:line-break/>Tavole della legge; ecco l’aurora<text:line-break/>De’ destini del mondo. Io vi saluto,<text:line-break/>Profeti del Signor! Bello è il sorriso,<text:line-break/>Che vi splende negli occhi; è sacro il lume,<text:line-break/>Che vi cinge la fronte! Oh, a lor mi guida,<text:line-break/>Angelo della Morte; a lor mi guida,<text:line-break/><text:span text:style-name="T5">angelo del Signor! </text:span><text:span text:style-name="T14">—</text:span></text:p>
        <text:p text:style-name="P64">Disse; sul bianco</text:p>
        <text:p text:style-name="P40">Origlier dechinò la testa; e come<text:line-break/>Larva di sogno, che nel Sol dilegua,<text:line-break/>Gli fuggì innanzi il mondo, e vide Iddio.</text:p>
        <text:h text:style-name="Heading_20_1" text:outline-level="1">CANTO SETTIMO</text:h>
        <text:h text:style-name="Heading_20_2" text:outline-level="2">SATANA.</text:h>
        <text:p text:style-name="P71">Ed hanno presa vendetta per isprezzo con diletto, ner distruggere per inimicizia.</text:p>
        <text:p text:style-name="P70"><text:span text:style-name="T2">Ezech</text:span>, cap. XXV. v. 15.</text:p>
        <text:p text:style-name="P7">Un dì i figli dell’uom vennero a Dio,<text:line-break/>E Satana con loro. Iddio gli disse:<text:line-break/>Onde vieni, Satanno? Ed ei: Più volte<text:line-break/>Corsi la terra e non trovai chi in pace<text:line-break/>Sofferisse il tuo giogo. E Dio: Mentisci.<text:line-break/>E Satana riprese: Valicai<text:line-break/>Sopra un turbine l’alpi; alto sull’ale<text:line-break/>De l’aquilon men corsi a’ sette colli,<text:line-break/>Tenda e reggia a’ tuoi fidi. Odj e vendette<text:line-break/>Eran con loro; ond’io risi, e più volte<text:line-break/>Mutai forme e colori, a legger meglio<text:line-break/>Le cifre del lor animo. Pria venni<text:line-break/>In sembianze di squallido mendico,<text:line-break/>Pane e ospizio chiedendo, alla gelosa<text:line-break/>Porta d’un chiostro. Un tonso e grasso frate,<text:line-break/>Salmi ruttando ed indigeste dapi,<text:line-break/>Si fece avanti: scatenommi addosso<text:line-break/>Un’orda di carnivori mastini,<text:line-break/>E m’assestò alle spalle un noccheruto<text:line-break/><text:span text:style-name="T5">Tronco di quercia, che in fè mia, non era<text:line-break/></text:span><text:soft-page-break/><text:span text:style-name="T5">Il sacro legno della Croce. Il crine<text:line-break/></text:span><text:span text:style-name="T5">Indi sparsi di cenere, costrinsi<text:line-break/>Ruvide lane al fianco, la bisaccia<text:line-break/>Gittai sul curvo dorso, e penitente<text:line-break/>Su la splendida via del Vaticano<text:line-break/>Prostrai la faccia innanzi al piè d’un Pio,<text:line-break/>Nel nome di Gesù vènia implorando<text:line-break/>D’un antico delitto. Egli squadrommi,<text:line-break/>E arricciò il lungo naso, e torse il viso,<text:line-break/>Qual da rettile immondo; e sovra il tergo<text:line-break/>Batter l’ugna sentii del suo destriero<text:line-break/>D’aurea briglia superbo e d’auree barde.<text:line-break/>Altri aspetti provai. Strinsi nel pugno<text:line-break/>Un flagello di corde aspre, e dal petto<text:line-break/>Alle spalle il rotai sì che di lunghe<text:line-break/>Livide piaghe lacerai le carni;<text:line-break/>Smunta la faccia, al suol gli occhi, piegato<text:line-break/>Umilemente al manco òmero il collo,<text:line-break/>Tardo il piè, dolce il labbro, insinuante<text:line-break/>La parola e l’accento, alla cintura<text:line-break/>Una croce e un rosario, e tal venìa<text:line-break/>Ragionando alle turbe or la solenne<text:line-break/>Podestà delle Chiavi, or la divina<text:line-break/>Virtù dell’infallibile parola,<text:line-break/>Che Gesù diede a Pietro e Pietro a’ santi<text:line-break/>Suoi successori, or la fulminea spada,<text:line-break/>Che percote gl’immondi eresiarchi;<text:line-break/></text:span><text:soft-page-break/><text:span text:style-name="T5">E acquistai grazia appo la Curia, e in ampia<text:line-break/></text:span><text:span text:style-name="T5">Rete le semplicette anime attorsi.<text:line-break/>Un nuovo mostro indi m’infissi, e all’uopo<text:line-break/>Molto non ebbi a trasmutar l’aspetto;<text:line-break/>Chè tolta in mano una sanguinea face,<text:line-break/>Gli aspidi al crin, la bava al labbro, a un’ara<text:line-break/>Montai, divelsi il Crocifisso, e in vista<text:line-break/>A’ suoi ministri in vece sua mi posi;<text:line-break/>E, vendetta! ululai. Dell’ira il foco<text:line-break/>Balena in tutti gli occhi; èmpito orrendo<text:line-break/>Di guerra invade tutti i petti; un grido<text:line-break/>Leva ogni cor; frementi e scapigliati<text:line-break/>Corrono alla trentina aula i pastori<text:line-break/>Esizìal giurando ira al novello<text:line-break/>Culto dei figli del Vangel. Con loro<text:line-break/>Venni, e fra loro svolazzai, gracchiando:<text:line-break/>Anatèma, anatèma! </text:span><text:span text:style-name="T14">—</text:span></text:p>
        <text:p text:style-name="P68">Iddio sdegnato</text:p>
        <text:p text:style-name="P38">L’interruppe, e gridò: Più non è Roma<text:line-break/>L’Arca del popol mio! Perseguitato<text:line-break/>Per la faccia del mondo erra Isdraele,<text:line-break/>Poichè torna al Vangel. Novo e sublime<text:line-break/>Battesimo di sangue io gli richiedo<text:span text:style-name="T18">,</text:span><text:line-break/>E contro a lui del trono e dell’altare<text:line-break/>I gelosi tiranni eccito io stesso,<text:line-break/>Chè l’impresa immortale uopo ha di sangue<text:line-break/>Ch’eternamente la suggelli. Il giogo<text:line-break/><text:soft-page-break/>Cadrà di Roma, e fia del ciel più degna<text:line-break/>L’umana creatura, e della lunga<text:line-break/>Tenzon più bella coglierà la palma!</text:p>
        <text:p text:style-name="versi"><text:span text:style-name="T5">Malignamente sogghignò il caduto<text:line-break/>Arcangelo, agitò le frigid’ale<text:line-break/>Di vipistrello, battè il piè caprino<text:line-break/>E mormorò: Se tu me ’l dài, rubelle<text:line-break/>Ti farò il popol tuo. Per la perduta<text:line-break/>Luce del paradiso e le dolenti<text:line-break/>Bolge de’ miei dominj io ti prometto,<text:line-break/>Che croci e altari ed evangelj e vanto<text:line-break/>Di libere coscienze e minacciose<text:line-break/>Pretensìoni scorderanno al primo<text:line-break/>Tocco della mia sferza i tuoi devoti,<text:line-break/>E qua’ docili buoi verranno al giogo,<text:line-break/>E piegheran, siccome agne, le schiene<text:line-break/>Alle cesoje dell’ingordo clero.<text:line-break/>E il Signor disse: Tu mentisci: pieno<text:line-break/>Ti do l’arbitrio su di lor: fedele<text:line-break/>Mi sarà nel dolore il popol mio!<text:line-break/>E Satana riprese: In qual deserta<text:line-break/>Ripa, in che nere catacombe, antica<text:line-break/>Reggia dei figli tuoi, cercherò i nuovi<text:line-break/>Martiri della Croce? E Dio: Per tutto.<text:line-break/>Più nel silenzio e ne’ carceri occulti<text:line-break/>Non vivono i miei figli: alta la fronte<text:line-break/></text:span><text:soft-page-break/><text:span text:style-name="T5">Ormai levano al sole, e apertamente<text:line-break/></text:span><text:span text:style-name="T5">San patire e morir. Nella gelosa<text:line-break/>Iberia e nelle sacre itale prode,<text:line-break/>Ove men chiaro e men temuto è il germe<text:line-break/>Delle nuove dottrine, e più selvaggia<text:line-break/>Esercita su’ miei fidi la verga<text:line-break/>La cieca e più vicina ira di Roma;<text:line-break/>Dalle bruzie boscaglie alle remote<text:line-break/>Nevi di Valtellina e tu più fermo<text:line-break/>Vibra il flagello, e le tue serpi avventa<text:line-break/>Su’ figli del Vangel. Tombe e squallore<text:line-break/>Semina intorno a’ loro altari; ingombra<text:line-break/>Di rovine la Croce: essi fra ’l sangue<text:line-break/>L’abbracceran; s’aduneran sott’essa,<text:line-break/>Come a vessil d’amore e di salute,<text:line-break/>E sovra l’ossa de’ pietosi estinti<text:line-break/>L’alzeran sì, che regnerà la terra.</text:span></text:p>
        <text:p text:style-name="versi">Diè Satana, a tal dire, un improvviso<text:line-break/>Inverecondo scroscio di cachinni,<text:line-break/>E tutto intorno lampeggiò, siccome<text:line-break/>Boreale meteora funesta.<text:line-break/>All’agitar dell’orride mascelle<text:line-break/>Le duplici mostrò file di zanne<text:line-break/>E dall’aride fauci e fumo e fiamme<text:line-break/>E pestiferi fiati all’aur<text:span text:style-name="T18">e</text:span> emise.<text:line-break/>Rabbrividiron gli angeli al sinistro<text:line-break/><text:soft-page-break/>Riso, e velâr con l’ali la pupilla;<text:line-break/>Iddio guardollo: e dal ciel cadde, e sparve.</text:p>
        <text:p text:style-name="versi">E al tramontar d’un procelloso giorno<text:line-break/>Venne Satana in vetta alla Tarpea,<text:line-break/>Tutto ravvolto in un mantel da prete<text:line-break/>Fradicio dalla pioggia, e al capo intonso<text:line-break/>In forma di Trinacria un gran cappello,<text:line-break/>Che da tre punte gli facea grondaja<text:line-break/>Sovra la gobba delle spalle anguste.<text:line-break/>Con gli stinchi sottili inforca il dorso<text:line-break/>D’un’alfena infernal, che su tre piedi<text:line-break/>Vien zoppicando per l’aereo calle:<text:line-break/>Mostro orrendo a veder, prole vetusta<text:line-break/>D’un Lèmure sciancato e d’una Sfinge,<text:line-break/>Che vennero in amor, quando il gran Carlo<text:line-break/>D’oro e di gemme rimpinguò lo scrigno<text:line-break/>Alla Chiesa di Cristo. A lui dintorno<text:line-break/>Una frotta di nottole e di gufi<text:line-break/>Gli vien beccando le sdrucite suola<text:line-break/>De’ fangosi stivali. Ad ogni tuono<text:line-break/>Ei serra in bocca il mignolo converso,<text:line-break/>E tal ne strappa un zufolo stridente,<text:line-break/>Che fende l’aria tenebrosa. Sta<text:line-break/>Così a sommo la rupe; in mezzo all’ombre<text:line-break/>Gli fosforeggian le pupille acute<text:line-break/>Pari a quelle d’un gatto, e in cor novelle<text:line-break/><text:soft-page-break/>Stragi e insidie prepara a’ combattuti<text:line-break/>Figli della Riforma. Ecco, un felice<text:line-break/>Pensier gli nasce in mente, e là d’un volo<text:line-break/>S’avventa, ove su l’Ebro erge la testa<text:line-break/>La sovrana d’Iberia inclita villa.<text:line-break/>Ma tra la folta de’ palagi e il lieto<text:line-break/>Popolare tumulto egli non resta,<text:line-break/>Chè men gli è caro andar ruzzando in mezzo<text:line-break/>A spensierato carneval plebeo,<text:line-break/>Che regale venirne oste e conviva<text:line-break/>Fra’ labirinti d’una reggia, dove<text:line-break/>La sottile Finanza, irta alchimista,<text:line-break/>Dal sangue popolar l’oro distilla.</text:p>
        <text:p text:style-name="versi">O pellegrin, se mai volgesti il piede<text:line-break/>All’arenosa Guadarama, asilo<text:line-break/>Di perpetui aquiloni, ove più pigro<text:line-break/>I sopposti deserti il Sol dardeggia,<text:line-break/>Ben curioso non sei tu, nè fama<text:line-break/>D’opre mortali ti commuove il petto,<text:line-break/>Se ti lasciasti inesplorata a tergo<text:line-break/>Quella, che sorge al ciel come una sfida,<text:line-break/>Plejade di granito, onde nel mondo<text:line-break/>Spesso il nome suonò, culla e sepolcro<text:line-break/>De’ sovrani d’Iberia. Ivi, se vera<text:line-break/>Parla in terra la fama, occultamente<text:line-break/>Satana venne; e benchè assai ridesse<text:line-break/><text:soft-page-break/>Di questi tronfj bipedi di fango,<text:line-break/>Che, perpetui Nembrotti, osan far schermo<text:line-break/>Di fragil creta al fulmine immortale,<text:line-break/>Pur non lasciò d’investigar gli arditi<text:line-break/>Diciassette edificj e le capaci<text:line-break/>Corti, che quanti nell’assiduo giro<text:line-break/>D’otto stagioni il Sol spazj misura,<text:line-break/>E tante son di numero, e le quattro<text:line-break/>Torri de’ fianchi, a simular la santa<text:line-break/>Graticola riversa, ove di lente<text:line-break/>Braci venne consunto il pio Lorenzo.<text:line-break/>Nel dì sacro al suo nome il periglioso<text:line-break/>Volo ei guidò dell’aquile di Spagna<text:line-break/><text:span text:style-name="T5">Sul trionfato San Quintino; e in salda<text:line-break/>Di quel giorno memoria erse le vaste<text:line-break/>Moli Filippo, a cui sul capo splende<text:line-break/>La bellezza di trenta dìademi.</text:span></text:p>
        <text:p text:style-name="P7">Questo Satana vide; e impazìente,<text:line-break/>Com’agile mastin ch’esca dall’onda,<text:line-break/>Scossa di dosso la notturna piova,<text:line-break/>S’insinuò pe’ regi anditi muti;<text:line-break/>E nullo il vide: sol taluno un fumo<text:line-break/>Scorse al mattino della reggia intorno,<text:line-break/>E uno strano sentì puzzo di zolfo,<text:line-break/>Che gli destò nel cor vaghe paure.<text:line-break/>Indi a mezza la notte il buon villano<text:line-break/><text:soft-page-break/>Udì da lungi cigolar catene,<text:line-break/>E fiamme crepitar sì che tremante<text:line-break/>Nella povera coltre rannicchiossi,<text:line-break/>Pìamente segnandosi la fronte,<text:line-break/>E aspettando con lunga ansia l’aurora;<text:line-break/>Indi parve la reggia asil d’ignoti<text:line-break/>Spirti e demonj che venìan notturni<text:line-break/>Consigliatori di Filippo; e nome<text:line-break/>Di mago e di demonio ebbe costui.<text:line-break/>Dalle lunghe vigilie affaticato<text:line-break/>I sopori dell’alba egli disfiora,<text:line-break/>Quando Satana giunge. Abiti e forme<text:line-break/>Questi a un tratto depone; aspetto e voce<text:line-break/>Di Carlo assume, e sopra all’agitato<text:line-break/>Capo, fantasma torbido, gli aleggia.<text:line-break/><text:span text:style-name="T5">Scorto appena Filippo il caro aspetto<text:line-break/>Del pensieroso genitore, al collo<text:line-break/>Con le braccia gli corre, ed interrotte<text:line-break/>Voci e domande rapide gli muove.<text:line-break/>Quel pietoso il rimira, e con paterna<text:line-break/>Ansia gli parla:</text:span></text:p>
        <text:p text:style-name="P69"><text:span text:style-name="T14">—</text:span> O mia diletta prole,</text:p>
        <text:p text:style-name="P38">Non io la pace del sepolcro e i sacri<text:line-break/>Vincoli della morte infrango indarno,<text:line-break/>Chè Gesù me l’impone. A che più stai<text:line-break/>Dal fulminare i suoi nemici? Invade<text:line-break/>L’empia Eresia già tutti i lidi, e tutti<text:line-break/><text:soft-page-break/>Minaccia i troni della terra. Un solo<text:line-break/>Scudo ha la Chiesa travagliata: un solo<text:line-break/>Scampo la regia podestà derisa,<text:line-break/>E quel solo sei tu. Ben de’ tuoi sacri<text:line-break/>Provvedimenti in ciel venne la fama;<text:line-break/>E fu gran <text:span text:style-name="T18">f</text:span>esta fra’ beati, quando<text:line-break/><text:span text:style-name="T5">Vider confusa al nostro Ebro la Senna<text:line-break/>Gonfiare i flutti e torbida innalzarsi<text:line-break/>A tutelar gli altari e le corone,<text:line-break/>Minacciate dagli empj. Eterna e grave<text:line-break/>Pesa l’ira di Dio su la superba,<text:line-break/>Che li protegge, e maledetto al mondo<text:line-break/>Suonerà il nome della rea bastarda,<text:line-break/>Che il trono usurpa ad una pia proscritta,<text:line-break/>E guida e donna ed arbitra si noma<text:line-break/>Del sacro ovil, ch’è sol commesso a Pietro.<text:line-break/>Ma gradito è il tuo zel, gradito il fumo<text:line-break/>Degli olocausti, ch’al Signor si leva;<text:line-break/>E tra’ beati è lui, che il sacro eresse<text:line-break/>Tribunal della Fede, a cui Dio stesso<text:line-break/>Diede in guardia il suo gregge e i suoi decreti.<text:line-break/>Or chè più stai? Feroce erge la testa<text:line-break/>L’Idra schiacciata, e più non la sgomentano<text:line-break/>La spopolata Fiandra e le solenni<text:line-break/>Di Toledo ecatombi e di Siviglia,<text:line-break/>Nè le colme di stragi Alpi e i cercati<text:line-break/>Càlabri monti e l’insubre pianura,<text:line-break/></text:span><text:soft-page-break/><text:span text:style-name="T5">Sparsa ancor d’insepolte ossa. La fronte<text:line-break/>Rizza ognor l’Eresia, benchè sovr’essa<text:line-break/>Piegar vegga l’ibere aquile carche<text:line-break/>Degli allori di Lèpanto. Chè stai?<text:line-break/>Come in tuo cor, perenne arde la brama<text:line-break/>D’una sterminatrice ultima clade<text:line-break/>Nel pio core di Pietro; e tu sagace<text:line-break/>L’insinuasti, or volge un lustro, in petto<text:line-break/>Alla Medici astuta. Amicamente<text:line-break/>Ella accolse il consiglio, e di costanti<text:line-break/>Veglie il matura, e l’ispida disarma<text:line-break/>Mente di Carlo, già del morbo infetta<text:line-break/>Dell’avverse dottrine. Istante è l’ora:<text:line-break/>Occulto accenna, e occultamente all’opra<text:line-break/>Moverà Francia. Illesi e più temuti<text:line-break/>I vostri nomi splenderan; secura<text:line-break/>Sorgerà l’ara, ch’è puntello a’ troni,<text:line-break/>E furor cieco di travolte plebi<text:line-break/>L’opra fia detta, che il Signor v’ispira. </text:span><text:span text:style-name="T16">—</text:span><text:span text:style-name="T15"><text:line-break/></text:span><text:span text:style-name="T5">Tacque e sparve, ciò detto, e come fumo<text:line-break/>Si dileguò per l’aria. Varcò i gioghi<text:line-break/>Dell’ultima Pirene; come lampo<text:line-break/>Guizzò su’ flutti della Senna, e agli occhi<text:line-break/>Di Caterina balenò.</text:span></text:p>
        <text:p text:style-name="P72">Splendea</text:p>
        <text:p text:style-name="P40">La reggia in festa, e mille faci e mille<text:line-break/>Volti leggiadri di vezzose dame,<text:line-break/><text:soft-page-break/>Girevoli alla danza, ardean su’ grandi<text:line-break/>Specchi delle pareti. Era dintorno<text:line-break/>Un mutar di cortesi atti e un confuso<text:line-break/>Brulicare di passi ed un fruscìo<text:line-break/>Di ricchissime vesti strascicanti<text:line-break/>Su’ tapezzati pavimenti, un’aura<text:line-break/>Di profumi reconditi, un furtivo<text:line-break/>Intendere di sguardi, ed elegante<text:line-break/>Gara di vezzi e di sorrisi e sordo<text:line-break/>Pungere di sogghigni e di motteggi,<text:line-break/>Vago onor del feste.</text:p>
        <text:p text:style-name="P73">Ivi non visto</text:p>
        <text:p text:style-name="P40">Satana giunse, ed ammirò da lato<text:line-break/>Al severo Ugonotto il molle e infinto<text:line-break/>Servo di Roma, e Amor di conjugali<text:line-break/>Rose odorar la reggia e le nemiche<text:line-break/>Sètte comporre: Amor, che intesa appena<text:line-break/>Lieta suonar di San German la pace,<text:line-break/>Roseo nodo recando, ivi sen venne,<text:line-break/>E due care al suo giogo anime avvinse:<text:line-break/>Il chiaro in armi giovinetto Errico<text:line-break/>E la pietosa Margherita.</text:p>
        <text:p text:style-name="P108">Passa</text:p>
        <text:p text:style-name="P40">Caterina fra lor, bella e superba<text:line-break/>Prole e madre di re, d’innamorata<text:line-break/>Pantera in guisa, che all’opposto sole<text:line-break/>Svolge i mobili fianchi e il variato<text:line-break/><text:soft-page-break/>Tergo, mentre nel cor tutta rinchiude<text:line-break/>La fierezza natia: lenta e secura<text:line-break/>Va per le selve a provocar l’amante,<text:line-break/><text:span text:style-name="T5">Ed al suo sguardo impaurite acquattansi<text:line-break/>L’astute scimmie tra’ più folti rami;<text:line-break/>Così passeggia per le aurate sale<text:line-break/>La terribile donna, a cui nel core<text:line-break/>Penetrare non teme unico il Guisa,<text:line-break/>Terror de’ figli del Vangel.</text:span></text:p>
        <text:p text:style-name="P74">Negli occhi</text:p>
        <text:p text:style-name="P38">Alla coppia fatal Satana lesse<text:line-break/>Un non so che di arcano e di feroce,<text:line-break/>Benchè sul labbro avessero il sorriso<text:line-break/>E la pace dintorno. Ei tra la folla<text:line-break/>Mobilissimo demone impudente,<text:line-break/>Or si mesce, or s’asconde, or volge e intreccia<text:line-break/>Con le gambe di ragno aerei giri,<text:line-break/>Or si compiace scompigliar col piede<text:line-break/>A giovinetta innamorata i fiori<text:line-break/>Della nitida chioma, ond’ella in vista<text:line-break/>Tutta confusa e col rossor sugli occhi,<text:line-break/>Sogguardando dintorno, si ritrae;<text:line-break/>Or sotto al piè di cavalier galante,<text:line-break/>Ch<text:span text:style-name="T5">e tutto svolge a la sua bella il ricco<text:line-break/>Patrimonio d’inchini e di molleggi,<text:line-break/>Ficcasi d’improvviso, onde il meschino<text:line-break/>Sdrucciola e cade fra gli altrui sorrisi;<text:line-break/></text:span><text:soft-page-break/><text:span text:style-name="T5">Or assume uman volto; e si compone<text:line-break/>Al cembalo solenne, e scote i cori<text:line-break/>Delle vogliose danzatrici ardenti.<text:line-break/>Oh, il ballo, il ballo, il cembalo solenne!</text:span></text:p>
        <text:p text:style-name="versi">Al variar dell’agile armonia<text:line-break/>Nuova fiamma di rabbia arde e inquìeta<text:line-break/>Brama di sangue a Caterina il petto;<text:line-break/>E sottili perfidie ordisce il Guisa.<text:line-break/>Oh, il ballo, il ballo, il cembalo solenne!<text:line-break/>Freddi spaventi e pallide paure<text:line-break/>Cerchian la sospettosa alma di Carlo,<text:line-break/>E un tremito di gelo il cor gli serra.<text:line-break/>Ode intorno un suon d’armi, e dalla chiusa<text:line-break/>Roccella irresistibili prorompere<text:line-break/>Di Calvin mira le falangi; sente<text:line-break/>Tremar sotto ai suoi piedi il trono; l’aureo<text:line-break/>Scettro sfuggir dalla sua destra; in fiamme<text:line-break/>La reggia, e sopra il suo gelido collo<text:line-break/>La scure del carnefice. <text:span text:style-name="T15">—</text:span> Perite<text:line-break/>Tutti, in mia vece, o increduli, perite! <text:span text:style-name="T15">—<text:line-break/></text:span>Oh, il ballo, il ballo, il cembalo solenne!</text:p>
        <text:p text:style-name="versi">Qua’ clamori plebei turbano i sacri<text:line-break/>Tripudj della gioia? A che su’ volti<text:line-break/>Si dipinge il terrore, e l’un nell’altro<text:line-break/><text:soft-page-break/>Mira attonito il guardo, e niun favella?<text:line-break/>Perchè quel bruno cavalier su l’elsa<text:line-break/><text:span text:style-name="T5">Pone in fiero di sdegno atto la destra,<text:line-break/>E fuor si caccia, e grida al tradimento?<text:line-break/>Oh, il ballo, il ballo, il cembalo solenne!</text:span></text:p>
        <text:p text:style-name="versi">Su, correte, fuggite: al foco, all’armi,<text:line-break/>Intrepidi Ugonotti, all’armi, al foco!<text:line-break/>Cade il pro’ Colignì sotto il pugnale<text:line-break/><text:span text:style-name="T5">De’ sicarj di Francia; all’armi, al fuoco!<text:line-break/>Oh, il ballo, il ballo, il cembalo solenne!</text:span></text:p>
        <text:p text:style-name="P9">___________</text:p>
        <text:p text:style-name="versi">All’uopo intanto in una pia cappella<text:line-break/>Silenzìosi adunansi e furtivi<text:line-break/>I traditi Ugonotti. Ivi nè ricche<text:line-break/>Soglie ed auree soffitte o immaginati<text:line-break/>Vetri, che incerta mandino la luce<text:line-break/>Attraverso i diffusi archi, nè doppia<text:line-break/>Serie splendente di marmorei altari,<text:line-break/>Numerosi di Santi e di Leviti,<text:line-break/>Ma un’ara, un Crocifisso e una tribuna<text:line-break/>Da cui spiega le sere il sacerdote<text:line-break/>Di Cristo il verbo nel natio linguaggio.<text:line-break/>Stan quinci e quindi in rigida gramaglia<text:line-break/>In piè levati e con le braccia al petto<text:line-break/><text:soft-page-break/>Reverenti e pensosi i pii devoti,<text:line-break/>Mentre incerta per l’aere ondula e trema<text:line-break/>La melodia de’ facili salteri.</text:p>
        <text:p text:style-name="versi">Ed ecco su la cattedra un canuto<text:line-break/>Pastor si leva: un palpitante raggio<text:line-break/>Gl’illumina la fronte ampia, e nel raggio<text:line-break/>L’anima supplicando alzasi al cielo.<text:line-break/>Indi volte le ciglia umili al denso<text:line-break/>Popolo orante nel silenzio, e stretto<text:line-break/>Nella tremula destra un Crocifisso,<text:line-break/>Move per le solenni ombre la voce:<text:line-break/><text:span text:style-name="T15">—</text:span> Figli, fratelli miei, soli custodi<text:line-break/>Del Vangelo di Cristo, alfin venuto<text:line-break/>È della prova il dì! Sotto mentita<text:line-break/>Calma fremeva de’ nemici in core<text:line-break/>La tempesta dell’ira, e già su’ nostri<text:line-break/>Capi innocenti la rovescia Iddio.<text:line-break/><text:span text:style-name="T5">Che farem noi? Qual fia di noi la mente?<text:line-break/>Ira ad ira opporrem? Da’ labbri nostri<text:line-break/>Questo rimoverem, che Dio ne manda,<text:line-break/>Calice d’amarezza? O figli miei,<text:line-break/>Di Gesù vi sovvenga. Era la sera,<text:line-break/>Quand’ei, presago di sua fine, al Padre<text:line-break/>Volgea nel consueto orto la prece,<text:line-break/>La santa ultima prece. A lui dintorno<text:line-break/>Pietosamente s’accogliea la mesta<text:line-break/></text:span><text:soft-page-break/><text:span text:style-name="T5">Compagnia de’ suoi figli, allor che cento<text:line-break/>Sanguinee faci balenâr fra l’ombre,<text:line-break/>E folti nelle sacre ombre tradite<text:line-break/>Irruppero i nemici; e lui, lui solo<text:line-break/>Chiedon fra tutti. Il Nazzaren li vide,<text:line-break/>E a que’ feroci abbandonossi. Un vampo<text:line-break/>D’ira arse il cor di Pietro, e l’insueta<text:line-break/>Spada traendo, un de’ Giudei percosse;<text:line-break/>Quando Gesù rivolto a lui: Quel ferro,<text:line-break/>Disse, riponi; non berrei l’amaro<text:line-break/>Calice io forse, che il Signor mi manda?<text:line-break/>Figli, fratelli miei, saldi custodi<text:line-break/>Degli esempj di Cristo, e voi di Cristo<text:line-break/>Proseguite gli esempj. Armi e vendette<text:line-break/>Son poter di nemici; a noi fia dolce<text:line-break/>Morire inermi ed innocenti. Il Vero<text:line-break/>Uopo d’armi non ha, ma pari a raggio<text:line-break/>Di Sol, che le nemiche ombre dirada,<text:line-break/>Dentro a’ petti s’insinua, e sforza e vince<text:line-break/>Con detti di pietà l’alme più schive.<text:line-break/>Come più cari al ciel teneri e nuovi<text:line-break/>Fiori, che tocchi dal tagliente aratro<text:line-break/>Sul bruno solco piegano la testa,<text:line-break/>E mandano al Signor gli ultimi olezzi,<text:line-break/>Così cadremo noi, così cadranno<text:line-break/>Di Cristo i figli, e avran sul moribondo<text:line-break/>Labbro la prece ed il perdono in core. </text:span><text:span text:style-name="T15">—</text:span></text:p>
        <text:p text:style-name="versi"><text:soft-page-break/>Disse, e baciando il Crocifisso, al cielo<text:line-break/>Volse le braccia; e come una divina<text:line-break/>Fiamma lo cinse. La pietosa voce,<text:line-break/>Qual zeffiro gentil che tocchi un’arpa,<text:line-break/>Lunga un’eco svegliò dentro ogni<text:span text:style-name="T18"> petto.</text:span></text:p>
        <text:p text:style-name="versi">E già fonda è la notte; opache e mute<text:line-break/>Pendono dall’immoto aere le stelle;<text:line-break/>E non fil d’aura, non perla di brina<text:line-break/>L’ombre ricrea dell’estuoso agosto.<text:line-break/>Grava sugli occhi indocili una plumbea<text:line-break/>Ala di sonno, a cui muovon battaglia<text:line-break/>Dense nubi di stridule zanzare<text:line-break/>Ondeggianti per l’aria e l’importuno<text:line-break/>Crepitar dell’imposte arse dal sole<text:line-break/>E il rosicchiar monotono del tarlo<text:line-break/>Nel vecchio abete dell’umìl soffitta.<text:line-break/>Mille vede a tal suono il giovinetto<text:line-break/>Dalle mura sbucar ceffi e fantasmi,<text:line-break/>Volubili dintorno alla morente<text:line-break/>Lampa notturna che lingueggia e stride,<text:line-break/>O calarsi su lui dal capezzale<text:line-break/>Alti alti, muti muti, neri neri.<text:line-break/>Onde gli gela nelle fauci il grido,<text:line-break/>E freddo di sudor l’alba sospira.</text:p>
        <text:p text:style-name="P7"><text:soft-page-break/>Ma già rotto è il silenzio; ululi e strida<text:line-break/>Fendono il grembo della notte. Al lento<text:line-break/>Rintocco d’una funebre campana<text:line-break/>Sorgon del Guisa gli scherani, i figli<text:line-break/>Del tradimento; e fra le innocue, ignare<text:line-break/>Famiglie di Calvin lancian la morte.<text:line-break/>Vien Satana nel mezzo, e move e ist<text:span text:style-name="T18">ì</text:span>ga<text:line-break/>Le fanatiche plebi. Odi per tutto<text:line-break/>Un chiamar pauroso, un concitato<text:line-break/>Serrar di fragorosi usci e pietoso<text:line-break/>Gemer di donne e pianger di bambini<text:line-break/>E uggiolar lungo di correnti veltri,<text:line-break/>E lontano, indistinto, ognor crescente<text:line-break/>Tumulto, qual d’immani onde, spezzate<text:line-break/>Dalla procella alle ronchiose rupi,<text:line-break/>Ovver di nembi fluttuanti in cima<text:line-break/>D’irto querceto di sonanti foglie.<text:line-break/>Pari a bruni fantasmi, od a notturni<text:line-break/>Fantastici vampiri sitibondi,<text:line-break/>Si caccian per le cieche ombre i venduti<text:line-break/>Cattolici assassini: alla sanguigna<text:line-break/>Funerea luce d’agitate faci<text:line-break/>Correr li vedi scapigliati e biechi,<text:line-break/>Laceri e scalzi e stillanti di sangue<text:line-break/>Menar gli stili e mugolar per via<text:line-break/>E infurìar quai dèmoni guazzanti<text:line-break/>Fra la strage e le tenebre. Con loro,<text:line-break/><text:soft-page-break/>Come rabide lupe, errano intorno<text:line-break/>Squallide vecchie dalle labbra aduste,<text:line-break/>Stridule amiche del bottino: al crine<text:line-break/>Delle fuggenti trepide fanciulle<text:line-break/>Caccian l’adunche, unghiose mani; a terra<text:line-break/>Le stramazzan, le graffian, le dilaniano;<text:line-break/>Dal niveo collo strappano i monili,<text:line-break/>Strappano insiem col cereo dito il casto<text:line-break/>Gemmato anello (ahi, dalla morte infranta<text:line-break/>Arra di nozze cara alle fanciulle!)<text:line-break/>E insiem co’ lobi delle rosee orecchie<text:line-break/>Gli aurei pendenti prez<text:span text:style-name="T18">ì</text:span>osi.</text:p>
        <text:p text:style-name="P82">Fuggono</text:p>
        <text:p text:style-name="P40">D’ogni banda i traditi, alto levando<text:line-break/>Gemiti di pietà, simile a frotte<text:line-break/>Paurose di passere inseguite<text:line-break/>Da nera e tortuosa ala di nibbio.<text:line-break/>Per le vie più remote, ove più cupa<text:line-break/>Stendon l’ombra i palagi, altri s’invola<text:line-break/>Anelante, furtivo, e a man conduce<text:line-break/>La vecchia madre desolata, quando<text:line-break/>L’ostil ferro l’aggiunge: la meschina<text:line-break/>Mancar lo sente, e boccheggiar lo mira,<text:line-break/>E muta senza pianto su lui cade.<text:line-break/>Altri il ferito genitor si reca<text:line-break/>Piamente al gagliardo òmero imposto;<text:line-break/>Chi tra le fiamme e gl’incalzanti acciari<text:line-break/><text:soft-page-break/>Dagli eccelsi veron’ giù balza, e dove<text:line-break/>Credea morte sfuggir, trova la morte.<text:line-break/>Altri, da repentina ira compunto,<text:line-break/>Fuori in armi si caccia; invan la pia<text:line-break/>Sposa gli cade alle ginocchia, e in pianto<text:line-break/>Per l’inconcusso talamo lo prega<text:line-break/>E pe ’l lattante figlioletto; in questa<text:line-break/>L’irta piomba su lui turba omicida,<text:line-break/>E l’avvolge di strage: e’ su le care<text:line-break/>Salme si pianta terribile e vibra<text:line-break/>Il fulmineo coltel, nè pria sovr’esse<text:line-break/>Cado, che tuffi ne’ nemici petti<text:line-break/>L’insazìata del suo cor vendetta.<text:line-break/>Tu allor cadesti, o Colignì, tremendo<text:line-break/>R<text:span text:style-name="T5">aggio di libertà; nè la canuta<text:line-break/>Fronte ti valse e della fama il grido,<text:line-break/>Che un dì al Cimbro sicario il braccio svolse<text:line-break/>Dal delitto imminente: ah, tu cadesti,<text:line-break/>E alla mozza cervice veneranda<text:line-break/>Insultò banchettando il vil Giudeo,<text:line-break/>Esultante di teschj e di sepolcri.<text:line-break/>Nè le regie tue sale inviolate<text:line-break/>Lasciò la Morte, o giovinetto Errico:<text:line-break/>Su la tiepida soglia orridamente<text:line-break/>Stette, e di sangue maculò le rose,<text:line-break/>Che avea pur dianzi ivi cosparse Amore.<text:line-break/>Cadder nel proprio sangue boccheggianti<text:line-break/></text:span><text:soft-page-break/><text:span text:style-name="T5">I vigili custodi, e Amor sol esso<text:line-break/>Dal tuo cor deviò la sitibonda<text:line-break/>Daga del manigoldo. Alzati, e spera,<text:line-break/>O regal giovinetto, e affila il brando<text:line-break/>Impazìente di vittorie: cinta<text:line-break/>Di nuovi lauri sul tuo crin vegg’io<text:line-break/>La corona di Francia!</text:span></text:p>
        <text:p text:style-name="P83">Ecco s’affaccia</text:p>
        <text:p text:style-name="P38">Su’ neri monti il candido mattino;<text:line-break/>Torna il gufo nell’ombre, e per lo folto<text:line-break/>Della foresta involasi ululando<text:line-break/>Il selvatico lupo, e van per l’aere<text:line-break/>Dileguando, qual nebbia, ombre e fantasmi.<text:line-break/>Ma non fuggiste voi, voi non fuggiste,<text:line-break/>Fanatici sicarj, a cui di strage<text:line-break/>Forse auspicio miglior parve la luce.<text:line-break/>E come allor che suole il buon villano,<text:line-break/>Poichè tutte serbate entro i capaci<text:line-break/>Abituri ha le biade, arder le molte<text:line-break/>Aride seccie che gl’ingombran l’aja;<text:line-break/>Vede il vicino dal contiguo colle<text:line-break/>La festiva baldoria, e le segate<text:line-break/>Stoppie in fretta ammucchiando, il foco accende<text:line-break/>Sì che da un colle a l’altro in un istante<text:line-break/>Propagansi le fiamme, e tutti intorno<text:line-break/>P<text:span text:style-name="T18">a</text:span>r che in seno alla notte ardano i campi;<text:line-break/>Tale al grido di Satana repente<text:line-break/><text:soft-page-break/>Si diffuse la strage e in ogni lido<text:line-break/>Immensa spazíò l’ala di Morte.</text:p>
        <text:p text:style-name="versi">O vigilanti stelle, e voi, se tutto<text:line-break/>Con lo sguardo immortal mirate il mondo,<text:line-break/>Auree stelle del ciel, ditem<text:span text:style-name="T18">i: </text:span>quante<text:line-break/>Furon l’ostie innocenti? E quali il ferro<text:line-break/>E quali il foco e la rovina uccise<text:line-break/>Senza nome di fama? Io, quando spira<text:line-break/>Più veemente su la terra l’arsa<text:line-break/>Canicola, voi chiamo, ostie innocenti,<text:line-break/>Voi tra’ pioventi aerolíti, allora<text:line-break/>Che di lucide bisce arde il sereno,<text:line-break/>Vagolar miro per l’eterea notte,<text:line-break/>Ritentando la terra; e di noi forse<text:line-break/>Pietà vi stringe, che di pianto imbelle<text:line-break/>Bagniamo ancor, ma non invan, la Croce.<text:line-break/>Rallegratevi, o pii. Dalle vostr’ossa,<text:line-break/>Lungamente aspettata e viva gli occhi<text:line-break/><text:span text:style-name="T5">Di purissima luce, alza la fronte<text:line-break/>La Fede nova del Vangel, miranda<text:line-break/>Vergine tutta pace e tutta amore;<text:line-break/>Sorge a canto di lei l’inesorata<text:line-break/>Ragion, parte di Dio; fuggon confusi<text:line-break/>I figli dell’errore, empj, ch’eterna<text:line-break/>Tenebra su la terra, e in ferrei nodi<text:line-break/>Chiuder volean l’alma immortal, che vive<text:line-break/></text:span><text:soft-page-break/><text:span text:style-name="T5">Di libertà. Memore a voi si leva<text:line-break/>Nel dì solenne il pensier nostro, e a voi<text:line-break/>Sorge presago di vittoria il canto.</text:span></text:p>
        <text:p text:style-name="versi">Beati i caduti! Ne’ sacri cimenti<text:line-break/>Son grandi gli oppressi, son vinti i vincenti;<text:line-break/>Chi a gloria di Cristo la Croce non teme,<text:line-break/>Sol degno è dell’Uno, che in essa perì;<text:line-break/>De’ martiri nostri verace è la sp<text:span text:style-name="T18">eme:</text:span><text:line-break/>In Cristo trionfa chi in Cristo perì!</text:p>
        <text:p text:style-name="versi">La fede, la luce che v’arma, che v’arde,<text:line-break/>Non è la virtude dell’alme codarde<text:span text:style-name="T18">:</text:span><text:line-break/>La fede che nega, che uccide il pensiero,<text:line-break/>Calpesta la legge che Cristo ci diè<text:span text:style-name="T18">:</text:span><text:line-break/>La fede del mondo sorella è del Vero,<text:line-break/>La fede di Cristo tiranna non è.</text:p>
        <text:p text:style-name="versi">Dio tempj non vuole, nè arredi, nè incensi,<text:line-break/>Ma cori innocenti, ma liberi sensi;<text:line-break/>Dal claustro geloso, dall’ermo ritiro<text:line-break/>Al popol fedele non parla il Signor:<text:line-break/>Fra patrj certami discende il suo spiro,<text:line-break/>Dà brando agli oppressi, disarma l’Error.</text:p>
        <text:p text:style-name="versi"><text:soft-page-break/>Beati i caduti! Su l’arche pietose<text:line-break/>Girate, o fratelli, corone di rose;<text:line-break/>Il salice lento non pianga su loro,<text:line-break/>Di brune mortelle non s’ombri l’avel:<text:line-break/>Su l’umili zolle germogli l’alloro,<text:line-break/>Lo allegri il sorriso perenne del ciel.</text:p>
        <text:p text:style-name="versi">O martiri, o figli, soffrite, piangete:<text:line-break/>Chi semina pianto dolore non miete.<text:line-break/>Sul trono d’Iberia la morte si stende;<text:line-break/>Sul capo de’ Guisa sospeso è il pugnal;<text:line-break/>Nel bacio fraterno s’unisce e s’intende<text:line-break/>Col libero Vero la Fede immortal.</text:p>
        <text:p text:style-name="versi">Mal contro la voce, che in Cristo vi lega,<text:line-break/>S’aduna di lupi novella congrega:<text:line-break/>De’ reprobi uniti le gioie son brevi,<text:line-break/>Son nebbie notturne, che sperde il mattin;<text:line-break/>Qual riso di sole che scioglie le nevi,<text:line-break/>Dio sperde i superbi col soffio divin.</text:p>
        <text:p text:style-name="versi">All’ombra temuta del freddo Albíone<text:line-break/>Col Bátavo insorge del Belgio il leone;<text:line-break/>Fra’ roghi e le stragi s’innova il conflitto;<text:line-break/>Inghiottono i flutti l’ibero navil;<text:line-break/><text:soft-page-break/>Risuona su l’aure di Nante l’editto;<text:line-break/>Dispersa è di Roma la voce servil!</text:p>
        <text:h text:style-name="Heading_20_1" text:outline-level="1">CANTO OTTAVO</text:h>
        <text:h text:style-name="Heading_20_2" text:outline-level="2">LE RIVOLUZIONI.</text:h>
        <text:p text:style-name="P75">Ed avete fatto ciò che mi piace in bandire libertà ciascuno al suo prossimo.<text:line-break/><text:span text:style-name="T2">Gerem</text:span>., cap. XXXIX, v. 16.</text:p>
        <text:p text:style-name="P7">Nè, se mi volgi il tergo,<text:line-break/>O sdegnosa mi guardi, o giovinetta,<text:line-break/>Chè su la cetra austera<text:line-break/>Lusinghiera d’amore aura non passa,<text:line-break/>Nè i cor morbidi alletta<text:line-break/>Di ricordanze molli e di sospiri,<text:line-break/>Onde schiva è la Musa, e l’alma è lassa,<text:line-break/>Io ne la tua pupilla<text:line-break/>Cercherò la favilla<text:line-break/>Che i giocondi risveglia estri d’amore:<text:line-break/>Nel mio superbo core<text:line-break/>Cinta di quercia il crin l’Arte s’asside,<text:line-break/>E dagl’imbelli palpiti<text:line-break/>Sdegnosamente il viver mio divide!</text:p>
        <text:p text:style-name="P15">Fra’ bellici tumulti<text:line-break/>De’ fluttuanti popoli risorti,<text:line-break/>Quando serrati e forti,<text:line-break/>Di libertate al grido,<text:line-break/>D’ogni lido sorgean gl’Itali inulti,<text:line-break/>E al nebuloso nido<text:line-break/><text:soft-page-break/>Il bicipite augel volgea le penne,<text:line-break/>Allor, de’ giorni miei cura dolcissima,<text:line-break/>Regina di virtù l’Arte a me venne.<text:line-break/>Fra gl’ignoranti insulti<text:line-break/>Della turba vigliacca,<text:line-break/>Che invidíosa bacca<text:line-break/><text:span text:style-name="T5">Nel fango e bruca sogghignando a valle,<text:line-break/>Trepido il cor, l’interrogai di canto;<text:line-break/>E, se querele e pianto,<text:line-break/>Armi Italia fremendo, ella spargea,<text:line-break/>Come a lasciva femmina<text:line-break/>Vòlto le avrei le spalle.</text:span></text:p>
        <text:p text:style-name="P15">Cadde stagion, che, cinta<text:line-break/>Dell’edera di Bacco il crine augusto,<text:line-break/>Venía l’Arte libando a’ ricchi in giro,<text:line-break/>Inorpellando di lucenti insanie<text:line-break/>La vanità dell’anima servile.<text:line-break/>Fra’ mal guardati talami<text:line-break/>Sdegna l’Arte seder pronuba vile;<text:line-break/>Lascia de’ campi i futili<text:line-break/>Ozj; l’umil sampogna ai faggi appende;<text:line-break/>Sfoglia le rose idalie,<text:line-break/>E del Vero e di Dio s’orna e s’accend<text:span text:style-name="T18">e!</text:span></text:p>
        <text:p text:style-name="P79">N<text:span text:style-name="T18">o</text:span>, fra barbare genti e fra selvaggi<text:line-break/>Usi non vivi e insieme a lor non muori,<text:line-break/>O gentil peregrina,<text:line-break/>Che del sorriso più soave irraggi<text:line-break/><text:soft-page-break/>Le immani ombre, per cui<text:line-break/>L’immortale Odisseo sempre cammina.<text:line-break/>Fra gli affanni e gli errori<text:line-break/>In cui la vita ondeggia,<text:line-break/><text:span text:style-name="T5">Tu nella Patria e in Dio l’alme affratelli;<text:line-break/>Per te più bella splende<text:line-break/>Di Verità la face;<text:line-break/>Dagli obl</text:span><text:span text:style-name="T10">i</text:span><text:span text:style-name="T5">ati avelli<text:line-break/>Per te risorge la Vírtude antica;<text:line-break/>Tu del fior della Pace,<text:line-break/>Ch’operosa alimenti,<text:line-break/>Innamori le genti;<text:line-break/>Ma se Giustizia affida<text:line-break/>Le sue ragioni al brando, ecco, fra l’armi<text:line-break/>T’avvolgi, e pari ad ignei<text:line-break/>Torrenti irrompon dal tuo petto i carmi.</text:span></text:p>
        <text:p text:style-name="versi">Fra le protratte voglie<text:line-break/>Della notte invernale, or che più freme<text:line-break/>Nel suo manto di nevi la Natura,<text:line-break/>Musa, viril mia cura,<text:line-break/>Dalla splendida tua sede superna<text:line-break/>Scendi, ove al raggio incerto<text:line-break/>Della fida lucerna<text:line-break/>Con gli estinti ragiono e con me stesso.<text:line-break/>Sbuffan su lo scommesso<text:line-break/>Uscio i gelidi venti;<text:line-break/><text:soft-page-break/>Stride e saltella la grandin su’ vetri;<text:line-break/>Squarcia il fulmin la notte;<text:line-break/>Precipitose e rotte<text:line-break/>Cadon le pioggie da’ nugoli tetri;<text:line-break/><text:span text:style-name="T5">Al bagliore de’ lampi io l’estro avvivo,<text:line-break/>E la tempesta de’ commossi popoli<text:line-break/>Fra la tempesta scrivo.</text:span></text:p>
        <text:p text:style-name="versi">Qual mai novo e sublime<text:line-break/>Turbin di guerra infuriare io sento<text:line-break/>Che, dell’oppressa umanitade in nome,<text:line-break/>Corone infrange ed oppressori opprime?<text:line-break/>Chi nelle plebi lungamente dom<text:span text:style-name="T18">e</text:span><text:line-break/>Tanta coscienza di diritti infu<text:span text:style-name="T18">s</text:span><text:span text:style-name="T19">e</text:span><text:span text:style-name="T18">?</text:span><text:line-break/>Queste non son le illuse<text:line-break/>Genti, che a Libertà pareano estinte,<text:line-break/>E le lunghe catene, ond’eran vinte,<text:line-break/>Trascinavano mute,<text:line-break/>Senza virtù di sdegno e di vendetta?<text:line-break/>Queste le disgregate orde non sono,<text:line-break/>Che, come oz<text:span text:style-name="T18">i</text:span>oso armento,<text:line-break/>Poltríano alla funesta ombra d’un trono?<text:line-break/>Su le lor dure terga<text:line-break/>Sibilando poc’anzi non discese<text:line-break/>De’ despoti la verga?<text:line-break/>Ov’è il torpor che in servitù le stese,<text:line-break/>E le vestì d’oltraggio?<text:line-break/><text:soft-page-break/>Dunque discese il raggio<text:line-break/>Di Libertà nell’impietrite menti?<text:line-break/>Dunque il pensier, che tra le fiamme e il sangue<text:line-break/>Col traditor Giudeo venne a tenzone,<text:line-break/>Arma l’umane genti,<text:line-break/>E con tremenda voce<text:line-break/>Chiama a giudicio Acabbo e Faraone?</text:p>
        <text:p text:style-name="versi">O chiara e al ciel diletta opra, che al bieco<text:line-break/>Mostro, bríaco d’ignoranza, altero<text:line-break/>Di colpe, o d’ira e di lussuria cieco,<text:line-break/>Sottraesti il pensiero<text:line-break/><text:span text:style-name="T5">Impazíente di volare al primo<text:line-break/>Dell’onnigene Idee campo imprescritto,<text:line-break/>Ove dal sommo all’imo<text:line-break/>Eguale ebbe ciascun voce e diritto;<text:line-break/>Tu con virtude occulta<text:line-break/>Di santa libertà spargesti il seme<text:line-break/>Fra questa in servitù gente sepulta;<text:line-break/>Tu di novella speme<text:line-break/>Gittasti il foco tra le plebi oppresse,<text:line-break/>Di lor possanza ignare e di sè stesse!</text:span></text:p>
        <text:p text:style-name="versi">Ad inusate prove<text:line-break/>Si levâr su gagliarda ala le menti,<text:line-break/>E, pari a cimbe aeree,<text:line-break/><text:soft-page-break/>Ammirando a ridir<text:span text:style-name="T19">!</text:span> volser la prua<text:line-break/>Per l’oceàn d’eternità. Su loro<text:line-break/>Perenne astro splendea<text:line-break/>La Ragione feconda<text:line-break/>D’alte indagini madre,<text:line-break/>Origin prima e solo a Dio seconda<text:span text:style-name="T18">:</text:span><text:line-break/>Pe’ riposti elementi<text:line-break/>Arditamente penetrâr, leggiadre<text:line-break/>Cose esplorando e delle cose il germe<text:line-break/>E il recondito senno e le rimote<text:line-break/><text:span text:style-name="T5">Leggi, ond’ha l’universo ordine e vita,<text:line-break/>E la sostanza eterna<text:line-break/>Che mortal volto e color vario assume,<text:line-break/>E l’anima infinita<text:line-break/>Che tutto ch’è quaggiù muove e governa.</text:span></text:p>
        <text:p text:style-name="versi">Allor pe ’l sacrosanto italo lito<text:line-break/>Venne Sofia pellegrinando. All’ombra<text:line-break/>De’ cosentini boschi<text:line-break/>Spirò l’inclito veglio, e di sorrisi<text:line-break/>La mesta gli allegrò vita cadente,<text:line-break/>Che mal patia di biechi errori il giogo.<text:line-break/>Per tempestosi eventi<text:line-break/>Guidò quinci di Nola il figlio ardito,<text:line-break/>E alla Natura unito<text:line-break/>Iddio mostrògli, e accompagnollo al rogo.<text:line-break/>Nell’inconsutil manto<text:line-break/><text:soft-page-break/>Le ceneri del suo martire accolse;<text:line-break/>E sovra al bruzio monte<text:line-break/>Ad altro italo onor volse la fronte.</text:p>
        <text:p text:style-name="versi">Ma gli eterni secreti e il sacro amplesso,<text:line-break/>Che immortal giovinezza all’uom dispensa,<text:line-break/>A te serbava, o Galileo. Nel cheto<text:line-break/>Mal guardato recesso<text:line-break/>Di Bellosguardo a’ novi studj il trono<text:line-break/>Ella compose, e al tuo vedente ingegno<text:line-break/>Tutta sè stessa e tutto il ver commise.<text:line-break/>Al venerando antico,<text:line-break/>Cui sì poco del ciel parve il viaggio,<text:line-break/>Più non discese, oltre quel giorno, il raggio<text:line-break/>De l’esplorate stelle e de l’aurora:<text:line-break/>Parea Tiresia, a cui Palla gelosa<text:line-break/>Avea d’ombre tenaci il viso avvinto,<text:line-break/>Onde alla luce estinto,<text:line-break/>Egli scendea securo<text:line-break/>Negli abissi dell’alma e del futuro.</text:p>
        <text:p text:style-name="versi">All’improvvisa luce,<text:line-break/>Che dall’italo Genio al mondo venne,<text:line-break/>Impallidì sul venerato altare<text:line-break/>L’idolo di Stagira,<text:line-break/>Che, all’umana Ragion despota e duce,<text:line-break/><text:soft-page-break/>In sì lungo servir l’anime tenne.<text:line-break/>Cadde percosso al petto<text:line-break/>L’irto arabico stuol, che crede e ammira:<text:line-break/>Stolto, che d’ombre cinto<text:line-break/>Correr presume dell’Idee la sfera<text:line-break/>Senza libera luce e senza penne!<text:line-break/>Di sempiterna sera<text:line-break/><text:span text:style-name="T5">Ben l’offesa Ragione indi l’avvolse.<text:line-break/>Sovra i contesi ruderi<text:line-break/>Un animoso si levò; nel core<text:line-break/>La genitrice dea rigido accolse,<text:line-break/>Le diè custode il Dubbio, e con fecondo<text:line-break/>Inusitato ardire<text:line-break/>L’uomo rifece, e ricostrusse il mondo.</text:span></text:p>
        <text:p text:style-name="versi">Sorrise allor tra l’ombre<text:line-break/>Del servaggio l’aurora<text:line-break/>Dell’Idea vincitrice: intimo e santo<text:line-break/>Nodo d’amore allaccia<text:line-break/>L’opera ed il pensier, l’alma e la creta.<text:line-break/>Qual sua l’azzurra faccia<text:line-break/>Dell’acqua irato piomba<text:line-break/>Il nemico al nocchier freddo libeccio;<text:line-break/>Con ala tempestosa<text:line-break/>Dall’aren<text:span text:style-name="T18">e</text:span> profonde<text:line-break/>Spinge ed aggruppa l’onde e al ciel le mesce,<text:line-break/>E salta e infuria, e con orrendo strido<text:line-break/><text:soft-page-break/>Corre a spezzarle al lido:<text:line-break/>Tal discende ne’ petti<text:line-break/>Della Riscossa l’improvviso grido,<text:line-break/>E con virtù sdegnosa<text:line-break/>D’indomito furor l’anime accende.<text:line-break/>Così nube piovosa<text:line-break/>Su le rigide spalle<text:line-break/>Pende spesso dell’Etna incerta e muta,<text:line-break/>E tutta adombra la soggetta valle;<text:line-break/><text:span text:style-name="T5">Se per l’aereo calle<text:line-break/>Aquilon si disserra,<text:line-break/>Guizza nel grigio seno il primo lampo;<text:line-break/>Sovra il deserto campo<text:line-break/>Pur or tacito e cheto<text:line-break/>Rugghiano i nembi e scroscia la procella;<text:line-break/>S’agita mormorando il castagneto,<text:line-break/>Chioma al superbo monte;<text:line-break/>Per balze e per dirupi<text:line-break/>Fuggendo van gl’improvvidi coloni;<text:line-break/>Agl’incessanti tuoni<text:line-break/>Si fende il ciel, traballano le rupi.</text:span></text:p>
        <text:p text:style-name="versi">Dallo spumante scoglio<text:line-break/>Levò la risvegliata Anglia la testa,<text:line-break/>A cui lunga e funesta<text:line-break/>Notte di servitù non tolse orgoglio,<text:line-break/>Altera e fremebonda<text:line-break/><text:soft-page-break/>Scuotesi, in piè si rizza, e l’armi cerca,<text:line-break/>E libertade ha in petto, ira nel guardo,<text:line-break/>Come notturno spettro,<text:line-break/>Piantasi in vista al pallido Stuardo,<text:line-break/>E i conculcati antichi<text:line-break/>Dritti chiedendo e l’abusata Carta,<text:line-break/><text:span text:style-name="T5">Gli scrolla il trono, e gli strappa lo scettro;<text:line-break/>Con feroce ardimento<text:line-break/>Tinge nel regio sangue indi la scure;<text:line-break/>Ma a rapir la cruenta<text:line-break/>Corona, ecco l’adunca<text:line-break/>Mano Cronvello avventa.</text:span></text:p>
        <text:p text:style-name="versi">Stolto! Il civico serto e il lauro eterno,<text:line-break/>Onde sì larga mèsse egli raccolse,<text:line-break/>La sua sfrenata ambizíon non spense,<text:line-break/>Ed al regio splendor sol morte il tolse.<text:line-break/>Ma a te valse, ed è santo<text:line-break/>Primo il tuo nome a le novelle genti,<text:line-break/>Imperituro Vasintòn, cui venne<text:line-break/>Dalla patria risorta unico vanto!<text:line-break/>Chi mi darà le penne,<text:line-break/>Ch’io tosto voli al solitario monte,<text:line-break/>A cui vegg’io, come d’occidue stelle,<text:line-break/>Di tutte glorie impallidir la fronte?</text:p>
        <text:p text:style-name="versi"><text:soft-page-break/>Ivi egli abita ancora, ivi ancor veglia<text:line-break/>Di sua terra a custodia. Indi il fraterno<text:line-break/>Vampo di guerra intese,<text:line-break/>Che tante divorò splendide vite,<text:line-break/>E pietà più che sdegno il cor gli prese.<text:line-break/>Dilaniato e scisso<text:line-break/>Il suo fido mirò popol guerriero,<text:line-break/>E su l’aperto abisso<text:line-break/>Levarsi in armi chiavitù proterva,<text:line-break/>E a Libertà contendere l’impero.<text:line-break/>Su la nera caterva<text:line-break/>Ben discende, qual nembo, alla battaglia<text:line-break/><text:span text:style-name="T5">Un, che lui sol di mente e di virtute<text:line-break/>Più che null’altro agguaglia;<text:line-break/>Ma su le sacre soglie<text:line-break/>Del trionfo imminente<text:line-break/>Col venduto pugnal morte l’incoglie.</text:span></text:p>
        <text:p text:style-name="versi">Salve, o Lincoln possente! Al contumace<text:line-break/>Odio, che le superbe alme avvelena,<text:line-break/>Sia suggello il tuo sangue; e Amor distenda<text:line-break/>L’antica sugl’irati ombra serena,<text:line-break/>Dove candida Pace,<text:line-break/>Dolce vincol dei cori, alzi la tenda.<text:line-break/>Deh! sovvenga agl’irati<text:line-break/>Il puro onor delle paterne imprese,<text:line-break/>Quando nel nodo del dolor serrati<text:line-break/><text:soft-page-break/>Contro all’anglo ladron levâr la faccia,<text:line-break/>E sol contro a’ tiranni ira s’accese:<text:line-break/>Sciolti da’ ceppi le gagliarde braccia,<text:line-break/>Afferrâr fremebondi<text:line-break/>Il fulmin, che un ardito a Dio contese,<text:line-break/>E saettâr del bieco<text:line-break/>Poter gli sgherri e il Privilegio cieco.</text:p>
        <text:p text:style-name="versi">Dagli allaganj monti<text:line-break/>Scese fra’ prodi la Vittoria; e, tèrse<text:line-break/>De’ bellici sudori<text:line-break/>L’abbronzite dal sol libere fronti,<text:line-break/>Le baciò tutte e le vestì d’allori;<text:line-break/>Sollecita con essa<text:line-break/>Libertà venne, e sul materno petto<text:line-break/>Tutti accolse e contenne i vincitori;<text:line-break/>Di nuova luce radiante e bella<text:line-break/>Venne la Pace a’ dolci studj amica,<text:line-break/>E stabile e pudica<text:line-break/>Regnò Giustizia a Libertà sorella.</text:p>
        <text:p text:style-name="versi">Ma dove mai la fervida<text:line-break/>Musa, d’egregie ricordanze in traccia,<text:line-break/>Oltre i remoti oceani,<text:line-break/>Impazíente d’ogni fren, mi caccia?<text:line-break/>Al concitato volo,<text:line-break/><text:soft-page-break/>Musa, torciam la luminosa penna;<text:line-break/>Dell’agitata Senna<text:line-break/>Il procelloso fluttuar non senti,<text:line-break/>Che altari e troni e terra e Dio minaccia?<text:line-break/>Un turbinoso arcangelo<text:line-break/>Per le tetre ombre infuríar non vedi,<text:line-break/>Che con la spada a fulminar avvezza<text:line-break/>Ceppi infrange, are infiamma e troni spezza?</text:p>
        <text:p text:style-name="versi">Tal, quando Iddio nell’ira<text:line-break/>Sovra l’empia Gomorra il guardo volse,<text:line-break/>Scuola e fucina d’ogni ria sozzura,<text:line-break/>Su le pollute mura<text:line-break/>Angiol mandò, che col fulmineo brando<text:line-break/>Squarciò il sen della terra; dagli arcani<text:line-break/>Antri del foco immenso<text:line-break/>Mugolando balzâr cento vulcani;<text:line-break/>Su’ miserandi piani<text:line-break/>L’onda versâr de le bollenti lave;<text:line-break/>E in lenzuol vasto e grave<text:line-break/>Di ruine e d’orror Morte li avvolse.<text:line-break/>Ma per la spenta valle<text:line-break/>Dio scorgeva un pietoso,<text:line-break/>Che con picciol fardello in su le spalle,<text:line-break/>Al vicin colle intento,<text:line-break/>Su’ sepolcri movea, simbolo eterno<text:line-break/>Della raminga umanità soffrente,<text:line-break/><text:soft-page-break/>Che pallida e cadente<text:line-break/>Col tempo a tergo e l’infinito in faccia<text:line-break/>Passa su la rovina,<text:line-break/>E par che muoia o giaccia, eppur cammina!</text:p>
        <text:p text:style-name="versi">Pur cammina e s’avanza,<text:line-break/>E tempra muta, e nel dolor s’innova<text:span text:style-name="T18">;</text:span><text:line-break/>E nella dura prova<text:line-break/>Le vien compagna l’ultima Speranza.<text:line-break/>Sovra l’acuta cima<text:line-break/>Delle piriche roccie il fulmin scenda;<text:line-break/>Dalle perpetue nevi<text:line-break/>Piombi disciolto il torbido torrente,<text:line-break/>E le mobili terre urti e scoscenda;<text:line-break/>Sieda e s’affreddi la materia prima<text:line-break/>Di questo globo ardente,<text:line-break/>E ogni cosa mortal muti d’aspetto;<text:line-break/>Dall’arenoso letto<text:line-break/>Spostinsi i mari interminati; il grembo<text:line-break/>Squarci alla terra il central fuoco; il ferro<text:line-break/>Giri la Morte intorno,<text:line-break/>E semini di strage e di rovine<text:line-break/>Questo mortal soggiorno;<text:line-break/>Fratelli con fratelli<text:line-break/>Su’ desolati altari<text:line-break/>Affilino i coltelli;<text:line-break/>Corrano umano sangue i fiumi e i mari;<text:line-break/><text:soft-page-break/>Non sgomentarti, o trepido<text:line-break/>Genio, cui schiuso è del futuro il grembo:<text:line-break/>Fra l’adunato nembo<text:line-break/>Una splendida in cielo iri s’inarca;<text:line-break/>Sui sanguinosi oceani<text:line-break/>Sempre galleggia un’arca!</text:p>
        <text:p text:style-name="versi">Voi, benchè in torvi errori,<text:line-break/>Di nostro fragil seme<text:line-break/>Flebile dote e debolezza antica,<text:line-break/>Inebbriaste infuriando i cori,<text:line-break/>E del barbaro Celta<text:line-break/>L’orgie innovaste e i sacrificj e l’ire,<text:line-break/>Per cui strappata e svelta<text:line-break/>Parve dal fondo la mortal famiglia,<text:line-break/>Ben voi, di Gallia altere alme gagliarde,<text:line-break/>Ben voi con ferrea destra<text:line-break/>Traeste umanità dal vecchio inganno,<text:line-break/>Mutando a tutte cose abito e nome.<text:line-break/>Alla sublime del pensier palestra,<text:line-break/>Venner le plebi disprezzate e dome,<text:line-break/>Arbitre saettando are e tiranni.<text:line-break/>Dall’insecure sedi<text:line-break/>Impallidite omai, Giovi di Creta!<text:line-break/>Quei, che nel sonno del servir proteso<text:line-break/>Pigmèo parve al sembiante,<text:line-break/>Si levò in piedi, e diventò gigante.</text:p>
        <text:p text:style-name="versi"><text:soft-page-break/>Stolto Me<text:span text:style-name="T18">l</text:span>chisedecco, e tu in quest’ora<text:line-break/>Di supremi giudicj ancor t’ostini<text:line-break/>Nell’impero del mondo?<text:line-break/><text:span text:style-name="T5">Sorger non vedi in fondo<text:line-break/>Del torbo ciel l’aurora,<text:line-break/>Che nuovi al gener nostro apre i destini?<text:line-break/>Chi l’improvvido e vile<text:line-break/>Sgomento in cor, se non livor, ti spira,<text:line-break/>Che, abbandonando all’ira<text:line-break/>Dell’incredule turbe il sacro ovile,<text:line-break/>Trepido pellegrin, muovi al viaggio,<text:line-break/>Ed al tedesco oltraggio<text:line-break/>Porti l’infola santa e il crin canuto?<text:line-break/>Tanta ancor dell’antico<text:line-break/>Fornicamento hai sete,<text:line-break/>Che alla porta de’ re scalzo e mendico,<text:line-break/>Vieni accattando di vil terra un frusto<text:line-break/>Dell’ara a prezzo e dell’ufficio augusto?</text:span></text:p>
        <text:p text:style-name="versi">Da’ pagani delubri,<text:line-break/>Sopra le stragi cittadini eretti,<text:line-break/>Dilegueran le pallide<text:line-break/>Larve, che del Signor tennero il loco:<text:line-break/>Chè non compreso e fioco<text:line-break/>Parla a devoti petti<text:line-break/>Il vano delirar d’egri intelletti,<text:line-break/>Che la luce del Sol cercan nel limo.<text:line-break/><text:soft-page-break/>Religíon, ch’è primo<text:line-break/>Di nostr’esuli vite almo desio,<text:line-break/>Che allo splendore, onde la terra è scema,<text:line-break/>L’anime volge e le collega in Dio,<text:line-break/>Alla sanguigna sponda,<text:line-break/>Da cui tanta d’errori onda la spinse,<text:line-break/>Riede secura, e accende<text:line-break/>Tutte virtù ch’impeto cieco estinse;<text:line-break/>Schiva d’abbietti sensi<text:line-break/>La divina Ragion l’ara discende,<text:line-break/>Ed alla Fede unita,<text:line-break/>Al Dio che riconosce, offre gl’incensi.</text:p>
        <text:p text:style-name="versi">Libertà quinci e Dio,<text:line-break/>Gridâr gli oppressi, e terra e ciel s’unîro,<text:line-break/>E altar la patria fu, patria l’altare.<text:line-break/>Tal sul conteso mare<text:line-break/>Suonò il tuo grido, Amazzone del Pindo,<text:line-break/>Quando, spezzato il sasso<text:line-break/>Del secolar sepolcro, al dissueto<text:line-break/>Brando la destra, e il cor ti corse all’ira.<text:line-break/>E allor che sola e come verme ignuda<text:line-break/>E morta ti credean sotto la terra,<text:line-break/>Sorger fosti veduta all’improvviso<text:line-break/>Viva, gagliarda e in armi,<text:line-break/>E dall’aere<text:span text:style-name="T18">e</text:span> cime,<text:line-break/>Ove l’aquile alter<text:span text:style-name="T18">e</text:span> hanno il soggiorno,<text:line-break/><text:soft-page-break/>Scagliar la morte intorno. Al gran cimento<text:line-break/>Veggo i padri ne’ figli, e nuove io miro<text:line-break/>Maratone e Termopili. Disperse<text:line-break/>Fuggono l’ottomane orde omicide,<text:line-break/>Fra cui dannata stride<text:line-break/>A perpetuo fuggir l’ombra di Serse<text:span text:style-name="T18">:</text:span><text:line-break/>Di nuovi allori indutto<text:line-break/>Il làbaro divin si svolge al vento;<text:line-break/>L’odrisia luna oscurasi<text:line-break/>Di Navarrin sul tr<text:span text:style-name="T12">í</text:span>onfato flutto.</text:p>
        <text:p text:style-name="versi">O forti, o illustri, o sacri<text:line-break/><text:span text:style-name="T5">Per quante sono età, figli d’Olimpo,<text:line-break/>A voi l’instabil Genio<text:line-break/>Men fugaci armonie vuol ch’io consacri.<text:line-break/>Ma delle nuove imprese<text:line-break/>Qual mai scerrem che più ne accenda il petto,<text:line-break/>Se de’ vetusti lauri<text:line-break/>Degni son questi al par di carmi objetto?<text:line-break/>Non io dirò. Ramingo<text:line-break/>Al paterno Danubio erra chi a’ fianchi<text:line-break/>Degli èlleni leoni,<text:line-break/>Benchè di pugne e di vittorie stanchi,<text:line-break/>Troppo, o folle, pensò stringer gli sproni:<text:line-break/>Egli dirà, che dura<text:line-break/>Prova è tentar di greca aquila il dorso;<text:line-break/></text:span><text:soft-page-break/><text:span text:style-name="T5">Che ben di penne al corso<text:line-break/>Gli cinse il piè la rapida Paura.</text:span></text:p>
        <text:p text:style-name="versi">Al suon delle rideste<text:line-break/>Tube dell’Ida è de’ percossi acciari<text:line-break/>Vediam, cor mio, riscuotersi<text:line-break/>Nuovi Giasoni a ritentar quei mari.<text:line-break/>Corri<text:span text:style-name="T18">am, Cureti, a’</text:span> gelidi<text:line-break/><text:span text:style-name="T5">Monti, al bosco, all’altar: nova or si cole<text:line-break/>Berecintia in quei luoghi;<text:line-break/>Al cocchio aurato, splendido qual sole,<text:line-break/>Più gagliardi leon fia ch’ella aggioghi!<text:line-break/>Scotiam per monti e valli,<text:line-break/>Ebbri di pugne e di vendetta accesi,<text:line-break/>Nunzj di guerra i concavi timballi;<text:line-break/>E quando fia che intera<text:line-break/>Dal freddo Ponto ad Elide<text:line-break/>Al ciel si volga l’ellena bandiera,<text:line-break/>Allor su la mia lingua<text:line-break/></text:span>L’inno s’agghiacci, e l’estro mio s’estingua<text:span text:style-name="T18">!</text:span></text:p>
        <text:h text:style-name="Heading_20_1" text:outline-level="1">CANTO NONO</text:h>
        <text:h text:style-name="Heading_20_2" text:outline-level="2">ITALIA E PIO.</text:h>
        <text:p text:style-name="P71">O pieno d’ogni fraude e d’ogni malizia; figliuol del diavolo, nemico d’ogni giustizia, non resterai tu mai di pervertire le diritte vie del Signore?</text:p>
        <text:p text:style-name="P78"><text:span text:style-name="T2">Atti degli Apost</text:span>., cap. XIII, v. 10.</text:p>
        <text:p text:style-name="versi">Inni e fronde festive, inni ed allori<text:line-break/>Al rinnovato altar: Cristo alfin venne<text:line-break/>Alla tomba di Lazzaro! Sul novo<text:line-break/>Díadema di Pio sorge l’aurora<text:line-break/>De’ destini d’Italia: inni ed allori!<text:line-break/>Tersa dunque vedrem da’ falli antichi<text:line-break/>L’apostolica benda, e l’ardue soglie<text:line-break/>Delle case di Dio cortesemente<text:line-break/>Schiuderà Pietro a Libertà raminga?</text:p>
        <text:p text:style-name="versi">Torna, deh, torna all’amorosa tenda<text:line-break/>Del tuo sposo celeste, o Sullamita,<text:line-break/>Torna all’Eden perduto! Orrido acciaro<text:line-break/>Non ti costringa il casto anco; irsuto<text:line-break/>Elmo le chiome non t’adombri: adorna<text:line-break/>Solo di tua beltà candida e schiva<text:line-break/>Dal colle eterno scenderai, siccome<text:line-break/>Dolce riso di sposa allor che intorno<text:line-break/><text:soft-page-break/>Tremano i cor de’ giovanetti, ed arde<text:line-break/>La gelosa canizie. Armi e battaglie<text:line-break/>Non son tuo vanto e tuo poter, ma schietta<text:line-break/>D’amor parola e fruttuosi esempi,<text:line-break/>Onde all’ombra del tuo manto s’accolga<text:line-break/>A grandi imprese il travagliato Adamo.<text:line-break/>Vergine di Sionne, apri la fonte<text:line-break/>Dei melodici carmi, e ne ricorda<text:line-break/>Gedèone invitto e i dissipati estrani<text:line-break/>Dalla terra promessa: a te da lato<text:line-break/>Tutti verran gl’itali prodi, e primo<text:line-break/>Il pugnace Sabaudo. E’ delle antiche<text:line-break/>Chiuse dell’alpi vigila i destini<text:line-break/>Dell’esperie contrade, e sacro il fanno<text:line-break/>La sventura e il valor: solo e gagliardo<text:line-break/>La fronte ei leva, e squassa l’armi, e aspetta<text:line-break/>L’augel di Asburgo al periglioso varco.<text:line-break/>Credi, Italia, a quel petto, e non t’adombri<text:line-break/>Ricordanza di colpe. In su quell’alpi<text:line-break/>Pose un dì le saette il fuggitivo<text:line-break/>Genio di Roma, ed esulò gran tempo<text:line-break/>Per l’italiche terre. Umile e ignoto<text:line-break/>Ricercando vagò di porta in porta<text:line-break/>Una sola favilla, un raggio solo<text:line-break/>Di latina virtù; nè pria sugli occhi<text:line-break/>Seren gli si destò lampo di gioja,<text:line-break/><text:span text:style-name="T5">Che per li sotterranei archi d’un chiostro<text:line-break/></text:span><text:soft-page-break/><text:span text:style-name="T5">Udì secreto mormorar su’ labbri<text:line-break/></text:span><text:span text:style-name="T5">Degli accolti Lombardi un giuramento,<text:line-break/>E tintinnar sotto a’ mantelli i ferri,<text:line-break/>Che in Legnano dovean, lucidi al sole,<text:line-break/>L’alba augurar dell’itale vendette.<text:line-break/>Or qui riede quel divo; e nel ridesto<text:line-break/>Vampo di guerra la speranza accesa,<text:line-break/>De l’Allobrogo il brando e la parola<text:line-break/>Di Pio ne indíce, e là fulmina gli occhi,<text:line-break/>Ove tra il disputato Adige e ’l Mincio<text:line-break/>Minaccioso s’annida il Cimbro altero.</text:span></text:p>
        <text:p text:style-name="P7">Io ti saluto nel cimier tuo bruno<text:line-break/>E nei tuoi prodi, o Italia! Al generoso<text:line-break/>Grido, al lampo del fiero occhio conosco<text:line-break/>Di Quirino la figlia. Ondeggia al vento<text:line-break/>La triplice bandiera; odo la voce<text:line-break/>Della battaglia.</text:p>
        <text:p text:style-name="P80">Impetuosi e folti</text:p>
        <text:p text:style-name="P38">Serransi intorno al rigoroso Alberto<text:line-break/>Quanti bevon del Po l’onda guerriera<text:line-break/>Giovanetti gagliardi, e quanto han fiore<text:line-break/>Di agreste pubertà le vette alpine,<text:line-break/>Fior dell’itale schiere. Arditi e snelli<text:line-break/>Vengon d’Etruria i prodi, e i clamorosi<text:line-break/>Di Partenope figli, e que’ che altieri<text:line-break/>Son di censi paterni Insubri, e Liguri<text:line-break/><text:soft-page-break/>Impazíenti d’ogni freno, e sacri<text:line-break/><text:span text:style-name="T5">Tiberini nepoti. Urla dal vano<text:line-break/>Scoglio Cariddi: alle trinacrie ripe<text:line-break/>Ruzza l’empia Licenza, a cui devoti,<text:line-break/>Più che all’italo onor, vivono i petti.</text:span></text:p>
        <text:p text:style-name="P7">Tal venisti alla pugna, o lusinghiera<text:line-break/>Forza d’Ausonia, inclito Alberto; e Dio<text:line-break/>Con noi parve quel dì, che alle pugnate<text:line-break/>Di Pastrengo pianure e di Goíto<text:line-break/>La predatrice Arpía lasciò le penne.<text:line-break/>Di quei due nomi oh, lungamente in petto<text:line-break/>La memoria serbate, itali figli,<text:line-break/>E fremebondi lagrimate a’ nomi<text:line-break/>Di Curtatone e Montanara!</text:p>
        <text:p text:style-name="P81">Tutti</text:p>
        <text:p text:style-name="P38">Eran giovini e prodi. Al ridolente<text:line-break/>Margine d’Arno e del Volturno a riva<text:line-break/>Abbandonate avean madri e fanciulle,<text:line-break/>E alla pugna correan, come a convito:<text:line-break/>D’Italia il nome su le labbra, al petto,<text:line-break/>Pegno estremo d’amore, una coccarda;<text:line-break/>Nudo il brando nel pugno; in cor certezza<text:line-break/>Di vittoria o di morte. E morte ahi, morte<text:line-break/>Tutti gli avvolse, e caddero col nome<text:line-break/>D’Italia al labbro e stretto in pugno il brando.<text:line-break/><text:soft-page-break/>Giovani venturosi! Alle fuggenti<text:line-break/>Pupille vostre non scendea l’estremo<text:line-break/>Raggio de la fugace itala stella,<text:line-break/>E al suo meriggio tramontaste! A voi,<text:line-break/>Giovani prodi, Iddio vietò la dura<text:line-break/>Prova del disinganno; e le supreme<text:line-break/>Lagrime di Custoza e di Novara<text:line-break/>I vostri non bagnâr teneri allori.</text:p>
        <text:p text:style-name="P7">Ma tu misero re, tu derelitto<text:line-break/>Rudere di te stesso, il mal securo<text:line-break/>Scettro gittando, poi che Dio negli occhi<text:line-break/>L’iri ti spense del tuo roseo sogno,<text:line-break/>Disdegnoso esulasti, e sola in pianto<text:line-break/>T’accompagnò l’italica Speranza<text:line-break/>Per la via del dolor. Tal la pagana<text:line-break/>Favola vinse Apollo fuggitivo<text:line-break/>Dall’Olimpo conteso, e tal sofferse<text:line-break/>L’altero dio venir solo ed ignoto<text:line-break/>Alle mense d’Admeto.</text:p>
        <text:p text:style-name="P111">O tre<text:span text:style-name="T18">molante</text:span></text:p>
        <text:p text:style-name="P40">Stella di Pio, speme d’Ausonia, auspicio<text:line-break/>Di riscatto alle genti, a te qual passa<text:line-break/>Nube di repentina ombra sul fronte?<text:line-break/>Chi il tuo candido raggio, il tuo pietoso<text:line-break/>Raggio d’amor muta in sauguineo strale,<text:line-break/>Che su le case d’Isdrael saetta<text:line-break/><text:soft-page-break/>La svent<text:span text:style-name="T18">ura e la mo</text:span>rte? O generoso<text:line-break/>Inno d’Italia, onor di pochi, all’ira<text:line-break/>Or non ti pieghi la memoria acerba;<text:line-break/>E sul capo di Pio tacito scenda,<text:line-break/>Più grave del tuo sdegno, il tuo perdono.<text:line-break/>F<text:span text:style-name="T5">orse in questa solenne ora (gli augurj<text:line-break/>Così n’attenga il Ciel!) Morte gli lega<text:line-break/>Al piede infermo il sandalo sprezzato,<text:line-break/>E un angiol chiama in testimonio i sacri<text:line-break/>Capi percossi dalla sua bipenne<text:line-break/>Al giudizio di Dio. Ma il forte vanto<text:line-break/>Della nostra caduta e i sacri nomi<text:line-break/>Di Venezia e di Roma, ultime a tanto<text:line-break/>Italo esizio, tacerà l’alata<text:line-break/>Arpa de’ prodi?</text:span></text:p>
        <text:p text:style-name="P84">Pensierosa e sola</text:p>
        <text:p text:style-name="P40"><text:span text:style-name="T5">Al Campidoglio un dì venne l’ardita<text:line-break/>Viragine del Tebro. Alle merlate<text:line-break/>Mura divine, ch’avean chiuse il mondo,<text:line-break/>Vòlte le terga avea l’irto Levita,<text:line-break/>Simile a Giuda, che fuggía dal sacro<text:line-break/>Convento di Gesù, poi che col bacio<text:line-break/>Malignamente il trafficò. Su l’orlo<text:line-break/>Della vasta scalèa sdegnosamente<text:line-break/>Stette, e volse l’irato occhio aquilino,<text:line-break/>Terra e cielo spiando. Ecco, la tenda<text:line-break/></text:span><text:span text:style-name="T5">Spiccan dal vicin colle i prodi, illusi<text:line-break/></text:span><text:soft-page-break/><text:span text:style-name="T5">Figli di Francia, e irrompono; risuona<text:line-break/>Per la campagna desolata e tetra<text:line-break/>Cupo il nitrir delle poledre ibere;<text:line-break/>E qual lontano mar mormora il campo<text:line-break/>Degli urlanti Croàti: orrido stuolo<text:line-break/>Di sciacalli così corre sul lido<text:line-break/>A divorar le derelitte carni<text:line-break/>D’un annegato.</text:span></text:p>
        <text:p text:style-name="P85">In su l’eburnea sede,</text:p>
        <text:p text:style-name="P38">Pari a Giove, si tiene un Venerando<text:line-break/>Fra le tempeste della patria. Intorno<text:line-break/>Alla sacra cervice il fulmin romba;<text:line-break/>Rovinano al suo piè le desolate<text:line-break/>Moli superbe; tremano le antiche<text:line-break/>Sale del Campidoglio; urta ed incalza<text:line-break/>Il nemico alle porte: ei le supreme<text:line-break/>Leggi accomanda, e su la morte un nuovo<text:line-break/>Cielo di libertà schiude alle genti.</text:p>
        <text:p text:style-name="versi">Pochi, ma d’un sol core, ardono in armi<text:line-break/>I latini guerrieri, e affrettan l’ora<text:line-break/>Dell’ultima battaglia. Un valoroso,<text:line-break/>(Al fulvo capo leonino, al foco<text:line-break/>Del cerul’occhio ed alla rossa maglia<text:line-break/>Riconoscilo, Italia) il tuo guerriero<text:line-break/>Inno intuonando, avventasi alla pugna,<text:line-break/>Primo sempre a’ perigli. Al sacro acciaro<text:line-break/><text:soft-page-break/>Diede fulmini Iddio, ma dolce e pia<text:line-break/><text:span text:style-name="T5">Gli die’ l’anima in petto, onde il suo nome<text:line-break/>Caro e temuto insiem suona a’ nemici.<text:line-break/>Ferve l’ultima pugna; a lui dintorno<text:line-break/>Cadon gli ultimi prodi; invitto ei solo<text:line-break/>Urta, abbatte, scompiglia, atterra, uccide:<text:line-break/></text:span><text:span text:style-name="T9">Schiava al brando ha la morte, e contro al brando</text:span><text:span text:style-name="T5"><text:line-break/>Francia, Spagna, il destin. Ma taccia il canto:<text:line-break/>La ricordanza di quel dì non torni<text:line-break/>A destar l’ire di quel cor bollente,<text:line-break/>Or che il Tebro fatal gli vieta Italia.</text:span></text:p>
        <text:p text:style-name="versi">Cader vide i suoi figli e tornar cinto<text:line-break/>Di straniere alabarde e di vendette<text:line-break/>Il perfido Levita, e un urlo mise<text:line-break/>La tradita del Lazio: ira e vergogna<text:line-break/>Le accese il volto, ricercò la spada;<text:line-break/>Parve Lucrezia, allor che all’ultim’uopo<text:line-break/>Stringea nel pugno il redentor pugnale.</text:p>
        <text:p text:style-name="P7">Mugghiò allor cupamente, e si commosse<text:line-break/>Il Tevere divino, ed ecco a un punto<text:line-break/>Balzar dalle dischiuse acque un altero<text:line-break/>Spirito, e camminar sovra gli abissi,<text:line-break/>Come cosa di sogno. I sette colli,<text:line-break/><text:soft-page-break/>Tremando, ripitean d’Arnaldo il nome.<text:line-break/>E tal voce s’udì:</text:p>
        <text:p text:style-name="P86"><text:span text:style-name="T11">—</text:span> Da lunghi errori,</text:p>
        <text:p text:style-name="P38">Che ingombr<text:span text:style-name="T12">â</text:span>r la tua vita, or ti redima<text:line-break/>Credula Italia, il disinganno! Al sacro<text:line-break/>Petto men l’Unno e il Vandalo profonde<text:line-break/>Piaghe t’aperse, che quest’empia e nera<text:line-break/>Turba, che serva di Gesù si vanta,<text:line-break/><text:span text:style-name="T5">Ma del mondo e del ciel pretende il regno.<text:line-break/>Barbara d’ombre abitatrice antica,<text:line-break/>Barbari ed ombre a te chiama dintorno;<text:line-break/>Lieta d’umane stragi e di rapine,<text:line-break/>Le tue carni imbandisce a stranj Proci,<text:line-break/>E propina il tuo sangue a’ tuoi nemici<text:line-break/>Entro al teschio di Bruto. Ebbra e gioconda<text:line-break/>D’omicide lussurie al petto infido<text:line-break/>Gli antropòfagi abbraccia; alto solleva<text:line-break/>Di tue lacere membra il trafficato<text:line-break/>Brano, stridendo di vittoria; e al fosco<text:line-break/>Santuario del suo Nume pe ’l crine<text:line-break/>Gl’ingenui figli del Vangel trascina,<text:line-break/>Ostie sacre a vendetta! Or ti rassegna<text:line-break/>All’estremo spergiuro e al velenoso<text:line-break/>Frutto di tua credulità. Dispersi,<text:line-break/>Mendicando un asil sott’altre stelle,<text:line-break/>Vanno i tuoi figli, mentre al tuo bel sole<text:line-break/>Lubricamente snodano le membra<text:line-break/></text:span><text:soft-page-break/><text:span text:style-name="T5">Gl’iperborei serpenti, e in più tenaci<text:line-break/>Spire mortali attorcono la vita<text:line-break/>Di quanti itali son Laocoònti,<text:line-break/>Che os</text:span><text:span text:style-name="T12">â</text:span><text:span text:style-name="T5">r primi scagliar l’asta nel fianco<text:line-break/>Della piena d’inganni arca di Pio.<text:line-break/>Scote sul sanguinoso Adda le penne<text:line-break/>L’avoltojo d’Asburgo, e le giurate<text:line-break/>Ire ricorda e le vendette antiche<text:line-break/>Del trionfato Barbarossa; al giogo<text:line-break/>Riduce il collo il pavido Marzocco.<text:line-break/>Quando i sempre ridesti odj fraterni<text:line-break/>Gli rupper l’alma e il libero ruggito;<text:line-break/>Ma sul bianco Cenisio, ancor che fioco<text:line-break/>Il sacro di Savoia astro risplende,<text:line-break/>Il sacro astro d’Italia. Un giorno Iddio<text:line-break/>Di tanta luce il vestirà, che tutte<text:line-break/>Diradate saran l’itale notti;<text:line-break/>E lentamente il guiderà su questo<text:line-break/>Campidoglio a lui sacro. Or cedi, e aspetta,<text:line-break/>Nè ti sia lungo l’aspettar. Dal fronte<text:line-break/>Al mentitor Giudeo cadde la larva,<text:line-break/>Cadde l’orpello a’ ferrei ceppi; indarno<text:line-break/>Contro a Cristo verrà Satana: il mondo<text:line-break/>Ceppi non vuole, e non avrà! Vedranno<text:line-break/>L’itale genti alfin, che non mai riso<text:line-break/>Di libertà, da queste are vendute,<text:line-break/>Ove Dio non fu mai, venne a’ credenti;<text:line-break/></text:span><text:soft-page-break/><text:span text:style-name="T5">Vedran, che avversa è a libertà la cieca<text:line-break/>Fede che fra gelose ombre s’accampa;<text:line-break/>E insin che questo usurperà gli altari<text:line-break/>Della terra e del ciel traffico indegno,<text:line-break/>Starà Italia nel fango, e servo il mondo!</text:span></text:p>
        <text:p text:style-name="P9">__________</text:p>
        <text:p text:style-name="P7">E tu cadevi ancor, tu ancor cadevi,<text:line-break/>Regal figlia dell’onde! Inghirlandate<text:line-break/>De’ materni coralli i baluardi<text:line-break/>Di Bròndolo e Marghèra; inghirlandate<text:line-break/>Di sempre vivo allòr l’aereo ponte;<text:line-break/>Nè sia tardo a venir l’inno custode<text:line-break/>Del sacro nome di Manin!</text:p>
        <text:p text:style-name="P102">Sul varco</text:p>
        <text:p text:style-name="P40">Dell’aurifere conche alzò la fronte<text:line-break/>Austera il Genio di que’ luoghi, e stette<text:line-break/>Pensosamente ed aspettò. Col muto<text:line-break/>Sguardo più volte misurò gli abissi<text:line-break/>Dell’antiche sciagure, e gli sovvenne<text:line-break/>Di Campoformio, e pugnar volle. In giro<text:line-break/>Insidiando lo venía la fulva<text:line-break/>Stinfalide d’Asburgo, e al coronato<text:line-break/>Capo vibrava del suo doppio rostro<text:line-break/>Le serpeggianti folgori. In tal guisa<text:line-break/>Su la scitica rupe ergea la fronte<text:line-break/>Immutabile a’ fati, il sempre accorto<text:line-break/><text:soft-page-break/>Divino Giapetíde, e a’ fianchi intorno<text:line-break/>Gli roteava l’aquila superba<text:line-break/>A divorargli il fegato immortale:<text:line-break/>Rugghia il nembo, arde il ciel, brontola il tuono,<text:line-break/>Trema la caucàsea alpe, si spezza<text:line-break/>La terra, e cupa al mar si mesce; i polsi<text:line-break/>Dell’ardito immortal la Forza inchiod<text:span text:style-name="T18">a:</text:span><text:line-break/>Indomito e sdegnoso, ancor che vinto,<text:line-break/>Al geloso tiranno egli predice<text:line-break/>L’imminente caduta!</text:p>
        <text:p text:style-name="P103">E tu da questo</text:p>
        <text:p text:style-name="P38">Talamo glorioso, ove dal bacio<text:line-break/>Della Giustizia e del Valor già nacque<text:line-break/>La Libertà, tu sgombrerai, straniero<text:line-break/>Trafficator, tu sgombrerai; la mesta<text:line-break/>Elegia, che le lunghe ore compiange<text:line-break/>Del fraterno martirio, e la ripete<text:line-break/>In cadenza de’ remi il marinaro<text:line-break/>Amoreggiante con la nova luna,<text:line-break/>Inno di nozze diverrà. Già all’aure<text:line-break/>Ondeggiar miro la sabauda croce;<text:line-break/>Già nell’itale destre impazíenti<text:line-break/>Lampeggiano gli acciari. Ecco, ecco il sacro<text:line-break/>Talamo dell’azzurre acque e le rosee<text:line-break/>Tede e l’ondivagante ara: il tripudio<text:line-break/>Dell’itale sorelle odo e il bramoso<text:line-break/>Bacio fraterno. Oh! da quell’arca santa,<text:line-break/><text:soft-page-break/>Da cui Dandolo un dì gettò l’anello<text:line-break/>Dell’auspicata sponsalizia al mare,<text:line-break/>Manda, o Vittorio, una colomba, e rechi<text:line-break/>Pietosa intorno il ramoscel d’ulivo,<text:line-break/>Lungo desio di trepidanti madri<text:line-break/>E speranza d’Ausonia. Indi verranno<text:line-break/>Sotto gli ospiti allori a riposarsi<text:line-break/>Le sacre Arti raminghe, e quei d’oltralpe<text:line-break/>Geloso non vedrà gl’itali onori.</text:p>
        <text:p text:style-name="P35">__________</text:p>
        <text:p text:style-name="versi">E passâr dieci aprili. Iddio sa i pianti<text:line-break/>Di quella tetra passion! Sorriso<text:line-break/>D’amor non venne a consolar le oscure<text:line-break/>Agonie de’ traditi; e parve notte<text:line-break/>L’italo giorno. April tornò, ma rose<text:line-break/>Non portò al crin de l’itale fanciulle;<text:line-break/>Non recò danze il pampinoso autunno;<text:line-break/>L’estiva luna non spirò gli accordi<text:line-break/>Delle chitarre agevoli e i notturni<text:line-break/><text:span text:style-name="T5">Canti, amor di donzelle. Inno fu il pianto<text:line-break/>Delle vedove madri e la canzone<text:line-break/>Del prigioniero e il desolato addio<text:line-break/>Dell’esule infelice; e quando allegra<text:line-break/>Voce suonò per l’italo paese,<text:line-break/>Voce fu di straniero o di levita.</text:span></text:p>
        <text:p text:style-name="P7"><text:soft-page-break/>Fra cotanto dolor sola ed ignota<text:line-break/>Crescea, come azzurrina alga tra’ flutti,<text:line-break/>La candida Maria.</text:p>
        <text:p text:style-name="P104">Del Tebro a riva</text:p>
        <text:p text:style-name="P38">Sul limitar dell’umile casetta<text:line-break/>Ella sedeva, ed un garzon la vide.<text:line-break/>Non ignoti alla morte eran suoi tetti:<text:line-break/>Sola ed orfana ell’era. Amor, che solo<text:line-break/>Don<text:span text:style-name="T18">a o</text:span><text:span text:style-name="T12">á</text:span><text:span text:style-name="T18">si </text:span>al deserto, astri alla notte,<text:line-break/>Rugiada al fiore, iridi al nembo, Amore<text:line-break/>A lei sen venne, e la chiamò per nome<text:line-break/>Con secreta armonia. Dal suo lavoro<text:line-break/>Ella tolse i pensosi occhi, e negli occhi<text:line-break/>Del giovinetto li specchiò, tremando<text:line-break/>D’un occulto desio. Quando fûr soli<text:line-break/>Piansero entrambi, e ricordâr quel guardo,<text:line-break/>Poi si vider ne’ sogni, e lungamente<text:line-break/>Sospirâro il domani: egli alla via,<text:line-break/>Ella a la bianca fenestrella; e quando<text:line-break/>Si guardavan, volevano morire.<text:line-break/>Poeta egli era, ella operaja: il canto<text:line-break/>Egli aveva sulla terra, ella il sorriso<text:line-break/>Degli occhi azzurri; egli la cetra avea,<text:line-break/>Ella il refe sottile; aveano entrambi<text:line-break/>Poverezza ed amor. La sera intese<text:line-break/>I furtivi colloquj; Espero vide<text:line-break/>I secreti lor baci; i casti amori<text:line-break/><text:soft-page-break/>La sacra notte custodì, la notte<text:line-break/>De’ misteri d’amor confortatrice.</text:p>
        <text:p text:style-name="P7">Ma su l’ermo tugurio e su’ palagi,<text:line-break/>Siccome autunnal turbine, piomba<text:line-break/>La vendetta di Giuda. In su le sacre<text:line-break/>Vette de’ colli e per li campi intorno,<text:line-break/>Pe’ quadrivj frequenti e appiè dell’are,<text:line-break/>Appiè dell’are del Signor, lampeggia<text:line-break/>L’affilata bipenne, e tu dal cielo<text:line-break/>Sospirando la miri, alma di Bassi.<text:line-break/>E già sul vostro fior gravita il nembo,<text:line-break/>Gentil coppia infelice! Il giovinetto<text:line-break/>Schivò quell’ire, ed esulò. Straniere<text:line-break/>Genti conobbe ed ospitali usanze<text:line-break/>E <text:span text:style-name="T5">umani sensi ed amistà; ma i fiori<text:line-break/>De la zolla materna e il ciel d’azzurro<text:line-break/>E gli occhi azzurri de la sua fanciulla<text:line-break/>E i profumati zeffiri e il profumo<text:line-break/>De’ casti fiati dell’amata bocca<text:line-break/>Chi mai ridona al pellegrin poeta?<text:line-break/>Solo e incompreso indi passò. La terra<text:line-break/>Seppe i suoi carmi e l’ire sue; ma i pianti<text:line-break/>Di sue vigili notti e l’ostinate<text:line-break/>Lotte con la miseria Iddio sol vide:<text:line-break/>Chè compianto mortale egli non volle<text:line-break/>Ai suoi casi infelici, e non sofferse<text:line-break/></text:span><text:soft-page-break/><text:span text:style-name="T5">Di nuove spine infastidir la via<text:line-break/>A’ felici del mondo, e franger questa<text:line-break/>Eredità di sogni e di speranze,<text:line-break/>Per cui l’uomo quaggiù vive e s’eterna.<text:line-break/>Oh, quante volte ei disiò in secreto<text:line-break/>La sua bionda infelice!</text:span></text:p>
        <text:p text:style-name="P105">Al davanzale</text:p>
        <text:p text:style-name="P40">De la bianca fenestra ella ancor siede,<text:line-break/>E <text:span text:style-name="T5">sempre cuce, e sempre canta, e aspetta.<text:line-break/>Chi la conobbe un dì mesta la disse;<text:line-break/>Chi cantar la sentì l’occulto foco<text:line-break/>De la fanciulla indovinò; nessuno<text:line-break/>Pur la vide levar gli occhi a giocondi<text:line-break/>Allettamenti di gentil garzone,<text:line-break/>O sorrider giammai; non dì festivo<text:line-break/>Candor di giglio le trovò sul petto,<text:line-break/>O </text:span>vergin rosa al crin: candido giglio<text:line-break/>Era il bianco suo volto, era bocciòlo<text:line-break/>Di vergin rosa la sua casta bocca.<text:line-break/>Così s’amâr, così piangeano.</text:p>
        <text:p text:style-name="P88">Il giorno</text:p>
        <text:p text:style-name="P40">D’Italia sorse; l’eridanio flutto<text:line-break/>Balenò di riflesse armi: con noi<text:line-break/>Venne Francia e il Signor.</text:p>
        <text:p text:style-name="P89">L’italo nume</text:p>
        <text:p text:style-name="P38">Snudò la spada portentosa. Al grido<text:line-break/>Ch’ei sprigionò dal bronzeo petto, in armi<text:line-break/><text:soft-page-break/>I dormenti balzâr, sursero i morti,<text:line-break/>Fûr giganti i pigmei. Tre passi ei fece,<text:line-break/>E sette troni in tre battaglie infranse.</text:p>
        <text:p text:style-name="versi">Or tu fra’ pioppi di Santena, in trista<text:line-break/>Gramaglia, itala Musa, all’immatura<text:line-break/>Urna avvolgi le braccia; ed ahi, non senza<text:line-break/>Pianto il tuo gloríoso inno risuoni.<text:line-break/><text:span text:style-name="T5">Ahi, della nostra libertà l’accorto<text:line-break/>Legislatore, ahi, l’operoso ingegno<text:line-break/>Di prudenza acre e d’alte astuzie istrutto,<text:line-break/>Nei giorni sacri alla vittoria, giacque.</text:span></text:p>
        <text:p text:style-name="versi">Brando non cinse, apostolo di pace,<text:line-break/>Al dì solenne il pellegrin poeta,<text:line-break/>Ma gli estri accese, agitò l’arpa, e il volo<text:line-break/>Accompagnò dell’itale battaglie<text:line-break/>Col saluto degl’inni e con l’amore.<text:line-break/>Piangi, e spera, o fanciulla; e non infoschi<text:line-break/>Le luminose tue speranze il nembo<text:line-break/>Del tradito Aspromonte: al dolce azzurro<text:line-break/>Dell’amorose tue pupille Iddio<text:line-break/>La luce renderà del tuo poeta;<text:line-break/>Al ciel d’Italia il Sol di Roma. All’ara<text:line-break/>Tu moverai, moverà Italia al trono,<text:line-break/>Moverà il mondo al Tempio. Or tu ridesta<text:line-break/><text:soft-page-break/>L’estro, o poeta; e a lor che dall’estrana<text:line-break/>Riva del Tebro, in lunghi ozj ravvolti,<text:line-break/>Della Senna natia sospiran l’onda,<text:line-break/>Come ti spira amor, volgi l’addio.</text:p>
        <text:p text:style-name="P7"><text:span text:style-name="T11">—</text:span> Vestitemi di fior’ l’aureo liuto;<text:line-break/>Datemi al tergo l’iridate penne:<text:line-break/>Figli di Francia, in questa ora solenne</text:p>
        <text:p text:style-name="P94">A voi sacro è il saluto.</text:p>
        <text:p text:style-name="P7">Sul margin santo del conteso rivo<text:line-break/>L’Arte non educò triboli e spine<text:span text:style-name="T18">:</text:span><text:line-break/>Degli apostoli suoi pose sul crine</text:p>
        <text:p text:style-name="P77">Il verecondo ulivo;</text:p>
        <text:p text:style-name="P7">E dell’ira mortal, che gli empj alletta,<text:line-break/>L’urlo sdegnando e la venal rampogna,<text:line-break/>Scoccar del generoso arco vergogna</text:p>
        <text:p text:style-name="P91">La licambèa saetta.</text:p>
        <text:p text:style-name="P7">No, nemici non son, non son rubelli<text:line-break/>A l’italico onor di Gallia i forti:<text:line-break/>La fede istessa a noi li fa consorti,</text:p>
        <text:p text:style-name="P76">Lo stesso onor fratelli!</text:p>
        <text:p text:style-name="P7"><text:soft-page-break/>Deh, se a tanto di ciel nume e destino,<text:line-break/>Pochi immemori petti anco son sordi,<text:line-break/>S’armi di sdegno il mite inno, e ricordi</text:p>
        <text:p text:style-name="P76">Magenta e Solferino!</text:p>
        <text:p text:style-name="P7">Meco venite, e in compagnia festiva<text:line-break/>Tessiam, figli d’Italia, e lauri e lodi:<text:line-break/>Sacra promessa alfin chiama quei prodi</text:p>
        <text:p text:style-name="P92">Alla materna riva.</text:p>
        <text:p text:style-name="P7">Quivi siede un Fatal: Satana o dio,<text:line-break/>De’ destini d’Europa il sommo ei regge;<text:line-break/><text:span text:style-name="T5">Doma il passato, all’avvenir dà legge,</text:span></text:p>
        <text:p text:style-name="P93">E non paventa oblio.</text:p>
        <text:p text:style-name="versi5">Rugghiano intorno a lui l’ire in tempesta,<text:line-break/>E sparge invidia il suo muto veleno<text:span text:style-name="T18">:</text:span><text:line-break/>Ei su’ tonanti fulmini sereno</text:p>
        <text:p text:style-name="P91">Sorride, e li calpesta.</text:p>
        <text:p text:style-name="versi5">A immenso volo per la via de’ venti<text:line-break/>Spinge l’imperiale aquila grama;<text:line-break/>Cesare, abbatte Re; Bruto, richiama</text:p>
        <text:p text:style-name="P91">A libertà le genti.</text:p>
        <text:p text:style-name="versi5">Nè più sostien, che su l’altar polluto<text:line-break/>Suo custode vessil s’apra e si spanda:<text:line-break/>Morto provvede di miglior ghirlanda</text:p>
        <text:p text:style-name="P92"><text:soft-page-break/>De’ forti al crin canuto.</text:p>
        <text:p text:style-name="versi5">Riedete, o prodi, alla materna sponda,<text:line-break/>Ove sul vostro allòr nasce ed alligna<text:span text:style-name="T18">:</text:span><text:line-break/>Sotto ad italo ciel langue o traligna</text:p>
        <text:p text:style-name="P76">Qual sia straniera fronda.</text:p>
        <text:p text:style-name="versi5">Liete v’aspettan sul vegliato lido<text:line-break/><text:span text:style-name="T5">Le tarde madri e le deserte spose;<text:line-break/>Verginelle e garzon’ cinti di rose</text:span></text:p>
        <text:p text:style-name="P92">Levan festivi il grido.</text:p>
        <text:p text:style-name="versi5">I bellicosi giovanetti anch’essi<text:line-break/>Allegramente a voi tendon le braccia:<text:line-break/>Oh, confondete l’abbronzata faccia</text:p>
        <text:p text:style-name="P91">Ne filíali amplessi!</text:p>
        <text:p text:style-name="versi5">Oh, dite a lor, che liberale e pia<text:line-break/>È Italia nostra, e degna è di sue sorti;<text:line-break/>Che la memoria degli antichi torti</text:p>
        <text:p text:style-name="P92">Nel favor nuovo oblia.</text:p>
        <text:p text:style-name="versi5">E se de’ casi e della gloria nostra,<text:line-break/><text:span text:style-name="T5">Saldo nell’ira, alcun sogghigna e freme,<text:line-break/>Dite, che il nostro onor Dio pose insieme,</text:span></text:p>
        <text:p text:style-name="P91">Che nostra causa è vostra.</text:p>
        <text:p text:style-name="versi5"><text:soft-page-break/>Dite... Ma già sul freddo Istro vegg’io<text:line-break/>Le prutenie addensarsi ire frementi;<text:line-break/>Santo è l’auspicio: per l’oppresse genti</text:p>
        <text:p text:style-name="P76">Parla di nuovo Iddio<text:span text:style-name="T18">!</text:span></text:p>
        <text:p text:style-name="versi5">Sibila invan la getica saetta<text:line-break/>Fra le gelate nuvole del Ponto;<text:line-break/>L’Ungaro accorto alla tenzone è pronto,</text:p>
        <text:p text:style-name="P95">E squassa l’armi, e aspetta.</text:p>
        <text:p text:style-name="versi5">Freme Polonia: all’aspettata prova<text:line-break/>Del sudario fatale erge la testa;<text:line-break/><text:span text:style-name="T5">Nell’imminente europea tempesta</text:span></text:p>
        <text:p text:style-name="P92">La speme sua rinnova;</text:p>
        <text:p text:style-name="versi5">E surta in piedi e con la spada al pugno,<text:line-break/>Fosca la fronte e i negri occhi di lampi,<text:line-break/>Grida di nuovo a’ contrastati campi<text:span text:style-name="T18">:</text:span></text:p>
        <text:p text:style-name="P76">Ancor son viva, e pugno!</text:p>
        <text:p text:style-name="versi5">Sorge su l’Emo sonnolenta e bruna<text:line-break/>L’osmania donna, e d’armi il lido echeggia;<text:line-break/>Su la feral Propontide fiammeggia</text:p>
        <text:p text:style-name="P76">L’incerta Mezzaluna.</text:p>
        <text:p text:style-name="versi5">E tu che attendi, o Prim? Nuovo Camillo,<text:line-break/>Da’ contesi non torni ozj del Tago?<text:line-break/>Non è di pugn<text:span text:style-name="T18">e</text:span> e di vittorie vago</text:p>
        <text:p text:style-name="P76"><text:soft-page-break/>L’iberico vessillo?</text:p>
        <text:p text:style-name="versi5">Ecco, sul vigilato Adria il Leone<text:line-break/>Chiama gl’itali prodi alla battaglia;<text:line-break/>L’italo redentor veste la maglia</text:p>
        <text:p text:style-name="P91">All’ultima tenzone.</text:p>
        <text:p text:style-name="versi5">Già dall’itale tube ascolto il suono,<text:line-break/>Veggo di nuovo allòr la patria adorna:<text:line-break/>Al rinnovato altar Pietro ritorna,</text:p>
        <text:p text:style-name="P76">Torna Quirino al trono!</text:p>
        <text:h text:style-name="Heading_20_1" text:outline-level="1">CANTO DECIMO</text:h>
        <text:h text:style-name="Heading_20_2" text:outline-level="2">L’AVVENIRE.</text:h>
        <text:p text:style-name="P87">Ecco, io faccio nuova ogni cosa.<text:line-break/><text:span text:style-name="T2">Apoc</text:span>., cap. XXI, v. 5.</text:p>
        <text:p text:style-name="versi5">E fui ràtto in ispirito, e stupende<text:line-break/>Vis<text:span text:style-name="T12">í</text:span>oni vid’io.</text:p>
        <text:p text:style-name="P96">Come fiammanti</text:p>
        <text:p text:style-name="P19">Aerol<text:span text:style-name="T12">í</text:span>ti, rovinar confuse<text:line-break/>Turbe vidi di regi unti, e rubelli<text:line-break/>Al tempio del Signor figli di Levi,<text:line-break/>Che invan nella fatale ora di morte<text:line-break/>Si stringeano in congiura alla malfida<text:line-break/>Ombra della venduta arca del patto.<text:line-break/>Misterioso e tacito sorgea<text:line-break/>Dalla terra un Gigante, in secolare<text:line-break/>Sudario avvolto, simile ad oscuro<text:line-break/>Vapor, che s’alzi dal soggetto mare<text:line-break/><text:span text:style-name="T5">Su lo sgombro orizzonte, allor che tutto<text:line-break/>Agli estivi tramonti il ciel rosseggia:</text:span></text:p>
        <text:p text:style-name="P19">Bruno e denso s’inalza, e quanto in alto<text:line-break/>Più si diffonde, più divien lucente,<text:line-break/>E attraverso di lui tenue trascorre<text:line-break/>A specchiarsi nell’onda il ciel <text:span text:style-name="T18">s</text:span>ereno.<text:line-break/><text:span text:style-name="T5">Tal da terra ei sorgea. Sette dintorno<text:line-break/>Al vasto petto avea raggi di luce;<text:line-break/></text:span><text:soft-page-break/><text:span text:style-name="T5">E ciascun raggio da una piaga uscía,<text:line-break/>E tremulo pareva occhio di stella<text:line-break/>Nel bujo della notte; eragli a’ lombi<text:line-break/>La Giustizia cintura; e al sanguinoso<text:line-break/>Golgota si volgea pietosamente;<text:line-break/>E s’alzava, s’alzava, i denegati<text:line-break/>Pensieroso spìando òrti del giorno.<text:line-break/>Ed il giorno fu fatto; e quel Gigante<text:line-break/>Scosse il sudario secolare, e aperse<text:line-break/>Le braccia, e tutta nelle braccia accolse<text:line-break/>L’umanità. Sorrisero, divine<text:line-break/>Suore, Giustizia e Libertà per quante<text:line-break/>Piagge il sole feconda e l’aere abbraccia;<text:line-break/>E l’amore, sì come onda, covría<text:line-break/>La faccia della terra.</text:span></text:p>
        <text:p text:style-name="P106">Allor dal cielo,</text:p>
        <text:p text:style-name="P39">Coronata d’ulivo una celeste<text:line-break/>Creatura scendea, candida come<text:line-break/>Goccia di brina tremolante in foglia<text:line-break/>Di gelsomino. Azzurra era negli occhi,<text:line-break/>Come cielo d’autunno, allor che, scesa<text:line-break/>La voluttà dell’aspettata piova,<text:line-break/>Su’ vitiferi colli il Sol risplende;<text:line-break/>E <text:span text:style-name="T5">tal l’errava alla persona intorno<text:line-break/>Un nitido baglior di fiamma viva,<text:line-break/>Che ben parea virtù muover dal cielo.<text:line-break/>Or ella un libro ed una croce avea,<text:line-break/></text:span><text:soft-page-break/><text:span text:style-name="T5">E sovra il libro stava scritto: Amore;<text:line-break/></text:span><text:span text:style-name="T5">Su la croce: Gesù. Pietosamente<text:line-break/>La seguiva da presso un pellicano,<text:line-break/>Che all’ombra delle bianche ali accogliea<text:line-break/>I numerosi figlioletti implumi;<text:line-break/>E una voce s’udì: Genti, venite<text:line-break/>All’amplesso di Cristo, io son sua sposa!</text:span></text:p>
        <text:p text:style-name="versi">Libero intanto per aerea via<text:line-break/>Spaziava su vasta ala l’insonne<text:line-break/>Genio, c’ha l’ali d’iride ed arcana<text:line-break/>Origine del cielo. Il saltellante<text:line-break/>Estro era seco e con la lima industre<text:line-break/>La Pazíenza infaticata; a lui<text:line-break/>Dietro venía con piè lento la Gloria;<text:line-break/>Ma di lei non avea cura o pensiero<text:line-break/>Quel divino, che sol piacesi all’alte<text:line-break/>Di sue vigili cure opre immortali,<text:line-break/>Per cui serva dell’uomo è la possente<text:line-break/>Multiforme Natura. Ecco la schiera<text:line-break/>De’ metallici tipi, onde composto<text:line-break/>In leggiadri <text:span text:style-name="T18">pap</text:span><text:span text:style-name="T12">í</text:span><text:span text:style-name="T18">ri a’</text:span> più lontani<text:line-break/>Lidi e a lontane età facile e chiaro<text:line-break/>Il mortale pensier vola e s’eterna.<text:line-break/>Ecco su l’alta azzurrità de’ mari<text:line-break/>L’agile abete, domator di flutti,<text:line-break/>Che, gran mostro a veder, serra nel grembo<text:line-break/><text:soft-page-break/>Il mugghiante vapore, onde si caccia<text:line-break/>Tra furor d’ardui flutti e di procelle<text:line-break/>A recar nostra copia e nostra luce<text:line-break/><text:span text:style-name="T5">Al tenebroso abitator del polo.<text:line-break/>Nè manca l’ingegnoso ago, che, chiuso<text:line-break/>In gelosi cristalli, assiduo e fido<text:line-break/>All’incerto nocchier segna la via;<text:line-break/>Nè quel più che mortal divo ardimento,<text:line-break/>Onde il fulmin di Dio docil s’arrende<text:line-break/>A comando mortale, e si sprofonda,<text:line-break/>Mugghiando innocuo ne’ terrestri abissi.<text:line-break/>Nè te fra tutte scorderò giammai,<text:line-break/>Imprigionata nell’aereo filo<text:line-break/>Elettrica scintilla, ubbidìente<text:line-break/>Messaggiera dell’uomo, onde il pensiero<text:line-break/>Con la natí</text:span><text:span text:style-name="T10">a</text:span><text:span text:style-name="T5"> rapidità víaggia<text:line-break/>Gl’indefiniti spazj. Indi, sublime<text:line-break/>Cosa a ridire, agli occhi miei s’offerse<text:line-break/>Una terrena cimba fuggitiva,<text:line-break/>Che alato cocchio d’un Iddio parea.<text:line-break/>Con la volante, turbinosa ruota<text:line-break/>Sovra due striscie di sonante acciajo<text:line-break/>Rade appena la terra, e sibilando<text:line-break/>Passa, che dardo non l’adegua: inciampo<text:line-break/>Non le son monti e valli e mari e abissi,<text:line-break/>Chè or sovra aerei ponti, or fra l’occulte<text:line-break/>Visceri della terra, ove non scende<text:line-break/></text:span><text:soft-page-break/><text:span text:style-name="T5">A recar nevi il verno e fior l’aprile,<text:line-break/>Con sovrumano ardir penetra e vola;<text:line-break/>Or sopra i gorghi di mugghianti fiumi<text:line-break/>E sui rotanti océani trapassa<text:line-break/>Rapida sì, che sotto a lei diresti<text:line-break/>Fuggir la terra inorridita, e correre<text:line-break/>Rupi ed alberi in fila, e in larghi vortici<text:line-break/>Volversi su di lei le nubi e il cielo.<text:line-break/>Ed ecco altera non mai vista mole<text:line-break/>Sollevarsi per l’aere, e nuovo in mezzo<text:line-break/>Alle danze degli astri orbe parea<text:line-break/>Sòrto appena dal nulla. Al vento fluttua<text:line-break/>Arrendevole; occulta entro a’ capaci<text:line-break/>Fianchi di turbinosa, aerea forza<text:line-break/>Gran copia asconde: tumida s’inalza<text:line-break/>Pe’ sentieri del cielo, e non fallace<text:line-break/>Temo la regge, che contr’esso il nembo<text:line-break/>La governa e la spinge. Indi con salde<text:line-break/>Attorte funi assicurata pende<text:line-break/>Di ben segato pin contesta nave,<text:line-break/>Che agevole nel sen porta gli arditi<text:line-break/>Naviganti dell’aria. A lor di sotto<text:line-break/>Mareggiano le nubi, e impauriti<text:line-break/>Fuggon gli uccelli; e degli uccelli il volo<text:line-break/>Aggiungerli non può, chè tanto in alto<text:line-break/>Van dalle cime degli aerei monti,<text:line-break/>Quanto questi dal mare alzan la cresta.</text:span></text:p>
        <text:p text:style-name="versi"><text:soft-page-break/>Tali ed altri io vedea trovati illustri<text:line-break/>Del multiforme Genio, a cui dinanzi<text:line-break/>Infinito orizzonte Iddio dischiude.<text:line-break/>Ma i fulminei metalli, onde funesta<text:line-break/>Suona la fama, e i congegnati acciari,<text:line-break/>Sitibondi di sangue e al Cielo in ira,<text:line-break/>Fra tant’opre io non vidi: Amor li avea<text:line-break/>Chiusi in fondo a un abisso, ove li morde<text:line-break/>Con l’aspro dente rugginoso il Tempo,<text:line-break/>E li attorce l’Oblio. Quinci più mai<text:line-break/>Non rivedranno il sol, nè l’omicida<text:line-break/>Scoppio ne udran le rinnovate gemi.</text:p>
        <text:p text:style-name="versi5">Leggiero allor, siccome piuma, in alto<text:line-break/>Lo spirito levommi.</text:p>
        <text:p text:style-name="P97">Un luminoso</text:p>
        <text:p text:style-name="P41">Monte vidi sul globo, e un luminoso<text:line-break/>Altar sopra quel monte. Eragli il cielo<text:line-break/>Padiglione infinito, ed infinite<text:line-break/>Lampane gli astri delle notti e il Sole.<text:line-break/>Ed ecco in mezzo era una scala, come<text:line-break/>In Betel la sognò di Dio l’eletto,<text:line-break/>Ed i figli dell’uom salían per essa<text:line-break/>Lievi, come farfalle. In su la cima,<text:line-break/>Fra le rotanti nebulose e i mille<text:line-break/>Non mai visti dell’uom mondi e pianeti,<text:line-break/>Era un cerchio di foco, onde nè acume<text:line-break/><text:soft-page-break/>D’eterno viso sostenea la luce:<text:line-break/>E nel mezzo del Cerchio era un gran sole,<text:line-break/>Da cui tanti partían raggi dintorno<text:line-break/>Quanti lo spazio avea mondi e pianeti.<text:line-break/>Ed immoto era il Cerchio, ed era il sole<text:line-break/>In eterno merigge; e al monte in cima,<text:line-break/>Coronata di stelle era una Croce,<text:line-break/>Che apría le braccia a’ popoli dispersi.</text:p>
        <text:p text:style-name="versi5">Dileguavano intanto all’orizzonte<text:line-break/>Quante ebber dall’Error vita ed incenso<text:line-break/>Stravaganti Chimere; ed era intorno<text:line-break/>Un crollar d’are, un esular di muti<text:line-break/>Simulacri scherniti, un disperarsi<text:line-break/>Di mercenarj sacerdoti: intera<text:line-break/>Palingenesi in tutto.</text:p>
        <text:p text:style-name="P98">Orbo di raggi</text:p>
        <text:p text:style-name="P41">Dal candido Merù Brama discende,<text:line-break/>A colonna di fumo in somiglianza<text:line-break/>Vagolante sul colle. Il luminoso<text:line-break/>Carro ei non ha; non fervono al suo giogo<text:line-break/>Gl’impazíenti leopardi; il sole<text:line-break/>Tratto da cinque turbini non ruota<text:line-break/>Sul suo capo immortale; i sette mari<text:line-break/>All’inaccesse ad uom sideree sedi<text:line-break/>Più tributo non dan d’acque odorate;<text:line-break/>L’altero dio più non sorride a questo<text:line-break/><text:soft-page-break/>Fragil dell’universo ovo, tremante<text:line-break/>Su lo stelo d’un loto.</text:p>
        <text:p text:style-name="P99">Impaurita</text:p>
        <text:p text:style-name="P38">Dal settemplice Nilo Iside fugge,<text:line-break/>E nella fuga repentina i veli<text:line-break/>Cader lascia dal grembo, e ignude assente<text:line-break/>A mortal viso le verginee membra,<text:line-break/>Lungamente tentate. Da’ fecondi,<text:line-break/>Facili solchi gemini di mèsse<text:line-break/>Agitar vidi e sorgere e comporsi<text:line-break/>Mille scheletri ignudi, un dì percossi<text:line-break/>Dal Faraòn: li procedea<text:span text:style-name="T18"> </text:span>raggiante<text:line-break/>Di casta giovinezza il pio venduto,<text:line-break/>La dolce prole d’Isdraele; e sacri<text:line-break/>Cantici intesi e vaticinj. A’ cari<text:line-break/>Tetti del Patriarca Agar ritorna,<text:line-break/>Le compite fortune e le sapute<text:line-break/>Glorie mirando di sua gente. Un turbo<text:line-break/>Si fece allor per lo deserto, e in cima<text:line-break/>Del Beder tr<text:span text:style-name="T18">ì</text:span>onfato alzò la bieca<text:line-break/>Fronte l’iroso, battaglier Profeta,<text:line-break/>Armi e stragi invocando. Un procelloso<text:line-break/>Arcangelo su lui venne e dal crine<text:line-break/>Gli dissipò la dissecrata benda,<text:line-break/>Ond’e’ qual cerro fulminato cadde;<text:line-break/>E dove e’ cadde si levò una Croce.<text:line-break/>Sovra la pietra del Sepolcro santo,<text:line-break/><text:soft-page-break/>Implorando perdon, Chedar s’asside,<text:line-break/>E mille intorno a lui pietosamente<text:line-break/>Vagolan crocíate ombre insepolte.</text:p>
        <text:p text:style-name="versi">Allor s’intese una gran voce, e il cielo<text:line-break/>Tre volte lampeggiò: Roma è l’eterno<text:line-break/>Santuario del mondo! Ed ecco sopra<text:line-break/>De’ sette colli lampeggiaron sette<text:line-break/>Arcangeli di foco. Aveano ignite<text:line-break/>Falci alle destre, e su l’ignite falci<text:line-break/>Era scritto: Evangelo; e con la voce<text:line-break/>Di sette tuoni dissero: Riforma!<text:line-break/>Scossero allor l’ignite falci e l’ali,<text:line-break/>Ch’eran fulmini tutte, e a’ sottostanti<text:line-break/>Campi calâr terribilmente. Ed ecco<text:line-break/>Sorgean l’are e i delubri, e in vetta all’are<text:line-break/>Eran idoli e numi, e nero sangue<text:line-break/>Gocciolavan da’ petti i crocifissi;<text:line-break/><text:span text:style-name="T5">Quando agl’idoli, a’ numi, a’ templi e all’are<text:line-break/>Quegl’irati appressâr l’ali e le falci,<text:line-break/>E v’appreser la fiamma, ed arser tutte,<text:line-break/>Come mucchio di stoppia, are ed arredi.</text:span></text:p>
        <text:p text:style-name="versi">Sul Vaticano allor surse un Vegliardo,<text:line-break/>E, le tremule palme a’ venti stese,<text:line-break/>Io son Pietro, dicea, povero io sono,<text:line-break/><text:soft-page-break/>Mio vessillo è l’amor, mio regno il cielo!<text:line-break/>Ed ecco era l’aurora. Un arco d’iri<text:line-break/>Inanellò la terra ultima, e lieta<text:line-break/>Giovinetta parea cinta di fiori,<text:line-break/>Che il volubile piè mova ai sognati<text:line-break/>Nuzìali tripudj. E il pio vegliardo<text:line-break/>Raggiò luce dal fronte, e appiè d’un’ara<text:line-break/>Umilmente s’assise, e benedisse<text:line-break/>Gli accorrenti devoti. Un gregge oscuro<text:line-break/>Romoreggiando sotto a lui passava<text:line-break/>Di porporati, ambizíosi Aronni,<text:line-break/>Che su l’ara di Dio, che non ha forma,<text:line-break/>Poser l’aureo vitello e la spietata<text:line-break/>Sfinge del pregiudizio. Alle canute<text:line-break/>Tempie confitte con atroci punte<text:line-break/>Avean l’arduo triregno, ed infocate<text:line-break/>Cappe di piombo eran lor manti. Irato<text:line-break/><text:span text:style-name="T5">Li flagellava un dèmone a le spalle,<text:line-break/>E per abissi li spingea, siccome<text:line-break/>Mucchio di gravi, rumorose nubi,<text:line-break/>Quando dal bruno mar salta sdegnato<text:line-break/>Il fervido scirocco, e le dilegua<text:line-break/>Dalle cime de’ monti. Irte e feroci<text:line-break/>Volgeano al suon della fischiante sferza<text:line-break/>Quei battuti le faccie, e gonfie d’ira<text:line-break/>Avean le nari, e si mordeano il dito<text:line-break/>Maledicendo ogni vivente. Al torvo<text:line-break/></text:span><text:soft-page-break/><text:span text:style-name="T5">Sguardo e al livido labbro allor fra tutti<text:line-break/>Te riconobbi, o Pio. Con le rapaci<text:line-break/>Mani ostinato s’aggrappava al lembo<text:line-break/>D’una sanguigna porpora sdrucita;<text:line-break/>Quando sotto al suo piè s’aprì un abisso,<text:line-break/>Ed ei sospeso su l’abisso stette,<text:line-break/>Fieramente ululando. Allor dal cielo<text:line-break/>Un angelo calossi; nella destra<text:line-break/>Nudo e diritto gli splendea l’acciaro;<text:line-break/>E negre avea l’ali e le chiome; e intorno<text:line-break/>Fu gran silenzio. Col diritto e ignudo<text:line-break/>Brando il lembo toccò della sdrucita<text:line-break/>Porpora sanguinosa, e la recise,<text:line-break/>Come fil d’erba. Un cupo urlo dal petto<text:line-break/>Mise il sospeso, e, le malferme gambe<text:line-break/>Dimenando per l’aria, abbandonossi,<text:line-break/>E piombò nell’abisso avido, e sparve.</text:span></text:p>
        <text:p text:style-name="versi">Ed ecco un lume mi passò sugli occhi,<text:line-break/>Ed un’immensa, popolosa, amena<text:line-break/>Città vid’io, che su le nubi assisa,<text:line-break/>Tutta accogliea del primo Sol la luce.<text:line-break/>Quivi, l’antiche invidie e le paterne<text:line-break/>Ire defunte, convenían da tutti<text:line-break/>I climi della terra i figli d’Eva;<text:line-break/>E fra tanta di stirpe e di colori<text:line-break/>Babilonia e di lingue, Amor gli angusti<text:line-break/><text:soft-page-break/>Fini adeguava, e disperdea l’avaro<text:line-break/>Insidioso Termine, costante<text:line-break/>Suscitator di liti e di vendette.<text:line-break/>Dall’aggiunte contrade, dagl’infranti<text:line-break/>Lidi, dalle forate alpi, qual cheta<text:line-break/>Onda di lago su l’aduste ajuole,<text:line-break/>Si diffondean su le rinate genti<text:line-break/>Religione e Civiltà. Sublime<text:line-break/><text:span text:style-name="T5">V’era un trono nel mezzo, e ad esso intorno<text:line-break/>Splendean disposte in giro eburnee sedi;<text:line-break/>Quando un canuto tra la folta e il suono<text:line-break/>Di liete voci e popolari evviva<text:line-break/>Al regal s’avviò seggio lucente,<text:line-break/>E la purpurea clamide su l’aureo<text:line-break/>Trono deposta, e tolto in man lo scettro,<text:line-break/>Dolci al popol drizzò voci paterne.<text:line-break/>Gravi intanto d’aspetto e d’anni gravi<text:line-break/>Molti in cerchio sedean cari a Sofia<text:line-break/>Venerandi vegliardi, a cui sul capo<text:line-break/>Sempre viva ed eguale arde la luce<text:line-break/>Della Legge immortal, prima ed immota<text:line-break/>Dell’essenza e del mondo ordinatrice.<text:line-break/>Entro a’ cieli inaccessi, a Dio nel seno<text:line-break/>Ella vive in eterno, e le mortali<text:line-break/>Cose governa, e modera e corregge<text:line-break/>Con divina armonia tutto il creato;<text:line-break/>Quinci appare alla terra, e qual superbo<text:line-break/></text:span><text:soft-page-break/><text:span text:style-name="T5">Alla luce di lei non apra il petto,<text:line-break/>Va a molti mali e a tardo pianto incontro.</text:span></text:p>
        <text:p text:style-name="P7">Splendono al Sol, fervon di plaustri e d’opre<text:line-break/>Strade, piazze, angiporti, ove ognor vivo<text:line-break/>Spiega l’insegna il libero Commercio,<text:line-break/>E il Lavoro che veglia, e l’ingegnosa<text:line-break/>Mobilissima Industria, a cui van dietro<text:line-break/>I Bisogni satolli e il Lucro onesto.<text:line-break/>Su la biga sonante, in denso avvolto<text:line-break/>Nugol di polve e sovra a cocchio aurato<text:line-break/>L’impudente non siede Ozio superbo,<text:line-break/>L’Ozio superbo, e cui son pregio e vanto<text:line-break/>I diffusi retaggi e il sangue avito;<text:line-break/>Nè sotto il limitar d’un aureo albergo<text:line-break/>L’inerte Povertà langue e mend<text:span text:style-name="T12">í</text:span>ca,<text:line-break/>Ma dell’umane sorti equo e severo<text:line-break/>Sorge fra tutte genti arbitro il Merto.<text:line-break/>Come da un’ampia e ben ricolma fonte,<text:line-break/>Che in cima all’assiepato orto costrusse<text:line-break/>Con durabil cemento il buon villano,<text:line-break/>Per le concave doccie e la minuta<text:line-break/>Rete di solchi cristallina e pura<text:line-break/><text:span text:style-name="T5">Volvesi l’onda a sazìar la terra;<text:line-break/>Da le contigue zolle a’ lembi estremi<text:line-break/>N’han delizia le piante, e tutto intorno<text:line-break/>Di vita e di vigor l’orto verdeggia;<text:line-break/></text:span><text:soft-page-break/><text:span text:style-name="T5">Tal fra le genti ben partita e uguale<text:line-break/>L’Abbondanza felice si diffonde;<text:line-break/>Per che dal trono al villereccio asilo<text:line-break/>La letizia del cor splendea ne’ volti.</text:span></text:p>
        <text:p text:style-name="P79">Quivi candide tutte e tutte luce<text:line-break/>Nelle vesti e negli occhi eran le Muse<text:line-break/>Care, pietose dee, che con la dolce,<text:line-break/>Flessanime armonia, ch’ebber dal cielo,<text:line-break/>Di speranze e d’amor veston la vita.<text:line-break/>Cinta di nubi e pensierosa in atto<text:line-break/>Ad esse in mezzo procedea l’austera<text:line-break/>Sapíenza, che l’acre occhio nel seno<text:line-break/>Misterioso delle cose appunta,<text:line-break/>E in ampio velo il divin corpo avvolge.<text:line-break/>Spargon su l’orme sue pioggia di fiori<text:line-break/>Le divine sorelle, e scoton l’arpe<text:line-break/>Domatrici dell’anime: il tentato<text:line-break/>Labbro ella schiuso, onde prorompe il vero,<text:line-break/>Sovvenendo le vien d’aurei consigli,<text:line-break/>E le amene fugando ombre dintorno,<text:line-break/>Altri cieli, altri mondi apre al lor viso.</text:p>
        <text:p text:style-name="P90">Fin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1" svg:font-family="'Courier New'"/>
    <style:font-face style:name="OpenSymbol" svg:font-family="OpenSymbol"/>
    <style:font-face style:name="Tahoma2" svg:font-family="Tahoma"/>
    <style:font-face style:name="Consolas" svg:font-family="Consolas" style:font-family-generic="modern"/>
    <style:font-face style:name="Times New Roman3" svg:font-family="'Times New Roman'" style:font-family-generic="roman"/>
    <style:font-face style:name="Times New Roman2" svg:font-family="'Times New Roman'" style:font-adornments="Normale" style:font-family-generic="roman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fo:margin-top="0.101cm" fo:margin-bottom="0cm"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4.8cm" fo:margin-bottom="0cm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margin-top="0.6cm" fo:margin-bottom="0.6cm" fo:text-align="center" style:justify-single-word="false" fo:text-indent="0cm" style:auto-text-indent="false" style:page-number="auto" fo:break-before="page"/>
      <style:text-properties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Testo_20_fumetto" style:display-name="Testo fumetto" style:family="paragraph" style:parent-style-name="Standard">
      <style:paragraph-properties fo:orphans="2" fo:widows="2"/>
      <style:text-properties style:use-window-font-color="true" style:font-name="Tahoma" fo:font-size="8pt" style:font-name-asian="Calibri" style:font-size-asian="8pt" style:font-name-complex="Tahoma" style:font-size-complex="8pt"/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style:use-window-font-color="true" style:font-name="Consolas" fo:font-size="10.5pt" style:font-name-asian="Calibri" style:font-size-asian="10.5pt" style:font-name-complex="Calibri" style:font-size-complex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6cm" style:type="center"/>
          <style:tab-stop style:position="11.2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fo:orphans="2" fo:widows="2" fo:text-indent="0cm" style:auto-text-indent="false"/>
      <style:text-properties style:use-window-font-color="true" style:font-name="Calibri" fo:font-size="10pt" style:font-name-asian="Calibri" style:font-size-asian="10pt" style:font-name-complex="Calibri" style:font-size-complex="10pt"/>
    </style:style>
    <style:style style:name="Mappa_20_documento" style:display-name="Mappa documento" style:family="paragraph" style:parent-style-name="Standard">
      <style:paragraph-properties fo:orphans="2" fo:widows="2" fo:background-color="#000080">
        <style:background-image/>
      </style:paragraph-properties>
      <style:text-properties style:use-window-font-color="true" style:font-name="Tahoma" fo:font-size="10pt" style:font-name-asian="Calibri" style:font-size-asian="10pt" style:font-name-complex="Tahoma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orphans="2" fo:widows="2"/>
      <style:text-properties style:use-window-font-color="true" style:font-name="Calibri" fo:font-size="10pt" style:font-name-asian="Calibri" style:font-size-asian="10pt" style:font-name-complex="Calibri" style:font-size-complex="10pt"/>
    </style:style>
    <style:style style:name="Rientro_20_corpo_20_del_20_testo_20_3" style:display-name="Rientro corpo del testo 3" style:family="paragraph" style:parent-style-name="Standard">
      <style:paragraph-properties fo:margin-top="1.693cm" fo:margin-bottom="0cm" fo:text-align="center" style:justify-single-word="false" fo:orphans="2" fo:widows="2"/>
      <style:text-properties style:use-window-font-color="true" style:font-name="Calibri" fo:font-size="24pt" fo:font-weight="bold" style:font-name-asian="Calibri" style:font-size-asian="24pt" style:font-weight-asian="bold" style:font-name-complex="Calibri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style:use-window-font-color="true" style:font-name="Calibri" fo:font-size="10pt" style:font-name-asian="Calibri" style:font-size-asian="10pt" style:font-name-complex="Calibri" style:font-size-complex="10pt"/>
    </style:style>
    <style:style style:name="Quotations" style:family="paragraph" style:parent-style-name="Standard" style:class="html">
      <style:paragraph-properties fo:margin-left="1.401cm" fo:margin-right="0cm" fo:margin-top="0cm" fo:margin-bottom="0.499cm" fo:text-indent="0cm" style:auto-text-indent="false"/>
      <style:text-properties fo:font-size="12pt"/>
    </style:style>
    <style:style style:name="versi" style:family="paragraph" style:parent-style-name="Testo_20_normale">
      <style:paragraph-properties fo:margin-left="1.499cm" fo:margin-right="0cm" fo:margin-top="0.499cm" fo:margin-bottom="0.499cm" fo:text-indent="-0.499cm" style:auto-text-indent="false">
        <style:tab-stops/>
      </style:paragraph-properties>
      <style:text-properties style:font-name="Times New Roman" fo:font-size="14pt" style:font-size-asian="10.5pt" style:font-size-complex="10.5pt"/>
    </style:style>
    <style:style style:name="versi2" style:family="paragraph" style:parent-style-name="versi">
      <style:paragraph-properties fo:margin-left="2.701cm" fo:margin-right="0cm" fo:margin-top="0cm" fo:margin-bottom="0cm" fo:text-indent="-1.199cm" style:auto-text-indent="false">
        <style:tab-stops/>
      </style:paragraph-properties>
    </style:style>
    <style:style style:name="versi3" style:family="paragraph" style:parent-style-name="versi">
      <style:paragraph-properties fo:margin-left="1.499cm" fo:margin-right="0cm" fo:margin-top="0cm" fo:margin-bottom="0cm" fo:text-indent="0cm" style:auto-text-indent="false"/>
    </style:style>
    <style:style style:name="versi4" style:family="paragraph" style:parent-style-name="versi2">
      <style:paragraph-properties fo:margin-left="1.499cm" fo:margin-right="0cm" fo:margin-top="0cm" fo:margin-bottom="0cm" fo:text-indent="4.35cm" style:auto-text-indent="false">
        <style:tab-stops/>
      </style:paragraph-properties>
    </style:style>
    <style:style style:name="versi5" style:family="paragraph" style:parent-style-name="versi">
      <style:paragraph-properties fo:margin-top="0.499cm" fo:margin-bottom="0cm"/>
    </style:style>
    <style:style style:name="Internet_20_link" style:display-name="Internet link" style:family="text" style:parent-style-name="Car._20_predefinito_20_paragrafo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Testo_20_normale_20_Carattere" style:display-name="Testo normale Carattere" style:family="text" style:parent-style-name="Car._20_predefinito_20_paragrafo">
      <style:text-properties style:font-name="Consolas" fo:font-size="10.5pt" style:font-size-asian="10.5pt" style:font-size-complex="10.5pt"/>
    </style:style>
    <style:style style:name="Titolo_20_1_20_Carattere" style:display-name="Titolo 1 Carattere" style:family="text" style:parent-style-name="Car._20_predefinito_20_paragrafo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 style:font-weight-complex="bold"/>
    </style:style>
    <style:style style:name="Titolo_20_2_20_Carattere" style:display-name="Titolo 2 Carattere" style:family="text" style:parent-style-name="Car._20_predefinito_20_paragrafo">
      <style:text-properties style:font-name="Times New Roman" fo:font-size="14pt" style:font-name-asian="Times New Roman" style:font-size-asian="14pt" style:font-name-complex="Times New Roman" style:font-size-complex="13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4pt" style:font-size-asian="14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4pt" style:font-size-asian="14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size-asian="10pt" style:font-size-complex="10pt"/>
    </style:style>
    <style:style style:name="Footnote_20_Symbol" style:display-name="Footnote Symbol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1.202cm" style:type="right"/>
        </style:tab-stops>
      </style:paragraph-properties>
      <style:text-properties fo:font-size="12pt" style:font-size-asian="12pt" style:font-size-complex="12pt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20000000552000008344CC1722F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1.801cm" fo:margin-bottom="1.801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4.801cm" fo:page-height="21.001cm" style:num-format="1" style:print-orientation="portrait" fo:margin-top="1.801cm" fo:margin-bottom="1.801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Converti_20_0" style:display-name="Converti 0" style:page-layout-name="Mpm4"/>
    <style:master-page style:name="Converti_20_1" style:display-name="Converti 1" style:page-layout-name="Mpm5">
      <style:header>
        <text:p text:style-name="MP1">La palingenesi<text:tab/><text:span text:style-name="MT1">Mario Rapisardi</text:span></text:p>
        <text:p text:style-name="Header"/>
      </style:header>
      <style:footer>
        <text:p text:style-name="Footer"><text:page-number text:select-page="current">5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2.19</meta:creation-date>
    <dc:date>2012-12-17T14:42:08</dc:date>
    <meta:editing-duration>PT49H44M05S</meta:editing-duration>
    <meta:editing-cycles>120</meta:editing-cycles>
    <meta:generator>NeoOffice/3.3$Unix OpenOffice.org_project/Patch 3</meta:generator>
    <meta:document-statistic meta:table-count="0" meta:image-count="1" meta:object-count="0" meta:page-count="244" meta:paragraph-count="666" meta:word-count="34640" meta:character-count="202527"/>
    <meta:user-defined meta:name="Info 1"/>
    <meta:user-defined meta:name="Info 2"/>
    <meta:user-defined meta:name="Info 3"/>
    <meta:user-defined meta:name="Info 4"/>
  </office:meta>
</office:document-meta>
</file>