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97cm" table:align="left"/>
    </style:style>
    <style:style style:name="Tabella1.A" style:family="table-column">
      <style:table-column-properties style:column-width="1.582cm"/>
    </style:style>
    <style:style style:name="Tabella1.B" style:family="table-column">
      <style:table-column-properties style:column-width="0.579cm"/>
    </style:style>
    <style:style style:name="Tabella1.C" style:family="table-column">
      <style:table-column-properties style:column-width="1.406cm"/>
    </style:style>
    <style:style style:name="Tabella1.D" style:family="table-column">
      <style:table-column-properties style:column-width="0.674cm"/>
    </style:style>
    <style:style style:name="Tabella1.E" style:family="table-column">
      <style:table-column-properties style:column-width="3.154cm"/>
    </style:style>
    <style:style style:name="Tabella1.G" style:family="table-column">
      <style:table-column-properties style:column-width="3.224cm"/>
    </style:style>
    <style:style style:name="Tabella1.A1" style:family="table-cell">
      <style:table-cell-properties fo:padding="0.097cm" fo:border="none"/>
    </style:style>
    <style:style style:name="Tabella2" style:family="table">
      <style:table-properties style:width="11.197cm" table:align="left"/>
    </style:style>
    <style:style style:name="Tabella2.A" style:family="table-column">
      <style:table-column-properties style:column-width="2.339cm"/>
    </style:style>
    <style:style style:name="Tabella2.B" style:family="table-column">
      <style:table-column-properties style:column-width="1.547cm"/>
    </style:style>
    <style:style style:name="Tabella2.C" style:family="table-column">
      <style:table-column-properties style:column-width="1.582cm"/>
    </style:style>
    <style:style style:name="Tabella2.D" style:family="table-column">
      <style:table-column-properties style:column-width="2.032cm"/>
    </style:style>
    <style:style style:name="Tabella2.E" style:family="table-column">
      <style:table-column-properties style:column-width="3.697cm"/>
    </style:style>
    <style:style style:name="Tabella2.A1" style:family="table-cell">
      <style:table-cell-properties fo:padding="0.097cm" fo:border-left="0.002cm solid #000000" fo:border-right="none" fo:border-top="0.002cm solid #000000" fo:border-bottom="0.002cm solid #000000"/>
    </style:style>
    <style:style style:name="Tabella2.E1" style:family="table-cell">
      <style:table-cell-properties fo:padding="0.097cm" fo:border="0.002cm solid #000000"/>
    </style:style>
    <style:style style:name="Tabella2.E2" style:family="table-cell">
      <style:table-cell-properties fo:padding="0.097cm" fo:border-left="0.002cm solid #000000" fo:border-right="0.002cm solid #000000" fo:border-top="none" fo:border-bottom="0.002cm solid #000000"/>
    </style:style>
    <style:style style:name="Tabella2.D3" style:family="table-cell">
      <style:table-cell-properties fo:padding="0.097cm" fo:border-left="0.002cm solid #000000" fo:border-right="none" fo:border-top="none" fo:border-bottom="0.002cm solid #000000"/>
    </style:style>
    <style:style style:name="Tabella3" style:family="table">
      <style:table-properties style:width="11.197cm" table:align="left"/>
    </style:style>
    <style:style style:name="Tabella3.A" style:family="table-column">
      <style:table-column-properties style:column-width="2.339cm"/>
    </style:style>
    <style:style style:name="Tabella3.B" style:family="table-column">
      <style:table-column-properties style:column-width="1.547cm"/>
    </style:style>
    <style:style style:name="Tabella3.C" style:family="table-column">
      <style:table-column-properties style:column-width="1.582cm"/>
    </style:style>
    <style:style style:name="Tabella3.D" style:family="table-column">
      <style:table-column-properties style:column-width="2.032cm"/>
    </style:style>
    <style:style style:name="Tabella3.E" style:family="table-column">
      <style:table-column-properties style:column-width="3.697cm"/>
    </style:style>
    <style:style style:name="Tabella3.A1" style:family="table-cell">
      <style:table-cell-properties fo:padding="0.097cm" fo:border-left="0.002cm solid #000000" fo:border-right="none" fo:border-top="0.002cm solid #000000" fo:border-bottom="0.002cm solid #000000"/>
    </style:style>
    <style:style style:name="Tabella3.E1" style:family="table-cell">
      <style:table-cell-properties fo:padding="0.097cm" fo:border="0.002cm solid #000000"/>
    </style:style>
    <style:style style:name="Tabella3.E2" style:family="table-cell">
      <style:table-cell-properties fo:padding="0.097cm" fo:border-left="0.002cm solid #000000" fo:border-right="0.002cm solid #000000" fo:border-top="none" fo:border-bottom="0.002cm solid #000000"/>
    </style:style>
    <style:style style:name="Tabella3.D3" style:family="table-cell">
      <style:table-cell-properties fo:padding="0.097cm" fo:border-left="0.002cm solid #000000" fo:border-right="none" fo:border-top="none" fo:border-bottom="0.002cm solid #000000"/>
    </style:style>
    <style:style style:name="P1" style:family="paragraph" style:parent-style-name="LL_3a__20_sponsor_20_pre">
      <style:paragraph-properties fo:break-before="page"/>
    </style:style>
    <style:style style:name="P2" style:family="paragraph" style:parent-style-name="LL_3a__20_info">
      <style:text-properties style:font-name="Courier New1"/>
    </style:style>
    <style:style style:name="P3" style:family="paragraph" style:parent-style-name="Text_20_body" style:master-page-name="">
      <style:paragraph-properties fo:margin-left="0cm" fo:margin-right="0cm" fo:margin-top="2cm" fo:margin-bottom="2cm" fo:line-height="200%" fo:text-align="center" style:justify-single-word="false" fo:text-indent="0cm" style:auto-text-indent="false" style:page-number="auto" style:text-autospace="none"/>
      <style:text-properties fo:color="#000000" style:text-line-through-style="none" style:font-name="Times New Roman2" fo:font-size="20pt" fo:letter-spacing="normal" fo:font-style="normal" style:text-underline-style="none" fo:font-weight="normal" style:font-name-asian="Times New Roman2" style:font-size-asian="20pt" style:language-asian="en" style:country-asian="US" style:font-style-asian="normal" style:font-weight-asian="normal" style:font-name-complex="Times New Roman2" style:font-size-complex="20pt" style:font-style-complex="normal" style:font-weight-complex="normal"/>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indent="0cm" style:auto-text-indent="false"/>
      <style:text-properties fo:font-size="11pt" style:font-size-asian="11pt" style:font-size-complex="11pt"/>
    </style:style>
    <style:style style:name="P7" style:family="paragraph" style:parent-style-name="Text_20_body">
      <style:paragraph-properties fo:margin-left="0cm" fo:margin-right="0cm" fo:text-align="center" style:justify-single-word="false" fo:text-indent="0cm" style:auto-text-indent="false"/>
      <style:text-properties style:font-name="Times New Roman3" fo:font-size="14pt" style:font-name-asian="Times New Roman3" style:font-size-asian="14pt" style:font-name-complex="Times New Roman3"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text-indent="0cm" style:auto-text-indent="false"/>
      <style:text-properties fo:font-size="10pt" style:font-size-asian="10pt" style:font-size-complex="10pt"/>
    </style:style>
    <style:style style:name="P10" style:family="paragraph" style:parent-style-name="Text_20_body">
      <style:paragraph-properties fo:margin-left="0cm" fo:margin-right="0cm" fo:margin-top="1cm" fo:margin-bottom="0.3cm" fo:text-align="center" style:justify-single-word="false" fo:text-indent="0cm" style:auto-text-indent="false"/>
    </style:style>
    <style:style style:name="P11" style:family="paragraph" style:parent-style-name="Text_20_body">
      <style:paragraph-properties fo:margin-left="0cm" fo:margin-right="0cm" fo:margin-top="0cm" fo:margin-bottom="0.3cm" fo:text-align="center" style:justify-single-word="false" fo:text-indent="0cm" style:auto-text-indent="false"/>
      <style:text-properties fo:font-weight="bold" style:font-weight-asian="bold" style:font-weight-complex="bold"/>
    </style:style>
    <style:style style:name="P12" style:family="paragraph" style:parent-style-name="Text_20_body">
      <style:paragraph-properties fo:margin-left="0cm" fo:margin-right="0cm" fo:margin-top="0.499cm" fo:margin-bottom="0cm" fo:text-align="center" style:justify-single-word="false" fo:text-indent="0cm" style:auto-text-indent="false"/>
    </style:style>
    <style:style style:name="P13" style:family="paragraph" style:parent-style-name="Text_20_body">
      <style:paragraph-properties fo:margin-left="0cm" fo:margin-right="0cm" fo:margin-top="0.499cm" fo:margin-bottom="0.499cm" fo:text-align="center" style:justify-single-word="false" fo:text-indent="0cm" style:auto-text-indent="false"/>
      <style:text-properties fo:font-style="italic" style:font-style-asian="italic" style:font-style-complex="italic"/>
    </style:style>
    <style:style style:name="P14" style:family="paragraph" style:parent-style-name="Text_20_body" style:master-page-name="">
      <style:paragraph-properties fo:margin-left="0cm" fo:margin-right="0cm" fo:margin-top="2cm" fo:margin-bottom="0cm" fo:line-height="150%" fo:text-align="center" style:justify-single-word="false" fo:text-indent="0cm" style:auto-text-indent="false" style:page-number="auto" fo:break-before="page"/>
      <style:text-properties style:use-window-font-color="true" style:font-name="Times New Roman" fo:font-size="20pt" fo:font-weight="normal" style:font-size-asian="20pt" style:language-asian="en" style:country-asian="US" style:font-weight-asian="normal" style:font-size-complex="20pt" style:font-weight-complex="normal"/>
    </style:style>
    <style:style style:name="P15" style:family="paragraph" style:parent-style-name="Text_20_body">
      <style:paragraph-properties fo:margin-left="0cm" fo:margin-right="0cm" fo:margin-top="0.199cm" fo:margin-bottom="0.199cm" fo:text-align="center" style:justify-single-word="false" fo:text-indent="0cm" style:auto-text-indent="false"/>
    </style:style>
    <style:style style:name="P16" style:family="paragraph" style:parent-style-name="Footnote">
      <style:paragraph-properties fo:margin-left="0cm" fo:margin-right="0cm" fo:text-indent="0cm" style:auto-text-indent="false"/>
    </style:style>
    <style:style style:name="P17" style:family="paragraph" style:parent-style-name="Footnote">
      <style:paragraph-properties fo:margin-left="0cm" fo:margin-right="0cm" fo:text-align="center" style:justify-single-word="false" fo:text-indent="0cm" style:auto-text-indent="false"/>
    </style:style>
    <style:style style:name="P18" style:family="paragraph" style:parent-style-name="Standard">
      <style:paragraph-properties fo:margin-left="0cm" fo:margin-right="0cm" fo:text-align="center" style:justify-single-word="false" fo:text-indent="0cm" style:auto-text-indent="false"/>
      <style:text-properties style:font-name="Times New Roman3" fo:font-size="14pt" style:font-name-asian="Times New Roman3" style:font-size-asian="14pt" style:font-name-complex="Times New Roman3" style:font-size-complex="14pt"/>
    </style:style>
    <style:style style:name="P19" style:family="paragraph" style:parent-style-name="Standard">
      <style:paragraph-properties fo:margin-left="0cm" fo:margin-right="0cm" fo:text-indent="0cm" style:auto-text-indent="false"/>
      <style:text-properties style:font-name="Times New Roman3" fo:font-size="11pt" style:font-name-asian="Times New Roman3" style:font-size-asian="11pt" style:font-name-complex="Times New Roman3" style:font-size-complex="11pt"/>
    </style:style>
    <style:style style:name="P20" style:family="paragraph" style:parent-style-name="Standard">
      <style:paragraph-properties fo:margin-left="0cm" fo:margin-right="0cm" fo:text-indent="0cm" style:auto-text-indent="false"/>
      <style:text-properties style:font-name="Times New Roman3" fo:font-size="40pt" style:font-name-asian="Times New Roman3" style:font-size-asian="40pt" style:font-name-complex="Times New Roman3" style:font-size-complex="40pt"/>
    </style:style>
    <style:style style:name="P21" style:family="paragraph" style:parent-style-name="Text_20_body">
      <style:paragraph-properties fo:margin-left="0cm" fo:margin-right="0cm" fo:margin-top="0.7cm" fo:margin-bottom="0cm" fo:text-indent="0cm" style:auto-text-indent="false"/>
      <style:text-properties fo:font-size="11pt" fo:font-style="italic" style:font-size-asian="11pt" style:font-style-asian="italic" style:font-size-complex="11pt" style:font-style-complex="italic"/>
    </style:style>
    <style:style style:name="P22" style:family="paragraph" style:parent-style-name="Text_20_body">
      <style:paragraph-properties fo:margin-left="0cm" fo:margin-right="0cm" fo:margin-top="0.7cm" fo:margin-bottom="0cm" fo:text-indent="0cm" style:auto-text-indent="false"/>
      <style:text-properties fo:font-size="10pt" style:font-size-asian="10pt" style:font-size-complex="10pt"/>
    </style:style>
    <style:style style:name="P23" style:family="paragraph" style:parent-style-name="Text_20_body">
      <style:paragraph-properties fo:margin-left="0cm" fo:margin-right="0cm" fo:margin-top="0.4cm" fo:margin-bottom="0cm" fo:text-indent="0cm" style:auto-text-indent="false"/>
      <style:text-properties fo:font-size="11pt" style:font-size-asian="11pt" style:font-size-complex="11pt"/>
    </style:style>
    <style:style style:name="P24" style:family="paragraph" style:parent-style-name="Table_20_Contents">
      <style:paragraph-properties fo:margin-left="0cm" fo:margin-right="0cm" fo:text-indent="0cm" style:auto-text-indent="false"/>
      <style:text-properties fo:font-size="11pt" style:font-size-asian="11pt" style:font-size-complex="11pt"/>
    </style:style>
    <style:style style:name="P25" style:family="paragraph" style:parent-style-name="Table_20_Contents">
      <style:paragraph-properties fo:margin-left="0cm" fo:margin-right="0cm" fo:text-indent="0cm" style:auto-text-indent="false"/>
      <style:text-properties fo:font-size="11pt" fo:font-style="italic" style:font-size-asian="11pt" style:font-style-asian="italic" style:font-size-complex="11pt" style:font-style-complex="italic"/>
    </style:style>
    <style:style style:name="P26" style:family="paragraph" style:parent-style-name="Text_20_body" style:master-page-name="">
      <style:paragraph-properties fo:margin-left="0cm" fo:margin-right="0cm" fo:margin-top="0cm" fo:margin-bottom="0.499cm" fo:text-align="center" style:justify-single-word="false" fo:text-indent="0cm" style:auto-text-indent="false" style:page-number="auto" fo:break-before="page"/>
      <style:text-properties fo:font-weight="bold" style:font-weight-asian="bold" style:font-weight-complex="bold"/>
    </style:style>
    <style:style style:name="P27" style:family="paragraph" style:parent-style-name="Text_20_body">
      <style:paragraph-properties fo:margin-left="0cm" fo:margin-right="0cm" fo:margin-top="0cm" fo:margin-bottom="0.499cm" fo:text-align="center" style:justify-single-word="false" fo:text-indent="0cm" style:auto-text-indent="false"/>
    </style:style>
    <style:style style:name="P28" style:family="paragraph" style:parent-style-name="Text_20_body">
      <style:paragraph-properties fo:margin-left="0cm" fo:margin-right="0cm" fo:margin-top="1.101cm" fo:margin-bottom="0cm" fo:text-indent="0cm" style:auto-text-indent="false"/>
      <style:text-properties fo:font-size="10pt" style:font-size-asian="10pt" style:font-size-complex="10pt"/>
    </style:style>
    <style:style style:name="P29" style:family="paragraph" style:parent-style-name="Text_20_body">
      <style:paragraph-properties fo:margin-left="0cm" fo:margin-right="0cm" fo:margin-top="1.3cm" fo:margin-bottom="0cm" fo:text-indent="0cm" style:auto-text-indent="false"/>
      <style:text-properties fo:font-size="10pt" style:font-size-asian="10pt" style:font-size-complex="10pt"/>
    </style:style>
    <style:style style:name="P30" style:family="paragraph" style:parent-style-name="Text_20_body">
      <style:paragraph-properties fo:margin-left="0cm" fo:margin-right="0cm" fo:margin-top="1.7cm" fo:margin-bottom="0cm" fo:text-indent="0cm" style:auto-text-indent="false"/>
      <style:text-properties fo:font-size="10pt" style:font-size-asian="10pt" style:font-size-complex="10pt"/>
    </style:style>
    <style:style style:name="P31" style:family="paragraph" style:parent-style-name="Text_20_body">
      <style:paragraph-properties fo:margin-left="0cm" fo:margin-right="0cm" fo:margin-top="2.799cm" fo:margin-bottom="0cm" fo:text-align="center" style:justify-single-word="false" fo:text-indent="0cm" style:auto-text-indent="false"/>
      <style:text-properties fo:font-size="10pt" style:font-size-asian="10pt" style:font-size-complex="10pt"/>
    </style:style>
    <style:style style:name="P32" style:family="paragraph" style:parent-style-name="Text_20_body">
      <style:paragraph-properties fo:margin-left="0cm" fo:margin-right="0cm" fo:margin-top="3.799cm" fo:margin-bottom="0cm" fo:text-indent="0cm" style:auto-text-indent="false"/>
      <style:text-properties fo:font-size="10pt" style:font-size-asian="10pt" style:font-size-complex="10pt"/>
    </style:style>
    <style:style style:name="P33" style:family="paragraph" style:parent-style-name="Text_20_body">
      <style:paragraph-properties fo:margin-left="0cm" fo:margin-right="0cm" fo:margin-top="3.799cm" fo:margin-bottom="0cm" fo:text-align="start" style:justify-single-word="false" fo:text-indent="0cm" style:auto-text-indent="false"/>
      <style:text-properties fo:font-size="10pt" style:font-size-asian="10pt" style:font-size-complex="10pt"/>
    </style:style>
    <style:style style:name="P34" style:family="paragraph" style:parent-style-name="Text_20_body">
      <style:paragraph-properties fo:margin-left="0cm" fo:margin-right="0cm" fo:margin-top="4.5cm" fo:margin-bottom="0cm" fo:text-indent="0cm" style:auto-text-indent="false"/>
      <style:text-properties fo:font-size="10pt" style:font-size-asian="10pt" style:font-size-complex="10pt"/>
    </style:style>
    <style:style style:name="P35"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36" style:family="paragraph" style:parent-style-name="Text_20_body">
      <style:paragraph-properties fo:margin-left="0cm" fo:margin-right="0cm" fo:margin-top="0.199cm" fo:margin-bottom="0cm" fo:text-indent="0cm" style:auto-text-indent="false"/>
      <style:text-properties fo:font-size="11pt" fo:font-style="italic" style:font-size-asian="11pt" style:font-style-asian="italic" style:font-size-complex="11pt" style:font-style-complex="italic"/>
    </style:style>
    <style:style style:name="P37" style:family="paragraph" style:parent-style-name="Text_20_body">
      <style:paragraph-properties fo:text-align="justify" style:justify-single-word="false"/>
    </style:style>
    <style:style style:name="P38" style:family="paragraph" style:parent-style-name="Text_20_body">
      <style:paragraph-properties>
        <style:tab-stops>
          <style:tab-stop style:position="6.022cm"/>
        </style:tab-stops>
      </style:paragraph-properties>
    </style:style>
    <style:style style:name="P39" style:family="paragraph" style:parent-style-name="Text_20_body">
      <style:text-properties fo:font-size="10pt" style:font-size-asian="10pt" style:font-size-complex="10pt"/>
    </style:style>
    <style:style style:name="P40" style:family="paragraph" style:parent-style-name="Text_20_body">
      <style:text-properties fo:font-style="italic" style:font-style-asian="italic" style:font-style-complex="italic"/>
    </style:style>
    <style:style style:name="P41" style:family="paragraph" style:parent-style-name="Text_20_body">
      <style:paragraph-properties fo:text-align="start" style:justify-single-word="false"/>
    </style:style>
    <style:style style:name="P42" style:family="paragraph" style:parent-style-name="Text_20_body">
      <style:paragraph-properties fo:margin-left="0cm" fo:margin-right="0cm" fo:margin-top="0.499cm" fo:margin-bottom="0cm" fo:text-indent="1cm" style:auto-text-indent="false"/>
      <style:text-properties fo:font-style="italic" style:font-style-asian="italic" style:font-style-complex="italic"/>
    </style:style>
    <style:style style:name="P43" style:family="paragraph" style:parent-style-name="Text_20_body">
      <style:paragraph-properties fo:margin-left="0cm" fo:margin-right="0cm" fo:text-indent="1cm" style:auto-text-indent="false"/>
    </style:style>
    <style:style style:name="P44" style:family="paragraph" style:parent-style-name="Text_20_body">
      <style:paragraph-properties fo:margin-left="0cm" fo:margin-right="0cm" fo:text-indent="1cm" style:auto-text-indent="false"/>
      <style:text-properties fo:font-style="italic" style:font-style-asian="italic" style:font-style-complex="italic"/>
    </style:style>
    <style:style style:name="P45" style:family="paragraph" style:parent-style-name="Text_20_body">
      <style:paragraph-properties fo:margin-left="0cm" fo:margin-right="0cm" fo:text-indent="1cm" style:auto-text-indent="false"/>
      <style:text-properties fo:font-variant="normal" fo:text-transform="none"/>
    </style:style>
    <style:style style:name="P46" style:family="paragraph" style:parent-style-name="Standard">
      <style:paragraph-properties fo:margin-left="0cm" fo:margin-right="0cm" fo:text-indent="1cm" style:auto-text-indent="false" style:text-autospace="none"/>
    </style:style>
    <style:style style:name="P47" style:family="paragraph" style:parent-style-name="Footnote">
      <style:paragraph-properties fo:margin-left="0cm" fo:margin-right="0cm" fo:text-indent="1cm" style:auto-text-indent="false"/>
    </style:style>
    <style:style style:name="P48" style:family="paragraph" style:parent-style-name="Text_20_body" style:master-page-name="">
      <style:paragraph-properties fo:margin-left="0cm" fo:margin-right="0cm" fo:text-indent="1cm" style:auto-text-indent="false" style:page-number="auto"/>
    </style:style>
    <style:style style:name="P49" style:family="paragraph" style:parent-style-name="Text_20_body" style:master-page-name="">
      <style:paragraph-properties fo:margin-left="0cm" fo:margin-right="0cm" fo:orphans="0" fo:widows="0" fo:text-indent="1cm" style:auto-text-indent="false" style:page-number="auto"/>
    </style:style>
    <style:style style:name="P50" style:family="paragraph" style:parent-style-name="Text_20_body">
      <style:paragraph-properties fo:margin-left="0cm" fo:margin-right="0cm" fo:margin-top="0cm" fo:margin-bottom="0.499cm" fo:text-indent="1cm" style:auto-text-indent="false"/>
    </style:style>
    <style:style style:name="P51" style:family="paragraph" style:parent-style-name="Text_20_body">
      <style:paragraph-properties fo:margin-left="0cm" fo:margin-right="0cm" fo:margin-top="0cm" fo:margin-bottom="0cm" fo:text-indent="1cm" style:auto-text-indent="false"/>
    </style:style>
    <style:style style:name="P52" style:family="paragraph" style:parent-style-name="Text_20_body">
      <style:paragraph-properties fo:margin-left="0.499cm" fo:margin-right="0cm" fo:text-indent="-0.499cm" style:auto-text-indent="false">
        <style:tab-stops/>
      </style:paragraph-properties>
    </style:style>
    <style:style style:name="P53" style:family="paragraph" style:parent-style-name="Text_20_body">
      <style:paragraph-properties fo:margin-left="1cm" fo:margin-right="0cm" fo:margin-top="0.3cm" fo:margin-bottom="0.3cm" fo:text-align="justify" style:justify-single-word="false" fo:text-indent="-1cm" style:auto-text-indent="false">
        <style:tab-stops/>
      </style:paragraph-properties>
    </style:style>
    <style:style style:name="P54" style:family="paragraph" style:parent-style-name="Text_20_body">
      <style:paragraph-properties fo:margin-left="1cm" fo:margin-right="0cm" fo:margin-top="0.3cm" fo:margin-bottom="0.3cm" fo:text-align="center" style:justify-single-word="false" fo:text-indent="-1cm" style:auto-text-indent="false">
        <style:tab-stops/>
      </style:paragraph-properties>
    </style:style>
    <style:style style:name="P55" style:family="paragraph" style:parent-style-name="Text_20_body">
      <style:paragraph-properties fo:margin-top="0.3cm" fo:margin-bottom="0cm" fo:text-align="center" style:justify-single-word="false"/>
    </style:style>
    <style:style style:name="P56" style:family="paragraph" style:parent-style-name="Text_20_body">
      <style:paragraph-properties fo:margin-top="0.3cm" fo:margin-bottom="0.3cm" fo:text-align="center" style:justify-single-word="false"/>
      <style:text-properties fo:font-style="italic" style:font-style-asian="italic" style:font-style-complex="italic"/>
    </style:style>
    <style:style style:name="P57" style:family="paragraph" style:parent-style-name="Text_20_body">
      <style:paragraph-properties fo:margin-top="0.499cm" fo:margin-bottom="0cm"/>
    </style:style>
    <style:style style:name="P58" style:family="paragraph" style:parent-style-name="Text_20_body">
      <style:paragraph-properties fo:margin-top="0.499cm" fo:margin-bottom="0cm"/>
      <style:text-properties fo:font-style="italic" style:font-style-asian="italic" style:font-style-complex="italic"/>
    </style:style>
    <style:style style:name="P59" style:family="paragraph" style:parent-style-name="Footnote">
      <style:text-properties fo:font-variant="small-caps"/>
    </style:style>
    <style:style style:name="P60" style:family="paragraph" style:parent-style-name="Text_20_body">
      <style:paragraph-properties fo:margin-left="0cm" fo:margin-right="0cm" fo:text-indent="1.499cm" style:auto-text-indent="false"/>
    </style:style>
    <style:style style:name="P61" style:family="paragraph" style:parent-style-name="Text_20_body">
      <style:paragraph-properties fo:margin-left="0cm" fo:margin-right="0cm" fo:margin-top="0cm" fo:margin-bottom="0cm" fo:text-indent="1.499cm" style:auto-text-indent="false"/>
    </style:style>
    <style:style style:name="P62" style:family="paragraph" style:parent-style-name="Text_20_body">
      <style:paragraph-properties fo:margin-top="0cm" fo:margin-bottom="1cm" fo:text-align="center" style:justify-single-word="false"/>
    </style:style>
    <style:style style:name="P63" style:family="paragraph" style:parent-style-name="Footnote" style:master-page-name="">
      <style:paragraph-properties fo:orphans="0" fo:widows="0" style:page-number="auto"/>
    </style:style>
    <style:style style:name="P64" style:family="paragraph" style:parent-style-name="Text_20_body" style:master-page-name="">
      <style:paragraph-properties fo:orphans="0" fo:widows="0" style:page-number="auto"/>
    </style:style>
    <style:style style:name="P65" style:family="paragraph" style:parent-style-name="Text_20_body">
      <style:paragraph-properties fo:margin-top="0cm" fo:margin-bottom="0.499cm"/>
    </style:style>
    <style:style style:name="P66" style:family="paragraph" style:parent-style-name="Text_20_body">
      <style:paragraph-properties fo:margin-left="1cm" fo:margin-right="0cm" fo:text-indent="-0.499cm" style:auto-text-indent="false">
        <style:tab-stops/>
      </style:paragraph-properties>
    </style:style>
    <style:style style:name="P67" style:family="paragraph" style:parent-style-name="Text_20_body">
      <style:paragraph-properties fo:margin-left="1.499cm" fo:margin-right="0cm" fo:text-indent="-0.499cm" style:auto-text-indent="false">
        <style:tab-stops/>
      </style:paragraph-properties>
    </style:style>
    <style:style style:name="P68" style:family="paragraph" style:parent-style-name="Text_20_body">
      <style:paragraph-properties fo:margin-left="1.499cm" fo:margin-right="0cm" fo:text-indent="-0.499cm" style:auto-text-indent="false">
        <style:tab-stops/>
      </style:paragraph-properties>
      <style:text-properties fo:font-weight="normal" style:font-weight-asian="normal" style:font-weight-complex="normal"/>
    </style:style>
    <style:style style:name="P69" style:family="paragraph" style:parent-style-name="Text_20_body">
      <style:paragraph-properties fo:margin-left="0cm" fo:margin-right="0cm" fo:text-indent="2cm" style:auto-text-indent="false"/>
    </style:style>
    <style:style style:name="P70" style:family="paragraph" style:parent-style-name="Text_20_body">
      <style:paragraph-properties fo:margin-top="0cm" fo:margin-bottom="0cm"/>
    </style:style>
    <style:style style:name="P71" style:family="paragraph" style:parent-style-name="Text_20_body">
      <style:paragraph-properties fo:margin-left="2cm" fo:margin-right="0cm" fo:text-indent="-0.499cm" style:auto-text-indent="false">
        <style:tab-stops/>
      </style:paragraph-properties>
    </style:style>
    <style:style style:name="P72" style:family="paragraph" style:parent-style-name="Text_20_body">
      <style:paragraph-properties fo:margin-left="0cm" fo:margin-right="0cm" fo:text-indent="0.499cm" style:auto-text-indent="false"/>
    </style:style>
    <style:style style:name="P73" style:family="paragraph" style:parent-style-name="Contents_20_1">
      <style:paragraph-properties>
        <style:tab-stops>
          <style:tab-stop style:position="11.202cm" style:type="right" style:leader-style="dotted" style:leader-text="."/>
        </style:tab-stops>
      </style:paragraph-properties>
    </style:style>
    <style:style style:name="P74" style:family="paragraph" style:parent-style-name="Contents_20_2">
      <style:paragraph-properties>
        <style:tab-stops>
          <style:tab-stop style:position="10.703cm" style:type="right" style:leader-style="dotted" style:leader-text="."/>
        </style:tab-stops>
      </style:paragraph-properties>
    </style:style>
    <style:style style:name="P75" style:family="paragraph" style:parent-style-name="Heading_20_1">
      <style:paragraph-properties fo:break-before="page"/>
    </style:style>
    <style:style style:name="P7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style>
    <style:style style:name="T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fo:font-style="italic" style:font-style-asian="italic" style:font-style-complex="italic"/>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style:use-window-font-color="true" fo:font-size="10pt" style:font-size-asian="10pt" style:font-size-complex="10pt"/>
    </style:style>
    <style:style style:name="T8" style:family="text">
      <style:text-properties style:use-window-font-color="true" style:font-name="Times New Roman"/>
    </style:style>
    <style:style style:name="T9" style:family="text">
      <style:text-properties style:use-window-font-color="true" style:font-name="Times New Roman" fo:font-size="18pt" style:font-size-asian="18pt" style:font-size-complex="18pt"/>
    </style:style>
    <style:style style:name="T10" style:family="text">
      <style:text-properties style:use-window-font-color="true" style:font-name="Times New Roman" fo:font-size="32pt" style:font-size-asian="32pt" style:font-size-complex="32pt"/>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style:text-underline-style="none" style:font-style-asian="italic" style:font-style-complex="italic"/>
    </style:style>
    <style:style style:name="T14" style:family="text">
      <style:text-properties fo:font-style="italic" fo:background-color="transparent" style:font-style-asian="italic" style:font-style-complex="italic"/>
    </style:style>
    <style:style style:name="T15" style:family="text">
      <style:text-properties fo:font-variant="small-caps"/>
    </style:style>
    <style:style style:name="T16" style:family="text">
      <style:text-properties fo:font-variant="small-caps" fo:font-style="normal" style:font-style-asian="normal" style:font-style-complex="normal"/>
    </style:style>
    <style:style style:name="T17" style:family="text">
      <style:text-properties style:text-position="super 58%"/>
    </style:style>
    <style:style style:name="T18" style:family="text">
      <style:text-properties style:text-position="super 58%" fo:font-style="normal" style:font-style-asian="normal" style:font-style-complex="normal"/>
    </style:style>
    <style:style style:name="T19" style:family="text">
      <style:text-properties style:text-position="super 58%" fo:font-style="italic" style:font-style-asian="italic" style:font-style-complex="italic"/>
    </style:style>
    <style:style style:name="T20" style:family="text">
      <style:text-properties fo:font-style="normal" style:font-style-asian="normal" style:font-style-complex="normal"/>
    </style:style>
    <style:style style:name="T21" style:family="text">
      <style:text-properties fo:font-style="normal" style:text-underline-style="none" style:font-style-asian="normal" style:font-style-complex="normal"/>
    </style:style>
    <style:style style:name="T22" style:family="text">
      <style:text-properties fo:background-color="transparent"/>
    </style:style>
    <style:style style:name="T23" style:family="text">
      <style:text-properties style:font-name="Times New Roman3" fo:font-size="12pt" style:font-name-asian="Times New Roman3" style:font-size-asian="12pt" style:font-name-complex="Times New Roman3" style:font-size-complex="12pt"/>
    </style:style>
    <style:style style:name="T24" style:family="text">
      <style:text-properties style:font-name="Times New Roman3" fo:font-size="14pt" style:font-name-asian="Times New Roman3" style:font-size-asian="14pt" style:font-name-complex="Times New Roman3" style:font-size-complex="14pt"/>
    </style:style>
    <style:style style:name="T25" style:family="text">
      <style:text-properties fo:font-size="14pt" style:font-size-asian="14pt" style:font-size-complex="14pt"/>
    </style:style>
    <style:style style:name="T26" style:family="text">
      <style:text-properties style:text-position="sub 58%"/>
    </style:style>
    <style:style style:name="T27" style:family="text">
      <style:text-properties style:text-position="sub 58%" fo:font-style="italic" style:font-style-asian="italic" style:font-style-complex="italic"/>
    </style:style>
    <style:style style:name="T28" style:family="text">
      <style:text-properties style:text-position="sub 58%" fo:font-style="italic" fo:font-weight="normal" style:font-style-asian="italic" style:font-weight-asian="normal" style:font-style-complex="italic" style:font-weight-complex="normal"/>
    </style:style>
    <style:style style:name="T29" style:family="text">
      <style:text-properties style:text-position="0% 100%" fo:font-style="italic" style:font-style-asian="italic" style:font-style-complex="italic"/>
    </style:style>
    <style:style style:name="T30" style:family="text">
      <style:text-properties style:font-name="Cambria" fo:font-size="12pt" style:font-size-asian="12pt" style:font-size-complex="12pt"/>
    </style:style>
    <style:style style:name="T31" style:family="text">
      <style:text-properties fo:font-weight="bold" style:font-weight-asian="bold" style:font-weight-complex="bold"/>
    </style:style>
    <style:style style:name="T32"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76">Umberto Ricci</text:p>
      <text:p text:style-name="LL_3a__20_titolo_20_libro">Il Capitale<text:line-break/>Saggio di economia teoretic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Il capitale: saggio di economia teoretica</text:span></text:span></text:p>
      <text:p text:style-name="LL_3a__20_info">AUTORE: Ricci<text:span text:style-name="T6">, Umbert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COPERTINA: n. d.</text:p>
      <text:p text:style-name="P2"/>
      <text:p text:style-name="P2">TRATTO DA: <text:span text:style-name="T7">Il capitale : saggio di economia teoretica / Umberto Ricci. - Torino : F.lli Bocca, 1910. - XII, 264 p. ; 24 cm.</text:span></text:p>
      <text:p text:style-name="LL_3a__20_info"/>
      <text:p text:style-name="LL_3a__20_info">CODICE ISBN FONTE: n. d.</text:p>
      <text:p text:style-name="LL_3a__20_info"/>
      <text:p text:style-name="LL_3a__20_info">1a EDIZIONE ELETTRONICA DEL: 1 marzo 2017</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BUS069000 BUSINESS ED ECONOMIA / Econom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6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3">Liber Liber<text:tab/>4</text:p>
          <text:p text:style-name="P73">PREFAZIONE<text:tab/>8</text:p>
          <text:p text:style-name="P73">INDICE<text:tab/>13</text:p>
          <text:p text:style-name="P73">CAPITOLO PRIMO.<text:line-break/>La terra non è un capitale.<text:tab/>18</text:p>
          <text:p text:style-name="P73">CAPITOLO SECONDO<text:line-break/>Non esistono capitali immateriali.<text:tab/>59</text:p>
          <text:p text:style-name="P74">SEZIONE I. – I beni pseudoimmateriali e i servivi personali non sono capitali.<text:tab/>62</text:p>
          <text:p text:style-name="P74">SEZIONE II. – Esame di alcuni pretesi capitali immateriali.<text:tab/>88</text:p>
          <text:p text:style-name="P74">APPENDICE AL CAPITOLO SECONDO.<text:line-break/>Nota sulle clientele.<text:tab/>122</text:p>
          <text:p text:style-name="P73">CAPITOLO TERZO.<text:line-break/>I beni di consumo non sono capitali.<text:tab/>136</text:p>
          <text:p text:style-name="P74">SEZIONE I. – I beni di consumo, durevoli e non durevoli, per quanto produttivi di godimenti, non sono capitali.<text:tab/>139</text:p>
          <text:p text:style-name="P74">SEZIONE II. – I beni di consumo tenuti in serbo per l'avvenire sono risparmio e non capitale.<text:tab/>190</text:p>
          <text:p text:style-name="P74">SEZIONE III. – I beni di consumo anticipati agli operai o agli altri produttori sono capitali per l'economia privata di chi fa l'anticipazione, non per l'economia sociale.<text:tab/>217</text:p>
          <text:p text:style-name="P74">APPENDICE AL CAPITOLO TERZO.<text:line-break/>Nota sul capitale privato.<text:tab/>250</text:p>
          <text:p text:style-name="P73"><text:soft-page-break/>CAPITOLO QUARTO.<text:line-break/>Definizione e specie del capitale.<text:tab/>276</text:p>
          <text:p text:style-name="P73">CAPITOLO QUINTO<text:line-break/>Quadro delle ricchezze.<text:tab/>332</text:p>
          <text:p text:style-name="P73">INDICE ANALITICO<text:tab/>375</text:p>
          <text:p text:style-name="P73">ERRATA-CORRIGE.<text:tab/>398</text:p>
        </text:index-body>
      </text:table-of-content>
      <text:p text:style-name="P14">UMBERTO RICCI</text:p>
      <text:p text:style-name="P3"><text:span text:style-name="T10">IL CAPITALE</text:span><text:span text:style-name="T8"><text:line-break/></text:span><text:span text:style-name="T9">SAGGIO DI ECONOMIA TEORETICA</text:span></text:p>
      <text:h text:style-name="P75" text:outline-level="1">PREFAZIONE</text:h>
      <text:p text:style-name="Text_20_body">Questo libro tratta del capitale inteso come fattore di produzione. Nella scienza economica si chiamano capitali tanto i fattori materiali di produzione prodotti dall'uomo, quanto i beni da reddito, e che una medesima parola venga adoperata in due sensi non è male, purchè si noti e si ricordi la differenza. Qui sarà discorso principalmente dei primi, sebbene anche ai secondi siano dedicati alcuni paragrafi.</text:p>
      <text:p text:style-name="Text_20_body">I capitali intesi come strumenti produttivi si definiscono di solito «prodotti destinati a nuova produzione». Questa definizione è indeterminata, essa, può riferirsi ai più vari aggregati di ricchezze, secondo che cosa s'intenda per produzione. Presa a sè, significa tutto, cioè non significa nulla. Basta supporre che la produzione includa l'occupazione, ed ecco che la barriera, posta fra gli agenti naturali e artificiali di produzione, cade. Basta supporre che la produzione sia, oltre che appropriazione di ricchezze, appropriazione di godimenti, ed ecco che produzione e consumo, capitali e beni di godimento si affratellano insieme e tutta quanta la ricchezza diviene capitale. Inversamente, se prodotto significa ricchezza trasformata dall'uomo, la barriera fra beni naturali e beni prodotti risorge; se si dicono produttive solo quelle ric<text:soft-page-break/>chezze che trasformano la materia utile in materia più utile, non solo i prodotti di consumo, ma persino la moneta e le materie prime dell'industria escono dal gruppo dei capitali. La stessa definizione, senza mutarvi una parola nè un accento, può significare o tutta la ricchezza o appena gli edifici industriali, le macchine e poco più.</text:p>
      <text:p text:style-name="Text_20_body">Chi si contenta gode, e chi crede che servire la scienza significhi allinear periodi per far pagine e accumular pagine per far volumi può accogliere la definizione a occhi chiusi. Chi nella scienza desidera invece contemplare un bello e armonico sistema di concetti e di leggi non può appagarsi di quella definizione, deve assoggettarla a un lavorìo critico, chiarendo il concetto di capitale e in pari tempo mettendolo in rapporto con gli altri fondamentali concetti dell'economia. Lavoro di critica, chiarificazione e coordinazione, che si è fatto e ripetuto da molti, e sempre si dovrà ripetere: man mano che la vita offre nuove esperienze, e nuove idee vengono lanciate e nuovi schemi proposti dagli uomini di studio, i concetti fondamentali della scienza devono riesaminarsi.</text:p>
      <text:p text:style-name="Text_20_body">L'autore, mentre per un verso ha esteso, per un altro ha limitato i concetti di produzione e di capitale, abbracciando la produzione domestica e il capitale domestico, ma respingendo la produzione dei godimenti, i beni di consumo e persino la moneta. Egli ha tentato così di fare argine all'avanzarsi di una teoria, che, allargando sterminatamente i confini del capitale, minaccia di semplificare più del necessario l'economia politica. Ma nell'opporsi a questa teoria, che ha pure grandi pregi di <text:soft-page-break/>chiarezza e di eleganza, l'autore ha lealmente additato tutte le conseguenze, che la restrizione dei concetti di produzione e di capitale partorisce, tutti gli sforzi dialettici, ai quali costringe, tutte le incertezze, che trascina seco (V. § 13 e 98; 59, 68, 106, 124 e 127). L'autore è stato alcune volte di una lealtà che può parere persino ingenuità (V. pag. 143). Tuttavia egli ritiene che, nell'esporre al pubblico il risultato dei propri studi, sia onesto accennare anche ai propri dubbi, perchè il pubblico sia non come un nemico da ingannare, bensì come un amico da consultare, e occorrendo un collaboratore, che veda i difetti dell'opera e la respinga se crede, ma più spesso s'invogli a completarla. Così l'autore ha sempre affrontato le difficoltà con coraggio, non ritraendosi davanti a nessuna conseguenza logica che gli sembrasse irrevocabile, e non ha mai tentato di soffocare i dubbi col silenzio, nè di velarli con giuochi di parole.</text:p>
      <text:p text:style-name="Text_20_body">Le due distinzioni fondamentali del libro sono quella tra fattori di produzione prodotti e non prodotti, e l'altra fra beni di produzione e di consumo. La prima occupa tutto il 1° capitolo, ma culmina nella nota 3<text:span text:style-name="T17">a</text:span> del § 13, dove trovasi riassunta e giustificata; la seconda è discussa in tutto il capitolo 3°, ma spicca soprattutto nel § 53. La materia del 2° capitolo dovrebbe logicamente esporsi dopo quella del 3°, ma allora perderebbe gran parte del suo interesse. Invertendo l'ordine logico, come l'autore ha fatto, è stato necessario di anticipare nel § 22 l'idea fondamentale del § 53. Questa ed altre ripetizioni, però, anzichè nuocere, giovano alla lettura, fermando più a <text:soft-page-break/>lungo l'attenzione su ciò che più merita di essere ricordato. Ugualmente, l'autore ritiene che giovi, ed ha perciò appositamente voluto, la disposizione alquanto insolita delle materie, per la quale lo studio di ciò che non è capitale precede lo studio del capitale, e della ricchezza si discorre dopo, non prima, del capitale. L'autore ha creduto così di stimolare e sorprendere la curiosità del lettore, compensandolo, almeno in parte, della fatica occorrente a seguire le citazioni, che forse sembreranno anche troppe. Ma troppe non sono. Il lettore incontrerà molte citazioni perchè il presente saggio vuol essere critico e ricostruttivo insieme. L'autore è stato cauto nella scelta degli scrittori, egli si è trattenuto di preferenza con quelli che alle dottrine del capitale dettero un nucleo di verità importanti o di errori fecondi. Le critiche, che l'autore svolge, non sono un segno di poca stima: egli prova gran rispetto per i veri gloriosi maestri della scienza economica, egli sa che ogni conquista fu da loro ottenuta dopo lunghe fatiche di pensiero e rimane degna di ammirazione anche se fu oltrepassata e superata da conquiste nuove.</text:p>
      <text:p text:style-name="Text_20_body">L'autore non poteva discorrere del capitale senza diffondersi sui concetti più strettamente congiunti con quello di capitale. Soprattutto i concetti di produzione e consumo furono da lui ampiamente analizzati, cosicchè il presente libro potrebbe anche dirsi uno studio sulla <text:span text:style-name="T11">produzione</text:span> e sul <text:span text:style-name="T11">consumo</text:span><text:span text:style-name="T20">:</text:span> i due fatti contrari ed essenziali, nei quali si risolve la vita economica degli individui e delle comunità. Altri concetti fondamentali, però, <text:soft-page-break/>rimangono tuttora nell'ombra e devono esser portati in piena luce, sono appena fugacemente accennati e devono delinearsi con esattezza. L'autore si propone di accudire a questo còmpito in opere successive.</text:p>
      <text:p text:style-name="P42">Roma, marzo 1910.</text:p>
      <text:h text:style-name="Heading_20_1" text:outline-level="1">INDICE</text:h>
      <text:p text:style-name="Text_20_body">PREFAZIONE</text:p>
      <text:p text:style-name="P10">CAPITOLO PRIMO.</text:p>
      <text:p text:style-name="P11">La terra non è un capitale.</text:p>
      <text:p text:style-name="P52">§ 1. – Necessità di definire il capitale e di enumerare i gruppi di capitali</text:p>
      <text:p text:style-name="P52">§ 2. – Tripartizione dei fattori produttivi</text:p>
      <text:p text:style-name="P52">§ 3-8. – Scrittori che includono la terra fra i capitali.</text:p>
      <text:p text:style-name="P52">§ 9-13. – La terra fattore autonomo di produzione</text:p>
      <text:p text:style-name="P10">CAPITOLO SECONDO.</text:p>
      <text:p text:style-name="P11">Non esistono capitali immateriali.</text:p>
      <text:p text:style-name="P4">§ 14-15. – Preliminari</text:p>
      <text:p text:style-name="P53">SEZIONE I. – <text:span text:style-name="T11">I beni pseudoimmateriali e i servizi personali non sono capitali.</text:span></text:p>
      <text:p text:style-name="P52">§ 16-21. – I «prodotti immateriali» suddistinti in beni psoudoimmateriali a servizi personali</text:p>
      <text:p text:style-name="P52"><text:soft-page-break/>§ 22.25. – I «prodotti immateriali» non compresi nel capitale</text:p>
      <text:p text:style-name="P54">SEZIONE II. – <text:span text:style-name="T11">Esame di alcuni pretesi copitali immateriali.</text:span></text:p>
      <text:p text:style-name="P4">§ 26. – L'uomo e le abilità acquisite</text:p>
      <text:p text:style-name="P4">§ 27-29. – Lo Stato e i servizi pubblici</text:p>
      <text:p text:style-name="P4">§ 30-31. – I servizi produttivi</text:p>
      <text:p text:style-name="P4">§ 32. – I diritti reali e personali</text:p>
      <text:p text:style-name="P4">§ 33.37. – Le privative e le clientele</text:p>
      <text:p text:style-name="P12">APPENDICE AL CAPITOLO SECONDO.</text:p>
      <text:p text:style-name="P13">Nota sulle clientele.</text:p>
      <text:p text:style-name="P4">§ 38. – Teoria di Böhm-Bawerk sulle clientele</text:p>
      <text:p text:style-name="P4">§ 39-40. – Ulteriore analisi delle clientele</text:p>
      <text:p text:style-name="P4">§ 41. – Le spese di réclame</text:p>
      <text:p text:style-name="P10">CAPITOLO TERZO.</text:p>
      <text:p text:style-name="P11">I beni di consumo non sono capitali</text:p>
      <text:p text:style-name="P4">§ 42.43. – Preliminari</text:p>
      <text:p text:style-name="P53">SEZIONE I. – <text:span text:style-name="T11">I beni di consumo, durevoli e non durevoli, per quanto produttivi di godimenti, non sono capitali.</text:span></text:p>
      <text:p text:style-name="P52"><text:soft-page-break/>§ 44-48. – Scrittori che includono i beni di consumo durevoli fra i capitali</text:p>
      <text:p text:style-name="P52">§ 49.52. – Scrittori che chiamano capitali tutto le ricchezze</text:p>
      <text:p text:style-name="P52">§ 53. – Confutazione degli scrittori del secondo gruppo. Distinzione fra consumo improduttivo e consumo riproduttivo</text:p>
      <text:p text:style-name="P52">§ 54. – Il consumo improduttivo o consumo propriamente detto.</text:p>
      <text:p text:style-name="P52">§ 55. – Confutazione degli scrittori del primo gruppo</text:p>
      <text:p text:style-name="P52">§ 56.59. – Il consumo riproduttivo o produzione</text:p>
      <text:p text:style-name="P53">SEZIONE II. – <text:span text:style-name="T11">I beni di consumo tenuti in serbo per l'avvenire sono risparmio e non capitale.</text:span></text:p>
      <text:p text:style-name="P37">§ 60.64. – Scrittori che comprendono fra i capitali i beni di consumo riservati per il futuro</text:p>
      <text:p text:style-name="Text_20_body">§ 65. – Confutazione</text:p>
      <text:p text:style-name="Text_20_body">§ 66. – Il capitale-valore</text:p>
      <text:p text:style-name="Text_20_body">§ 67-68. – Il risparmio semplice</text:p>
      <text:p text:style-name="P53">SEZIONE III. – <text:span text:style-name="T11">I beni di consumo anticipati agli operai o agli altri produttori sono capitali per l'economia privata di chi fa l'anticipazione, non per l'economia sociale.</text:span></text:p>
      <text:p text:style-name="P52">§ 69-73. – Scrittori che includono fra i capitali i beni consumati dall'operaio, o dal produttore in genere, mentre è impegnato nella produzione</text:p>
      <text:p text:style-name="P52"><text:soft-page-break/>§ 74. – Scrittori che fanno consistere tutto il capitale nei beni consumati dall'operaio, o dal produttore in genere, mentre è impegnato nella produzione</text:p>
      <text:p text:style-name="P52">§ 75.77. – Confutazione degli scrittori del primo gruppo. Il risparmio di anticipazione non compreso nel capitale sociale</text:p>
      <text:p text:style-name="P52">§ 78. – Confutazione degli scrittori del secondo gruppo</text:p>
      <text:p text:style-name="P55">APPENDICE AL CAPITOLO TERZO.</text:p>
      <text:p text:style-name="P56">Nota sul capitale privato</text:p>
      <text:p text:style-name="P52">§ 79-82. – Scrittori che si occuparono del capitale privato</text:p>
      <text:p text:style-name="P52">§ 83-86. – Concetto e specie del capitale privato</text:p>
      <text:p text:style-name="P52">§ 87. – Il lavoro economico-privato</text:p>
      <text:p text:style-name="P10">CAPITOLO QUARTO.</text:p>
      <text:p text:style-name="P11">Definizione e specie del capitale.</text:p>
      <text:p text:style-name="P52">§ 88-89. – Definizione dei capitali e del capitale</text:p>
      <text:p text:style-name="P52">§ 90-91. – Distinzione fra capitale fisso e circolante, fra capitale attivo e passivo</text:p>
      <text:p text:style-name="P52">§ 92-99. – Le costruzioni dell'industria</text:p>
      <text:p text:style-name="P52">§ 100-101. – Gli strumenti dell'industria</text:p>
      <text:p text:style-name="P52">§ 102.108. – Le materie prime dell'industria</text:p>
      <text:p text:style-name="P52">§ 109. – Le materie sussidiarie dell'industria</text:p>
      <text:p text:style-name="P52">§ 110. – Definizione del capitale domestico</text:p>
      <text:p text:style-name="P52"><text:soft-page-break/>§ 111-113. – Rapporti fra capitale fisso o circolante, fra capitale attivo e passivo</text:p>
      <text:p text:style-name="P10">CAPITOLO QUINTO.</text:p>
      <text:p text:style-name="P11">Quadro delle ricchezze.</text:p>
      <text:p text:style-name="P52">§ 114-117. – La moneta non compresa nel capitale</text:p>
      <text:p text:style-name="P52">§ 118-124. – Quadro dei beni economici o ricchezze e sua illustrazione</text:p>
      <text:p text:style-name="P52">§ 125. – Confronto fra il nostro e altri criteri proposti per distinguere i capitali dai beni di consumo</text:p>
      <text:p text:style-name="P52">§ 120. – Il carattere di capitale dipendente dalle propriotà merceologiche dei beni</text:p>
      <text:p text:style-name="P52">§ 127. – Riassunto dei principali concetti svolti nel libro e loro vicendevole connessione</text:p>
      <text:p text:style-name="P57">INDICE ANALITICO</text:p>
      <text:p text:style-name="P57">ERRATA-CORRIGE</text:p>
      <text:h text:style-name="Heading_20_1" text:outline-level="1">CAPITOLO PRIMO.<text:line-break/>La terra non è un capitale.</text:h>
      <text:p text:style-name="Sommario">1. Necessità di definire accuratamente il capitale e di enumerare i gruppi di beni capitali. – 2. La tripartizione dei fattori produttivi secondo la scuola classica. – 3. Scrittori che includono la terra fra i capitali. – 4. Il Ferrara nega l'esistenza di ricchezze non prodotte. – 5. E quindi riconosce due soli fattori di produzione: capitale e lavoro. – 6. Il Menger dichiara irrilevante ed illogica la distinzione tra mezzi di produzione prodotti e non prodotti. – 7. Questa distinzione non è irrilevante. – 8. Nè implica contraddizione. – 9. La terra come <text:span text:style-name="T11">sito.</text:span> – 10. La terra come provvista di <text:span text:style-name="T11">materiali</text:span>. – 11. La terra come somma di <text:span text:style-name="T11">energie</text:span> naturali. – 12. Comunque considerata, la terra è inaumentabile o quasi. – 13. E però va tenuta distinta dai fattori liberamente aumentabili.</text:p>
      <text:p text:style-name="Text_20_body">1. – Definire il capitale, enumerare i complessi di beni che la definizione abbraccia e quelli che essa respinge, spiegare il perchè delle inclusioni e delle esclusioni significa fare una corsa attraverso l'intero campo dell'economia teoretica.</text:p>
      <text:p text:style-name="Text_20_body">Riepilogare, sia pure per somme linee, le controversie dottrinali a cui il concetto di capitale diede origine, o in cui trovasi immischiato, significa ripetere per intero o quasi la storia dogmatica dell'economia politica.</text:p>
      <text:p text:style-name="Text_20_body"><text:soft-page-break/>Il compito che ci siamo assegnato non giunge a tanto. Noi solo ci proponiamo di far chiaramente capire qual sia, fra i molti concetti del capitale, quello che reputiamo più conveniente alle esigenze logiche dell'economia politica, e indicare i motivi della nostra preferenza. Il che ci porterà alla revisione di alcune dottrine: non riesporremo <text:span text:style-name="T11">tutte</text:span> le dottrine che di volta in volta furono enunciate e acquistarono maggior rinomanza, ma solo quelle che sono più strettamente necessarie per l'intelligenza del concetto di capitale da noi prescelto. E diremo poi di quali gruppi di beni il capitale partitamente si componga, poichè – sebbene il <text:span text:style-name="T15">Marshall</text:span> accenni a un accordo sostanziale e fondamentale, che regnerebbe fra gli scrittori al disotto delle superficiali e accidentali divergenze – è pure innegabile il fatto che il nome di capitale sta a rivestire le più disparate liste di beni, e il lettore deve sapere quali cose concrete si celino sotto le definizioni e dietro le dissertazioni.</text:p>
      <text:p text:style-name="Text_20_body">Il <text:span text:style-name="T15">Knies</text:span>, vari anni fa, giustamente notava: «Mentre ognuno è convinto della importanza di questo concetto fondamentale, i più diffusi trattati non si sono affatto messi d'accordo nel definirlo. E come potremmo risparmiarci questa confessione quando, persino fra i più eminenti uomini della scienza, vediamo che uno chiama capitali solo i mezzi materiali di produzione creati con l'aiuto del lavoro umano, mentre un secondo v'include anche i terreni allo stato naturale, e un terzo vi ascrive anche provviste di beni di godimento, e un quarto le cognizioni degli scienziati, un quinto i mezzi vocali delle <text:soft-page-break/>cantanti, un sesto tutti i lavoratori umani, un settimo lo Stato, l'onor nazionale di un popolo, e via, dicendo? Qui noi ci troviamo di fronte a qualcosa di ben diverso da una semplice discussione attorno a una <text:span text:style-name="T11">definizione</text:span> più o meno riuscita, o, diciamo pure, giusta o falsa. Qui è controverso e incerto l'<text:span text:style-name="T11">oggetto stesso</text:span> che viene denominato <text:span text:style-name="T11">capitale</text:span>, e che deve essere studiato nei suoi rapporti con tutti gli altri fenomeni della vita economica»<text:note text:id="ftn1" text:note-class="footnote"><text:note-citation>1</text:note-citation><text:note-body><text:p text:style-name="Footnote"><text:span text:style-name="T15">Knies</text:span>, <text:span text:style-name="T11">Geld und Credit</text:span>, I, <text:span text:style-name="T11">Das Geld</text:span>, 2<text:span text:style-name="T17">a</text:span> ed., 1885, pag. 24.</text:p></text:note-body></text:note>.</text:p>
      <text:p text:style-name="Text_20_body">Recentemente il <text:span text:style-name="T15">Fisher</text:span> ha preso gusto a mettere insieme un bel numero di opinioni contraddittorie intorno all'essenza del capitale<text:note text:id="ftn2" text:note-class="footnote"><text:note-citation>2</text:note-citation><text:note-body><text:p text:style-name="Footnote"><text:span text:style-name="T15">Fisher</text:span>, <text:span text:style-name="T11">The Nature of Capital and income</text:span>, 1906, cap. IV, § 2.</text:p></text:note-body></text:note>.</text:p>
      <text:p text:style-name="Text_20_body">Ci sembra doveroso formulare nettamente il nostro pensiero, e prender posizione precisa fra i vari autori che si sono occupati di questo argomento.</text:p>
      <text:p text:style-name="Text_20_body">2. – Nel fissare il concetto di capitale procederemo prima per esclusione. Poichè il nome di capitale designa una <text:span text:style-name="T11">particolare</text:span> categoria di ricchezze, cominceremo dunque col dire quali ricchezze <text:span text:style-name="T11">non sono</text:span> capitali.</text:p>
      <text:p text:style-name="Text_20_body">La prima ricchezza, che a nostro avviso non merita il nome di capitale, è la <text:span text:style-name="T11">terra.</text:span> Su questo punto noi ci dichiariamo seguaci della teoria classica, la quale riconosce tre distinti fattori di produzione: terra, capitale e lavoro.</text:p>
      <text:p text:style-name="Text_20_body">Nell'introduzione alla sua opera immortale <text:span text:style-name="T15">Adamo Smith </text:span>scriveva: «Il lavoro annuale di ciascuna nazione è il fondo, donde originariamente si traggono tutte le cose <text:soft-page-break/>necessarie e comode della vita». E nel capitolo V del libro primo: «Il lavoro è stato il primo mezzo, l'originaria moneta, che si è pagata per l'acquisto di qualunque cosa»<text:note text:id="ftn3" text:note-class="footnote"><text:note-citation>3</text:note-citation><text:note-body><text:p text:style-name="Footnote"><text:span text:style-name="T11">Ricchezza delle nazioni</text:span> (nella Biblioteca dell'economista, serie 1<text:span text:style-name="T17">a</text:span>, vol. II), pag. 20.</text:p></text:note-body></text:note>. Ne consegue che nello stato originario delle cose l'intero prodotto del lavoro appartiene al lavorante<text:note text:id="ftn4" text:note-class="footnote"><text:note-citation>4</text:note-citation><text:note-body><text:p text:style-name="Footnote">Op. cit., libro I, cap. VIII, pag. 44.</text:p></text:note-body></text:note>. Man mano, però, la terra va diventando <text:span text:style-name="T11">proprietà privata.</text:span> Allora il proprietario domanda per sè una parte del prodotto che il lavoratore raccoglierà dalla terra, ossia vuole la rendita. Man mano, pure, si viene accumulando il capitale, si vengono cioè formando provviste di viveri e materiali per il lavoro: e il loro proprietario può privarsene prestandole al lavoratore, ma chiede che gli vengano restituite con un aumento, ossia con un profitto. Cosicchè il prodotto di ogni lavoro si trova falcidiato dalle rendite e dai profitti, ed è salario solo il rimanente<text:note text:id="ftn5" text:note-class="footnote"><text:note-citation>5</text:note-citation><text:note-body><text:p text:style-name="Footnote">Capo VIII, cit. pag. 44-45. Altra volta invece è la rendita che viene concepita come un residuo: «Ma la terra quasi in qualunque situazione produce una più grande quantità di viveri di quelli che sono sufficienti a mantenere tutto il lavoro necessario per portarli al mercato, anco nel modo, in cui più generosamente quel lavoro sia mantenuto. Il restante è anco sempre più che sufficiente a rimpiazzare il capitale che ha impiegato quel lavoro ed a rimpiazzare insiememente i suoi profitti. Sempre adunque rimane qualche cosa per la rendita del proprietario» (libro I, cap. XI, pag. 103).</text:p></text:note-body></text:note>.</text:p>
      <text:p text:style-name="Text_20_body">Ecco dunque la tripartizione dei fattori produttivi:</text:p>
      <text:p text:style-name="P43"><text:span text:style-name="T11">a</text:span>) il <text:span text:style-name="T11">lavoro</text:span> dell'uomo, fattore primo e universale;</text:p>
      <text:p text:style-name="P43"><text:soft-page-break/><text:span text:style-name="T11">b</text:span>) la <text:span text:style-name="T11">terra,</text:span> purchè sia appropriata dall'uomo e costituisca un monopolio<text:note text:id="ftn6" text:note-class="footnote"><text:note-citation>6</text:note-citation><text:note-body><text:p text:style-name="Footnote"><text:span text:style-name="T15">Smith</text:span>, op. cit., libro I, cap. XI, pag. 101.</text:p></text:note-body></text:note>;</text:p>
      <text:p text:style-name="P43">c) il <text:span text:style-name="T11">capitale,</text:span> ossia quella parte dello <text:span text:style-name="T11">stock</text:span> – complesso delle ricchezze di un individuo – che vien sottratta al consumo immediato del proprietario e destinata a dare un reddito o profitto (<text:span text:style-name="T11">a revenue or profit</text:span>)<text:note text:id="ftn7" text:note-class="footnote"><text:note-citation>7</text:note-citation><text:note-body><text:p text:style-name="Footnote"><text:span text:style-name="T15">Smith</text:span>, op. cit., libro II, cap. I, pag. 188. Il capitale di una comunità è fatto consistere nella somma dei capitali individuali: «Il fondo generale d'ogni paese o società è il medesimo che quello di tutti i suoi abitanti, o membri, e perciò naturalmente si divide nelle medesime tre porzioni delle quali ciascuna ha una funzione o un servigio distinto» (ivi, pag. 189). Le tre porzioni sono: <text:span text:style-name="T11">fondo di consumo</text:span>, capitale <text:span text:style-name="T11">fisso</text:span>, capitale <text:span text:style-name="T11">circolante.</text:span></text:p></text:note-body></text:note>.</text:p>
      <text:p text:style-name="Text_20_body">La tripartizione dei fattori produttivi è parallela, si direbbe quasi che è subordinata, alla tripartizione del prodotto in <text:span text:style-name="T11">salario</text:span>, <text:span text:style-name="T11">rendita</text:span> e <text:span text:style-name="T11">profitto</text:span><text:span text:style-name="T20">:</text:span> terra è il fattore natura in quanto sia appropriato e dia una rendita, capitale è l'insieme dei beni esuberanti in quanto dia un profitto, lavoro è l'attività umana che dà un salario.</text:p>
      <text:p text:style-name="Text_20_body">La classificazione dei fattori produttivi è poi rimasta nella scienza, sebbene il concetto di capitale abbia subìto qualche modificazione e restrizione. Anche la divisione del prodotto in salari, rendite e profitti è rimasta, sebbene talvolta siasi considerato a parte l'<text:span text:style-name="T11">interesse</text:span> che l'imprenditore deve pagare sui capitali non propri.</text:p>
      <text:p text:style-name="Text_20_body">Il <text:span text:style-name="T15">Say</text:span> distingue i fondi produttivi di una nazione in:</text:p>
      <text:p text:style-name="P43"><text:soft-page-break/><text:span text:style-name="T11">a</text:span>) fondo industriale, che comprende le capacità degli scienziati, degli intraprenditori, degli operai, e rappresenta dunque il<text:span text:style-name="T11"> lavoro</text:span>;</text:p>
      <text:p text:style-name="P43"><text:span text:style-name="T11">b</text:span>) fondo di strumenti dell'industria, dei quali alcuni sono appropriati ed altri no: i primi si suddistinguono in <text:span text:style-name="T11">strumenti naturali</text:span> e <text:span text:style-name="T11">capitali</text:span><text:note text:id="ftn8" text:note-class="footnote"><text:note-citation>8</text:note-citation><text:note-body><text:p text:style-name="Footnote"><text:span text:style-name="T15">Say</text:span>, <text:span text:style-name="T11">Corso completo di economia politica pratica</text:span> (nella Biblioteca dell'econ., serie 1<text:span text:style-name="T17">a</text:span>, voi. VII), pag. 92.</text:p></text:note-body></text:note>.</text:p>
      <text:p text:style-name="Text_20_body"><text:span text:style-name="T22">Qui dunque, p</text:span>rescindendo dai fattori naturali non appropriati, i quali per l'economista non hanno alcuna importanza, ritroviamo la tripartizione in lavoro, terra e capitale. Il capitale è un prodotto che si distrugge per rinascere sotto altra forma e con maggior valore<text:note text:id="ftn9" text:note-class="footnote"><text:note-citation>9</text:note-citation><text:note-body><text:p text:style-name="Footnote"><text:span text:style-name="T15">Say</text:span>, op. cit., pag. 101-102.</text:p></text:note-body></text:note>.</text:p>
      <text:p text:style-name="Text_20_body"><text:span text:style-name="T15">Ricardo</text:span> dice: «il capitale è quella parte della ricchezza di un paese che viene impiegata nella produzione»<text:note text:id="ftn10" text:note-class="footnote"><text:note-citation>10</text:note-citation><text:note-body><text:p text:style-name="Footnote"><text:span text:style-name="T15">Ricardo</text:span>, <text:span text:style-name="T11">Principles of political economy and taxation </text:span>(edito dal <text:span text:style-name="T15">Gonner</text:span>, 1895, cap. V, pag. 72), pag. 413 della traduzione italiana, nella Biblioteca dell'Econ. Serie 1<text:span text:style-name="T17">a</text:span>, vol. XI.</text:p></text:note-body></text:note>. La definizione non è accurata, perchè non ci spiega se si tratti di <text:span text:style-name="T11">ricchezza</text:span> in genere, o di ricchezza <text:span text:style-name="T11">prodotta.</text:span> Ma che si tratti di ricchezza <text:span text:style-name="T11">prodotta</text:span>, e non di ricchezze <text:span text:style-name="T11">naturali</text:span>, risulta dal capitolo sulla rendita, ove Ricardo chiaramente avverte che per lui la sola terra è un fattore <text:span text:style-name="T11">originario</text:span> e <text:span text:style-name="T11">indistruttibile</text:span>, e che la rendita della <text:span text:style-name="T11">terra</text:span> non può confondersi con l'interesse e il profitto del <text:span text:style-name="T11">capitale</text:span><text:note text:id="ftn11" text:note-class="footnote"><text:note-citation>11</text:note-citation><text:note-body><text:p text:style-name="Footnote"><text:span text:style-name="T15">Ricardo</text:span>, op. cit., capo 11, pag. 44-45 (pag. 393 della trad. it.). Egli combatte l'uso comune di confondere il fitto con la rendita. Una sola porzione del fitto – egli dice – si paga per le facoltà originarie o indistruttibili del suolo e costituisce la <text:span text:style-name="T11">rendita</text:span>, l'altra non è che il <text:span text:style-name="T11">profitto</text:span> del capitale impiegato nel migliorare la terra e nel costruirvi le case necessarie ad assicurare e preservare il prodotto.</text:p></text:note-body></text:note>.</text:p>
      <text:p text:style-name="Text_20_body"><text:soft-page-break/><text:span text:style-name="T15">Stuart Mill</text:span>, il maggior sistematore dell'economia politica classica, divide i requisiti primari e universali della produzione in due grandi categorie: lavoro e oggetti naturali<text:note text:id="ftn12" text:note-class="footnote"><text:note-citation>12</text:note-citation><text:note-body><text:p text:style-name="Footnote"><text:span text:style-name="T15">Stuart Mill</text:span>, <text:span text:style-name="T11">Principii di economia politica</text:span> (nella Biblioteca dell'econ., serie 1<text:span text:style-name="T17">a</text:span>, vol. XIII), libro I, cap. I, § 1.</text:p></text:note-body></text:note>. A questi due requisiti ne aggiunge poi un terzo, «senza il quale non è possibile alcuna operazione produttiva al di là de' principii rozzi e meschini dell'industria primitiva». Così dicendo, egli allude per l'appunto al capitale, prodotto di un antecedente lavoro, accumulato e destinato a far sorgere nuove produzioni<text:note text:id="ftn13" text:note-class="footnote"><text:note-citation>13</text:note-citation><text:note-body><text:p text:style-name="Footnote"><text:span text:style-name="T15">Stuart Mill</text:span>, op. cit., libro I, cap. IV, § 1.</text:p></text:note-body></text:note>. La distinzione dei fattori produttivi è sempre quella di Adamo Smith, solo che il capitale non è più un semplice mezzo destinato a conseguire un profitto, bensì un vero strumento di produzione.</text:p>
      <text:p text:style-name="Text_20_body">3. – Ma la necessità di tener distinta la terra dal capitale, nella teoria della produzione non è stata unanimemente riconosciuta dagli economisti, chè anzi molti attacchi, più o meno abili e vivaci, furon rivolti contro la detta distinzione.</text:p>
      <text:p text:style-name="Text_20_body">I. – Alcuni scrittori, come il Mac Culloch, il Dunoyer, il Ferrara e il Menger, negano l'esistenza di ricchezze <text:soft-page-break/>non prodotte, e quindi per loro la terra è un capitale come qualunque altro strumento produttivo.</text:p>
      <text:p text:style-name="Text_20_body">Il <text:span text:style-name="T15">Mac Culloch</text:span> apre i suoi <text:span text:style-name="T11">Principii</text:span> scrivendo che il lavoro è l'unica sorgente della ricchezza. Ne seguirebbe che la terra è ricchezza solo se ha subìto una qualche trasformazione per merito e virtù del lavoro, divenendo un <text:span text:style-name="T11">prodotto.</text:span> Ma i prodotti del lavoro umano il Mac Culloch li chiama tutti capitali, perchè tutti, o alimentando l'uomo, o alimentando le industrie, giovano direttamente o indirettamente a una nuova produzione. E quindi anche la terra è un capitale<text:note text:id="ftn14" text:note-class="footnote"><text:note-citation>14</text:note-citation><text:note-body><text:p text:style-name="Footnote">Questo ragionando a fil di logica con le premesse del <text:span text:style-name="T15">Mac Culloch</text:span> (Principii di economia politica nella Bibl. dell'econ., serie I, vol. XIII. cap. I e cap. II, sez. 3). Però questo autore s'impiglia in contraddizioni. Una per es. gli è rilevata dal <text:span text:style-name="T15">Ferrara</text:span>. Il Mac Culloch afferma che i servigi della natura sono di una utilità grandissima, inestimabile, ma che, essendo concessi <text:span text:style-name="T11">liberamente e senza condizioni</text:span>, «son privi affatto di valore, nè possono quindi comunicare tale qualità ad alcuna cosa» (op. cit., pag. 7). Poco dopo (pag. 8) egli soggiunge: «È vero che le forze naturali possono essere qualche volta appropriate da uno o più individui coll'esclusione degli altri, e che i primi, permettendone l'uso, possono esigerne un prezzo; ma prova forse questo che i servigi di quelle forze costino qualche cosa a chi le possiede?». Ora ammettere questo, dice il Ferrara (prefazione, pag. XIX), è dare « una solenne mentita al suo stesso principio, che non esista valore, so non dove e quanto esista il travaglio».</text:p></text:note-body></text:note>.</text:p>
      <text:p text:style-name="Text_20_body">Il <text:span text:style-name="T15">Dunoyer</text:span>, precorrendo il Menger e alcuni moderni economisti, specialmente americani, i quali sostengono che l'uomo crea la terra allo stesso titolo per cui crea le <text:soft-page-break/>altre ricchezze, osserva: «....i capitali sono di creazione umana. La terra a sua volta non è che un capitale. Un fondo di terra, come osserva benissimo Tracy, non è, come un masso di marmo, come una massa di minerale, che una certa porzione di materia dotata di certe proprietà, e che l'uomo può disporre o ha disposto.... in maniera da renderne utili le proprietà. L'uomo non crea questa materia, nè le proprietà che essa ha...., ma egli crea, coi suoi sforzi successivi, il potere di trarre partito dalle une e dalle altre; egli le crea come strumenti di produzione...»<text:note text:id="ftn15" text:note-class="footnote"><text:note-citation>15</text:note-citation><text:note-body><text:p text:style-name="Footnote"><text:span text:style-name="T15">Dunoyer</text:span>, <text:span text:style-name="T11">Della libertà del lavoro</text:span> (in Bibl. dell'econ. serie 2<text:span text:style-name="T17">a</text:span>, vol. VII), pag. 279.</text:p></text:note-body></text:note>.</text:p>
      <text:p text:style-name="Text_20_body">Del <text:span text:style-name="T15">Ferrara</text:span> e del <text:span text:style-name="T15">Menger</text:span> discorreremo, con qualche maggior diffusione, in due paragrafi successivi.</text:p>
      <text:p text:style-name="Text_20_body">II. – Altri scrittori dànno importanza al fatto che la terra, a somiglianza dei capitali, è uno strumento produttivo, e non ne dànno alcuna al fatto che la terra, a differenza dei capitali, è una ricchezza naturale; sicchè la terra viene da loro messa senz'altro a capo linea nell'elenco delle varie specie di capitali. Ricorderemo fra questi scrittori l'Hermann, il Kleinwächter, il Clark e, in un certo senso, anche il Mac Leod e il Davenport.</text:p>
      <text:p text:style-name="Text_20_body">Caratteristica del capitale, secondo <text:span text:style-name="T15">Hermann</text:span>, è la durata: la durata della forma preferibilmente, o almeno la durata dell'utilità attraverso i mutamenti della forma. Egli chiama capitali persino i beni di consumo, purchè siano durevoli: immaginarsi se non voglia chiamar capi<text:soft-page-break/>tale la terra, bene durevole per eccellenza. E così la terra figura fra i <text:span text:style-name="T11">capitali d'uso</text:span> quando è un parco, un giardino, un sito destinato a case di abitazione; fra i capitali <text:span text:style-name="T11">fissi</text:span> quando è miniera, terreno forestale, sorgente di acque minerali, sito per lo sviluppo delle piante, sito per edifici e altre costruzioni industriali; fra i capitali <text:span text:style-name="T11">circolanti</text:span> quando è una provvista di legname o di sostanze minerali<text:note text:id="ftn16" text:note-class="footnote"><text:note-citation>16</text:note-citation><text:note-body><text:p text:style-name="Footnote"><text:span text:style-name="T15">Hermann</text:span>, <text:span text:style-name="T11">Staatswirthschaftlicke Untersuchungen</text:span>. 2<text:span text:style-name="T17">a</text:span> ed. postuma del 1874. pag. 224 e 234-36.</text:p></text:note-body></text:note>.</text:p>
      <text:p text:style-name="Text_20_body">Il <text:span text:style-name="T15">Kleinwächter</text:span> chiama capitale il patrimonio produttivo, ma vi comprende soltanto i cosiddetti capitali fissi e le materie sussidiarie, escludendo dunque, non solo i mezzi di sussistenza delle classi lavoratrici, nel che riteniamo che abbia ragione, ma anche le materie prime dell'industria, e qui riteniamo che abbia torto. Egli poi non si preoccupa se gli strumenti produttivi siano mobili o immobili, nè fa differenza, negli immobili, fra gli edifici e la terra<text:note text:id="ftn17" text:note-class="footnote"><text:note-citation>17</text:note-citation><text:note-body><text:p text:style-name="Footnote"><text:span text:style-name="T15">Kleinwächter</text:span>, <text:span text:style-name="T11">Beitrag zur Lehre vom Kapitale</text:span>, nei <text:span text:style-name="T11">Jahrbücher für Nationalökonomie and Statistik</text:span>, IX, 1867, pag. 373-74.</text:p></text:note-body></text:note>.</text:p>
      <text:p text:style-name="Text_20_body">Per il <text:span text:style-name="T15">Clark</text:span> tutta la ricchezza produttiva, sia poi naturale o artificiale, merita il nome di <text:span text:style-name="T11">capitale</text:span> o <text:span text:style-name="T11">beni capitali </text:span>secondo che si abbia in mente il <text:span text:style-name="T11">fondo astratto e permanente</text:span> della ricchezza produttiva, o le <text:span text:style-name="T11">singole cose concrete </text:span>che compongono il fondo astratto. «È necessario di trovare qualche termine per indicare nella sua integrità il fondo permanente di ricchezza produttiva, e il nome adatto è Capitale. È del pari necessario di avere <text:soft-page-break/>un termine per designare i beni concreti di ogni specie da cui risulta formato il fondo permanente, e tutti questi beni concreti – la terra inclusa – li chiameremo beni capitali»<text:note text:id="ftn18" text:note-class="footnote"><text:note-citation>18</text:note-citation><text:note-body><text:p text:style-name="Footnote"><text:span text:style-name="T15">Clark</text:span>, <text:span text:style-name="T11">Distribution of wealth</text:span>, 1902, pag. 190-191. Cfr. anche pag. 338-341, ove egli dimostra che nella Società statica la terra e il capitale non presentano differenze l'uno dall'altra.</text:p></text:note-body></text:note>.</text:p>
      <text:p text:style-name="Text_20_body">Il <text:span text:style-name="T15">Mac Leod</text:span>, spirito acuto ma bizzarro, ebbe del capitale un concetto amplissimo. Per lui è capitale ogni <text:span text:style-name="T11">quantità economica impiegata a scopo di profitto</text:span>. Ricchezza, o diritto permutabile, o quantità economica, sono, secondo il Mac Leod, la stessa cosa, e abbracciano oggetti materiali e immateriali simboleggiati sotto il nome di moneta, lavoro, crediti<text:note text:id="ftn19" text:note-class="footnote"><text:note-citation>19</text:note-citation><text:note-body><text:p text:style-name="Footnote"><text:span text:style-name="T15">Mac Leod</text:span>, <text:span text:style-name="T11">I principii della filosofia economica</text:span> (nella Bibl. dell'econ. serie 3<text:span text:style-name="T17">a</text:span>, vol. III), pag. 53 e 162-63.</text:p></text:note-body></text:note>. Ognuna di queste tre categorie può essere destinata a procacciare un profitto, e allora diventa capitale. Ogni quantità economica – scrive presso a poco il Mac Leod – può essere impiegata in due differenti modi: il proprietario può servirsene per il suo personale godimento o per ricavarne un profitto: in quest'ultimo caso la quantità economica è un capitale. Ne consegue che la terra può diventare un capitale, purchè ceduta in affitto: «parecchi gran signori posseggono immensi tratti del terreno su cui è fabbricata gran parte della città, di Londra, che valgono loro una rendita enorme: codeste aree di terreno sono per loro un capitale»<text:note text:id="ftn20" text:note-class="footnote"><text:note-citation>20</text:note-citation><text:note-body><text:p text:style-name="Footnote"><text:span text:style-name="T15">Mac Leod</text:span>, op. cit., pag. 218-219. Cfr. anche l'articolo <text:span text:style-name="T11">Capital</text:span> nel suo <text:span text:style-name="T11">Dictionary of political economy</text:span>, 1863, § 36-39 e 62, ove il Mac Leod sostiene che il capitale <text:span text:style-name="T11">può non essere</text:span> un prodotto, e che per conseguenza il carattere di prodotto, essendo accidentale nel capitale, non deve figurare nella definizione.</text:p></text:note-body></text:note>.</text:p>
      <text:p text:style-name="Text_20_body"><text:soft-page-break/>In un suo libro un pochino farraginoso, sebbene ricco di buone osservazioni, il <text:span text:style-name="T15">Davenport</text:span> afferma, che il capitale e la terra, in quanto <text:span text:style-name="T11">fattori di produzione</text:span>, non possono fra loro distinguersi se non per iscopi tecnologici e che, tecnologicamente parlando, le differenze fra terra e capitale non sono più forti di quelle si riscontrano fra terre e terre, fra capitali e capitali, per il che una separazione fra capitale e terra non gli sembra fondata<text:note text:id="ftn21" text:note-class="footnote"><text:note-citation>21</text:note-citation><text:note-body><text:p text:style-name="Footnote"><text:span text:style-name="T15">Davenport,</text:span><text:span text:style-name="T3"> </text:span><text:span text:style-name="T5">Value and distribution</text:span><text:span text:style-name="T3">, 1908, pag. 126-138.</text:span></text:p></text:note-body></text:note>.</text:p>
      <text:p text:style-name="Text_20_body">III. – Alcuni autori: il <text:span text:style-name="T15">Cannan</text:span>, il <text:span text:style-name="T15">Fisher</text:span>, il <text:span text:style-name="T15">Fetter</text:span>, allargano siffattamente il concetto di capitale, da comprendervi tutte le ricchezze esistenti, i beni di consumo come i beni di produzione, i beni durevoli come i beni non durevoli. S'intende che per questi autori la terra, se è ricchezza, è pure un capitale<text:note text:id="ftn22" text:note-class="footnote"><text:note-citation>22</text:note-citation><text:note-body><text:p text:style-name="Footnote">Delle idee di ciascuno di questi scrittori ci occuperemo diffusamente in seguito. In particolare, contro la distinzione fra terra o capitali, giova consultare: <text:span text:style-name="T15">Fisher</text:span>, <text:span text:style-name="T11">The nature of capital and income</text:span>, pag. 56, nota 1<text:span text:style-name="T17">a</text:span>. – <text:span text:style-name="T15">Fetter</text:span>, <text:span text:style-name="T11">Recent discussion of the capital concept</text:span> (<text:span text:style-name="T11">Quarterly Journal of economics</text:span>, novembre 1900, pag. 30-39), ove combatte uno per uno i vari motivi addotti, a favore della distinzione, dal <text:span text:style-name="T15">Böhm-Bawerk</text:span> nel 2° volume della sua nota opera <text:span text:style-name="T11">Capital and Capitalzins</text:span> (<text:span text:style-name="T11">Positive Theorie des Capitales</text:span>, 2<text:span text:style-name="T17">a</text:span> ed., 1902, pag. 58). – <text:span text:style-name="T15">Fetter</text:span>, <text:span text:style-name="T11">The passing of the old rent concept</text:span> (stessa rivista, maggio 1901, pag. 420-429), ove critica minutamente le idee del <text:span text:style-name="T15">Marshall</text:span>.</text:p></text:note-body></text:note>.</text:p>
      <text:p text:style-name="Text_20_body"><text:soft-page-break/>IV. – Altri autori infine, come il <text:span text:style-name="T15">Carey</text:span> e i suoi seguaci, sostengono che la terra soltanto allora produce economicamente ed ha un valore, quando sia stata trattata con lavoro e capitale, e la rendita che tocca al proprietario della terra non sarebbe che l'interesse dei capitali versati su essa<text:note text:id="ftn23" text:note-class="footnote"><text:note-citation>23</text:note-citation><text:note-body><text:p text:style-name="Footnote">Si allude qui ai capitali nel senso economico-privato includendovi anche i salari (Cfr. qui appresso, Cap. 3, § 76, 77 e Appendice § 83, 84).</text:p></text:note-body></text:note>, a cominciare dalla prima apparizione dell'uomo, nonchè, eventualmente, l'interesse sulle somme spese dalla Società per strade e luoghi d'accesso alla terra. Ciò equivale a risolvere il fattore terra nei fattori capitale e lavoro, ossia, definitivamente, a negare la esistenza di un fattore economico che meriti il nome di terra o natura<text:note text:id="ftn24" text:note-class="footnote"><text:note-citation>24</text:note-citation><text:note-body><text:p text:style-name="Footnote"><text:span text:style-name="T15">Carey</text:span>, <text:span text:style-name="T11">Principii d'economia politica</text:span> (Bibl. dell'econ.. 1<text:span text:style-name="T17">a</text:span> serie, volume XIII, <text:span text:style-name="T11">passim</text:span> e specialmente pag. 363, 409, 429, 544). A pag. 429 troviamo scritto: «Il capitale impiegato in terra non differisce, sotto alcun rispetto, da quello che sia impiegato in altri strumenti di produzione – la rendita è unicamente l'interesse del capitale impiegato – ed il valore di ogni proprietà fondiaria è dovuto, come quello di ogni altro fra i doni della natura esistenti in quantità illimitata, unicamente al travaglio impiegato per appropriarlo e migliorarlo». E a pag. 544, esplicitamente, l'A. afferma: «Essa [la terra] dev'esser trattata come capitale». – <text:span text:style-name="T15">Bastiat</text:span>, <text:span text:style-name="T11">Armonie economiche</text:span> (Bibl. dell'econ. serie 1<text:span text:style-name="T17">a</text:span>, volume XII, cap. IX, pag. 151-180). – <text:span text:style-name="T15">Fontenay</text:span>, <text:span text:style-name="T11">Della rendita territoriale</text:span> (Bibl. dell'econ., serie 2<text:span text:style-name="T17">a</text:span>, vol. I, specie cap. VIII del lib. 1° o cap. V del libro 2°). – Per un lucido e breve sunto delle idee di Carey o Bastiat cfr. <text:span text:style-name="T15">Passy</text:span>, articolo <text:span text:style-name="T11">Rente</text:span> (tradotto dalla Bibl. dell'econ., serie 2<text:span text:style-name="T17">a</text:span>, vol. I, pag. 555-556; cfr. però anche pagine 560-561) o per una critica stringente, cfr. il magnifico Saggio: <text:span text:style-name="T11">Sulla rendita fondiaria</text:span> di Emilio <text:span text:style-name="T15">Nazzani</text:span>, 1872, cap. IV, § 5.</text:p></text:note-body></text:note>.</text:p>
      <text:p text:style-name="Text_20_body"><text:soft-page-break/>4. – Dicemmo che il Ferrara vorrebbe includere fra i capitali la terra. Quando ci troviamo di fronte a <text:span text:style-name="T15">Francesco Ferrara</text:span> dobbiamo ascoltarlo con reverenza, anche se ci accorgiamo di non poter essere della sua opinione. Poichè ogni pagina, che egli scriva, reca l'impronta di uno spirito nobile e superiore, ogni proposizione, che egli asserisca, è il frutto di una vasta e originale meditazione.</text:p>
      <text:p text:style-name="Text_20_body">E così noi c'indugeremo qualche momento a esporre e discutere le idee di Francesco Ferrara, dalle quali ci sembra di dover alquanto dissentire.</text:p>
      <text:p text:style-name="Text_20_body">Tutta la prefazione al secondo volume della seconda serie della <text:span text:style-name="T11">Biblioteca dell'economista</text:span> si può dire abbia per iscopo di spazzar via «un concetto che le opere degli economisti lasciano sempre in chi le studii;» – il concetto, cioè, che l'agricoltura sia un'industria eccezionale e vada soggetta, pertanto, a leggi proprie. «In generale, alla coda di ogni teoria economica, figura sempre una qualche aggiunta, destinata a insegnare che le leggi del mondo economico, le più costantemente vere, le più letteralmente applicabili a qualsivoglia ramo d'industria, van corrette, affievolite, o modificate, nello applicarle all'Agricoltura. È un errore di antichissima data<text:note text:id="ftn25" text:note-class="footnote"><text:note-citation>25</text:note-citation><text:note-body><text:p text:style-name="Footnote"><text:span text:style-name="T15">Ferrara</text:span>, Prefazione al II volume, 2<text:span text:style-name="T17">a</text:span> serie della Biblioteca dell'economista, pag. VI.</text:p></text:note-body></text:note>».</text:p>
      <text:p text:style-name="Text_20_body">Volendo negare all'agricoltura ogni carattere peculiare, volendola ricondurre al livello comune di tutte le al<text:soft-page-break/>tre industrie, egli è costretto a mettere la terra nella stessa categoria delle ricchezze che sono il risultato dell'umano lavoro. Per ottenere quest'intento egli ricorre a un rimedio eroico: nega l'esistenza di ricchezze non prodotte, con che anche il gruppo degli agenti <text:span text:style-name="T11">naturali</text:span> viene logicamente a sparire. «No, – egli esclama con la sua abituale eloquenza – ciò che importa innanzi tutto, è il distruggere questa falsa idea che, in qualsiasi industria, in qualunque degli atti umani, intervengano mezzi gratuiti e mezzi onerosi, agenti naturali e capitali, ricchezze spontanee ed artefatte<text:note text:id="ftn26" text:note-class="footnote"><text:note-citation>26</text:note-citation><text:note-body><text:p text:style-name="Footnote"><text:span text:style-name="T15">Ferrara</text:span>, Prefazione cit., pag. XVIII.</text:p></text:note-body></text:note>».</text:p>
      <text:p text:style-name="Text_20_body">Per essere coerente, egli deve ravvisare uno sforzo, un costo di produzione nel semplice atto dell'appropriazione di un bene, che la natura abbia già creato idoneo alla soddisfazione degli umani bisogni. E quando proprio nessuno sforzo sia visibile nell'atto dell'uomo che s'impossessa d'un bene gratuito, il Ferrara fa consistere il costo nell'eventuale dolore del consumo, innalzando così a fenomeno fondamentale e universale un fenomeno che è soltanto accessorio e casuale. Egli scrive: «Si trovan de' beni, così compiutamente ed immediatamente offertici dalla Natura, che noi possiamo goderli, e li godiamo difatti, senza il menomo travaglio apparente, senza dovere fare nè anco lo sforzo d'impossessarcene... Non sarà egli giusto che tali beni, e in tal caso, si chiamino naturali e gratuiti? – No, io rispondo; è così inesorabile e generale questa fatalità del travaglio, che, quan<text:soft-page-break/>do ci mancano fino le traccie delle operazioni intermedie tra la produzione e il consumo, allora la Natura ha decretato che lo sforzo e le sue conseguenze si nascondano nell'atto medesimo del consumo. È ciò che gli economisti non mi pare abbian saputo avvertire<text:note text:id="ftn27" text:note-class="footnote"><text:note-citation>27</text:note-citation><text:note-body><text:p text:style-name="P59">Ferrara, Prefazione cit., pag. XXI.</text:p></text:note-body></text:note>». Il consumo è, secondo il Ferrara, un avvenimento bifronte, in quanto importa uno sforzo e un godimento. «Il primo è di sua natura un dolore attuale, o una causa di dolore futuro, precisamente ciò che è il <text:span text:style-name="T11">travaglio</text:span>. Mangiando un cibo, sotto la maschera di un grato sapore si nasconde lo sforzo che noi facciamo co' denti, colle labbra, colla lingua, coll'esofago... Ordinariamente non vi si bada. Allorchè, soprattutto, il piacere della soddisfazione si presenta come molto maggiore e più intenso dell'atto con cui la procuriamo, quest'ultimo si occulta e ci pare che non esista... Ma quando la medesima sproporzione non esiste tra la sensazione dolorosa e la piacevole, il fenomeno non si compie con la medesima indifferenza; e per poco, infatti, che un dente guasto si ribelli alle impressioni del freddo e del caldo; noi agevolmente ci avvediamo che son due cose diverse la soddisfazione del cibarsi o del bere, ed il travaglio del masticare e ingoiare<text:note text:id="ftn28" text:note-class="footnote"><text:note-citation>28</text:note-citation><text:note-body><text:p text:style-name="Footnote"><text:span text:style-name="T15">Ferrara</text:span>, Prefazione cit., pag. XXII.</text:p></text:note-body></text:note>».</text:p>
      <text:p text:style-name="Text_20_body">In primo luogo, intanto, il dolore connesso col fatto del consumo non sempre appare, come il Ferrara stesso del resto riconosce; se il dente di Robinson non è caria<text:soft-page-break/>to, la masticazione delle fragole, che la natura ha fatto nascere e maturare per lui, non gli dà nessuna pena.</text:p>
      <text:p text:style-name="Text_20_body">Ma quand'anche il dolore inerente al consumo esista – e può esistere tanto per i beni gratuiti quanto per quelli onerosi – esso viene previsto dall'<text:span text:style-name="T11">homo oeconomicus</text:span> e contribuisce ad abbassare l'indice di utilità del bene il cui consumo riuscirà doloroso. Ora, una volta calcolato quest'<text:span text:style-name="T11">indice di utilità</text:span><text:note text:id="ftn29" text:note-class="footnote"><text:note-citation>29</text:note-citation><text:note-body><text:p text:style-name="Footnote">Sull'<text:span text:style-name="T11">indice di utilità dei beni</text:span> cfr. la nota al § 23, pag. 48.</text:p></text:note-body></text:note> – sia poi grande o piccolo, non importa – è sempre legittima la domanda se il bene, a cui l'indice in questione spetta, abbia o no costato uno sforzo per venire alla luce. E data una risposta affermativa, sorge l'altro quesito se le due categorie di beni, che così vengono a delinearsi – l'una e l'altra implicanti per ipotesi un dolore di consumo, ma l'una richiedente un costo di produzione e l'altra no – debbano essere tenute distinte dall'economista. La convenienza di una siffatta distinzione è tanto evidente da non dover essere dimostrata.</text:p>
      <text:p text:style-name="Text_20_body">Nè si chiami lavoro il leggero spiegamento di forza, generalmente non doloroso, necessario per il consumo improduttivo di un bene. Esso non può confondersi con l'altro spiegamento di forza, spesso doloroso, e assai cospicuo e ragguardevole, che si rende indispensabile per dar vita alla più gran parte dei beni economici. Se si chiamassero indifferentemente lavoro l'uno e l'altro, se si identificasse la produzione con il consumo improdut<text:soft-page-break/>tivo, l'economia pura si avvolgerebbe in un dedalo inestricabile di contraddizioni e di logomachie.</text:p>
      <text:p text:style-name="Text_20_body">5. – Una volta negata l'esistenza di beni non prodotti, si capisce che il Ferrara classifichi i fattori di ogni produzione in due grandi categorie: <text:span text:style-name="T11">capitale</text:span> e <text:span text:style-name="T11">lavoro</text:span><text:note text:id="ftn30" text:note-class="footnote"><text:note-citation>30</text:note-citation><text:note-body><text:p text:style-name="Footnote"><text:span text:style-name="T15">Ferrara</text:span>, Prefazione cit., pag XXXI.</text:p></text:note-body></text:note>.</text:p>
      <text:p text:style-name="Text_20_body">Ma il capitale egli poi lo deve più di una volta suddistinguere in terra e <text:span text:style-name="T11">altri capitali</text:span>. Così egli dirà: «Un uomo offre la terra, con più o minor somma di capitali d'altra natura...»<text:note text:id="ftn31" text:note-class="footnote"><text:note-citation>31</text:note-citation><text:note-body><text:p text:style-name="Footnote"><text:span text:style-name="T15">Id</text:span>. pag. cit.</text:p></text:note-body></text:note> come se la terra e il capitale <text:span text:style-name="T11">sensu stricto</text:span> fossero due sottospecie del capitale <text:span text:style-name="T11">sensu lato</text:span>. E più tardi il Ferrara aggiungerà: «Difatti, vi son due punti in Agricoltura, su cui l'analogia e la consociazione del capitale si possa desiderare: la terra e il capitale mobile»<text:note text:id="ftn32" text:note-class="footnote"><text:note-citation>32</text:note-citation><text:note-body><text:p text:style-name="Footnote"><text:span text:style-name="T15">Id</text:span>. pag. XXXIV.</text:p></text:note-body></text:note>. Finchè, scrivendo: «Voi non potreste, accumulando, in un metro quadrato di terreno, capitali su capitali, farne sorgere tanto prodotto quanto un vasto podere può darvene»<text:note text:id="ftn33" text:note-class="footnote"><text:note-citation>33</text:note-citation><text:note-body><text:p text:style-name="Footnote"><text:span text:style-name="T15">Id</text:span>. pag. L.</text:p></text:note-body></text:note>, oppure: «Il capitale, il lavoro, la terra, sono <text:span text:style-name="T11">utilità</text:span>, <text:span text:style-name="T11">servigi</text:span>, che si devono cambiare tra uomo ed uomo...»<text:note text:id="ftn34" text:note-class="footnote"><text:note-citation>34</text:note-citation><text:note-body><text:p text:style-name="Footnote"><text:span text:style-name="T15">Ferrara</text:span>, Prefazione cit., pag. LXII.</text:p></text:note-body></text:note> egli sembra quasi aver dimenticato la classificazione dei fattori produttivi in due sole categorie.</text:p>
      <text:p text:style-name="Text_20_body">Del resto, notiamolo di passaggio, tutti gli scrittori che raggruppano sotto un'unica denominazione il capitale e la terra, sono poi costretti presto o tardi a ripristina<text:soft-page-break/>re la vecchia divisione, quando parlano di coltura <text:span text:style-name="T11">estensiva</text:span> e <text:span text:style-name="T11">intensiva</text:span>, di decrescenza nella produttività di successive dosi di <text:span text:style-name="T11">capitale</text:span> applicato alla <text:span text:style-name="T11">terra</text:span>, e simili. E allora non è meglio attuare la divisione fin dal principio? Ciò che di comune hanno il capitale e la terra non viene già sufficientemente riconosciuto ed espresso quando si dice che la terra e il capitale sono <text:span text:style-name="T11">fattori di produzione</text:span>?</text:p>
      <text:p text:style-name="Text_20_body">6. – Il <text:span text:style-name="T15">Menger</text:span> scrisse nei suoi <text:span text:style-name="T11">Principii fondamentali</text:span> – una delle opere davvero fondamentali della scienza economica moderna – che i terreni «non occupano nella sfera dei beni alcuna posizione eccezionale» volendo significare che il loro valore si determina come il valore di qualsiasi altro bene strumentale complementare<text:note text:id="ftn35" text:note-class="footnote"><text:note-citation>35</text:note-citation><text:note-body><text:p text:style-name="Footnote"><text:span text:style-name="T15">Menger</text:span>, <text:span text:style-name="T11">Principii fondamentali di economia</text:span>, edizione italiana a cura del <text:span text:style-name="T11">Giornale degli Economisti</text:span>, 1907, pag. 125.</text:p></text:note-body></text:note>.</text:p>
      <text:p text:style-name="Text_20_body">Parecchi anni più tardi, occupandosi <text:span text:style-name="T11">ex professo</text:span> del capitale in un apposito saggio, egli ha voluto assoggettare a una critica minuziosa la definizione di Smith e fra l'altro ha rimproverato al fondatore della scienza economica la distinzione tra ricchezze prodotte e non prodotte.</text:p>
      <text:p text:style-name="Text_20_body">Nel suo saggio il Menger si è preoccupato di dare del capitale una definizione che convenisse anche ai pratici, ma la scienza non è fatta per i pratici, e se le <text:span text:style-name="T11">definizioni</text:span> necessarie alla coerenza del suo organismo logico non riescono gradite ai pratici, tanto peggio per costoro. La scienza è necessariamente teorica, vive di astrazioni e le <text:soft-page-break/>sue teorie non possono convenire agli uomini di affari, i quali hanno bisogno di agire e di muoversi invece di star fermi ad analizzare e definire. Quindi, se è indispensabile che i teorici partano dall'osservazione dei fatti, è del pari indispensabile che nel formare le teorie essi non obbediscano ad esigenze estranee. Se l'economia avesse voluto sempre contentare i pratici, essa sosterrebbe che la moneta è la principale ricchezza di un paese, o che le importazioni di merci impoveriscono gli Stati, o altre simili ubbie<text:note text:id="ftn36" text:note-class="footnote"><text:note-citation>36</text:note-citation><text:note-body><text:p text:style-name="Footnote">Osserviamo per incidenza: le definizioni sono <text:span text:style-name="T11">entro certi limiti</text:span> arbitrarie e a una vecchia definizione se ne può sempre sostituire una nuova. Ma per saggiare la bontà di una nuova definizione occorrerebbe riprendere in esame tutte le proposizioni scientifiche in cui il termine definito figura, e vedere se la nuova definizione regga, o non generi invece incongruenze, contraddizioni, paralogismi. Altro è foggiare una definizione che si adatti a un argomento monografico – peggio: altro è affannarsi a proporre una nuova definizione proclamandola preferibile alle antiche – altro è trovare una definizione che sia compatibile con tutte le proposizioni di una scienza e permetta anzi di arricchire la scienza creando proposizioni nuove. Se tutti quelli che hanno proposto una variante alla definizione del capitale fossero poi stati obbligati a scrivere un intero trattato di economia politica e a conservarvi la definizione da loro proposta, si sarebbero accorti della difficoltà. Questo in tesi generale, e senza ombra di allusione al Menger, che alla scienza ha reso grandi servigi.</text:p></text:note-body></text:note>.</text:p>
      <text:p text:style-name="Text_20_body">Mosso dunque dal desiderio di avvicinare la scienza alla vita, il Menger propugna una definizione «realistica» del capitale. Egli crede che le controversie teoriche cesserebbero se gli economisti, come han preso dal co<text:soft-page-break/>mune linguaggio il <text:span text:style-name="T11">vocabolo</text:span>, assumessero anche il <text:span text:style-name="T11">significato</text:span>, che il popolo e gli uomini d'affari sogliono dargli. In pratica intendesi per capitale ogni <text:span text:style-name="T11">somma di valori destinata a fornire un reddito</text:span>. In primo luogo, dunque, somme di danaro: non tutto il danaro a disposizione di una singola economia – il denaro riservato agli usi domestici per esempio no – ma solo quella parte che si ha intenzione di dare a mutuo o di collocare in un'impresa lucrativa. E in secondo luogo anche altri beni componenti il patrimonio destinato a dare un lucro, purchè però si prescinda completamente dalla natura tecnica dei beni, e soltanto si pensi al loro <text:span text:style-name="T11">valore in danaro</text:span>.</text:p>
      <text:p text:style-name="Text_20_body">Questo è il concetto realistico che il Menger vorrebbe introdurre nella scienza. non sappiamo con quanto giovamento della medesima<text:note text:id="ftn37" text:note-class="footnote"><text:note-citation>37</text:note-citation><text:note-body><text:p text:style-name="Footnote"><text:span text:style-name="T15">Menger</text:span>, <text:span text:style-name="T11">Zur Theorie des Kapitals</text:span> (Separatabdruck aus den <text:span text:style-name="T11">Jahrbüchern für Nationalökonomie und Statistik</text:span>, <text:span text:style-name="T11">vol. XVII della 2</text:span><text:span text:style-name="T19">a</text:span><text:span text:style-name="T11"> serie, LI dell'intera collezione, anno 1888</text:span>), pag. 3 e 37-39.</text:p></text:note-body></text:note>. Tuttavia, se le conclusioni sono discutibili, la critica che il Menger rivolge alle varie concezioni del capitale e segnatamente a quella di Adamo Smith è certamente fine, quale poteva aspettarsi da un così grande maestro, e merita di non essere dimenticata. Nella quistione particolare che ci occupa – se la terra possa o no considerarsi come un fattore autonomo di produzione – il Menger sostiene risolutamente di no. Per lui la terra è nè più nè meno che un capitale. E i motivi che egli adduce per combattere la distinzione tradizionale fra terra e capitale si possono così riassumere: <text:soft-page-break/>primo, la distinzione è irrilevante; secondo, essa implica contraddizione.</text:p>
      <text:p text:style-name="P43"><text:span text:style-name="T11">a</text:span>) Pare al Menger che sia completamente ozioso dividere i mezzi di produzione in due categorie, a seconda che essi siano o no stati prodotti dall'uomo. La distinzione tra prodotti e non prodotti, importante quando si voglia studiare la quistione puramente <text:span text:style-name="T11">tecnica</text:span> delle origini dei beni, è irrilevante sotto l'aspetto economico. I prodotti devono la loro qualità di beni economici non all'essere prodotti, ma all'essere rari. Sotto l'aspetto economico sono per noi importanti la quantità e la qualità dei beni messe a confronto con la specie e ampiezza dei nostri bisogni; ma se due beni posseggono uguali attitudini a soddisfare i nostri bisogni, è del tutto indifferente per il nostro benessere, e quindi per la nostra economia, che l'uno sia spontaneamente offerto dalla natura e l'altro derivato dall'attività umana, come ci è indifferente sapere se quest'ultimo abbia costato più o meno lavoro. Il legno liberamente cresciuto nella foresta vergine ha sul mercato un prezzo non inferiore a quello del legno di uguale qualità prodotto dalla silvicoltura, parimenti un terreno strappato con grandi stenti dalle acque, e reso fertile coi sudori dell'uomo, non vale più di un terreno che debba unicamente alla natura la sua feracità<text:note text:id="ftn38" text:note-class="footnote"><text:note-citation>38</text:note-citation><text:note-body><text:p text:style-name="Footnote"><text:span text:style-name="T15">Menger</text:span>, Saggio cit. III, 5, pag. 21-22.</text:p></text:note-body></text:note>.</text:p>
      <text:p text:style-name="P43"><text:span text:style-name="T11">b</text:span>) La distinzione dei fattori produttivi in terra e capitale, continua il Menger, importa poi la seguente contraddizione. I doni della natura, se sono beni <text:span text:style-name="T11">immobili</text:span>, <text:soft-page-break/>vengono sempre ritenuti, dagli economisti seguaci di Smith, agenti naturali, per quanto lavoro vi si dedichi, e solo si riguarda come un prodotto il miglioramento loro apportato dalla mano dell'uomo; se invece sono beni <text:span text:style-name="T11">mobili</text:span> basta applicarvi un po' di lavoro perchè si considerino senz'altro e integralmente come prodotti. Nel primo caso è capitale <text:span text:style-name="T11">solo</text:span> il valore del miglioramento e il resto è terra o natura, nel secondo caso l'<text:span text:style-name="T11">intero</text:span> valore del prodotto è capitale. Un blocco di marmo, una provvista di carbon fossile sono prodotti del lavoro dell'uomo, nessuna porzione di essi è natura, e qualora vengano impiegati a produrre sono capitali, – il reddito che procurano ai loro proprietari si chiama interesse. La cava di marmo o la miniera di carbon fossile sono invece capitali solo in proporzione del lavoro impiegatovi e per il resto rimangono meri agenti naturali, – il reddito che tocca ai loro proprietari è rendita.</text:p>
      <text:p text:style-name="Text_20_body">Perchè – domanda il Menger – nell'un caso gli oggetti creati dalla natura e trasformati dall'uomo diventano prodotti integralmente, mentre nell'altro caso acquistano il carattere di prodotto solo parzialmente, conservando per il resto il carattere di fattore naturale? Questa contraddizione occorre togliere, e non la si può togliere se non riconoscendo la qualità di prodotto a tutti gli oggetti trasformati dal lavoro umano, siano mobili, siano immobili, e chiamando indistintamente capitali tutti questi og<text:soft-page-break/>getti, in quanto vengano destinati a produrre un reddito<text:note text:id="ftn39" text:note-class="footnote"><text:note-citation>39</text:note-citation><text:note-body><text:p text:style-name="Footnote">Art. cit., III, 2, pag. 16-17.</text:p></text:note-body></text:note>.</text:p>
      <text:p text:style-name="Text_20_body">7. – Circa il primo punto la risposta è molto facile. Il Menger ha ragione soltanto se considera le cose dal punto di vista del <text:span text:style-name="T11">consumatore.</text:span> Certo chi va a comperare un bene non si cura delle origini, e purchè il bene abbia le qualità volute lo acquista e lo paga, poco monta se il venditore lo ebbe in dono o lo dovette produrre con maggiore o minor fatica. Ma se il bene sia liberamente donato dalla natura o abbia invece costato più o meno sacrificio non è indifferente per il <text:span text:style-name="T11">produttore</text:span> e l'economista deve studiare lo scambio dei beni sotto il duplice aspetto della domanda e dell'offerta. Il valore dipende dall'utilità e dalla domanda – ed è merito del Menger avere illustrato questa dipendenza – ma non deve dimenticarsi l'altro legame non meno importante tra il valore da una parte, il costo di produzione e l'offerta dall'altra.</text:p>
      <text:p text:style-name="Text_20_body">Ora, nei riguardi dell'offerta, la distinzione tra mezzi di produzione prodotti e non prodotti, in quanto approssimativamente coincide con l'altra tra mezzi di produzione producibili e non producibili, ossia tra fattori di produzione <text:span text:style-name="T11">aumentabili</text:span> e <text:span text:style-name="T11">non aumentabili</text:span>, è rilevantissima, e non si possono intendere le leggi della formazione dei prezzi senza analizzare le cause che fanno variare la velocità di adattamento della offerta alla domanda.</text:p>
      <text:p text:style-name="Text_20_body"><text:soft-page-break/>Ma anche non volendo per ora addentrarci in questa questione, e riservandoci di rispondere in seguito alle contro obbiezioni che la nostra risposta potrebbe provocare<text:note text:id="ftn40" text:note-class="footnote"><text:note-citation>40</text:note-citation><text:note-body><text:p text:style-name="Footnote">Cfr. appresso § 13.</text:p></text:note-body></text:note>, certa cosa è che l'economista non può disinteressarsi dalla distinzione tra ricchezze prodotte e non prodotte. È indifferente – dice il Menger – che il legname venga da una foresta vergine o da una foresta che l'uomo abbia piantata, dal momento che il prezzo del legname è nei due casi identico. L indifferente per il compratore, noi replichiamo, ma non per il venditore, perchè, a parità di prezzo, dalla vendita del legname di minor costo egli ricava una rendita: e nessuno vorrà sostenere che la presenza o l'assenza di un costo, e, fenomeno concomitante, l'assenza o la presenza di una rendita, sia per l'economista un fatto di nessuna importanza e trascurabile.</text:p>
      <text:p text:style-name="Text_20_body">8. – Circa il secondo punto, noi neghiamo che vi sia contraddizione.</text:p>
      <text:p text:style-name="Text_20_body">Quando l'uomo fruga nelle viscere della terra per trarne le materie prime di nuove industrie, egli produce – nel senso economico – le materie prime col suo lavoro e con l'aiuto della terra, ma non produce la terra. Se una parte delle sostanze estratte dalle profondità del sottosuolo egli poi le trasforma per ispargerle o ammucchiarle o comunque disporle su un tratto di terreno, la cosa non cambia; una certa porzione di terreno viene arricchita di nuovi elementi utili e messa in grado di dare <text:soft-page-break/>maggior copia di ricchezze, ma l'uomo ha soltanto migliorato e non creato la terra, egli ha prodotto i miglioramenti, non la cosa migliorata. Così, quando egli asporta il gesso da una cava per ispanderlo su una terra poco fertile, noi possiamo dire che l'ammendamento è opera sua, non la terra cresciuta di fertilità. Se egli impasta l'argilla e ne fa mattoni, con i quali andrà poi in un altro sito a costruir case, noi ben potremo chiamare prodotto del lavoro umano le case, ma non il terreno che le sorregge. Prodotti saranno i canali, le siepi e gli alberi, ma prodotto non è la terra su cui essi insistono.</text:p>
      <text:p text:style-name="Text_20_body">La terra è la grande matrice dell'umanità. Dalla terra noi proveniamo, su essa ci moviamo, da essa traggiamo i nostri alimenti e i nostri indumenti. Sarebbe un peccar di superbia, un volere storcere la verità il proclamare la terra nostra creazione, considerarla come un prodotto uscito dalle nostre mani, parificarla alle infinite cose utili che essa ci offre, ci lascia prendere, o ci aiuta a conseguire.</text:p>
      <text:p text:style-name="Text_20_body">9. – Del resto i caratteri tipici della terra, quelli che le dànno diritto a un trattamento speciale, appariranno meglio dopo l'esame alquanto più analitico che ora inizieremo. La terra – ossia il complesso degli <text:span text:style-name="T11">agenti naturali appropriati dall'uomo</text:span> – non è un corpo semplice dell'economia. Risolvendola nei suoi elementi costitutivi, noi ci accorgiamo che essa concorre alla produzione in tre modi distinti.</text:p>
      <text:p text:style-name="Text_20_body">In primo luogo la terra fornisce all'uomo il <text:span text:style-name="T11">sito</text:span>, la sede, la stanza della produzione. Nessuna industria po<text:soft-page-break/>trebbe vivere senza appoggiarsi su una certa estensione di terreno. Le industrie estrattive hanno bisogno del suolo, per forarlo e penetrarne le cavità pregne di metalli e combustibili o per spogliare il soprassuolo ricco di selvaggina, ricoperto di alberi accumulatisi col processo del tempo. L'industria agricola ha bisogno di un terreno per ispargervi la sementa e il concime. Gli opifici nei quali fremono le macchine delle industrie manifattrici, i magazzini e le botteghe in cui si custodiscono le merci pronte alla vendita o si concludono le stipulazioni commerciali sono costruiti sul suolo, e sul suolo insistono le strade ordinarie e ferrate, i canali, le stazioni, i moli, e altri simili mezzi di cui l'industria dei trasporti si serve.</text:p>
      <text:p text:style-name="Text_20_body">La terra, in questo suo primo aspetto, è nel modo più caratteristico un elemento originario e indistruttibile della produzione.</text:p>
      <text:p text:style-name="Text_20_body">È <text:span text:style-name="T11">originario</text:span> perchè presta il suo ufficio indipendentemente dall'opera dell'uomo. Certo l'uomo può avere in qualche misura variato la configurazione del suolo – livellandolo, per esempio – ma quello che conta, quando si tratta di determinare lo spazio necessario a una produzione economica, è la forma del <text:span text:style-name="T11">geoide</text:span>, che l'uomo davvero non può mutare<text:note text:id="ftn41" text:note-class="footnote"><text:note-citation>41</text:note-citation><text:note-body><text:p text:style-name="Footnote">La superficie del nostro pianeta è quella di un <text:span text:style-name="T11">geoide</text:span>: ossia è una superficie equipotenziale rispetto alla gravità, modificata dalla rotazione. Prolunghiamo idealmente il livello degli oceani per tutto il globo, sotto le colline e sotto i monti, e avremo il geoide. – Per sapere quanto <text:span text:style-name="T11">sito</text:span> un appezzamento di terreno sia capace di offrire all'industria dobbiamo misurare, non la superficie reale con tutte le sue ondulazioni (ossia l'estensione di una tela che ricoprisse tutto l'appezzamento restandovi perfettamente aderente), ma la superficie ridotta, che si ottiene proiettando sul geoide la superficie reale. Che agli effetti economici si debba considerare la <text:span text:style-name="T11">proiezione</text:span> sul geoide (praticamente la proiezione su un piano orizzontale), e non la superficie reale, s'intende subito. Infatti, se vogliamo costruire un edificio, la base dev'essere orizzontale, perciò i muri seguono la direzione della gravità. Se vogliamo coltivare un fondo, il numero dello piante si proporziona al piano orizzontale e non al piano inclinato, perchè i fusti e le radici seguono la verticale. Perciò un terreno perde tanto più del suo effetto utile quanto più è ripido. – Con queste nostre osservazioni non pretendiamo di negare che uno stesso elemento di superficie del pianeta serva di <text:span text:style-name="T11">base</text:span> (nel senso geometrico) a una produzione più o meno <text:span text:style-name="T11">intensa, </text:span><text:span text:style-name="T20">poichè, a prescindere dal fatto che un terreno può essere più o meno attivamente coltivato, c'è sempre l'altro fatto, anche più caratteristico, che un edificio industriale può elevarsi di molti piani, come un pozzo o una galleria mineraria può internarsi più o meno profondamente nelle viscere della terra. La nostra osservazione mira solo ad avvertire che la </text:span><text:span text:style-name="T11">base</text:span><text:span text:style-name="T20"> suaccenuata dove disegnarsi e calcolarsi sul </text:span><text:span text:style-name="T11">geoide</text:span><text:span text:style-name="T20">, la cui figura e dimensione l'uomo non può mutare.</text:span></text:p></text:note-body></text:note>.</text:p>
      <text:p text:style-name="Text_20_body"><text:soft-page-break/>La terra come sito è <text:span text:style-name="T11">indistruttibile</text:span> poichè non soggetta a logorio o esaurimento per effetto dell'uso. Certo un terreno può venire materialmente distrutto, per esempio ricoperto dalle onde, ma questo non ha nulla a che vedere con la distruzione nel significato economico. Quando si dice che la terra-sito è indistruttibile, si vuole esprimere che essa, a differenza di una zappa, di una macchina, di un edificio, che non si possono adoperare senza che più o meno lentamente si deteriorino e periscano, <text:soft-page-break/>può essere usata indefinitamente pur rimanendo intatta<text:note text:id="ftn42" text:note-class="footnote"><text:note-citation>42</text:note-citation><text:note-body><text:p text:style-name="Footnote"><text:span text:style-name="T16">Clark</text:span><text:span text:style-name="T20">, </text:span><text:span text:style-name="T11">Essentials of economie theory</text:span><text:span text:style-name="T20">, 1908, pag. 180.</text:span></text:p></text:note-body></text:note>. Può per millenni dare ricetto all'<text:span text:style-name="T11">humus</text:span> produttore di vegetali e può per secoli essere l'area su cui rimangono costruite città e borgate industriali, senza mai venir meno al suo ufficio, nè mai richiedere un costo di reintegrazione e mantenimento.</text:p>
      <text:p text:style-name="Text_20_body">È, tanto vero che il <text:span text:style-name="T11">sito</text:span> offre nel modo più tipico i caratteri fissati nella celebre definizione ricardiana della rendita – cioè l'originarietà e l'indistruttibilità – che da qualche scrittore si è affermato essere il fattore economico terra null'altro che una mera <text:span text:style-name="T11">superficie</text:span> collocata a una certa distanza dal mercato, e il cui <text:span text:style-name="T11">unico</text:span> ufficio è quello di fornire lo spazio necessario alla produzione<text:note text:id="ftn43" text:note-class="footnote"><text:note-citation>43</text:note-citation><text:note-body><text:p text:style-name="Footnote">«What land furnishes to all industries is simply <text:span text:style-name="T11">room</text:span> and <text:span text:style-name="T11">situation</text:span>. This is the fundamental idea of land in production and distribution. It is nothing more than the bare surface or the earth. Not land, but capital, embodies the forces, energies and material or nature». <text:span text:style-name="T15">Commons</text:span>, <text:span text:style-name="T11">The distribution of wealth</text:span>, 1905, pag. 29. – Cfr. anche: <text:span text:style-name="T15">Carlton</text:span>, <text:span text:style-name="T11">The rent concept, narrowed and broadened</text:span> (nel <text:span text:style-name="T11">Quarterly Journal of economics</text:span> del novembre 1907, pag. 51 e 53) da noi riassunto nel <text:span text:style-name="T11">Giornale degli Economisti</text:span> del gennaio 1908 (pag. 82).</text:p></text:note-body></text:note>; tesi che però, in questa sua estrema ed esagerata formulazione, non possiamo accettare.</text:p>
      <text:p text:style-name="Text_20_body">10. – In secondo luogo il fattore economico terra concorre alla produzione come una gigantesca <text:span text:style-name="T11">provvista di materiali</text:span>. Le materie prime delle industrie manifattrici vengono in gran parte tratte dalla terra allo stato grezzo. Da secoli e secoli custodisce la terra nella sua crosta fi<text:soft-page-break/>loni di metalli e strati di carbon fossile per offrirli all'uomo intraprendente che andrà a cercarli; da secoli intere foreste liberamente cresciute aspettano l'uomo che vorrà atterrarle.</text:p>
      <text:p text:style-name="Text_20_body">Le industrie estrattive non sono le sole che utilizzino i materiali racchiusi nella terra. È stato riconosciuto, principalmente per merito di <text:span text:style-name="T15">Liebig</text:span>, che l'industria agricola è in parte industria estrattiva, facendo essa passare, dal terreno alle piante, sostanze minerali che vengono definitivamente consumate e perdute. La terra, dunque, fa da provveditrice di materiali anche rispetto all'industria agricola, racchiudendo nei propri fianchi grandi riserve di azoto, fosforo, calcio e potassio, che l'uomo non asporta direttamente, mediante un processo meccanico, in forma di nitrati, fosfati. calce e potassa, ma indirettamente, in seguito ad un processo chimico-biologico, in forma di cereali e altri prodotti. È bensì vero che nell'industria agricola, a differenza delle industrie estrattive propriamente dette, si attua la <text:span text:style-name="T11">restituzione</text:span> delle sostanze sottratte. Ma la reintegrazione non è mai completa, nè comincia subito dopo la prima raccolta; per lunga serie di anni l'uomo ha potuto ottener prodotti con poca o nessuna concimazione.</text:p>
      <text:p text:style-name="Text_20_body">Questa gran massa di materiali è certamente <text:span text:style-name="T11">originaria</text:span>, nel senso sopra definito, ma, a differenza dell'elemento sito, è <text:span text:style-name="T11">distruttibile</text:span><text:note text:id="ftn44" text:note-class="footnote"><text:note-citation>44</text:note-citation><text:note-body><text:p text:style-name="Footnote">V. la nota seguente.</text:p></text:note-body></text:note>. L'attività umana rivolta all'appropriazione dei materiali accumulati dalla natura ha <text:soft-page-break/>per necessario effetto di impoverire la terra. Occorreranno più o meno secoli per esaurire le provviste naturali; l'ingegno umano, sempre vigile, potrà ideare sempre nuovi sfruttamenti ed estendere le sue conquiste da regione a regione, da strato a strato, da minerale a minerale, ma la distruzione è inevitabile e nulla può impedire che la crosta terrestre sia sistematicamente e continuamente spogliata di sostanze, le quali, man mano che prestano servizio, vengono distrutte per sempre.</text:p>
      <text:p text:style-name="Text_20_body">11. – Se con l'industria estrattiva l'uomo vuota lentamente la terra dei materiali utili che essa racchiude, se con l'agricoltura egli prosegue quest'opera di spogliazione, nella stessa agricoltura l'uomo mette a profitto in un terzo modo la terra: stimolandone le <text:span text:style-name="T11">energie naturali</text:span>, costringendole a plasmare una periodica successione di frutti.</text:p>
      <text:p text:style-name="Text_20_body">Nell'<text:span text:style-name="T11">humus</text:span>, infatti, si compie tutt'un profondo lavorìo, in parte misterioso, in parte conosciuto. Un lavorìo chimico e biologico, per cui dal seme si generano una radice, che si sprofonda e si ramifica a succhiare le soluzioni nutritizie, e uno stelo, che si erge in alto e spande le sue foglie ad assorbire il nutrimento gassoso dell'atmosfera.</text:p>
      <text:p text:style-name="Text_20_body">La terra come somma di energie naturali è un elemento <text:span text:style-name="T11">originario</text:span> della produzione. Originario nel senso stesso in cui lo sono la terra sito e la terra serbatoio di provviste; originario in quanto sussiste indipendentemente dalla volontà dell'uomo. Certo non si può esercitare l'agricoltura, come non si può esercitare alcun'altra <text:soft-page-break/>industria, senza impieghi di lavoro e capitali; certo preliminari operazioni di adattamento furono necessarie perchè la terra producesse nei precisi modi voluti dall'uomo, ma le forze organiche primordiali non mutano, i processi biologici non cambiano. Non è l'uomo che abbia inventato le piante, o insegnato alla terra il modo di alimentarle. Anche nel terreno incolto fremono i germi di vita, spuntano le erbe, crescono e fioriscono gli alberi. L'uomo avrà perfezionato, affinato, differenziato le specie vegetali, avrà stimolato la terra a dare sempre più e sempre meglio, ma i batteri fertilizzatori, le radiazioni solari, le pioggie e i venti non sono opera sua.</text:p>
      <text:p text:style-name="Text_20_body">La terra come somma di energie naturali è un elemento <text:span text:style-name="T11">distruttibile</text:span><text:note text:id="ftn45" text:note-class="footnote"><text:note-citation>45</text:note-citation><text:note-body><text:p text:style-name="Footnote">È superfluo avvertire che le <text:span text:style-name="T11">energie</text:span> naturali appropriate, quando hanno servito alla produzione, sono distrutte agli occhi dell'economista, non agli occhi del fisico. Parimenti i metalli, i combustibili e in generale i <text:span text:style-name="T11">materiali</text:span> appropriati o fatti servire alla produzione sono distrutti per l'economista, che vede svanire la loro utilità, non per il chimico.</text:p></text:note-body></text:note>. Questo non lo si vede nei terreni incolti ove la vegetazione si riproduce e si perpetua, poichè quivi i frutti maturi cadono, si aprono e liberano i semi fecondatori, le foglie appassite cadono, marciscono e fanno da concime, nuove piante spuntano e nuovi frutti maturano, la materia si disintegra e si reintegra eternamente.</text:p>
      <text:p text:style-name="Text_20_body">L'agricoltura non sembra qualcosa di fondamentalmente diverso: la mano dell'uomo detta legge e disciplina e costringe la terra a produrre una varietà e abbon<text:soft-page-break/>danza di frutti cento volte maggiori, ma le facoltà intime del terreno sembrano indistruttibili, la potenza di dar germogli appare inesauribile.</text:p>
      <text:p text:style-name="Text_20_body">Senonchè l'agricoltura presenta questa notevole differenza di fronte alla vegetazione spontanea e incolta: che l'uomo porta via definitivamente i raccolti, ossia impoverisce la terra. Ora, man mano che la terra perde una parte dei suoi elementi chimici, perde anche la sua potenzialità a effettuare nuove decomposizioni e ricomposizioni. E poichè la restituzione che l'uomo effettua non è mai completa, s'intende che dopo un certo tempo l'attività del laboratorio naturale debba diminuire. Si sa infatti che dopo un periodo più o meno lungo di sfruttamento, magari dopo secoli, la terra, sebbene abbondantemente concimata e accuratamente lavorata, non risponde più con uno slancio uniforme agl'inviti e alle stimolazioni dell'uomo: il grande laboratorio chimico biologico del terreno rallenta la sua cooperazione. Ciò equivale a dire che esso si logora, che non è un elemento indistruttibile della produzione<text:note text:id="ftn46" text:note-class="footnote"><text:note-citation>46</text:note-citation><text:note-body><text:p text:style-name="Footnote">Nel testo abbiamo discorso delle energie naturali appropriate in quanto servono all'<text:span text:style-name="T11">agricoltura</text:span>. Ma non bisogna dimenticare che anche lo industrie <text:span text:style-name="T11">manifattrici</text:span> mettono a profitto energie naturali appropriate: principalissima fra tutte la forza motrice delle <text:span text:style-name="T11">cascate d'acqua</text:span>, la quale può essere oggetto di appropriazione qualora l'uomo stabilisca una comunicazione fra la cascata e il macchinario: allora il laboratorio industriale costituito dagli opifici e dagli stabilimenti viene ad ampliarsi per l'annessione di un laboratorio naturale.</text:p></text:note-body></text:note>.</text:p>
      <text:p text:style-name="Text_20_body"><text:soft-page-break/>12. – Fornitrice di <text:span text:style-name="T11">spazio, materia, energia</text:span>! Ecco i tre modi in cui la terra concorre alla produzione, ecco i tre elementi che essa vi apporta.</text:p>
      <text:p text:style-name="Text_20_body">Abbiamo visto che, in qualunque dei tre citati aspetti la terra venga considerata, essa è sempre un fattore <text:span text:style-name="T11">originario</text:span> della produzione: ed è questo un primo fondato motivo per distinguerla dal capitale, che è sempre un elemento derivato.</text:p>
      <text:p text:style-name="Text_20_body">Vedremo ora che essa è anche un fattore <text:span text:style-name="T11">inaumentabile</text:span>, o aumentabile in misura assai limitata: ed è questo un secondo motivo di distinzione, non meno importante del primo. Poichè chi possiede un bene inaumentabile gode di un monopolio, può far salire i prezzi al disopra del costo e percepire una rendita: tutti fenomeni importantissimi, la cui genesi interessa l'economista in sommo grado<text:note text:id="ftn47" text:note-class="footnote"><text:note-citation>47</text:note-citation><text:note-body><text:p text:style-name="Footnote">Così si spiega che, tra i moderni economisti, anche quelli che sarebbero inclini a cancellare ogni distinzione fra terra e capitale nell'economia statica sono poi costretti ad accettarla, più o meno recisamente, nell'economia <text:span text:style-name="T11">dinamica</text:span>, perchè, quando si vuole analizzare il diverso modo di comportarsi dell'offerta rispetto all'intensificazione della domanda, la distinzione tra fattori aumentabili e fattori non aumentabili non si può sfuggire. Cfr. <text:span text:style-name="T15">Clark</text:span>, <text:span text:style-name="T11">Essentials of political economy</text:span>, pag. 189. – <text:span text:style-name="T15">Johnson</text:span>, <text:span text:style-name="T11">Rent in modern economic theory</text:span> (<text:span text:style-name="T11">Publications of the American economic association</text:span>, vol. III, n. 4, novembre 1902) pag. 44. – <text:span text:style-name="T15">Fetter</text:span>, <text:span text:style-name="T11">The principles of economics</text:span>, 1904, pag. 158. – <text:span text:style-name="T15">Davemport</text:span>, <text:span text:style-name="T11">Value and distribution,</text:span> cit., pag. 139. – E si potrebbe ricordare anche il <text:span text:style-name="T15">Seligman</text:span>, il quale, pur combattendo le ragioni abitualmente addotte a favore della distinzione fra capitale e terra, e dichiarando che la distinzione è solo di grado e non di specie, conclude: «it is legitimate to put land into a separate category» (Principles of economics, 3<text:span text:style-name="T17">a</text:span> ed. 1907, § 132).</text:p></text:note-body></text:note>.</text:p>
      <text:p text:style-name="Text_20_body"><text:soft-page-break/>I. – Cominciamo col ricordare che la <text:span text:style-name="T11">superficie</text:span> del pianeta è fissa e la sua ripartizione fra terre e acque è pure fissa, e sulla terra ferma è fissa la quantità di ghiacciai, di montagne e di rocce che non possono servire di sostegno ad alcuna produzione. Ciò stabilisce un limite assoluto e non varcabile all'avidità dell'uomo. Ma la «terra» degli economisti non è la «terra» dei geografi, e non si può negare che, anche detratte dalla superficie del globo tutte le zone assolutamente ribelli alla coltura, rimangano terreni attualmente abbandonati a sè stessi, su cui si <text:span text:style-name="T11">potrebbe</text:span> edificare o esercitare l'agricoltura se ve ne fosse il tornaconto: è del pari innegabile che la complessiva superficie appropriata e utilizzata dall'uomo si vada <text:span text:style-name="T11">effettivamente</text:span> ampliando per nuovi dissodamenti e prosciugamenti. Ma l'aumento è nel suo complesso così tenue e così lento, da giustificare l'affermazione, più volte ripetuta dagli economisti, essere l'intera superficie a coltura del globo una quantità costante, almeno per periodi di tempo non troppo lunghi<text:note text:id="ftn48" text:note-class="footnote"><text:note-citation>48</text:note-citation><text:note-body><text:p text:style-name="Footnote">La terra non offre alla produzione il <text:span text:style-name="T11">solo</text:span> elemento spazio, come sostengono il <text:span text:style-name="T15">Commons</text:span> e il <text:span text:style-name="T15">Carlton</text:span> pocanzi ricordati, tuttavia è questo forse l'elemento <text:span text:style-name="T11">principale.</text:span> «The use of a certain area of the earth's surface – dice benissimo il <text:span text:style-name="T15">Marshall</text:span> – is a primary condition of anything that. man can do: it gives him room for his own actions, with the enjoymont of the heat and the light, the air and the rain which nature assigns to that area: and it determines his distance from, and in a great measure his relations to, other things and other persons». Ora è proprio questo elemento principale e primordiale, lo spazio, che rivela nel modo più tipico il carattere della <text:span text:style-name="T11">inaumentabilità</text:span>: «...It is this property of land which... is the ultimate cause of the distinction which all writers on economics are compelled to make between land and other things». Infatti, per poco che si rifletta, si dovrà riconoscere che: «The area of the earth is fixed: the geometric relations in which any particular part of it stands to other parts aro fixed. Man has no control ovor them; they aro wholly unaffected by demand; they have no cost of production, there is no supply price at which they can he produced». <text:span text:style-name="T11">Principles of economics</text:span>, 5<text:span text:style-name="T17">a</text:span> ed., 1907, pag. 145.</text:p></text:note-body></text:note>.</text:p>
      <text:p text:style-name="Text_20_body"><text:soft-page-break/>II. – In secondo luogo ricordiamo che il globo è assolutamente limitato anche come quantità di <text:span text:style-name="T11">materiali</text:span>, e l'uomo non può aumentare nemmeno di un atomo la materia esistente. Però anche qui ripetiamo un'osservazione analoga a quella di poco fa: la «materia» degli economisti non è la «materia» dei chimici, e la provvista complessiva dei materiali <text:span text:style-name="T11">appropriati</text:span> dall'uomo cresce, sia per la scoperta di nuove estensioni di terreno, sia per la scoperta di nuovi mezzi di esplorazione sotterranea. Ma di fronte alla gran massa dei materiali che gli uomini già conoscono e su cui hanno disteso le loro mani e fondato i loro calcoli per l'avvenire, i nuovi acquisti sono una quantità così meschina da giustificare nuovamente l'affermazione della relativa inaumentabilità della terra. Si noti poi che la terra, considerata in questo suo secondo aspetto di serbatoio di materiali, si impoverisce di continuo. Le provviste di metalli e combustibili sono contate, e dovranno certo finire, presto o tardi non monta. Si sa <text:soft-page-break/>per esempio fra quanti secoli l'Inghilterra avrà esaurito i suoi giacimenti carboniferi se continuerà lo sfruttamento delle miniere con la velocità seguita finora. Anche le riserve di minerali contenute nell'<text:span text:style-name="T11">humus</text:span> svaniscono con le ripetute colture: i cereali, le ortaglie, le frutta portano via annualmente tonnellate di azoto, fosforo, calcio e potassio. Questi materiali l'uomo li restituisce con la concimazione, ma i concimi chimici provengono in ultima analisi dalle industrie estrattive, ossia dalla terra, e non sono aumentabili a piacimento.</text:p>
      <text:p text:style-name="Text_20_body">III. – In terzo luogo, infine, ricorderemo che l'uomo, come non può creare la materia, non può nemmeno creare l'<text:span text:style-name="T11">energia</text:span>, e che tutte le energie fisiche, chimiche e biologiche latenti nel terreno o su esso operanti possono trasformarsi le une nelle altre, ma non accrescersi. Giova però qui inserire una avvertenza analoga a quelle precedenti: la terra, in quanto è una somma di energie naturali <text:span text:style-name="T11">appropriate</text:span> dall'uomo, non deve confondersi con la somma delle «energie» di cui discorrono i fisici, e anche in questo suo terzo aspetto la terra è un fattore aumentabile. Ma le stesse cause, che rendono difficile l'appropriazione di nuove estensioni di terra, rendono anche difficile l'acquisto delle energie che vi sono contenute, e per ciò che riguarda l'aumento delle energie operanti nelle terre già appropriate si osservi quanto appresso: Sulle <text:span text:style-name="T11">cause esterne</text:span> di trasformazione delle energie l'uomo non può nulla o quasi nulla. A ogni ettaro di terreno, come dice il Marshall, «la natura ha dato un reddito annuale di calore e luce, aria e umidità, e su questo l'uomo <text:soft-page-break/>non ha che un potere minimo. Egli può bensì variare un pochino il clima con larghe opere di prosciugamento, col diboscare o rimboschire. Ma in complesso l'azione del sole, del vento e della pioggia è una annualità fissa, che la natura ha conceduto a ogni zolla di terra»<text:note text:id="ftn49" text:note-class="footnote"><text:note-citation>49</text:note-citation><text:note-body><text:p text:style-name="Footnote"><text:span text:style-name="T15">Marshall</text:span>, <text:span text:style-name="T11">Principles of economics</text:span>, cit., pag. 147.</text:p></text:note-body></text:note>. E anche sulle <text:span text:style-name="T11">cause interne</text:span> di trasformazione delle energie l'uomo ha un potere limitato; egli può stimolarle, arando e rimestando il suolo, ammendandolo e concimandolo nei più svariati modi, ma ben presto la sua azione si trova frenata e ostacolata da una sorda reazione e la terra comincia a dar segni di stanchezza e di spossamento<text:note text:id="ftn50" text:note-class="footnote"><text:note-citation>50</text:note-citation><text:note-body><text:p text:style-name="Footnote">Il principio del fatale e graduale <text:span text:style-name="T11">impoverimento del suolo</text:span> per effetto delle continue <text:span text:style-name="T11">distruzioni</text:span> (ossia decomposizioni e trasformazioni) di materie ed energie naturali da parte dell'uomo sembra non tener conto del seguente fatto: Le materie decomposte e utilizzate dall'uomo possono da sè medesime lentamente ricomporsi, le energie trasformate o utilizzate dall'uomo possono lentamente ripristinarsi, sicchè dopo lunghi periodi di tempo, per effetto di processi naturali spontanei, il globo può tornare ad arricchirsi di materie ed energie che solo a torto si proclamavano perdute per sempre. – A ciò è facile replicare che l'umanità non può vivere o moltiplicarsi se non a spese dello <text:span text:style-name="T11">stock</text:span> di materia ed energie che essa <text:span text:style-name="T11">ora</text:span> conosce e possiede, sicchè poco sollievo lo arreca la speranza di queste lontanissimo ed ipotetiche reintegrazioni di materie ed energie utili. – Del resto il caso delle future ripristinazioni di materie ed energie rientra in quello più generale dello future <text:span text:style-name="T11">scoperte</text:span>, da noi debitamente previsto e considerato. Ed invero, una volta ammesso che la totale provvista di materie ed energie naturali appropriato dall'uomo si possa ampliare per la scoperta di nuove fonti prima ignorate, poco importa che questi supplementi di materia ed energia, i quali vengono di volta in volta scoperti, siano di antica o di recente formazione. Quello che veramente importa è che essi non siano così abbondanti da ingrossare in modo sensibile la provvista preesistente alla scoperta: e questa condizione è rispettata anche nel caso dello ricomposizioni e reintegrazioni spontanee, le quali sono sempre lentissime.</text:p></text:note-body></text:note>.</text:p>
      <text:p text:style-name="Text_20_body"><text:soft-page-break/>13. – È dunque risultato dalla nostra analisi che il fattore economico terra, da qualunque angolo visuale venga considerato, è un fattore inaumentabile o difficilmente e lentamente aumentabile, sicchè devesi tener distinto dai fattori liberamente aumentabili<text:note text:id="ftn51" text:note-class="footnote"><text:note-citation>51</text:note-citation><text:note-body><text:p text:style-name="Footnote">Offriamo un esempio che servirà a togliere gli ultimi dubbi: spiegando bene <text:span text:style-name="T11">in che senso</text:span> il capitale e la terra siano diversamente aumentabili, esso mostrerà anche la legittimità e utilità della distinzione. La terra degli economisti si può paragonare a un onorme serbatoio naturale, pieno d'un liquido nutritizio. Questo serbatoio lentissimamente si amplia (scoperta e appropriazione di nuove <text:span text:style-name="T11">estensioni</text:span> di terreno) e si arricchisce di nuove, sebbene relativamente assai piccole, quantità di liquido (scoperta e appropriazione di nuovi <text:span text:style-name="T11">materiali</text:span>). Gli uomini sono attaccati allo pareti esterne del serbatoio, che è munito di chiavetto, e bevono il liquido dopo di averlo filtrato. È in facoltà degli uomini, sia di aprire nuove comunicazioni fra l'interno o l'esterno per ottenere nuovi rivoletti di liquido, sia di girare le chiavette in modo da raddoppiare in complesso o triplicare o quadruplicare, se vogliono, la velocità di efflusso del liquido, senza per questo vuotare il serbatoio che è, come abbiamo dotto, sterminatamente grande. Il liquido uscente dalle chiavette simboleggia il <text:span text:style-name="T11">capitale</text:span> (o più propriamente quella classe di capitali chiamata <text:span text:style-name="T11">materie prime</text:span>, v. Cap. 4), mentre il liquido filtrato rappresenta i beni di consumo. <text:span text:style-name="T11">Il capitale, sebbene provenga dalla terra, ossia da una</text:span> <text:span text:style-name="T11">fonte scarsamente aumentabile, può moltiplicarsi rapidamente</text:span>. Epperò l'uno e l'altro fattore di produzione vanno separatamente studiati.</text:p></text:note-body></text:note>.</text:p>
      <text:p text:style-name="Text_20_body"><text:soft-page-break/>Ma allora, obbietta il <text:span text:style-name="T15">Menger</text:span>, se vi preme di studiare a parte i beni fondiari solo perchè non si possono aumentare a piacere, suddividete i mezzi di produzione in:</text:p>
      <text:p text:style-name="P43"><text:span text:style-name="T11">a</text:span>) beni disponibili in quantità limitata, e</text:p>
      <text:p text:style-name="P43"><text:span text:style-name="T11">b</text:span>) beni liberamente <text:span text:style-name="T11">aumentabili</text:span>;</text:p>
      <text:p text:style-name="P4">e badate che a questa suddivisione non vi è lecito sostituire l'altra fra:</text:p>
      <text:p text:style-name="P46"><text:span text:style-name="T24">α</text:span><text:span text:style-name="T25">) </text:span>mezzi di produzione naturali, e</text:p>
      <text:p text:style-name="P46"><text:span text:style-name="T23">β</text:span>) mezzi di produzione <text:span text:style-name="T11">prodotti</text:span> dall'uomo<text:note text:id="ftn52" text:note-class="footnote"><text:note-citation>52</text:note-citation><text:note-body><text:p text:style-name="Footnote"><text:span text:style-name="T15">Menger</text:span>, <text:span text:style-name="T11">Zur Theorie des Kapitals</text:span>, cit., III, 5, pag. 22-23.</text:p></text:note-body></text:note>.</text:p>
      <text:p text:style-name="Text_20_body">Ma allora, ribadisce il <text:span text:style-name="T15">Davenport</text:span>, fatene tante di distinzioni, e create tanti gruppi e sottogruppi quanti sono i gradi di aumentabilità: riflettete per esempio che i terreni cerealicoli sono meno aumentabili che non i pascoli o le miniere. E non dimenticate che anche le differenti specie di capitali, anche le differenti specie di lavoro sono diversamente aumentabili: gli attrezzi di legno, per esempio, vanno diventando più scarsi che non gli utensili di metallo, i dottori in filosofia si moltiplicano più facilmente che non gli atleti<text:note text:id="ftn53" text:note-class="footnote"><text:note-citation>53</text:note-citation><text:note-body><text:p text:style-name="Footnote"><text:span text:style-name="T15">Davemport</text:span>, op. cit. p. 135, – Cfr. anche <text:span text:style-name="T15">Fetter</text:span>, op. cit. p. 158.</text:p></text:note-body></text:note>.</text:p>
      <text:p text:style-name="Text_20_body">Al Menger si può rispondere che la divisione da lui desiderata si fa, e che l'altra distinzione tra capitale e fattori naturali ha pregio e sussiste solo perchè si ritiene che grossolanamente coincida con la prima. La terra si considera a parte appunto perchè, a dirla con le parole <text:soft-page-break/>del <text:span text:style-name="T15">Nazzani</text:span>, «per le industrie, che mettono in opera forze incorporate nel <text:span text:style-name="T11">suolo</text:span> o vincolate a certi punti del <text:span text:style-name="T11">territorio</text:span> oppure consistono nella occupazione delle materie preparate dalla <text:span text:style-name="T11">natura</text:span> agli usi umani, esiste una causa limitatrice della produzione»<text:note text:id="ftn54" text:note-class="footnote"><text:note-citation>54</text:note-citation><text:note-body><text:p text:style-name="Footnote"><text:span text:style-name="T15">Nazzani</text:span>, <text:span text:style-name="T11">Sulla rendita fondiaria</text:span>, cit., pag. 30 (il corsivo è nostro).</text:p></text:note-body></text:note>.</text:p>
      <text:p text:style-name="Text_20_body">Al Davenport si può opporre che le classificazioni variano di volta in volta, secondo i particolari scopi teoretici da raggiungere. Una prima distinzione in grande fra terra e capitali è necessaria per non assoggettare allo stesso trattamento ciò che viene prodotto dall'uomo e ciò che non è frutto della sua opera, ciò che si può accrescere e ciò che accrescere non è possibile. Ma questa prima distinzione non vieta che se ne facciano di ulteriori. Si può istituire una gradazione, a partire dagli agenti naturali assolutamente inaumentabili, i quali dànno rendita, fino ai capitali perfettamente fluidi, i quali partoriscono interessi, passando per una sequela di ricchezze produttive intermedie, le quali dànno origine a quasi rendite<text:note text:id="ftn55" text:note-class="footnote"><text:note-citation>55</text:note-citation><text:note-body><text:p text:style-name="Footnote"><text:span text:style-name="T15">Marshall</text:span>, <text:span text:style-name="T11">Principles of economics</text:span>, cit., Libro V, Cap. IX, n. 2-3.</text:p></text:note-body></text:note>; ma questa gradazione non menoma l'utilità scientifica di una classificazione degli strumenti produttivi in agenti naturali e agenti prodotti.</text:p>
      <text:h text:style-name="Heading_20_1" text:outline-level="1">CAPITOLO SECONDO<text:line-break/>Non esistono capitali immateriali.</text:h>
      <text:p text:style-name="Sommario">14. I confini del concetto «bene economico» sono arbitrari. – 15. Esistono <text:span text:style-name="T11">ricchezze</text:span> immateriali ma non <text:span text:style-name="T11">capitali</text:span> immateriali.</text:p>
      <text:p text:style-name="Text_20_body">14. – Abbiamo escluso dal novero dei capitali la terra e in generale le ricchezze <text:span text:style-name="T11">non prodotte</text:span> dall'uomo, dobbiamo ora procedere a ulteriori delimitazioni e distinzioni per poter fissare i caratteri di quella particolare categoria di <text:span text:style-name="T11">prodotti</text:span> che costituiscono il capitale.</text:p>
      <text:p text:style-name="Text_20_body">Una prima distinzione è necessaria fra i prodotti cosiddetti immateriali e quelli <text:span text:style-name="T11">materiali</text:span>. La classe dei prodotti immateriali ha dato origine a molte controversie, sicchè ci sembra necessario di esprimere con tutta chiarezza e larghezza, senza ambiguità o sottintesi, l'opinione che ci siamo formata in proposito.</text:p>
      <text:p text:style-name="Text_20_body">Sulle discussioni intorno all'ampiezza del concetto «bene» – ha detto il Pantaleoni<text:note text:id="ftn56" text:note-class="footnote"><text:note-citation>56</text:note-citation><text:note-body><text:p text:style-name="Footnote"><text:span text:style-name="T15">Pantaleoni</text:span>, <text:span text:style-name="T11">Principii di economia pura</text:span>, 2<text:span text:style-name="T17">a</text:span> ed., 1894, pag. 77-78.</text:p></text:note-body></text:note> – si può passare la spugna dopo la magistrale trattazione del <text:span text:style-name="T15">Ferrara</text:span>. In questa frase è un gran fondo di verità. Le discussioni anteriori al Ferrara si aggiravano sull'equivoco: egli portò la luce dove prima regnavano le tenebre e chiarì inesistente una <text:soft-page-break/>distinzione che prima tutti ammettevano, sebbene non si accordassero nelle conseguenze da ritrarne. Ma la frase del Pantaleoni non deve intendersi nel senso che dopo Ferrara la discussione sui confini del concetto <text:span text:style-name="T11">bene economico</text:span> resti chiusa. Poichè tali confini sono necessariamente mobili, e con essi i confini dell'economia politica. È sempre in facoltà degli scrittori di ampliare o restringere la cerchia dei fenomeni che una data scienza è chiamata a coordinare e spiegare, e il Ferrara non poteva, più che alcun uomo non possa, segnare limiti rigorosi ed eterni alla scienza economica.</text:p>
      <text:p text:style-name="Text_20_body">Noi, pur accettando la parte sostanziale del ragionamento ferrariano, e riconoscendo quindi che molti beni sono solo a torto chiamati immateriali – per intenderci prontamente li chiameremo talora beni <text:span text:style-name="T11">pseudoimmateriali</text:span> – non crediamo di dover accogliere tutte le conclusioni a cui il Ferrara e i suoi seguaci pervengono.</text:p>
      <text:p text:style-name="Text_20_body">Così, ad es., per noi sono beni economici «la ricetta del medico, la comparsa, o l'orazione dell'avvocato..., il canto della prima donna», ma non «il credito incorporato in una cambiale, o in un contratto..., l'affluire degli avventori in una bottega..., la astensione dal concorrere di capitalisti ad una asta...», mentre il <text:span text:style-name="T15">Pantaleoni</text:span> non fa differenza fra gli uni e gli altri<text:note text:id="ftn57" text:note-class="footnote"><text:note-citation>57</text:note-citation><text:note-body><text:p text:style-name="Footnote"><text:span text:style-name="T15">Pantaleoni</text:span>, <text:span text:style-name="T11">Economia pura</text:span>, pag. 79.</text:p></text:note-body></text:note>.</text:p>
      <text:p text:style-name="Text_20_body">Parimenti noi non diciamo che gli organi umani, o la forza di lavoro e le cognizioni utili accumulate nella <text:soft-page-break/>persona del produttore, siano beni e magari capitali<text:note text:id="ftn58" text:note-class="footnote"><text:note-citation>58</text:note-citation><text:note-body><text:p text:style-name="Footnote">Il <text:span text:style-name="T15">Ferrara</text:span> è di opposto avviso. Cfr. § 26 nota 1<text:span text:style-name="T17">a</text:span> e § 73.</text:p></text:note-body></text:note>. Ci troviamo quindi costretti a distaccare dai beni pseudoimmateriali e a rinchiudere in una categoria a parte i <text:span text:style-name="T11">servizi personali</text:span>, presa però tale espressione in un significato ristretto e determinato, che sarà nostra cura di spiegare fra breve. Insomma, mentre in molti dei beni che gli economisti anteriori al Ferrara si ostinavano a chiamare immateriali noi riconosciamo, d'accordo col Ferrara, il requisito della materialità – sono questi i beni che per intenderci abbiamo proposto di chiamare pseudoimmateriali, – in altri beni – sono i nostri servigi personali – ci sembra che un substrato materiale diverso dall'uomo venga a mancare: essi costituiscono dunque un gruppo residuo di beni immateriali<text:note text:id="ftn59" text:note-class="footnote"><text:note-citation>59</text:note-citation><text:note-body><text:p text:style-name="Footnote">Sebbene possa sembrare superfluo, ricordiamo che per <text:span text:style-name="T11">bene economico</text:span>, o <text:span text:style-name="T11">ricchezza</text:span>, intendesi tutto ciò che è <text:span text:style-name="T11">utile,</text:span> ossia capace di soddisfare, direttamente o indirettamente, un bisogno umano, ed è nello stesso tempo<text:span text:style-name="T11"> raro</text:span>, ossia disponibile in quantità inferiore al fabbisogno. Chiamiamo poi beni <text:span text:style-name="T11">pseudoimmateriali</text:span> quelli che, pur avendo un substrato di materia esterna, non lo lasciano facilmente riconoscere, perchè estremamente instabili. Essi devono consumarsi appena prodotti.</text:p></text:note-body></text:note>.</text:p>
      <text:p text:style-name="Text_20_body">15. – Oggi, rispetto alla questione dei beni pseudoimmateriali e servigi personali, gli economisti sono divisi in due grandi gruppi: alcuni li comprendono tra i beni economici e ne fanno oggetto di studio, altri li respingono e non ne vogliono sentir parlare. I primi non provano difficoltà ad ammettere, come conseguenza della loro <text:soft-page-break/>prima concessione, che le ricchezze immateriali, in quanto adibite alla produzione di nuove ricchezze materiali o immateriali, siano veri e propri capitali; per i secondi, naturalmente, voler discorrere di capitali immateriali è un assurdo<text:note text:id="ftn60" text:note-class="footnote"><text:note-citation>60</text:note-citation><text:note-body><text:p text:style-name="Footnote">L'unico scrittore di nostra conoscenza che accetti le <text:span text:style-name="T11">ricchezze</text:span> immateriali, e contemporaneamente respinga i <text:span text:style-name="T11">capitali</text:span> immateriali, è il <text:span text:style-name="T15">Valenti</text:span>. Ma la <text:span text:style-name="T11">motivazione</text:span>, con cui egli respinge i capitali immateriali, è insostenibile (Cfr. appresso § 22).</text:p></text:note-body></text:note>.</text:p>
      <text:p text:style-name="Text_20_body">Noi occupiamo una posizione intermedia: accettiamo, sia pure con qualche limitazione, beni economici pseudoimmateriali e immateriali, ma a questi beni, che attiriamo nel grembo dell'economia, neghiamo poi il nome e la qualità di capitali.</text:p>
      <text:p text:style-name="Text_20_body">Ci troviamo quindi nella necessità di combattere successivamente entrambi i gruppi di scrittori. Cominceremo col dimostrare che l'avversione contro <text:span text:style-name="T11">ricchezze</text:span> pseudoimmateriali e immateriali è ingiustificata, ma soggiungeremo i motivi per i quali la loro esclusione dalla cerchia dei capitali si rende necessaria.</text:p>
      <text:h text:style-name="Heading_20_2" text:outline-level="2">SEZIONE I. – I beni pseudoimmateriali e i servivi personali non sono capitali.</text:h>
      <text:p text:style-name="Sommario">16. Come fu risoluta dal Ferrara la quistione dei prodotti immateriali. <text:span text:style-name="T11">a</text:span>) «Tutti indistintamente i prodotti son sempre <text:span text:style-name="T11">materiali</text:span>, <text:soft-page-break/>se si riguardi al mezzo con cui si rivelano. – 17. <text:span text:style-name="T11">b</text:span>) «Tutti saranno <text:span text:style-name="T11">immateriali</text:span> se si riguardi all'effetto che son destinati a produrre». – 18. Abolita la distinzione fra prodotti materiali e immateriali, anche le altre distinzioni tra lavoro produttivo e improduttivo, fra prodotto e servigio spariscono o almeno si attenuano. – 19. La felicità di un popolo dipende dall'armonica ripartizione fra produzioni cosiddette materiali e produzioni cosiddette immateriali. – 20. Per comodità di linguaggio la vecchia distinzione fra prodotti materiali e immateriali si può conservare purchè la si interpreti rettamente. – 21. Anche l'espressione <text:span text:style-name="T11">servizi personali</text:span> merita di rimanere, ma presa in un significato preciso e ristretto. – 22. Si dimostra che i prodotti immateriali non sono capitali, ma beni di consumo. – 23. Devono includersi fra i beni di consumo ancorchè non siano beni di godimento. – 24. Il lavoro è da molti considerato come una ricchezza. – 25. Ma sebbene in tal caso il lavoro diventi una <text:span text:style-name="T11">ricchezza prodotta e destinata a nuova produzione</text:span>, non rientra fra i capitali.</text:p>
      <text:p text:style-name="Text_20_body">16. – La produzione, dice il <text:span text:style-name="T15">Ferrara</text:span>, è «una trasformazione che la materia subisce, affinchè passi, dallo stato suo naturale o indifferente per noi, allo stato artificiale o desiderato da noi; ed essa [la materia] si chiama appunto <text:span text:style-name="T11">prodotto</text:span> o <text:span text:style-name="T11">ricchezza</text:span>, quando si trova condotta a quest'ultimo stato. Ma ciò solo già basterebbe per doverne dedurre che lo ammettere prodotti immateriali è una contraddizione ne' termini»<text:note text:id="ftn61" text:note-class="footnote"><text:note-citation>61</text:note-citation><text:note-body><text:p text:style-name="Footnote"><text:span text:style-name="T15">Ferrara</text:span>, Introduzione al Dunoyer (Bibl. dell'econ., serie 2<text:span text:style-name="T17">a</text:span>, vol. VII), pag. LV-LVI.</text:p></text:note-body></text:note>. Un prodotto, ossia una porzione di <text:span text:style-name="T11">materia</text:span> a cui l'uomo ha cambiato la forma, come potrebbe essere <text:span text:style-name="T11">immateriale?</text:span> «Talvolta, è vero, la <text:soft-page-break/>materia si eclissa; ma basta allora un po' di riflessione per rintracciarla. In tali casi, si riduce a de' suoni, a delle parole; sarà dunque un'aria, corpo non men reale di un altro, e che implica un apparecchio tutto corporeo, nelle labbra che profferiscono la parola, ne' gesti che l'accompagnano, nelle orecchie che ascoltano, negli organi che la trasmettono, nel cervello che la riceve e l'interpreta... L'insegnamento, le arti, la commedia, il sermone, la difesa dell'avvocato, la cura del medico, la giustizia del magistrato, il pensiero del filosofo, al momento che prendano la qualità di prodotto e divengano godevoli <text:span text:style-name="T11">utilità</text:span>, bisognerà inevitabilmente che paghino il loro tributo alla materia: e scuole, scene, pulpiti, panche, strumenti, sale, prigioni, carta, inchiostro, torchi, voce, aria, gesto, luce, colori... tutto ciò è indispensabile condizione senza cui la <text:span text:style-name="T11">cosa</text:span> prodotta non esisterà: ma tutto ciò che cos'è? nient'altro che pretta materia»<text:note text:id="ftn62" text:note-class="footnote"><text:note-citation>62</text:note-citation><text:note-body><text:p text:style-name="Footnote"><text:span text:style-name="T15">Ferrara</text:span>, Introduzione al Dunoyer, pag. LXI. Cfr. anche l'introduzione allo Storch (nel vol. IV della 1<text:span text:style-name="T17">a</text:span> serie della Bibl. dell'econ.).</text:p></text:note-body></text:note>.</text:p>
      <text:p text:style-name="Text_20_body">Il <text:span text:style-name="T15">Mazzola</text:span>, che ha riepilogato con molta eleganza la dottrina del Ferrara, scrive in proposito: «La lezione del professore non [si] può trasmettere all'allievo senza che una modificazione della materia, che è fuori dell'allievo e del professore, avvenga, poichè nessuna <text:span text:style-name="T11">sensazione, che venga all'uomo dal mondo esteriore, può verificarsi</text:span> <text:span text:style-name="T11">senza modificazioni materiali.</text:span> Nel caso speciale che fa il professore? Provoca un movimento nell'aria circostante che colpisce i sensi dell'allievo, e solo così può tra<text:soft-page-break/>smettergli il suo pensiero. Se invece dell'aria ci fosse il vuoto tra professore ed allievo, la lezione non si trasmetterebbe»<text:note text:id="ftn63" text:note-class="footnote"><text:note-citation>63</text:note-citation><text:note-body><text:p text:style-name="Footnote"><text:span text:style-name="T15">Mazzola</text:span>, <text:span text:style-name="T11">I dati scientifici della finanza pubblica</text:span>, 1890, pag. 201. – Un accenno si può trovare anche nello scritto di <text:span text:style-name="T15">Held</text:span>: <text:span text:style-name="T12">Ueber einige neuere Versuche zur Revision der Grundbegriffe der Nationalökonomie</text:span> (Jahrbücher di Hildebrand, vol. XXVII, 1876, pag. 185, nota). – Nella sua <text:span text:style-name="T11">Nota sulla dottrina de' Fisiocrati </text:span>(in appendice al 1 vol., 1<text:span text:style-name="T17">a</text:span> serie della Bibl. dell'econ., pagina 810), lo stesso <text:span text:style-name="T15">Ferrara</text:span> aveva già esposto questo motivo: «La lezione di un professore non parte da un corpo, non esce da un labbro, non è ella affidata ad una voce, ad un'aria che si scuote od ondula sino all'orecchia degli uditori?» – Qui però, a scanso di equivoci, dobbiamo fare un'osservazione. Non confondiamo l'apparecchio corporeo, che serve a produrre o a raccogliere il bene, col bene istesso. Nel caso della lezione <text:span text:style-name="T11">l'aria che ondula</text:span> è il bene prodotto, ma le labbra di chi parla, le orecchie o il cervello di chi ascolta non sono beni economici, perchè l'uomo non è un bene economico (cfr. appresso § 26). Nel caso della lezione la distinzione tra il prodotto e l'apparecchio raccoglitore, per dir così, è evidente, ma in altri casi la distinzione non si vede, e allora è proprio necessario ricorrere alla creazione di una categoria apposita (§ 21).</text:p></text:note-body></text:note>.</text:p>
      <text:p text:style-name="Text_20_body">17. – Nell'istessa guisa che tutti i prodotti indistintamente sono <text:span text:style-name="T11">materiali</text:span>, avuto riguardo al mezzo con cui si rivelano, tutti ugualmente sono <text:span text:style-name="T11">immateriali</text:span>, avuto riguardo agli <text:span text:style-name="T11">effetti</text:span> che producono sull'uomo<text:note text:id="ftn64" text:note-class="footnote"><text:note-citation>64</text:note-citation><text:note-body><text:p text:style-name="Footnote"><text:span text:style-name="T15">Ferrara</text:span>, Introduzione allo Storch, pag. XXVII.</text:p></text:note-body></text:note>. «Ho detto che tutte le produzioni hanno i due stadii, di <text:span text:style-name="T11">forma</text:span> utile, e di <text:span text:style-name="T11">effetto</text:span> utile; e che noi siam liberi di riunire queste due fasi in un sol fenomeno complessivo, o separarli. Ma noi non possiamo, senza essere illogici, accorciare <text:soft-page-break/>in un caso, ed elargare in un altro, i limiti del fenomeno.... Il panattiere crea un pane, il professore crea una lezione.... Se si vuole che <text:span text:style-name="T11">prodotto</text:span> significhi tutto il fenomeno, la creazione della forma utile e poi il consumo di questa forma; noi troveremo che la lezione modifica il cervello di chi l'ascolta, e il pane modifica le viscere di chi lo mangia: tanto dunque può dirsi che lavora <text:span text:style-name="T11">sull'uomo </text:span>il professore che lo istruisce, quanto ciò dee dirsi del panattiere che lo nutre. Se si vuole che<text:span text:style-name="T11"> prodotto</text:span> significhi la prima parte soltanto del fenomeno, la creazione della forma, senza tenersi alcun conto dell'effetto che verrà dal consumo; si dee volerlo per ambi i casi. Allora, il pane, non per anco consumato, non accostato alla bocca d'un uomo, è un prodotto che non opera la modificazione di un essere umano.... Ma allora come si dirà che la lezione, finchè non fosse comunicata ad alcuno, sia qualche cosa diversa? qual modificazione avrà essa arrecato in alcun essere umano? Evidentemente nessuna. Esiste<text:span text:style-name="T11"> a sè</text:span>, come il pane; sarà dunque, come il pane, una produzione che non agisce ancora sull'uomo, sarà un prodotto materiale»<text:note text:id="ftn65" text:note-class="footnote"><text:note-citation>65</text:note-citation><text:note-body><text:p text:style-name="Footnote"><text:span text:style-name="T15">Ferrara</text:span>, Introduzione al Dunoyer, cit., pag. LIX-LX.</text:p></text:note-body></text:note>.</text:p>
      <text:p text:style-name="Text_20_body">Come si vede, il Ferrara risolve il problema negandolo. Prima di lui si disputava se i prodotti immateriali dovessero o no comprendersi fra le cose di cui l'economia politica si occupa, ma si era tutti d'accordo nel farne una categoria a parte. Il Ferrara andò a fondo della quistione come nessun altro prima di lui, e concluse che «invece <text:soft-page-break/>di affaticarci a riabilitarli [i prodotti immateriali], a farli entrare nella classe de' prodotti e nella sfera dell'Economia politica, noi non dobbiamo far altro che abolire la distinzione. Diremo che tutti i prodotti sono <text:span text:style-name="T11">materiali</text:span>, o che tutti sono <text:span text:style-name="T11">immateriali</text:span>: la scelta sarà indifferente, dipenderà dal punto di vista in cui preferiremo di collocarci; ma qualunque esso sia, il principio importante a determinarsi si è, che non avvi ragionevole distinzione da fare, e la <text:span text:style-name="T11">materialità</text:span> o l'<text:span text:style-name="T11">immaterialità</text:span> appartiene egualmente, in virtù dello stesso titolo, a <text:span text:style-name="T11">tutti</text:span>, al pane come al consiglio del medico, al tessuto come alla sentenza del magistrato»<text:note text:id="ftn66" text:note-class="footnote"><text:note-citation>66</text:note-citation><text:note-body><text:p text:style-name="Footnote"><text:span text:style-name="T15">Ferrara</text:span>, Prefazione al Dunoyer, cit., pag. LII-LIII.</text:p></text:note-body></text:note>.</text:p>
      <text:p text:style-name="Text_20_body">18. – I sostenitori della materialità della ricchezza non hanno mai negato che l'opera prestata da medici, scienziati, avvocati e simili sia utile e meriti un compenso. Soltanto essi dicevano e dicono: il medico, il professore, l'avvocato e simili, invece di generare ricchezze, rendono <text:span text:style-name="T11">servizi</text:span>; l'azione che essi spiegano, poichè non s'incorpora in prodotti materiali, non è lavoro economico, ma <text:span text:style-name="T11">lavoro improduttivo</text:span>; i lavoratori improduttivi ritraggono dalle proprie fatiche un reddito, che è <text:span text:style-name="T11">derivato</text:span> dal salario, dal profitto, dalla rendita, dall'interesse, i quali soltanto costituiscono i redditi originari di cui l'economia politica studia le leggi.</text:p>
      <text:p text:style-name="Text_20_body">Così la materialità, assunta come requisito essenziale dei beni economici, portava a un dualismo fra prodotto e <text:soft-page-break/>servigio, lavoro produttivo e improduttivo, reddito originario e derivato.</text:p>
      <text:p text:style-name="Text_20_body">Dopo il Ferrara il dualismo non ha più ragione di essere. Il <text:span text:style-name="T20">concetto</text:span> di <text:span text:style-name="T11">lavoro</text:span> si allarga in modo da abbracciare ogni spiegamento di energia fisica e psichica, che abbia per effetto di aumentare la quantità esistente di cose utili e rare.</text:p>
      <text:p text:style-name="Text_20_body">Talvolta i cosiddetti lavoratori improduttivi – cantanti, avvocati, insegnanti – vendono il loro lavoro a un imprenditore, e ricevono in compenso un salario fisso; talvolta invece fanno da imprenditori a sè medesimi, e, insieme col lavoro, provvedono anche il capitale. Ma la stessa cosa accade anche di quegli altri lavoratori che, senza discussione, vengono da tutti gli economisti qualificati come produttivi. Così, per es., un calzolaio può essere il semplice operaio salariato di un grande calzaturificio, e può essere il piccolo artigiano indipendente, che fa e vende le scarpe a casa propria o in una propria botteguccia.</text:p>
      <text:p text:style-name="Text_20_body">Analogamente la cerchia dei <text:span text:style-name="T11">servigi personali</text:span>, se addirittura non isparisce, per lo meno si restringe notevolmente.</text:p>
      <text:p text:style-name="Text_20_body">Noi non arriviamo fino alle estreme conseguenze del Ferrara, perchè se no, in tutti quei casi in cui manca una materia interposta fra la persona del produttore e la persona del consumatore, dovremmo dire che il prodotto è la persona stessa del consumatore. Ma all'infuori di questi casi eccezionali noi concordiamo col Ferrara nell'ammettere che il cosiddetto servizio è un bene materiale <text:soft-page-break/>vero e proprio, un bene <text:span text:style-name="T11">fugace</text:span>, un bene che deve essere consumato nel preciso istante in cui viene prodotto, ma sempre un bene economico materiale<text:note text:id="ftn67" text:note-class="footnote"><text:note-citation>67</text:note-citation><text:note-body><text:p text:style-name="Footnote">Talora si è chiamato <text:span text:style-name="T11">servizio</text:span> non solo la predica del quaresimalista, la difesa dell'avvocato, il canto del tenore, o simili – tutti beni la cui materialità, poteva non apparire a prima vista – ma anche il risultato dell'atto produttivo compiuto dal lustrascarpe che ripulisce gli stivaletti, dalla lavandaia che fa il bucato o asciuga la biancheria, dal domestico che spazzola i tappeti. Eppure qui si tratta di un aumento di utilità arrecato a oggetti esterni la cui materialità è fuori di discussione, cioè le scarpe, la biancheria, i tappeti. Qui dunque non può nascer dubbio: il lustrascarpe, la lavandaia, il domestico sono lavoratori produttivi come il fabbro, il falegname, il muratore e hanno per ufficio di completare certe ricchezze, ossia di trasformare un prodotto (materiale) in un altro di utilità superiore (Vedi appresso, § 59). Riesce in proposito istruttivo il seguente ragionamento del <text:span text:style-name="T15">Senior</text:span>. «Un calzolaio altera la pelle, lo spago o la cera, per fare un paio di scarpe. Un lustratore di scarpe altera le scarpe sucide rendendole pulite. Nel primo caso, la nostra attenzione si ferma principalmente sulla cosa alterata: e perciò noi diciamo che il calzolaio <text:span text:style-name="T11">fa</text:span> o <text:span text:style-name="T11">produce</text:span> le scarpe. Nell'altro caso, noi fissiamo l'attenzione principalmente sull'atto; e perciò noi non diciamo del lustrature ch'egli abbia fatto o prodotto la merce scarpe-pulite, diciamo soltanto ch'egli ha reso il servigio di pulire le scarpe. È chiaro che, in entrambi i casi, vi ha un atto ed un risultato, e la differenza sta in ciò, che nell'uno noi badiamo all'atto, nell'altro al risultato» (<text:span text:style-name="T11">Principii di economia politica</text:span>, nella Bibl. dell'econ. serie I, vol. V, pag. 545).</text:p></text:note-body></text:note>.</text:p>
      <text:p text:style-name="Text_20_body">19. – Dopo di ciò non si venga più a ripetere l'interrogazione dello <text:span text:style-name="T15">Cherbuliez</text:span>: «L'uso ed il senso comune permetterebbero mai che si riguardasse come perdita di ricchezza, come un grave attentato alla prosperità mate<text:soft-page-break/>riale d'un paese, l'emigrazione di alcune migliaia di lacchè, di soldati, di musici, d'attori, od anche d'avvocati, di professori e medici?»<text:note text:id="ftn68" text:note-class="footnote"><text:note-citation>68</text:note-citation><text:note-body><text:p text:style-name="Footnote"><text:span text:style-name="T15">Cherbuliez</text:span>, <text:span text:style-name="T11">Sunto della scienza economica e delle sue principali applicazioni</text:span> (Bibl. dell'econ. serie I, vol. X, pag. 716). È la reminiscenza di un motivo di <text:span text:style-name="T15">Stuart Mill</text:span>: «...quanto più grande è il numero dei missionari o degli ecclesiastici, che una nazione mantiene, tanto meno le resta da spendere in altre cose» (<text:span text:style-name="T11">Principii</text:span> cit., lib. I, capo 3°, § 4°, pag. 484). E già <text:span text:style-name="T15">Adamo Smith</text:span> aveva espresso un pensiero analogo: «E i lavoranti produttivi, e gl'improduttivi... sono tutti ugualmente mantenuti dal prodotto annuale della terra e del lavoro del paese. Questo prodotto, comunque sia grande, non può mai essere infinito, ma deve avere certi limiti. Secondochè adunque una più piccola o più grande porzione di esso è in un anno impiegata a mantenere della gente improduttiva, più o meno rimarrà per la gente produttiva» (Op. citata, libro II, capo 3°, pag. 228). Lo stesso Smith scriveva: «Il lavoro di un servitore al contrario non aggiunge al valore di alcuna cosa... Un uomo diventa ricco con impiegare una moltitudine di manifattori; egli diventa povero con mantenere una moltitudine di servitori» (Op. cit. pag. 227). – A questo assai bene rispose il <text:span text:style-name="T15">Mac Culloch</text:span>: «per aver il fuoco, è tanto indispensabile che il carbone sia portato dalla grotta [leggi: cantina] al camminetto, come che lo si porti dal fondo della miniera alla superficie della terra: e se si dice che il minatore è un lavoratore produttivo, perchè non diremo che lo è anche il servo che attende a fare il fuoco?» (<text:span text:style-name="T11">Principii</text:span> cit., parte IV, pag. 307). Cfr. anche <text:span text:style-name="T15">Senior</text:span>, op. cit., pag. 546. – Più tardi il <text:span text:style-name="T15">Marshall</text:span>, con uguale rigore logico, aggiungeva: «Senza, dubbio vi è in molte grandi case sovrabbondanza di servitori. Una parte delle loro energie potrebbe avviarsi in altre direzioni con vantaggio della società: ma lo stesso si può dire della maggioranza di coloro che si guadagnano da vivere distillando il whisky; eppure nessun economista ha proposto di chiamarli improduttivi. Non vi è differenza di carattere tra il lavoro del fornaio, che provvede il pane per una famiglia, e il lavoro del cuoco che lessa le patate» (<text:span text:style-name="T11">Principles</text:span> cit., pag. 66).</text:p></text:note-body></text:note></text:p>
      <text:p text:style-name="Text_20_body">Se intendiamo che un popolo goda di una prosperità materiale tanto maggiore quanto più ricolmi siano i suoi granai e le sue cantine, certo che i cantanti, i medici, i <text:soft-page-break/>soldati e i domestici nulla aggiungono, almeno direttamente, alla sua prosperità materiale. Ma possiamo con la stessa sicurezza affermare che un popolo, i cui cantanti, medici e domestici emigrassero, sarebbe meno felice di prima. Conosce ciascuno di noi, sì o no, persone che rinunziano alla cena per andare a teatro ad ascoltare la <text:span text:style-name="T11">Valchiria</text:span> o l'<text:span text:style-name="T11">Otello</text:span>? I loro gusti non si discutono, sono un fatto e basta. A queste persone arrecherebbe certo maggior dolore l'indisposizione d'una prima donna che non uno sciopero di fornai. Ciò dimostra che i cantanti e i suonatori d'orchestra e tanta altra gente cooperano alla felicità universale non meno dei fabbricanti di biscotti o di scarpe di gomma.</text:p>
      <text:p text:style-name="Text_20_body">Tuttavia qualche elemento di verità nelle osservazioni di<text:span text:style-name="T15"> Smith, Stuart Mill</text:span> e <text:span text:style-name="T15">Cherbuliez</text:span> pare si contenga e colpisce la mente del lettore. A guardar bene si deve riconoscere che, se il numero dei cantanti di un paese si moltiplicasse a dismisura, se tutti i cittadini, maschi e femmine, non si preoccupassero d'altro che di trillar gorgheggi dall'alba al tramonto, l'umanità se n'andrebbe incontro alla morte per inedia. Ma se tutti gli uomini facessero gli ombrellai o gli orologiai, l'umanità correreb<text:soft-page-break/>be lo stesso pericolo, eppure nessuno pensa a qualificare di improduttive le occupazioni di queste due rispettabili classi di persone.</text:p>
      <text:p text:style-name="Text_20_body">Fino a che punto dunque si deve estendere il numero dei cantanti, medici, e altri simili lavoratori? C'è un infallibile segnale di allarme, il quale avverte quando la giusta misura è oltrepassata. Tutte le volte che una categoria di lavoratori si moltiplica più del bisogno, la domanda di lavoro risulta insufficiente a pareggiar l'offerta a prezzi rimuneratori; il prezzo d'equilibrio cade al disotto dei costi marginali, alcuni lavoratori sono costretti a cambiar mestiere.</text:p>
      <text:p text:style-name="Text_20_body">Ma questo avviene indistintamente per tutti i lavoratori tanto produttivi quanto cosiddetti improduttivi<text:note text:id="ftn69" text:note-class="footnote"><text:note-citation>69</text:note-citation><text:note-body><text:p text:style-name="Footnote">Si faccia un'eccezione per i lavoratori stipendiati dallo Stato. Lo Stato può aumentare il salario dei professori, magistrati o degli altri impiegati anche al disopra del prezzo che basterebbe ad assicurare l'integrità dei ruoli, ma lo Stato non è un'impresa economica, e nel fissare il prezzo dei lavori o dei prodotti che acquista obbedisce a criteri politici, oltre che economici. Qui i consumatori, ossia i cittadini, non possono far sentire la loro volontà che assai mediatamente, essendo interposti, fra loro e i produttori, gli organi governativi.</text:p></text:note-body></text:note> – e per tutti i prodotti – tanto materiali quanto cosiddetti immateriali. E rimane così confermato che i cantanti, i medici, gli avvocati, i professori sono, in <text:span text:style-name="T11">determinate proporzioni</text:span>, necessari alla Società, e contribuiscono al benessere dell'umanità tal quale come i lavoratori delle altre categorie.</text:p>
      <text:p text:style-name="Text_20_body"><text:soft-page-break/>20. – Quando si è detto che l'antica distinzione fra prodotti materiali e immateriali fu cancellata dal Ferrara, non si deve dimenticare un'utile avvertenza.</text:p>
      <text:p text:style-name="Text_20_body">Prodotti materiali e (pseudo) immateriali rientrano in una stessa categoria, in quanto richiedon tutti una materia come sostrato, in quanto sono tutti utili e rari, e hanno un valore di scambio, ossia permettono a chi li produce di conseguire in cambio altri prodotti, materiali o immateriali, e via dicendo. Tutti questi caratteri comuni non impediscono però che una differenza tra prodotti materiali e (pseudo) immateriali vi sia, e giustifichi la formazione di due sottocategorie di beni. I prodotti (pseudo) immateriali si devono consumare nel medesimo istante in cui vengono creati, sotto pena di perdere ogni effetto utile: e ciò perchè il loro sostegno materiale (per es. l'aria) perde subito la sua forma utile. Quindi non sono <text:span text:style-name="T11">conservabili</text:span> nè <text:span text:style-name="T11">accumulabili.</text:span> Ciò è stato riconosciuto dallo stesso Ferrara. Chi sostiene l'accumulabilità dei prodotti (pseudo) immateriali confonde l'accumulazione degli <text:span text:style-name="T11">effetti utili</text:span> dei prodotti coll'accumulazione dei <text:span text:style-name="T11">prodotti</text:span>: le cognizioni possono accumularsi nel cervello degli alunni, ma le lezioni del professore sono intanto svanite<text:note text:id="ftn70" text:note-class="footnote"><text:note-citation>70</text:note-citation><text:note-body><text:p text:style-name="Footnote">«Il vaso dopo un anno dacchè fu fatto, dopo aver giovato ad uno o più uomini, dopo aver generato in essi il suo effetto utile, esiste sempre qual era allorchè uscì dalle mani del vasaio... La lezione non è così. Qualche istante dopo che siasi pronunziata, l'aria, che fu scossa un momento dall'organo vocale del professore, si racqueta, o più non conserva alcuna traccia sensibile del suo discorso. Ciò che ne rimane è la ricordanza nella mente di chi l'ebbe ascoltato, è unicamente l'effetto utile... Vi è sempre, dunque, una differenza considerevole tra il vaso di argilla e il discorso orale; l'uno è accumulabile; l'altro non lo è». <text:span text:style-name="T15">Ferrara</text:span>, Introduzione al Dunoyer, pag. LXIV.</text:p></text:note-body></text:note>.</text:p>
      <text:p text:style-name="Text_20_body"><text:soft-page-break/>Nè il Ferrara si oppone all'uso delle espressioni «prodotto materiale, prodotto immateriale» fino a che non si trovino «vocaboli che esprimano più esattamente l'idea». Ciò che importa è «di non dar loro una estensione maggiore di quella che abbiano realmente; importa che una maniera di dire, approssimativa e confusa, non si prenda come una definizione precisa, e non serva di appoggio a ragionamenti i quali vacillerebbero ov'ella mancasse»<text:note text:id="ftn71" text:note-class="footnote"><text:note-citation>71</text:note-citation><text:note-body><text:p text:style-name="Footnote">Introd. al Dunoyer, pag. LXIX. Cfr. anche <text:span text:style-name="T15">Pantaleoni</text:span>, <text:span text:style-name="T11">Economia pura</text:span>, pag. 82.</text:p></text:note-body></text:note>.</text:p>
      <text:p text:style-name="Text_20_body">21. – Un'altra, avvertenza reputiamo indispensabile. Il nome di <text:span text:style-name="T11">servigio</text:span> merita di rimanere, per designare le modificazioni che il <text:span text:style-name="T11">lavoro</text:span> umano produce <text:span text:style-name="T11">direttamente</text:span> sugli organi senzienti di un altro uomo. Il cantante, il professore fanno vibrare l'aria, e si può, col <text:span text:style-name="T15">Ferrara</text:span> e col <text:span text:style-name="T15">Mazzola</text:span>, affermare che il prodotto materiale è, in questo caso, l'aria mossa. Ma quando il chirurgo mi riassesta un osso e il dentista mi ottura un dente cariato, quando il parrucchiere mi arriccia i baffi, qual'è la materia modificata dal lavoro di questi egregi professionisti? Non più l'aria interposta fra loro e me, ma la mia persona stessa. Ora una persona, la persona dell'uomo non è una cosa, non è un prodotto economico: l'uomo è il sog<text:soft-page-break/>getto della produzione, non l'oggetto, non una <text:span text:style-name="T11">ricchezza.</text:span> <text:span text:style-name="T11">Ergo</text:span> qui proprio non si può parlare di prodotti materiali permutabili, ma devesi parlare di <text:span text:style-name="T11">servigi</text:span> permutabili. La categoria dei servigi rimane così notevolmente ristretta, ma non perde il suo diritto di cittadinanza nella scienza economica. A questi servigi ben determinati: resi direttamente dall'uomo all'uomo senza interposizione di materia estranea, noi intenderemo di riferirci in seguito, tutte le volte che avremo occasione di nominare i <text:span text:style-name="T11">servigi personali</text:span>.</text:p>
      <text:p text:style-name="Text_20_body">Il nostro concetto non coincide dunque con quello, assai più ampio, introdotto nella scienza dal <text:span text:style-name="T15">Malthus</text:span><text:span text:style-name="T15"><text:note text:id="ftn72" text:note-class="footnote"><text:note-citation>72</text:note-citation><text:note-body><text:p text:style-name="Footnote"><text:span text:style-name="T15">Malthus</text:span>, <text:span text:style-name="T11">Principii d'economia politica</text:span>, libro 1°, capo 1°, sez. 2<text:span text:style-name="T17">a</text:span> (Bibl. dell'econ. serie I, vol. V, pag. 163).</text:p></text:note-body></text:note></text:span>. Per questo scrittore servigio personale sta a dinotare quella quantità di lavoro, che, «malgrado la sua estrema utilità e la sua grande importanza», giova alla produzione e alla sicurezza delle cose materiali solo indirettamente, e non s'incorpora in alcun oggetto capace di essere trasportato e valutato a sè distintamente dalla persona del lavoratore. In altri termini il Malthus, come egli stesso riconosce, chiama servizi personali i «lavori improduttivi» di A. <text:span text:style-name="T15">Smith</text:span>. Per noi non v'è distinzione tra lavoro produttivo e improduttivo, ma tra lavoro e non lavoro. Il lavoro, coadiuvato dalla terra e dal capitale, dà origine:</text:p>
      <text:p text:style-name="Text_20_body">1°) a prodotti conservabili, comunemente detti beni <text:span text:style-name="T11">materiali</text:span>;</text:p>
      <text:p text:style-name="Text_20_body"><text:soft-page-break/>2°) a prodotti non conservabili o fugaci, a torto detti prodotti immateriali, mentre hanno un substrato materiale come gli altri – noi li abbiamo chiamati <text:span text:style-name="T11">pseudoimmateriali</text:span>;</text:p>
      <text:p text:style-name="Text_20_body">3°) a<text:span text:style-name="T11"> servigi personali</text:span>, i quali hanno come substrato la materia uomo, che non può considerarsi come un prodotto economico; essi costituiscono un gruppo <text:span text:style-name="T11">sui generis.</text:span></text:p>
      <text:p text:style-name="Text_20_body">22. – Ora si presenta il quesito: i prodotti pseudoimmateriali e i servigi personali possono essere annoverati fra i capitali? Noi rispondiamo di no. Ma perché? La ragione non è tanto facile a vedersi.</text:p>
      <text:p text:style-name="Text_20_body">Il <text:span text:style-name="T15">Valenti</text:span> osserva che il capitale, importando una sottrazione al consumo e la <text:span text:style-name="T11">permanenza dell'utilità</text:span>, dev'essere costituito di beni <text:span text:style-name="T11">conservabili</text:span> e quindi di beni cosiddetti <text:span text:style-name="T11">materiali</text:span><text:note text:id="ftn73" text:note-class="footnote"><text:note-citation>73</text:note-citation><text:note-body><text:p text:style-name="Footnote"><text:span text:style-name="T15">Valenti</text:span>, <text:span text:style-name="T11">Principî di scienza economica</text:span>, 2<text:span text:style-name="T17">a</text:span> od. 1909, pag. 123.</text:p></text:note-body></text:note>. Si può al Valenti presentare questo dilemma: O voi ritenete che la permanenza dell'utilità esiga la permanenza della forma utile, la <text:span text:style-name="T11">durata materiale</text:span> dell'oggetto, e allora chiamate pure capitali i beni di consumo <text:span text:style-name="T11">conservati</text:span> per l'avvenire (risparmio) e i beni di consumo <text:span text:style-name="T11">durevoli</text:span><text:note text:id="ftn74" text:note-class="footnote"><text:note-citation>74</text:note-citation><text:note-body><text:p text:style-name="Footnote"><text:span text:style-name="T15">Id</text:span>., op. cit.. pag. 120.</text:p></text:note-body></text:note>, ma non chiamate capitale il combustibile che alimenta la macchina a vapore<text:note text:id="ftn75" text:note-class="footnote"><text:note-citation>75</text:note-citation><text:note-body><text:p text:style-name="Footnote"><text:span text:style-name="T15">Id</text:span>., op. Cit., loc. cit.</text:p></text:note-body></text:note>, poichè questa ricchezza, come tante altre impegnate nella produzione, viene consumata rapidamente e <text:span text:style-name="T11">non dura</text:span>: l'utilità rimane, ma l'oggetto materiale, il carbone, se ne va. <text:soft-page-break/>O voi siete d'avviso che la permanenza dell'utilità non richieda la <text:span text:style-name="T11">persistenza</text:span> e <text:span text:style-name="T11">durata fisica</text:span> dell'oggetto utile, ammettete che molti capitali si trasformino e si <text:span text:style-name="T11">consumino totalmente</text:span>, coll'uso<text:note text:id="ftn76" text:note-class="footnote"><text:note-citation>76</text:note-citation><text:note-body><text:p text:style-name="Footnote"><text:span text:style-name="T15">Valenti</text:span>, Op. cit., pag. 121.</text:p></text:note-body></text:note>, e allora come non accorgervi che la <text:span text:style-name="T11">breve durata</text:span> fisica non è un motivo per rifiutare, ai beni cosidetti immateriali, il nome di capitale?</text:p>
      <text:p text:style-name="Text_20_body">In realtà la durata fisica <text:span text:style-name="T11">non</text:span> è un requisito del capitale e la ragione addotta dal Valenti non è valida. È una verità elementare della scienza economica che il capitale agisce consumandosi, ossia distruggendosi materialmente. Il terzo teorema di <text:span text:style-name="T15">Stuart Mill</text:span> sul capitale suona appunto così: «il capitale quantunque risparmiato e risultato dal risparmio, è nulladimeno consumato»<text:note text:id="ftn77" text:note-class="footnote"><text:note-citation>77</text:note-citation><text:note-body><text:p text:style-name="Footnote"><text:span text:style-name="T15">Stuart Mill</text:span>, <text:span text:style-name="T11">Principî</text:span> cit. libro 1°, capo V, § 5.</text:p></text:note-body></text:note>. Non solo, ma non si richiede nemmeno che il consumo si svolga in modo lento e graduale per concedere al bene che si consuma l'appellativo di capitale. Molti capitali (i cosiddetti capitali <text:span text:style-name="T11">circolanti</text:span>) hanno appunto la prerogativa di consumarsi a un tratto, appena investiti nella produzione. La permanenza dell'utilità, che è certamente una caratteristica del capitale e di tutto il capitale, non richiede affatto la permanenza della <text:span text:style-name="T11">forma</text:span> utile, ossia la conservazione dei beni capitali<text:note text:id="ftn78" text:note-class="footnote"><text:note-citation>78</text:note-citation><text:note-body><text:p text:style-name="Footnote">Cfr. appresso capo 3, § 55.</text:p></text:note-body></text:note>. Se dunque tutti i beni capitali devono essere distrutti, se alcuni capitali sono persino destinati a venire <text:span text:style-name="T11">istantaneamente</text:span> distrutti, non si intende perchè i prodotti immateriali non possano anch'essi aspirare al grado e al nome di capitali.</text:p>
      <text:p text:style-name="Text_20_body"><text:soft-page-break/>Non varrebbe nemmeno affermare che i prodotti pseudoimmateriali e i servigi non possono essere capitali perchè non <text:span text:style-name="T11">accumulabili</text:span>. La caratteristica essenziale del capitale non è la disponibilità in grandi provviste, quindi non occorre nemmeno che i beni capitali posseggano la proprietà merceologiche necessarie per resistere all'azione dissolvitrice del tempo. Possiamo supporre vi siano prodotti chimici indispensabili alle industrie come sostanze illuminanti, corrodenti o esplodenti, eppure così instabili da doversi consumare appena preparati, sotto pena di decomporsi e perdere ogni efficacia produttiva. Non sarebbero essi capitali? Voler imporre alla categoria economica di capitale il requisito dell'accumulabilità è un prestare omaggio all'idea popolare che siano capitali, che siano ricchezze solo quantità cospicue, vistose moltitudini di beni. Si capisce che sul requisito dell'accumulabilità insistano i seguaci di <text:span text:style-name="T15">Turgot</text:span> e <text:span text:style-name="T15">Knies</text:span>, i quali chiamano capitale ogni provvista di beni eccedente i bisogni immediati del consumo, ma non ci sembra che questo concetto di capitale sia il più conveniente per la scienza economica<text:note text:id="ftn79" text:note-class="footnote"><text:note-citation>79</text:note-citation><text:note-body><text:p text:style-name="Footnote">Delle ideo di Turgot e Knies sarà discorso nel capitolo seguente.</text:p></text:note-body></text:note>.</text:p>
      <text:p text:style-name="Text_20_body">Nè infine sarebbe troppo serio obbiettare che i prodotti fugaci, non potendo essere <text:span text:style-name="T11">inventariati</text:span>, nemmeno hanno il diritto di comparire nell'elenco dei capitali di una nazione. È questo un motivo che per noi prova troppo. Poichè i prodotti cosiddetti immateriali non sono <text:soft-page-break/>mai apparsi nell'inventario, non pure dei capitali, ma nemmeno delle <text:span text:style-name="T11">ricchezze</text:span> di un paese: nessuno penserebbe a mettere nell'inventario, accanto agli edifici, alle macchine, ai commestibili, le recite delle attrici, i discorsi dei conferenzieri, e simili. Se dunque noi fossimo costretti a scacciare dalla categoria dei capitali i beni testè menzionati solo <text:span text:style-name="T11">perchè non inventariabili</text:span>, per lo stesso motivo dovremmo negar loro il nome di ricchezza, ciò che non vogliamo fare.</text:p>
      <text:p text:style-name="Text_20_body">Il vero motivo dell'esclusione dei prodotti pseudoimmateriali e servigi dal novero dei capitali è ben altro. Essi furono chiamati immateriali perchè, pur avendo un sostrato materiale, esercitano <text:span text:style-name="T11">immediatamente</text:span> la loro azione sull'<text:span text:style-name="T11">uomo</text:span>. Il professore di matematica m'insegna un teorema, il violinista mi esegue un <text:span text:style-name="T11">a solo</text:span>: sono due produttori che in modi diversi vengono ad agire direttamente sulla mia persona; prima sul mio orecchio, e poi sul mio cervello, suscitando pensieri e piacevoli intuizioni.</text:p>
      <text:p text:style-name="Text_20_body">Ora tutti i prodotti noi li possiamo distinguere in due grandi categorie. Prodotti che generano un effetto edonistico immediato, che hanno per loro ufficio essenziale di agire sulla sensibilità dell'uomo: un pane, una bevanda, un vestito, un libro, un concerto. Questi sono beni di <text:span text:style-name="T11">consumo</text:span> veri e propri. La forma utile più o meno rapidamente si perde, man mano che il bene viene in diretta comunicazione coll'uomo, provocando in lui una reazione sentimentale piacevole o dolorosa.</text:p>
      <text:p text:style-name="Text_20_body"><text:soft-page-break/>Altri invece sono beni di <text:span text:style-name="T11">produzione</text:span>, non perchè non si consumino – essi pure si logorano più o meno lentamente, con velocità diversissime – ma il loro còmpito è di agire sull'uomo solo indirettamente: direttamente essi hanno per iscopo di <text:span text:style-name="T11">provocare</text:span> un movimento nella materia esterna all'uomo o di <text:span text:style-name="T11">subire</text:span> il movimento, trasformando la materia su cui agiscono o trasformando sè stessi in nuovi oggetti, i quali ultimi soltanto potranno essere beni di consumo. Un martello si logora a forza di battere, ma il suo scopo non è di agire sull'uomo modificandone la sensibilità, bensì di operare su un'altra porzione di materia a cui cambiare la forma per renderla adatta a procurare in seguito una soddisfazione all'uomo. La sementa che cade nei solchi non è destinata ad appagare alcun bisogno urgente dell'uomo, ma solo a trasformarsi generando una pianta, che darà un frutto il quale sarà consumato.</text:p>
      <text:p text:style-name="Text_20_body">Distinguendo in ogni bene economico un <text:span text:style-name="T11">sostegno</text:span>, o substrato materiale, e una <text:span text:style-name="T11">utilità</text:span> che vi si aggrappa – immagine grossolana e anche pericolosa, ma non poco suggestiva – possiamo parafrasare il nostro pensiero come segue: Il sostegno perde la sua qualità di bene economico quando rimane privo di utilità, o perchè questa salti su un altro <text:span text:style-name="T11">sostegno</text:span>, o perchè passi invece nell'<text:span text:style-name="T11">uomo</text:span> e si confonda con lui: nel primo caso il bene distrutto era un <text:span text:style-name="T11">bene di produzione</text:span>, nel secondo un <text:span text:style-name="T11">bene di consumo</text:span>.</text:p>
      <text:p text:style-name="Text_20_body">Adunque è nel carattere dei beni pseudoimmateriali e servigi di essere <text:span text:style-name="T11">beni di consumo</text:span>; sono beni di consumo <text:soft-page-break/>non perchè l'utilità <text:span text:style-name="T11">istantaneamente</text:span> li abbandoni, ma perchè la loro utilità corre direttamente all'<text:span text:style-name="T11">uomo</text:span> senza attraversare altri beni; sono beni di consumo per definizione, venendo prodotti per arrecare lì per lì una modificazione alla sensibilità umana. E poichè invece i capitali sono beni di produzione, ecco spiegato perchè non esistono capitali immateriali.</text:p>
      <text:p text:style-name="Text_20_body">23. – Di questi particolari beni di consumo, chiamati volgarmente prodotti immateriali, ve ne sono certi che evidentemente non arrecano un godimento a chi li consuma mentre li consuma. Sono forse da considerarsi come un'eccezione alla regola, come beni di produzione?</text:p>
      <text:p text:style-name="Text_20_body">Si capisce per esempio che chi si reca ad ascoltare una sinfonia di Beethoven provi diletto per tutto il tempo che ascolta: ma il commesso di negozio, che dopo una giornata di fatiche frequenta la scuola serale di lingue estere, può anche non divertirsi mentre il maestro gl'infligge nella mente le voci e costruzioni di stranieri idiomi; le gioie verranno dopo, quando il nostro commesso comincerà a balbettare le prime frasi, ma il principio è duro. È lecito dire che la lezione sia un bene di godimento? e se tale non è dovrà forse includersi fra i capitali?</text:p>
      <text:p text:style-name="Text_20_body">Non lasciamoci turbare da questa difficoltà e insistiamo nella risposta negativa. Bene di consumo non è la stessa cosa che bene di godimento. Vi sono cioè beni di consumo i quali iniziano la loro azione sul sistema nervoso dell'uomo provocando un dolore anzichè un piace<text:soft-page-break/>re. Tali, per esempio, le medicine che suscitano la nausea e che noi ci rassegniamo a ingoiare solo pensando al prossimo beneficio della sanità riacquistata. Molti consumi che ora ci arrecano piacere cominciarono col disgustarci; il primo sigaro, il primo bicchiere di birra furono forse piacevoli? Eppure noi li consideriamo come beni di consumo, non come capitali. Certo tra l'ordine psicologico del consumo e l'ordine fisico della produzione corre una qualche analogia: nella produzione noi sacrifichiamo certe ricchezze (fra cui sono i capitali) per ottenere in seguito ricchezze di maggiore valore, e così nel consumo noi principiamo talora col sopportare disagi e noie e sofferenze per provare in seguito gioie più durature e più forti, ma non per questo, fuori che in linguaggio traslato, potremo dire che il <text:span text:style-name="T11">dolore</text:span>, con cui eventualmente s'inizia il consumo, sia come un <text:span text:style-name="T11">capitale</text:span> occorrente alla produzione della futura gioia<text:note text:id="ftn80" text:note-class="footnote"><text:note-citation>80</text:note-citation><text:note-body><text:p text:style-name="Footnote">È certo che, facendo il bilancio delle soddisfazioni e dello sofferenze arrecato dal consumo di un bene, deve risultare un'eccedenza netta di piacere, altrimenti non ci troveremmo più di fronte a un bene. Ma è certo del pari che <text:span text:style-name="T11">non sempre</text:span> consumo implica mero godimento. E allora gli eventuali <text:span text:style-name="T11">dolori</text:span>, che iniziano, accompagnano, seguono il consumo, devono entrare, come elementi negativi, nel computo dell'utilità. <text:span text:style-name="T11">L'indice di utilità</text:span>, col quale i beni economici prendono posto nella scala degli umani desiderii, è uguale alla somma dei piaceri che il bene si prevede procurerà (o dei dolori che il bene si prevede eviterà) – tutti opportunamente scontati in ragione della distanza del tempo – diminuita degli eventuali dolori inerenti al consumo, anch'essi scontati.</text:p></text:note-body></text:note>.</text:p>
      <text:p text:style-name="Text_20_body"><text:soft-page-break/>24. – Non pochi autori considerano il lavoro come una vera e propria ricchezza: basterebbe, per limitarci ad alcuni nomi illustri, segnalare quelli di <text:span text:style-name="T15">Hermann, Roscher, Ferrara, Thornton, Menger, Brentano, Pantaleoni</text:span><text:span text:style-name="T15"><text:note text:id="ftn81" text:note-class="footnote"><text:note-citation>81</text:note-citation><text:note-body><text:p text:style-name="Footnote">Le prestazioni di lavoro vengono da <text:span text:style-name="T15">Hermann</text:span> riguardate come beni permutabili. Esse sono per loro natura beni transitori, non conservabili, non accumulabili, che si rinnovano o si rioffrono quotidianamente all'uomo fisicamente e spiritualmente sano, sia per l'immediata soddisfazione dei suoi bisogni, sia per l'impiego nella produzione, sia por lo scambio con altri beni (op. cit., pag. 113). – <text:span text:style-name="T15">Roscher</text:span> afferma che «il lavoro pagato è una merce» (<text:span text:style-name="T11">Grundlagen der Nationalökonomie</text:span>, 24<text:span text:style-name="T17">a</text:span> ed. 1906, § 160, pag. 477). – <text:span text:style-name="T15">Ferrara</text:span> scrive che «il lavoro dev'essere considerato come un prodotto vendibile, e la mercede non è che il suo prezzo» (Introduzione al vol. II, serio 3<text:span text:style-name="T17">a</text:span>, della Biblioteca dell'econ. pag. XL). – Anche per il <text:span text:style-name="T15">Thornton</text:span> il lavoro è una merce, sebbene abbia caratteri particolari che la differenziano da tutte le altre merci e mettono il suo venditore in condizioni d'inferiorità rispetto ai venditori di altre merci (<text:span text:style-name="T11">Del lavoro</text:span>, trad. it. del 1875, libro 2, cap. I). – <text:span text:style-name="T15">Menger</text:span> include fra i beni gli atti umani utili, fra cui prevalgono per importanza le <text:span text:style-name="T11">prestazioni di lavoro</text:span> o servigi personali (<text:span text:style-name="T11">Principî</text:span> cit. pag. 6). Il lavoro può essere un bene diretto (per es. i servigi del medico, pag. 32) o un bene di ordine superiore (per es. le prestazioni del garzone fornaio o del campagnolo, pag. 7-8). Quando esista in quantità inferiore al fabbisogno il lavoro diventerà un bene economico, e quando sia destinato alla vendita il lavoro si dirà una merce (cfr. pag. 198). V. anche <text:span text:style-name="T15">Pantaleoni</text:span>, <text:span text:style-name="T11">Economia pura</text:span>, pag. 336. – <text:span text:style-name="T15">Brentano</text:span>, al quale spetta il merito di aver minutamente analizzato i caratteri che distinguono il lavoro dalle <text:span text:style-name="T11">altre</text:span> merci, comincia naturalmente col riconoscere che il lavoro è una merce «in quanto esso è, di regola, oggetto di compra-vendita» (<text:span text:style-name="T11">La questione operaia</text:span>, nel manuale di Schönberg, Bibl. dell'econ. serie 3<text:span text:style-name="T17">a</text:span>, vol. XIII, pag. 24 e segg.). Cfr. anche <text:span text:style-name="T15">Marshall</text:span>, <text:span text:style-name="T11">Principles</text:span>, libro VI, cap. 4 e 5. – Il <text:span text:style-name="T15">Sax</text:span>, invece, energicamente si oppone all'uso di comprendere il lavoro fra i beni economici. Egli richiede il requisito della materialità dei beni e nega che i servizi e rapporti possano concepirsi come beni (<text:span text:style-name="T11">Principî teoretici di economia di Stato</text:span>, Bibl. dell'econ. serie 5<text:span text:style-name="T17">a</text:span>, vol. XV, pag. 145-148 e 153-160), ma <text:span text:style-name="T11">anche volendo considerare i servigi come beni</text:span>, egli soggiunge, non ne consegue affatto la necessità di chiamar <text:span text:style-name="T11">bene</text:span> il lavoro, poichè il lavoro è la <text:span text:style-name="T11">causa</text:span> del servigio, non il servigio stesso (pag. 166-167). La ragione che si suole più comunemente addurre a giustificazione di una particolare categoria <text:span text:style-name="T11">merce-lavoro</text:span> è che il lavoro <text:span text:style-name="T11">si vende</text:span> e riceve <text:span text:style-name="T11">un</text:span> <text:span text:style-name="T11">prezzo.</text:span> Il <text:span text:style-name="T15">Sax</text:span> ribatte che il capitalista non compera il lavoro, ma la quota di <text:span text:style-name="T11">prodotto futuro</text:span> spettante al lavoratore (pag. 175-176 e 167 nota. Vedi anche qui appresso capo 3, § 76-77). La quistione se convenga o no comprendere il lavoro tra le merci ci sembra perda molto della sua importanza qualora si tenga presente l'avvertenza che diamo nella nota del § 76.</text:p></text:note-body></text:note></text:span>. Nei manuali e negli articoli di economia politica spesso accade di veder menzionare la <text:span text:style-name="T11">merce</text:span> la<text:soft-page-break/>voro: il lavoro è una merce <text:span text:style-name="T11">sui generis</text:span>, si soggiunge subito, ma ciò non toglie che sia una merce, cioè un bene economico oggetto di compra vendita. È comunissimo poi sentir parlare di un <text:span text:style-name="T11">mercato del lavoro</text:span>.</text:p>
      <text:p text:style-name="Text_20_body">Vediamo di precisare il concetto del lavoro, e di determinare il posto che esso occuperebbe nel quadro generale delle ricchezze, qualora vi si volesse comprendere.</text:p>
      <text:p text:style-name="Text_20_body">Distinguiamo intanto:</text:p>
      <text:p text:style-name="P43"><text:span text:style-name="T11">a</text:span>) <text:span text:style-name="T11">l'energia</text:span> muscolare e nervosa che si viene accumulando nella persona del lavoratore;</text:p>
      <text:p text:style-name="P43"><text:soft-page-break/><text:span text:style-name="T11">b</text:span>) la <text:span text:style-name="T11">prestazione utile</text:span> da parte del lavoratore, ossia lo <text:span text:style-name="T11">spiegamento</text:span> di energia fisica e mentale a scopo di produzione;</text:p>
      <text:p text:style-name="P43"><text:span text:style-name="T11">c</text:span>) <text:span text:style-name="T11">l'effetto utile</text:span> della prestazione, ossia, secondo i casi,una estrazione di materiali dal suolo, una manipolazione di materie grezze, o anche semplicemente la custodia e difesa di prodotti già esistenti, oppure un incremento di laboriosità da parte di terze persone assoggettate a sorveglianza, oppure un trasporto di prodotti da un punto all'altro del globo, e via dicendo. L'effetto utile può consistere anche in una modificazione vantaggiosa direttamente arrecata alla persona umana.</text:p>
      <text:p text:style-name="Text_20_body">Esaminando per ordine i tre elementi or ora indicati vediamo che:</text:p>
      <text:p text:style-name="P43">1° L'energia accumulata nei muscoli e nel cervello del lavoratore, essendo inseparabile dalla sua persona, non costituisce ricchezza. poichè l'uomo libero non è una ricchezza.</text:p>
      <text:p text:style-name="P43">2° La prestazione utile costituisce propriamente ciò che in economia politica si chiama <text:span text:style-name="T11">lavoro.</text:span> Essa è un <text:span text:style-name="T11">quid</text:span> essenzialmente immateriale, poichè si risolve sempre in un <text:span text:style-name="T11">movimento</text:span> compiuto dalle braccia, dalle gambe, dalle corde vocali, dagli occhi, in generale da un organo della persona del lavoratore, e non si può certo sostenere che il fatto del movimento sia una cosa materiale. Talvolta il lavoro consiste semplicemente nell'<text:span text:style-name="T11">attenzione</text:span> a cui trovasi costretto il lavoratore, e si tratta anche qui di un movimento (un movimento interiore delle cellule celebrali), sebbene il lavoratore esternamente <text:soft-page-break/>considerato appaia immobile, almeno fino a tanto che un segnale non minacci il pericolo specifico da allontanare.</text:p>
      <text:p text:style-name="Text_20_body">Essendo un prodotto immateriale, il lavoro possiede i requisiti che caratterizzano i prodotti immateriali, cioè deve consumarsi immediatamente appena prodotto, non è conservabile nè accumulabile.</text:p>
      <text:p text:style-name="P43">3° L'effetto utile del lavoro, che non si deve mai confondere col lavoro stesso, si traduce sempre in una creazione di nuova ricchezza, o in aumento di valore (trattandosi di ricchezze destinate alla vendita), o in un aumento dell'indice di utilità (trattandosi di ricchezze destinate al consumo personale del lavoratore). Nel caso che il lavoro si applichi direttamente alla persona umana, per modo che l'effetto utile non consista nella modificazione, nel trasporto o nella custodia di un oggetto materiale, ma in una modificazione o protezione arrecata all'uomo, siccome non si può dire che il valore del prodotto lavoro distrutto riappaia nel valore dell'uomo (l'uomo non ha valore di scambio), si deve inventare, per necessità di coerenza logica del sistema, il bene materiale fittizio chiamato <text:span text:style-name="T11">servigio personale</text:span>, che è in ultima analisi lo stesso lavoro, considerato però non dall'aspetto di chi lo presta, bensì dall'aspetto di chi lo riceve. Il valore del servizio è uguale al valore del lavoro<text:note text:id="ftn82" text:note-class="footnote"><text:note-citation>82</text:note-citation><text:note-body><text:p text:style-name="Footnote">Si può tuttavia chiamare <text:span text:style-name="T11">servizio</text:span>, qualora lo si preferisca, non il solo <text:span text:style-name="T11">lavoro</text:span>, considerato dall'aspetto di chi lo riceve, ma il lavoro più l'uso dei beni di consumo <text:span text:style-name="T11">complementari.</text:span> Per es. s'intenderà talvolta che il servizio «operazione chirurgica» comprenda non il solo lavoro del chirurgo, ma anche il consumo parziale del bisturi, o quello degli anestetici. In tal caso il valore del servizio supera il valore del lavoro. Ma son particolari di poca importanza o basta spiegarsi prima. Cfr. la nota al § 76.</text:p></text:note-body></text:note>.</text:p>
      <text:p text:style-name="Text_20_body"><text:soft-page-break/>25. – Così il lavoro appare in ogni caso come produttivo di un nuovo bene economico, che può essere materiale o immateriale. E qualora il lavoro venga incluso fra i beni economici o ricchezze, noi ci troviamo di fronte a una ricchezza <text:span text:style-name="T11">prodotta</text:span>, che, sebbene <text:span text:style-name="T11">immateriale</text:span>, è sempre destinata a <text:span text:style-name="T11">nuova produzione</text:span> e quindi non può dirsi un prodotto di consumo.</text:p>
      <text:p text:style-name="Text_20_body">Esiste dunque un prodotto immateriale al quale non si applica il ragionamento esposto al § 22.</text:p>
      <text:p text:style-name="Text_20_body">Ma non per questo la nostra affermazione – secondo cui non esistono capitali immateriali – viene a cadere. Poichè questo unico prodotto immateriale che non può dirsi, bene di consumo è un <text:span text:style-name="T11">fattore autonomo</text:span> di produzione, un fattore già distinto sia dalla terra sia dai capitali.</text:p>
      <text:p text:style-name="Text_20_body">Sicchè, per concludere, i prodotti immateriali o sono beni di consumo o sono lavoro. In entrambi i casi essi rientrano in categorie antitetiche alla categoria dei capitali. Non esistono dunque capitali immateriali.</text:p>
      <text:h text:style-name="Heading_20_2" text:outline-level="2"><text:soft-page-break/>SEZIONE II. – Esame di alcuni pretesi capitali immateriali.</text:h>
      <text:p text:style-name="Sommario">26. Le abilità acquisite degli operai e, in generale, dei membri della Società non possono annoverarsi fra i capitali. L'uomo non è un capitale. – 27. Lo Stato non è un capitale. 28. I servigi pubblici non sono capitali. – 29. Classificazione del servizi pubblici. – 30. Idee del Say, dell'Hermann, del Menger, del Knies, degli scrittori matematici sul servizi produttivi o in particolare sui servizi resi dai capitali. – 31. Errore in cui s'incorre chiamando beni i servizi dei capitali. Dottrina di Böhm-Bawerk sulle prestazioni utili dei beni. – 32. I diritti reali e personali non sono ricchezze, e <text:span text:style-name="T11">a fortiori</text:span> non sono capitali. – 33. Le privative e le clientele non sono capitali nè ricchezze. Formulazione del problema. – 34. <text:span text:style-name="T11">a</text:span>) Le privative sono soltanto un mezzo per alterare la distribuzione del dividendo nazionale, non per accrescerne l'ammontare. – 35. Tuttavia esercitano una ripercussione sulla produzione. – 36. <text:span text:style-name="T11">b</text:span>) La <text:span text:style-name="T11">clientela</text:span> consiste in un'abitudine dei consumatori e può recar vantaggio alla Società. – 37. Ma va inclusa fra le organizzazioni, non fra i capitali.</text:p>
      <text:p text:style-name="Text_20_body">26. – <text:span text:style-name="T15">Adamo Smith</text:span> comprese fra i capitali anche le <text:span text:style-name="T11">abilità utili e acquisite</text:span> (<text:span text:style-name="T11">the acquired and useful abilities</text:span>) di tutti gli abitanti. o membri della Società. «L'acquisto di tali talenti, per il mantenimento di colui che l'ha acquistato durante la sua educazione, il suo studio, o il suo apprendimento, costa sempre una spesa reale, che è un capitale fisso e realizzato, per così dire, nella sua persona. Questi talenti siccome fanno una parte della sua fortuna, così parimenti la fanno di quella della so<text:soft-page-break/>cietà, alla quale egli appartiene. La destrezza migliorata d'un operaio può essere considerata sotto il medesimo punto di vista, come una macchina, o un'istrumento d'industria, che facilita e abbrevia il lavoro, e che, avvegnacchè costi una certa spesa, pure rimborsa quella spesa con un profitto»<text:note text:id="ftn83" text:note-class="footnote"><text:note-citation>83</text:note-citation><text:note-body><text:p text:style-name="Footnote"><text:span text:style-name="T15">Smith</text:span>, <text:span text:style-name="T11">Ricchezza delle Nazioni</text:span> cit. libro 2°, capo 1°, pag. 190. Pellegrino <text:span text:style-name="T15">Rossi</text:span> si dichiara seguace di Smith esclamando: «Vi è un capitale immateriale e noi riconosciamo, voi lo sapete, col creatore della scienza, che le capacità acquisite dai lavoratori sono un capitale» (<text:span text:style-name="T11">Corso d'economia politica </text:span>nella Bibl. Dell'econom., serie I, vol. IX, pag. 239. Cfr. anche pag. 88-89). Della stessa opinione è il <text:span text:style-name="T15">Ferrara</text:span>, il quale nella persona del lavoratore ravvisa «un complesso di organi e facoltà, veri strumenti di produzione, che l'intelligenza adopera come farebbe di una macchina esterna». In primo luogo gli <text:span text:style-name="T11">organi fisici </text:span>del lavoratore sono veri strumenti di produzione, capitali: «....se ben si esamina ogni abilità del lavorante, si troverà che consiste appunto in ispeciali deteriorazioni della sua macchina: il falegname, il facchino, il vetturino, il coltivatore, non si distinguono, che in virtù delle loro mani incallite, di spalle slargate, di muscoli irrigiditi, di pelle abbronzata; e tutte queste son qualità <text:span text:style-name="T11">possedute</text:span>, come nel produttore suo compagno è un <text:span text:style-name="T11">possesso</text:span> la terra, lo strumento, il danaro». In secondo luogo le <text:span text:style-name="T11">cognizioni</text:span> acquisite dal lavoratore sono capitali. Quello stato della mente, che la rende, in un dato momento, atta a determinare l'esecuzione del fenomeno industriale, non è punto innato. La natura ha imposto all'uomo la necessità di educarsi: senza di che lo condanna ad essere... meno che i bruti.... Non mi si chieda se la prima idea del neonato venne anch'essa da un precedente lavoro... l'Economista non ha alcuno interesse ad ingolfarsi in quistioni sì ardue; gli basta il poter dire che, a cominciare dalla seconda fra le idee dell'uomo, la sua Intelligenza ha già il carattere d'un <text:span text:style-name="T11">capitale</text:span>» (Prefazione al vol. III, serie 2<text:span text:style-name="T17">a</text:span> della Bibl. dell'econom., pag. CXIV e CXV). Cfr. anche la Prefazione al vol. XIII, serie 1<text:span text:style-name="T17">a</text:span>, pag. LXV, ove il <text:span text:style-name="T15">Ferrara</text:span> considera tutto il corpo umano come materia accumulata e posseduta dall'uomo, dimostrando così praticamente che, se si chiamano capitali le facoltà acquisite, si finisce poi col dover chiamare capitale tutto l'uomo: un'osservazione questa, che è stata fatta anche dal <text:span text:style-name="T15">Knies</text:span> (V. la nota a pag. 55). Il <text:span text:style-name="T15">Roscher</text:span> scrive: «Vi sono finalmente anche <text:span text:style-name="T13">capitali incorporali</text:span> (quasi-capitali secondo Schmitthenner), i quali provengono da una produzione, sono utilizzati per una produzione, come ogni altro capitale, ma nel maggior numero di casi non soffrono deterioramento per l'uso e si mantengono inalterati. Alcuni sono trasmissibili... altri inseparabilmente congiunti con la forza umana di lavoro... per es., l'abilità superiore che un operaio s'è acquistata mediante studi scientifici» (op. cit. pag. 123-24). Il <text:span text:style-name="T15">Pantaleoni</text:span>, nel suo stile vivo e caratteristico, così si esprime: «Il lavoro non esiste più in forma genuina nella nostra società; vi è sempre commisto inseparabilmente un certo capitale, tanto materiale, quanto immateriale. Infatti, per lavorare senza l'aiuto di qualche capitale, bisognerebbe non servirsi che delle mani, essere nudi, non avere neanche la merenda come provvigione ed essere quasi sforniti d'intelletto o di qualità morali» (<text:span text:style-name="T11">Teoria della traslazione dei tributi</text:span>, 1882, pag. 265). In queste parole è implicita la proposizione che l'intelligenza e le qualità morali del lavoratore siano capitali (immateriali): Cfr. anche dello stesso autore l'<text:span text:style-name="T11">Economia pura</text:span>, pag. 337-338.</text:p></text:note-body></text:note>.</text:p>
      <text:p text:style-name="Text_20_body"><text:soft-page-break/>Questo modo di vedere è stato combattuto, e con ragione. Bisogna in primo luogo riflettere che i nostri genitori, quando ci mandavano a scuola, non miravano soltanto a far di noi altrettanti guadagnatori di danaro; nel darci un'istruzione e un'educazione essi non impiegavano i loro risparmi a interesse, come succede nell'al<text:soft-page-break/>levamento del bestiame. Le cognizioni e le attitudini che noi possediamo non hanno come fine esclusivo l'acquisto della ricchezza, sebbene tutte, in grado maggiore o minore, vi concorrano. Quindi non ci sembra esatto dire che le <text:span text:style-name="T11">spese sostenute</text:span> per accrescere le abilità dei propri figli e dipendenti siano un capitale.</text:p>
      <text:p text:style-name="Text_20_body">Ma non sarebbe nemmeno esatto chiamar capitali le <text:span text:style-name="T11">abilità</text:span> acquisite mediante le spese di educazione e di tirocinio. L'agilità che riposa nei muscoli addestrati, le cognizioni custodite nel cervello dell'uomo non sono da lui separabili e con lui si confondono. Esiste l'uomo addestrato o l'uomo istruito, e basta.</text:p>
      <text:p text:style-name="Text_20_body">Ora l'uomo non può essere considerato come un capitale, non può esser considerato nemmeno come una ricchezza. Ciò ripugna all'organismo logico dell'economia politica. La scienza economica studia secondo quali leggi l'uomo produce, scambia e consuma le ricchezze, ossia certe cose utili e rare, siano materiali siano immateriali. L'uomo crea le ricchezze con lo spiegamento delle sue energie muscolari e mentali (<text:span text:style-name="T12">lavoro</text:span>), coadiuvato dalla terra (<text:span text:style-name="T12">natura</text:span>), che gli offre lo spazio, la materia e le forze, e da altre ricchezze (<text:span text:style-name="T11">capitali</text:span>), da lui predisposte appunto per farle servire a produzioni ulteriori. Evidentemente fra queste ricchezze <text:span text:style-name="T11">strumentali</text:span>, da lui create, l'uomo non può comprendere <text:span text:style-name="T11">sè stesso</text:span> nè <text:span text:style-name="T11">parte di sè</text:span> <text:span text:style-name="T11">stesso</text:span>. L'uomo già figura come agente della produzione <text:soft-page-break/>in quanto <text:span text:style-name="T11">lavora</text:span><text:note text:id="ftn84" text:note-class="footnote"><text:note-citation>84</text:note-citation><text:note-body><text:p text:style-name="Footnote">Il lavoro economico è proprio ed esclusivo dell'<text:span text:style-name="T11">uomo</text:span>. Non si confonda il concetto <text:span text:style-name="T11">meccanico</text:span> del lavoro – il prodotto numerico di una forza per uno spazio lungo il quale essa agisce – col concetto <text:span text:style-name="T11">economico.</text:span> Non si parli dunque del lavoro compiuto dal <text:span text:style-name="T11">capitale</text:span>: un cavallo che faccia girare la macina di un frantoio compie un lavoro meccanico ma non un lavoro economico. Che cosa è il cosiddetto lavoro del capitale? Sono le <text:span text:style-name="T11">prestazioni utili</text:span> che esso rende. (Cfr. appresso § 30-31).</text:p></text:note-body></text:note>: il lavoro è già un fattore autonomo di produzione e non si possono far apparire come due fattori distinti e cooperanti il lavoro – ossia il movimento del braccio o del cervello – e, di nuovo, il braccio e il cervello, in quanto si muovono<text:note text:id="ftn85" text:note-class="footnote"><text:note-citation>85</text:note-citation><text:note-body><text:p text:style-name="Footnote">Una volta ammesso che le attitudini acquisite siano capitali, siccome non v'è taglio netto fra attitudini acquisite e attitudini originarie, è facile arrivare alla conclusione che tutta l'energia di lavoro, meglio, che tutta la <text:span text:style-name="T11">persona</text:span> del lavoratore sia un capitale. Ecco dunque il <text:span text:style-name="T15">Say</text:span> esclamare che una famiglia di braccianti, per il solo fatto di allevare un figlio, anche senza fargli acquistare alcuna particolare abilità, crea un <text:span text:style-name="T11">capitale</text:span>, «poichè un uomo fatto, qualunque ei sia, è un <text:span text:style-name="T11">capitale accumulato</text:span>» o il salario che egli guadagna «è il reddito di un capitalo chiamato <text:span text:style-name="T11">uomo</text:span>» (<text:span text:style-name="T11">Corso completo di economia politica pratica </text:span>pag. 120). Ecco il <text:span text:style-name="T15">Mac</text:span> <text:span text:style-name="T15">Culloch</text:span> insistere che «ogni individuo giunto all'età maggiore, quand'anche non sia istruito in nessun'arte o professione particolare, può nullameno esser benissimo riguardato come una macchina... costata... venti anni d'attenzione assidua, e la spesa di un gran capitale» e soggiungere: «Si dà molto peso da tutti, e giustamente, al potere o all'efficacia delle macchine che l'uomo ha costruite per esserne sussidiate nelle sue imprese; ma l'uomo è la più importante di tutte le macchine» (<text:span text:style-name="T11">Principii</text:span> cit., pag. 38. – Queste affermazioni si vedono bene confutato dal <text:span text:style-name="T15">Malthus</text:span> (<text:span text:style-name="T11">Sulle definizioni in economia politica</text:span>, Bibl. dell'econ. serio 1<text:span text:style-name="T17">a</text:span>, vol. V, pag. 442) e ancora più risolutamente ed energicamente dal <text:span text:style-name="T15">Knies</text:span> (<text:span text:style-name="T11">Das Geld</text:span> cit. pag. 40). Anche il <text:span text:style-name="T15">Roscher</text:span> (<text:span text:style-name="T11">Grundlagen der Nationalökonomie</text:span>, cit. pag. 125) si oppone al Say e al <text:span text:style-name="T15">Mac Culloch</text:span>, sebbene egli, al dire di Knies, non sia conseguente, perché poco prima (pag. 124) aveva incluso tra i capitali immateriali le <text:span text:style-name="T11">abilità acquisite mediante lo studio</text:span>, e, secondo il Knies, bisogna escludere tutte le abilità, acquisite e non acquisite. Il <text:span text:style-name="T15">Knies</text:span> (loc. cit.) insiste giustamente nel concetto che i beni economici devono essere <text:span text:style-name="T11">esterni</text:span> alla persona del produttore e consumatore. Quindi l'uomo e i suoi attributi non sono beni, e a <text:span text:style-name="T11">fortiori</text:span> non sono <text:span text:style-name="T11">capitali</text:span>, poichè la categoria capitale è più ristretta, non più ampia, della categoria ricchezza. Cfr. nello stesso senso del Knies il nostro <text:span text:style-name="T15">Cossa</text:span> nel suo scritto: <text:span text:style-name="T11">La nozione del capitale</text:span> (<text:span text:style-name="T11">Saggi di economia politica</text:span>, 1878, pag. 164). Così pure il <text:span text:style-name="T15">Böhm-Bawerk</text:span> dimostra diffusamente l'inopportunità, di comprendere tra i capitali le prestazioni di lavoro o la forza di lavoro o la persona del lavoratore (<text:span text:style-name="T11">Positive Theorie des Capitales</text:span> pagine 52-57).Tra gli scrittori moderni il <text:span text:style-name="T15">Walras</text:span> (<text:span text:style-name="T11">Éléments d'économie politique pure</text:span>, 1900, § 171 e 175), il <text:span text:style-name="T15">Pareto</text:span> (<text:span text:style-name="T11">Cous d'économie potitique</text:span>, 1896, I, § 91, § 155 o segg.), il <text:span text:style-name="T15">Fisher</text:span> (<text:span text:style-name="T11">Nature of capital and income</text:span> cit. pag. 5) includono l'uomo fra i capitali, costretti a ciò dalle necessità logiche dei loro sistemi. L'abitudine al pensiero matematico induce questi scrittori a unificare e semplificare. L'uomo diventa per essi un qualsiasi mezzo di produzione, e i mezzi di produzione (uomini, capitali mobili, terre), presi in blocco, vengono contrapposti ai <text:span text:style-name="T11">servizi produttivi</text:span> (cfr. appresso § 30). – È quasi superfluo avvertire che, parlando dell'uomo, noi intendiamo riferirci all'uomo libero della nostra Società civile. Si capisce che l'uomo schiavo, essendo parificato a una bestia da soma, si annoveri fra i capitali. Da noi gli schiavi per buona fortuna non esistono e possiamo non occuparcene. Non si opponga che un operaio tenuto fermo al lavoro per dodici ore al giorno è un mezzo schiavo. Egli lavora in obbedienza a un contratto stipulato col suo consenso, non è tenuto a compiere altro lavoro all'infuori di quello pattuito, e, finito l'orario, se ne torna a casa. Anche l'imprenditore, se vuol guadagnare, dove stillarsi il cervello o rimanere schiavo... delle suo occupazioni, ma è una schiavitù diversa da quella vera. – È anche superfluo avvertire che per uomo si deve intendere l'uomo vivo. Lo scheletro umano custodito in un gabinetto di storia naturale può essere inventariato come una ricchezza, ma uno scheletro non è più un uomo.</text:p></text:note-body></text:note>.</text:p>
      <text:p text:style-name="Text_20_body"><text:soft-page-break/>27 – Il <text:span text:style-name="T15">Roscher</text:span> ha incluso lo Stato fra i capitali immateriali. «Il più importante capitale immateriale è presso ogni popolo lo Stato medesimo, la cui necessità, almeno mediata, di fronte a ogni produzione economica di qualche momento, appare manifesta abbastanza»<text:note text:id="ftn86" text:note-class="footnote"><text:note-citation>86</text:note-citation><text:note-body><text:p text:style-name="Footnote"><text:span text:style-name="T15">Roscher</text:span>, <text:span text:style-name="T11">Grundlagen</text:span> cit., pag. 124.</text:p></text:note-body></text:note>.</text:p>
      <text:p text:style-name="Text_20_body"><text:soft-page-break/>L'erroneità di tale inclusione fu dimostrata più volte. «Lo Stato siamo noi, esclama il <text:span text:style-name="T15">Knies</text:span>, noi popolazione vivente attraverso le generazioni sul nostro territorio, e come potrebbe lo Stato essere un prodotto (economico) da noi risparmiato per destinarlo a successive produzioni (economiche)?»<text:note text:id="ftn87" text:note-class="footnote"><text:note-citation>87</text:note-citation><text:note-body><text:p text:style-name="Footnote"><text:span text:style-name="T15">Knies</text:span>, <text:span text:style-name="T11">Das Geld</text:span> cit., pag. 41. Cfr. anche <text:span text:style-name="T15">Böhm-Bawerk</text:span>, <text:span text:style-name="T11">Rechte und Verhältnisse vom Standpunkte der volkswirthsclsaftlichen Güterlehre</text:span>, 1881, pag. 144-146.</text:p></text:note-body></text:note>. Lo Stato dunque non è un <text:span text:style-name="T11">capitale</text:span>, sarebbe assurdo persino considerarlo una ricchezza. Lo Stato, ossia la Società civile organizzata politicamente, ha una propria economia e dispone dei beni economici necessari per il raggiungimento dei suoi fini, ma non è <text:soft-page-break/>una <text:span text:style-name="T11">ricchezza</text:span>, ossia una cosa prodotta, scambiata e consumata per dar godimento all'uomo.</text:p>
      <text:p text:style-name="Text_20_body">Tutto ciò è chiaro ed evidente e non mette conto insistervi. Ma che dire dei servizi che lo Stato rende ai privati; la sicurezza, la giustizia, l'istruzione e simili?<text:note text:id="ftn88" text:note-class="footnote"><text:note-citation>88</text:note-citation><text:note-body><text:p text:style-name="Footnote">Le frasi «bisogno di sicurezza, di giustizia, ecc.» sono ellittiche. Si dovrebbe dire a rigore: bisogno di quei determinati <text:span text:style-name="T11">beni del mondo esteriore</text:span>, che sono atti a produrre nella nostra coscienza le sensazioni di sicurezza, giustizia, e simili. «Tenuto conto di quest'avvertenza... si potrà continuare ad usare, come più breve, l'espressione del linguaggio comune <text:span text:style-name="T15">Mazzola</text:span>, <text:span text:style-name="T11">I dati scientifici della finanza pubblica</text:span>, cit., pag. 64. Cfr. <text:span text:style-name="T15">Ferrara</text:span>, Prefazione allo Storch, pag. XXII.</text:p></text:note-body></text:note>. Un gruppo di cittadini è continuamente in armi per vegliare alla difesa della patria, un altro gruppo siede in permanenza nei tribunali e nelle corti per dirimere le controversie e punire i malviventi, un altro gruppo provvede negli uffici pubblici a disimpegnare mille diversi affari dell'amministrazione dello Stato. Tutti questi cittadini producono beni (pseudo) immateriali detti comunemente servizi pubblici. Si tratta ora di decidere se tali beni vadano compresi fra i prodotti di consumo, e non siano piuttosto prodotti destinati a successive produzioni, capitali.</text:p>
      <text:p text:style-name="Text_20_body">Potremmo rispondere che un siffatto quesito esorbita dal campo dell'economia politica, poichè i prodotti derivanti dagli organi dello Stato hanno caratteri propri, principale fra cui l'indivisibilità, vengono venduti a un prezzo che non è uguale per tutti i consumatori ma pro<text:soft-page-break/>porzionale di regola al loro reddito o patrimonio, e venduti con la sanzione della forza: non esiste un <text:span text:style-name="T11">mercato</text:span> dei servizi pubblici. La nostra risposta sarebbe perfettamente lecita, nè dovrebbe suscitare le proteste di alcuno, poichè, come direbbe il Pareto, ogni studioso è perfettamente libero di ritagliarsi una fetta di scienza, e di assaporarsela a suo bell'agio. Potremmo sbrigarci coll'affermare che lo Stato è una delle condizioni necessarie all'esistenza di un'economia sociale e basta.</text:p>
      <text:p text:style-name="Text_20_body">Tuttavia, per non lasciare il lettore a bocca asciutta, qualcosa diremo, ispirandoci alle idee del <text:span text:style-name="T15">Mazzola</text:span>, autore di un assai pregevole saggio di finanza pura.</text:p>
      <text:p text:style-name="Text_20_body">28. – Con il Mazzola riterremo beni pubblici i beni ultimi o definitivi che servono a soddisfare i bisogni collettivi, e quindi «non le ricchezze necessarie a pagare gl'impiegati, gli utensili o le armi con cui essi lavorano, i materiali da costruzioni, etc., ma il complesso dei beni o servigi che procurano le soddisfazioni sperate, o effetti utili, di benessere, giustizia, etc.»<text:note text:id="ftn89" text:note-class="footnote"><text:note-citation>89</text:note-citation><text:note-body><text:p text:style-name="Footnote"><text:span text:style-name="T15">Mazzola</text:span>, op. cit., pag. 70.</text:p></text:note-body></text:note>.</text:p>
      <text:p text:style-name="Text_20_body">Della categoria di beni che il Mazzola esclude dalla sua indagine, e che sono i beni <text:span text:style-name="T11">strumentali</text:span> dell'economia finanziaria, possiam subito liberarci. Tali beni sono di due specie: stipendi e assegni, che lo Stato paga alle persone di cui loca l'opera; svariate ricchezze, con cui queste persone lavorano. Ove la produzione dei servizi pubblici si voglia considerare alla stregua di qualsivoglia produzione economico-privata, gli stipendi dei fun<text:soft-page-break/>zionari si identificano coi salari e ne seguono le sorti: quindi saranno esclusi dalla categoria dei capitali se ed in quanto anche i salari industriali ne siano esclusi. Quegli altri beni che sussidiano il lavoro dei pubblici funzionari sono tutti prodotti materiali, le armi e i codici sono come le macchine e gli utensili degli opifici e quindi di capitali immateriali nemmeno qui è il caso di far parola.</text:p>
      <text:p text:style-name="Text_20_body">Veniamo invece a occuparci dei <text:span text:style-name="T11">beni pubblici</text:span>. Essi possono essere, secondo il Mazzola, o <text:span text:style-name="T11">beni materiali</text:span> – strade, navi, edifici, fortezze – o <text:span text:style-name="T11">servigi</text:span> resi da funzionari, magistrati, soldati e simili<text:note text:id="ftn90" text:note-class="footnote"><text:note-citation>90</text:note-citation><text:note-body><text:p text:style-name="Footnote">Qui parliamo di <text:span text:style-name="T11">servigi</text:span> in significato diverso da quello dato al § 21. La confusione tra i due significati però non è possibile, perchè nell'un caso si tratta di servigi <text:span text:style-name="T11">pubblici</text:span>, nell'altro di servigi <text:span text:style-name="T11">personali.</text:span> Nel § 30 incontreremo anche un terzo significato della parola servizio.</text:p></text:note-body></text:note>. I servigi, ai quali soltanto, data la nostra tesi, dobbiamo limitare l'attenzione, vengono consumati direttamente dai cittadini. Questo consumo «avviene in modo affatto diviso ed impercettibile», è «continuo e non distinguibile da tutti gli altri consumi individuali, ad eccezione di pochi casi in cui l'effetto utile, per ragioni tecniche, si può, almeno da alcuni aspetti, determinare pei singoli utenti (giustizia civile, servizio postale, etc.)»<text:note text:id="ftn91" text:note-class="footnote"><text:note-citation>91</text:note-citation><text:note-body><text:p text:style-name="Footnote"><text:span text:style-name="T15">Mazzola</text:span>. op. cit. pag. 71.</text:p></text:note-body></text:note>.</text:p>
      <text:p text:style-name="Text_20_body">Ciò significa che «in ogni godimento individuale, concorrono, insieme coi beni privati che apparentemente sono i soli adatti a produrlo, altri beni che si trovano <text:soft-page-break/>con essi in combinazione economica, e senza i quali i primi non potrebbero venir goduti, o verrebbero goduti con minore soddisfazione»<text:note text:id="ftn92" text:note-class="footnote"><text:note-citation>92</text:note-citation><text:note-body><text:p text:style-name="Footnote">Id. id. pag. 72.</text:p></text:note-body></text:note>.</text:p>
      <text:p text:style-name="Text_20_body">Si guardi, per es., una Società primitiva:.... «Perchè la cacciagione o il raccolto possano soddisfare il bisogno di alimentare l'organismo, è necessario difenderli contro la rapina»<text:note text:id="ftn93" text:note-class="footnote"><text:note-citation>93</text:note-citation><text:note-body><text:p text:style-name="Footnote"><text:span text:style-name="T15">Mazzola</text:span>, op. cit., pag. 40.</text:p></text:note-body></text:note>. E anche noi, che viviamo nelle odierne Società civili, non potremmo mangiare tranquillamente un pane, se la sicurezza delle persone e degli averi contro le invasioni dall'esterno e i disordini interni non fosse garantita. Anche in tal caso l'effetto utile, il godimento del consumo è in parte dovuto alla ricchezza materiale pane, in parte a una certa quota delle ricchezze immateriali servigi pubblici. I beni <text:span text:style-name="T11">privati</text:span> non sono atti a soddisfare alcun bisogno <text:span text:style-name="T11">individuale</text:span> se non avviene una contemporanea soddisfazione dei <text:span text:style-name="T11">bisogni collettivi</text:span>: i beni pubblici sono, insieme coi beni privati, <text:span text:style-name="T11">cause concorrenti di singoli godimenti individuali</text:span>, sono <text:span text:style-name="T11">beni complementari</text:span> dei beni di consumo economico-privati<text:note text:id="ftn94" text:note-class="footnote"><text:note-citation>94</text:note-citation><text:note-body><text:p text:style-name="Footnote">Id. id. pag. 113, 73.</text:p></text:note-body></text:note>.</text:p>
      <text:p text:style-name="Text_20_body">Epperò, concludendo. se il Mazzola non ha espressamente affermato che i beni pubblici sono beni di consumo e non capitali, ha nondimeno chiaramente delineato le premesse da cui una simile affermazione può dedursi: dire che i beni pubblici sono complementari rispetto ai beni di consumo economico-privati è lo stesso che pro<text:soft-page-break/>clamarli beni di consumo ed escluderli quindi dalla categoria dei capitali<text:note text:id="ftn95" text:note-class="footnote"><text:note-citation>95</text:note-citation><text:note-body><text:p text:style-name="Footnote">Si noti la differenza fondamentale tra la teoria del Mazzola e quella, tra noi molto nota e diffusa, del <text:span text:style-name="T15">Sax</text:span>. Lo scrittore austriaco ammette bisogni collettivi <text:span text:style-name="T11">autonomi</text:span>, con gradi propri di utilità finale, e alternati su unica scala coi bisogni individuali pure autonomi. Per il Sax vi sono «godimenti <text:span text:style-name="T11">privati</text:span> o godimenti <text:span text:style-name="T11">pubblici</text:span>; dei primi gode l'individuo che ha sè stesso come centro e scopo della sua azione, dei secondi gode anche l'individuo, ma come parte d'un tutto superiore». Invece per il Mazzola non esistono bisogni collettivi autonomi, ma solo <text:span text:style-name="T11">riflessi</text:span>: autonomi sono soltanto i bisogni individuali, e i beni pubblici posseggono appena un'utilità <text:span text:style-name="T11">complementare</text:span>, in quanto «cause concorrenti di unici godimenti individuali». (<text:span text:style-name="T15">Mazzola</text:span>, op. cit., pag. 151). Il fenomeno finanziario è quindi per il Mazzola: «<text:span text:style-name="T11">un processo per cui beni istrumentali privati si trasformano in beni pubblici, che sono complemento di unici godimenti privati</text:span>» (pag. 78).</text:p></text:note-body></text:note>.</text:p>
      <text:p text:style-name="Text_20_body">29. – È stato rilevato, contro la teoria del Mazzola, che <text:span text:style-name="T11">non sempre</text:span> i beni pubblici sono complementari di beni privati. Per esempio, chi si lascia trasportare su strade ferrate governative, chi frequenta le pubbliche scuole, chi si cura col chinino di Stato consuma beni e prestazioni, i quali concedono una soddisfazione diretta e completa senza l'intervento di beni privati<text:note text:id="ftn96" text:note-class="footnote"><text:note-citation>96</text:note-citation><text:note-body><text:p text:style-name="Footnote">Cfr. <text:span text:style-name="T15">Graziani</text:span>, <text:span text:style-name="T11">Istituzioni di scienza delle finanze</text:span>, 1897, pag. 76.</text:p></text:note-body></text:note>.</text:p>
      <text:p text:style-name="Text_20_body">Cogliamo al volo questa osservazione per trarne alcune conseguenze interessanti e precisare sempre meglio la natura dei servizi pubblici.</text:p>
      <text:p text:style-name="Text_20_body">È vero che molte volte il servizio pubblico soddisfa un bisogno individuale autonomo. Per decidere quando <text:soft-page-break/>ciò avvenga e quando invece il consumo del servizio pubblico accompagni un consumo complementare di beni privati, ricorriamo alla nota distinzione tra funzioni di tutela giuridica e funzioni d'ingerenza sociale<text:note text:id="ftn97" text:note-class="footnote"><text:note-citation>97</text:note-citation><text:note-body><text:p text:style-name="Footnote">La distinzione tra servizi pubblici che per il cittadino sono beni di consumo <text:span text:style-name="T11">autonomi</text:span>, e servizi pubblici che sono beni di consumo <text:span text:style-name="T11">complementari</text:span> di beni privati corrisponde solo all'incirca all'altra distinzione tra servizi pubblici d'<text:span text:style-name="T11">ingerenza sociale</text:span> e servizi pubblici di <text:span text:style-name="T11">tutela giuridica</text:span>. Ma una discussione su questo tema sarebbe qui fuori di posto.</text:p></text:note-body></text:note>.</text:p>
      <text:p text:style-name="Text_20_body">Addossandosi le funzioni dette d'<text:span text:style-name="T11">ingerenza sociale</text:span>, lo Stato si sostituisce a privati imprenditori: esso produrrà beni materiali, pseudoimmateriali e, in qualche raro caso, anche servizi personali veri e propri – farà il commerciante di grano in tempi di carestia, farà il banchiere, il ferroviere, il portalettere, l'insegnante, il guardiano di musei, l'assistente sanitario e simili – ma qui non corre differenza fra i prodotti che lo Stato vende e quelli che un imprenditore privato venderebbe, se si prescinde dai modi di riparto della spesa o fissazione del prezzo. Qui dunque le considerazioni da noi svolte nella sezione precedente sono pienamente applicabili.</text:p>
      <text:p text:style-name="Text_20_body">Trattandosi invece di funzioni di tutela giuridica, che sono proprio le funzioni caratteristiche od essenziali dello Stato, la tesi del Mazzola ci sembra perfettamente valida e plausibile, e le deduzioni che noi ne abbiamo tratte alla fine del paragrafo precedente rimangono ferme.</text:p>
      <text:p text:style-name="Text_20_body"><text:soft-page-break/>Ma in quale categoria di beni rientrano precisamente i servizi pubblici connessi con le funzioni di tutela giuridica? Adottando la nostra terminologia, diremo che essi rientrano nei beni <text:span text:style-name="T11">pseudoimmateriali.</text:span> Il pubblico accusatore pronunzia un'arringa, e il prodotto è il suo discorso, aria mossa. Il capitano impartisce un comando, il soldato spara ed entrambi hanno fatto vibrare l'aria. Così la sentinella, quando grida all'armi.</text:p>
      <text:p text:style-name="Text_20_body">Il consumo di questi servizi pubblici della difesa <text:span text:style-name="T11">non è contemporaneo</text:span> alla loro produzione, come negli altri beni pseudoimmateriali. Il canto del tenore o la predica del quaresimalista bisogna andare a teatro o in chiesa ad ascoltarli, altrimenti il loro effetto utile è perduto. Invece le azioni protettrici compiute da magistrati, soldati, guardie e simili procureranno il loro effetto utile <text:span text:style-name="T11">in occasione, e durante </text:span>lo svolgimento, dei <text:span text:style-name="T11">consumi privati</text:span> ai quali il cittadino protetto si abbandona. E però non occorre che il cittadino assista alle manovre militari, alle imprese della polizia e ai processi penali: gli basta <text:span text:style-name="T11">sapere</text:span> che i servizi pubblici della difesa vengono puntualmente prestati perchè egli poi, nel consumare i beni economici privati di sua spettanza, ne ritragga quel pieno godimento che altrimenti, senza la sicurezza di sentirsi difeso, non sarebbe in grado di provare.</text:p>
      <text:p text:style-name="Text_20_body">30. – Ci resta ora da affrontare tutta una grossa quistione, o per dir meglio un grosso inviluppo di quistioni: i cosiddetti servizi produttivi, i diritti reali e personali, certe relazioni di diritto o di fatto, come le privative industriali, le clientele di negozio e simili, sono o non <text:soft-page-break/>sono beni strumentali, beni necessari alla produzione di nuovi beni, capitali? Per noi, diciamolo subito, non sono beni affatto, e quindi <text:span text:style-name="T11">a fortiori</text:span> non sono capitali – essendo, come è noto, la categoria dei capitali più ristretta, non più ampia, della categoria dei beni economici o ricchezze.</text:p>
      <text:p text:style-name="Text_20_body">Cominciamo con i <text:span text:style-name="T11">servizi produttivi</text:span>.</text:p>
      <text:p text:style-name="Text_20_body">Nelle pagine precedenti, quando parlavamo di servizi, intendevamo sempre servizi <text:span text:style-name="T11">personali</text:span>, ma nella scienza economica, specie fra gli scrittori che amano darle un indirizzo matematico, è in onore anche un secondo significato della parola servizio, molto più esteso del primo. Così, per esempio, il <text:span text:style-name="T15">Walras</text:span> e il <text:span text:style-name="T15">Pareto</text:span>, dopo di aver chiamato capitali i beni durevoli, i beni che servono alla produzione più di una volta<text:note text:id="ftn98" text:note-class="footnote"><text:note-citation>98</text:note-citation><text:note-body><text:p text:style-name="Footnote">Vi è una differenza però in proposito fra il <text:span text:style-name="T15">Walras</text:span> e il <text:span text:style-name="T15">Pareto</text:span>. Cfr. appresso la nota finale del § 46.</text:p></text:note-body></text:note>, e di averli divisi in tre grandi gruppi – <text:span text:style-name="T11">capitali personali</text:span> o uomini, <text:span text:style-name="T11">capitali fondiari</text:span> o terre, capitali propriamente detti o <text:span text:style-name="T11">capitali mobiliari</text:span> – considerano a parte, come <text:span text:style-name="T11">servizi</text:span> di questi capitali, le loro prestazioni utili, e quindi, rispettivamente, il <text:span text:style-name="T11">lavoro</text:span>, l'<text:span text:style-name="T11">uso della terra</text:span>, l'<text:span text:style-name="T11">uso dei capitali mobili</text:span>. I servizi possono, come una specie di beni diretti, venir consumati dai proprietari dei rispettivi capitali, e allora sono servizi di consumo (<text:span text:style-name="T11">services consommables</text:span>), o possono venire impiegati nella produzione e allora sono <text:span text:style-name="T11">servizi produttivi</text:span> (<text:span text:style-name="T11">services productifs</text:span>)<text:note text:id="ftn99" text:note-class="footnote"><text:note-citation>99</text:note-citation><text:note-body><text:p text:style-name="Footnote">«Nous donnerous à ces revenus consistant dans l'usage même de capitaux le nom de <text:span text:style-name="T11">services</text:span>». L. <text:span text:style-name="T15">Walras</text:span>, <text:span text:style-name="T11">Éléments</text:span>, cit., pag. 179. (Cfr. anche la prefazione, pag. XI). – L'usage d'un capital, pendant un certain temps, se nomme le <text:span text:style-name="T11">service</text:span> de ce capital pendant ce temps». <text:span text:style-name="T15">Pareto</text:span>, <text:span text:style-name="T11">Cours</text:span>, I, pag. 40. –. An instrumont renders a service when, by its means, a desirable event is promoted or an undesirable event prevented». <text:span text:style-name="T15">Fisher</text:span>, <text:span text:style-name="T11">Nature of capital and income</text:span>, pag. 336 e cfr. anche pag. 19. – In tal senso noi abbiamo talvolta parlato di <text:span text:style-name="T11">servizi</text:span>, considerando poi le merci come un aggregato di servizi (<text:span text:style-name="T11">Curve piane di offerta dei prodotti</text:span> nel <text:span text:style-name="T11">Giornale degli Economisti</text:span> del settembre 1906). Può riuscir comodo di adoperare la parola servizio in questo significato, tuttavia bisogna far molta attenzione a non confonderlo coll'altro significato di servizio <text:span text:style-name="T11">personale.</text:span> Il <text:span text:style-name="T15">Böhm</text:span> vorrebbe che si accettasse solo il secondo significato: «C'est une personne, et non une chose, qui pout fournir des services» (<text:span text:style-name="T11">Histoire critique des théories de l'intirêt du</text:span> <text:span text:style-name="T11">capital</text:span>, trad. francese, 1902, vol. I, pag. 291, nota 2<text:span text:style-name="T17">a</text:span>). L'importante è che il lettore sia avvertito e messo in grado di distinguere.</text:p></text:note-body></text:note>.</text:p>
      <text:p text:style-name="Text_20_body"><text:soft-page-break/>Questi servizi produttivi l'imprenditore li acquista, sul mercato dei servizi, dai rispettivi detentori, li combina insieme, ne fa prodotti, che vende, sul mercato dei prodotti, ai rispettivi consumatori.</text:p>
      <text:p text:style-name="Text_20_body">Leone Walras, che ha dato veste matematica alla teoria, dice di aver preso da suo padre, <text:span text:style-name="T15">Michele Walras</text:span>, l'idea della tripartizione dei capitali e l'altra idea della contrapposizione fra capitali e servizi<text:note text:id="ftn100" text:note-class="footnote"><text:note-citation>100</text:note-citation><text:note-body><text:p text:style-name="Footnote"><text:span text:style-name="T15">Léon Walras</text:span>, <text:span text:style-name="T11">Éléments,</text:span> § 167. Cfr. infatti <text:span text:style-name="T15">Michele Walras</text:span>, <text:span text:style-name="T11">Théorie de la richesse sociale</text:span>, 1849, pag. 56 e 71-72.</text:p></text:note-body></text:note>. In realtà l'idea rimonta al <text:span text:style-name="T15">Say</text:span>.</text:p>
      <text:p text:style-name="Text_20_body">Già il <text:span text:style-name="T15">Say</text:span> scriveva che i fondi produttivi concorrono alla creazione dei prodotti con una certa azione, con un lavoro che loro è proprio. Il fondo industriale, che si <text:soft-page-break/>compone delle facoltà personali del lavoratori, agisce, rende un servizio, quando l'uomo industrioso lavora. Un capitale, un pezzo di terra agisce, rende un servizio, quando è impiegato in operazioni produttive. «Vi ha dunque, nella produzione, un servigio reso dall'industria che è il travaglio dell'uomo; un servizio reso dal capitale, che è il travaglio, al quale si obbliga questo strumento; ed infine, un servigio reso dal fondo di terra, che è il travaglio del suolo. Chiamiamo <text:span text:style-name="T11">servigii produttivi</text:span> questi differenti servigii, poichè gli è mercè loro che un prodotto esce da un fondo produttivo.... <text:span text:style-name="T11">Affittare</text:span> un fondo produttivo, o <text:span text:style-name="T11">vendere il servigio</text:span> di un fondo produttivo, è la stessa cosa.... Comunemente è un imprenditore d'industria il compratore dei servigii produttivi. Egli compera servigii, come compera materie prime; mette tutte queste cose in contatto, in fusione, se così mi è lecito esprimermi, e da questa operazione escono poi i prodotti che si vendono ai consumatori»<text:note text:id="ftn101" text:note-class="footnote"><text:note-citation>101</text:note-citation><text:note-body><text:p text:style-name="Footnote"><text:span text:style-name="T15">Say</text:span>, <text:span text:style-name="T11">Corso completo</text:span>, cit., pag. 92-93. Cfr. poi L. <text:span text:style-name="T15">Walras</text:span>, op. cit., § 166-176, 183-188; <text:span text:style-name="T15">Pareto</text:span>, <text:span text:style-name="T11">Cours</text:span> I, § 90, 91, 101. In nota a pag. 93 il Say dimostra che «l'imprenditore, comperando materie prime, può essere considerato come compratore dei servigi, di cui quelle materie prime sono il risultato», sicchè tutto si risolve in servigi, e cfr. sullo stesso punto <text:span text:style-name="T15">Walras</text:span>, § 205: <text:span text:style-name="T15">Pareto</text:span>, I, pag. 46 nota. Cfr. pure a pag. seguente, nota 2<text:span text:style-name="T17">a</text:span>.</text:p></text:note-body></text:note>.</text:p>
      <text:p text:style-name="Text_20_body">La teoria del Say veniva ripresa e precisata da <text:span text:style-name="T15">Hermann</text:span>. «L'utilità – scrive il grande economista tedesco – può essere transitoria o permanente.... È transitoria, spesso solo istantanea, l'utilità dei cibi freschi, di al<text:soft-page-break/>cune bevande.... I terreni, gli edifici, gli utensili, i libri, il danaro hanno una utilità durevole.... L'uso che si fa di questi ultimi beni durante la loro permanenza si chiama la loro <text:span text:style-name="T11">utilizzazione</text:span> (<text:span text:style-name="T11">Nutzung</text:span>). L'utilizzazione dei beni durevoli si può considerare come un<text:span text:style-name="T11"> bene a sè</text:span>, che può avere un valore di scambio, chiamato interesse»<text:note text:id="ftn102" text:note-class="footnote"><text:note-citation>102</text:note-citation><text:note-body><text:p text:style-name="Footnote"><text:span text:style-name="T15">Hermann</text:span>, Op. Cit., pag. 109.</text:p></text:note-body></text:note>.</text:p>
      <text:p text:style-name="Text_20_body">Poichè il capitale – nel quale Hermann include tutti i beni durevoli, e quindi non solo la terra e il capitale degli altri economisti, ma anche le case di abitazione, i gioielli, e simili – è capace di dare una serie di prestazioni utili che si vendono a parte come altrettanti beni; poichè le prestazioni di lavoro, ossia, in sostanza, le prestazioni utili fornite dall'uomo, sono dallo stesso autore considerate come beni aventi valore a sè, ognuno vede la diretta derivazione della teoria di Hermann da quella del Say. Anche per Hermann ogni prodotto si risolve in una somma di prestazioni di lavoro e utilizzazioni di capitale<text:note text:id="ftn103" text:note-class="footnote"><text:note-citation>103</text:note-citation><text:note-body><text:p text:style-name="Footnote">Vedi nelle <text:span text:style-name="T11">Untersuchungen</text:span> a pag. 286 e devo <text:span text:style-name="T15">Hermann</text:span> analizza minutamente il costo di produzione, ed enumera le varie prestazioni di lavoro e utilizzazioni di capitali occorse a produrre per es. i pesci, i cereali, il latte, i tessuti di cotone, i metalli nobili. Egli conclude a pag. 295: «Wir haben gesehen, dass diese wirthschaftlichen Güter lediglich auf zwei Arten sich reduciren lassen: auf Arbeitsleistungen und Kapitalnutzungen». E ancora, parlando dei salari: «Arbeit und Kapitalnutzung sind die Elementargüter von Tauschwert, in die sich alle zusammengesetzen Producte auflösen» (pag 460). Si confrontino queste due ultime frasi di Hermann con la nota proposizione del <text:span text:style-name="T15">Senior</text:span>, secondo cui il costo di produzione è «the sum of labour and abstinence necessary te production». Come Hermann deriva da Say, così il Senior deriva da <text:span text:style-name="T15">Ricardo</text:span>. Si rammenti infatti il celebre esempio offertoci dal Ricardo nel primo capitolo, sez. 3<text:span text:style-name="T17">a</text:span>, dei suoi <text:span text:style-name="T11">Principii</text:span>, quando egli fa dipendere il valore delle calzette dalla totale quantità del lavoro necessario a produrle e portarle al mercato, cominciando dal lavoro necessario a coltivare la terra su cui la pianta di cotone crebbe, finendo al lavoro del rivenditore di calzette a minuto.</text:p></text:note-body></text:note>.</text:p>
      <text:p text:style-name="Text_20_body"><text:soft-page-break/>Il <text:span text:style-name="T15">Menger</text:span> comprende fra i beni complementari di ordine superiore anche l'<text:span text:style-name="T11">uso</text:span> dei capitali di una certa durata<text:note text:id="ftn104" text:note-class="footnote"><text:note-citation>104</text:note-citation><text:note-body><text:p text:style-name="Footnote"><text:span text:style-name="T11">Principii fondamentali</text:span>, pag. 116-119 e 120.</text:p></text:note-body></text:note>, e chiama <text:span text:style-name="T11">capitali</text:span>, sebbene solo per l'economia privata dell'imprenditore, la forza di lavoro (<text:span text:style-name="T11">Arbeitskraft</text:span>) e le prestazioni di lavoro degli operai (<text:span text:style-name="T11">Arbeitsleistungen</text:span>), nonchè le utilizzazioni del suolo (<text:span text:style-name="T11">Bodennutzungen</text:span>) e del <text:span text:style-name="T11">capitale</text:span> (<text:span text:style-name="T11">Kapitalnutzungen</text:span>)<text:note text:id="ftn105" text:note-class="footnote"><text:note-citation>105</text:note-citation><text:note-body><text:p text:style-name="Footnote">Nel citato saggio: <text:span text:style-name="T11">Zur Theorie des Kapitals</text:span>, pag. 18-19.</text:p></text:note-body></text:note>. Il capitale, cioè, subisce come uno sdoppiamento, e proietta fuori di sè una specie di perispirito, che diventa anch'esso capitale.</text:p>
      <text:p text:style-name="Text_20_body">Infine ricorderemo il <text:span text:style-name="T15">Knies</text:span>, che studia a lungo il tema del <text:span text:style-name="T11">trasferimento delle utilizzazioni</text:span>. L'utilizzazione di un bene (anche di un bene non durevole), secondo questo autore, deve sempre distinguersi dal bene che le fa da sostegno (<text:span text:style-name="T11">Träger</text:span>). In un passo egli afferma anzi che le utilizzazioni sono <text:span text:style-name="T11">beni economici</text:span>, i quali entrano nella catena degli scambi al pari degli altri beni, sicchè il nome di <text:span text:style-name="T11">vendita</text:span> è adatto a designare il trasferimento delle utilizzazioni<text:note text:id="ftn106" text:note-class="footnote"><text:note-citation>106</text:note-citation><text:note-body><text:p text:style-name="Footnote"><text:span text:style-name="T15">Knies</text:span>, <text:span text:style-name="T11">Das Geld</text:span>, 1<text:span text:style-name="T17">a</text:span> ed. 1873, pag. 102. Nella 2<text:span text:style-name="T17">a</text:span> ed. della stessa opera (pag. 90 nota) il <text:span text:style-name="T15">Knies</text:span> proponeva la parola <text:span text:style-name="T11">Nutzwirkung</text:span> (effetto utile) come preferibile alle altre più usate: <text:span text:style-name="T11">Nutzung</text:span> (utilizzazione), <text:span text:style-name="T11">Nutzleistung</text:span> (prestazione utile). – Si osservi che il Knies scinde il bene (<text:span text:style-name="T11">Träger</text:span>) dal rispettivo effetto utile (<text:span text:style-name="T11">Nutzung</text:span> o <text:span text:style-name="T11">Nutzwirkung</text:span>) non solo nei <text:span text:style-name="T11">beni di produzione</text:span>, come fanno il <text:span text:style-name="T15">Say</text:span>, l'<text:span text:style-name="T15">Hermann</text:span>, il <text:span text:style-name="T15">Menger</text:span> (includendo nei beni di produzione, per un momento, anche i capitali d'<text:span text:style-name="T11">uso</text:span> di Say ed Hermann), ma in <text:span text:style-name="T11">tutti i beni</text:span> (materiali) indistintamente.</text:p></text:note-body></text:note>. E l'interesse diviene il prezzo del<text:soft-page-break/>l'utilizzazione del capitale, ossia il prezzo di un «oggetto [l'utilizzazione], che può avere ed ha effettivamente un valore economico»<text:note text:id="ftn107" text:note-class="footnote"><text:note-citation>107</text:note-citation><text:note-body><text:p text:style-name="Footnote">«...ein wirthschaftswerthiges und gewerthetes Object». <text:span text:style-name="T15">Knies</text:span>, <text:span text:style-name="T11">Der Credit</text:span>, Zweite Hälfte, 1879, pag. 33.</text:p></text:note-body></text:note>.</text:p>
      <text:p text:style-name="Text_20_body">31. – Considerando come beni a parte i servizi <text:span text:style-name="T11">reali</text:span> – li chiameremo così per distinguerli dai servizi <text:span text:style-name="T11">personali</text:span> – si commette un errore di duplicazione, assai chiaramente rilevato dal<text:span text:style-name="T15"> Böhm-Bawerk</text:span>.</text:p>
      <text:p text:style-name="Text_20_body">Egli ha cominciato col ricordare che i beni sono particolari forme della materia, le quali permettono all'uomo di dominare e piegare a suo vantaggio le forze naturali. Il carbone, per es., non è altro che una speciale forma della materia carbonio e, mentre il carbonio diffuso nell'aria non serve per riscaldarci, quello racchiuso nel carbone può sprigionare a nostro vantaggio la sua forza termica: perciò il carbone è un bene, a differenza del carbonio sparso nell'aria. <text:span text:style-name="T11">Usare</text:span> di un bene significa provocare ed estrarre le sue prestazioni dinamiche, costringerlo, per così dire, a lavorare per noi<text:note text:id="ftn108" text:note-class="footnote"><text:note-citation>108</text:note-citation><text:note-body><text:p text:style-name="Footnote">Si allude qui al concetto puramente meccanico di lavoro. (Cfr. la 1<text:span text:style-name="T17">a</text:span> nota a pag. 54).</text:p></text:note-body></text:note>, tranne il caso che le prestazioni fluiscano spontaneamente e continuamen<text:soft-page-break/>te dall'interno del bene. Si usa di una locomotiva quando, riempita la caldaia, acceso il combustibile, agganciate le carrozze, si obbliga la locomotiva a trascinar merci e viaggiatori; si usa di un libro quando lo si colloca a una tale posizione rispetto agli occhi, da lasciare che questi raccolgano l'eccitamento che il libro è capace di produrre. Le prestazioni dinamiche, le azioni utili che i beni compiono a nostro vantaggio, il Böhm-Bawerk le ha chiamate <text:span text:style-name="T11">Nutzleistungen, prestazioni utili</text:span>: sono i servizi di <text:span text:style-name="T15">Say</text:span>, le Nutzungen di <text:span text:style-name="T15">Hermann</text:span> ulteriormente analizzati e risolti nei loro elementi costitutivi.</text:p>
      <text:p text:style-name="Text_20_body">Man mano che il bene concede prestazioni utili, subisce tali mutamenti di struttura e di forma, da rendersi, dopo un certo tempo più o meno lungo, inservibile: il bene si <text:span text:style-name="T11">consuma.</text:span> Il numero delle <text:span text:style-name="T11">Nutzleistungen</text:span> varia moltissimo da beni a beni. Alcuni forniscono una sola prestazione e muoiono: tali gli alimenti, i combustibili, gli esplodenti e simili<text:note text:id="ftn109" text:note-class="footnote"><text:note-citation>109</text:note-citation><text:note-body><text:p text:style-name="Footnote">Tutti i prodotti pseudoimmateriali rientrano in questa categoria, essi dànno una sola prestazione utile. Così per es. il prodotto sinfonia (aria mossa) concede la prestazione consistente nel far vibrare gradevolmente i nostri nervi uditivi. Abbiamo citato questo esempio per mettere in guardia il lettore, affinchè non confonda il <text:span text:style-name="T11">prodotto</text:span> di consumo con la <text:span text:style-name="T11">prestazione utile</text:span> che esso fornisce. Trattandosi di beni di produzione, non si confondano le loro <text:span text:style-name="T11">prestazioni utili</text:span> con i <text:span text:style-name="T11">prodotti.</text:span> Così la prestazione utile resa da una macchina tipografica consiste nel movimento della macchina, e non nel foglio stampato, il quale risulta dalla combinazione di molti elementi. Così pare le prestazioni utili della terra consistono nell'offerta 1°) di un'area per la produzione, 2°) di molteplici materie ed energie, le quali però non posson venir trasformato in prodotti (capitali) senza il simultaneo impiego di lavoro e, nella immensa generalità dei casi, di capitali anteriori, per modo che i prodotti della terra non devono identificarsi senz'altro con le sue prestazioni utili. Il numero delle prestazioni utili che una ricchezza può dare è limitato. La terra, in quanto fornitrice di spazio, è l'unica ricchezza capace di dare una serie infinita di prestazioni utili.</text:p></text:note-body></text:note>. Altri, i beni durevoli, possono <text:soft-page-break/>offrire una serie di prestazioni distinte e numerabili – per es. i colpi di un martello, – oppure una successione ininterrotta di prestazioni non discernibili l'una dall'altra – per es..le prestazioni protettrici, silenziose e continuate, di una casa di abitazione: le prestazioni di quest'ultima specie si computano generalmente a periodi di tempo, per es. ad anni, mesi e giorni.</text:p>
      <text:p text:style-name="Text_20_body">Accade spesso che la soddisfazione di un bisogno concreto dell'uomo non richieda il completo esaurimento delle utilità contenute in un determinato bene economico. Allora prestazioni singole, o gruppi di prestazioni utili inerenti a quel bene, acquistano importanza a sè, si contrattano e vendono a parte, distintamente dalle altre prestazioni, che rimangono al proprietario del bene: così per es. nei casi dell'enfiteusi, dell'affitto, del comodato. Comunque però, si lasci o non si lasci decomporre il bene in gruppi di prestazioni utili, i tre principii seguenti, enunciati dal Böhm-Bawerk, sono sempre validi, e fissano lucidamente i rapporti fra i beni e le rispettive prestazioni di utilità:</text:p>
      <text:p text:style-name="P43"><text:soft-page-break/>I. L'uomo stima e desidera i beni solo per le prestazioni utili che ne attende.</text:p>
      <text:p text:style-name="P43">II. Comprare o vendere un bene significa comprare o vendere la totalità delle sue prestazioni.</text:p>
      <text:p text:style-name="P43">III. Il valore e il prezzo di un bene sono il valore e il prezzo della somma delle sue prestazioni. Il valore di una singola prestazione o di un gruppo di prestazioni non è che una quota parte del valore del bene ed è compreso nel valore del bene<text:note text:id="ftn110" text:note-class="footnote"><text:note-citation>110</text:note-citation><text:note-body><text:p text:style-name="Footnote"><text:span text:style-name="T15">Böhm-Bawerk</text:span>, <text:span text:style-name="T11">Rechte annd Verhältnisse</text:span>, pagg. 51-75; <text:span text:style-name="T11">Histoire critique</text:span>, I, pag. 286-300. La contrapposizione tra capitale (ricchezza esistente) e reddito (servizi resi dal capitale), sulla quale s'impernia il sistema del <text:span text:style-name="T15">Fisher</text:span>, non è altro che la contrapposizione Böhm-Bawerkiana tra beni e <text:span text:style-name="T11">Nutzleistungen</text:span>.</text:p></text:note-body></text:note>.</text:p>
      <text:p text:style-name="Text_20_body">Tutto questo premesso, risulta evidente che le prestazioni utili non sono beni, <text:span text:style-name="T11">a fortiori</text:span> non sono capitali. Le prestazioni utili, e quindi anche l'uso della terra, del capitale e simili, non sono beni distinti, ma elementi costitutivi dei beni, <text:span text:style-name="T11">unità economiche di ordine inferiore</text:span> a quello dei beni. Vendere alcune prestazioni utili, alcuni servizi reali, significa decomporre un bene economico, smembrarlo, e cedere uno o pochi frammenti. Ma non si può dare figura e importanza di beni a questi frammenti, senza contar due volte la stessa cosa, cioè il bene smembrato e il frammento<text:note text:id="ftn111" text:note-class="footnote"><text:note-citation>111</text:note-citation><text:note-body><text:p text:style-name="Footnote">Abbiamo usato un'espressione impropria – non si tratta evidentemente di una decomposizione materiale, in seguito alla quale il bene risulti fatto a pezzi – ma il lettore ci ha inteso egualmente.</text:p></text:note-body></text:note>.</text:p>
      <text:p text:style-name="Text_20_body"><text:soft-page-break/>A rigore, dice il Böhm, si dovrebbero eliminare l'una o l'altra delle due espressioni: beni economici, prestazioni utili. Nel primo caso alle liste dei beni si sostituirebbero liste ancora più lunghe di prestazioni utili, nel secondo caso si parlerebbe solo di beni e porzioni di beni. Tuttavia l'ostracismo dato a una delle due espressioni avrebbe i suoi inconvenienti ed è preferibile conservarle entrambe<text:note text:id="ftn112" text:note-class="footnote"><text:note-citation>112</text:note-citation><text:note-body><text:p text:style-name="Footnote"><text:span text:style-name="T11">Histoire critique</text:span>, I pag. 336-337.</text:p></text:note-body></text:note>.</text:p>
      <text:p text:style-name="Text_20_body">32. – Il ragionamento che si è fatto rispetto ai servizi si può ripetere per ciò che riguarda i <text:span text:style-name="T11">diritti reali</text:span>, dei quali il massimo è, come tutti sanno, il diritto di <text:span text:style-name="T11">proprietà.</text:span></text:p>
      <text:p text:style-name="Text_20_body">Ricchezza e proprietà – scrive il <text:span text:style-name="T15">Fisher</text:span> – sono termini correlativi, l'una implica l'altra. La ricchezza è la cosa concreta oggetto di proprietà, la proprietà è il diritto d'impero sulla cosa. Non vi può essere diritto di proprietà che non supponga sotto di sè un oggetto materiale, nè ricchezza che non sia proprietà di qualcuno<text:note text:id="ftn113" text:note-class="footnote"><text:note-citation>113</text:note-citation><text:note-body><text:p text:style-name="Footnote"><text:span text:style-name="T15">Fisher</text:span>, <text:span text:style-name="T11">Nature of capital and income</text:span>, Capo II, § 4.</text:p></text:note-body></text:note>. Mettendo nell'inventario della ricchezza di una nazione o di un individuo prima i beni economici materiali, e poi i diritti di proprietà su questi beni, si commetterebbe dunque un grossolano errore.</text:p>
      <text:p text:style-name="Text_20_body">Lo stesso dicasi dei singoli diritti reali, che sono contenuti, come parte di un tutto, nel diritto di proprietà. Il diritto di proprietà su una determinata cosa comprende il diritto di usarla secondo la sua naturale destinazione, di <text:soft-page-break/>staccarne e goderne i frutti, di cambiarne la destinazione naturale, di distruggere la cosa. Può darsi che su una medesima cosa concreta più persone esercitino contemporaneamente o successivamente diritti parziali. Addizionando il valore di tutti questi diritti si ottiene il valore del diritto di proprietà sulla cosa, o anche il valore della cosa medesima. Acquistare <text:span text:style-name="T11">diritti parziali</text:span> su un oggetto determinato non è altro che garantirsi il godimento di <text:span text:style-name="T11">singole</text:span> prestazioni utili, o gruppi di prestazioni, nell'istessa guisa che ottenere il diritto di <text:span text:style-name="T11">proprietà</text:span> su un oggetto significa assicurarsi il diritto alla <text:span text:style-name="T11">totalità</text:span> delle sue prestazioni utili. Dopo ciò è facile vedere che nemmeno i singoli diritti reali contenuti nel diritto di proprietà possono qualificarsi come beni economici, <text:span text:style-name="T11">a fortiori</text:span> essi non meritano il nome di capitali.</text:p>
      <text:p text:style-name="Text_20_body">Parimenti dicasi dei <text:span text:style-name="T11">crediti</text:span>, che sono diritti <text:span text:style-name="T11">personali.</text:span> Quando un capitale, e in generale una ricchezza, passa da una mano all'altra, non per questo si sdoppia, esso rimane sempre l'unica ricchezza, il capitale unico di prima, e solo vengono creati due rapporti giuridici: un diritto e un obbligo a una controprestazione futura, i quali, essendo di ugual valore e di segno contrario, agli effetti economici si compensano e si elidono. Il credito non è dunque un nuovo capitale che si aggiunga ai capitali preesistenti, come sostiene il <text:span text:style-name="T15">Mac Leod</text:span><text:span text:style-name="T15"><text:note text:id="ftn114" text:note-class="footnote"><text:note-citation>114</text:note-citation><text:note-body><text:p text:style-name="Footnote">Difficilmente si può trovare un concetto di ricchezza più ampio di quello propugnato dal <text:span text:style-name="T15">Mac Leod</text:span>. Le ricchezze, secondo questo scrittore, si creano non solo dalla <text:span text:style-name="T11">terra</text:span>, ma anche dalla <text:span text:style-name="T11">mente</text:span> umana e dalla <text:span text:style-name="T11">volontà</text:span> umana. Il <text:span text:style-name="T11">sapere</text:span>, per es., è una ricchezza che ha origine nella mente dell'uomo, si forma coi materiali della mente. Il <text:span text:style-name="T11">credito</text:span> è una ricchezza creata dal mutuo consenso di due menti, dal mero<text:span text:style-name="T11"> fiat </text:span>della volontà umana (<text:span text:style-name="T11">Filosofia economica</text:span>, cit., pag. 173-178). Il credito è una proprietà che si addiziona alla moneta prestata, e circola simultaneamente ad essa, quindi è una vera ricchezza creata dall'uomo (op. cit., pag. 433). Ora questo credito può impiegarsi a scopo di profitto, e allora diventa un <text:span text:style-name="T11">capitale.</text:span> Il Mac Leod offre il seguente esempio: Un sarto prende panno a credito, ne fa un abito e lo vende: col danaro ricavato dalla vendita paga il panno e gli rimane un profitto, che è il profitto del capitale credito (<text:span text:style-name="T15">Mac Leod</text:span>, <text:span text:style-name="T11">Le teoria e la pratica delle Banche</text:span> nella serie 1<text:span text:style-name="T17">a</text:span> vol. VI, parte I, della Bibl, dell'econ., pag. 50 e anche pag. 213-220, oppure <text:span text:style-name="T11">Filosofia economica</text:span>, pag. 221-222 e 499-508, nonchè l'art. Credit § 79-97 nel suo <text:span text:style-name="T11">Dictionary of political economy</text:span>, cit.). – Per la confutazione delle teorie del Mac Leod vedi <text:span text:style-name="T15">Rota</text:span>. <text:span text:style-name="T11">Principî di scienza bancaria</text:span>, 1872, pag. 21-26; <text:span text:style-name="T15">Knies</text:span>, <text:span text:style-name="T11">Der Credit</text:span>, Erste Hälfte, 1876. pag. 70-94; <text:span text:style-name="T15">Böhm-Bawerk</text:span>, <text:span text:style-name="T11">Rechte und Verhältnisse</text:span>, pag. 150-152.</text:p></text:note-body></text:note></text:span>.</text:p>
      <text:p text:style-name="Text_20_body"><text:soft-page-break/>33. – Giova discutere in particolare su certi rapporti di diritto e di fatto – privative industriali, clientele e simili – i quali, per essere oggetto di transazioni commerciali, vengono da alcuni scrittori considerati come capitali immateriali<text:note text:id="ftn115" text:note-class="footnote"><text:note-citation>115</text:note-citation><text:note-body><text:p text:style-name="Footnote"><text:span text:style-name="T15">Say</text:span>, <text:span text:style-name="T11">Corso completo</text:span>, citato, pag. 109. <text:span text:style-name="T15">Roscher</text:span>, <text:span text:style-name="T11">Grundlagen</text:span>, cit., pag. 124. <text:span text:style-name="T15">Mac Leod</text:span>, <text:span text:style-name="T11">Filosofia economica</text:span>, pag. 230.</text:p></text:note-body></text:note> – mentre altri scrittori sono piuttosto inclini a considerarli capitali solo per l'economia privata di chi se ne giova<text:note text:id="ftn116" text:note-class="footnote"><text:note-citation>116</text:note-citation><text:note-body><text:p text:style-name="Footnote"><text:span text:style-name="T15">Hermann</text:span>, op. cit. pag. 123, ove sottolinea la frase: <text:span text:style-name="T11">für die Besitzer.</text:span> <text:span text:style-name="T15">Schäffle</text:span>, <text:span text:style-name="T11">Die nationalökonomische Theorie der ausschliessenden Absazverhältnisse</text:span>, 1867, pag. 6 (dove li chiama: <text:span text:style-name="T11">privatwirtschaftliche Einkommensquellen</text:span>), pag. 8 (dove li chiama: <text:span text:style-name="T11">Privatkapitalien</text:span>). <text:span text:style-name="T15">Kleinwächter</text:span>, <text:span text:style-name="T11">Beitrag</text:span>, cit. pag. 379-380. <text:span text:style-name="T15">Cossa</text:span>, <text:span text:style-name="T11">La nozione del capitale</text:span>, cit. pag. 166 e dello stesso autore: <text:span text:style-name="T11">Primi elementi di economia politica</text:span>, vol, I, 10<text:span text:style-name="T17">a</text:span> ed., 1895, pag. 52 e 59.</text:p></text:note-body></text:note> – e altri, infine, negano loro persino <text:soft-page-break/>il carattere di ricchezza, con che, a più forte ragione, li escludono dal novero dei capitali<text:note text:id="ftn117" text:note-class="footnote"><text:note-citation>117</text:note-citation><text:note-body><text:p text:style-name="Footnote"><text:span text:style-name="T15">Schäffle</text:span>, <text:span text:style-name="T11">Struttura e vita del corpo sociale</text:span>, Capo XII, II, 4 (Bibl. dell'econ. serie 3<text:span text:style-name="T17">a</text:span>, vol. VII, parte 2<text:span text:style-name="T17">a</text:span> pag. 224), ove modifica l'opinione precedente. <text:span text:style-name="T15">Böhm</text:span>, <text:span text:style-name="T11">Rechte und Verhältnisse</text:span>, pag. 140. <text:span text:style-name="T15">Graziani</text:span>, <text:span text:style-name="T11">Istituzioni di economia politica</text:span>, 1904, pag. 50. Certo le privative industriali, scrive il Graziani, «possono giovare ai produttori, ma se essi ottengono un aumento di reddito, è questo incremento, sono i beni materiali ottenuti che costituiscono ricchezza, non la privativa, la quale d'altra parte potrebbe anche non fruttare nulla». Ora questo ragionamento ha il difetto di potersi applicare ai beni strumentali: «io posseggo un telaio per far calze, ma questa macchina non è ricchezza. Sono le calze ottenute mediante la macchina che costituiscono ricchezza, non la macchina, la quale, d'altra parte, potrebbe anche guastarsi e non fruttare nulla».</text:p></text:note-body></text:note>.</text:p>
      <text:p text:style-name="Text_20_body">Noi siamo appunto di quest'ultima opinione, ma non ci appagano completamente le ragioni che si sogliono addurre a sostegno di essa. La vendita di una privativa o di una clientela, si dice, non è altro che lo scambio fra una ricchezza attuale – la somma di danaro o altra somma di beni consegnata dall'acquirente al cedente – e una serie di ricchezze future, che la privativa o la clientela permetteranno di conseguire al nuovo proprietario. Beni materiali odierni che si permutano con beni materiali di là da venire, dunque, e non vi è posto per una terza ricchezza, che si voglia chiamare privativa o clientela. La spiegazione, sebbene spinga un passo innanzi la soluzio<text:soft-page-break/>ne del problema, non soddisfa pienamente, restando sempre a sapersi <text:span text:style-name="T11">perchè mai</text:span> un brevetto o un negozio accreditato o il semplice nome di una ditta <text:span text:style-name="T11">assicurino</text:span> al loro acquirente quella serie di beni futuri, che egli compera sborsando un gruzzolo di danaro.</text:p>
      <text:p text:style-name="Text_20_body">34. – Cominciamo con le privative, e per intenderci risaliamo ai principii elementari della nostra scienza. In ogni Società o nazione il lavoro, sussidiato dalla terra e dal capitale, produce annualmente un certo ammontare di beni materiali e immateriali al disopra di quanto è necessario per mantenere intatte le fonti materiali della ricchezza; e questi beni costituiscono il dividendo sociale o nazionale. Prescindiamo qui dalle cause che possono aver reso più o meno abbondante il dividendo e limitiamoci ad accertare l'esistenza di esso. Ora il dividendo nazionale si ripartisce in tante quote quanti sono i produttori, ma tutte disuguali. A chi tocca più, a chi meno. Ognuno cerca, si capisce, di rendere più grande che sia possibile la sua quota, e il modo migliore per accrescerla – l'unico anzi, se si trascurano le donazioni, i furti, le rapine – consiste nel modificare a proprio vantaggio le ragioni di scambio tra la propria merce e le altre: il che ciascuno procura di ottenere monopolizzando, se è possibile, la vendita della propria merce.</text:p>
      <text:p text:style-name="Text_20_body">La <text:span text:style-name="T11">privativa</text:span> è appunto un monopolio legale. Acquistare un monopolio legale significa assicurarsi un mezzo adatto a rastrellare per sè una maggior quota del dividendo nazionale, togliendone ad altre persone. Disporre di un mezzo per alterare la distribuzione del dividendo <text:soft-page-break/>nazionale non è la stessa cosa che possedere un mezzo idoneo a rendere più copioso questo dividendo. Ecco perchè una privativa non è un capitale, essa è puramente un congegno legale per alterare la distribuzione della ricchezza; e come tale vantaggioso a chi lo possiede e cedibile in cambio di ricchezza, ma non è ricchezza.</text:p>
      <text:p text:style-name="Text_20_body">35. – Certo, quando si è detto che la privativa industriale – e in generale il monopolio – è un mezzo capace di alterare la distribuzione del dividendo sociale, non si è detto tutto. Come il mondo economico può paragonarsi a una trama complessa di fili strettamente intrecciati, così non si può tirare un filo senza far vibrare tutti gli altri, e ogni fenomeno distributivo ha pure le sue ripercussioni sulla produzione delle ricchezze. Il monopolio legale accordato a un uomo di genio frutterà non solo a lui, ma anche all'umanità, se egli, sicuro dello smercio, e padrone perciò di un cospicuo reddito netto, dedicherà tutti i suoi sforzi a ingrandire e migliorare la sua azienda e riuscirà a rendere più abbondante e meno costosa la produzione. È stato osservato che la sicurezza di godere per un certo tempo i frutti esclusivi della propria opera stimola l'ingegno e la volontà dei produttori, li costringe a grandi e lunghi sacrifici di lavoro e di astinenza, promuove nuove invenzioni, di cui tutti i consumatori finiscono col giovarsi. La superiorità di un regime di proprietà individuale di fronte a un regime di proprietà collettiva riposa appunto su questo fatto e su fatti analoghi. Ma tutto ciò ammesso, non ne consegue che i monopoli siano capitali. Le maggiori ricchezze che possono indi<text:soft-page-break/>rettamente derivare dai monopoli sono il prodotto immediato del lavoro degli operai e dell'imprenditore, nonchè dei capitali e terreni di cui quest'ultimo può disporre.</text:p>
      <text:p text:style-name="Text_20_body">Tutte le organizzazioni economiche, giuridiche e politiche, che si vengono foggiando nel seno della Società durante il corso dei secoli, sebbene abbiano una inevitabile ripercussione, ora favorevole, ora avversa, sulla creazione delle ricchezze, non sono esse stesse ricchezze, non sono capitali<text:note text:id="ftn118" text:note-class="footnote"><text:note-citation>118</text:note-citation><text:note-body><text:p text:style-name="Footnote">Il <text:span text:style-name="T11">segreto di fabbrica</text:span> si distingue dalla privativa come il monopolio naturale dal monopolio legale: nell'un caso la concorrenza è materialmente impossibile da parte di chi ignora il segreto, nell'altro la concorrenza da parte di imprenditori che pure posseggono o potrebbero procurarsi le cognizioni e i capitali necessari viene proibita dalla legge. Varia dunque solo il fondamento del monopolio, ma gli effetti per ciò che riguarda la formazione dei prezzi e il profitto sono i medesimi. Cosicchè vale per il segreto di fabbrica quanto si è detto circa le privative.</text:p></text:note-body></text:note>.</text:p>
      <text:p text:style-name="Text_20_body">36. – La <text:span text:style-name="T11">clientela</text:span> si risolve nell'<text:span text:style-name="T11">abitudine</text:span> che hanno certe persone di comperare da un negoziante piuttosto che da un altro<text:note text:id="ftn119" text:note-class="footnote"><text:note-citation>119</text:note-citation><text:note-body><text:p text:style-name="Footnote"><text:span text:style-name="T15">Pantaleoni</text:span>, <text:span text:style-name="T11">Economia pura</text:span>, pag. 77-78. Cfr. anche <text:span text:style-name="T15">Hermann</text:span>, op. cit., pag. 121.</text:p></text:note-body></text:note>.</text:p>
      <text:p text:style-name="Text_20_body">Una copiosa e regolare clientela non è, come la privativa, un mezzo per modificare a vantaggio di chi la possiede le ragioni di scambio. Il proprietario di un negozio bene avviato non aumenta i prezzi, talora anzi li diminuisce. I principali vantaggi derivantigli dalla clientela – <text:soft-page-break/>che sono poi vantaggi derivanti dalla sicurezza e regolarità dello spaccio – si lasciano così raggruppare</text:p>
      <text:p text:style-name="P43"><text:span text:style-name="T11">a</text:span>) egli può acquistare le materie prime e sussidiarie a grandi partite, e direttamente dai rispettivi produttori, evitando i rivenditori e riducendo il prezzo di compera;</text:p>
      <text:p text:style-name="P43"><text:span text:style-name="T11">b</text:span>) può usare senza interruzione le macchine e l'edificio industriale, eliminando così gli sprechi d'interesse e di rendita (sull'area edilizia);</text:p>
      <text:p text:style-name="P43"><text:span text:style-name="T11">c</text:span>) può far lavorare continuatamente gli operai, i vettori, i commessi, cassieri e altri impiegati, ottenendo così, a parità di salari, un massimo di prodotto;</text:p>
      <text:p text:style-name="P43"><text:span text:style-name="T11">d</text:span>) può ridurre al minimo le giacenze dei prodotti ultimati, le quali sono sempre costose, implicando spese di custodia e assicurazione, o pericolo di guasti e deperimenti.</text:p>
      <text:p text:style-name="Text_20_body">In poche parole, la clientela consente di accrescere le dimensioni dell'impresa e d'intensificarne la vita normale, effettuando molte economie interne, e operando così una<text:span text:style-name="T11"> riduzione dei costi unitari</text:span>.</text:p>
      <text:p text:style-name="Text_20_body">Le <text:span text:style-name="T11">cause</text:span>, che possono aver dato origine alla clientela, sono diverse. Talora essa è dovuta a una posizione privilegiata del negozio: questo si trova, per esempio, su una strada molto frequentata, o, a seconda dei casi, in un rione popolare o in quartiere signorile della città, e allora l'extraguadagno del negoziante è una rendita dell'area edilizia e rimane solo <text:span text:style-name="T11">pro tempore</text:span> nelle mani del negoziante, poichè allo scadere dell'affitto passerà certamente al proprietario dell'edificio. Talora la clientela può essere invece il frutto di un investimento di capitali priva<text:soft-page-break/>ti: abbellimento del negozio, forti spese di <text:span text:style-name="T11">réclame</text:span> e simili, e allora il negoziante mette in conto, al passivo, l'interesse su questi capitali. Talora è l'effetto di un lavoro faticoso, serio e onesto, di anni.</text:p>
      <text:p text:style-name="Text_20_body">Per calcolare il guadagno netto che al <text:span text:style-name="T11">negoziante</text:span> proviene da un aumento di clientela, qualora questo aumento sia l'effetto di un investimento di capitali privati o di un extralavoro direttivo ed esecutivo, occorre naturalmente detrarre, dal guadagno lordo, il costo del conseguimento della nuova clientela.</text:p>
      <text:p text:style-name="Text_20_body">Per fare il calcolo del guadagno arrecato alla <text:span text:style-name="T11">Società</text:span>, devesi riflettere che, se un negozio col crescere della clientela s'ingrandisce e prende le dimensioni che gli consentono un massimo di economie di produzione, assai spesso un altro negozio s'impicciolisce, perchè, fatta eccezione dei <text:span text:style-name="T11">nuovi consumatori</text:span>, ogni cliente acquistato da un negozio è perduto da un altro, e quindi la prosperità di una ditta può essere legata alla dissoluzione di un'altra. Perciò dal guadagno portato alla prima si dovrebbe sottrarre la perdita subita dalla seconda.</text:p>
      <text:p text:style-name="Text_20_body">Questi calcoli sono sempre difficili. Tuttavia concediamo che un guadagno netto per la Società si possa accertare. L'ipotesi più semplice è che una clientela si sia formata senza menomare le altre. Il guadagno per la Società e il guadagno del negoziante potranno in tal caso coincidere. Tale guadagno sia rappresentato da una serie di extraprofitti che il possessore del negozio ben frequentato andrà riscuotendo per una serie di anni senza corrispondente danno altrui. Se ora il negozio munito di <text:soft-page-break/>clientela viene messo in vendita, il prezzo, che nella contrattazione sarà preso come punto di partenza, si ottiene capitalizzando il reddito medio netto del negozio, al saggio corrente d'interesse accresciuto di un premio per il rischio. Facendo invece l'inventario dei beni esistenti nel negozio, e addizionando il loro valore di stima, si troverà una somma inferiore a quella ottenuta capitalizzando il reddito, e la differenza dovrebbe appunto rappresentare il valore di quel cosiddetto capitale immateriale, che per taluni è la clientela: capitale consistente nelle abitudini dei consumatori, create con le diligenti e avvedute fatiche e con le sapienti spese di <text:span text:style-name="T11">réclame</text:span> del negoziante che ora vuol ritirarsi dagli affari. Supponiamo anzi, per analizzare il fenomeno in tutta la sua crudezza, che il nostro negoziante venda separatamente a Tizio le <text:span text:style-name="T11">ricchezze materiali</text:span> contenute nel negozio e a Sempronio il diritto di usare il nome della ditta. La quistione qui è posta nettamente. Il nome è un capitale? Se sì, è il più tipico capitale immateriale che esista. Non si venga a dire che la vendita del nome significa la vendita di una serie di redditi netti futuri contro una somma attuale di danaro. Questa osservazione è giusta ma irrilevante, potendosi sempre domandare, come infatti si domanda, perchè un <text:span text:style-name="T11">nome</text:span>, un <text:span text:style-name="T11">quid</text:span> immateriale permetta la creazione del flusso di redditi futuri che ora si vende. È dunque il nome uno strumento di produzione, un capitale?</text:p>
      <text:p text:style-name="Text_20_body">37. – Il fatto di un nome che frutta un incremento di prodotto non è che il caso particolare di una categoria <text:soft-page-break/>generale: è la specie di un genere. Cioè, nella Società in cui viviamo, oltre alle persone e alle cose, vi sono le <text:span text:style-name="T11">organizzazioni.</text:span> Esse non sono persone nè cose; nè lavori, nè capitali, nè terre, ma sono cause che agiscono sulla produzione, accrescendo (o scemando talvolta) la fecondità del lavoro combinato con la terra e con i capitali.</text:p>
      <text:p text:style-name="Text_20_body">Esempio tipico e classico: la divisione del lavoro. La proprietà, insita negli uomini, di acquistare tanta maggior destrezza nell'eseguire una determinata operazione, quanto più a lungo la ripetano, costituisce il fondamento tecnico della divisione del lavoro. Scoperta questa proprietà, un'organizzazione è possibile, per cui ogni uomo diventa la ruota di un complicato congegno, la parte integrante di un gran tutto. La divisione del lavoro riduce i costi, ossia è paragonabile alla creazione di nuove macchine, ma può forse chiamarsi una macchina, un capitale? No certamente, essa è soltanto una organizzazione, che potenzia i fattori produttivi e beneficia in grado maggiore o minore tutti coloro che alla organizzazione prendono parte.</text:p>
      <text:p text:style-name="Text_20_body">Analogamente la proprietà che hanno gli uomini di formarsi un'abitudine e rimanervi fedeli, di seguitare a frequentare un negozio dove furono trattati bene la prima volta, di perseverare nell'acquisto di una merce che porti un'etichetta conosciuta, è il <text:span text:style-name="T11">fondamento tecnico</text:span> della clientela. Un negoziante intelligente riunisce un gran numero di avventori e li lega a sè: si forma un <text:span text:style-name="T11">nesso economico</text:span>, per cui una parte dei fattori produttivi appartenenti agli avventori fluisce metodicamente nell'im<text:soft-page-break/>presa di vendita<text:note text:id="ftn120" text:note-class="footnote"><text:note-citation>120</text:note-citation><text:note-body><text:p text:style-name="Footnote">Si dice ordinariamente che i <text:span text:style-name="T11">consumatori</text:span> vengono contesi dai negozianti, ma è chiaro che il negoziante non fa l'occhiolino al consumatore, bensì al danaro che questi gli consegna. Ora il danaro che cosa rappresenta per il negoziante? Un buono per l'acquisto dei fattori di produzione necessari alla sua impresa, quindi è come se gli avventori mettessero direttamente a disposizione del negoziante i fattori di produzione che gli occorrono. (V. appresso § 40).</text:p></text:note-body></text:note>; si è creata una <text:span text:style-name="T11">organizzazione</text:span>, della quale si avvantaggiano il negoziante, e spesso, sebbene in minor misura, i clienti, che acquistano merce più fresca, più vicina alle loro case, a più mite prezzo. Questi benefici – in particolare il beneficio derivato al negoziante che goda di una certa rinomanza – sono dunque il frutto di misteriosi capitali immateriali? No davvero, essi sono soltanto dovuti a una particolare organizzazione, una delle tante organizzazioni esistenti nella più grande organizzazione che si chiama Società civile.</text:p>
      <text:h text:style-name="Heading_20_2" text:outline-level="2">APPENDICE AL CAPITOLO SECONDO.<text:line-break/>Nota sulle clientele.</text:h>
      <text:p text:style-name="Sommario">38. Teoria di Böhm-Bawerk sulle clientele. – 39. Ulteriore analisi delle clientele. – 40. In che senso il cliente è un produttore. – 41. Le spese di <text:span text:style-name="T11">réclame.</text:span></text:p>
      <text:p text:style-name="Text_20_body"><text:soft-page-break/>38. – Il tema delle clientele è uno dei più eleganti, ma anche dei più difficili dell'economia pura, ed è proprio un peccato che gli economisti lo trascurino costantemente, o vi dedichino la solita frase stereotipa che «la clientela è un capitale per l'economia privata e non per l'economia sociale». Di scrittori che se ne siano espressamente occupati sotto l'aspetto teorico, conosciamo solo il <text:span text:style-name="T15">Böhm-Bawerk</text:span>, ma a conferma della difficoltà del tema sta il fatto che persino uno scrittore così insigne e meritamente celebre non abbia saputo darvi che uno svolgimento fiacco e poco soddisfacente.</text:p>
      <text:p text:style-name="Text_20_body">Le conclusioni a cui perviene il detto autore sono da lui stesso così tratteggiate: «La clientela non è che un nome astratto per riassumere una serie di elementi utili molto concreti, i quali rientrano tutti nella categoria dei beni materiali o delle prestazioni utili personali e reali; i quali, nel modo più evidente, preparano e procurano l'affluenza dei clienti con le sue desiderate conseguenze materiali, i profitti; i quali, però, non entrano con nome e fisionomia propria nel computo del patrimonio, perchè sono troppo dispersi e perchè ciascuno di essi cade solo parzialmente nel dominio economico del soggetto patrimoniale»<text:note text:id="ftn121" text:note-class="footnote"><text:note-citation>121</text:note-citation><text:note-body><text:p text:style-name="Footnote"><text:span text:style-name="T11">Rechte and Verhältnisse</text:span>, pag. 138.</text:p></text:note-body></text:note>.</text:p>
      <text:p text:style-name="Text_20_body">Questi singoli elementi utili concreti, che presi insieme ricevono il nome di clientela, consistono, secondo il Böhm, negli <text:span text:style-name="T11">atti di compera</text:span> eseguiti dai clienti, i quali atti hanno per il venditore il carattere di <text:span text:style-name="T11">prestazioni utili</text:span>, <text:soft-page-break/>perchè gli facilitano l'acquisto del prezzo (in cui è compreso il profitto). Come per il compratore è una prestazione utile l'atto della consegna della merce – tanto è vero che, se quest'atto non venisse compiuto dal venditore, occorrerebbe salariare un commesso che pensasse a far passare la merce dagli scaffali del negozio alle mani degli acquirenti – così per il venditore è una prestazione utile l'atto di compera (!) ossia l'atto con cui il cliente gli va a consegnare il prezzo.</text:p>
      <text:p text:style-name="Text_20_body">Gli atti di compera, a loro volta, presuppongono:</text:p>
      <text:p text:style-name="P43"><text:span text:style-name="T11">a</text:span>) le persone disposte a comperare la merce in quel determinato negozio;</text:p>
      <text:p text:style-name="P43"><text:span text:style-name="T11">b</text:span>) le persone che propagano e rinforzano tale disposizione presso loro conoscenti e amici;</text:p>
      <text:p text:style-name="P43"><text:span text:style-name="T11">c</text:span>) i beni materiali che facilitano e promuovono l'affluenza dei clienti: per es. le opere d'arte, che attirano in città i forestieri, le buone strade ferrate e simili.</text:p>
      <text:p text:style-name="Text_20_body">Tutte le persone e gli oggetti materiali che concorrono a determinare l'affluenza dei clienti vengono in certa misura a cadere sotto il dominio del venditore. Ma le prestazioni utili, che egli ricava dalle persone e dai beni, non può computarle singolarmente nel suo patrimonio, perchè troppo diffuse, tenui, indeterminate e non di suo esclusivo dominio. Come un privato non mette nel suo patrimonio le prestazioni utili di un rosaio, i cui profumi egli aspiri ogni giorno passandovi accanto, così il mercante non segna nel patrimonio le prestazioni utili rese dal treno, che gli conduce i clienti in città, o dall'avventore soddisfatto, che gli procura nuovi clienti. Quando <text:soft-page-break/>però queste minime prestazioni, che da sole non hanno importanza, prese insieme fanno una somma apprezzabile e ragguardevole, allora il negoziante le considera in blocco e le computa nel patrimonio, dando al loro complesso il nome di clientela.</text:p>
      <text:p text:style-name="Text_20_body">Ecco, nelle sue linee fondamentali, la teoria di Böhm-Bawerk<text:note text:id="ftn122" text:note-class="footnote"><text:note-citation>122</text:note-citation><text:note-body><text:p text:style-name="Footnote"><text:span text:style-name="T11">Rechte und Verhältnisse</text:span>, pagg. 132-135.</text:p></text:note-body></text:note>.</text:p>
      <text:p text:style-name="Text_20_body">39. – A complemento delle considerazioni svolte nel testo circa la natura della clientela, ne aggiungiamo alcune altre, per addentrarci ancora di qualche piccolo passo nello studio dell'aggrovigliata quistione.</text:p>
      <text:p text:style-name="Text_20_body">Ricorriamo a un'ipotesi del tutto fantastica: supponiamo che un fortunato commerciante possegga e faccia agire di nascosto una macchina prodigiosa, la quale, lanciando potenti effluvi magnetici, gli conquisti e gli attiri ognora nuovi clienti, strappandoli ad altri negozi, ove pure si venda merce ugualmente buona ad ugual prezzo.</text:p>
      <text:p text:style-name="Text_20_body">Una macchina simile sarebbe un capitale? Una ricchezza permutabile certamente, poichè, se fosse messa all'incanto, molti andrebbero a gara nell'acquistarla. <text:span text:style-name="T11">Per il possessore</text:span> poi, la macchina sarebbe anche un capitale<text:note text:id="ftn123" text:note-class="footnote"><text:note-citation>123</text:note-citation><text:note-body><text:p text:style-name="Footnote">Nel senso economico-privato è capitale ogni ricchezza che fornisce un reddito. Cfr. l'appendice al cap. 3, § 83.</text:p></text:note-body></text:note> e figurerebbe nel suo inventario per un valore, il quale si ottiene addizionando tutti gli extraprofitti che il possessore prevedesse di ritrarre dalla macchina, scontati e resi attuali. Ma per la <text:span text:style-name="T11">Società</text:span> la macchina non potrebbe dirsi un capitale. Avendo per iscopo di agire di<text:soft-page-break/>rettamente sull'uomo, senza trasformarsi essa stessa a poco a poco in una nuova ricchezza, nè facilitare direttamente una trasformazione di ricchezze estranee, questa macchina straordinaria andrebbe piuttosto classificata fra i beni di consumo, secondo il criterio che accennammo al § 22 e che svolgeremo meglio in seguito (§ 53). Nemmeno dunque nel caso inverosimile di un strumento <text:span text:style-name="T11">materiale</text:span>, che abbia per iscopo esclusivo di spostare i clienti da un negozio all'altro, noi potremmo parlare di un <text:span text:style-name="T11">capitale</text:span> che rappresenti e riassuma in sè la clientela. Riconosciamo però che questa macchina eccezionale sarebbe un bene di consumo pure eccezionale e <text:span text:style-name="T11">sui generis</text:span>, poichè agirebbe sulla sensibilità umana di sotterfugio, rimanendo sconosciuta al subbietto senziente. Essa poi eserciterebbe un'indiretta ripercussione sul costo e sul prezzo delle merci, e in taluni casi potrebbe finir col giovare alla Società, come abbiamo visto succedere delle privative, dei segreti di fabbrica, e in generale dei monopoli <text:span text:style-name="T11">temporanei</text:span>, quando sono concessi a uomini avveduti, energici e intraprendenti.</text:p>
      <text:p text:style-name="Text_20_body">Di macchine miracolose rassomiglianti a quella che abbiamo immaginata, però, non ne sono mai esistite, non ne esisteranno mai. Invece di fantasticare addietro a ordigni chimerici, i negozianti procurano di attirare i clienti in altro modo: abbelliscono le vetrine, affiggono manifesti, innalzano al cielo insegne che s'illuminano di notte, stampano e diffondono cataloghi, inseriscono articoli e avvisi sui giornali, mandano in giro commessi e via dicendo. Le vetrine, le insegne, i cataloghi, i giornali <text:soft-page-break/>(per la parte riguardante gli annunzi), e simili, sono capitali per la Società? La risposta negativa si presenta qui anche più spontanea, il carattere di beni di consumo si palesa qui anche più evidente che non nel caso della macchina, poichè le vetrine, i cartelli di <text:span text:style-name="T11">réclame</text:span> e simili hanno per iscopo di suscitare <text:span text:style-name="T11">sensazioni</text:span> gradevoli – se pure non sempre vi riescano – e di contemporaneamente imprimere nella <text:span text:style-name="T11">memoria</text:span> dei passanti una notizia, che potrà in seguito loro tornar utile. E quanto agli alimenti e agli altri beni di consumo – o, ciò che val lo stesso, quanto al danaro occorrente per acquistarli, – che il commerciante assegna al commesso addetto alla <text:span text:style-name="T11">réclame,</text:span> essi sono un capitale per l'<text:span text:style-name="T11">economia privata</text:span> del commerciante se la <text:span text:style-name="T11">réclame</text:span> gli frutta, mentre per la Società non sono mai capitali, e solo è da discutersi se per la Società sia <text:span text:style-name="T11">lavoro economico</text:span> (ossia produttivo) lo spiegamento di energia da parte di persone che non hanno altro ufficio se non quello di guadagnar clienti ai loro padroni. (Cfr. § 87). Finora, dunque, di capitali immateriali non è il caso di parlarne. Gli strumenti della <text:span text:style-name="T11">réclame</text:span> non sono <text:span text:style-name="T11">capitali</text:span> (per l'economia sociale) nè sono <text:span text:style-name="T11">immateriali</text:span>, perchè le insegne, i cataloghi, i manifesti sono oggetti visibili e tangibili, oggetti materiali.</text:p>
      <text:p text:style-name="Text_20_body">Qui però succede un fatto curioso. A forza di perseguitare il pubblico con mille richiami, un'idea s'insinua nel cervello di molti e vi prende sede stabile: l'idea che la tal merce si venda nel tal posto. Un filo invisibile si è steso a collegare il negozio con l'uomo nel cui cervello si è fissa quell'idea, e prima o poi l'uomo è guadagnato <text:soft-page-break/>al negozio, ne diviene un cliente. La macchina sprigionatrice di effluvi magnetici non esiste, ma c'è in sua vece un buon surrogato, un impianto immateriale, una raggiera di fili invisibili, che ha il suo centro nel negozio bene avviato e i suoi punti periferici nel cervello degli avventori.</text:p>
      <text:p text:style-name="Text_20_body">Un <text:span text:style-name="T11">impianto immateriale</text:span>, abbiamo detto. Ragionando alla maniera del Ferrara, non sarebbe difficile rinvenire anche qui un substrato materiale, poichè i ricordi, i desiderî non vivono isolati, ma si annidano in un cervello, che è materia. Noi potremmo dire: il negoziante estende la sua padronanza, oltre che sugli oggetti materiali e inanimati del suo negozio, su altri oggetti, pure materiali, ma lontani e viventi; le cellule cerebrali dei suoi avventori, alle quali egli ha saputo dare una modificazione, un'impronta a lui favorevole. Nonostante il suo aspetto paradossale e bizzarro, questo ragionamento contiene una parte di verità, ma noi ci siamo ostinati a non voler riconoscere nell'uomo o nei suoi organi un capitale nè parti costitutive di capitali, e quindi un ragionamento simile non possiamo accettarlo.</text:p>
      <text:p text:style-name="Text_20_body">A siffatto impianto immateriale, per l'appunto, noi abbiamo dato il nome di <text:span text:style-name="T11">organizzazione.</text:span> Questo impianto immateriale, che è produttivo per la Società solo raramente, in condizioni difficilmente accertabili e in maniera <text:span text:style-name="T11">molto indiretta</text:span>, quest'impianto che si risolve in pensieri e in ricordi impalpabili, disseminati nelle menti di individui l'uno all'altro sconosciuti, come poterlo mettere in una stessa categoria cogli edifici, le macchi<text:soft-page-break/>ne, gli animali da lavoro, le materie grezze dell'industria? A noi pare che la comunanza di carattere, indispensabile perchè due obbietti vengano identicamente classificati, manchi in questo caso, e che pertanto la clientela non possa includersi fra i capitali, ma debba classificarsi fra le organizzazioni, come dicevamo poc'anzi<text:note text:id="ftn124" text:note-class="footnote"><text:note-citation>124</text:note-citation><text:note-body><text:p text:style-name="Footnote">Della Clientela come possibile capitale dell'<text:span text:style-name="T11">economia privata </text:span>sarà discorso in seguito (v. Appendice al Cap. 3, § 85).</text:p></text:note-body></text:note>.</text:p>
      <text:p text:style-name="Text_20_body">40. – Connessa con la quistione ora trattata – se la clientela possa dirsi un capitale – è l'altra quistione: se il consumatore, e in generale il compratore di una merce, facilitando la rinnovazione dei capitali dei vari produttori e la nascita di nuovi prodotti, possa dirsi, in quanto consumatore, un alleato del produttore, e quindi in certa misura un produttore anch'egli.</text:p>
      <text:p text:style-name="Text_20_body">La produzione consiste nel cambiar di forma o di positura certe materie per renderle adatte a soddisfare i bisogni umani. <text:span text:style-name="T11">La produzione s'intraprende in vista del consumo</text:span>, nè essa può svolgersi in un processo regolare e continuo se il consumo gradatamente non l'accompagna. Man mano che i prodotti finiti passano dalla bottega dell'ultimo commerciante nelle mani del consumatore, il commerciante, col danaro ricavato dalla vendita, è messo in grado di fare nuovi acquisti dal fabbricante, e man mano che questi smercia i suoi prodotti, e riceve il danaro del commerciante, può a sua volta procurarsi nuove materie prime e sussidiarie, nuove macchine, <text:soft-page-break/>nuove prestazioni di lavoro. Considerando tutte le imprese produttive come una sola grande impresa, noi assistiamo allo spettacolo di due correnti che si inseguono e si trasformano l'una nell'altra: da un lato vediamo entrare nell'impresa una corrente di materie ed energie che scaturiscono dalla terra, dall'altro lato vediamo uscire una corrente di prodotti finiti che spariscono nell'economia del consumatore. Se la corrente del consumo si arrestasse, la corrente della produzione cesserebbe. Sembra quindi giustificata una conclusione non priva di eleganza: che il consumatore è indispensabile alla produzione, che il <text:span text:style-name="T11">consumo</text:span> è un fattore di <text:span text:style-name="T11">produzione</text:span>.</text:p>
      <text:p text:style-name="Text_20_body">Questa conclusione, nondimeno, è inaccettabile. Il cliente che entra nel negozio a comprar vestiti, scarpe, generi alimentari, ci appare sì per pochi attimi nel suo aspetto di <text:span text:style-name="T11">consumatore,</text:span> ma se gli terremo dietro quando egli sarà uscito dal negozio, lo vedremo recarsi nell'officina o sui campi e prendere in mano il martello o la zappa, accudire al telaio o all'aratro: e se non si rimetterà al lavoro, diciamo pure che egli coopera alla produzione in altro modo, prestando le terre e i capitali di sua proprietà. Il cliente del negozio è una figura bifronte: da una parte consuma ore, dall'altra <text:span text:style-name="T11">produttore</text:span>. Se egli manda avanti, per la sua parte, l'impresa, del commerciante e dell'industriale, non crediamo che ciò avvenga per quel gesto con cui, entrato nel negozio, egli chiede la merce e lascia sul banco un rotolo di danaro. Arrestarsi a questo episodio significa tenersi paghi di una spiegazione assai superficiale delle cose. La verità completa è che il clien<text:soft-page-break/>te può acquistare la merce e portarsela via solo perchè <text:span text:style-name="T11">egli</text:span> ha contribuito a produrla. Egli non potrebbe spendere il suo danaro se prima non avesse dato una spinterella al gigantesco macchinario della produzione sociale. Nel recarsi al magazzino di vendita, egli non fa che riprendere, in forma di merci, quello che ha dato in lavoro, capitali e terra.</text:p>
      <text:p text:style-name="Text_20_body">Vediamolo in un esempio concreto. Per ottenere le stoffe, occorre coltivare il terreno, far crescere il cotone, pascolare le pecore e tosarle, filare il cotone e la lana, costruire i telai, riparare i magazzini di custodia e di smercio, trasportar materiali da un luogo all'altro e via dicendo. Tutti i lavoratori impegnati in queste diverse operazioni ricevono, in cambio del lavoro, certi buoni chiamati danaro, con cui possono comprare, fra l'altro, una porzione di quella stoffa che hanno contribuito a produrre. Tutti i possessori di materiali necessari a creare le stoffe, e a mettere insieme le macchine che aiutano la produzione delle stoffe, ricevono anch'essi un determinato numero di buoni, con cui possono comprare, se vogliono, una porzione di stoffa. E così i proprietari del terreno, su cui insistono i magazzini e le fabbriche di stoffa e le officine ove si costruiscono i telai e simili, ricevono altri buoni con cui possono comperare altra stoffa. Se guardiamo attentamente la lunga processione dei clienti che sfilano nel magazzino di vendita, ci accorgiamo che ciascuno di essi ha fatto o dato qualche cosa alla Società, per meritarsi un taglio di stoffa. Il contadino che ha lavorato la terra e allevato il bestiame, il filatore, <text:soft-page-break/>il tessitore e il tintore, il ferroviere che ha trasportato i tessuti, il meccanico che ha costruito il telaio o le caldaie, i muratori e gli ingegneri che innalzarono l'edificio industriale, e poi ancora l'affittuario e il proprietario della terra coltivata, e l'azionista del lanificio e della strada ferrata, tutti corrono alla bottega per ritirare una porzione della stoffa di cui sono gli artefici. Il resto degli avventori, sebbene dediti ad altre produzioni, ottengono il panno perchè i produttori trattengono solo una parte del panno che hanno contribuito a produrre, e scambiano il rimanente con altre merci, di cui pure han bisogno.</text:p>
      <text:p text:style-name="Text_20_body">Vi è poi un diverso senso in cui l'ultimo acquirente di una merce – quello che chiamasi ordinariamente e un poco impropriamente il consumatore – merita il nome di produttore. Poichè spesso egli dà l'ultimo colpo per trasformare in bene di consumo l'oggetto acquistato, ed è quindi, almeno in parte, un vero artefice di produzione. Ma di ciò sarà discorso in appresso. (Vedi cap. 4°).</text:p>
      <text:p text:style-name="Text_20_body">41. – Si domanda il giudizio dell'economista su le <text:span text:style-name="T11">spese di</text:span> <text:span text:style-name="T11">réclame.</text:span> Sono esse veramente necessarie ed utili all'economia sociale, e devono invece dirsi sperperati quei beni e quelle energie umane che si consumano nella ricerca del cliente?</text:p>
      <text:p text:style-name="Text_20_body">Che le spese di <text:span text:style-name="T11">réclame</text:span> siano necessarie e utili all'economia privata di chi le sopporta è provato dal fatto risaputo che certe ditte, avendo tentato di falcidiare le <text:span text:style-name="T20">spese di</text:span> <text:span text:style-name="T11">réclame,</text:span> si son viste diminuire la clientela e lo smercio dei prodotti e il profitto, sicchè hanno dovuto ripristinare la spesa nella misura solita.</text:p>
      <text:p text:style-name="Text_20_body"><text:soft-page-break/>Quando però passiamo allo studio della quistione nei riguardi dell'<text:span text:style-name="T11">economia sociale</text:span>, dobbiamo andar cauti. Possiamo intanto con sicurezza affermare che un sistema più o meno rudimentale di segnalazioni lanciate dai produttori ai consumatori è, nelle Società fondate sul lavoro diviso e sullo scambio, una necessità ineluttabile. Chiunque debba procurarsi da terze persone la massima parte delle ricchezze occorrenti a soddisfare direttamente i propri bisogni o a mandare innanzi la propria industria comincia col domandarsi: dove troverò la merce che mi occorre? <text:span text:style-name="T11">Il bisogno di comperare</text:span> una data merce genera avanti a sè <text:span text:style-name="T11">il bisogno di sapere</text:span> dove la merce sia esposta in vendita e a quali condizioni. A soddisfare questo bisogno preliminare provvede il commerciante. Se egli non curasse di far conoscere al pubblico la qualità, il prezzo e il luogo di vendita delle singole merci, il consumatore dovrebbe sopportare noie e perditempi per informarsene: senza contare che vi riuscirebbe imperfettamente, e molti bisogni rimarrebbero insoddisfatti per ignoranza dell'esistenza dei mezzi atti a soddisfarli. Spesso la notizia perviene al cliente accompagnata da un regalo o dalla promessa di un regalo. Così, aprendosi un nuovo negozio, si offrono ai visitatori dolci, rinfreschi o gingilli, così all'acquirente di una merce si promettono spettacoli cinematografici, giocattoli, o altri oggetti. E talvolta le vetrine, i cartelli artistici, i cataloghi illustrati dànno una gioia agli occhi, sicchè insieme con la notizia utile concedono una soddisfazione complementare. Ora tutti questi beni di consumo messi a dispo<text:soft-page-break/>sizione del pubblico, cominciando dalla notizia gridata (bene pseudoimmateriale), fino alla strenna natalizia, non sono beni gratuiti, bisogna produrli sopportando un costo. È naturale che il cliente, nel prezzo della merce, paghi anche il prezzo della notizia e delle altre svariate soddisfazioni che occasionalmente il venditore gli procura: e paghi, oltre che per sè, per le persone, alle quali il commerciante si dovette infruttuosamente rivolgere prima d'imbattersi in un vero cliente.</text:p>
      <text:p text:style-name="Text_20_body">Ma vi è un limite a tutte le cose, e quando noi vediamo intere pagine di giornali invase da un solo grande annunzio, e ci sentiamo ferire gli occhi dalle luci sgarbate di grandi insegne di richiamo, o ci sentiamo rintronar gli orecchi degli urli dei banditori e duriamo fatica a liberarci dalle noiose insistenze dei commessi, risorge in noi il dubbio se <text:span text:style-name="T11">tutto</text:span> il costoso impianto che serve ad adescare il pubblico dei consumatori sia proprio necessario, o non piuttosto debba distinguersi fra la moderata <text:span text:style-name="T11">réclame</text:span> che assicura la sussistenza e il regolare sviluppo di un'impresa e la <text:span text:style-name="T11">réclame</text:span> esagerata che mira a sbalordire i clienti, a spostare le clientele, a suscitare nel pubblico nuovi desiderî, che spesso dovranno rimanere insoddisfatti.</text:p>
      <text:p text:style-name="Text_20_body">La risposta qui non è facile, specialmente perchè nessuno saprebbe dire dove finisca la <text:span text:style-name="T11">réclame</text:span> moderata e dove incominci quella esagerata. Gli economisti parlano, è vero, di una legge delle <text:span text:style-name="T11">proporzioni definite</text:span>, la quale è applicabile a tutti i fattori di produzione e a tutti i mezzi di godimento. Oltre <text:span text:style-name="T11">un certo punto </text:span>il lavoro e il <text:soft-page-break/>capitale, che si trasformano nei beni di consumo adibiti a scopo di <text:span text:style-name="T11">réclame,</text:span> potrebbero più vantaggiosamente rivolgersi ad altri impieghi. Ma quelle proporzioni, per quanto teoricamente definite, nessuno saprebbe fissarle, quel punto nessuno saprebbe individuarlo. L'economista deve quindi limitarsi ad affermazioni generiche. E dato pure che il punto giusto si sappia oltrepassato, una recisa condanna delle spese di <text:span text:style-name="T11">réclame</text:span> non può pronunziarsi se non dopo di aver esaminato le <text:span text:style-name="T11">ripercussioni</text:span>, che l'eccesso di <text:span text:style-name="T11">réclame</text:span> finisce col produrre: esame anch'esso difficile e imbarazzante<text:note text:id="ftn125" text:note-class="footnote"><text:note-citation>125</text:note-citation><text:note-body><text:p text:style-name="Footnote">Dato che un aumento nelle spese di <text:span text:style-name="T11">réclame</text:span> generi un aumento nei profitti di un determinato commerciante, supponiamo che il commerciante dedichi il suo maggior profitto a ingrandire e migliorare l'impresa, riuscendo così a una diminuzione dei costi. Per decidere se questa diminuzione di costo, che è la conseguenza indiretta e condizionata delle spese di <text:span text:style-name="T11">réclame</text:span><text:span text:style-name="T20">,</text:span> costituisca un beneficio netto per la Società, dobbiamo mettere in conto, come dicevamo al § 36, i danni indiretti che la <text:span text:style-name="T11">réclame</text:span> spiegata a favore di un negozio può arrecare a un altro negozio. Distinguiamo due casi:</text:p><text:p text:style-name="P47"><text:span text:style-name="T11">a</text:span>) Se le spese di <text:span text:style-name="T11">réclame</text:span> hanno soltanto per effetto di spostare le correnti degli avventori da un negozio all'altro – come una calamita che fa deviare le correnti elettriche in un senso piuttosto che in un altro – gli elementi del calcolo sono: da una parte le economie interne e quindi la riduzione dei costi unitari, che una produzione in grande, e soprattutto una produzione metodica, apporta; dall'altra le spese di <text:span text:style-name="T11">réclame</text:span> e la dissoluzione portata nelle aziende la cui clientela diminuisce.</text:p><text:p text:style-name="P47"><text:span text:style-name="T11">b</text:span>) Se poi supponiamo che la <text:span text:style-name="T11">réclame</text:span> abbia per effetto non un semplice spostamento delle clientele, ma un cambiamento nei gusti dei consumatori, per modo che nuove schiere di consumatori vengano guadagnate a quel dato prodotto che si giova della <text:span text:style-name="T11">réclame</text:span>, il calcolo è ancora più difficile. Occorre suddistinguere. Se i nuovi avventori, per soddisfare il bisogno in loro sopraggiunto diminuiscono in parte i consumi a cui prima erano abituati, segue un rimaneggiamento nella domanda di più morti: alcune merci verranno prodotte in minor quantità di prima, e quindi i capitali e il lavoro migreranno verso le nuove imprese la cui clientela sarà cresciuta. Avremo parziali distruzioni di ricchezza e, insieme, creazione di rendite dei consumatori. Oppure i nuovi bisogni non si <text:span text:style-name="T11">sostituiscono</text:span>, ma si <text:span text:style-name="T11">aggiungono</text:span> agli antichi, i consumatori procurano di aumentare le loro entrate intensificando i loro sforzi produttivi, e allora può darsi che aumenti il dividendo nazionale e che, dopo una serie di oscillazioni e di adattamenti, si arrivi a un maggior livello di benessere per certi gruppi sociali.</text:p></text:note-body></text:note>.</text:p>
      <text:h text:style-name="Heading_20_1" text:outline-level="1">CAPITOLO TERZO.<text:line-break/>I beni di consumo non sono capitali.</text:h>
      <text:p text:style-name="Sommario">42. Nesso causale fra i prodotti del lavoro umano e le soddisfazioni. – 43. Antitesi fra produzione e consumo.</text:p>
      <text:p text:style-name="Text_20_body">42. – Tutti i beni prodotti dall'uomo – o, più in generale, tutti i beni appropriati dall'uomo – sono destinati ad aumentare il suo benessere, ma il nesso di causalità fra le ricchezze e il benessere umano non è sempre il medesimo<text:note text:id="ftn126" text:note-class="footnote"><text:note-citation>126</text:note-citation><text:note-body><text:p text:style-name="Footnote"><text:span text:style-name="T11">Sul nesso di causalità</text:span> è classico quanto ha scritto il <text:span text:style-name="T15">Menger</text:span> nei suoi <text:span text:style-name="T11">Principii</text:span>.</text:p></text:note-body></text:note>. Alcune ricchezze non richiedono ulteriore <text:span text:style-name="T11">lavoro</text:span> per conferire all'uomo le prestazioni utili che conten<text:soft-page-break/>gono. Un paio di occhiali che io porti inforcati sul naso, una fetta di dolce che io abbia davanti a me, un cappello che io custodisca nel guardaroba sono esempi di questa categoria di ricchezze. Talvolta le prestazioni utili non vengono svolte dal bene se prima esso non si combini con un altro bene complementare; non posso trarre dalla polvere dentifricia le utilità specifiche, in essa contenute, se non adopero lo spazzolino. Ma questo non porta differenza: tanto la polvere, quanto lo spazzolino, rientrano nella medesima categoria di ricchezze alla quale appartengono il dolce, gli occhiali, il cappello; son tutti <text:span text:style-name="T11">beni di consumo</text:span> o <text:span text:style-name="T11">beni diretti </text:span>o <text:span text:style-name="T11">beni di primo ordine</text:span>.</text:p>
      <text:p text:style-name="Text_20_body">Altri beni, invece, non soddisfano direttamente alcun bisogno umano, e sono soltanto mezzi per ottenere, in seguito a una serie di <text:span text:style-name="T11">trasformazioni</text:span>, i beni di consumo. Quindi essi si trovano col nostro benessere in un rapporto, che è tanto più indiretto o mediato, quanto più lunga è la serie delle trasformazioni che devono subire o far subire prima che il prodotto, alla cui creazione concorrono, divenga un bene diretto. I beni di questa seconda categoria si chiamano <text:span text:style-name="T11">beni di produzione</text:span> o <text:span text:style-name="T11">beni strumentali</text:span> o <text:span text:style-name="T11">beni di ordine superiore al primo</text:span>, o anche semplicemente <text:span text:style-name="T11">beni di ordine superiore </text:span>e in essi rientrano appunto i <text:span text:style-name="T11">capitali.</text:span></text:p>
      <text:p text:style-name="Text_20_body">I capitali non sono altro che <text:span text:style-name="T11">prodotti strumentali materiali</text:span>. Si badi quindi a non confondere la categoria dei <text:soft-page-break/>capitali con l'altra, più ampia, dei prodotti <text:span text:style-name="T11">strumentali</text:span>, che comprende anche il prodotto immateriale lavoro, nè con quella, ancora più ampia, dei <text:span text:style-name="T11">beni</text:span> strumentali, che abbraccia tutti i fattori di produzione, prodotti e non prodotti, e quindi terra, lavoro e capitali.</text:p>
      <text:p text:style-name="Text_20_body">43. – La produzione e il consumo sono fenomeni opposti: produrre è creare, consumare significa distruggere.</text:p>
      <text:p text:style-name="Text_20_body">E così le due categorie dei prodotti destinati alla produzione e dei prodotti destinati al consumo sono antitetiche. Per quanto si voglia sottilizzare e sofisticare non verrà fatto di confonderle in una.</text:p>
      <text:p text:style-name="Text_20_body">È vero che i capitali agiscono consumandosi, ma se tutti i prodotti si volessero indistintamente chiamare prodotti di consumo – avuto riguardo al fatto innegabile che tutti quanti, comunque adoperati, devono necessariamente logorarsi – la distinzione risorgerebbe sotto altro nome, poichè vi sarebbero prodotti destinati al consumo <text:span text:style-name="T11">improduttivo</text:span> (beni diretti) e prodotti destinati al consumo <text:span text:style-name="T11">riproduttivo</text:span> (beni strumentali).</text:p>
      <text:p text:style-name="Text_20_body">È vero che i prodotti di consumo creano, producono godimenti durante l'atto del consumo, ma se tutti i prodotti si volessero indistintamente considerare come strumenti di produzione – sottintendendo produzione di godimenti – parimenti la distinzione risorgerebbe fra strumenti <text:span text:style-name="T11">immediati</text:span> di godimento (beni di consumo) e strumenti <text:span text:style-name="T11">mediati</text:span> (beni di produzione).</text:p>
      <text:p text:style-name="Text_20_body">Ciò nonostante la tendenza ad alterare la giusta linea di confine tra beni di consumo e capitali, allargando la <text:soft-page-break/>cerchia di questi ultimi a scapito dei primi, è abbastanza notevole nella storia della dottrina del capitale e merita di essere esposta e commentata con qualche larghezza.</text:p>
      <text:h text:style-name="Heading_20_2" text:outline-level="2">SEZIONE I. – I beni di consumo, durevoli e non durevoli, per quanto produttivi di godimenti, non sono capitali.</text:h>
      <text:p text:style-name="Sommario">44. <text:span text:style-name="T11">A</text:span>) Scrittori che includono i beni di consumo <text:span text:style-name="T11">durevoli</text:span> fra i capitali. <text:span text:style-name="T11">Les capitaux productifs d'utilité ou d'agrément </text:span>di Say. – 45. Il <text:span text:style-name="T11">Nutzkapital</text:span> di Hermann. – 46. Classificazione dei <text:span text:style-name="T11">Nutzkapitalien</text:span>. – 47. Il capitale identificato dal Ferrara coi beni <text:span text:style-name="T11">durevoli,</text:span> ossia coi beni <text:span text:style-name="T11">conservati</text:span> e <text:span text:style-name="T11">accumulati</text:span> per una futura distruzione produttiva. – 48. I <text:span text:style-name="T11">Gebrauchskapitalien</text:span> di Roscher e il <text:span text:style-name="T11">Nutzkapital</text:span> di Mangoldt. – 49. <text:span text:style-name="T11">B</text:span>) Scrittori che chiamano capitali tutte le ricchezze esistenti. – 50. Il capitale secondo Cannan. – 51. Il capitale secondo Fisher. – 52. Il capitale secondo Fetter. – 53. Confutazione degli scrittori del secondo gruppo. Distinzione fra consumo improduttivo e consumo riproduttivo. – 54. Del <text:span text:style-name="T11">consumo improduttivo</text:span> in particolare. Beni di consumo che agiscono a contatto e beni di consumo che agiscono a distanza della persona umana. – 55. Confutazione degli <text:span text:style-name="T20">scrittori del primo gruppo. I beni di consumo durevoli si distruggono senza riprodursi. – 56. Del </text:span><text:span text:style-name="T11">consumo</text:span><text:span text:style-name="T20"> </text:span><text:span text:style-name="T11">riproduttivo</text:span> in particolare: la produzione consiste in una trasformazione. – 57. Essa ha per effetto un aumento di valore o di utilità dei beni. – 58. Inversamente non ogni aumento di valore o di utilità è il risultato della produzione. – 59. I beni di consumo durevoli diventano provvisoriamente capitali se impiegati nella produzione.</text:p>
      <text:p text:style-name="Text_20_body"><text:soft-page-break/>44. – Dobbiamo risalire al <text:span text:style-name="T15">Say</text:span> per trovare esplicitamente enunciata, accanto alle due categorie dei capitali fissi e circolanti, una terza categoria di capitali: e cioè i capitali produttivi di <text:span text:style-name="T11">utilità</text:span> o di <text:span text:style-name="T11">diletto</text:span> (<text:span text:style-name="T11">capitaux productifs d'utilité ou d'agrément</text:span>). «Quando un proprietario fa fabbricare una casa di abitazione, scrive il Say, non uscirà da questa casa nessun prodotto che si possa portare al mercato; ma ne uscirà, ad ogni istante, un'utilità, la quale è un prodotto molto apprezzabile, poichè il proprietario può vendere cotesta utilità d'ogni istante (la qual cosa egli fa quando ricava una pigione dalla sua casa); oppure può consumarla egli medesimo (la qual cosa egli fa quando, invece di appigionare la sua casa, ne fa l'abitazione propria); questa porzione del suo capitale non è dunque improduttiva, benchè non concorra alla formazione di nessun prodotto materiale. Una capacità acquistata, un'abilità, può essere assomigliata ad un capitale produttivo di utilità o di diletto.... Tutti i beni mobili, che sono ad uso di una famiglia, fanno parte dei capitali produttivi di utilità o di diletto.... Vi sono dei capitali produttivi di utilità e di diletto, che appartengono al pubblico, come gli edificii pubblici, i ponti, le grandi strade. Il pubblico consuma giornalmente il prodotto immateriale di quei valori capitali, vale a dire l'utilità ed il diletto che se ne possono ricavare»<text:note text:id="ftn127" text:note-class="footnote"><text:note-citation>127</text:note-citation><text:note-body><text:p text:style-name="Footnote"><text:span text:style-name="T15">Say</text:span>, <text:span text:style-name="T11">Corso completo</text:span>, cit., pag. 110 e 112.113.</text:p></text:note-body></text:note>.</text:p>
      <text:p text:style-name="Text_20_body">Che cosa sono questi capitali produttivi di utilità enunciati dal Say? Sono i beni di consumo <text:span text:style-name="T11">durevoli,</text:span> os<text:soft-page-break/>sia i beni di consumo <text:span text:style-name="T11">capaci di fornire all'uomo una pluralità di prestazioni utili successive. </text:span>Sebbene il Say espressamente non lo dica, ciò risulta dalla sua enumerazione: case, mobili, ponti, strade, e mettiamo pure le abilità acquisite, sebbene esse, a nostro avviso, siano inseparabili dall'uomo, che non è un bene. Risulta pure dall'altra considerazione, esposta dal Say. secondo cui i capitali produttivi di utilità vanno soggetti a logorarsi lentamente, e devono essere ricostituiti man mano che si logorano per conservare intatto il loro valore: «Quando questo capitale si lascia alterare, quando non è mantenuto nel suo intiero valore, allora la famiglia ha consumato, <text:span text:style-name="T11">nel tempo stesso che l'utilità</text:span> giornalmente prodotta, <text:span text:style-name="T11">una porzione del capitale medesimo</text:span>. È quello che avviene, quando un proprietario lascia andare a male la casa ch'egli abita»<text:note text:id="ftn128" text:note-class="footnote"><text:note-citation>128</text:note-citation><text:note-body><text:p text:style-name="Footnote"><text:span text:style-name="T15">Say</text:span>, op. cit., pag. 113. Abbiamo sottolineato alcune parole per far risaltare un singolare errore contenuto nel penultimo periodo citato, errore che vedremo ripetuto dall'<text:span text:style-name="T15">Hermann</text:span> (cfr. la nota 3<text:span text:style-name="T17">a</text:span> a pag. 90) e che si riscontra anche in altri autori. Parrebbe, dalle parole del <text:span text:style-name="T3">Say,</text:span> che si potesse godere l'utilità dei capitali d'<text:span text:style-name="T11">agrément</text:span> senza consumare contemporaneamente i capitali medesimi. Ciò è assurdo. Potendosi ogni bene di consumo – quindi anche ogni capitale d'<text:span text:style-name="T11">agrément</text:span> – considerare come una somma di prestazioni utili o di <text:span text:style-name="T11">servigi</text:span> (<text:span text:style-name="T11">services consommables</text:span>), ne segue che non si può godere un servigio, ossia staccare dal bene una prestazione utile, senza che diminuisca il numero dei servigi ulteriormente godibili, ossia senza che il bene in questione perda in parte la sua qualità di bene, ossia, ancora, senza che il bene si deteriori. (Unica eccezione il suolo, in quanto fornitore di <text:span text:style-name="T11">spazio.</text:span> Cfr. la nota a pag. 67). Certo che noi possiamo, via via che il bene si logora, reintegrarlo, ma ciò equivale a dire che noi veniamo continuamente creando nuove parti costitutive del bene, veniamo cioè compiendo nuovi atti di produzione, e si capisce che se, man mano, da una parte distruggiamo e dall'altra creiamo, il consumo non si arresta mai: ma non è il consumo di un capitale originario unico, bensì di una successione di capitali o parti costitutive di capitali, che noi veniamo allora a considerare. – Un'ultima avvertenza. I beni di consumo durevoli possono andar distrutti, oltre che per effetto dell'uso, anche per effetto di forze naturali a cui l'uomo ignorante o negligente lasci libero il corso. È questa una verità evidente, che si può ripetere, del resto, anche a proposito dei beni di consumo istantanei, di quei beni, cioè, i quali muoiono alla prima loro prestazione utile. Ma altro è dire che un bene può perdersi infruttuosamente (in tutto o in parte) per colpa del possessore, che ne usi goffamente o dimentichi di usarne, altro è ritenere che un bene di consumo durevole, usato anche colla più meticolosa cura o abilità, possa concedere prestazioni senza logorarsi.</text:p></text:note-body></text:note>.</text:p>
      <text:p text:style-name="Text_20_body"><text:soft-page-break/>45. – Le idee del Say le vediamo riprese dall'<text:span text:style-name="T15">Hermann</text:span>, svolte con maggiore ampiezza ed elaborate a sistema, secondo le abitudini del grande pensatore tedesco.</text:p>
      <text:p text:style-name="Text_20_body">Il capitale, giusta la celebre definizione dell'Hermann, è il fondamento durevole di utilità aventi valore di scambio (<text:span text:style-name="T11">eine dauernde Grundlage einer Nutzung.... die </text:span><text:span text:style-name="T11">Tauschwert hat</text:span>)<text:note text:id="ftn129" text:note-class="footnote"><text:note-citation>129</text:note-citation><text:note-body><text:p text:style-name="Footnote"><text:span text:style-name="T15">Hermann</text:span>, <text:span text:style-name="T11">Staatsw. Unters</text:span>., cit., pag. 111.</text:p></text:note-body></text:note>. L'utilità del capitale può essere impiegata a soddisfare direttamente i bisogni umani, oppure a produrre nuovi beni: nel primo caso abbiamo un <text:span text:style-name="T11">capitale d'uso</text:span> (<text:span text:style-name="T11">Nutzkapital</text:span>), nel secondo un <text:span text:style-name="T11">capitale pro</text:span><text:soft-page-break/><text:span text:style-name="T11">duttivo </text:span>(<text:span text:style-name="T11">Productivkapital</text:span>). Tra le due varietà di capitale non intercede, secondo Hermann, nessun'altra differenza all'infuori di questa: che il capitale d'uso fornisce prestazioni isolatamente godibili, mentre il capitale produttivo fornisce prestazioni le quali sono godibili solo in combinazione di altre prestazioni utili (lavoro). Del resto le utilità del capitale d'uso si vendono come quelle del capitale produttivo, e tanto il primo quanto il secondo hanno sostanzialmente lo stesso ufficio: produrre un nuovo ammontare di utilità e valore di scambio (<text:span text:style-name="T11">ein neues Quantum von Brauchbarkeit und Tauschwert</text:span>)<text:note text:id="ftn130" text:note-class="footnote"><text:note-citation>130</text:note-citation><text:note-body><text:p text:style-name="Footnote"><text:span text:style-name="T15">Hermann</text:span>, op. Cit., pag. 221-222.</text:p></text:note-body></text:note>.</text:p>
      <text:p text:style-name="Text_20_body">Anche l'Hermann, analogamente a quanto aveva accennato il Say, osserva che il prodotto fornito dal capitale d'uso non è mera utilità, ma si compone di utilità più deterioramento del capitale: un modo poco felice per significare che non vi è uso di capitale senza logorio<text:note text:id="ftn131" text:note-class="footnote"><text:note-citation>131</text:note-citation><text:note-body><text:p text:style-name="Footnote"><text:span text:style-name="T15">Hermann</text:span>, op. cit., pag. 222. «Chi abita la propria casa – soggiunge il nostro autore – consuma, oltre la prestazione utile (<text:span text:style-name="T11">Nutzung</text:span>), anche il costo di riparazione e il premio di assicurazione contro gl'incendi, nonchè una parte, sebbene piccola, del valore della casa: quindi quello che si chiama abitazione è un composto di mera utilità (<text:span text:style-name="T11">Nutzung</text:span>), spesa di lavoro e materiali per le riparazioni correnti, e una piccola parte della spesa di lavoro e capitale occorsa per la costruzione della casa, poichè le riparazioni non bastano a mantenere intatto il valore della casa».</text:p></text:note-body></text:note>.</text:p>
      <text:p text:style-name="Text_20_body">46. – Per i capitali d'uso l'Hermann offre una classificazione alquanto affine a quella che egli più tardi darà <text:soft-page-break/>dei capitali fissi. Infatti fra i capitali d'uso egli annovera<text:note text:id="ftn132" text:note-class="footnote"><text:note-citation>132</text:note-citation><text:note-body><text:p text:style-name="Footnote"><text:span text:style-name="T15">Hermann</text:span>, op. cit-, pag. 224-229.</text:p></text:note-body></text:note>:</text:p>
      <text:p text:style-name="P43"><text:span text:style-name="T11">a</text:span>) il <text:span text:style-name="T11">suolo</text:span>, sia come sostegno di case di abitazione, sia come spazio per libere esercitazioni e ricreazioni (parchi e giardini), sia infine come spazio di cui si gode in qualità di cittadini (piazze, giardini pubblici e simili);</text:p>
      <text:p text:style-name="P43"><text:span text:style-name="T11">b</text:span>) gli <text:span text:style-name="T11">edifici</text:span> ad uso di abitazioni;</text:p>
      <text:p text:style-name="P43"><text:span text:style-name="T11">c</text:span>) gli <text:span text:style-name="T11">attrezzi</text:span>, gli utensili di specie innumerevoli, i quali completano la casa di abitazione;</text:p>
      <text:p text:style-name="P43"><text:span text:style-name="T11">d</text:span>) gli <text:span text:style-name="T11">animali</text:span> che si tengono solo per isvago, come cavalli, cani e simili: sono analoghi agli utensili, da cui differiscono solo per il maggior costo di mantenimento;</text:p>
      <text:p text:style-name="P43"><text:span text:style-name="T11">e</text:span>) i <text:span text:style-name="T11">vestiti</text:span> di tutte le specie, fino al letto, che partecipa anche della qualità di utensile;</text:p>
      <text:p text:style-name="P43"><text:span text:style-name="T11">f</text:span>) i <text:span text:style-name="T11">rapporti</text:span> connessi con terreni e case, di cui accrescono l'utilità: ad esempio i rapporti di vicinanza tra una casa di campagna e una città, o una stazione di strada ferrata;</text:p>
      <text:p text:style-name="P43"><text:span text:style-name="T11">g</text:span>) le <text:span text:style-name="T11">provviste di beni diretti</text:span>, che uno custodisce presso di sè, come riserva per soddisfare i bisogni previsti per una futura stagione o per assicurarsi contro eventuali bisogni imprevisti: l'utilità che siffatte provviste in tal caso concedono consiste nel piacere di sentirsi garantiti contro la penuria o i pericoli vari dell'avvenire<text:note text:id="ftn133" text:note-class="footnote"><text:note-citation>133</text:note-citation><text:note-body><text:p text:style-name="Footnote">Sotto questa voce <text:span text:style-name="T15">Hermann</text:span> ricorda anche le provviste di armi e munizioni, che gli Stati accumulano in previsione di guerre, e, infine, i tesori di guerra. – Può sembrare un'anomalia comprendere fra i capitali d'uso – la cui prerogativa è di fornire una <text:span text:style-name="T11">serie</text:span> di utilità – le provviste di cibi e altri mezzi di sussistenza messi in serbo, per es., per l'inverno. Ma Hermann fa osservare che queste provviste, sebbene composte di oggetti non durevoli, concedono pure una <text:span text:style-name="T11">serie di utilità</text:span>, col rassicurare e render tranquillo il proprietario, il quale, altrimenti, ogni tanto si angustierebbe pensando alle possibili sofferenze dell'inverno (op. cit., pag. 226). La provvista è quindi un bene durevole, cioè capace di fornire una <text:span text:style-name="T11">pluralità</text:span> di prestazioni utili <text:span text:style-name="T11">successive.</text:span> (Cfr. qui appresso § 61).</text:p></text:note-body></text:note>;</text:p>
      <text:p text:style-name="P43"><text:soft-page-break/><text:span text:style-name="T11">h</text:span>) le <text:span text:style-name="T11">somme di danaro</text:span>, che si tengono in cassa per fronteggiare le spese correnti<text:note text:id="ftn134" text:note-class="footnote"><text:note-citation>134</text:note-citation><text:note-body><text:p text:style-name="Footnote">È opportuno qui avvertire che nè i capitali d'uso (<text:span text:style-name="T11">beni di consumo durevoli</text:span>), nè i<text:span text:style-name="T11"> beni</text:span> durevoli (di consumo e di produzione) esauriscono tutto il capitale di <text:span text:style-name="T15">Hermann</text:span>. Parlando del capitale come di un <text:span text:style-name="T11">fondamento</text:span> durevole dell'utilità, Hermann intendeva di abbracciare tanto i beni di grande durata fisica (capitali d'uso o capitali fissi), quanto i beni che si trasformano rapidamente, ma di cui l'utilità riappare subito nel nuovo prodotto (capitali circolanti). È facilissimo scivolare, magari senz'avvedersene, dal concetto di capitale «complesso di beni <text:span text:style-name="T11">fisicamente</text:span> durevoli» al concetto di capitale «<text:span text:style-name="T11">fondamento</text:span> durevole dell'utilità» e la raccomandazione di stare in guardia non potrà mai dirsi superflua. Sommamente istruttivo, a questo proposito, riuscirà un confronto tra la definizione del capitale di Walras e quella di Pareto. Scrivo il <text:span text:style-name="T15">Walras</text:span>: «J'appelle.... <text:span text:style-name="T11">capital fixe</text:span> ou <text:span text:style-name="T11">capital</text:span> en général tout bien durable, toute espèce de la richesse sociale qui ne se consomme point ou qui no se consomme qu'à la longue, toute utilité limitée en quantité qui survit au premier usage qu'on fait, en un mot, qui sert plus d'une fois: une maison, un meuble». (<text:span text:style-name="T11">Éléments</text:span> cit.. p. 177. Cfr. anche § 173 ove il Walras dice esplicitamente che <text:span text:style-name="T11">non sono</text:span> capitali i beni di consumo <text:span text:style-name="T11">non</text:span> durevoli e le materie prime e sussidiarie dell'industria). Uguale alla definizione del Walras si direbbe quella del <text:span text:style-name="T15">Pareto</text:span>, il quale comincia col chiamare capitale «tout bien économique qui sert plus d'une fois pour la production» e sembra quindi accogliere un concetto di capitale che non si distingue da quello di Walras. Ma poco dopo lo stesso Pareto soggiunge (<text:span text:style-name="T11">Cours</text:span> I, § 90): «Pour qu'un bien économique soit un capital, il n'est pas nécessaire qu'il serve matériellement plus d'une fois à la production: il suffit qu'à la fin de chaque période de production il se trouve reconstitué, de manière à servir <text:span text:style-name="T11">économiquement</text:span> plus d'une fois», e con questa aggiunta esplicativa il suo concetto di capitale diverge subito dal concetto walrasiano, per avvicinarsi invece a quello di Hermann.</text:p></text:note-body></text:note>.</text:p>
      <text:p text:style-name="Text_20_body">47. – Per il <text:span text:style-name="T15">Ferrara</text:span> sono capitali le ricchezze durevoli. Incidentalmente, nel combattere «quell'idea di esclusiva e suprema importanza» che noi siamo avvezzi ad accordare al capitale, egli definisce il capitale come <text:span text:style-name="T11">ric</text:span><text:soft-page-break/><text:span text:style-name="T11">chezza durevole</text:span>. E dopo alcuni righi egli spiega: «Il capitale altro, in sostanza, non è che la conservazione d'una forma materiale, collo scopo di poterne ricavare nell'avvenire utilità che oggi non ne son ricavabili<text:note text:id="ftn135" text:note-class="footnote"><text:note-citation>135</text:note-citation><text:note-body><text:p text:style-name="Footnote"><text:span text:style-name="T15">Ferrara</text:span>, Prefazione al Dunoyer (voi. VII della 2<text:span text:style-name="T17">a</text:span> serie della Biblioteca dell'econ.), pag. XCV.</text:p></text:note-body></text:note>». Che poi i beni durevoli siano macchine o statue, beni impiegati nell'industria o beni destinati a dar godimento agli uomini, poco importa al Ferrara: purchè la forma <text:span text:style-name="T11">duri</text:span>, purchè il bene sia sottratto al consumo <text:span text:style-name="T11">immediato</text:span>, esso è un <text:span text:style-name="T11">capitale.</text:span></text:p>
      <text:p text:style-name="Text_20_body">Bene durevole non vuol già dire bene che si sottragga per sempre al consumo. Tutti indistintamente i prodotti (per il Ferrara non vi sono che ricchezze prodotte) devono essere consumati, cioè distrutti. «Noi non possiamo godere le utilità che un dato prodotto sia capace di darci, <text:soft-page-break/>se non distruggendo, più o meno rapidamente, le forme sue.... Se anche non si tratti che della statua o della piramide, questi monumenti, destinati a lottare co' secoli, non possono evidentemente esser goduti dalle generazioni future, non possono accordare a' lontani nipoti una parte della soddisfazione che accordano a noi, se non sopportando nell'intervallo (quand'altro non fosse) l'azione stessa de' secoli che sordamente li logora»<text:note text:id="ftn136" text:note-class="footnote"><text:note-citation>136</text:note-citation><text:note-body><text:p text:style-name="Footnote"><text:span text:style-name="T15">Ferrara</text:span>, Pref. cit., pag. XCV-XCVI.</text:p></text:note-body></text:note>.</text:p>
      <text:p text:style-name="Text_20_body">Ma se non è possibile godere le utilità di un prodotto senza distruggere le forme sue, il fatto contrario, la distruzione delle forme non accompagnata dal conseguimento di alcuna utilità, è possibile ed è frequente. Sicchè, qualora non sia dato all'uomo di esaurire subito e a un tratto il complesso delle utilità di un bene, si palesa la convenienza di <text:span text:style-name="T11">conservare la forma utile </text:span>affinchè non vadano perdute le utilità che non sono immediatamente godibili. E allora del bene in questione si fa un bene di consumo differito, un bene durevole, un capitale. «...Viene appunto da ciò il vantaggio sperabile dal capitale. Se noi potessimo sempre esaurire in un momento tutte le utilità possibili a ricavarsi da una data forma, accumulare, risparmiare, formar capitali, sarebbe pazzia; noi non dovremmo che fare e disfare continuamente le forme utili. Ciò in alcuni casi ci è anche prescritto dalla natura, in tutti quelli ne' quali, se il godimento non è sollecito, le leggi della chimica sopravvengono a generare la putrefazione, ad eliminare la forma utile». In altri <text:soft-page-break/>casi, invece, la natura ci lascia liberi nella scelta tra una forma da distruggersi lentamente, ed un'altra da rendersi <text:span text:style-name="T11">durevole.</text:span> Quando una scelta siffatta è in nostro potere, il principio che dobbiamo seguire è il seguente: «esaurire tutte le utilità di cui una data forma è capace. Se è possibile esaurirle prontamente, sarà più utile il pronto consumo; se si richiede del tempo, conviene prolungare l'esistenza della forma utile, ridurla in capitale<text:note text:id="ftn137" text:note-class="footnote"><text:note-citation>137</text:note-citation><text:note-body><text:p text:style-name="Footnote"><text:span text:style-name="T15">Ferrara</text:span>, Prefazione citata, pag. XCVII e XCV.</text:p></text:note-body></text:note>».</text:p>
      <text:p text:style-name="Text_20_body">Qui arrivato, il lettore non potrà tenersi dall'esclamare: Ma il Ferrara adopera la parola <text:span text:style-name="T11">durevole</text:span> in tutt'altro senso che non faccia Hermann! Verissimo, i capitali, i beni durevoli di Ferrara non corrispondono ai beni durevoli di Hermann, e c'era da aspettarselo, perchè il Ferrara occupa nella scienza una posizione indipendente e non può mettersi alla coda di alcuno. Quando Hermann parla dei beni durevoli, siano beni di consumo, siano capitali fissi, egli vuol significare beni capaci di fornire <text:span text:style-name="T11">parecchie</text:span> prestazioni utili; per il Ferrara, invece, durevole significa <text:span text:style-name="T11">conservabile</text:span> e <text:span text:style-name="T11">accumulabile</text:span>, cosicchè non solo la statua e la piramide, l'edificio e la macchina, ma anche le materie grezze dell'industria, e ogni altro bene che, pur essendo destinato a fornire <text:span text:style-name="T11">una sola</text:span> prestazione, può <text:span text:style-name="T11">conservarsi</text:span> per un uso futuro, rientrano fra i beni durevoli del Ferrara. A persuadersene basterà osservare che, se soltanto i beni di lento consumo fossero capitali, dalla categoria del capitale il Ferrara dovrebbe cacciar via tutti quei beni che la generalità degli eco<text:soft-page-break/>nomisti designa col nome di capitali circolanti, e invece il capitale circolante anche il Ferrara lo ammette e lo riconosce e più d'una volta ne discorre<text:note text:id="ftn138" text:note-class="footnote"><text:note-citation>138</text:note-citation><text:note-body><text:p text:style-name="Footnote">Cfr. p. es.: Bibl. dell'econ., serie 2<text:span text:style-name="T17">a</text:span>, vol. II, pag. XIII; vol. IV, pag. XLI e segg.; vol. VII, pag. XCVII.</text:p></text:note-body></text:note>.</text:p>
      <text:p text:style-name="Text_20_body">Inteso che i capitali sono, per il Ferrara, i beni durevoli, cioè conservabili e accumulabili, anzi conservati e accumulati, non possiamo ancora ritenerci soddisfatti. Perchè l'uomo conserva i capitali? Per consumarli in appresso. Ma per consumarli come? Con qual criterio? Seguitiamo dunque a spigolare nelle opere che il Ferrara ci ha lasciate, e ricerchiamo con pazienza tutti quegli altri elementi, i quali ci aiutino a rendere completa, oltre che fedele, la ricostruzione del suo pensiero.</text:p>
      <text:p text:style-name="Text_20_body">Nella prefazione al Say il nostro autore definisce il capitale: <text:span text:style-name="T11">un prodotto rivolto a nuova produzione</text:span><text:note text:id="ftn139" text:note-class="footnote"><text:note-citation>139</text:note-citation><text:note-body><text:p text:style-name="Footnote">«...Ogni capitale ha un passato e un futuro: è un prodotto di già creato, ed ora rivolto ad una nuova creazione». <text:span text:style-name="T15">Ferrara</text:span>, Prefazione al Say (vol. VII della 1<text:span text:style-name="T17">a</text:span> serie della Bibl. dell'economista), pag. LXXXIV.</text:p></text:note-body></text:note>. Sembra una definizione per nulla differente da quella tradizionale, e invece essa comprende un assai maggior numero di beni, a cominciare dalla terra, per finire ai beni di consumo goduti dai produttori, poichè anche la terra per il Ferrara è un <text:span text:style-name="T11">prodotto</text:span>, e anche il consumo effettuato dal produttore è un <text:span text:style-name="T11">atto di produzione</text:span><text:note text:id="ftn140" text:note-class="footnote"><text:note-citation>140</text:note-citation><text:note-body><text:p text:style-name="Footnote">Prefazione al Say, pag. LXXXVIII.</text:p></text:note-body></text:note>. Parrebbe quasi che la definizione ferrariana abbracciasse tutti i prodotti, se si pone mente al fatto che tutti gli uo<text:soft-page-break/>mini o poco meno sono, per il Ferrara, produttori e quindi tutti i beni di consumo, incarnandosi nell'uomo, servono a una nuova creazione di ricchezza. Ma sarebbe una illazione esagerata, contro la quale lo stesso Ferrara ci mette in guardia, distinguendo il capitale <text:span text:style-name="T11">in atto</text:span> dal capitale <text:span text:style-name="T11">in potenza</text:span>. Ogni prodotto, dice il Ferrara, è un capitale possibile, poichè nessun prodotto può esistere al mondo, che non abbia le sue attitudini, le quali, se non lo rendono utile a un lavoro, lo renderanno acconcio a tanti altri. E in questo senso, <text:span text:style-name="T11">tutto è capitale</text:span>, in quanto è materia prodotta, in quanto <text:span text:style-name="T11">esiste</text:span>. Ma, si affretta a soggiungere il Ferrara, havvi inoltre <text:span text:style-name="T11">la quistione di fatto</text:span>: «e qui, tutte quelle produzioni, le quali non sieno capitalizzate, cioè non sieno destinate, da un atto esplicito della volontà umana, ad essere consumate per trasformarsi in una nuova produzione, saranno ricchezze e produzioni esistenti, non saran capitale»<text:note text:id="ftn141" text:note-class="footnote"><text:note-citation>141</text:note-citation><text:note-body><text:p text:style-name="Footnote"><text:span text:style-name="T15">Ferrara</text:span>, Prefazione al Say, pag. LXXXV-LXXXVI.</text:p></text:note-body></text:note>.</text:p>
      <text:p text:style-name="Text_20_body">Resta ora da indagare quand'è che un prodotto possa dirsi, secondo il Ferrara, rivolto a una nuova produzione. E la risposta l'attingiamo alla stessa fonte: occorre che l'utilità del prodotto distrutto <text:span text:style-name="T11">riappaia</text:span> in un nuovo prodotto, perchè il primo possa dirsi un capitale: «quando la mia lana si sarà convertita in panno, o quando si sarà bruciata, il solo fatto di questi due consumi non costituisce ancora nè perdita nè guadagno: in ambi i casi un ordine di molecole si sostituì ad altro. La perdita o il guadagno non possono essere che relativi, e non si pos<text:soft-page-break/>sono calcolare che sul risultato. Secondo che <text:span text:style-name="T11">l'utilità</text:span> contenuta nella prima forma, od il suo <text:span text:style-name="T11">valore</text:span>, si troveranno o non si troveranno sostituiti da una <text:span text:style-name="T11">utilità</text:span> equivalente, il consumo sarà o non sarà una perdita. Se il panno non è utile e non vale, come la lana, o se io l'ho bruciata senza alcun utile scopo; avrò in ambi i casi una pura perdita. Ma se il panno è utile, o se ho bruciato la lana per avere un gas che serva più di quel che servisse il cencio da cui l'ho tratto; avrò in ambi i casi un vero guadagno»<text:note text:id="ftn142" text:note-class="footnote"><text:note-citation>142</text:note-citation><text:note-body><text:p text:style-name="Footnote"><text:span text:style-name="T15">Ferrara</text:span>, Prefazione cit, pag. LXXXVI.</text:p></text:note-body></text:note>.</text:p>
      <text:p text:style-name="Text_20_body">Ecco dunque che la precedente definizione: <text:span text:style-name="T11">è capitale un prodotto rivolto a nuova produzione </text:span>si può parafrasare nell'altra: <text:span text:style-name="T11">è capitale un prodotto che riproduce una ricchezza di valore almeno uguale</text:span><text:note text:id="ftn143" text:note-class="footnote"><text:note-citation>143</text:note-citation><text:note-body><text:p text:style-name="Footnote">A pagina LXXXVII della citata prefazione al Say, il <text:span text:style-name="T15">Ferrara</text:span> dice: «È riproduttivo unicamente quel consumo da cui risulti una ricchezza <text:span text:style-name="T11">per lo meno uguale</text:span> a quella che si sia consumato Ma nella <text:span text:style-name="T11">Nota sulla dottrina de' Fisiocrati </text:span>egli scrive che le trasformazioni del capitale non avrebbero senso nè scopo se non ne derivasse una creazione di forme <text:span text:style-name="T11">più utili</text:span> (pag. 814). (II corsivo è nostro in entrambe le citazioni].</text:p></text:note-body></text:note>.</text:p>
      <text:p text:style-name="Text_20_body">Di qui al <text:span text:style-name="T11">capitale-valore</text:span> non v'è che un passo, cosicchè nella sua <text:span text:style-name="T11">Nota sulla dottrina de' Fisiocrati</text:span> il Ferrara tratta il capitale come il <text:span text:style-name="T11">valore</text:span> della ricchezza <text:span text:style-name="T11">preesistente</text:span> a un atto di produzione, in contrapposto al <text:span text:style-name="T11">valore</text:span> del <text:span text:style-name="T11">risultato</text:span> di questo atto di produzione. A rigore, dice giustamente il Ferrara, «in un aspetto metafisico», l'idea di una produzione isolata ci manca. Nel considerare il <text:soft-page-break/>fenomeno della produzione noi prendiamo <text:span text:style-name="T11">fittiziamente</text:span> un punto di partenza, al quale ascriviamo l'inizio di una data produzione, e il valore della ricchezza impiegata in questo atto di produzione fittiziamente isolato lo chiamiamo capitale. Capitale diventa così, come già il Say aveva detto, il valore delle anticipazioni necessarie a una produzione. In realtà «non esiste nel mondo una data <text:span text:style-name="T11">produzione</text:span> isolata, se non in quanto noi stessi, per comodo del nostro intelletto, l'isoliamo; ed esiste un <text:span text:style-name="T11">capitale</text:span> ed un <text:span text:style-name="T11">prodotto</text:span>, solo perchè noi segniamo fittiziamente una linea tra il passato e il futuro... In un ordine assoluto sarebbe impossibile distinguere l'antico dal nuovo, perchè tutto si lega in natura e non v'ha mai al di fuori delle nostre combinazioni intellettuali, un mezzo di riconoscere dove una parte finisca e l'altra cominci»<text:note text:id="ftn144" text:note-class="footnote"><text:note-citation>144</text:note-citation><text:note-body><text:p text:style-name="Footnote"><text:span text:style-name="T11">Nota sulla dottrina de' Fisiocrati</text:span>, pag. 813.</text:p></text:note-body></text:note>. Il capitale è un valore che trasmigra di corpo in corpo, continuamente accrescendosi: ma le sue trasmigrazioni non avrebbero scopo se non fossero legate a una creazione di forme <text:span text:style-name="T11">più utili</text:span>: «è in quest'unico senso che la produzione può presentare un <text:span text:style-name="T11">lordo</text:span> ed un <text:span text:style-name="T11">netto</text:span>; nel senso cioè, che data una forma nuovamente creata, si divida in due parti, delle quali una rappresenti il valore che si trovava preesistente, l'altra rappresenti la nuova creazione»<text:note text:id="ftn145" text:note-class="footnote"><text:note-citation>145</text:note-citation><text:note-body><text:p text:style-name="Footnote">Id., pag. 814.</text:p></text:note-body></text:note>.</text:p>
      <text:p text:style-name="Text_20_body">Questa nuova definizione: <text:span text:style-name="T11">è capitale il valore delle anticipazioni necessarie a una produzione</text:span> viene dunque <text:soft-page-break/>ad essere una parafrasi delle altre due precedenti: il capitale è un prodotto rivolto a nuova produzione, il capitale è un prodotto che riproduce una ricchezza di valore almeno uguale. Tutt'e tre le definizioni, poi, non fanno che integrare e chiarire l'idea prima e fondamentale del Ferrara: che il capitale consti di ricchezze <text:span text:style-name="T11">durevoli</text:span>, forme materiali <text:span text:style-name="T11">conservate</text:span> per ricavarne in avvenire utilità oggi non ricavabili. In qual modo venga raggiunto lo scopo di ricavare queste future utilità apparisce ormai chiaro: occorre investire i capitali nella <text:span text:style-name="T11">produzione</text:span>, ossia distruggerli facendoli risorgere in prodotti <text:span text:style-name="T11">più utili</text:span><text:note text:id="ftn146" text:note-class="footnote"><text:note-citation>146</text:note-citation><text:note-body><text:p text:style-name="Footnote">I capitali distrutti possono risorgere anche nella persona dall'uomo, in forma di vigoria, destrezza, ecc. (Cfr. appresso § 73). È questo appunto il caso dei <text:span text:style-name="T11">beni di consumo </text:span>goduti dalle persone addette alla produzione. Siffatti beni di consumo sono, per il <text:span text:style-name="T15">Ferrara</text:span>, capitali.</text:p></text:note-body></text:note>. «La concatenazione perpetua con cui i prodotti si succedono, per via di continue trasformazioni, crescendo sempre le utilità ricavabili dall'uomo» è chiamata, dal Ferrara, <text:span text:style-name="T11">capitalizzazione</text:span>, ed egli avverte di non confondere «la capitalizzazione, cioè l'aumento continuo dell'utilità, colla immobilizzazione delle forme, cioè coll'aumento del capitale»<text:note text:id="ftn147" text:note-class="footnote"><text:note-citation>147</text:note-citation><text:note-body><text:p text:style-name="Footnote">Prefazione al Dunoyer, pag. XC.</text:p></text:note-body></text:note>.</text:p>
      <text:p text:style-name="Text_20_body">48. – La distinzione di Hermann, tra capitali d'uso e capitali produttivi, è ripresa dal <text:span text:style-name="T15">Roscher</text:span>, il quale però, nel determinare il concetto di capitale, si avvolge in confusioni e contraddizioni che mette conto di rilevare. Egli chiama capitale ogni prodotto conservato per una <text:soft-page-break/>futura produzione economica, <text:span text:style-name="T11">o anche per un futuro consumo</text:span> conforme a un piano prestabilito<text:note text:id="ftn148" text:note-class="footnote"><text:note-citation>148</text:note-citation><text:note-body><text:p text:style-name="Footnote"><text:span text:style-name="T15">Roscher</text:span>, Grundlagen, § 42, pag. 122.</text:p></text:note-body></text:note>, e distingue:</text:p>
      <text:p text:style-name="P43"><text:span text:style-name="T11">a</text:span>) i capitali <text:span text:style-name="T11">produttivi</text:span> (<text:span text:style-name="T11">Productivkapitalien</text:span>), che servono alla produzione di beni materiali;</text:p>
      <text:p text:style-name="P43"><text:span text:style-name="T11">b</text:span>) i capitali d'<text:span text:style-name="T11">uso</text:span> (<text:span text:style-name="T11">Gebrauchskapitalien</text:span>), che servono.... il lettore si aspetterebbe di apprendere che servono a un «futuro <text:span text:style-name="T11">consumo</text:span> conforme a un piano prestabilito», e invece l'autore li fa servire.... alla <text:span text:style-name="T11">produzione</text:span> di beni personali e rapporti utili<text:note text:id="ftn149" text:note-class="footnote"><text:note-citation>149</text:note-citation><text:note-body><text:p text:style-name="Footnote"><text:span text:style-name="T15">Roscher</text:span>, op. cit., § 43, pag. 128.</text:p></text:note-body></text:note>.</text:p>
      <text:p text:style-name="Text_20_body">Nè si capisce chiaramente quand'è che un consumo debba dirsi conforme ad un piano, <text:span text:style-name="T11">planmässig.</text:span> Una volta il Roscher lascia supporre che sia razionale, conforme a un piano, qualunque consumo che è mezzo alla soddisfazione di un <text:span text:style-name="T11">vero</text:span> bisogno economico<text:note text:id="ftn150" text:note-class="footnote"><text:note-citation>150</text:note-citation><text:note-body><text:p text:style-name="Footnote"><text:span text:style-name="T11">Grundlagen</text:span> cit., § 211, pag. 660.</text:p></text:note-body></text:note>, ossia, in ultima analisi, ogni e qualsivoglia consumo economico, sia produttivo, sia improduttivo, il che porterebbe a includere fra i capitali <text:span text:style-name="T11">quasi tutti i beni di consumo</text:span>, eccettuando soltanto quei beni di consumo che non periscono di morte naturale, ma soccombono in seguito a qualche sgraziato accidente<text:note text:id="ftn151" text:note-class="footnote"><text:note-citation>151</text:note-citation><text:note-body><text:p text:style-name="Footnote">Per es., non verrebbero dal <text:span text:style-name="T15">Roscher</text:span> considerati come capitali d'uso: il grano, che marcisce nei magazzini per mancanza di compratori (§ 52, pag. 150); la polvere da sparo, che esplode nell'incendio fortuito d'un polverificio (§ 211, pag. 600), e simili. Insomma, se si adotta la distinzione proposta da <text:span text:style-name="T15">Cherbuliez</text:span> (op. cit., pag. 723) tra consumo <text:span text:style-name="T11">economico</text:span><text:span text:style-name="T20">,</text:span> consumo di <text:span text:style-name="T11">godimento</text:span> e consumo <text:span text:style-name="T11">infruttuoso</text:span><text:span text:style-name="T20">,</text:span> si può dire che solo i beni i quali vengono distrutti nel consumo infruttuoso sarebbero dal Roscher radiati dalla categoria dei capitali d'uso.</text:p></text:note-body></text:note>. Un'altra volta egli afferma potersi <text:soft-page-break/>tirare una rigorosa linea di confine fra i beni di consumo che meritano di essere chiamati capitali d'uso, e i beni di consumo che non sono capitali, «in quanto questi ultimi soggiacciono a una distruzione rapida e premeditata, mentre nei primi la distruzione è solo il danno involontario arrecato dall'uso»<text:note text:id="ftn152" text:note-class="footnote"><text:note-citation>152</text:note-citation><text:note-body><text:p text:style-name="Footnote"><text:span text:style-name="T11">Grundlagen</text:span> cit., § 43, pag. 128.</text:p></text:note-body></text:note>, il che porterebbe a chiamare capitali d'uso <text:span text:style-name="T11">soltanto i beni di consumo durevoli</text:span><text:note text:id="ftn153" text:note-class="footnote"><text:note-citation>153</text:note-citation><text:note-body><text:p text:style-name="Footnote">E ciò sarebbe di nuovo in contraddizione con quanto è detto al § 42, pag. 123 delle <text:span text:style-name="T11">Grundlagen,</text:span> ove i mezzi di sussistenza (in gran parte beni non durevoli) dei produttori vengono esplicitamente annoverati fra i capitali (cfr. anche pag. 660). Tutte queste contraddizioni sono partitamente denunziate dal <text:span text:style-name="T15">Böhm-Bawerk</text:span>, <text:span text:style-name="T11">Positive Theorie </text:span>cit., pagine 44-46.</text:p></text:note-body></text:note>.</text:p>
      <text:p text:style-name="Text_20_body">Il <text:span text:style-name="T15">Mangoldt</text:span>, nel suo elegante e succinto <text:span text:style-name="T11">Grundriss</text:span>, segue fedelmente la classificazione che era stata adottata da Hermann nella prima edizione delle Untersuchungen. Il patrimonio, ossia il complesso dei beni posseduti da un soggetto economico, comprende dunque, secondo il Mangoldt, la provvista dei beni di consumo (<text:span text:style-name="T11">Verbrauchsvorrat</text:span>) e il <text:span text:style-name="T11">capitale</text:span> (<text:span text:style-name="T11">Kapital, Stammgut</text:span>). Questo vien definito come l'insieme dei beni destinati a conservare durevolmente il loro valore, e a prestar servizio solo mediante le utilità che concedono. Il capitale può essere</text:p>
      <text:p text:style-name="P43"><text:span text:style-name="T11">a</text:span>) capitale <text:span text:style-name="T11">d'uso</text:span> (<text:span text:style-name="T11">Nutzkapital</text:span>), che permette una utilizzazione durevole;</text:p>
      <text:p text:style-name="P43"><text:soft-page-break/><text:span text:style-name="T11">b</text:span>) capitale da reddito (<text:span text:style-name="T11">Erwerbskapital</text:span>), suddistinto in:</text:p>
      <text:p text:style-name="P60">1°) capitale da <text:span text:style-name="T11">prestito</text:span> (<text:span text:style-name="T11">Leihkapital</text:span>), che fornisce un reddito quando il suo proprietario lo presta ad interesse,</text:p>
      <text:p text:style-name="P60">2°) capitale <text:span text:style-name="T11">produttivo</text:span> (<text:span text:style-name="T11">Produktivkapital</text:span>), che dà un reddito quando il proprietario lo impiega a creare nuovi beni economici. È questo il capitale propriamente detto, e si divide in fisso e circolante<text:note text:id="ftn154" text:note-class="footnote"><text:note-citation>154</text:note-citation><text:note-body><text:p text:style-name="Footnote"><text:span text:style-name="T15">von Mangoldt</text:span>, <text:span text:style-name="T11">Grundriss der Volkwirthschaftslehre</text:span>, 2<text:span text:style-name="T17">a</text:span> ed. a cura del Kleinwächter 1871, § 4, pag. 6. Per l'economia isolata il Mangoldt offre un'altra classificazione (op. cit., pag. 202).</text:p></text:note-body></text:note>.</text:p>
      <text:p text:style-name="Text_20_body">49. – Quando si comincia a rallentare la barriera di separazione tra i beni di consumo e i capitali, quando si comincia con il dire, come fa <text:span text:style-name="T15">Smith</text:span>, che il capitale è un fondo di ricchezza che produce un reddito, e si deduce che una casa di abitazione data a pigione è un capitale; quando si continua osservando, come fanno il <text:span text:style-name="T15">Say</text:span> e l'<text:span text:style-name="T15">Hermann</text:span>, che non solo le case, ma anche i gioielli, i cavalli, e in generale i beni di consumo durevoli, si possono affittare, e si rincara la dose aggiungendo che, se pure non s'affittino, sono capitali lo stesso, per il fatto che concedono una serie di utilità, – allora non è più possibile arrestarsi nella china pericolosa: c'è un taglio netto fra beni durevoli e beni non durevoli? Non c'è. Che cosa volete chiamare beni durevoli: quelli che concedono più prestazioni utili? Ma fra il bene che fornisce una sola prestazione e il bene che ne fornisce due corre la stessa differenza che fra questo e un nuovo bene che <text:soft-page-break/>dia tre prestazioni: il primo bene sarà un bene di consumo e i due altri saranno capitali?</text:p>
      <text:p text:style-name="Text_20_body">E così la barriera è infranta: tutti i beni di consumo irrompono nella classe dei capitali. Tutte indistintamente le ricchezze diventano, secondo la terminologia del <text:span text:style-name="T15">Rae</text:span>, <text:span text:style-name="T11">strumenti</text:span> per la soddisfazione degli umani bisogni<text:note text:id="ftn155" text:note-class="footnote"><text:note-citation>155</text:note-citation><text:note-body><text:p text:style-name="Footnote"><text:span text:style-name="T15">Rae</text:span>, <text:span text:style-name="T11">Dimostrazione di taluni nuovi principii sull'economia politica</text:span> (nella Bibl. dell'econ. serie 1<text:span text:style-name="T17">a</text:span>, vol. XI, pagg. 709-712).</text:p></text:note-body></text:note>. Tutte ugualmente le ricchezze usurpano il nome di capitali, tutte producendo, in ultima analisi, un flusso di utilità e di piaceri, un reddito psichico: ed è questo il vero reddito che preme all'uomo, poichè l'uomo mira all'utilità, non alle cose materiali che la rinserrano, l'uomo non si occupa e non si affanna che della utilità e per l'utilità. Eccoci scivolati sino in fondo, lungo quel piano inclinato, di cui ci parlava il <text:span text:style-name="T15">Marshall</text:span> nella sua nota sulle definizioni del capitale.</text:p>
      <text:p text:style-name="Text_20_body">50. – Dopo questo cenno sintetico, qualche ulteriore illustrazione e commento si rendono necessari, sia perchè la teoria che identifica il capitale col fondo delle ricchezze esistenti (prodotte e non prodotte) ha saputo conquistarsi un posto cospicuo nella recente letteratura economica, sia perchè non tutti i suoi sostenitori sono d'accordo, e qualche divergenza più o meno lieve fra loro pure si nota.</text:p>
      <text:p text:style-name="Text_20_body">Per il <text:span text:style-name="T15">Cannan</text:span> la ricchezza non può essere altro che <text:span text:style-name="T11">capitale</text:span> o <text:span text:style-name="T11">reddito.</text:span> In un articolo (<text:span text:style-name="T11">The two wealths</text:span>), che l'A. scrisse fin dal 1886, ma di cui pubblicò alcuni passi <text:soft-page-break/>solo più tardi, figurava questa proposizione: «la ricchezza, sia di un individuo, sia di una comunità, può essere o la ricchezza, posseduta dall'individuo o dalla comunità in un determinato <text:span text:style-name="T11">istante</text:span>, oppure la ricchezza goduta dall'individuo o dalla comunità in un determinato <text:span text:style-name="T11">inter</text:span><text:span text:style-name="T11">vallo di tempo</text:span>: non può essere contemporaneamente queste due cose»<text:note text:id="ftn156" text:note-class="footnote"><text:note-citation>156</text:note-citation><text:note-body><text:p text:style-name="Footnote"><text:span text:style-name="T15">Cannan</text:span>, <text:span text:style-name="T11">What is capital?</text:span> (nell'<text:span text:style-name="T11">Economic Journal</text:span> del giugno 1897, pag. 280-281).</text:p></text:note-body></text:note>.</text:p>
      <text:p text:style-name="Text_20_body">Nella sua opera critica attorno alle teorie classiche della produzione e distribuzione, incidentalmente, il nostro autore sostiene un'idea quasi uguale e fa capire che la prima ricchezza – quella posseduta in un determinato <text:span text:style-name="T11">istante</text:span> – non è altro che il capitale, mentre la seconda è il reddito<text:note text:id="ftn157" text:note-class="footnote"><text:note-citation>157</text:note-citation><text:note-body><text:p text:style-name="Footnote"><text:span text:style-name="T15">Cannan,</text:span> <text:span text:style-name="T11">A history of the theories of production and distribution</text:span>,1893, pag. 14, ove però il reddito non è più definito come la ricchezza <text:span text:style-name="T11">goduta</text:span> in un intervallo di tempo, ma come la somma dei <text:span text:style-name="T11">proventi netti</text:span> ottenuti nell'intervallo (his net receipts for a given length of time).</text:p></text:note-body></text:note>.</text:p>
      <text:p text:style-name="Text_20_body">Questo concetto di reddito l'A. dimostra che dev'essere più largo di quello accolto dai classici.</text:p>
      <text:p text:style-name="Text_20_body">Adamo Smith aveva affermato, al principio del libro 1° cap. V, che «ogni uomo è ricco o povero secondo il grado in cui ha facoltà di godere le cose necessarie o di comodo e i piaceri dell'umana vita (<text:span text:style-name="T11">the necessaries, </text:span><text:span text:style-name="T11">conveniences, and amusements of human life</text:span>)» e il Cannan, partendo appunto dalla frase di Smith, arriva alla conclusione che il prodotto annuale, il «reddito» di una <text:soft-page-break/>nazione non deve farsi consistere soltanto in oggetti materiali<text:note text:id="ftn158" text:note-class="footnote"><text:note-citation>158</text:note-citation><text:note-body><text:p text:style-name="Footnote"><text:span text:style-name="T15">Cannan</text:span>, History cit., pag. 18-24.</text:p></text:note-body></text:note>.</text:p>
      <text:p text:style-name="Text_20_body">Ma allora il concetto di capitale si estende in correlazione, e abbraccia anche i beni di consumo, poichè anche i beni di consumo dànno un reddito di soddisfazioni. La divisione che Adamo Smith fece dello <text:span text:style-name="T11">stock</text:span> di una Società in due parti, di cui una concede un reddito e l'altra no, è secondo il Cannan insostenibile. La Società deriva un reddito reale consistente in <text:span text:style-name="T11">necessaries, conveniences, and amusements</text:span>, dall'intero suo stock<text:note text:id="ftn159" text:note-class="footnote"><text:note-citation>159</text:note-citation><text:note-body><text:p text:style-name="Footnote"><text:span text:style-name="T15">Cannan</text:span>, History cit., pag. 63.</text:p></text:note-body></text:note>. E quindi il capitale di una Società, sempre secondo il Cannan, è l'intero stock delle ricchezze da essa possedute in un dato istante.</text:p>
      <text:p text:style-name="Text_20_body">51. – <text:span text:style-name="T15">Irving Fisher</text:span>, in un primo articolo pubblicato nell'<text:span text:style-name="T11">Economic Journal</text:span>, sosteneva che il capitale e il reddito non sono due differenti <text:span text:style-name="T11">specie</text:span>, ma due differenti <text:span text:style-name="T11">aspetti</text:span> della ricchezza in ordine al <text:span text:style-name="T11">tempo</text:span>, come i solidi, i liquidi e i gas non sono differenti specie ma differenti stati della materia. Dobbiamo distinguere lo <text:span text:style-name="T11">stock</text:span> dei beni esistenti in un paese in un certo attimo, dalle <text:span text:style-name="T11">correnti</text:span> della produzione, del consumo e degli scambi di quei <text:span text:style-name="T11">medesimi e identici beni</text:span>. Capitale è lo stock dei beni di ogni specie esistenti in una comunità in un determinato istante, reddito il complesso dei beni prodotti dalla comunità in un determinato intervallo<text:note text:id="ftn160" text:note-class="footnote"><text:note-citation>160</text:note-citation><text:note-body><text:p text:style-name="Footnote"><text:span text:style-name="T15">Fisher</text:span>, <text:span text:style-name="T11">What is capital?</text:span> nell'<text:span text:style-name="T11">Economic Joarnal</text:span> del dicembre 1896 pag. 514-516. – Ispirandosi al Fisher, l'<text:span text:style-name="T15">Hadley</text:span> scrive che la distinzione fra capitale e reddito non è dovuta a una differenza delle cose, ma a una differenza nel <text:span text:style-name="T11">metodo di misura</text:span>. Il capitale di un individuo o di una comunità è un ammontare di ricchezza esistente <text:span text:style-name="T11">in</text:span> un dato momento. Il reddito di un individuo o di una comunità è un ammontare di ricchezza ottenuto durante un periodo determinato. <text:span text:style-name="T11">Economics</text:span>, 1900, pag. 5. Egli soggiunge però, a pag. 6, che <text:span text:style-name="T11">nell'uso ordinario</text:span> capitale significa ricchezza impiegata produrre nuova ricchezza. – Anche il <text:span text:style-name="T15">Seligman</text:span> scrive che, nel suo più largo significato, la totalità del capitale è equivalente alla totalità della ricchezza, e distingue il capitale in tre grandi categorie: capitale <text:span text:style-name="T11">di consumo</text:span> (esempio cibo, gioielli, libri – nelle mani del consumatore), capitale <text:span text:style-name="T11">lucrativo</text:span> o <text:span text:style-name="T11">acquisitivo</text:span> (esempio un brevetto o una clientela che dia un reddito in danaro), capitale <text:span text:style-name="T11">produttivo</text:span> (o beni concreti impiegati a produrre nuovi beni). <text:span text:style-name="T11">Principles of economics</text:span>, 3<text:span text:style-name="T17">a</text:span> ed., 1907, pag. 313. L'A. soggiunge però, a pag. 314, che, dal punto di vista del progresso, il più importante è il capitale <text:span text:style-name="T11">produttivo</text:span> che va tenuto distinto anche dalla terra.</text:p></text:note-body></text:note>.</text:p>
      <text:p text:style-name="Text_20_body"><text:soft-page-break/>In un successivo articolo il Fisher portava da uno a quattro i significati della parola capitale. Distinguendo la <text:span text:style-name="T11">ricchezza</text:span> dalla <text:span text:style-name="T11">proprietà</text:span> (diritto all'uso della ricchezza) e le <text:span text:style-name="T11">quantità</text:span> di ricchezza dai loro <text:span text:style-name="T11">valori</text:span>, egli riconosceva che la parola capitale può voler dire:</text:p>
      <text:p text:style-name="P43"><text:span text:style-name="T11">a</text:span>) quantità di ricchezza esistente in un certo momento,</text:p>
      <text:p text:style-name="P43"><text:span text:style-name="T11">b</text:span>) valore di questa ricchezza,</text:p>
      <text:p text:style-name="P43"><text:span text:style-name="T11">c</text:span>) quantità di proprietà esistente in un certo momento,</text:p>
      <text:p text:style-name="P43"><text:span text:style-name="T11">d</text:span>) valore di questa proprietà.</text:p>
      <text:p text:style-name="Text_20_body">E in corrispondenza stabiliva quattro diversi significati della parola reddito, che può esprimere un flusso di <text:soft-page-break/>ricchezze, o di proprietà, o di valori della ricchezza, o di valori della proprietà<text:note text:id="ftn161" text:note-class="footnote"><text:note-citation>161</text:note-citation><text:note-body><text:p text:style-name="Footnote"><text:span text:style-name="T15">Fisher</text:span>, Senses of «capital» (nell'<text:span text:style-name="T11">Economic Journal</text:span> del giugno 1897, pag. 200-201).</text:p></text:note-body></text:note>.</text:p>
      <text:p text:style-name="Text_20_body">Continuando a elaborare quest'idea della contrapposizione fra <text:span text:style-name="T11">stock</text:span> e <text:span text:style-name="T11">flusso</text:span><text:note text:id="ftn162" text:note-class="footnote"><text:note-citation>162</text:note-citation><text:note-body><text:p text:style-name="Footnote">Il <text:span text:style-name="T15">Fisher</text:span> preferisce la parola <text:span text:style-name="T11">stock</text:span> alla parola <text:span text:style-name="T11">fund</text:span> (<text:span text:style-name="T11">What is capital?</text:span> pag. 526 nota 1). La distinzione tra <text:span text:style-name="T11">fund</text:span> e <text:span text:style-name="T11">flow</text:span> è dovuta all'astronomo americano Simone <text:span text:style-name="T15">Newcomb</text:span>, che l'applicò soltanto al tema della circolazione monetaria (art. cit. pag. 526). È merito del Cannan di averne esteso l'applicazione ai fenomeni del capitale e del reddito (articolo cit., pag. 533 e 514). – A noi piace ricordare anche <text:span text:style-name="T15">Held</text:span> (<text:span text:style-name="T11">Neue Versuche</text:span> ecc., pag. 187), il quale al concetto di patrimonio complessivo (Gesammtvermögen) – somma dei beni capitali (inclusa la terra) e beni di consumo <text:span text:style-name="T11">esistenti in un dato istante</text:span> – contrappone i concetti di prodotto e di reddito, che esprimono il <text:span text:style-name="T11">divenire dei beni nel corso del tempo</text:span>.</text:p></text:note-body></text:note>, il Fisher si accorgeva poi che ogni bene economico; durevole o non durevole, rende <text:span text:style-name="T11">servizi</text:span>, ossia concede <text:span text:style-name="T11">utilità</text:span>, e che l'uomo, in fin dei conti, non compra le ricchezze ma l'uso delle medesime. «Ogni articolo di ricchezza devesi riguardare come l'uncino visibile e tangibile, a cui sono attaccati i quasi invisibili nastri o filamenti di servizi protesi verso il futuro.... Il valore di questi servizi noi lo chiameremo il <text:span text:style-name="T11">reddito</text:span> della ricchezza. Ogni articolo di ricchezza, quindi, produce un reddito»<text:note text:id="ftn163" text:note-class="footnote"><text:note-citation>163</text:note-citation><text:note-body><text:p text:style-name="Footnote"><text:span text:style-name="T15">Fisher</text:span>, <text:span text:style-name="T11">The rôle of capital in economic theory</text:span> (<text:span text:style-name="T11">The Economic Journal</text:span>, dicembre 1897, pag. 526 e 525).</text:p></text:note-body></text:note>.</text:p>
      <text:p text:style-name="Text_20_body">Che cosa sono questi filamenti di servizi protesi verso il futuro? Sono i <text:span text:style-name="T11">servizi</text:span> di <text:span text:style-name="T15">Say</text:span> e <text:span text:style-name="T15">Walras</text:span>, le <text:span text:style-name="T11">Nutzungen</text:span> <text:soft-page-break/>di <text:span text:style-name="T15">Hermann</text:span> e <text:span text:style-name="T15">Knies</text:span>, o meglio ancora le <text:span text:style-name="T11">Nutzleistungen</text:span> di <text:span text:style-name="T15">Böhm-Bawerk.</text:span></text:p>
      <text:p text:style-name="Text_20_body">Molti libri di testo, diceva il Fisher, «già insegnano che una parte del reddito consiste nei servigi personali e nell'uso dei beni durevoli, io propongo di fare un passo avanti e di mostrare che <text:span text:style-name="T11">tutto</text:span> il reddito consta di servizi<text:note text:id="ftn164" text:note-class="footnote"><text:note-citation>164</text:note-citation><text:note-body><text:p text:style-name="Footnote">Articolo citato, pag. 526.</text:p></text:note-body></text:note>». E su quest'idea madre egli costruiva più tardi l'edificio teoretico, che si vede esposto nel libro da noi già tante volte citato: <text:span text:style-name="T11">The nature of capital and income</text:span>.</text:p>
      <text:p text:style-name="Text_20_body">52. – Al gruppo degli scrittori, che allargano il circolo dei capitali fino a farlo combaciare col circolo dei beni economici, appartiene anche il <text:span text:style-name="T15">Fetter</text:span>.</text:p>
      <text:p text:style-name="Text_20_body">Secondo quest'ultimo autore la parola <text:span text:style-name="T11">ricchezza</text:span> viene adoperata per indicare i beni economici senza riferimento al loro valore, mentre il vocabolo <text:span text:style-name="T11">capitale</text:span> sta a designare il <text:span text:style-name="T11">valor di mercato</text:span> della ricchezza: valore che trova la sua più conveniente espressione in termini di moneta<text:note text:id="ftn165" text:note-class="footnote"><text:note-citation>165</text:note-citation><text:note-body><text:p text:style-name="Footnote"><text:span text:style-name="T15">Fetter</text:span>, <text:span text:style-name="T11">Recent discussion of the capital concept</text:span> (<text:span text:style-name="T11">Quarterly Journal of economics</text:span>, novembre 1900, pag. 42).</text:p></text:note-body></text:note>. La riduzione al comun denominatore monetario si rende indispensabile, altrimenti come si potrebbero addizionare, per esempio, «cinque libbre di piume, uno staio di grano e due yarde di panno?». Un inventario descrittivo di tutte le ricchezze esistenti, come lo vorrebbe il Fisher, senza una contemporanea valutazione in danaro, non servirebbe a dare un'idea dell'ammontare del capitale<text:note text:id="ftn166" text:note-class="footnote"><text:note-citation>166</text:note-citation><text:note-body><text:p text:style-name="Footnote"><text:span text:style-name="T15">Fetter</text:span>, articolo citato. pag. 19.</text:p></text:note-body></text:note>. Il <text:span text:style-name="T11">capitale</text:span> quindi può essere così definito: <text:span text:style-name="T11">ric</text:span><text:soft-page-break/><text:span text:style-name="T11">chezza economica espressa in termini dell'unità generale di valore</text:span><text:note text:id="ftn167" text:note-class="footnote"><text:note-citation>167</text:note-citation><text:note-body><text:p text:style-name="Footnote"><text:span text:style-name="T15">Fetter</text:span>, <text:span text:style-name="T11">The principles of economics</text:span>, cit., pag. 115.</text:p></text:note-body></text:note>.</text:p>
      <text:p text:style-name="Text_20_body">Nel <text:span text:style-name="T11">reddito</text:span> il Fetter include tanto il reddito materiale, ossia i <text:span text:style-name="T11">beni</text:span> di pronto consumo, quanto il reddito immateriale, ossia l'<text:span text:style-name="T11">uso</text:span> dei beni durevoli più i servigi <text:span text:style-name="T11">personali</text:span><text:note text:id="ftn168" text:note-class="footnote"><text:note-citation>168</text:note-citation><text:note-body><text:p text:style-name="Footnote">Cfr. <text:span text:style-name="T15">Held</text:span>, <text:span text:style-name="T11">Neue Versuche</text:span>, cit. pag. 187:, <text:span text:style-name="T11">Das Gesammteinkommen umfasst Sachgüter, Dienstleistungen und Nutzungen</text:span>». È il concetto di <text:span text:style-name="T15">Hermann</text:span>, op. cit. pag. 597.98.</text:p></text:note-body></text:note>. Egli ristabilisce poi l'omogeneità riducendo tutto il reddito a un comun denominatore psicologico: la sensazione<text:note text:id="ftn169" text:note-class="footnote"><text:note-citation>169</text:note-citation><text:note-body><text:p text:style-name="Footnote"><text:span text:style-name="T11">The principles of economics</text:span>, cit. pag. 43.</text:p></text:note-body></text:note>.</text:p>
      <text:p text:style-name="Text_20_body">In ultima analisi il Fetter si avvicina al Fisher, in quanto contrappone anch'egli un flusso di sensazioni piacevoli, che costituiscono lo <text:span text:style-name="T11">psychic income</text:span>, a un fondo di ricchezze, da cui queste sensazioni scaturiscono: soltanto che lo stock delle ricchezze esistenti viene dal Fetter preventivamente misurato e ridotto a un equivalente in danaro, che consente di giudicare di colpo l'ampiezza e l'importanza del fondo di capitale esistente<text:note text:id="ftn170" text:note-class="footnote"><text:note-citation>170</text:note-citation><text:note-body><text:p text:style-name="Footnote">Nel suo scritto: <text:span text:style-name="T12">Precedents for defining capital</text:span> (<text:span text:style-name="T11">Quarlerly Journal</text:span>, maggio 1904), ove il <text:span text:style-name="T15">Fisher</text:span> accenna ai precursori del suo concetto di capitale, egli non ricorda il <text:span text:style-name="T15">Mac Culloch</text:span>. Eppure Mac Culloch è il vero antesignano di questi moderni economisti – Cannan, Fisher, Fetter – che tra capitale e ricchezza istituiscono solo una distinzione di aspetto e non una distinzione di obbietto. La divisione Smithiana del prodotto dell'industria in <text:span text:style-name="T11">fondo di consumo</text:span> e <text:span text:style-name="T11">capitale</text:span> sembra al Mac Culloch <text:span text:style-name="T11">in gran parte immaginaria</text:span>. Il capitale di un paese si definisce, secondo il Mac Culloch, «quella parte del prodotto dell'industria esistente in esso, che può rendersi <text:span text:style-name="T11">direttamente</text:span> proficua o al sostentamento della vita umana, o alla facilitazione della produzione» (op. cit. pag. 26). Si noti bene: <text:span text:style-name="T11">al sostentamento della vita umana</text:span> in genere, non al sostentamento dei soli operai, come ritengono i classici. Quindi, praticamente, tutto il prodotto dell'industria è, per il nostro autore, capitale. Del resto non aveva egli detto, qualche pagi</text:p><text:p text:style-name="Footnote">na avanti (pag. 13), che una condizione del progresso è l'accumulazione e l'uso del <text:span text:style-name="T11">prodotto di un precedente lavoro</text:span> «o, come più volgarmente si chiama, del capitale?». Ora per il Mac Culloch non vi sono che ricchezze prodotte, poichè gli oggetti non hanno valore – e quindi non sono ricchezze – se non provengono dal lavoro (cfr. avanti pag. 6). Dunque tutte le ricchezze sono prodotte o tutti i prodotti sono capitali. – Il <text:span text:style-name="T15">Rae</text:span> lo abbiamo già ricordato avanti (v. § 49).</text:p></text:note-body></text:note>.</text:p>
      <text:p text:style-name="Text_20_body"><text:soft-page-break/>53. – Noi riteniamo che una parete di separazione tra beni di consumo e capitali sia necessaria e non si debba lasciar abbattere e travolgere. Ma dove rinvenirla? Abbiamo visto che teorici autorevoli, dopo di aver definito i capitali «strumenti di produzione», e sottinteso «produzione di utilità», ammettono che l'utilità venga prodotta nel momento del consumo, con che annullano praticamente la distinzione tra produzione e consumo. Per evitare confusioni e tautologie, risaliamo ai primi principii della scienza economica. Che cosa deve intendersi per produzione?</text:p>
      <text:p text:style-name="Text_20_body">Molti scrittori, la maggioranza forse, insistono nel concetto che produzione significhi creazione di <text:span text:style-name="T11">utilità</text:span>, essendo inibito all'uomo di crear materia. Questa definizione è ambigua, potendosi sofisticare se l'utilità sia il <text:soft-page-break/>godimento, o l'attitudine a dar godimento, se l'utilità si produca nell'atto in cui la materia acquista le qualità ricercate dall'uomo, o nell'atto in cui le perde per suscitare nella psiche umana una sensazione piacevole.</text:p>
      <text:p text:style-name="Text_20_body">Atteniamoci quindi a un'altra definizione: giacchè l'economia è la scienza delle ricchezze, per produzione. circolazione, distribuzione, consumo intendiamo rispettivamente la produzione, la circolazione, la distribuzione, il consumo delle ricchezze (prodotti materiali, prodotti pseudoimmateriali, servigi personali). In tal modo l'attenzione si porta sull'oggetto concreto quale esce dalle mani dell'uomo, e non sul rapporto astratto tra l'oggetto e l'umana sensibilità.</text:p>
      <text:p text:style-name="Text_20_body">Fissato questo primo punto, sembrerebbe che bastasse definire il consumo come: «l'atto <text:span text:style-name="T11">contrario</text:span> alla produzione e, come «la <text:span text:style-name="T11">distruzione</text:span> delle ricchezze», per dichiarare la questione bella e chiusa. Malauguratamente tutte le ricchezze prodotte dall'uomo, senza eccezione alcuna, finiscono per un verso o per l'altro col venir distrutte. E allora, se si chiama consumo tanto la distruzione di <text:span text:style-name="T11">A</text:span> pane, quanto la distruzione di <text:span text:style-name="T11">B</text:span> farina impiegata a fare il pane, un criterio per separare e riconoscere i capitali dai beni di consumo viene a mancare.</text:p>
      <text:p text:style-name="Text_20_body">Occorre dunque procedere oltre, e, dopo di aver definito il consumo, distinguere il consumo improduttivo dal consumo riproduttivo. Diremo che ogni prodotto indistintamente vien consumato, ma soggiungeremo che:</text:p>
      <text:p text:style-name="Text_20_body">o il logoramento (totale o parziale) di un certo prodotto avviene mentre il prodotto medesimo è adibito a <text:span text:style-name="T11">tra</text:span><text:soft-page-break/><text:span text:style-name="T11">sformare, proteggere, trasportare</text:span> una parte della <text:span text:style-name="T11">materia esterna all'uomo</text:span>, con lo scopo essenziale di creare un nuovo prodotto – e allora, noi ci troviamo di fronte a un consumo <text:span text:style-name="T11">produttivo</text:span> o <text:span text:style-name="T11">riproduttivo</text:span>: tanto il prodotto che trasforma, protegge o trasporta, quanto la materia trasformata, protetta o trasportata sono <text:span text:style-name="T11">capitali</text:span>;</text:p>
      <text:p text:style-name="Text_20_body">o il logoramento (sia totale sia graduale) di un certo prodotto avviene mentre esso trovasi adibito a <text:span text:style-name="T11">modificare, proteggere, trasportare la persona dell'uomo</text:span>, proprio con il fine principale di agire sulla sensibilità umana, di provocare nel subbietto senziente, <text:span text:style-name="T11">subito</text:span> o dopo <text:span text:style-name="T11">qualche tempo</text:span>, un piacere – e allora noi ci troviamo di fronte a un consumo <text:span text:style-name="T11">improduttivo</text:span>, o <text:span text:style-name="T11">consumo</text:span> propriamente detto: il prodotto in questione è un bene diretto o <text:span text:style-name="T11">bene di consumo</text:span><text:note text:id="ftn171" text:note-class="footnote"><text:note-citation>171</text:note-citation><text:note-body><text:p text:style-name="Footnote">Il criterio da noi proposto, che è anche quello accennato al Cap. 2 § 22, ci sembra l'unico capace di distinguere la produzione dal consumo, e quindi anche i beni capitali dai beni di consumo. L'esempio da noi dato al cit. § 22 spiega chiaramente il nostro concetto. Certo anche il martello agisce sulla sensibilità del fabbro, in quanto genera in lui sensazioni tattili, visive, uditive, ma il martello non fu davvero creato allo scopo di suscitare queste sensazioni. Parimenti una macchina lucente vista nell'azione, quando sporge i suoi tentacoli, afferra comprime contorce e spezza con precisione intelligente la materia bruta, arreca meraviglia e diletto al visitante che si formi a rimirarla, ma non è questo diletto accessorio lo scopo reale e principale per cui la macchina fu inventata, costruita o portata nell'opificio.</text:p></text:note-body></text:note>.</text:p>
      <text:p text:style-name="Text_20_body">Il <text:span text:style-name="T11">consumo</text:span> propriamente detto, il consumo <text:span text:style-name="T11">improduttivo</text:span>, è l'atto finale di una serie di consumi <text:span text:style-name="T11">produttivi</text:span>. <text:soft-page-break/>Noi vediamo una serie di beni successivamente sparire, e trasformarsi più o meno rapidamente in una serie di nuovi prodotti. Ogni termine della serie viene assorbito dal successivo e rinasce in lui, finchè l'ultimo arriva in contatto diretto dell'uomo e svanisce: quest'ultimo termine è il bene di consunto.</text:p>
      <text:p text:style-name="Text_20_body">54. – Il <text:span text:style-name="T11">bene di consumo</text:span> (<text:span text:style-name="T11">improduttivo</text:span>) è un generatore immediato di <text:span text:style-name="T11">sensazioni</text:span> desiderate dall'uomo. Svariatissimi sono i beni di consumo e la loro lista si accresce man mano che si estende e si affina la sensibilità dell'uomo.</text:p>
      <text:p text:style-name="Text_20_body">Alcuni agiscono prevalentemente su un senso, altri possono operare a un tempo su parecchi sensi.</text:p>
      <text:p text:style-name="Text_20_body">Alcuni devono proprio venire <text:span text:style-name="T11">in contatto</text:span> con un organo umano: così i cibi, i medicinali e in genere tutti i beni di consumo che soddisfano bisogni umani attraverso il senso del palato. Lo stesso dicasi di tutti quegli altri beni che servono a soddisfare i bisogni attraverso il senso del tatto: es.: il sapone, la spugna, la biancheria, il bisturi, il rasoio, le forbici. Invece i beni che soddisfano un bisogno umano attraverso i sensi della vista e dell'odorato agiscono sempre a distanza: così un quadro, una <text:soft-page-break/>lampada<text:note text:id="ftn172" text:note-class="footnote"><text:note-citation>172</text:note-citation><text:note-body><text:p text:style-name="Footnote">La lampada è un bene di consumo solo in quanto trasmette direttamente (e non per riflessione) la luce sulle nostre pupille: così gli artistici festoni di lampadine che troviamo in una sala da pranzo o da ballo sono beni di consumo in quanto servono a rallegrarci lo sguardo; viceversa il lume a petrolio che noi veliamo con un paralume, e che sta presso di noi non per essere guardato, ma per riverberare la sua luce sugli oggetti che noi dobbiamo vedere, è un bene di produzione, un capitale.</text:p></text:note-body></text:note>, uno specchio, un fiore, una essenza aromatica, i quali sono tutti beni di consumo.</text:p>
      <text:p text:style-name="Text_20_body">È controverso fra gli psicologi se esistano nervi specifici per le sensazioni di caldo e di freddo, ma la questione per noi non ha alcuna importanza. A noi basta che esistano le <text:span text:style-name="T11">sensazioni</text:span> di caldo e di freddo e vengano desiderate dall'uomo, per comprendere i corpi caloriferi o frigoriferi fra i beni di consumo. Essi possono agire indifferentemente a contatto o a distanza della persona umana. L'acqua calda usata per il bagno tange l'epidermide, ma già, per esempio, i vestiti non combaciano più con la pelle, eppure sono beni di consumo, poichè servono a proteggere la persona dell'uomo, provocando sensazioni di caldo. E appunto questo concetto di protezione dell'uomo noi lo abbiamo voluto inserire nella definizione dei beni di consumo per evitare il dubbio che l'ombrello, i vestiti, la casa, i quali non toccano il corpo umano, potessero ritenersi esclusi dalla nostra definizione di bene di consumo. Parimenti i beni che servono a <text:span text:style-name="T11">trasportare</text:span> l'uomo noi li comprendiamo fra i beni di consumo, sebbene essi non vengano a contatto imme<text:soft-page-break/>diato della persona: ad es.: i cavalli da sella, le vetture, i velocipedi, le carrozze automotrici o guidate dalla vaporiera, gli ascensori, i piani volanti.</text:p>
      <text:p text:style-name="Text_20_body">Per quanto riguarda in particolare il senso dell'udito, una osservazione si rende necessaria. Noi abbiamo chiamato beni pseudoimmateriali le conferenze, le recitazioni, le prediche, abbiano cioè ritenuto che fosse un prodotto economico, una ricchezza, l'<text:span text:style-name="T11">aria mossa</text:span>, costretti a ciò dalla suprema esigenza di escludere l'uomo e gli organi umani in generale – quindi anche gli organi vocali – dalla categoria dei prodotti materiali, delle ricchezze. Ma una volta che abbiamo chiamato prodotto, ricchezza, l'aria messa in movimento dalla laringe dell'uomo, non possiamo più rifiutare lo stesso nome all'aria fatta vibrare da un violino o da un flauto. Ed ecco che tutti gli strumenti musicali divengono altrettanti capitali, e tutti i suonatori altrettanti lavoratori adibiti alla produzione di beni pseudoimmateriali. Poco importa che il suonatore sia o non sia un professionista, in ogni caso noi diciamo che egli lavora, poichè – anche non volendo tener presente che il soffiar negli strumenti a fiato e il pizzicar le corde e il picchiar sui tasti è faticoso e lascia la gola riarsa, le dita incallite, e i polsi indolenziti, e ammesso pure che il suonare sia sempre facile e piacevole – noi ci contentiamo che uno spiegamento di energie umane sia produttivo, e non richiediamo che sia doloroso, per chiamarlo lavoro economico. Anche il grammofono è un capitale. Se il canto della prima donna lo consideriamo prodotto di consumo, lo stesso trattamento dobbiamo <text:soft-page-break/>usare al gorgheggio che scaturisce dall'imbuto del grammofono: il grammofono non è un immediato generatore di sensazioni, ma un generatore di prodotti, i quali alla lor volta ci procureranno sensazioni più o meno piacevoli<text:note text:id="ftn173" text:note-class="footnote"><text:note-citation>173</text:note-citation><text:note-body><text:p text:style-name="Footnote">Noi mettiamo fra i beni di consumo il carbone acceso presso il quale ci riscaldiamo, l'oggetto rilucente che rimiriamo, il fiore che odoriamo, e non l'aria riscaldata, illuminata, profumata, che s'interpone rispettivamente fra l'oggetto calorifero, luminoso, odorifero e noi. Viceversa mettiamo fra i beni di consumo l'aria vibrante di suoni e non il corpo sonoro. Non cadiamo forse in contraddizione con noi stessi? Nossignore, noi siamo perfettamente coerenti e lo dimostriamo subito. Esiste una fondamentale differenza fra la trasmissione dei suoni e quella della luce e del calore. Fate il vuoto <text:span text:style-name="T11">fra il professore e l'allievo </text:span>– disse il Mazzola – e la lezione non si trasmette più. Fate invece il vuoto-aggiungiamo noi – fra la stufa, o il libro illuminato, e l'uomo che si stava riscaldando o stava leggendo, ed egli continuerà tranquillamente a leggere e a sentir caldo; fate il vuoto <text:span text:style-name="T11">tra l'allievo e la lavagna</text:span>, su cui il professore abbia scritto la lezione, e la lezione si trasmetterà ugualmente. L'aria è essenziale nel primo caso, e giacchè ossa è <text:span text:style-name="T11">materia</text:span>, che vien modificata (messa in movimento) dall'uomo, dove considerarsi un prodotto. L'aria non è essenziale negli altri due casi, nè in sua vece esiste un prodotto materiale (ossia ponderabile) che si possa chiamare luce o calore. Quanto al profumo, pare accertato che la sensazione olfattiva sia dovuta a minutissime particelle che si distaccano dal corpo odoroso: noi quindi consumiamo materialmente il corpo che odoriamo, e il ricorso al concetto dell'aria profumata sarebbe fuor di proposito. – E i corpi elettrizzati? Senza perderci in discussioni circa la materialità dell'elettricità, noi comprendiamo fra i beni di consumo tutti gli apparecchi elettrici adoperati dall'odierna medicina a scopo di cura. Sono beni di consumo i quali agiscono talora a contatto, talora a distanza.</text:p></text:note-body></text:note>.</text:p>
      <text:p text:style-name="Text_20_body"><text:soft-page-break/>Infine vogliamo avvertire che un generatore immediato di sensazioni è sempre un bene di consumo, o che si limiti a darci il caldo e il freddo, gli odori e i sapori, o che invece eserciti un'azione più profonda e attraverso i sensi parli alla ragione. Sono quindi beni di consumo l'orologio, che misura il tempo per noi e ci fa sapere che ora è; la cravatta, il ciondolo e il brillante, i quali ci promettono gli sguardi dei passanti e ci assicurano che la nostra vanità sarà soddisfatta; il foglio di richiamo, che ci annunzia l'apertura di un nuovo spaccio; il giornale, che ci fornisce l'ultima, notizia di cronaca; il libro e la lezione, che ci arricchiscono la mente di verità scientifiche e filosofiche<text:note text:id="ftn174" text:note-class="footnote"><text:note-citation>174</text:note-citation><text:note-body><text:p text:style-name="Footnote">Il libro e la lezione sono beni di consumo entrambi: nell'un caso il <text:span text:style-name="T11">sostegno</text:span> materiale (pag. 46) è un foglio stampato, nell'altro l'aria in movimento: nell'un caso gli occhi, nell'altro gli orecchi sono gli organi senzienti, ma l'effetto utile è lo stesso. Sola differenza economicamente importante è che il libro si può tornare ad aprire quando si voglia e la lezione non si può ascoltarla una seconda volta, ossia il libro è un bene di consumo durevole e la lezione è un bene di pronto consumo. Voler quindi negare che la lezione sia un bene economico è un voler chiudere gli occhi davanti alla luce. La teoria ferrariana più la si studia, più la si riconosce vera e bella. Essa costituisce una grande scoperta e con poche modificazioni o aggiunte resiste a ogni critica.</text:p></text:note-body></text:note>.</text:p>
      <text:p text:style-name="Text_20_body">55. – Che poi un singolo bene di consumo effettui la sua azione sull'uomo in un sol tratto, oppure lentamente <text:soft-page-break/>e a gradi, che cioè sia un bene di consumo istantaneo, oppure durevole, è del tutto indifferente per la classificazione di cui stiamo ora trattando. È forse quello della <text:span text:style-name="T11">durata</text:span> il requisito essenziale e caratteristico del capitale? Richiediamo forse che un bene economico fornisca una <text:span text:style-name="T11">pluralità</text:span> di prestazioni utili, per annoverarlo fra i capitali? Davvero che no. Come avemmo già occasione di accennare in una delle precedenti pagine, le materie prime e sussidiarie dell'industria sono capitali, sebbene la loro distruzione sia rapida e immediata.</text:p>
      <text:p text:style-name="Text_20_body">Si potrebbe replicare, dai sostenitori della tesi contraria alla nostra, che la <text:span text:style-name="T11">permanenza</text:span> è veramente una caratteristica del capitale, e di tutto il capitale, purchè riferita non alla forma, che è mutevole e transitoria, ma al <text:span text:style-name="T11">valore</text:span>, che è duraturo e perenne. Una pleiade d'illustri scrittori è concorde nel difendere quest'idea.</text:p>
      <text:p text:style-name="Text_20_body">Il <text:span text:style-name="T15">Say</text:span> nitidamente scriveva: «Ora, signori, le funzioni di un capitale sono... di lasciarsi consumare per rinascere sotto altre forme; e così via via eternamente, purchè lo stesso valore capitale sia impiegato tanto abilmente per <text:span text:style-name="T11">rinascere</text:span> costantemente e per tornare ad essere impiegato in modo produttivo<text:note text:id="ftn175" text:note-class="footnote"><text:note-citation>175</text:note-citation><text:note-body><text:p text:style-name="Footnote"><text:span text:style-name="T15">Say</text:span>, <text:span text:style-name="T11">Corso completo</text:span>, pag. 102.</text:p></text:note-body></text:note>».</text:p>
      <text:p text:style-name="Text_20_body"><text:span text:style-name="T15">Hermann</text:span>, dal canto suo, notava: «Ai beni materiali fugaci la tecnica conferisce stabilità e durata trasformandoli. Questa permanenza dell'utilità e del valore di scambio, ottenuta nei beni transitori mediante trasformazioni tecniche, è, per l'economia (<text:span text:style-name="T11">Wirtschaft</text:span>),... della <text:soft-page-break/>più alta importanza. Poichè allora l'economia, nel predisporre i mezzi atti a fronteggiare i bisogni succedentisi nel tempo, non solo può servirsi di beni durevoli, ma può procurare stabilità e durata, e preservare per usi futuri, senza menomarne il valore di scambio, anche beni materiali fugaci, utilità meramente transitorie, proprio come se si trattasse di beni di lunga durata. La massa dei beni di utilità permanente viene così notevolmente accresciuta, e beni materiali perituri, beni utilizzabili solo temporaneamente, col mutare continuamente di forma senza scemar di valore, vengono a costituire un flusso, il quale garantisce il requisito della durata anche ai beni fugaci». Cosicchè sembrava all'Hermann di dover accomunare tanto i beni che si consumano lentamente, quanto quelli che si consumano rapidamente, ma rinascono con altra forma, sotto l'unica denominazione di capitale<text:note text:id="ftn176" text:note-class="footnote"><text:note-citation>176</text:note-citation><text:note-body><text:p text:style-name="Footnote"><text:span text:style-name="T15">Hermann</text:span>, <text:span text:style-name="T11">Untersuchungen</text:span>, pag. 110-111.</text:p></text:note-body></text:note>.</text:p>
      <text:p text:style-name="Text_20_body">Ispirandosi evidentemente al Say, il <text:span text:style-name="T15">Ferrara</text:span> scriveva questa splendida pagina: «Come sola materia [il capitale], è destinato a consumarsi più o men lentamente, e sparire. La semente che io spargo sul suolo si gonfia, germoglia, diviene stelo da un lato, radice da un altro, raccoglie fluidi, sali e gas, cede una parte delle sue molecole, usurpa le altrui, in fin dell'anno esisteranno dieci corpi simili al suo, ma quel tal grano che io ho seminato avrà finito di esistere. La consumazione delle forme è rapida e visibile in tutte quelle che gli Economisti han <text:soft-page-break/>chiamato <text:span text:style-name="T11">materie prime</text:span>; è più lenta, ma non meno reale, in tutte quelle che han chiamato <text:span text:style-name="T11">strumenti</text:span>. Si consumano case, caldaie, macchine, navi, tutto più o men presto si logora fra gli attriti dell'azione industriale; senza di ciò la produzione non sarebbe, com'è, un perpetuo rimpasto della materia. Ma come valore, all'incontro, il capitale è più ambizioso, aspira all'eternità ed al progresso. La semente del cotone sparisce, come spariscono il cotone filato del tessitore e l'indaco del tintore. Non rinascono più nella forma in cui erano: alla semente, come ad una parte dell'aratro e ad una parte del vigore del bove, è succeduto il cotone; al filo e al telaio il tessuto; all'indaco ed alla caldaia la mussolina; ma ciascuna di queste forme novelle porta seco un valore, ed in ciascuno di questi nuovi valori si trovan rifusi gli antichi, che perdettero durante il travaglio le loro prime apparenze. La funzione del capitale-valore è questa appunto di lasciar consumare le forme proprie per rinascere sotto nuova sembianza, e consumarsi di nuovo per rinascere ancora, e così consumarsi e riprodursi in eterno<text:note text:id="ftn177" text:note-class="footnote"><text:note-citation>177</text:note-citation><text:note-body><text:p text:style-name="Footnote"><text:span text:style-name="T15">Ferrara</text:span>, <text:span text:style-name="T11">Nota sulla dottrina de' Fisiocrati</text:span>, pag. 813.814.</text:p></text:note-body></text:note>».</text:p>
      <text:p text:style-name="Text_20_body">Analogamente il <text:span text:style-name="T15">von Wieser</text:span> osserva: «Ogni particella di capitale, saputa impiegare, crea direttamente un prodotto lordo, costituito da beni fisicamente diversi, i quali però, scambiati, reintegrano il capitale consumato, più dànno un prodotto netto. In questo senso la macchina, l'utensile, la materia grezza, la materia sussidiaria, insomma ogni bene capitale, anche il più piccolo e il più <text:soft-page-break/>velocemente consumato, e quello che materialmente non passa affatto nel nuovo prodotto, riproducono sè stessi, e producono qualche altra cosa in aggiunta: ogni pezzettino di carbone, bruciato per iscopi produttivi, finisce in tal guisa col creare un pezzettino uguale di carbone, più un prodotto netto consumabile<text:note text:id="ftn178" text:note-class="footnote"><text:note-citation>178</text:note-citation><text:note-body><text:p text:style-name="Footnote"><text:span text:style-name="T15">von Wieser</text:span>, <text:span text:style-name="T11">Der natürlicke Werth</text:span>, 1889, pag. 131.</text:p></text:note-body></text:note>». È un concetto simile a quello del capitale-valore di Ferrara, giacchè dire che ogni capitale consumato riproduce un capitale equivalente più qualche altra cosa, è come dire: il valore del capitale rimane costante, sebbene dal capitale si stacchino continuamente frutti consumabili.</text:p>
      <text:p text:style-name="Text_20_body">Ricorderemo infine il <text:span text:style-name="T15">Clark</text:span>, il quale pronunzia questa concisa ed efficace sentenza: «Ogni strumento perituro di produzione si crea virtualmente un successore<text:note text:id="ftn179" text:note-class="footnote"><text:note-citation>179</text:note-citation><text:note-body><text:p text:style-name="Footnote"><text:span text:style-name="T15">Clark</text:span>, <text:span text:style-name="T11">Distribution of wealth</text:span>, pag. 267.</text:p></text:note-body></text:note>».</text:p>
      <text:p text:style-name="Text_20_body">Ma nemmeno il ricorso a questi concetti, che per la loro importanza abbiamo voluto largamente e fedelmente riportare, giova alla tesi che noi combattiamo.</text:p>
      <text:p text:style-name="Text_20_body">Consideriamo pure, nel suo complesso, il capitale di una nazione, di una Società civile. Noi lo vedremo di fuori come un grande organismo pulsante, che a ritmi uguali e poderosi espelle nuovi prodotti, e mai s'indebolisce, poichè dentro di sè racchiude le forze necessarie alla propria ricostituzione. Però, mentre il capitale rimane fermo e integro, i prodotti, che esso emette, vengono continuamente e irremissibilmente logorati e distrutti, le <text:soft-page-break/>case come i gioielli, e i vestiti e le bevande e i cibi. I beni di consumo durevoli, al pari dei fugaci, si dissolvono; a differenza dei capitali, non contengono in sè le forze della propria conservazione, possono talora sembrare immobili e immortali, ma solo a patto che il capitale segretamente li aiuti, sostituendo di continuo parti vive alle parti morte.</text:p>
      <text:p text:style-name="Text_20_body">Se infine i beni di consumo durevoli si vogliono far rientrare fra i capitali solo perchè si possono cedere a prestito traendone una successione di lucri, rispondiamo che questo fatto, per la classificazione dei prodotti in beni di consumo e capitali, nemmeno ha importanza. O le prestazioni utili del bene durevole vengano tutte godute dal proprietario Tizio, o vengano godute parte dal proprietario Tizio e parte dall'usufruttuario Sempronio, il bene durevole è sempre e ugualmente, per l'economia sociale, un bene di consumo. I beni di consumo durevoli si possono paragonare a grappoli di prestazioni utili: ogni grappolo si deve consumare un acino dopo l'altro, ed è indifferente che gli acini vengano staccati e assaporati sempre dalla medesima persona, o da persone diverse.</text:p>
      <text:p text:style-name="Text_20_body">56. – Prima di passare ad altro tema si rende necessario di precisare il concetto di <text:span text:style-name="T11">produzione</text:span>, che fa riscontro a quello di consumo ed è per il nostro studio fondamentalissimo.</text:p>
      <text:p text:style-name="P57">La produzione è una <text:span text:style-name="T11">trasformazione</text:span>, che l'<text:span text:style-name="T11">uomo</text:span> fa subire alla <text:span text:style-name="T11">materia esterna</text:span> (talvolta anche a un organo <text:soft-page-break/>umano), allo scopo di generare, dopo una serie più o meno grave di fatiche, dopo un'attesa più o meno lunga, un <text:span text:style-name="T11">bene di consumo</text:span>, ossia un mezzo immediato e diretto di soddisfazione. Trascuriamo la trasformazione degli organi umani, ossia la produzione dei servizi personali, di cui già tante volte abbiamo discorso, e concentriamo la nostra attenzione sulla produzione dei beni materiali e pseudoimmateriali.</text:p>
      <text:p text:style-name="Text_20_body">La trasformazione della materia è di varie <text:span text:style-name="T11">specie</text:span> e si compie per <text:span text:style-name="T11">gradi.</text:span> È opportuno notare che in ciascuno di questi gradi la materia trasformata è sempre un prodotto. «Una cosa è un prodotto – dice giustamente il Say – anche prima di aver acquistate tutte le qualità, che la rendono acconcia ad essere consumata<text:note text:id="ftn180" text:note-class="footnote"><text:note-citation>180</text:note-citation><text:note-body><text:p text:style-name="Footnote"><text:span text:style-name="T15">Say</text:span>, <text:span text:style-name="T11">Corso completo</text:span>, pag. 85.</text:p></text:note-body></text:note>». – L'uomo incomincia col forare il suolo e cavarne il minerale greggio: questo minerale è già un prodotto, ottenuto distruggendo una ricchezza naturale (poichè la terra spogliata di una parte di minerale val meno di prima). Egli assoggetta il minerale a vari trattamenti fisici e chimici, per separare il metallo dalla scoria con cui era mescolato, e da molteplici elementi con cui era combinato: il metallo è di nuovo un prodotto, ottenuto distruggendo un prodotto anteriore. Il metallo viene poi lavorato e diventa un utensile di cucina, cioè un prodotto risultante anch'esso dalla distruzione di un prodotto precedente. L'utensile serve a trasformare la carne cruda in carne cotta e quest'ultima è di nuovo e sempre un prodotto, ma un <text:soft-page-break/>prodotto di consumo, cioè un prodotto che, distruggendosi, <text:span text:style-name="T11">non genera un nuovo prodotto</text:span>; esso invece sprigiona utilità, genera godimenti e per questi godimenti l'uomo aveva scavato la terra, purificato il metallo, foggiato l'utensile, ammazzato il bue e cotto la carne.</text:p>
      <text:p text:style-name="Text_20_body">Nell'esempio ora addotto abbiamo adoperato la parola <text:span text:style-name="T11">trasformazione</text:span> nel suo significato etimologico di <text:span text:style-name="T11">mutamento</text:span> della forma. Ma oltre a questa, che può chiamarsi trasformazione <text:span text:style-name="T11">materiale</text:span>, vi sono altre due specie di trasformazioni, che pure costituiscono produzione economica. Trasportando un carico di ferro dall'Isola d'Elba a Livorno, si esegue una trasformazione <text:span text:style-name="T11">nello spazio</text:span>, che è un atto di produzione, perchè, distruggendo la ricchezza <text:span text:style-name="T11">ferro nell'Isola d'Elba</text:span>, crea la <text:span text:style-name="T11">nuova</text:span> ricchezza <text:span text:style-name="T11">ferro a Livorno</text:span>. Così pure, accaparrando e accumulando nei magazzini di Genova forti provviste di grano in previsione di una carestia e di un conseguente aumento nel prezzo del grano, si inizia una trasformazione <text:span text:style-name="T11">nel tempo</text:span>, che è un atto di produzione, perchè, distruggendo la ricchezza <text:span text:style-name="T11">grano a Genova nella stagione I</text:span>, dà origine alla <text:span text:style-name="T11">nuova</text:span> ricchezza <text:span text:style-name="T11">grano a Genova nella stagione II.</text:span></text:p>
      <text:p text:style-name="Text_20_body">Dobbiamo dunque intendere in senso molto largo la parola trasformazione. La produzione (se si prescinde dalla creazione dei servigi personali) comprende una <text:span text:style-name="T11">triplice</text:span> trasformazione della materia esterna: nella forma, nel tempo, nello spazio, e il risultato è sempre un <text:soft-page-break/>prodotto materiale<text:note text:id="ftn181" text:note-class="footnote"><text:note-citation>181</text:note-citation><text:note-body><text:p text:style-name="Footnote">Quando parliamo di produzione, quindi, o diciamo che essa consiste nel <text:span text:style-name="T11">trasformare, trasportare, proteggere</text:span> la materia, o diciamo senz'altro che essa consiste nel <text:span text:style-name="T11">trasformare</text:span> la materia, nel qual caso diamo alla parola «trasformare» il significato largo, che abbiamo illustrato nel testo, e che può vedersi, per es., in <text:span text:style-name="T15">Pareto</text:span>, <text:span text:style-name="T11">Manuel d'économie politique</text:span>, 1909, pag. 175-176.</text:p></text:note-body></text:note>. In ciascuna di queste trasformazioni si richiedono <text:span text:style-name="T11">terra, lavoro e capitale</text:span>. La terra occorre non foss'altro come area e sostegno, il lavoro occorre non foss'altro come sorveglianza e difesa delle merci accumulate per una futura vendita, il capitale è la stessa materia che viene trasformata (materia prima), senza contare poi quegli altri capitali (edifici, strumenti, materie sussidiarie) che hanno per iscopo di aiutare il lavoro umano, rendendo più rapida e meno faticosa la trasformazione<text:note text:id="ftn182" text:note-class="footnote"><text:note-citation>182</text:note-citation><text:note-body><text:p text:style-name="Footnote">Solo in casi eccezionali, e per brevi intervalli del processo produttivo, si può dire che manchi il concorso della <text:span text:style-name="T11">terra</text:span>: per es. gli equipaggi lavorano senza concorso della terra mentre la nave solca il libero oceano, e i beduini lavorano anch'essi senza il concorso di agenti naturali appropriati mentre guidano i cammelli sopra le sabbie dei deserti. Così pure, solo nel primo stadio della produzione, quando la futura materia del prodotto fa ancora corpo con la terra, si può dire che il <text:span text:style-name="T11">capitale </text:span><text:span text:style-name="T20">non concorra nella produzione, a patto però che l'uomo non disponga nemmeno di quegli altri capitali che sono gli strumenti e le materie sussidiarie.</text:span></text:p></text:note-body></text:note>.</text:p>
      <text:p text:style-name="Text_20_body">57. – Se cerchiamo un carattere comune a queste varie trasformazioni, lo troviamo nel fatto che esse <text:span text:style-name="T11">creano un aumento di valore</text:span>, ossia un aumento di <text:span text:style-name="T11">potenza di compera </text:span>nella merce assoggettata a trasformazione.</text:p>
      <text:p text:style-name="Text_20_body"><text:soft-page-break/>Come le sbarre di ferro che escono dalle ferriere dell'Elba valgono più degli oligisti e delle ematiti che entrarono negli alti forni, così il ferro trasportato a Livorno val più del ferro custodito nelle ferriere elbane: come il grano trasportato a Genova val più del grano venduto a Odessa, così il grano venduto a primavera val più del grano venduto nell'autunno precedente. Produrre significa trasformare, e trasformare significa distruggere sotto una certa forma per creare sotto un'altra forma, perdere il valore <text:span text:style-name="T11">v</text:span><text:span text:style-name="T27">a</text:span> per acquistare il valore <text:span text:style-name="T11">v</text:span><text:span text:style-name="T27">b</text:span>; ma invece di dire che si è distrutto il valore <text:span text:style-name="T11">v</text:span><text:span text:style-name="T27">a</text:span> per creare il valore <text:span text:style-name="T11">v</text:span><text:span text:style-name="T27">b</text:span>, si può anche dire, con frase ellittica, che <text:span text:style-name="T11">si è creato l'aumento di valore</text:span> <text:span text:style-name="T11">v</text:span><text:span text:style-name="T27">b</text:span> – <text:span text:style-name="T11">v</text:span><text:span text:style-name="T27">a</text:span><text:span text:style-name="T29">.</text:span> Perchè si abbia un atto di produzione occorre però non solo che <text:span text:style-name="T11">v</text:span><text:span text:style-name="T27">b</text:span> superi <text:span text:style-name="T11">v</text:span><text:span text:style-name="T27">a</text:span>, ma che la differenza <text:span text:style-name="T11">v</text:span><text:span text:style-name="T27">b</text:span> – <text:span text:style-name="T11">v</text:span><text:span text:style-name="T27">a</text:span> superi il valore totale delle materie ausiliarie, più il valore parziale degli strumenti e degli edifici che hanno cooperato a trasformare la ricchezza <text:span text:style-name="T11">A</text:span> di valore <text:span text:style-name="T11">v</text:span><text:span text:style-name="T27">a</text:span> nella ricchezza <text:span text:style-name="T11">B</text:span> di valore <text:span text:style-name="T11">v</text:span><text:span text:style-name="T27">b</text:span><text:note text:id="ftn183" text:note-class="footnote"><text:note-citation>183</text:note-citation><text:note-body><text:p text:style-name="Footnote">Sarà opportuno dare qui in nota la definizione di <text:span text:style-name="T11">valore e prezzo</text:span>: due parole che ci accade qualche volta di menzionare e il cui significato non è incontroverso fra gli scrittori. Se la quantità <text:span text:style-name="T11">A</text:span> della merce (<text:span text:style-name="T11">A</text:span>) si scambia con la quantità <text:span text:style-name="T11">B</text:span> della merce (<text:span text:style-name="T11">B</text:span>), una unità di (<text:span text:style-name="T11">A</text:span>) si scambia con <text:span text:style-name="T11"><draw:frame draw:style-name="fr4" draw:name="Oggetto1" text:anchor-type="as-char" svg:width="0.589cm" svg:height="0.997cm" draw:z-index="3"><draw:object xlink:href="./Object 5" xlink:type="simple" xlink:show="embed" xlink:actuate="onLoad"/><draw:image xlink:href="./ObjectReplacements/Object 5" xlink:type="simple" xlink:show="embed" xlink:actuate="onLoad"/></draw:frame></text:span> unità di (<text:span text:style-name="T11">B</text:span>). Quindi il rapporto <draw:frame draw:style-name="fr4" draw:name="Oggetto2" text:anchor-type="as-char" svg:width="0.589cm" svg:height="0.997cm" draw:z-index="4"><draw:object xlink:href="./Object 6" xlink:type="simple" xlink:show="embed" xlink:actuate="onLoad"/><draw:image xlink:href="./ObjectReplacements/Object 6" xlink:type="simple" xlink:show="embed" xlink:actuate="onLoad"/></draw:frame> esprime il prezzo della merce (<text:span text:style-name="T11">A</text:span>) in <text:span text:style-name="T11">(B</text:span>), ossia indica la <text:span text:style-name="T11">quantità di merce</text:span> (<text:span text:style-name="T11">B</text:span>) <text:span text:style-name="T11">che si ottiene in cambio di una</text:span> <text:span text:style-name="T11">unità di merce</text:span> (<text:span text:style-name="T11">A</text:span>). In simboli (Cfr. <text:span text:style-name="T15">Walras</text:span>, <text:span text:style-name="T11">Éléments d'économie politique pure</text:span>, pag. 49)</text:p><text:p text:style-name="P17"><draw:frame draw:style-name="fr4" draw:name="Oggetto3" text:anchor-type="as-char" svg:width="2.164cm" svg:height="1.124cm" draw:z-index="5"><draw:object xlink:href="./Object 7" xlink:type="simple" xlink:show="embed" xlink:actuate="onLoad"/><draw:image xlink:href="./ObjectReplacements/Object 7" xlink:type="simple" xlink:show="embed" xlink:actuate="onLoad"/></draw:frame></text:p><text:p text:style-name="P16">da cui</text:p><text:p text:style-name="P17"><draw:frame draw:style-name="fr4" draw:name="Oggetto4" text:anchor-type="as-char" svg:width="1.512cm" svg:height="0.529cm" draw:z-index="6"><draw:object xlink:href="./Object 8" xlink:type="simple" xlink:show="embed" xlink:actuate="onLoad"/><draw:image xlink:href="./ObjectReplacements/Object 8" xlink:type="simple" xlink:show="embed" xlink:actuate="onLoad"/></draw:frame></text:p><text:p text:style-name="P16">che si legge: <text:span text:style-name="T11">il prezzo di</text:span> (<text:span text:style-name="T11">A</text:span>) <text:span text:style-name="T11">in</text:span> (<text:span text:style-name="T11">B</text:span>), <text:span text:style-name="T11">moltiplicato per la quantità scambiata A, è il valore di questa quantità</text:span>, ossia la quantità di merce (<text:span text:style-name="T11">B</text:span>) che essa compera. Perciò il valore si definisce anche <text:span text:style-name="T11">potenza di compera</text:span>. Come si vede, il <text:span text:style-name="T11">prezzo</text:span> di una merce non è altro so non il <text:span text:style-name="T11">valore dell'unità</text:span> di quella merce. – Adottando una merce sola come denominatore di tutti i valori, ossia ragguagliando sempre le quantità scambiato a quantità di una sola e medesima qualità di merce, che prende il nome di <text:span text:style-name="T11">moneta</text:span> (numerario), si rende possibile di confrontare immediatamente i valori tra loro. Si dirà per es. che <text:span text:style-name="T11">v</text:span><text:span text:style-name="T27">b</text:span> è maggiore di <text:span text:style-name="T11">v</text:span><text:span text:style-name="T27">a</text:span> quando è noto che B si scambia con maggior peso d'oro che non <text:span text:style-name="T11">A</text:span> (supposto che l'oro sia la merce scelta come moneta).</text:p></text:note-body></text:note>.</text:p>
      <text:p text:style-name="P57"><text:soft-page-break/>Nelle Società a lavoro diviso, essendo la produzione in massima parte intrapresa per la vendita, il calcolo dell'aumento di valore si fa prontamente, servendosi dei prezzi del mercato<text:note text:id="ftn184" text:note-class="footnote"><text:note-citation>184</text:note-citation><text:note-body><text:p text:style-name="Footnote">Nel corso del presente studio i prezzi si presuppongono sempre noti, spettando alla teoria generale dell'equilibrio economico di spiegare come essi vengano determinati.</text:p></text:note-body></text:note>. Ma anche nei processi produttivi compiuti per il consumo immediato del prodotto da parte del produttore, non per la vendita, può farsi il calcolo dell'aumento di valore, qualora le nuove ricchezze prodotte abbiano un mercato: se uno rilega i proprî libri, può sempre calcolare l'aumento di valore conferito ai libri che ha rilegati. Qualora invece la nuova ricchezza prodotta non abbia un mercato, potrà solo parlarsi di un <text:span text:style-name="T11">aumento nell'indice di utilità</text:span>, e si dirà che una determi<text:soft-page-break/>nata ricchezza coll'indice <text:span text:style-name="T11">U</text:span><text:span text:style-name="T27">a</text:span> è stata trasformata nella nuova ricchezza avente l'indice <text:span text:style-name="T11">U</text:span><text:span text:style-name="T27">b</text:span><text:span text:style-name="T11"> &gt; U</text:span><text:span text:style-name="T27">a</text:span>, Nell'economia di Robinson non si possono avere altro che aumenti nell'indice di utilità dei beni<text:note text:id="ftn185" text:note-class="footnote"><text:note-citation>185</text:note-citation><text:note-body><text:p text:style-name="Footnote">Nel testo noi abbiamo affermato esistere una relazione tra <text:span text:style-name="T11">v</text:span><text:span text:style-name="T27">a</text:span> e <text:span text:style-name="T11">v</text:span><text:span text:style-name="T27">b</text:span> o, rispettivamente, tra <text:span text:style-name="T11">U</text:span><text:span text:style-name="T27">a</text:span> e <text:span text:style-name="T11">U</text:span><text:span text:style-name="T28">b</text:span>, ma ci siamo ben guardati dall'asserire che <text:span text:style-name="T11">B</text:span> valga <text:span text:style-name="T11">v</text:span><text:span text:style-name="T27">b</text:span> (o abbia l'indice di utilità <text:span text:style-name="T11">U</text:span><text:span text:style-name="T28">b</text:span>) <text:span text:style-name="T11">perchè ha costato la distruzione di A</text:span>; in altri termini che <text:span text:style-name="T11">v</text:span><text:span text:style-name="T27">a</text:span> sia la causa di <text:span text:style-name="T11">v</text:span><text:span text:style-name="T27">b</text:span> (o, rispettivamente, che <text:span text:style-name="T11">U</text:span><text:span text:style-name="T27">a</text:span> sia la causa di <text:span text:style-name="T11">U</text:span><text:span text:style-name="T28">b</text:span>). Le affermazioni contenute nel testo sono compatibili tanto coll'ipotesi che <text:span text:style-name="T11">v</text:span><text:span text:style-name="T27">a</text:span> sia la causa di <text:span text:style-name="T11">v</text:span><text:span text:style-name="T27">b</text:span>, quanto coll'ipotesi contraria che <text:span text:style-name="T11">v</text:span><text:span text:style-name="T27">b</text:span> sia la causa di <text:span text:style-name="T11">v</text:span><text:span text:style-name="T27">a</text:span>, quanto infine colla terza ipotesi che tra i due valori non corra una relazione di causa a effetto. Quale di questo ipotesi sia da noi preferita e accolta è cosa che per il momento non riguarda il lettore.</text:p></text:note-body></text:note>.</text:p>
      <text:p text:style-name="Text_20_body">58. – Ma se ogni produzione economica ha per effetto di aumentare il valore o l'utilità dei beni, inversamente non ogni aumento di valore o di utilità, che si avveri nel patrimonio sociale, può dirsi un risultato della produzione.</text:p>
      <text:p text:style-name="Text_20_body"><text:span text:style-name="T11">a</text:span>) Basterebbe in primo luogo rammentare che esistono ricchezze <text:span text:style-name="T11">non prodotte</text:span>, le quali noi abbiamo convenuto di genericamente designare col nome di terra o natura. Quando l'uomo <text:span text:style-name="T11">occupa</text:span> un nuovo appezzamento di terreno, il valore integrale del terreno (escluso quindi il valore dei capitali che l'uomo aggiunga alla terra) non può dirsi <text:span text:style-name="T11">prodotto</text:span> dall'uomo.</text:p>
      <text:p text:style-name="Text_20_body"><text:span text:style-name="T11">b</text:span>) Avvengono continuamente nella nostra Società forti e imprevedibili mutamenti nel valore delle cose, senza alcun merito o sforzo da parte di chi se ne giova. Il com<text:soft-page-break/>plesso delle cause tecniche, economiche, sociali e giuridiche, le quali fanno variare il valore dei beni <text:span text:style-name="T11">indipendentemente</text:span> dalla volontà del proprietario e senza costo, fu chiamato, dal <text:span text:style-name="T15">Wagner</text:span>, <text:span text:style-name="T11">congiuntura</text:span>. Il Wagner ha pure cercato di enumerare i principali elementi della congiuntura<text:note text:id="ftn186" text:note-class="footnote"><text:note-citation>186</text:note-citation><text:note-body><text:p text:style-name="Footnote"><text:span text:style-name="T15">Wagner</text:span>, <text:span text:style-name="T11">Grunadlegung der politischen Oekonemie</text:span>, 3<text:span text:style-name="T17">a</text:span> ed. 1892, parte 1<text:span text:style-name="T17">a</text:span>, pagg. 386-392.</text:p></text:note-body></text:note>, ma, per quanto la sua enumerazione sia pregevole, vuolsi osservare che infinite sono le cause capaci di far variare i rapporti di scambio tra le merci, ossia i prezzi, e mettersi in mente di ricordarle tutte sarebbe follia. Un raccolto va a male per l'arsura del cielo, due nazioni si dichiaran guerra, cambia d'improvviso la moda, un Parlamento riforma il sistema tributario, si scopre una nuova sostanza colorante, si perfeziona un accumulatore elettrico, questi e mille altri avvenimenti faranno sentire la loro ripercussione sui prezzi.</text:p>
      <text:p text:style-name="Text_20_body">La teoria generale dell'equilibrio economico non si propone di analizzare tutte le possibili cause di variazione dei prezzi, le basta sapere che per due sole vie queste varie cause riescono nel loro intento, modificando i <text:span text:style-name="T11">gusti</text:span> degli uomini o gli <text:span text:style-name="T11">ostacoli</text:span> che gli uomini incontrano nel soddisfarli, alterando l'<text:span text:style-name="T11">utilità</text:span> o la<text:span text:style-name="T11"> difficoltà di acquisto</text:span>, la <text:span text:style-name="T11">domanda</text:span> o l<text:span text:style-name="T11">'offerta</text:span> dei beni, e comunque ci piaccia di esprimerci, sempre ritroviamo l'antitesi fra l'uomo e il mondo esterno: i prezzi cambiano o perchè l'uomo non è più quello di prima, o perchè l'ambiente che lo circonda non è più lo stesso.</text:p>
      <text:p text:style-name="Text_20_body"><text:soft-page-break/>L'uomo economico cerca di prevedere più che può gli avvenimenti, giovandosi dell'esperienza del passato, ma per quanto le sue cognizioni si estendano e le sue facoltà si affinino, sempre resta un largo margine per l'azione della congiuntura. Se gli aumenti di valore non previsti debbano dirsi <text:span text:style-name="T11">prodotti</text:span> dall'uomo o no, è questione che non si risolve in modo unico. I particolari fini economici e finanziari, in vista dei quali la quistione si presenta, suggeriranno ora l'una ora l'altra risposta. Noi, che non dobbiamo qui fare una teoria delle variazioni dell'equilibrio economico, ma fissare il concetto del capitale, ci limitiamo a toccare solo un lato della quistione: se cioè l'<text:span text:style-name="T11">aumento nell'indice di utilità</text:span>, ed eventualmente l'aumento di valore, che si verifica nei <text:span text:style-name="T11">beni di consumo</text:span> durevoli e non durevoli per effetto di un <text:span text:style-name="T11">mutamento nei gusti del consumatore</text:span>, possa dirsi il risultato di un processo produttivo, nel qual caso il bene di consumo diverrebbe un <text:span text:style-name="T11">capitale</text:span>, ossia una ricchezza impegnata nella produzione di una nuova ricchezza avente maggiore utilità o maggior valore.</text:p>
      <text:p text:style-name="Text_20_body">La risposta da darsi a siffatto quesito particolare è secondo noi negativa. Tizio consumatore possegga una pesca matura, ricchezza pronta al consumo, poco importa se da lui prodotta o comprata, e stia lì lì per addentarla. La pesca entrò nel bilancio edonistico di Tizio con l'indice di utilità <text:span text:style-name="T11">U</text:span><text:span text:style-name="T27">1</text:span>. Egli dunque sa che fra breve avrà provato un godimento di intensità uguale a <text:span text:style-name="T11">U</text:span><text:span text:style-name="T27">1</text:span>. A un tratto variano i gusti di Tizio e l'indice di utilità cresce, diven<text:soft-page-break/>tando U<text:span text:style-name="T26">2</text:span>. Noi diremo che Tizio ha guadagnato una rendita del consumatore uguale a:</text:p>
      <text:p text:style-name="P15"><draw:frame draw:style-name="fr4" draw:name="Oggetto5" text:anchor-type="as-char" svg:width="2.099cm" svg:height="0.529cm" draw:z-index="0"><draw:object xlink:href="./Object 1" xlink:type="simple" xlink:show="embed" xlink:actuate="onLoad"/><draw:image xlink:href="./ObjectReplacements/Object 1" xlink:type="simple" xlink:show="embed" xlink:actuate="onLoad"/></draw:frame></text:p>
      <text:p text:style-name="P4">ma non diremo che questo aumento di utilità è il risultato di un atto produttivo, essendo mancato l'intervento <text:span text:style-name="T11">del lavoro</text:span>, requisito essenziale, fattore indispensabile della produzione.</text:p>
      <text:p text:style-name="Text_20_body">Se Tizio, invece che una pesca sola, ne possiede un cestino, che ha risoluto di vuotare in un paio di giorni, egli sa che per ogni pesca, godrà, al momento del consumo, un aumento di utilità uguale a <text:span text:style-name="T11">r</text:span> e tutti questi aumenti, scontati e resi attuali, dànno la misura attuale della sua rendita di consumatore<text:note text:id="ftn187" text:note-class="footnote"><text:note-citation>187</text:note-citation><text:note-body><text:p text:style-name="Footnote">A noi preme qui vedere se i <text:span text:style-name="T11">beni di consumo</text:span> possano eventualmente venire impegnati in un processo produttivo, ossia trasformarsi in capitali. Quindi abbiamo supposto che la pesca si trovasse nelle mani del consumatore. Se la pesca invece, al momento in cui cambiano i gusti del consumatore, si trovasse nelle mani del fruttivendolo, ossia fosse <text:span text:style-name="T11">ancora</text:span> <text:span text:style-name="T11">un capitale</text:span> (cfr. il cap. 4, § 103), il quesito perderebbe per noi tutta la sua attrattiva.</text:p></text:note-body></text:note>.</text:p>
      <text:p text:style-name="Text_20_body">Ogni bene di consumo durevole può paragonarsi al cestino di pesche. Un bene di consumo durevole è infatti il sostegno di una serie di prestazioni utili distribuite nel tempo. Se l'indice di utilità della prima e più vicina prestazione aumenta improvvisamente per il proprietario consumatore, <text:span text:style-name="T11">l'indice di tutte le prestazioni future cresce immantinenti </text:span>e la somma di tutti gli incrementi di utilità opportunamente scontati costituisce una <text:span text:style-name="T11">rendita</text:span>, <text:soft-page-break/>che <text:span text:style-name="T11">non</text:span> può dirsi <text:span text:style-name="T11">prodotta</text:span>. Il bene di consumo resta bene di consumo, non diviene capitale.</text:p>
      <text:p text:style-name="Text_20_body"><text:span text:style-name="T11">c</text:span>) Infine un aumento automatico dell'indice di utilità per effetto del decorrere del tempo si verifica nel caso dell'<text:span text:style-name="T11">astinenza</text:span> (V. § 67). Questo aumento nemmeno può dirsi risulti da una produzione: il <text:span text:style-name="T11">risparmio</text:span> quindi non è un capitale. Ma di ciò sarà discorso nella sezione che segue.</text:p>
      <text:p text:style-name="Text_20_body">59. – Spesso, non sempre, i beni di consumo durevoli richiedono che si compia su essi un <text:span text:style-name="T11">lavoro</text:span> per continuare a fornire le prestazioni utili di cui sono capaci. Cominciano, cioè, col concedere senza sforzo da parte del consumatore una o più prestazioni, e poi non forniscono affatto prestazioni, o ne forniscono con indice di utilità decrescente, se l'uomo non interviene con un atto di produzione vero e proprio – ossia con uno spiegamento di energia fisica e mentale, coadiuvato da strumenti materiali di produzione – a rialzare l'indice di utilità delle prestazioni e quindi anche l'indice totale di utilità del bene durevole. La casa, con l'andar degli anni, si logora e si sgretola e occorre che il muratore le ridìa l'intonaco e il falegname rifaccia le persiane e gli usci; i cavalli da sella hanno bisogno di fieno ed assistenza; la biancheria vuol essere lavata, stirata e rammendata, le scarpe vanno lustrate e così di seguito. Noi sappiamo che, mentre sta succedendo un atto di produzione, la materia che subisce la trasformazione produttiva è un capitale. Dunque i beni di consumo durevoli possono di tanto in tanto ridi<text:soft-page-break/>venir capitali? E questo fatto non contraddice le nostre precedenti affermazioni?</text:p>
      <text:p text:style-name="Text_20_body"><text:span text:style-name="T22">Sì, a tutto rigore, il bene di consumo, nel momento in cui viene assoggettato a un proc</text:span>esso produttivo, deve dirsi un capitale, e più propriamente un capitale circolante. Ma ciò non contraddice i principii da noi precedentemente posti. Nel medesimo istante in cui il lavoro comincia a esercitarsi sul bene di consumo durevole, questo cessa di essere un bene di consumo per trasformarsi in capitale. Ultimato il lavoro, il capitale istantaneamente ritorna bene di consumo. Nel primo periodo l'indice di utilità cresce, nel secondo diminuisce.</text:p>
      <text:p text:style-name="Text_20_body">Non ci nascondiamo che questa ritrasformazione dei beni di consumo in capitali può sembrare un'anomalia. Finora noi abbiamo abituato il lettore all'idea che i beni di produzione si trasformino in beni di consumo e non viceversa. Più di uno forse rimarrà sorpreso e deluso, e penserà che non mettesse conto combattere con tanta insistenza la teoria di Hermann, se poi si doveva finir col concludere ugualmente che i beni di consumo durevoli sono spesso spesso capitali.</text:p>
      <text:p text:style-name="Text_20_body">Ma la logica ha le sue esigenze, e non è colpa nostra se gli atti di produzione e di consumo sono fra loro così strettamente intrecciati, da richiedere un ingegnoso lavorìo di analisi per lasciarsi separare. Chi volesse evitare quest'analisi e stabilire una regoletta semplice per decidere se i beni di consumo durevole siano o non siano capitali, dovrebbe tagliare il nodo con la spada, e mettere i beni di consumo durevoli o sempre fra i beni di con<text:soft-page-break/>sumo, come fanno i classici, o sempre fra i capitali, come fanno Hermann e i suoi seguaci. Ed ecco allora che cosa succederebbe.</text:p>
      <text:p text:style-name="Text_20_body">Qualora si adottasse la prima soluzione, la teoria della <text:span text:style-name="T11">materialità</text:span> dei beni, da noi difesa<text:note text:id="ftn188" text:note-class="footnote"><text:note-citation>188</text:note-citation><text:note-body><text:p text:style-name="Footnote">V. pag. 34-38 e specialmente la nota a pag. 38. [Nota 67 di questa edizion e elettronica "Manuzio"].</text:p></text:note-body></text:note>, subirebbe un fiero colpo. Infatti si dovrebbe ammettere che allorquando, per esempio, si lustra un tavolino usato, il vecchio tavolino rimane sempre un bene di consumo, e solo viene creato un bene <text:span text:style-name="T11">immateriale</text:span>, chiamato <text:span text:style-name="T11">servizio della lustratura</text:span>: conclusione che ci sembra assurda.</text:p>
      <text:p text:style-name="Text_20_body">Accogliendo la seconda soluzione, si scivolerebbe lungo l'infido piano inclinato di cui ci parla il Marshall. Gira e rigira, il bene di consumo durevole si può chiamar capitale solo a patto di considerarlo come produttivo di prestazioni utili, di godimenti. Ma questa proprietà l'hanno anche i beni di pronto consumo, e noi precipiteremmo fatalmente nell'abisso che volevamo fuggire, costretti a chiamar capitali tutte le <text:span text:style-name="T11">ricchezze</text:span><text:span text:style-name="T20">,</text:span> a confondere irreparabilmente i due concetti, che importa invece tener distinti, della produzione e del consumo.</text:p>
      <text:p text:style-name="Text_20_body">Doverosa era per noi l'opposizione ai concetti di Hermann e Fisher, poichè noi ci facciamo della produzione e del capitale un'idea che sostanzialmente differisce da quella che i due anzidetti scrittori propugnano. Secondo Hermann e Fisher la casa di abitazione è un capitale <text:span text:style-name="T11">in quanto </text:span>viene usata, e proprio nel momento in cui essa <text:soft-page-break/>concede al proprietario o all'inquilino la prestazione utile del riparo, mentre secondo noi la casa è un capitale solo <text:span text:style-name="T11">in quanto</text:span> vien reintegrata e messa in grado di fornire nuove prestazioni, ma non appena il proprietario o l'inquilino cominciano a usarla, e per tutto il tempo dell'uso, essa è un bene di consumo. Per noi la produzione è <text:span text:style-name="T11">finita</text:span> quando la casa è stata costruita o aggiustata; per Hermann e Fisher, invece, la produzione <text:span text:style-name="T11">continua </text:span>anche durante l'uso, e vuoi la prestazione del riparo, vuoi il godimento che l'accompagna, sarebbero il prodotto specifico del capitale casa di abitazione.</text:p>
      <text:p text:style-name="Text_20_body">Avvertiremo infine che nulla vieta di comprendere uno stesso oggetto materiale contemporaneamente fra i capitali e i beni di consumo, qualora esso partecipi dei caratteri di entrambe le categorie. Così una casa, che venga riparata mentre vi son dentro gl'inquilini, è un bene di consumo <text:span text:style-name="T11">in quanto</text:span> concede la prestazione del riparo, un capitale <text:span text:style-name="T11">in quanto</text:span> vien trasformata in una casa di maggior valore; la scarpa, che facciamo ripulire tenendovi infilato il piede, è un bene di consumo in quanto protegge il piede, è un capitale in quanto si trasforma nel bene «scarpa lucida», come diceva il Senior<text:note text:id="ftn189" text:note-class="footnote"><text:note-citation>189</text:note-citation><text:note-body><text:p text:style-name="Footnote">V. pag. 38, nota.</text:p></text:note-body></text:note>, e cresce di utilità.</text:p>
      <text:h text:style-name="Heading_20_2" text:outline-level="2"><text:soft-page-break/>SEZIONE II. – I beni di consumo tenuti in serbo per l'avvenire sono risparmio e non capitale.</text:h>
      <text:p text:style-name="Sommario">60. Scrittori che comprendono fra i capitali i beni di consumo riservati per il futuro: Turgot e Knies. – 61. Differenza fra i concetti di Knies ed Hermann. – 62. Nicholson. – 63. Altri scrittori che si potrebbero classificare con il Knies. – 64. Tuttle. – 65. Confutazione. I beni di consumo riservati per il futuro non sono capitali. – 66. E tanto meno è capitale il loro valore. – 67. Il risparmio semplice. – 68. Sua poca estensione nelle Società progredite. Necessità di tenerlo distinto dai capitali.</text:p>
      <text:p text:style-name="Text_20_body">60. – Abbiamo respinto l'opinione di quegli scrittori, che, pur riguardando i capitali come beni di produzione, riescono nondimeno a un indebito allargamento della sfera del concetto di <text:span text:style-name="T11">capitale</text:span>, equivocando sul significato della parola <text:span text:style-name="T11">produzione.</text:span> Un altro gruppo di scrittori perviene per altra via al medesimo risultato di far passare, sotto il nome di capitali, gruppi di beni destinati al consumo improduttivo.</text:p>
      <text:p text:style-name="Text_20_body">Ogni provvista di beni eccedente i bisogni immediati delle singole economie – qualunque sia la definitiva destinazione dei beni messi in serbo – costituirebbe, secondo questi scrittori, un capitale, e solo resterebbe poi da decidere se capitali dovessero più propriamente chiamarsi i <text:span text:style-name="T11">beni economici</text:span> accumulati per il futuro, o non piuttosto il <text:span text:style-name="T11">valore</text:span> dei detti beni, parteggiando taluni au<text:soft-page-break/>tori per la prima soluzione, taluni altri, come vedremo, per la seconda.</text:p>
      <text:p text:style-name="Text_20_body">Già presso i Fisiocrati noi troviamo chiaramente espresso il concetto che il capitale sia una somma di <text:span text:style-name="T11">valori accumulati </text:span>(<text:span text:style-name="T11">valeurs accumulées</text:span>). Il <text:span text:style-name="T15">Turgot</text:span>, infatti, nella sua 59<text:span text:style-name="T17">a</text:span> <text:span text:style-name="T11">Riflessione</text:span> scriveva: «Qualunque uomo.... riceva ogni anno più valori di quelli che abbia bisogno di spendere, può mettere in serbo questo superfluo ed accumularlo; questi valori accumulati sono ciò che chiamasi un <text:span text:style-name="T11">capitale</text:span><text:note text:id="ftn190" text:note-class="footnote"><text:note-citation>190</text:note-citation><text:note-body><text:p text:style-name="Footnote"><text:span text:style-name="T15">Turgot,</text:span> <text:span text:style-name="T11">Riflessioni sulla formazione e sulla distribuzione delle ricchezze</text:span>, § LIX (Bibl. dell'econ. 1<text:span text:style-name="T17">a</text:span> serie, vol. I, pag. 318).</text:p></text:note-body></text:note>».</text:p>
      <text:p text:style-name="Text_20_body">Ma dobbiamo venire in tempi a noi relativamente più vicini, per vedere un'idea simile messa come caposaldo di un sistema, e difesa con grande maestria. Alludiamo al <text:span text:style-name="T15">Knies</text:span>, che a questa concezione del capitale ha dedicato parecchie pagine del suo trattato sulla moneta.</text:p>
      <text:p text:style-name="Text_20_body">Sembra al Knies che nella teoria del capitale non si arrivi alla necessaria chiarezza e al desiderabile accordo fra gli scrittori, unicamente perchè al vocabolo capitale si attribuiscono promiscuamente due diversi significati. Gli scrittori, nel trattare dei problemi del capitale, ora si riferiscono a un complesso di beni <text:span text:style-name="T11">concentrati</text:span> nelle mani di <text:span text:style-name="T11">un solo</text:span> possessore, ora invece hanno in mente un aggregato di strumenti <text:span text:style-name="T11">produttivi</text:span>, e passano senza accorgersene dall'uno all'altro significato, ingenerando confusioni ed equivoci. È troppo chiaro che una proposizione può avere un senso o no, esser vera o no, secon<text:soft-page-break/>do il significato che si attribuisce alla parola capitale. Quando si parla del capitale come di un <text:span text:style-name="T11">mezzo di produzione</text:span>, per esempio, lo si può, anzi lo si deve tener distinto dalla terra, che è un fattore autonomo e originario della produzione, e dalla moneta, che è uno strumento per la distribuzione, non per la produzione delle ricchezze. Così pure, il capitale, strumento produttivo, lo si può classificare in capitale fisso e circolante. Ma queste distinzioni e classificazioni di<text:span text:style-name="T11"> tecnica economica </text:span>finiscono poi di avere un senso quando si parla del capitale come <text:span text:style-name="T11">possesso di beni</text:span>.</text:p>
      <text:p text:style-name="Text_20_body">Per conto suo il Knies ritiene che, nel determinare i rapporti tra l'uomo e le provviste di beni, il vero punto di partenza debba essere la considerazione del <text:span text:style-name="T11">possesso</text:span>. Volendo esprimere giudizi sullo stato economico e sulla posizione sociale degl'individui, occorre prima di tutto sapere quanto posseggano. «Nel designare una singola persona come capitalista o non capitalista, come grande o piccolo capitalista, nel designare un popolo come povero o ricco di capitali, si prende di mira il possesso di un fondo di beni, senza riguardo ai modi d'impiego.... chi è capitalista perchè possieda un milione di talleri tale rimane anche se egli se li consumi durante una lunga serie di anni senza ricavarne interessi. La stessa persona che oggi possiede greggi di bestiame, domani case, dopo domani somme di danaro e il quarto giorno una pi<text:soft-page-break/>nacoteca, è sempre un capitalista, in quanto possessore, in quanto abbiente»<text:note text:id="ftn191" text:note-class="footnote"><text:note-citation>191</text:note-citation><text:note-body><text:p text:style-name="Footnote"><text:span text:style-name="T15">Knies</text:span>, <text:span text:style-name="T11">Das Geld</text:span>, 2<text:span text:style-name="T17">a</text:span> ed., pag. 49-50.</text:p></text:note-body></text:note>.</text:p>
      <text:p text:style-name="Text_20_body">Le provviste di beni che l'uomo possiede servono in parte ai bisogni futuri. Già alcuni bisogni sono tali che lo stesso sforzo necessario a soddisfarli oggi crea necessariamente i mezzi adatti a ripetere la soddisfazione domani e dopo: io posso procurarmi la pelle di un animale ammazzandolo, ma lo sforzo, una volta compiuto, mi concede una serie di utilità per un anno, e non potrei, con uno sforzo 365 volte minore, ottener l'uso della pelle per un giorno. Ancora l'uomo, essendo previdente, si sobbarca volontariamente a fatiche e sacrifici <text:span text:style-name="T11">attuali</text:span> per assicurarsi i mezzi di soddisfacimento di bisogni <text:span text:style-name="T11">futuri.</text:span> Basta anzi il semplice <text:span text:style-name="T11">dubbio</text:span> circa un possibile guadagno o danno futuro, per agire come una molla sull'uomo economico. Sebbene dunque la soddisfazione dei bisogni avvenga in un continuo presente, pure bisogni che sorgeranno solo in futuro e prestazioni che solo in futuro diverranno fruttifere sono un incentivo importante, fondamentale, all'attività economica dei singoli. E così l'accumulazione di una provvista di beni eccedente i bisogni correnti e destinata ad appagare i bisogni di là da venire è, nel maggior numero dei casi, assolutamente indispensabile.</text:p>
      <text:p text:style-name="Text_20_body">Il <text:span text:style-name="T11">capitale</text:span> è per l'appunto un fondo, un complesso di beni attualmente disponibili presso una economia per il soddisfacimento di <text:span text:style-name="T11">bisogni futuri</text:span>. Comprende beni di <text:soft-page-break/>consumo, beni di produzione, beni da reddito. Si contrappone al complesso dei beni che, servendo ai bisogni presenti, si distruggono e svaniscono nel presente<text:note text:id="ftn192" text:note-class="footnote"><text:note-citation>192</text:note-citation><text:note-body><text:p text:style-name="Footnote"><text:span text:style-name="T15">Knies</text:span>, op. cit., pag. 59-68. <text:span text:style-name="T11">Capitale</text:span> è «der für eine Wirtschaft vorhandene Bestand von (Konsumtions-, Erwerbs-, Produktions-) Gütorn, welcher zur Befriedung des zukünftigen Bedarfes verwendbar ist». (Pag. 68).</text:p></text:note-body></text:note>.</text:p>
      <text:p text:style-name="Text_20_body">Ecco in tal guisa coordinati fra loro, e fatti concorrere alla costituzione di un concetto solo, i due concetti di capitale «mezzo di produzione» e capitale «possesso di beni». I mezzi di produzione sono una sottocategoria del capitale di Knies, e figurano accanto ad altri beni, i quali, o perchè verranno consumati direttamente dal proprietario, o perchè saranno da lui prestati ad interesse, gli daranno il modo di soddisfare i suoi bisogni <text:span text:style-name="T11">futuri.</text:span></text:p>
      <text:p text:style-name="Text_20_body">61. – Ci preme di mettere a confronto <text:span text:style-name="T15">Hermann</text:span> e <text:span text:style-name="T15">Knies</text:span> per fissare la differenza tra il concetto dell'uno e quello dell'altro e giustificare così l'esistenza nel presente capitolo, di due sezioni separate, rispettivamente dedicate a discutere il pensiero dei due grandi economisti tedeschi, i quali a torto vengono spesso appaiati nella storia dogmatica del capitale.</text:p>
      <text:p text:style-name="P64">La distinzione è sottile e non è facile a rintracciare<text:note text:id="ftn193" text:note-class="footnote"><text:note-citation>193</text:note-citation><text:note-body><text:p text:style-name="P63">Prescindiamo da alcune differenze. che per il nostro esame attuale sono trascurabili [<text:span text:style-name="T11">a</text:span>) per <text:span text:style-name="T15">Knies</text:span> i beni economici sono materiali (<text:span text:style-name="T11">Sachgüter</text:span>), mentre <text:span text:style-name="T15">Hermann</text:span> ammette fra le ricchezze e i capitali anche i <text:span text:style-name="T11">rapporti</text:span>; <text:span text:style-name="T11">b</text:span>) nel capitale, <text:span text:style-name="T11">in quanto</text:span> strumento produttivo, Knies, a differenza di Hermann, non vuole la <text:span text:style-name="T11">terra</text:span> nè la <text:span text:style-name="T11">moneta</text:span>], ed illustriamo solo il diverso trattamento che i due autori fanno ai <text:span text:style-name="T11">beni di consumo</text:span>.</text:p></text:note-body></text:note>. <text:soft-page-break/>Nella definizione di Knies domina l'idea del <text:span text:style-name="T11">futuro</text:span>, come in quella di Hermann domina l'idea della <text:span text:style-name="T11">durata</text:span>, e poichè bene <text:span text:style-name="T11">durevole</text:span>, nel linguaggio comune, significa bene che continua a esistere <text:span text:style-name="T11">oltre il presente</text:span> e può servire nel <text:span text:style-name="T11">futuro</text:span>, le due definizioni, a parte la diversità della forma, sembrano coincidere in estensione e abbracciare gli stessi gruppi di beni. Invece non è così. Devesi riflettere che nel sistema di Hermann bene durevole, «fondamento durevole dell'utilità» non significa soltanto bene che può servire per il futuro, significa qualcosa di più e cioè: bene che può servire per il futuro <text:span text:style-name="T11">fornendo una pluralità </text:span>di prestazioni utili <text:span text:style-name="T11">successive.</text:span> Quindi un oggetto che venga riservato per il futuro, ma possa concedere <text:span text:style-name="T11">una sola</text:span> prestazione utile, non è un capitale nel senso di Hermann, mentre per il Knies tutti i beni destinati a un consumo futuro, diano una o poche o molte prestazioni, sono senz'altro capitali.</text:p>
      <text:p text:style-name="Text_20_body">Noi ritroveremmo qui una differenza veramente sostanziale fra il concetto di capitale secondo Hermann e quello secondo Knies. Senonchè la differenza si attenua, fino al punto da potere in pratica scomparire, qualora si tenga conto dell'avvertenza che Hermann espone a pagina 226 del suo libro e che noi abbiamo ripetuta a pagina 91, nota 2<text:span text:style-name="T18">a</text:span><text:span text:style-name="T18"><text:note text:id="ftn194" text:note-class="footnote"><text:note-citation>194</text:note-citation><text:note-body><text:p text:style-name="Footnote">Nota 134 di qyuesta edizione elettronica. [Nota per l'edizione elettronica Manuzio]</text:p></text:note-body></text:note></text:span>. Una provvista di frutta conservata per l'inverno darà una sola prestazione utile nel momento in cui la frutta verrà mangiata, ma da ora fino ad allora essa <text:soft-page-break/>fornisce pure una <text:span text:style-name="T11">serie</text:span> di prestazioni di altra specie; non già che il risparmiatore provi nel frattempo gli stimoli della fame e li appaghi con un consumo graduale della provvista, bensì la <text:span text:style-name="T11">sicurezza</text:span> di potere, nella cruda stagione, soddisfare il bisogno di frutta lo salva da tutte quelle preoccupazioni e quelle inquietudini, che egli soffrirebbe se una tale sicurezza non avesse. La provvista di frutta genera dunque, secondo Hermann, una pluralità di soddisfazioni, una serie di utilità per tutto il tempo della sua durata. Con questo artificio logico Hermann viene a collocare i beni di pronto consumo fra i beni di consumo durevoli, che sono per lui capitali d'uso.</text:p>
      <text:p text:style-name="Text_20_body">La distinzione fra il concetto di Hermann e quello di Knies tornerebbe per altro ad apparire, qualora si facesse una teoria del risparmio <text:span text:style-name="T11">indipendente dalla teoria del rischio</text:span>. Supposto che l'<text:span text:style-name="T11">homo oeconomicus</text:span> sappia prevedere il momento preciso in cui scadranno tutti i suoi bisogni futuri, egli vi provvederà subito se sarà in grado e se gli converrà di farlo, oppure vi provvederà al momento della scadenza, oppure lascerà insoddisfatti alcuni bisogni, ma insomma egli non soffrirà incertezze nè inquietudini. Nella coscienza di un uomo simile il bisogno <text:span text:style-name="T11">previsto</text:span> non genera avanti a sè altri bisogni, non si moltiplica nel tempo, rimane sempre quell'unico bisogno veduto <text:span text:style-name="T11">ma non sofferto</text:span> in anticipazione<text:note text:id="ftn195" text:note-class="footnote"><text:note-citation>195</text:note-citation><text:note-body><text:p text:style-name="Footnote">Cfr. la nostra <text:span text:style-name="T11">Teoria dell'astinenza</text:span>, Capo 1°, Sez. I nel <text:span text:style-name="T11">Giornale degli Economisti</text:span> del novembre 1908.</text:p></text:note-body></text:note>.</text:p>
      <text:p text:style-name="Text_20_body"><text:soft-page-break/>Tale ipotesi ammessa, la provvista di beni di consumo istantaneo, se l'uomo previggente si deciderà a formarsela, non darà che <text:span text:style-name="T11">una sola</text:span> prestazione utile al momento del consumo; essa dunque sarà un capitale secondo Knies e non sarà più un capitale secondo Hermann.</text:p>
      <text:p text:style-name="Text_20_body">62. – Il <text:span text:style-name="T15">Nicholson </text:span>accoglie la definizione di Knies apportandovi una leggera modificazione di forma. Il capitale, dice il Nicholson, è la ricchezza messa da parte per soddisfare <text:span text:style-name="T11">direttamente o indirettamente</text:span> i bisogni futuri<text:note text:id="ftn196" text:note-class="footnote"><text:note-citation>196</text:note-citation><text:note-body><text:p text:style-name="Footnote"><text:span text:style-name="T15">Nicholson</text:span>, <text:span text:style-name="T11">Principles of political economy</text:span>, 1893, vol. I, pag. 91 oppure v. l'articolo <text:span text:style-name="T11">Capital</text:span> scritto dallo stesso A. nel <text:span text:style-name="T11">Dictionary</text:span> di Palgrave.</text:p></text:note-body></text:note>. Il concetto di futuro è anche qui dominante, e quell'inciso «direttamente o indirettamente» sta a dinotare che i beni tenuti in serbo sono o beni <text:span text:style-name="T11">di consumo</text:span>, che il proprietario potrebbe bensì godere subito, ma che preferisce invece di godere in appresso, o beni <text:span text:style-name="T11">di produzione</text:span>, i quali richiedono sempre un certo tempo prima di dare alla luce beni di consumo, o infine beni di consumo e beni di produzione i quali, in quanto vengano <text:span text:style-name="T11">mutuati</text:span>, conferiscono al proprietario il diritto di ricevere in seguito altri beni di consumo da applicare alla diretta soddisfazione dei suoi bisogni.</text:p>
      <text:p text:style-name="Text_20_body">Il Nicholson vorrebbe vedere nel concetto di Knies nulla più che uno sviluppo del concetto Smithiano del capitale. Adamo Smith non è stato sempre rigoroso e coerente con sè stesso nel suo classico volume, sicchè accade che la sua autorità venga contemporaneamente invocata a sostegno di teorie fra loro discordanti od op<text:soft-page-break/>poste. È vero che nel pensiero di Smith c'è la contrapposizione tra un fondo di ricchezze destinate all'<text:span text:style-name="T11">immediato consumo</text:span> e un fondo destinato a dare un reddito, ma bisogna notare che questo consumo immediato, di cui parla Smith, deve intendersi in senso così largo da prolungarsi fino ad un futuro anche lontano. È notorio, per esempio, che lo Smith ritiene riservati al consumo immediato non solo i cibi e gli altri oggetti di rapido consumo, ma anche gli abiti, i mobili e persino gli <text:span text:style-name="T11">edifici.</text:span> Una casa di abitazione, durasse pure parecchi secoli, è per lo Smith un bene di consumo <text:span text:style-name="T11">immediato</text:span> e non un capitale, tolta l'ipotesi che sia data a pigione<text:note text:id="ftn197" text:note-class="footnote"><text:note-citation>197</text:note-citation><text:note-body><text:p text:style-name="Footnote"><text:span text:style-name="T15">Smith</text:span>, Op. cit., libro 2°, capo I, pag. 189.</text:p></text:note-body></text:note>.</text:p>
      <text:p text:style-name="Text_20_body">Si può giudicare strano e paradossale questo modo di esprimersi, come fa il Nicholson<text:note text:id="ftn198" text:note-class="footnote"><text:note-citation>198</text:note-citation><text:note-body><text:p text:style-name="Footnote"><text:span text:style-name="T15">Nicholson</text:span>, <text:span text:style-name="T11">Principles</text:span> cit., pag. 90.</text:p></text:note-body></text:note>, ma non si deve storcere il pensiero di Smith, e se egli fra i capitali i beni di consumo durevoli non ce li voleva, la sua definizione non può appaiarsi con quella molto più estesa del Knies, la quale comprende per l'appunto fra i capitali tutti i beni riservati al consumo futuro, e quindi anche le case di abitazione.</text:p>
      <text:p text:style-name="Text_20_body">63. – Vogliamo ricordare tre autori, i quali si potrebbero classificare con il Knies: non già che ne siano seguaci dichiarati, o che il loro concetto combaci esattamente con quello dello scrittore tedesco, ma essi arrivano indipendentemente dal Knies alla sua stessa conclusione, cioè fanno passare sotto il nome di capitali tutti i <text:soft-page-break/>beni destinati al <text:span text:style-name="T11">consumo futuro</text:span>, così i beni di consumo durevoli, come il risparmio semplice.</text:p>
      <text:p text:style-name="Text_20_body">Il <text:span text:style-name="T15">Giddings</text:span> definisce il capitale: «un surplus di beni al disopra di quanto va immediatamente consumato per la sussistenza»<text:note text:id="ftn199" text:note-class="footnote"><text:note-citation>199</text:note-citation><text:note-body><text:p text:style-name="Footnote"><text:span text:style-name="T15">Giddings</text:span>, <text:span text:style-name="T11">The theory of capital</text:span>, nel <text:span text:style-name="T11">Quarterly Journal</text:span> del gennaio 1890, pag. 173.</text:p></text:note-body></text:note>.</text:p>
      <text:p text:style-name="Text_20_body">È evidente la parentela di questo concetto con quello di Knies: ciò che sopravanza al fabbisogno del momento è proprio ciò che vien riservato per il futuro.</text:p>
      <text:p text:style-name="Text_20_body">La trattazione del Giddings è alquanto schematica, perchè egli discute delle <text:span text:style-name="T11">origini</text:span> del capitale, e quindi considera una economia non progredita. I capitali vengono dal Giddings divisi in tre gruppi, che egli enuncia sommariamente così <text:span text:style-name="T11">a</text:span>) riserve di alimenti; <text:span text:style-name="T11">b</text:span>) utensili; <text:span text:style-name="T11">c</text:span>) materiali<text:note text:id="ftn200" text:note-class="footnote"><text:note-citation>200</text:note-citation><text:note-body><text:p text:style-name="Footnote"><text:span text:style-name="T15">Id</text:span>., art. cit., pag. 186-87.</text:p></text:note-body></text:note>. Pure, in questi tre gruppi noi ritroviamo in embrione i vari gruppi di capitali considerati da Hermann e Knies. Le riserve di alimenti rappresentano infatti il <text:span text:style-name="T11">risparmio semplice</text:span>, come gli utensili simboleggiano i <text:span text:style-name="T11">capitali d'uso</text:span> più i <text:span text:style-name="T11">capitali fissi</text:span>, ed i materiali alla lor volta non sono altro che i <text:span text:style-name="T11">capitali circolanti</text:span>.</text:p>
      <text:p text:style-name="Text_20_body">Il <text:span text:style-name="T15">Commons</text:span> vuol comprendere fra i capitali il risparmio e i beni di consumo durevoli, ma sempre rimanendo fedele al concetto di capitale inteso come <text:span text:style-name="T11">strumento produttivo.</text:span></text:p>
      <text:p text:style-name="Text_20_body">La produzione consiste, dice il Commons, nell'aggiungere utilità di forma (<text:span text:style-name="T11">form-utility</text:span>), di posizione (<text:span text:style-name="T11">place-utility</text:span>) o di tempo (<text:span text:style-name="T11">time-utility</text:span>) alle utilità ele<text:soft-page-break/>mentari fornite dalla natura<text:note text:id="ftn201" text:note-class="footnote"><text:note-citation>201</text:note-citation><text:note-body><text:p text:style-name="Footnote">Cfr. <text:span text:style-name="T15">Commons</text:span>, <text:span text:style-name="T11">Distribution of wealth</text:span> cit. pag. 35-37. Però l'utilità di posizione può alcune volte esser fornita direttamente dalla terra, anzichè venir prodotta dall'uomo col lavoro e coi capitali (ivi).</text:p></text:note-body></text:note>. Ora la produzione non termina solo perchè la merce esca dal negozio del rivenditore; la produzione continua fintanto che il consumatore seguita ad aggiungere utilità al prodotto, ossia fino a che il consumatore non comincia a usare, a <text:span text:style-name="T11">godere</text:span> la ricchezza resa pienamente adatta alla soddisfazione dei suoi bisogni. La carne nelle mani del macellaio è per comune consenso un capitale, ebbene il compratore è un produttore anch'egli, giacchè, portandosi a casa la carne, vi aggiunge utilità di tempo e di posizione; sua moglie cuoce la carne, aggiungendovi utilità di forma, e la mette in tavola all'ora del desinare, addizionando alla carne nuove utilità di spazio e di tempo. Fino al momento del desinare la carne è un capitale. Parimenti i beni tenuti in serbo per l'avvenire dovranno dirsi capitali, date le premesse del Commons, poichè essi vanno acquistando utilità di tempo fino al momento del consumo. Noi, che non troviamo nulla da obbiettare all'esempio dalla carne, non siamo però disposti ad accogliere tra i capitali il <text:span text:style-name="T11">risparmio</text:span><text:span text:style-name="T20">,</text:span> come già accennammo e come diremo fra breve più esplicitamente (V. § 67).</text:p>
      <text:p text:style-name="Text_20_body">I beni di consumo <text:span text:style-name="T11">durevoli</text:span> il Commons pure li mette fra i capitali, perchè sono il fondamento della creazione di nuove utilità (<text:span text:style-name="T11">because. they are the basis for the creation of further utilities</text:span>). Qui evidentemente il Commons <text:soft-page-break/>s'ispira alle idee di Hermann, da noi già confutate. Una casa di abitazione, scrive il Commons, serve a creare varie specie di utilità: essa fornisce il riparo e il calore, e ci aiuta a custodire le provviste, a preparare i cibi, a lavare e stirare la biancheria, a compiere mille operazioni produttive. Il ragionamento del nostro A. qui zoppica un pochino, e non è coordinato con le argomentazioni sue precedenti. Noi consentiamo nel dire che la casa di abitazione, in quanto serve da riparo alle vivande in cottura, è un capitale, ma in quanto fa da riparo alla persona dell'uomo – sia poi il cuoco, sia il padrone di casa – l'edificio non è più un capitale. Quando l'uomo si gode il riparo della casa, dov'è l'aggiunta di utilità (di forma, di posizione o di tempo) fatta dall'uomo alle utilità elementari concesse dalla natura? L'uomo si limita qui a distruggere quella particolare prestazione utile che si chiama il «riparo della casa» come, venuta la carne in tavola, egli ne distrugge l'utilità, e nessuna utilità nuova sostituisce a quella distrutta.</text:p>
      <text:p text:style-name="Text_20_body">In ogni modo il Commons chiama mezzi di consumo solo i beni che si vengono usando e godendo nel <text:span text:style-name="T11">presente</text:span>; chiama invece capitali, mezzi di produzione, i beni che soddisferanno bisogni <text:span text:style-name="T11">futuri.</text:span> E più di preciso egli comprende fra i capitali: <text:span text:style-name="T11">a</text:span>) i beni transitori che sono destinati al consumo, ma stanno ancora ricevendo nuove <text:soft-page-break/>utilità<text:note text:id="ftn202" text:note-class="footnote"><text:note-citation>202</text:note-citation><text:note-body><text:p text:style-name="Footnote">Questi beni sono, secondo noi, <text:span text:style-name="T11">materie prime</text:span> (<text:span text:style-name="T11">capitali circolanti</text:span>) finchè subiscono modificazioni di forma e di posizione, <text:span text:style-name="T11">risparmio</text:span> (<text:span text:style-name="T11">beni di consumo</text:span>) dopo che sono già resi adatti a soddisfare i bisogni o stanno solo ricevendo utilità di tempo.</text:p></text:note-body></text:note>; <text:span text:style-name="T11">b</text:span>) i beni di consumo <text:span text:style-name="T11">durevoli</text:span>; <text:span text:style-name="T11">c</text:span>) il capitale <text:span text:style-name="T11">ausiliario</text:span>, fisso e circolante<text:note text:id="ftn203" text:note-class="footnote"><text:note-citation>203</text:note-citation><text:note-body><text:p text:style-name="Footnote"><text:span text:style-name="T15">Commons</text:span>, op. cit. pag. 51-58.</text:p></text:note-body></text:note>.</text:p>
      <text:p text:style-name="Text_20_body">Il <text:span text:style-name="T15">Valenti</text:span> definisce il capitale: «quel bene o complesso di beni, i quali sono sottratti al consumo [sottintendi al consumo <text:span text:style-name="T11">immediato</text:span>] ed a cui, potrebbe dirsi, seguendo il significato letterale della parola, <text:span text:style-name="T11">si fa capo</text:span> per percepire una qualsiasi utilità diretta o indiretta»<text:note text:id="ftn204" text:note-class="footnote"><text:note-citation>204</text:note-citation><text:note-body><text:p text:style-name="Footnote"><text:span text:style-name="T15">Valenti</text:span>, op. cit. pag. 120-21.</text:p></text:note-body></text:note>. Egli specificatamente include fra i capitali: <text:span text:style-name="T11">a</text:span>) i beni riservati a un godimento futuro [quelli che noi chiamiamo <text:span text:style-name="T11">risparmio semplice</text:span>]; <text:span text:style-name="T11">b</text:span>) i beni di consumo <text:span text:style-name="T11">durevoli</text:span>; <text:span text:style-name="T11">c</text:span>) i <text:span text:style-name="T11">capitali di produzione</text:span>.</text:p>
      <text:p text:style-name="Text_20_body"><text:span text:style-name="T22">Egli ravvisa la caratteristica generale del capitale nella </text:span><text:span text:style-name="T14">permanenza dell'utilità</text:span><text:span text:style-name="T22">: è il concetto di Hermann. Però noi a</text:span>bbiamo preferito di classificare il Valenti con il Knies perchè nettamente e senza restrizioni il risparmio è dal Valenti immesso fra i capitali<text:note text:id="ftn205" text:note-class="footnote"><text:note-citation>205</text:note-citation><text:note-body><text:p text:style-name="Footnote">E ancora: <text:span text:style-name="T15">Hermann</text:span>, in omaggio alla sua definizione del capitale, include fra i capitali la terra, perchè anche l'utilizzazione della terra è permanente (cfr. avanti, pag. 7). Il <text:span text:style-name="T15">Valenti</text:span>, invece, fa della terra un elemento autonomo della produzione: anzi egli pecca, per così dire, nell'eccesso opposto, o chiama <text:span text:style-name="T11">terra</text:span> persino i capitali inseparabili dal suolo, come avremo occasione di vedere nel capitolo seguente.</text:p></text:note-body></text:note>.</text:p>
      <text:p text:style-name="Text_20_body"><text:soft-page-break/>64. – Anche il <text:span text:style-name="T15">Tuttle</text:span> si muove nell'orbita della definizione del Knies, ma si ricollega più strettamente ai Fisiocrati, poichè egli vuol chiamar capitale il <text:span text:style-name="T11">valore</text:span> dei beni messi in serbo per il futuro, anziché i beni medesimi. Il Tuttle anzi è più radicale degli altri scrittori che distinguono un capitale-valore dai beni capitali, o fanno esclusivamente consistere il capitale nel valore; egli comincia addirittura col distinguere tra <text:span text:style-name="T11">beni economici e</text:span> <text:span text:style-name="T11">ricchezza.</text:span></text:p>
      <text:p text:style-name="Text_20_body">Ricchezza sarebbe, secondo il Tuttle, non un sinonimo di beni economici, ma <text:span text:style-name="T12">un fondo astratto di valore</text:span>, il quale s'incorpora poi nei singoli beni economici concreti. Ricchezza è «il <text:span text:style-name="T11">quantum</text:span> di valore sociale che una persona possiede, accuratamente stimato, agli scopi della comparazione, in termini dell'unità di valore sociale: il dollaro». Il vocabolo ricchezza, sempre secondo il Tuttle, non suggerisce alcun bene economico particolare. Per conoscere la ricchezza di un individuo, occorre fare l'inventario di tutti i beni che quegli possiede, stimarli in quantità di valore sociale, addizionarvi i crediti, sottrarne i debiti, e il risultato, espresso in dollari e <text:span text:style-name="T11">cents,</text:span> è la sua ricchezza<text:note text:id="ftn206" text:note-class="footnote"><text:note-citation>206</text:note-citation><text:note-body><text:p text:style-name="Footnote"><text:span text:style-name="T15">Tuttle</text:span>, <text:span text:style-name="T11">The fundamental economic principle</text:span> (nel <text:span text:style-name="T11">Quarterly Journal of economics</text:span> del febbraio 1901, pag. 238). Cfr. anche dello stesso autore: <text:span text:style-name="T11">The wealth concept</text:span>. negli Annals of the <text:span text:style-name="T11">American Academy of Political and Social Science</text:span>, vol. I. 1890, pag. 631.</text:p></text:note-body></text:note>.</text:p>
      <text:p text:style-name="Text_20_body">Il concetto di capitale è più ristretto che non quello di ricchezza. Capitale è un <text:span text:style-name="T11">surplus</text:span>, un'<text:span text:style-name="T11">eccedenza</text:span> di ric<text:soft-page-break/>chezza; è il fondo di ricchezza che sopravanza a un individuo, dopo che egli ha soddisfatto i suoi bisogni correnti. L'importanza del capitale s'intende non appena si rifletta che, se gli uomini non possedessero una provvista di beni per il futuro, non potrebbero darsi a nessun'altra produzione, che non fosse quella delle cose di prima necessità. Senza un fondo di beni messi in serbo per alimentare i lavoratori durante il periodo della produzione, non vi sarebbero utensili, nè macchine, nè fabbriche, nè miglioramenti fondiari, non vi sarebbe divisione del lavoro, non esisterebbe scienza, l'uomo sarebbe ingaggiato in una dura e assorbente lotta contro la natura per istrapparle, giorno per giorno, le cose più essenziali alla vita.</text:p>
      <text:p text:style-name="Text_20_body">Questo concetto di capitale ha subìto anch'esso, secondo il Tuttle, lo stesso mutamento per cui è passato il concetto di ricchezza. Capitale significava in origine l'aggregato dei beni materiali messi in disparte per provvedere ai bisogni di là da venire: oggi, con un complicato regime di divisione del lavoro e di scambi, significa un <text:span text:style-name="T11">surplus</text:span> di ricchezza, ossia di <text:span text:style-name="T11">valore.</text:span> Come la ricchezza di una persona è il <text:span text:style-name="T11">quantum</text:span> di valore sociale che le appartiene, così il <text:span text:style-name="T11">capitale</text:span> di una persona è quel che rimane delle sua ricchezza, ossia del valore sociale di sua pertinenza, dopo dedotto l'ammontare necessario a <text:soft-page-break/>soddisfare i bisogni correnti<text:note text:id="ftn207" text:note-class="footnote"><text:note-citation>207</text:note-citation><text:note-body><text:p text:style-name="Footnote"><text:span text:style-name="T15">Tuttle</text:span>, <text:span text:style-name="T11">The real capital concept</text:span> (nel <text:span text:style-name="T11">Quarterly Journal of economics</text:span> del novembre 1903, pag. 58-60). <text:span text:style-name="T11">Capital is surplus wealth as a possession, expressible in</text:span> <text:span text:style-name="T11">terms of money</text:span> (pag. 60).</text:p></text:note-body></text:note>. L'idea di eccedenza è fondamentale per la definizione del capitale<text:note text:id="ftn208" text:note-class="footnote"><text:note-citation>208</text:note-citation><text:note-body><text:p text:style-name="Footnote">«Its fundamental and distinctive quality is surplusness». <text:span text:style-name="T15">Tuttle</text:span>, <text:span text:style-name="T11">The fundamental notion of capital, once more</text:span>, nel <text:span text:style-name="T11">Quart. Journal</text:span>, novembre 1904, p. 87.</text:p></text:note-body></text:note>.</text:p>
      <text:p text:style-name="Text_20_body">65. – La definizione del <text:span text:style-name="T15">Knies</text:span> non è la più adatta alle esigenze logiche dell'economia politica. Essa raggruppa sotto lo stesso nome beni che hanno funzioni economiche differenti, e conduce necessariamente alla confusione.</text:p>
      <text:p text:style-name="Text_20_body">Già il Böhm-Bawerk ha fatto vedere come sia elastica la frase «beni che servono per il futuro». Che cos'è il futuro? L'aver lasciato nel sottinteso e nell'ombra i confini tra presente e futuro, in una definizione che si fonda tutta sull'antitesi tra futuro e presente, è certo una deficienza grave. Se per futuro s'intende l'intera successione del tempo che seguirà all'attimo fugace del presente, ogni bene serve per il futuro, capitale diventa un inutile sinonimo di ricchezza. Se invece s'intende che il futuro incominci di qui a un mese, di qui a un anno e simili, allora si arriva a quest'assurdo: che uno strumento produttivo impiegato in una produzione che duri venti giorni, o, rispettivamente, dieci mesi, non si può chiamar capitale<text:note text:id="ftn209" text:note-class="footnote"><text:note-citation>209</text:note-citation><text:note-body><text:p text:style-name="Footnote"><text:span text:style-name="T15">Böhm-Bawerk</text:span>, <text:span text:style-name="T11">Positive Theorie</text:span>, pag. 48-50. -Già un accenno di questa confutazione si può trovare in <text:span text:style-name="T15">Held</text:span>, <text:span text:style-name="T11">Neue Versuche</text:span>, cit. pag. 162. Cfr. anche <text:span text:style-name="T15">Sax</text:span>, op. cit., pag. 222. – Il <text:span text:style-name="T15">Tuttle</text:span> (<text:span text:style-name="T11">The fundamental notion of capital</text:span>, cit., pag. 85), a difesa della definizione del <text:span text:style-name="T15">Knies</text:span>, fa notare che il futuro incomincia allo spirare di quella <text:span text:style-name="T11">unità di tempo,</text:span> che serve come base della organizzazione nella vita economica dell'individuo.</text:p></text:note-body></text:note>.</text:p>
      <text:p text:style-name="Text_20_body"><text:soft-page-break/>Ma anche non volendo menar per buona questa critica un po' formale del Böhm, resta sempre vero che la definizione del Knies mescola e accomuna categorie economiche disparate. Vediamo attentamente, infatti, quante cose il capitale di Knies comprenda:</text:p>
      <text:p text:style-name="P43"><text:span text:style-name="T11">a</text:span>) beni di produzione prodotti dall'uomo (<text:span text:style-name="T11">capitali</text:span> per l'economia <text:span text:style-name="T11">sociale</text:span>);</text:p>
      <text:p text:style-name="P43"><text:span text:style-name="T11">b</text:span>) beni che si dànno a mutuo (qualora mutuati a interesse sono <text:span text:style-name="T11">capitali</text:span> per l'economia <text:span text:style-name="T11">privata</text:span> del mutuante);</text:p>
      <text:p text:style-name="P43"><text:span text:style-name="T11">c</text:span>) beni di consumo, che siano capaci di fornire una serie di prestazioni utili (<text:span text:style-name="T11">beni di consumo durevoli</text:span>, i quali possono essere o in corso di consumo, o di consumo differito e in quest'ultimo caso rientrano nel <text:span text:style-name="T11">risparmio semplice</text:span>);</text:p>
      <text:p text:style-name="P43"><text:span text:style-name="T11">d</text:span>) beni di consumo che esauriscono a un tratto la loro utilità, ma che si possono conservare e si mettono in serbo per tempi migliori: come per esempio le provviste di cibi e di bevande custodite nelle dispense e nelle cantine (fanno parte del <text:span text:style-name="T11">risparmio semplice</text:span>).</text:p>
      <text:p text:style-name="Text_20_body">Tutti questi complessi di beni vengono amalgamati e confusi nel concetto di capitale propugnato dal Knies, e non ci sembra che l'economista possa eliminare, con un <text:soft-page-break/>semplice allargamento del significato di capitale, le notevoli differenze che tra essi si riscontrano.</text:p>
      <text:p text:style-name="Text_20_body">Di questi quattro complessi di beni, il primo è il più importante e ad esso riserveremo il nome di <text:span text:style-name="T11">capitale.</text:span> Come ha scritto egregiamente il Ricca-Salerno, ciò che più preme all'individuo ed alla Società è «non che la ricchezza sia in copia disponibile per il futuro, ma che si rinnovi perennemente e si accresca. applicandosi alla produzione»<text:note text:id="ftn210" text:note-class="footnote"><text:note-citation>210</text:note-citation><text:note-body><text:p text:style-name="Footnote"><text:span text:style-name="T15">Ricca-Salerno</text:span>, <text:span text:style-name="T11">Sulla teoria del capitale</text:span>, 1877, pag. 63.</text:p></text:note-body></text:note>.</text:p>
      <text:p text:style-name="Text_20_body">66. – E se non possiamo accettare la definizione del Knies, tanto meno ci sentiamo di accogliere quella del Tuttle, che introduce, come elemento essenziale, il concetto di valore.</text:p>
      <text:p text:style-name="Text_20_body">Di scrittori che vorrebbero mettere al posto dei beni capitali il loro valore, ce n'è un bel numero, e parecchi ne abbiamo già incontrati per via. Secondo il <text:span text:style-name="T15">Turgot</text:span>, il capitale è una somma di <text:span text:style-name="T11">valori accumulati</text:span>; il <text:span text:style-name="T15">Say</text:span> scrive che il capitale è una somma di valori consacrata a fare <text:span text:style-name="T11">anticipazioni</text:span> alla produzione; il <text:span text:style-name="T15">Ferrara</text:span> discorre espressamente di un <text:span text:style-name="T11">capitale-valore</text:span>; il <text:span text:style-name="T15">Menger</text:span> propone che si chiami capitale il <text:span text:style-name="T11">valore in danaro</text:span> (der <text:span text:style-name="T11">Geldwert</text:span>) dei beni impiegati a scopo di lucro; il <text:span text:style-name="T15">Fisher</text:span>, tra le varie concezioni del capitale, ammette anche quella di un <text:span text:style-name="T11">capitale-valore</text:span>; il <text:span text:style-name="T15">Fetter</text:span> chiama capitale il <text:span text:style-name="T11">valore di tutta</text:span> <text:span text:style-name="T11">la ricchezza</text:span> esistente; e per il <text:span text:style-name="T15">Tuttle</text:span> abbiamo visto poco fa che deve dirsi capitale il <text:span text:style-name="T11">valore</text:span> delle provviste di beni <text:span text:style-name="T11">eccedenti</text:span> i bisogni correnti. Molto affini sono i <text:soft-page-break/>concetti di quegli scrittori che, se non menzionano esplicitamente un capitale-<text:span text:style-name="T11">valore</text:span>, trattano il capitale come un'entità astratta e inafferrabile. <text:span text:style-name="T15">Hermann</text:span>, di cui abbiamo già riportato qualche passo, dice che «dobbiamo separare il capitale dagli oggetti che lo rappresentano»<text:note text:id="ftn211" text:note-class="footnote"><text:note-citation>211</text:note-citation><text:note-body><text:p text:style-name="Footnote"><text:span text:style-name="T15">Hermann</text:span>, op. cit., pag. 605. <text:span text:style-name="T11">Und es ist hierbei gleichgiltig...</text:span> – egli soggiunge – <text:span text:style-name="T11">in welcher Form das Kapital sich darstellt.</text:span></text:p></text:note-body></text:note>. <text:span text:style-name="T15">Stuart Mill</text:span>, scrive che la somma di tutti i <text:span text:style-name="T11">valori</text:span> destinati dai rispettivi possessori a un impiego produttivo compone il capitale di un paese<text:note text:id="ftn212" text:note-class="footnote"><text:note-citation>212</text:note-citation><text:note-body><text:p text:style-name="Footnote"><text:span text:style-name="T15">Stuart Mill</text:span>, <text:span text:style-name="T11">Principii</text:span> cit. pag. 489.</text:p></text:note-body></text:note>. Il <text:span text:style-name="T15">Mac Leod</text:span> elimina dall'espressione di ricchezza ogni idea di materialità: «L'essenza sua è puramente e semplicemente la <text:span text:style-name="T11">permutabilità,</text:span> e... la sola vera e comprensiva definizione della ricchezza è quella di un <text:span text:style-name="T11">diritto permutabile</text:span>... quando, perciò, veggiamo che la ricchezza è un diritto permutabile, noi veggiamo parimente che la ricchezza può essere creata ed essere distrutta, annichilata e funzionare <text:span text:style-name="T11">senza corpo alcuno</text:span>»<text:note text:id="ftn213" text:note-class="footnote"><text:note-citation>213</text:note-citation><text:note-body><text:p text:style-name="Footnote"><text:span text:style-name="T15">Mac Leod</text:span>, <text:span text:style-name="T11">Filosofia economica</text:span>, capo VII, § 30, pag. 449-450 (l'ultimo corsivo è nostro).</text:p></text:note-body></text:note> e se c'è la ricchezza incorporea, ci sarà pure il capitale incorporeo, poichè il capitale non è che ricchezza impiegata a scopo di profitto<text:note text:id="ftn214" text:note-class="footnote"><text:note-citation>214</text:note-citation><text:note-body><text:p text:style-name="Footnote">Cfr. anche Cap. VII, § 59, pag. 507, ove il <text:span text:style-name="T15">Mac Leod</text:span>, ricordato che il capitale non è una <text:span text:style-name="T11">cosa specifica</text:span> ma una quantità economica, aggiunge che il capitale di un commerciante è la <text:span text:style-name="T11">forza motrice</text:span> ai suoi comandi per mettere in circolazione mercanzie dallo quali ricava i suoi profitti. E a pag. 691 (Capo XII, § 24) egli osserva che un commerciante fa profitti in proporzione della sua <text:span text:style-name="T11">potenza d'acquisto </text:span>(<text:span text:style-name="T11">purchasing power</text:span>): pertanto il capitale è potenza d'acquisto, valore.</text:p></text:note-body></text:note>. Il <text:soft-page-break/><text:span text:style-name="T15">Sidgwick </text:span>manifesta il desiderio, subito represso, di chiamar capitale piuttosto le <text:span text:style-name="T11">utilità</text:span> risultanti dal lavoro e incorporate nei prodotti, anzichè i prodotti medesimi<text:note text:id="ftn215" text:note-class="footnote"><text:note-citation>215</text:note-citation><text:note-body><text:p text:style-name="Footnote"><text:span text:style-name="T15">Sidgwick</text:span>, <text:span text:style-name="T11">The principles of political economy</text:span>, 3<text:span text:style-name="T17">a</text:span> edizione, 1901, pag. 130-131. Dopo di aver detto che questo gli sembra, l'uso più appropriato del termine capitale, egli soggiunge: «though custom and convenience render it undesirable to adhere to it strictly».</text:p></text:note-body></text:note>. Il <text:span text:style-name="T15">Clark</text:span> scinde, l'abbiamo visto, il capitale puro, che è un <text:span text:style-name="T11">quantumn</text:span> astratto di ricchezza produttiva, dai beni capitalistici. Il <text:span text:style-name="T15">Giddings</text:span> distingue anch'egli il <text:span text:style-name="T11">capitale</text:span><text:span text:style-name="T20">,</text:span> «potere coordinatore nella produzione», dai <text:span text:style-name="T11">beni</text:span> capitali o <text:span text:style-name="T11">prodotti</text:span> capitali, nei quali il capitale s'incorpora: nello stesso modo, egli scrive, che un ingegnere distingue la macchina a vapore dalla sua <text:span text:style-name="T11">forza motrice</text:span> espressa in cavalli vapore<text:note text:id="ftn216" text:note-class="footnote"><text:note-citation>216</text:note-citation><text:note-body><text:p text:style-name="Footnote"><text:span text:style-name="T15">Giddings</text:span>, art. cit. pag. 188.</text:p></text:note-body></text:note>. E infine il dire, come fanno il <text:span text:style-name="T15">Nazzani</text:span> ed altri, che gli edifici, le macchine, gli animali da lavoro, le materie prime e simili – ossia i singoli beni capitali – sono le <text:span text:style-name="T11">forme tecniche</text:span> rivestite dal <text:span text:style-name="T11">capitale</text:span> non è <text:span text:style-name="T11">quasi</text:span> un prestare omaggio alla distinzione fra capitale e beni capitali?<text:note text:id="ftn217" text:note-class="footnote"><text:note-citation>217</text:note-citation><text:note-body><text:p text:style-name="Footnote">E come abbiamo visto osservi scrittori, i quali convertono il capitale in un fondo astratto di <text:span text:style-name="T11">valore</text:span><text:span text:style-name="T20">,</text:span> o in un fondo astratto di <text:span text:style-name="T11">utilità</text:span>, così possiamo trovarne altri, i quali risolvono il capitale in un fondo astratto di<text:span text:style-name="T11"> lavoro</text:span>, accumulato nell'uomo e nella terra col duplice scopo di ridurre il lavoro futuro e moltiplicare i mezzi di godimento. Cfr. per es. l'articolo di <text:span text:style-name="T15">Patten</text:span>: <text:span text:style-name="T11">The fundamental idea of capital </text:span>(nel <text:span text:style-name="T11">Quarterly Journal</text:span> del gennaio 1889, pag. 203).</text:p></text:note-body></text:note>.</text:p>
      <text:p text:style-name="Text_20_body"><text:soft-page-break/>I motivi che inducono gli scrittori sopra ricordati a introdurre nella scienza economica il concetto di capitale-valore sono due. Uno è la necessità di comparare e addizionare beni fisicamente eterogenei. Se i beni capitali non si riducessero allo stesso denominatore esprimendoli in unità di valore, non vi sarebbe modo di giudicare se un aggregato di beni capitali sia più o meno importante di un altro aggregato. Il secondo motivo è il desiderio di designare con un nome unico tutto il complesso dei beni di cui la Società (l'umanità civile) si serve nella successione del tempo per creare nuovi beni. Poichè un fondo di ricchezze produttive, paragonabile a un solo grande strumento, a una sola grande arma, pare che persista in eterno, nonostante il continuo mutarsi e rinnovarsi dei singoli beni che lo compongono, lo si personifica nel capitale-valore, come se un'anima miracolosa, trasmigrando di utensile in utensile, di macchina in macchina, di materie grezze in materie grezze, tenesse in vita e rendesse immortale l'immenso organismo che chiamasi capitale.</text:p>
      <text:p text:style-name="Text_20_body"><text:span text:style-name="T22">Non è sempre chiaro che cosa vogliano intendere per capitale-valore i vari scrittori che ne parlano. Ora </text:span>parrebbe che si trattasse di null'altro che degli stessi beni capitali, purchè <text:span text:style-name="T11">stimati</text:span> in moneta; talora invece parrebbe che essi volessero alludere a un vero e proprio valore di scambio, ossia alla quantità di <text:span text:style-name="T11">altri</text:span> beni, e particolarmente alla quantità di moneta, che con essi si può acqui<text:soft-page-break/>stare; ora è l'<text:span text:style-name="T11">utilità </text:span>dei beni capitali, e via dicendo. Queste differenze nel modo d'intendere il capitale-valore rispecchiano le notevoli differenze nel modo d'intendere la parola <text:span text:style-name="T11">valore</text:span>, che nei libri di economia politica designa ora l'utilità totale, ora l'utilità marginale moltiplicata per la quantità dei beni, ora il prezzo (valore unitario) in natura o in danaro, ora il prezzo moltiplicato per la quantità scambiata<text:note text:id="ftn218" text:note-class="footnote"><text:note-citation>218</text:note-citation><text:note-body><text:p text:style-name="Footnote">Che cosa noi intendiamo por valore abbiamo già spiegato nella nota a pag. 117.</text:p></text:note-body></text:note>.</text:p>
      <text:p text:style-name="Text_20_body">Ma comunque si voglia interpretare questo concetto di capitale-valore che appare qua e là, una cosa ci sembra certa, ed è che sotto il nome di capitale deve intendersi l'aggregato di <text:span text:style-name="T11">beni economici materiali</text:span> destinati alla produzione ed esistenti in un determinato momento, non una somma di mere <text:span text:style-name="T11">utilità</text:span>, le quali non hanno esistenza a sè, staccate dagli oggetti materiali che l'uomo desidera. E sebbene questo aggruppamento di ricchezze possa stimarsi in danaro ed esprimersi compendiosamente in un <text:span text:style-name="T11">numero</text:span> di unità di moneta, non è questo numero il capitale, non è questo numero che, combinandosi con gli agenti naturali e con il lavoro umano, produce nuovi beni. Come ha detto efficacemente il Böhm-Bawerk: Un'astrazione non può filar cotone nè guadagnare interesse<text:note text:id="ftn219" text:note-class="footnote"><text:note-citation>219</text:note-citation><text:note-body><text:p text:style-name="Footnote"><text:span text:style-name="T15">Böhm-Bawerk</text:span>, <text:span text:style-name="T11">Capital and interest once more: I. Capital vs. capital goods</text:span> (nel Quarterly Journal del novembre 1906, pag. 10).</text:p></text:note-body></text:note>.</text:p>
      <text:p text:style-name="Text_20_body"><text:soft-page-break/>67. – I beni di consumo (durevoli e non durevoli), che il possessore attuale mette in serbo per consumarseli in appresso costituiscono il <text:span text:style-name="T11">risparmio semplice</text:span>. Diremo poche parole su questa categoria economica.</text:p>
      <text:p text:style-name="Text_20_body">Chi ha la disponibilità di un bene bello e pronto per il consumo e vi rinunzia, sia per consumare lo stesso bene in seguito (risparmio <text:span text:style-name="T11">semplice</text:span>), sia per concederlo agli operai o ad altre persone impegnate in un processo produttivo (risparmio di <text:span text:style-name="T11">anticipazione</text:span>), sia, infine, per imprestarlo, con o senza interesse, a un consumatore improduttivo (risparmio <text:span text:style-name="T11">improduttivo</text:span>), compie un atto di <text:span text:style-name="T11">astinenza</text:span>. Il risparmio, tanto semplice, quanto di anticipazione, quanto improduttivo, ha origine sempre da un atto di astinenza.</text:p>
      <text:p text:style-name="Text_20_body">Fra l'astinenza e la produzione corre una stretta analogia. Limitandoci nel presente paragrafo a discorrere soltanto di quella specie di astinenza che dà origine al <text:span text:style-name="T11">risparmio semplice</text:span><text:note text:id="ftn220" text:note-class="footnote"><text:note-citation>220</text:note-citation><text:note-body><text:p text:style-name="Footnote">Del risparmio di <text:span text:style-name="T11">anticipazione</text:span> dovremo trattare nella sezione seguente e del risparmio<text:span text:style-name="T11"> improduttivo</text:span> faremo un piccolo cenno nel capitolo 5, §120.</text:p></text:note-body></text:note>, ecco quanto abbiamo da osservare. Chi s'induce a formarsi un fondo di risparmio semplice deve aver calcolato che l'indice <text:span text:style-name="T11">futuro</text:span> di utilità del risparmio, sebbene <text:span text:style-name="T11">ridotto</text:span> per effetto dello sconto, superi l'indice di utilità del consumo <text:span text:style-name="T11">attuale.</text:span> Una volta decisa l'astinenza e messo il bene in disparte, comincia l'accumulazione degli interessi composti<text:note text:id="ftn221" text:note-class="footnote"><text:note-citation>221</text:note-citation><text:note-body><text:p text:style-name="Footnote">Si tratta d'interesse psicologico. Cfr. il 1° capitolo della nostra <text:span text:style-name="T11">Teoria dell'astinenza</text:span>, già citata.</text:p></text:note-body></text:note> sull'indice <text:span text:style-name="T11">attuale</text:span> <text:soft-page-break/>di utilità: di tanto era stato ridotto l'indice futuro, di tanto va crescendo l'indice attuale, a misura che il tempo passa e il momento della consumazione si approssima. L'utilità del fondo di risparmio matura lentamente, come matura l'utilità del buon vino lasciato a stagionare nei sotterranei; eppure quest'ultimo processo costituisce <text:span text:style-name="T11">produzione</text:span> e il primo no. L'analogia è ancora più intima fra il commercio di speculazione, che parimenti è un atto produttivo, e l'astinenza, che noi escludiamo dagli atti di produzione.</text:p>
      <text:p text:style-name="Text_20_body">Perchè dunque stabilire una differenza fra l'un caso e gli altri? Se il bene chiamato risparmio semplice <text:span text:style-name="T11">si trasforma </text:span>continuamente in un nuovo bene avente un indice di utilità superiore, perchè negare a questa trasformazione il nome di produzione economica e al risparmio il nome di capitale?</text:p>
      <text:p text:style-name="Text_20_body">Perchè il risparmio è, per definizione, bene già pronto al consumo, ricchezza che non richiede <text:span text:style-name="T11">ulteriore lavoro</text:span> per venire in contatto della sensibilità umana e generare godimento nell'uomo. L'indice di utilità del risparmio cresce senza alcuna cooperazione da parte dell'uomo, mentre nel commercio di riserva, nella produzione per stagionamento occorre sempre un lavoro di organizzazione e di sorveglianza, sia pure in alcuni casi ridotto al minimo.</text:p>
      <text:p text:style-name="Text_20_body">A rigore l'astinenza (da cui si origina il risparmio semplice) è un atto <text:span text:style-name="T11">sui generis</text:span>, intermedio fra la produzione e il consumo. È come un'<text:span text:style-name="T11">appendice</text:span> della produzione, poichè continua a far salire l'indice di utilità dei <text:soft-page-break/>beni, ma non può accomunarsi con la produzione, mancando l'intervento del lavoro.</text:p>
      <text:p text:style-name="Text_20_body">Noi, per nostro conto, collochiamo il risparmio semplice fra i beni di consumo. Talora, nel decidere se un oggetto tenuto in serbo per il futuro sia proprio <text:span text:style-name="T11">risparmio</text:span> (bene di consumo), o non piuttosto <text:span text:style-name="T11">materia prima</text:span> (capitale), potremo sentirci in dubbio, ma è destino comune a tutte le classificazioni scientifiche che, una volta definite due classi, si rimanga qualche volta perplessi nel giudicare se un oggetto appartenga all'una piuttosto che all'altra classe, e non è questo un buon motivo per rinunciare alle classificazioni.</text:p>
      <text:p text:style-name="Text_20_body">68. – Nelle Società progredite il risparmio semplice rappresenta un volume di ricchezza relativamente poco ragguardevole. La trasformazione delle merci nel tempo è un compito che si assumono sempre più i commercianti, sottraendolo ai consumatori, poichè il commerciante riesce meglio a prevedere i bisogni complessivi del pubblico, evitando giacenze inutili, e sa meglio custodire i prodotti, salvandoli dai deperimenti. Specie nelle città – ove, da un lato, le pigioni troppo care sconsigliano dall'impiegar vani nella custodia di provviste, e ove, dall'altro lato, numerosi negozi ben forniti non fanno sentire la necessità di queste provviste – si preferisce mettere da parte il danaro, anzichè accumulare beni diretti. Ma anche nei piccoli centri, se si tien conto della facilità dei trasporti e delle comunicazioni, si vedrà che il risparmio semplice dove costituire un fondo di ricchezze non troppo rilevante.</text:p>
      <text:p text:style-name="Text_20_body"><text:soft-page-break/>Nè vuolsi dimenticare un'osservazione ancor più persuasiva. Sono rari i casi in cui un bene riservato per il futuro possa dirsi un bene di consumo. Generalmente si mette in disparte non un bene immediatamente pronto e adatto per il consumo, ma una materia prima, ossia un prodotto che deve subire ulteriori manipolazioni prima di poter soddisfare un bisogno. Così, per es., si conservano per l'inverno non il pane, ma il grano o la farina, che non possono certo chiamarsi risparmio semplice, essendo invece materie prime, capitali.</text:p>
      <text:p text:style-name="Text_20_body">Sia dunque per la non grande estensione del risparmio semplice, sia per l'affinità che esso dimostra coi capitali, affinità illustrata nel paragrafo precedente, noi non avremmo insistito tanto nel respingere il risparmio fuori dei limiti assegnati al capitale, se l'ammissione dei beni di risparmio fra i beni capitali non avesse fatto pericolare tutto il nostro edificio teorico. Il confine tra risparmio e capitale è un confine strategico, e abolirlo può significare distruggere i confini tra capitale e ricchezza.</text:p>
      <text:p text:style-name="Text_20_body">Abbiamo già visto che i beni di consumo durevoli si possono riguardare come grappoli di prestazioni utili, come fasci di servizi. Ogni prestazione utile, ogni servizio entra nel computo dell'indice di utilità del bene di consumo durevole, ma vi entra con un grado tanto più modesto, con un indice parziale tanto più ridotto, quanto più è lontano il momento in cui si prevede di cogliere e godere la singola prestazione, di staccare e godere il singolo filamento di servizio.</text:p>
      <text:p text:style-name="Text_20_body"><text:soft-page-break/>Man mano che il tempo passa, però, l'indice di utilità della prestazione futura, e quindi l'indice complessivo del bene, crescono automaticamente, proprio come nel caso dell'astinenza. Nell'istessa guisa che i beni immediatamente godibili e tenuti in serbo per il futuro sono risparmio per destinazione, così i beni durevoli <text:span text:style-name="T11">in corso di consumo</text:span> sono, almeno in parte, per la parte riservata a un consumo di là da venire, <text:span text:style-name="T11">risparmio forzato</text:span>, risparmio <text:span text:style-name="T11">per natura</text:span>. E invero un bene fatto apposta per concedere più prestazioni successive non si può costringerlo a fornire le sue prestazioni tutte in una volta: lo si sciuperebbe senza costrutto.</text:p>
      <text:p text:style-name="Text_20_body">Se dunque il risparmio semplice si chiamasse <text:span text:style-name="T11">capitale</text:span>, se cioè il crescere automatico dell'indice di utilità dei beni per solo effetto del trascorrere del tempo si considerasse come un <text:span text:style-name="T11">processo produttivo</text:span>, la logica imporrebbe di ravvisare il carattere della produzione anche nell'aumento dell'indice delle singole prestazioni promesse dal bene <text:span text:style-name="T11">durevole</text:span> in corso di consumo, e di estendere il nome di capitale a <text:span text:style-name="T11">tutti</text:span> i beni di consumo durevoli. Ma ciò sarebbe in aperto contrasto con le conclusioni della sezione precedente, e finirebbe coll'abbattere interamente quella parete di separazione fra capitali e beni di consumo, che nel presente capitolo ci siamo imposti di costruire e tener salda.</text:p>
      <text:h text:style-name="Heading_20_2" text:outline-level="2"><text:soft-page-break/>SEZIONE III. – I beni di consumo anticipati agli operai o agli altri produttori sono capitali per l'economia privata di chi fa l'anticipazione, non per l'economia sociale.</text:h>
      <text:p text:style-name="Sommario">69. Scrittori che includono fra i capitali i beni consumati dall'operaio, o anche, in generale, da tutti i produttori durante il periodo produttivo. – 70. Opinione di Adamo Smith. – 71. Opinione di Say. – 72. Opinione di Ricardo e di alcuni principali seguaci. – 73 Opinione di Ferrara: il capitale trasfuso e accumulato nell'uomo. – 74. Scrittori che fanno esclusivamente consistere il capitale nei beni consumati dall'operaio, o dal produttore in genere, mentre è impegnato nella produzione: Jevons, Pantaleoni. – 75. Confutazione. I beni di consumo anticipati all'operaio non sono capitali per l'economia sociale. – 76. Ma solo per l'economia privata dell'imprenditore e per quella del risparmiatore, e ciò tanto nell'ipotesi <text:span text:style-name="T11">a</text:span>) che i beni consegnati all'operaio si ritengano <text:span text:style-name="T11">trasformati</text:span> in <text:span text:style-name="T11">energia umana</text:span> e successivamente in lavoro, quanto nell'ipotesi <text:span text:style-name="T11">b</text:span>) che si ritengano <text:span text:style-name="T11">scambiati</text:span> immediatamente con <text:span text:style-name="T11">lavoro</text:span>. – 77. Quanto infine nella terza ipotesi <text:span text:style-name="T11">c</text:span>) che si ritengano <text:span text:style-name="T11">scambiati</text:span> con la quota futura di <text:span text:style-name="T11">prodotto</text:span> imputabile al lavoro. Non solo la sussistenza anticipata all'operaio, ma tutto il risparmio di anticipazione fa parte del capitale privato. – 78. In particolare, confutazione dell'idea di Jevons.</text:p>
      <text:p text:style-name="Text_20_body">69. – Ci resta da affrontare un'ultima e più grave quistione riguardante la linea di confine tra capitali e beni di consumo: le sussistenze anticipate agli operai dall'imprenditore capitalista sono da comprendere fra i capitali? Secondo una costante tradizione dei classici la <text:soft-page-break/>risposta è affermativa. Gli scrittori classici riguardavano i capitali come un complesso di beni che hanno il compito di mettere il lavoro in movimento (<text:span text:style-name="T11">to put labour into motion</text:span>), e, considerando le cose piuttosto dall'angolo visuale dell'imprenditore, essi ritenevano che il modo più efficace di far agire il lavoro fosse quello di alimentare gli operai. Così il fondo dei salari sembrava loro la parte più cospicua del capitale, e talora essi si esprimevano in guisa da lasciar supporre che le sussistenze anticipate agli operai fossero senz'altro il capitale.</text:p>
      <text:p text:style-name="Text_20_body"><text:span text:style-name="T15">Adamo Smith</text:span>, che distinse i capitali fissi dai circolanti, ed enumerò tassativamente le categorie dei primi e dei secondi, non incluse i salari reali fra i capitali circolanti, ma in più di un passo sottintese che vi dovessero rientrare. <text:span text:style-name="T15">Ricardo</text:span>, invece, non considerò altro capitale circolante all'infuori dei salari. Ai tempi di Ricardo i prezzi dei cereali erano molto elevati, e richiamavano l'attenzione degli economisti: quando si parlava di prodotti si pensava ai cereali, e quando si menzionavano i capitali ricorrevano alla mente i capitali dei coltivatori di cereali, ossia, prescindendo dal capitale fisso appartenente al proprietario della terra, le somme di danaro occorrenti al coltivatore per pagare gli operai, o, ancora, le provviste di cibo e di altre cose necessarie alla vita, che questi operai potevano procurarsi con i salari in danaro<text:note text:id="ftn222" text:note-class="footnote"><text:note-citation>222</text:note-citation><text:note-body><text:p text:style-name="Footnote"><text:span text:style-name="T15">Cannan</text:span>, History, cit., pag. 112. Cfr. in particolare, sull'alto prezzo dei cereali verso il 1813, l'articolo dello stesso autore: The origin of the law of diminishing returns nell'Economic Journal, 1892, pag. 55.</text:p></text:note-body></text:note>.</text:p>
      <text:p text:style-name="Text_20_body"><text:soft-page-break/>Col passare del tempo il fondo dei salari, a cui <text:span text:style-name="T15">Stuart Mill </text:span>diede il nome, ma di cui pure <text:span text:style-name="T15">Giacomo Mill</text:span> e il <text:span text:style-name="T15">Senior</text:span>, dopo Ricardo, si erano occupati, venne a costituire una delle due sottoclassi del capitale circolante, l'altra essendo formata dalle materie prime e sussidiarie dell'industria: finchè il <text:span text:style-name="T15">Cairnes</text:span> fece un passo avanti, e alla vecchia distinzione tra capitale fisso e circolante sostituì l'altra fra capitale fisso, materie grezze e fondo dei salari.</text:p>
      <text:p text:style-name="Text_20_body">Ma procediamo per ordine nell'esporre l'idea dei grandi maestri della scienza.</text:p>
      <text:p text:style-name="Text_20_body">70. – Avendo <text:span text:style-name="T15">Adamo Smith</text:span> contrapposto i capitali allo <text:span text:style-name="T11">stock for immediate consumption</text:span>, era naturale che lo <text:span text:style-name="T11">stock</text:span> dei beni d'immediato consumo delle classi lavoratrici non dovesse apparire fra i capitali. E infatti tra i capitali circolanti lo Smith annovera soltanto:</text:p>
      <text:p text:style-name="P48">1°) Il danaro, per mezzo del quale i beni di consumo e i capitali circolano e sono distribuiti ai loro rispettivi consumatori.</text:p>
      <text:p text:style-name="P43">2°) Le provviste di carne, grano, birra e simili, che si trovano in possesso del venditore, il quale spera di trarre un profitto dalla loro vendita.</text:p>
      <text:p text:style-name="P43">3°) Le materie grezze dell'industria e i prodotti in corso di lavorazione.</text:p>
      <text:p text:style-name="P49">4°) I prodotti finiti, che si trovano nelle mani del mercante o del manifattore, e non sono ancora spacciati <text:soft-page-break/>o distribuiti a coloro che usano di consumarli<text:note text:id="ftn223" text:note-class="footnote"><text:note-citation>223</text:note-citation><text:note-body><text:p text:style-name="Footnote"><text:span text:style-name="T11">Ricchezza delle nazioni</text:span>, libro II, capo I, pag. 191.</text:p></text:note-body></text:note>.</text:p>
      <text:p text:style-name="Text_20_body">I viveri e in generale i prodotti di consumo – siano poi destinati a finire nelle mani degli operai o di altri – vengono sì compresi da Adamo Smith fra i capitali circolanti ai numeri 2 e 4, ma solo fino a quando si trovino nella bottega del venditore e siano per lui una sorgente di profitto.</text:p>
      <text:p text:style-name="Text_20_body">Tuttavia, in molti altri passaggi, lo Smith lascia chiaramente intendere che le sussistenze degli operai costituiscono una parte integrante del capitale, proprio per il fatto che servono ad alimentare la forza di lavoro degli operai medesimi. La contraddizione non deve stupire: essa non è la sola che si riscontri nel classico trattato del grande scozzese, e si giustifica pensando alla vastità e novità dell'opera da lui intrapresa e compiuta.</text:p>
      <text:p text:style-name="Text_20_body">Così, nell'introduzione al secondo libro, egli scrive che in quel rozzo stato della Società, nel quale non vi è affatto divisione del lavoro e ogni uomo pensa per sè, non è necessaria l'accumulazione preventiva di uno <text:span text:style-name="T11">stock</text:span>, di una provvista di beni. Ma quando la divisione del lavoro è stata introdotta, ognuno soddisfa in massima parte i propri bisogni coi prodotti dell'altrui lavoro, i quali vengono da lui acquistati coi prodotti del lavoro proprio: epperò egli deve aspettare tutto il tempo occorrente a compiere non solo, ma a vendere il prodotto del proprio lavoro. Dev'esservi dunque, accumulata in qualche posto, una provvista di beni di varie sorta, sufficien<text:soft-page-break/>te a far vivere l'operaio e a dotarlo dei materiali e degli attrezzi del suo lavoro (<text:span text:style-name="T11">to maintain him, and to supply him with the materials and tools of his work</text:span>) fino a tanto almeno che il prodotto non sia compiuto e venduto.</text:p>
      <text:p text:style-name="Text_20_body">Ecco qui chiaramente delineata la funzione del capitale: mantenere in vita la persona del lavoratore e fornire a questo gli attrezzi e le materie con cui e su cui il lavoro si esercita: vediamo già accennata la triplice distinzione del capitale in <text:span text:style-name="T11">fondo di sussistenza, materiali e strumenti.</text:span></text:p>
      <text:p text:style-name="Text_20_body">Il fondo di sussistenza raramente è posseduto dall'operaio che deve consumarlo. Nel maggior numero dei casi gli viene anticipato dai fondi di un padrone o imprenditore<text:note text:id="ftn224" text:note-class="footnote"><text:note-citation>224</text:note-citation><text:note-body><text:p text:style-name="Footnote">Libro I, cap. VIII, pag. 45.</text:p></text:note-body></text:note>.</text:p>
      <text:p text:style-name="Text_20_body">Questi fondi di anticipazione sono <text:span text:style-name="T11">capitale</text:span> o reddito secondochè si volgono ad alimentare lavoratori <text:span text:style-name="T11">produttivi</text:span> o improduttivi. «Se il proprietario di una terra, o di un'annualità, o di una somma di danaro ha un reddito che egli giudica esuberante ai bisogni della propria famiglia, egli impiega l'eccedenza, in tutto o in parte, a mantenere uno o più servitori». Dunque è il <text:span text:style-name="T11">reddito</text:span>, non il capitale, che mantiene il lavoro da Smith chiamato <text:span text:style-name="T11">improduttivo.</text:span> – Invece «quando un operaio indipendente, per es. un tessitore o un calzolaio, possiede più capitale di quanto basti a comperare i materiali per il proprio lavoro e i mezzi di sussistenza per sè stesso durante il tempo del lavoro, egli naturalmente impiega l'eccedenza <text:soft-page-break/>a mantenere uno o più salariati per trarre un profitto da quell'eccedenza». Dunque è il <text:span text:style-name="T11">capitale</text:span> che mantiene il lavoro <text:span text:style-name="T11">produttivo</text:span>. Cosicchè, – conclude Adamo Smith – «la domanda di lavoro salariato necessariamente cresce con l'aumento del reddito e del capitale (<text:span text:style-name="T11">stock</text:span>) di ogni paese, e non potrebbe crescere altrimenti»<text:note text:id="ftn225" text:note-class="footnote"><text:note-citation>225</text:note-citation><text:note-body><text:p text:style-name="Footnote">Libro I, cap. VIII, pag. 47. Abbiamo variato un po' la brutta traduzione italiana confrontando coll'originale (<text:span text:style-name="T11">An inquiry</text:span> ecc. a cura li Mac Culloch, Edimburgo, edizione del 1863, pag. 31).</text:p></text:note-body></text:note>.</text:p>
      <text:p text:style-name="Text_20_body">E più tardi, parlando dell'accumulazione del capitale e del lavoro improduttivo, egli ribadisce: «Qualunque parte dei suoi fondi un uomo impieghi come capitale, egli sempre attende che gli venga reintegrata con un profitto. Egli la impiega perciò a mantenere soltanto braccia produttive.... Ogni qualvolta egli impieghi una parte del suo fondo a mantenere braccia improduttive di qualunque genere, essa viene da quel momento ritirata dal suo capitale, e collocata nel fondo per l'immediato consumo»<text:note text:id="ftn226" text:note-class="footnote"><text:note-citation>226</text:note-citation><text:note-body><text:p text:style-name="Footnote">Libro II, cap. III, pag. 147 dell'originale e 228 della traduzione italiana. Possiamo citare altri passaggi (avvertiamo che il corsivo è il nostro) atti a dimostrare che il fondo di sussistenza degli operai è, nel pensiero di <text:span text:style-name="T15">Smith</text:span>, parte del capitale: «La grandissima parte, intanto, del <text:span text:style-name="T11">capitale</text:span> di tutti questi maestri artigiani [sarti, calzolai, ecc.] è fatta circolare o <text:span text:style-name="T11">nei salari dei loro operai</text:span>, o nel prezzo dei loro materiali» (libro II, cap. I, pag. 120 dell'originale e 188 della trad. it.). «Quella parte del capitale del fittaiuolo, che è impiegata in istrumenti agricoli, è capitale fisso; quella che è impiegata nei <text:span text:style-name="T11">salari e nel mantenimento dei servi lavoranti</text:span>, è un <text:span text:style-name="T11">capitale</text:span> circolante» (idem. pag. 120 e 189 della trad.). «Le macchine e gli strumenti più utili dell'industria non produrranno cosa alcuna senza il <text:span text:style-name="T11">capitale circolante</text:span>, che appresta il materiale.... e il mantenimento degli operai.... La terra.... non apporterà alcuna rendita, senza un <text:span text:style-name="T11">capitale circolante</text:span>... che mantenga i lavoratori che la coltivano. (idem pag. 122 e 191 della trad.). «È il <text:span text:style-name="T11">capitale circolante</text:span> che fornisce i materiali o i salari del lavoro, e metto l'industria in attività» (libro II, cap. 2, pag. 126 e 198 della trad. it.).</text:p></text:note-body></text:note>.</text:p>
      <text:p text:style-name="Text_20_body"><text:soft-page-break/>71. – Se noi osserviamo l'attività di un imprenditore d'industria, dice il <text:span text:style-name="T15">Say</text:span>, ci accorgiamo che essa consiste nel consumare gli <text:span text:style-name="T11">oggetti</text:span> sui quali la sua industria si esercita, gli <text:span text:style-name="T11">utensili</text:span> che gli occorrono, <text:span text:style-name="T11">le giornate di lavoro</text:span> degli operai che egli impiega. Ci accorgeremo pure che «tutte codeste consumazioni non sono che anticipazioni, poichè ne uscirà un prodotto, il cui valore lo rimborserà». Se sono anticipazioni sono pure capitali, poichè funzione del capitale è appunto di somministrare il valore delle anticipazioni, a patto beninteso che il detto valor capitale sia impiegato tanto abilmente da rinascere costantemente<text:note text:id="ftn227" text:note-class="footnote"><text:note-citation>227</text:note-citation><text:note-body><text:p text:style-name="Footnote"><text:span text:style-name="T15">Say</text:span>, <text:span text:style-name="T11">Corso completo</text:span>, pag. 102.</text:p></text:note-body></text:note>.</text:p>
      <text:p text:style-name="Text_20_body">Non v'ha dubbio dunque che, secondo il Say, i <text:span text:style-name="T11">salari</text:span>, pagati dal <text:span text:style-name="T11">manifattore</text:span> ai suoi operai, siano per il manifattore un capitale circolante: «Le anticipazioni, che il manifattore fa, pagando un salario ai suoi operai, sono una parte del suo capitale circolante». Egli ne compera servigi produttivi, i servigi li incorpora nel prodotto che fabbrica, vende i prodotti, e col denaro che ne ricava compera nuovi servigi produttivi, e così di seguito. Ecco <text:soft-page-break/>una serie di <text:span text:style-name="T11">trasformazioni</text:span>, durante le quali il valore consumato continuamente rinasce, e non occorre di più per ravvisare la funzione caratteristica assegnata al capitale dall'economista francese<text:note text:id="ftn228" text:note-class="footnote"><text:note-citation>228</text:note-citation><text:note-body><text:p text:style-name="Footnote"><text:span text:style-name="T15">Say</text:span>, <text:span text:style-name="T11">Corso completo</text:span>, pag. 112.</text:p></text:note-body></text:note>.</text:p>
      <text:p text:style-name="Text_20_body">Fino a che il Say dice che le anticipazioni fatte dal manifattore agli operai sono una parte del capitale circolante <text:span text:style-name="T11">del manifattore</text:span>, nulla si può obbiettare; ma il male è che il Say, avendo proceduto nella enumerazione di altri capitali, fissi, circolanti e produttivi di utilità, esclama: «Tale è, signori, la rassegna che si può fare di tutti i capitali produttivi. Il loro insieme compone il capitale d'una nazione»<text:note text:id="ftn229" text:note-class="footnote"><text:note-citation>229</text:note-citation><text:note-body><text:p text:style-name="Footnote"><text:span text:style-name="T15">Say</text:span>, op. cit., pag. 113.</text:p></text:note-body></text:note>. Ossia i salari degli operai sarebbero parte integrante del capitale di una nazione, e questo, per le ragioni che diremo appresso, non possiamo accettarlo.</text:p>
      <text:p text:style-name="Text_20_body">72. – <text:span text:style-name="T15">Ricardo</text:span> definisce il capitale: «quella porzione della ricchezza d'un paese, che è impiegata nella produzione, e consiste di cibo, vestiario, attrezzi, materie prime, macchine, ecc. necessari a rendere produttivo il lavoro» (<text:span text:style-name="T11">to give effect to labour</text:span>)<text:note text:id="ftn230" text:note-class="footnote"><text:note-citation>230</text:note-citation><text:note-body><text:p text:style-name="Footnote"><text:span text:style-name="T15">Ricardo,</text:span> <text:span text:style-name="T11">Principles,</text:span> cit. V, pag. 72, pag. 413 della trad.</text:p></text:note-body></text:note>. I viveri, gli abiti e gli oggetti di prima necessità consumati dall'operaio sono, per il Ricardo, la parte più cospicua e rappresentativa del capitale. Ciò è implicito in tutto il suo sistema.</text:p>
      <text:p text:style-name="Text_20_body">Cominciamo col rilevare che il capitale circolante, per il Ricardo, s'identifica senz'altro col fondo dei salari. Ed invero, per significare che la proporzione tra capitale <text:soft-page-break/>fisso e <text:span text:style-name="T11">circolante</text:span> varia secondo la natura dell'industria, egli scrive: «Le proporzioni, ancora, in cui stanno il <text:span text:style-name="T11">capitale destinato a mantenere il lavoro</text:span>, e il capitale investito in attrezzi, macchine ed edifici, possono variare di molto»<text:note text:id="ftn231" text:note-class="footnote"><text:note-citation>231</text:note-citation><text:note-body><text:p text:style-name="Footnote"><text:span text:style-name="T15">Ricardo</text:span>, op. cit.. cap. I, sez. 4, pag. 24 (il corsivo è nostro).</text:p></text:note-body></text:note>. Poco dopo egli soggiunge: «Due industrie dunque possono impiegare la medesima somma di capitale; ma questo può essere assai diversamente diviso tra la porzione che è fissa, e quella che è circolante. In un'industria una piccolissima parte del capitale può essere impiegata come capitale circolante, cioè a mantenere il lavoro (<text:span text:style-name="T11">in the support of labour</text:span>) – e il rimanente può essere principalmente investito in macchine, strumenti, edifici, ecc., capitale d'un carattere comparativamente fisso e durevole»<text:note text:id="ftn232" text:note-class="footnote"><text:note-citation>232</text:note-citation><text:note-body><text:p text:style-name="Footnote"><text:span text:style-name="T15">Ricardo</text:span>, <text:span text:style-name="T11">Principles</text:span><text:span text:style-name="T20">,</text:span> pag. 25.</text:p></text:note-body></text:note>. Gli esempi numerici, addotti dal Ricardo nella IV sezione del 1° capitolo, confermano pienamente quest'idea: che il capitale circolante e il fondo dei salari coincidano.</text:p>
      <text:p text:style-name="Text_20_body">Ma vi è di più. Poichè il capitale fisso non è altro che lavoro accumulato (<text:span text:style-name="T11">accumulated labour</text:span>), ne segue che tutte le anticipazioni fatte dalla classe degli imprenditori, presa nel suo complesso, si riducono a salari<text:note text:id="ftn233" text:note-class="footnote"><text:note-citation>233</text:note-citation><text:note-body><text:p text:style-name="Footnote"><text:span text:style-name="T15">Nazzani</text:span>, <text:span text:style-name="T11">Del profitto</text:span>, pag. 38. <text:span text:style-name="T15">Taussig</text:span>, <text:span text:style-name="T11">Wages and capital</text:span>, 1896, pag. 174.</text:p></text:note-body></text:note>. Gl'imprenditori anticipano i salari, ossia gli alimenti e le altre cose necessarie a far vivere gli operai, e tengono <text:soft-page-break/>per sè ciò che avanza del prodotto ottenuto sulla terra che non dà rendita<text:note text:id="ftn234" text:note-class="footnote"><text:note-citation>234</text:note-citation><text:note-body><text:p text:style-name="Footnote">In tutti i paesi, e in tutti i tempi, i profitti dipendono dalla quantità del lavoro occorrente per fornire ai lavoranti gli oggetti di prima necessità ottenendoli da quella terra, o per mezzo di quei capitali, che non dànno alcuna rendita. <text:span text:style-name="T15">Ricardo</text:span>, op. cit., cap. VI, pag. 105, pag. 434 della trad. it. – «I profitti adunque dipendono dal prezzo, o piuttosto dal valore degli alimenti». <text:span text:style-name="T15">Ricardo</text:span>, <text:span text:style-name="T11">Saggio sulla influenza del basso prezzo del grano sui profitti del capitale</text:span> (Bibl. dell'econ. serie 2<text:span text:style-name="T17">a</text:span>, vol. II, pag. 1063).</text:p></text:note-body></text:note>.</text:p>
      <text:p text:style-name="Text_20_body">Che nel parlare di salari si debba riferirsi agli alimenti e agli altri beni di consumo indispensabili all'operaio, anzichè al danaro, è detto chiaramente dal Ricardo<text:note text:id="ftn235" text:note-class="footnote"><text:note-citation>235</text:note-citation><text:note-body><text:p text:style-name="Footnote">«La possibilità, nel lavoratore, di alimentare sè e la famiglia,.... non dipende dalla quantità di danaro che egli riceva come salario, ma dalla quantità di cibo, e di altre cose necessarie o convenienti, che le sue abitudini gli abbiano reso indispensabili, e che egli possa acquistarsi per mezzo di quel danaro». <text:span text:style-name="T15">Ricardo</text:span>, op. cit., cap. V. pag. 70: pag. 412 della trad. ital.</text:p></text:note-body></text:note>, il quale poi – trattando degli effetti di un'imposta gravante sui prodotti agrari, e principalmente sui cereali – dimostra come essa non intacchi i salari (reali) degli operai: l'imposta farà crescere il prezzo monetario del grano, ma «se il grano, e tutti gli oggetti di prima necessità per l'operaio, raddoppiano di prezzo, anche il prezzo del lavoro raddoppierà»<text:note text:id="ftn236" text:note-class="footnote"><text:note-citation>236</text:note-citation><text:note-body><text:p text:style-name="Footnote"><text:span text:style-name="T15">Ricardo</text:span>, op. cit., cap. IX, pag. 146, pag. 458 della trad. it.</text:p></text:note-body></text:note>.</text:p>
      <text:p text:style-name="Text_20_body">Così non dobbiamo meravigliarci se talvolta il Ricardo parli del capitale come di un fondo destinato al man<text:soft-page-break/>tenimento del lavoro<text:note text:id="ftn237" text:note-class="footnote"><text:note-citation>237</text:note-citation><text:note-body><text:p text:style-name="Footnote">«...the number of hands increasing or diminishing slowly, whilst <text:span text:style-name="T11">the funds for the maintenance of labour</text:span> increase or diminish rapidly...». <text:span text:style-name="T15">Ricardo</text:span> cap. IX, pag. 147; pag. 459 della trad.</text:p></text:note-body></text:note>, e se, dimenticando il capitale fisso, egli affermi che «la domanda di lavoro crescerà in proporzione all'aumento del capitale»<text:note text:id="ftn238" text:note-class="footnote"><text:note-citation>238</text:note-citation><text:note-body><text:p text:style-name="Footnote">«...in proportion io the increase of capital will be the increase in the demand for labour...». Op. cit., cap. V, pag. 73, pag, 413 della traduzione. A titolo di curiosità ricordiamo che nella Prefazione il <text:span text:style-name="T15">Ricardo</text:span> parla del prodotto della terra derivante dall'applicazione del <text:span text:style-name="T11">lavoro</text:span>, delle <text:span text:style-name="T11">macchine</text:span> e del <text:span text:style-name="T11">capitale...</text:span> come se le macchine e il capitale fossero due distinti fattori di produzione.</text:p></text:note-body></text:note>.</text:p>
      <text:p text:style-name="Text_20_body">Infine, a conferma delle nostre asserzioni, possiamo ricordare il tanto discusso cap. <text:span text:style-name="T15">xxvi</text:span> dei <text:span text:style-name="T11">Principles.</text:span> Ivi Ricardo, dopo di aver osservato che l'intero prodotto della terra e del lavoro di ogni nazione si divide in tre parti: salari, profitti e rendite, afferma che i salari, se moderati, costituiscono spese di produzione, a differenza dei profitti e delle rendite che sono prodotto netto, reddito netto. Dunque i salari sono capitale, se il loro valore si deve detrarre dal valore dal prodotto lordo per ottenere il prodotto netto<text:note text:id="ftn239" text:note-class="footnote"><text:note-citation>239</text:note-citation><text:note-body><text:p text:style-name="Footnote">E ora ci si permetta di ricordare alcuni più importanti economisti venuti dopo <text:span text:style-name="T15">Ricardo</text:span>, i quali, al pari di Ricardo, hanno ritenuto che i salari facessero parte del capitale. – <text:span text:style-name="T15">Senior</text:span>, dopo di aver menzionato le <text:span text:style-name="T11">mercedi</text:span> fra i <text:span text:style-name="T11">capitali</text:span> circolanti di un costruttore di case, di un filatore di cotone, di un proprietario di navi, ha occasione di avvertire che egli usa la parola mercedi <text:span text:style-name="T11">per significare</text:span> <text:span text:style-name="T11">articoli</text:span> <text:span text:style-name="T11">destinati all'uso della popolazione laboriosa</text:span>, e nei vari esempi che adduce chiama capitali gli edifici, gli abiti, il mobilio, e il vitto anticipati allo famiglie lavoratrici (<text:span text:style-name="T11">Principii</text:span> cit., pag. 666, 668 e segg.). – Per John Stuart <text:span text:style-name="T15">Mill</text:span> una delle funzioni del capitale consiste nel nutrire le classi lavoratrici. Ciò che il capitale fa per la produzione si è di fornire il ricovero, la protezione, gli strumenti ed i materiali che il lavoro richiede, o di <text:span text:style-name="T11">nutrire, o altrimenti mantenere i lavoratori durante il lavoro</text:span> (<text:span text:style-name="T11">Principii</text:span> cit., libro 1° cap. IV, § 1, pag. 487-88). – <text:span text:style-name="T15">Cherbuliez</text:span> scrive: «....l'uomo che si dedica ad un lavoro qualunque dee vivere mentre le sue facoltà sono in questo modo esercitate.... L'approvvigionamento dei lavoranti forma quindi una terza od ultima condizione d'ogni lavoro economico, una terza specie di cose di cui il produttore dee potere disporre (op. cit., pag. 721). – <text:span text:style-name="T15">Hearn</text:span> riconosce anch'egli che il capitale si compone di materiali, strumenti e sussistenze pei lavoratori (<text:span text:style-name="T11">Plutology</text:span>, 1864, pag. 134), però il primo e più ovvio modo con cui il capitale aiuta l'industria consiste, egli dice, nel render possibili lavori di lunga durata mantenendo frattanto in vita la persona del lavoratore, o quindi la forma più importante del capitale è quello delle sussistenze (pag. 139-140): con queste affermazioni Hearn spiana la via al Jevons, il quale poi asserirà che le sussistenze sono l'unica forma del capitale. (Cfr. <text:span text:style-name="T15">Jevons</text:span>, <text:span text:style-name="T11">La teorica dell'economia politica </text:span>nella Bibl. dell'econ. serie 3<text:span text:style-name="T17">a</text:span>, vol. II. pag. 282 e qui appresso § 78). – Ricorderemo anche il <text:span text:style-name="T15">Mangoldt</text:span>, il quale – dopo di avere, come il Cherbuliez, diviso il capitale in tre distinti gruppi: materie, strumenti e sussistenze – aggiunge in particolare riguardo al terzo gruppo del capitale: «ogni produzione richiede, dal suo inizio al suo compimento, un certo tempo, ed invero un tempo tanto maggiore quanto più gravoso è il lavoro da eseguire. I mezzi di sussistenza necessari per nutrire l'operaio in siffatto periodo intermedio sono capitali, precisamente come il carbone per il riscaldamento della macchina a vapore, poichè il lor valore, riapparendo nel prodotto finito, viene durevolmente conservato» (<text:span text:style-name="T11">Grundriss</text:span> cit. § 30, pag. 30-31). V. però, del Mangoldt, l'altro passo che diamo in nota a pag. 174 – Il <text:span text:style-name="T15">Cairnes</text:span>, analizzando la composizione del capitale, riconosco che il capitale fisso, il materiale greggio, o il <text:span text:style-name="T11">fondo dei salari</text:span> formano i tre costituenti del capitale (<text:span text:style-name="T11">Principii fondamentali di economia politica</text:span>, nella Biblioteca dell'econ. serie 3<text:span text:style-name="T17">a</text:span>, vol. IV, pag. 112). – Il <text:span text:style-name="T15">Bagehot</text:span> osserva che il capitale comprende due diverse specie di beni prodotti: quelli che aiutano il lavoro e quelli che lo pagano: capitale <text:span text:style-name="T11">cooperante</text:span> o capitale <text:span text:style-name="T11">remunerante.</text:span> Tra il pane e la macchina a vapore c'è una gran differenza, ma essi hanno in comune il potere di aumentare l'umana ricchezza; gli operai lavorano perchè han bisogno di pane, e il loro lavoro va avanti perchè dispongono di buoni strumenti, perciò gli economisti adoperano una parola comune, «capitale», per il pane e gli utensili (<text:span text:style-name="T11">The postulates of english political economy</text:span> in <text:span text:style-name="T11">Economic studies</text:span>, 1880, pag. 50). – Il <text:span text:style-name="T15">Marshall</text:span> divide anch'egli il capitale in <text:span text:style-name="T11">capitale di consumo</text:span>, che serve alla diretta sussistenza dei lavoratori, e capitale <text:span text:style-name="T11">ausiliario</text:span> o <text:span text:style-name="T11">strumentale,</text:span> che serve ad aiutare il lavoro nella produzione (<text:span text:style-name="T11">Principles</text:span>, pag. 75).</text:p></text:note-body></text:note>.</text:p>
      <text:p text:style-name="Text_20_body"><text:soft-page-break/>73. – Per il <text:span text:style-name="T15">Ferrara</text:span> i beni consumati non dal solo operaio, ma dai produttori in genere<text:note text:id="ftn240" text:note-class="footnote"><text:note-citation>240</text:note-citation><text:note-body><text:p text:style-name="Footnote">Anche il <text:span text:style-name="T15">Roscher</text:span> <text:span text:style-name="T11">(Grundlagen,</text:span> § 42, pag. 123) annovera tra i capitali i mezzi di sussistenza dei <text:span text:style-name="T11">produttori</text:span> in genere, non dei soli operai.</text:p></text:note-body></text:note>, sono capitali, e poichè produttori possono dirsi la grande maggioranza degli uomini – non soltanto gli agricoltori, gl'industriali, i commercianti, ma i medici, i soldati, i magistrati, i preti, i quali tutti creano beni detti a torto immateriali – ne <text:soft-page-break/>consegue che quasi tutte le ricchezze sono capitali, purchè riproducano un valore almeno uguale al proprio.</text:p>
      <text:p text:style-name="Text_20_body">Per essere coerente, poichè capitalizzare significa consumare qualcosa che <text:span text:style-name="T11">rinasca</text:span>, il Ferrara ha ritenuto che i cibi, i vestiti, gli alloggi consumati dai produttori rinascano nella persona loro. La catena delle capitalizza<text:soft-page-break/>zioni non resta per nulla spezzata dal fatto che i beni materiali svaniscono nell'uomo; vuol dire che l'uomo, i suoi muscoli, i suoi nervi, il suo pensiero, sono anelli di questa catena. «Non tutto il capitale necessario ad una produzione sta nella materia esterna, ma una grandissima parte è nell'uomo»<text:note text:id="ftn241" text:note-class="footnote"><text:note-citation>241</text:note-citation><text:note-body><text:p text:style-name="Footnote"><text:span text:style-name="T15">Ferrara</text:span>, Prefazione al Say, pag. XC.</text:p></text:note-body></text:note>. I prodotti di consumo si trasformano in capitale umano, il quale si ritrasforma in prodotti: «nel breve giro di pochi mesi, e attraverso dell'uomo, le molecole in forma di grano, di lino, di cotone, ecc., s'incarnano ne' suoi muscoli e ne' suoi nervi, e si convertono in edificii, in macchine, in capitali d'ogni maniera»<text:note text:id="ftn242" text:note-class="footnote"><text:note-citation>242</text:note-citation><text:note-body><text:p text:style-name="Footnote"><text:span text:style-name="T15">Ferrara</text:span>, Prefazione al Say, pag. LXXXIX.</text:p></text:note-body></text:note>.</text:p>
      <text:p text:style-name="Text_20_body">Qui il Ferrara spicca un gran volo, e librandosi sulla sommità delle nubi, appuntando lo sguardo verso la terra e le creature umane che vi sono attaccate, ha la visione di una umanità che si accresce a spese del capitale e ridiventa capitale a sua volta, nell'alterna vicenda del tempo che non ha mai fine. L'uomo, consumando per sè, <text:span text:style-name="T11">modifica l'essere proprio</text:span> «e gli dà un'attitudine produttiva che senza di ciò non avrebbe»<text:note text:id="ftn243" text:note-class="footnote"><text:note-citation>243</text:note-citation><text:note-body><text:p text:style-name="Footnote"><text:span text:style-name="T15">Ferrara,</text:span> Prefazione al Dunoyer, pag. XCI.</text:p></text:note-body></text:note>. Quest'essere umano, così modificato, modifica il mondo esterno, producendo nuove ricchezze, dalle quali proverranno nuovi esseri umani, e così via via. Le due grandi masse di capitale, il capitale umano e il capitale esterno all'uomo, procedono di pari passo, aiutandosi l'un l'altra. Un esempio, prediletto dal Ferrara, spiega chiaramente il <text:soft-page-break/>suo pensiero. Un fanciullo di sette anni può innalzare comodamente il peso di un chilogramma. Se gli mettiamo davanti un prodotto del peso di mezzo quintale egli non potrà sollevarlo, e avremo aumentato il prodotto esterno all'uomo senza aver fatto nulla per accrescere la forza dell'uomo. Se invece di aumentare il prodotto esterno ci limitiamo a nutrire per venti anni quel fanciullo, egli arriverà al massimo del vigore: «vi sarà una attitudine formata nell'uomo, senza l'oggetto su cui applicarla: l'atto del sollevare un peso di 50 chilogrammi sarà egualmente impossibile». Ma se finalmente noi procediamo <text:span text:style-name="T11">tenendo in perfetto equilibrio i due capitali,</text:span> se ogni aumento di prodotto esterno da sollevare lo alterniamo gradatamente con un aumento di cibo che accresca il vigore dell'uomo, e noi vedremo che, senza alcuna difficoltà, un peso di continuo crescente si troverà elevato da una persona di continuo cresciuta; che l'uomo ed il capitale esterno si troveranno in continua armonia; che, quando l'uno avrà raggiunto l'età di 27 anni, l'altro sarà pervenuto a 50 chilogrammi; e l'impresa di alzare questo peso sarà allora così agevole e sicura, come quella di alzare un sol chilogramma lo fu per il fanciullo a 7 anni. – Questo esempio è la miniatura di ciò che avviene nel mondo, ne' rapporti tra la produzione e l'umanità»<text:note text:id="ftn244" text:note-class="footnote"><text:note-citation>244</text:note-citation><text:note-body><text:p text:style-name="Footnote"><text:span text:style-name="T15">Ferrara</text:span>, Prefazione al Dunoyer, pag. XCII-XCIII.</text:p></text:note-body></text:note>. «La Provvidenza ha voluto che il capitale esterno non si possa estendere, se contemporaneamente non si vada estendendo il capitale personificato nell'uomo.... V'è un <text:soft-page-break/>bisogno insuperabile, di continuamente alternare tra l'aumento del capitale personale e quello del capitale reale, perchè l'incivilimento proceda»<text:note text:id="ftn245" text:note-class="footnote"><text:note-citation>245</text:note-citation><text:note-body><text:p text:style-name="Footnote"><text:span text:style-name="T15">Ferrara</text:span>, prefazione al Say, pag. XC. – Ci piace qui ricordare lo <text:span text:style-name="T15">Smart</text:span>, il quale ha svolto idee simili. Egli fa vedere come la ricchezza, e l'uomo siano due grandi masse che penetrano a vicenda l'una nell'altra, la ricchezza diventando sostanza umana e l'uomo ridiventando ricchezza. (<text:span text:style-name="T11">The distribution of income</text:span>, 1899, pag. 50). L'uomo, scrivo questo autore, «è una parte visibile della Natura e obbedisce a tutte le sue leggi. Trae la sua sussistenza dalla terra e dall'aria. Per un certo tempo si forma e cresce su, poi cade e si decompone nei materiali da cui venne. Egli è come un verme....» (pag. 48).</text:p></text:note-body></text:note>.</text:p>
      <text:p text:style-name="Text_20_body">Così, incessantemente, di generazione in generazione, la ricchezza si accumula, si <text:span text:style-name="T11">fissa sopra forme durevoli</text:span>: «nascendo l'individuo la trova a grandi masse nel mondo; trova nel minimo fra gli oggetti del suo uso cotidiano una serie di esperienze e di sforzi, di cui è ammesso a godere gli ultimi resultati. Passa per questo breve ludibrio che si chiama la vita, e lascia la frazione del suo travaglio; la generazione che sopravviene lo raccoglie, ne gode e tramanda ancor essa il suo contingente, e di giorno in giorno, di anno in anno, di secolo in secolo, l'umanità si dirozza, e procede, per accostarsi ad una meta che ignora, o forse ancora per non raggiungere alcuna meta mai più»<text:note text:id="ftn246" text:note-class="footnote"><text:note-citation>246</text:note-citation><text:note-body><text:p text:style-name="Footnote"><text:span text:style-name="T15">Ferrara</text:span>, <text:span text:style-name="T11">Nota sulla dottrina de' Fisiocrati</text:span>, pag. 809.</text:p></text:note-body></text:note>.</text:p>
      <text:p text:style-name="Text_20_body">Il Ferrara è eloquente e affascinante come sempre, le sue parole accennano a orizzonti lontani, ma sono qui le parole di un filosofo e di un poeta più che di un econo<text:soft-page-break/>mista. Egli obbiettiva l'uomo e lo mette allo stesso livello delle cose materiali plasmate dal lavoro umano, egli fa, dell'uomo nè più nè meno che un oggetto, una cosa viva: null'altro che muscoli e nervi, i quali vengono dalle erbe e dai frutti e si dissolvono per ricomporsi in erbe e frutti. Questo è il ragionamento di un Dio, che, avendo creato l'uomo dotato di potere riproduttivo e la terra ricca di potenza nutritiva, vede le creature umane crescere e prolificare, man mano che succhiano dalla terra i nutrimenti, e vede contemporaneamente i mezzi di sussistenza aumentare, man mano che gli uomini si moltiplicano: moltitudini di esseri umani che si affollano e moltitudini di provviste che si accumulano.</text:p>
      <text:p text:style-name="Text_20_body">L'uomo, invece, e l'economista per lui, deve fare un altro ragionamento, deve dire: io, uomo, sono il centro e il motore della produzione dei beni, e creo le ricchezze per i miei godimenti. Le ricchezze sono strumenti passivi nelle mie mani, sono cose a me subordinate, non a me uguali, non a me superiori. Le creo per distruggerle, e quando le ho distrutte passo a crearne di nuove. Ogni creazione di ricchezze è seguita da un consumo, e poichè i bisogni sono ricorrenti, e appena soddisfatti riappaiono, ecco che il consumo, atto finale di un ciclo economico, è immediatamente seguito dalla produzione, atto iniziale di un nuovo ciclo. Sembra così che l'atto produttivo sia la conseguenza del precedente consumo, mentre esso è soltanto la premessa di un consumo futuro. È vero che se io non fossi sano e forte non potrei lavorare nè produrre, e per essere forte – dirò di più, per <text:soft-page-break/>essere vivo – devo aver mangiato e consumato una primitiva provvista che non ho creata io. Ebbene, ciò vuol soltanto dire che un primo ciclo economico, il quale si perde nella notte dei tempi, si compose di un semplice atto: il consumo, essendo la prima ricchezza stata donata all'uomo dalla natura e non da lui prodotta<text:note text:id="ftn247" text:note-class="footnote"><text:note-citation>247</text:note-citation><text:note-body><text:p text:style-name="Footnote">Se poi si volesse ammettere, col <text:span text:style-name="T15">Ferrara</text:span>, che non vi sono ricchezze non prodotte, anche questa leggera anomalia sparirebbe e anche il primo ciclo economico comprenderebbe due atti: l'uno, l'atto produttivo, consistente nel semplice allungar di mano per afferrare la ricchezza pronta a esser goduta: l'altro, il consumo.</text:p></text:note-body></text:note>.</text:p>
      <text:p text:style-name="Text_20_body">74. – Abbiamo visto che, per i classici, i beni destinati ad alimentare, vestire ed alloggiare i lavoratori costituiscono la parte più rilevante del capitale, e abbiamo anche notato che talvolta essi si esprimono come se il capitale altro non fosse se non il fondo delle provviste di consumo per gli operai, il fondo dei salari reali.</text:p>
      <text:p text:style-name="Text_20_body">Il <text:span text:style-name="T15">Jevons</text:span> è ancora più radicale e afferma recisamente che i mezzi di sussistenza dei lavoratori non sono <text:span text:style-name="T11">una parte</text:span> del capitale, ma <text:span text:style-name="T11">tutto</text:span> il capitale. L'unico ed importantissimo ufficio del capitale, secondo il Jevons, «è quello di mettere in grado l'operaio di aspettare il resultato di qualsiasi lavoro di lunga durata, di lasciare un intervallo tra il cominciare ed il terminare di un'intrapresa». Quindi il capitale in altro non può consistere che in un <text:span text:style-name="T11">aggregato di beni di consumo</text:span> richiesti per sostentare gli operai mentre lavorano<text:note text:id="ftn248" text:note-class="footnote"><text:note-citation>248</text:note-citation><text:note-body><text:p text:style-name="Footnote"><text:span text:style-name="T15">Jevons</text:span>, <text:span text:style-name="T11">La teorica dell'economia politica</text:span>, capo VII, pag. 281.</text:p></text:note-body></text:note>.</text:p>
      <text:p text:style-name="Text_20_body"><text:soft-page-break/>Alla distinzione tra capitale fisso e circolante il nostro autore preferisce l'altra fra capitale <text:span text:style-name="T11">libero</text:span> e <text:span text:style-name="T11">investito.</text:span> Per capitale libero egli intende i salari del lavoro, «sia nella transitoria loro forma di moneta, sia nella forma reale di alimenti e delle altre cose necessarie alla vita». Investire capitale è spendere moneta, ossia somministrare i viveri e gli altri mezzi di sussistenza che si possono acquistare con la moneta, per avviare un'impresa verso il suo compimento. «Quindi è, che non direi, essere una via ferrata <text:span text:style-name="T11">un capitale fisso</text:span>, ma che il <text:span text:style-name="T11">capitale è fissato nella ferrovia</text:span>. Il capitale non è la ferrovia, ma l'alimentazione e la sussistenza di coloro che hanno costrutto la ferrovia»<text:note text:id="ftn249" text:note-class="footnote"><text:note-citation>249</text:note-citation><text:note-body><text:p text:style-name="Footnote"><text:span text:style-name="T15">Jevons</text:span>, op. cit., pag. 291-292.</text:p></text:note-body></text:note>.</text:p>
      <text:p text:style-name="Text_20_body">Idee analoghe vediamo sostenute dal <text:span text:style-name="T15">Pantaleoni</text:span> e, in un certo senso, anche dal <text:span text:style-name="T15">Walker</text:span>.</text:p>
      <text:p text:style-name="Text_20_body">Il primo, ricollegandosi all'Ortes, scrive: «I beni diretti, che servono alla soddisfazione dei bisogni immediati degli uomini, mentre essi sono intenti alla confezione di altri beni, siano questi pure diretti, o siano invece istrumentali, chiamansi, con definizione che è dell'Ortes, <text:span text:style-name="T11">capitali</text:span>»<text:note text:id="ftn250" text:note-class="footnote"><text:note-citation>250</text:note-citation><text:note-body><text:p text:style-name="Footnote"><text:span text:style-name="T15">Pantaleoni</text:span>, <text:span text:style-name="T11">Principii di economia pura</text:span>, pag. 288-289. Nel libro di Pantaleoni, alla parola <text:span text:style-name="T11">capitale</text:span> si attribuiscono parecchi significati. Talora essa è fatta sinonimo di <text:span text:style-name="T11">bene strumentale</text:span>, e comprende anche il lavoro o la terra (pag. 103); talora è adoperata nel senso di Ricardo, Mill, Bagehot e Cairnes, ossia è un capitale <text:span text:style-name="T11">ausiliare</text:span> più capitale rimuneratore (pag. 258 nota); ma il significato che l'A. preferisce è appunto quello di un aggregato di beni <text:span text:style-name="T11">diretti</text:span> (per natura) e nello stesso tempo <text:span text:style-name="T11">strumentali</text:span> (per destinazione), in quanto servono ad ottener nuovi beni, i quali ultimi poi, se sono strumentali per natura (macchine per es. – che l'operaio non può mangiare), non meritano più, secondo l'A. il nome di capitali (pag. 299). L'A. accenna anche, ma solo per combatterlo come abusivo, a un altro significato (capitale = bene durevole, pag. 115).</text:p></text:note-body></text:note>.</text:p>
      <text:p text:style-name="Text_20_body"><text:soft-page-break/>Il Walker, dopo di aver detto che il capitale di una comunità si può classificare in tre capi: sussistenza, utensili, materiali, soggiunge: «in un certo senso queste tre forme del capitale si possono risolvere in una sola: sussistenza, come invero tutte le forme di sussistenza si riducono a una sola: cibo». Così i vestiti dell'operaio rappresentano il cibo, che egli consumava quando raccoglieva le fibre delle erbe selvatiche e le intrecciava, la capanna rappresenta il cibo consumato durante la sua costruzione, e via dicendo<text:note text:id="ftn251" text:note-class="footnote"><text:note-citation>251</text:note-citation><text:note-body><text:p text:style-name="Footnote">F. A. <text:span text:style-name="T15">Walker</text:span>, <text:span text:style-name="T11">Political economy</text:span>, 3<text:span text:style-name="T17">a</text:span> ed., 1885, pag. 68-69.</text:p></text:note-body></text:note>.</text:p>
      <text:p text:style-name="Text_20_body">75. – L'idea sostenuta dagli scrittori classici – che i beni di consumo anticipati sotto il nome di salario dall'imprenditore all'operaio siano capitali – non ci sembra accettabile, allo stato attuale della scienza. Già, discutendo l'opinione del Ferrara, accennammo ai motivi del nostro dissenso. L'uomo si sobbarca allo sforzo della produzione solo per poter poi consumare e godere i frutti del suo lavoro e della sua attesa. Egli non è uno strumento di produzione, e quindi il cibo che l'operaio consuma non si può paragonare al fieno triturato dai buoi, al carbone ingoiato dai forni. Il consumo improduttivo <text:span text:style-name="T11">succede</text:span> all'atto produttivo e ne è la ricompensa.</text:p>
      <text:p text:style-name="Text_20_body"><text:soft-page-break/>Nell'economia isolata questo si vede a primo tratto, ma anche nella nostra complessa economia sociale è vero che la produzione e il consumo sono i due poli opposti dell'attività economica dei singoli e che il consumo segue la produzione: si produce per poter poi consumare. Nella Società industriale in cui viviamo, l'operaio viene pagato di solito a periodi brevi e regolari, ancorchè non sia ultimata e pronta alla vendita la <text:span text:style-name="T11">merce</text:span> che egli aiuta a produrre: ma non importa, il suo salario è sempre la rimunerazione di un <text:span text:style-name="T11">lavoro</text:span> già compiuto.</text:p>
      <text:p text:style-name="Text_20_body">Ogni subbietto economico ritrae dalle proprie braccia o dai propri capitali i mezzi per soddisfare i suoi bisogni, e se egli può credere, in uno slancio di vanità, che il resto dell'universo sia stato creato apposta per lui – se l'imprenditore può supporre che gli operai siano creature umili venute al mondo apposta per servir lui e procurare a lui un profitto, se l'operaio può lusingarsi per un momento che l'imprenditore non abbia altro còmpito se non di far guadagnare un salario agli operai – l'economista, che ha la visione simultanea di una grandiosa economia sociale, risultante dalla coordinazione di mille e mille economie individuali legate fra loro da rapporti di scambio, non può accordare patenti di nobiltà a questa piuttosto che a quella economia individuale. Non può dire che l'operaio lavora per concedere un profitto all'imprenditore; non può considerare come capitale tutto ciò che l'imprenditore ha speso; come prodotto netto il solo profitto dell'imprenditore; come consumo di godimento solo il consumo improduttivo fatto dall'imprenditore. <text:soft-page-break/>Nell'interno della sua economia l'operaio è altrettanto padrone e re quanto l'imprenditore nella propria, e le soddisfazioni che l'operaio si procura dopo di aver riscosso la sua paga non sono da porre un gradino più in basso di quelle che l'imprenditore si concede quando, avendo chiuso i conti della sua azienda, si accorge di aver guadagnato un profitto e se lo gode. Nell'economia sociale l'operaio concorre alla domanda complessiva dei prodotti tal quale come l'imprenditore, e una gran parte, forse la maggior parte, delle derrate e dei manufatti, che le campagne e le officine ogni giorno rigurgitano, esistono non solo perchè l'operaio aiutò a produrli, ma anche e principalmente perchè l'operaio, desiderandoli, diede alla loro produzione incentivo e spinta<text:note text:id="ftn252" text:note-class="footnote"><text:note-citation>252</text:note-citation><text:note-body><text:p text:style-name="Footnote">Non è dunque per ragioni morali che noi combattiamo l'equiparazione dell'operaio agli animali da lavoro, ma per ragioni d'indole prettamente economica. – Ricorderemo che la necessità di escludere dal capitale i mezzi di sussistenza degli operai fu vista persino da scrittori classici. Possiamo a questo proposito citare <text:span text:style-name="T15">Giacomo Mill</text:span>, il quale, opponendosi alle idee prevalenti nel suo tempo, comprende fra i capitali soltanto gli <text:span text:style-name="T11">strumenti</text:span> che aiutano il lavoro e le <text:span text:style-name="T11">materie</text:span> su cui il lavoro si applica, mentre ne esclude i salari (<text:span text:style-name="T11">Elementi di economia politica</text:span>, nella serie 1<text:span text:style-name="T17">a</text:span> della Bibl. dell'econ., vol. V, pag. 712): peccato però che il Mill non sia coerente e che, dimenticando le sue premesse, egli dica poi: «Il livello delle mercedi dipende dalla proporzione in cui la popolazione sta ai mezzi d'impiegarla; in altri termini, dal capitale», e questo capitale comprende <text:span text:style-name="T11">sussistenze</text:span>, ordigni e materie greggie (op. cit., pag. 721). <text:span text:style-name="T15">Hermann</text:span>, il quale corresse e illuminò di viva luce la teoria del reddito, non poteva non concludere che «nelle mani degli operai il salario è solo <text:span text:style-name="T11">reddito</text:span>: dunque questi consumano reddito e non <text:span text:style-name="T11">capitale</text:span>» (op. cit., pag. 606; il corsivo è nostro). Però nemmeno questo insigne scrittore si può dire perfettamente coerente con sè stesso, giacchè, nel parlare dei capitali circolanti, che sono, insieme coi capitali fissi, il capitale produttivo <text:span text:style-name="T11">della Società</text:span>, egli vi comprende i mezzi di sussistenza dei lavoratori (cfr. pag. 278 e 307), nè inserisce qui alcuna avvertenza per ispiegare che si tratti di capitali meramente economico-privati. – Vuol essere qui ricordato, al posto d'onore. Carlo <text:span text:style-name="T15">Rodbertus</text:span>, al quale spetta, fra l'altro, il merito di aver precisato e riconosciuto come fondamentale la distinzione fra capitale nazionale e capitale privato (v. qui appresso § 82). Egli sostenne giustamente che i materiali e gli attrezzi del lavoro sono capitale, mentre i mezzi di sussistenza sono reddito: e questo tanto nell'economia isolata (v. <text:span text:style-name="T11">Das Kapital</text:span>, ed. postuma del 1884, pag. 234-235), quanto nell'economia sociale comunistica (stessa op., pag. 259-260), quanto, infine, nell'economia sociale con proprietà privata del capitale e della terra: i salari reali, come lo rendite reali, considerati sotto l'aspetto economico-sociale, appartengono al reddito e non al capitale (op. cit., pag. 292 e 295-303. V. pure, del medesimo autore: <text:span text:style-name="T11">Zur Erklärung und Abhülfe der heutigen Creditnoth des Grundbesitzes</text:span>, 2<text:span text:style-name="T17">a</text:span> ed. 1876, parte II, pag. 298, nota). Sono caratteristiche lo seguenti affermazioni di Rodbertus, che poi vedremo ripetute da altri: «Er [der Mensch] konsumirt, <text:span text:style-name="T11">während</text:span> er producirt, und producirt, während er konsumirt, aber er konsumirt nicht, um zu produciren... <text:span text:style-name="T11">sondern producirt nur</text:span>,<text:span text:style-name="T11"> um zu konsumiren</text:span>, stellt sein Einkommen her, <text:span text:style-name="T11">um es zu geniessen</text:span>». (<text:span text:style-name="T11">Das Kapital</text:span>, pag. 233: abbiamo sottolineato noi le due ultime frasi). – Le idee di <text:span text:style-name="T15">Ricardo</text:span> (v. specialmente il Cap. XXVI dei <text:span text:style-name="T11">Principles,</text:span> ove egli esclude i salari dal reddito <text:span text:style-name="T11">netto</text:span> della Società) furono lungamente combattute dagli scrittori tedeschi, alcuni dei quali, però, ebbero il torto di frammischiare considerazioni morali alle considerazioni economiche, sulle orme di <text:span text:style-name="T15">Sismondi</text:span>, le cui declamazioni filantropiche ebbero per qualche tempo gran voga in Europa (cfr. di Sismondi i <text:span text:style-name="T11">Nuovi principii d'economia politica</text:span> in Biblioteca dell'economista, serie 1<text:span text:style-name="T17">a</text:span>, vol. VI passim., e, in particolare, contro l'opinione di Ricardo, la nota a pag. 745). Ci limiteremo a ricordare i nomi di <text:span text:style-name="T15">Gustavo Schmoller</text:span> (<text:span text:style-name="T11">Die Lehre vom Einkommen in ihrem Zusammenhang mit den Grundprincipien der Steuerlehre</text:span> nella <text:span text:style-name="T11">Zeitschrift für</text:span> <text:span text:style-name="T11">die gesammte Staatswissenschaft</text:span>, vol. XIX, 1863, pag. 9, 10 e 25) o Adolfo <text:span text:style-name="T15">Held</text:span> (v. il saggio su Ricardo stampato nel volume postumo: <text:span text:style-name="T11">Zwei Bücher zur socialen Geschichte Englands</text:span>, 1881., pag. 193-195, e cfr. pure di Held, <text:span text:style-name="T11">Die Einkommensteuer</text:span>, 1872, pag. 67-68): quest'ultimo, ingegno vigoroso, spentosi quando poteva rendere ancora considerevoli servigi alla scienza, ebbe però il torto di scagliare, con tono demagogico, accuse non fondate e non credibili contro la memoria di Ricardo. – Degli scrittori italiani, ricorre prima alla nostra memoria Pellegrino <text:span text:style-name="T15">Rossi</text:span>, il quale combattè con eloquenza «quella comparazione che trovasi ad ogni istante.... fra il cavallo o la macchina a vapore e l'uomo», fra la razione che si misura all'animale e i prodotti che l'uomo crea (op. cit., pag. 245). L'uomo non vive per produrre, ma bensì produce per vivere, scrisse poi, conciso ed efficace come sempre, Emilio <text:span text:style-name="T15">Nazzani</text:span> (Sunto, § 24, pag. 19), riprodotto dal <text:span text:style-name="T15">Ricca-Salerno</text:span> (<text:span text:style-name="T11">Sulla teoria del capitale</text:span>, pag. 82) e da Luigi <text:span text:style-name="T15">Cossa</text:span> (<text:span text:style-name="T11">Primi elementi di economia sociale</text:span>, 10<text:span text:style-name="T17">a</text:span> ed., 1895, pag. 59). – Anche il <text:span text:style-name="T15">Böhm-Bawerk</text:span> dice press'a poco lo stesso (<text:span text:style-name="T11">Positive Theorie</text:span>, pag. 72, e l'articolo <text:span text:style-name="T11">The positive theory of capital and its critics nel Quart. Journal </text:span>dell'aprile 1895, pag. 240-241). – Analoghe idee ritroviamo condivise anche da moderni scrittori anglo-sassoni. Il <text:span text:style-name="T15">Cannan</text:span>, per es., rimprovera gli economisti di aver spesso trattato gli uomini come altrettante macchine, create apposta per conservare e accrescere un sacro ammasso di materie (<text:span text:style-name="T11">Elementary political economy</text:span>, 3<text:span text:style-name="T17">a</text:span> ed. 1903, pag. 8). Un accenno si può vedere poi in <text:span text:style-name="T15">Hobson</text:span> (<text:span text:style-name="T11">The economics of distribution</text:span>, 1903, pag. 65). Il <text:span text:style-name="T15">Macvane</text:span>, nel suo importante <text:span text:style-name="T11">Capital and interest</text:span> (<text:span text:style-name="T11">Quarterly Journal</text:span> del gennaio 1892, pagine 130-131), afferma: «Gli uomini hanno bisogno dell'apparato industriale in quanto produttori. Del cibo, degli abiti ed altri elementi dei salari reali, gli uomini abbisognano in quanto uomini, siano produttori o no. È vero, naturalmente, che gli uomini senza sussistenze non producono, ma non è questa l'intera verità. Senza sussistenze gli uomini non vivono. Sembra quindi estremamente antiscientifico includere le sussistenze fra i capitali, adducendo il motivo che esse siano una necessità per la produzione: il vero si è che le sussistenze sono l'oggetto, uno degli oggetti, della produzione, e sono una condizione non soltanto dell'energia produttiva, ma della vita istessa». Cfr. anche <text:span text:style-name="T15">Taussig</text:span>, <text:span text:style-name="T11">Wages and capital</text:span>, pag. 36, e <text:span text:style-name="T15">Clark</text:span>, <text:span text:style-name="T11">Distribution of wealth</text:span>, pag. 273, nota.</text:p></text:note-body></text:note>.</text:p>
      <text:p text:style-name="Text_20_body"><text:soft-page-break/>76. – <text:span text:style-name="T11">a</text:span>) Mentre l'operaio lavora per mangiare, l'imprenditore anticipa il vitto all'operaio perchè questi lavori.<text:span text:style-name="T11"> Il nesso causale</text:span> fra cibo dell'operaio e prestazione di lavoro, contemplato dall'imprenditore, anzichè dall'operaio o dallo studioso di economia sociale, <text:span text:style-name="T11">appare capovolto. Agli occhi</text:span> dell'imprenditore, l'operaio è nè più <text:soft-page-break/>nè meno che un produttore di lavoro; il cibo dato all'operaio si trasforma in forza muscolare e nervosa, e poi in lavoro, tal quale come il foraggio dato al cavallo si trasforma in forza di trazione, e il carbone messo nella stufa si trasforma in calore. E questa trasformazione dei <text:soft-page-break/>beni consegnati all'operaio è, per l'imprenditore, un mero episodio, uno dei tanti episodi della produzione.</text:p>
      <text:p text:style-name="Text_20_body">Se dunque l'economista volesse per un momento mettersi nei panni dell'imprenditore, e contemplare i fenomeni economici dallo stesso angolo visuale al cui vertice solitamente si pone l'imprenditore, allora e allora sol<text:soft-page-break/>tanto egli sarebbe autorizzato ad asserire che il cibo e le altre cose anticipate all'operaio sono capitale, ma allora egli avrebbe anche l'obbligo di esplicitamente avvisarne il lettore, per non confondere il capitale <text:span text:style-name="T11">privato dell'imprenditore</text:span> con il capitale sociale.</text:p>
      <text:p text:style-name="Text_20_body"><text:span text:style-name="T11">b</text:span>) Osserva il <text:span text:style-name="T15">Sidgwick</text:span> che, <text:span text:style-name="T11">anche per il capitalista</text:span>, i beni di consumo destinati agli operai cessano di far parte del suo capitale, dopo che egli li ha ceduti in cambio dei risultati del lavoro degli operai, poichè «questi risultati, in forma di materiali estratti, di prodotti mezzo finiti o finiti, ecc., son divenuti la nuova forma di quella parte del suo capitale che, prima dello scambio, era in forma di moneta o di beni destinati ai salari»<text:note text:id="ftn253" text:note-class="footnote"><text:note-citation>253</text:note-citation><text:note-body><text:p text:style-name="Footnote"><text:span text:style-name="T15">Sidgwick</text:span>, <text:span text:style-name="T11">The principles of political economy</text:span>, pag. 135.</text:p></text:note-body></text:note>. Il Sidgwick salta via, dunque, non solo la forza muscolare e nervosa accumulata nella persona dell'operaio che consumò il salario, ma anche il successivo spiegamento di forza per iscopi produttivi, nel quale consiste propriamente il lavoro.</text:p>
      <text:p text:style-name="Text_20_body">Ora il prodotto lavoro si può veramente saltarlo, ricorrendo allo schema logico indicato nel paragrafo che segue, ma si può anche farlo apparire, e in tal caso all'osservazione del Sidgwick devesi rispondere che in realtà l'imprenditore non iscambia i beni costituenti i salari con i materiali variamente foggiati dalle mani degli operai; egli scambia i salari con il <text:span text:style-name="T11">prodotto lavoro</text:span>, questo prodotto lo combina istantaneamente con le materie prime e sussidiarie e con l'uso di quei capitali che si lo<text:soft-page-break/>gorano lentamente, compresa la terra<text:note text:id="ftn254" text:note-class="footnote"><text:note-citation>254</text:note-citation><text:note-body><text:p text:style-name="Footnote">Nell'economia privata la terra è un capitale (Cfr. § 84).</text:p></text:note-body></text:note>, ottenendo così, come risultato della combinazione, i prodotti mezzo finiti e, man mano, i prodotti finiti che egli espone in vendita. Il prodotto in corso di lavorazione e il prodotto ultimato non sono l'equivalente del solo fattore lavoro, ma del lavoro <text:span text:style-name="T11">più</text:span> tutti gli altri fattori di produzione. È verissimo che i mezzi di sussistenza dell'operaio, una volta passati dall'economia dell'imprenditore a quella dell'operaio, <text:span text:style-name="T11">non sono più</text:span> capitali nemmeno per l'imprenditore. Chi vorrà negare una verità così ovvia? Dicendo che i salari fanno parte del capitale dell'imprenditore, si vuole intendere che i beni di consumo (o il danaro per acquistarli) <text:span text:style-name="T11">destinati</text:span> all'operaio sono un capitale per l'imprenditore <text:span text:style-name="T11">fino al momento</text:span> in cui egli li <text:span text:style-name="T11">consegna</text:span> all'operaio, e, subito dopo avvenuta la consegna, al valore di questi beni si sostituisce, nel capitale dell'imprenditore, il valore del lavoro, sicchè il capitale dell'imprenditore rimane indiminuito<text:note text:id="ftn255" text:note-class="footnote"><text:note-citation>255</text:note-citation><text:note-body><text:p text:style-name="Footnote">La questione se convenga considerare a parte il <text:span text:style-name="T11">prodotto lavoro</text:span> come un anello intermedio nella catena delle capitalizzazioni, o se convenga invece saltar direttamente dai salari reali ai prodotti lavorati e semilavorati, si può risolvere come si voglia, a patto però di tener presente un'importante avvertenza, che ci sembra scaturisca dall'osservazione del <text:span text:style-name="T15">Sidgwick</text:span>. E cioè, so facciamo figurare la <text:span text:style-name="T11">merce lavoro</text:span> nell'inventario delle ricchezze di un paese, dobbiamo detrarre dal valore delle merci in corso di lavorazione, il valore del lavoro già contato a parte. Analogamente per quanto riguarda il lavoro esercitato <text:span text:style-name="T11">sulla persona umana</text:span>. Un chirurgo, al momento dell'inventario, sta facendo un'operazione chirurgica il cui prezzo è di lire 100 (supponiamo che il chirurgo abbia calcolato 98 lire come compenso del suo lavoro e 2 lire come prezzo del cloruro di etile e della garza che egli provvede al paziente). Noi segneremo nell'inventario, sotto la voce <text:span text:style-name="T11">servizi personali</text:span>: a una operazione chirurgica lire 100» e diminuiremo di due lire il valore dei <text:span text:style-name="T11">beni materiali di consumo</text:span>. Se vogliamo invece far apparire la merce lavoro, padronissimi. Segneremo nell'inventario, sotto la voce <text:span text:style-name="T11">lavoro</text:span>: «lavoro compiuto dal chirurgo Tale lire 98» e lasceremo intatto il valore dei <text:span text:style-name="T11">beni materiali</text:span> di consumo. Ma allora non ci sarà più consentito di includere nell'inventario, alla voce <text:span text:style-name="T11">servizi personali</text:span>, un'operazione chirurgica: prodotto immateriale risultante da lavoro più uso di beni complementari (Cfr. la nota a pag. 51. [Nota 82 di questa edizione elettronica] Si può considerare come servizio solo la prestazione di <text:span text:style-name="T11">lavoro</text:span>) del chirurgo, contando a parte il consumo dei beni complementari, allora il ragionamento diviene ancora più semplice).</text:p></text:note-body></text:note>.</text:p>
      <text:p text:style-name="Text_20_body"><text:soft-page-break/>Nel caso che sembri opportuno accettare quest'ordine di idee, il <text:span text:style-name="T11">prodotto lavoro</text:span> diventa per l'imprenditore un <text:span text:style-name="T11">capitale</text:span>, e più precisamente u<text:span text:style-name="T20">n capitale ci</text:span>rcolante, poichè si logora a un tratto per riapparire a valore intero nel prodotto trasformato.</text:p>
      <text:p text:style-name="Text_20_body">Così, mentre l'albero genealogico dei prodotti per l'economia sociale finisce coi beni di consumo dell'operaio, per l'economia privata dell'imprenditore l'albero genealogico continua: i beni di consumo dati all'operaio si trasformano nel prodotto <text:span text:style-name="T11">lavoro</text:span>, il quale entra nella catena delle capitalizzazioni allo stesso titolo per cui vi entrano le materie prime e sussidiarie dell'industria.</text:p>
      <text:p text:style-name="Text_20_body">77. – Del resto non è indispensabile ricorrere all'immagine accennata a principio del paragrafo precedente, <text:soft-page-break/>all'immagine, cioè, del cibo trasformato in capitale umano e poi in lavoro, che può sembrare una spiegazione troppo materialistica del fenomeno della produzione anche soltanto dall'angolo visuale dell'imprenditore. Nè è indispensabile ricorrere all'immagine di gran lunga migliore esposta verso la fine dello stesso paragrafo, all'immagine, cioè, del salario che viene ceduto all'operaio <text:span text:style-name="T11">in cambio</text:span> del prodotto lavoro.</text:p>
      <text:p text:style-name="Text_20_body"><text:span text:style-name="T11">c</text:span>) Tutte le volte che avviene uno scambio intramezzato dal tempo, tutte le volte che si cede un oggetto per averne in cambio un altro di <text:span text:style-name="T11">maggior valore</text:span>, ma <text:span text:style-name="T11">dopo un certo tempo</text:span>, l'oggetto ceduto è un capitale <text:span text:style-name="T11">per chi lo cede</text:span>, e la differenza tra i due valori è l'interesse.</text:p>
      <text:p text:style-name="P38"><text:span text:style-name="T22">Ammesso questo concetto, che, riesce comodo per vari motivi di accettare, ne consegue che l'anticipazione del salario – in mone</text:span>ta o in merci non importa – rientra nella figura più generale del prestito. Il fatto del pagamento dei salari si può ridurre a questo schema logico: l'imprenditore presta all'operaio una somma di denaro o di merci, e alla fine del periodo produttivo, quando dovrebbe fare la distribuzione del prodotto netto, trattiene per sè il salario anticipato all'operaio, accresciuto degli interessi per tutto il tempo dell'anticipazione. In altri termini l'imprenditore <text:span text:style-name="T11">scambia</text:span> le <text:span text:style-name="T11">sussistenze</text:span> dell'operaio con la <text:span text:style-name="T11">quota</text:span> di prodotto <text:span text:style-name="T11">futuro</text:span> spettante all'operaio.</text:p>
      <text:p text:style-name="Text_20_body">Questa riduzione del pagamento a un fenomeno di scambio, lo troviamo già nitidamente in <text:span text:style-name="T16">Pellegrino Rossi</text:span><text:span text:style-name="T11">.</text:span> Egli dice infatti: «L'operaio, il quale non possede che le proprie braccia, non potrebbe aspettare il compi<text:soft-page-break/>mento dell'intrapresa. Che cosa fa egli? Dice al capitalista imprenditore, fittaiuolo, fabbricante, quello che potrebbe dire a me, notatelo bene, a me che non sono nè fabbricante nè imprenditore. Egli potrebbe propormi di comperare il suo credito... Ecco frattanto il salario. Quella operazione che l'operaio poteva fare con me, con voi, con chiunque altro, è assai naturale che egli la proponga al fabbricante, all'imprenditore, al suo padrone, per parlare come si parla ordinariamente»<text:note text:id="ftn256" text:note-class="footnote"><text:note-citation>256</text:note-citation><text:note-body><text:p text:style-name="Footnote">Rossi, op. cit., pag. 247.</text:p></text:note-body></text:note>.</text:p>
      <text:p text:style-name="Text_20_body">Si rilevi la differenza fra il ragionamento del Rossi o del <text:span text:style-name="T15">Sax</text:span><text:note text:id="ftn257" text:note-class="footnote"><text:note-citation>257</text:note-citation><text:note-body><text:p text:style-name="Footnote">Riferimmo l'opinione del Sax (del tutto simile a quella di Pellegrino Rossi) quando discorrevamo dei prodotti immateriali: v. infatti a pag. 49, nota. [Nota 81 di questa edizione elettronica]</text:p></text:note-body></text:note> e il ragionamento del <text:span text:style-name="T15">Sidgwick</text:span>. Quest'ultimo si esprime come se la controprestazione che l'imprenditore ottiene nello scambio fosse non la <text:span text:style-name="T11">quota</text:span> del prodotto <text:span text:style-name="T11">futuro</text:span> spettante all'operaio, ma <text:span text:style-name="T11">tutto</text:span> il prodotto <text:span text:style-name="T11">attuale.</text:span> È soltanto un difetto di espressione, e certo il Sidgwick voleva dire che l'imprenditore scambia le sussistenze con l'<text:span text:style-name="T11">aumento immediato</text:span> di valore, che si verifica nel prodotto per merito del <text:span text:style-name="T11">lavoro</text:span>. Rimane però sempre la differenza fra uno scambio intramezzato dal tempo e uno scambio a pronti.</text:p>
      <text:p text:style-name="Text_20_body">Il ragionamento, che noi abbiamo accolto riguardo all'anticipazione delle sussistenze, fatta dall'intraprenditore all'operaio, si può applicare a qualunque altra anticipazione fatta dall'imprenditore. Se il proprietario della terra non ha pazienza di attendere, e vuole subito la ren<text:soft-page-break/>dita, l'imprenditore gliel'anticipa in tutto o in parte, ma ridotta o scontata in proporzione. Vi è di più: il ragionamento si può applicare agli stessi salari che l'imprenditore anticipa a sè stesso, per il suo lavoro di direzione.</text:p>
      <text:p text:style-name="Text_20_body">In questo senso è vera l'affermazione del <text:span text:style-name="T15">Nazzani</text:span>, ripetuta poi da parecchi altri, che: e non solo i salarj, ma anche quelle altre anticipazioni che l'imprenditore si fosse obbligato di fare a chi gli avesse prestato le materie prime e gli strumenti di lavoro, o dato in affitto la terra, dal punto suo di veduta sono veramente da considerare come parte del capitale»<text:note text:id="ftn258" text:note-class="footnote"><text:note-citation>258</text:note-citation><text:note-body><text:p text:style-name="Footnote"><text:span text:style-name="T15">Nazzani</text:span>, <text:span text:style-name="T11">Sunto</text:span> § 24 cit., ove egli soggiunge: «....perchè richiedono ch'egli possegga fondi maggiori di quelli che gli basterebbero, ove a tali anticipazioni non fosse obbligato, e perchè la relativa spesa è da lui sostenuta per iscopi di produzione». Cfr. un pensiero simile già in <text:span text:style-name="T15">Rodbertus</text:span>, <text:span text:style-name="T11">Das Kapital</text:span>, pag. 300, e, dopo del Nazzani, in <text:span text:style-name="T15">Ricca-Salerno</text:span>, <text:span text:style-name="T11">Sulla teoria del capitale</text:span>, pag. 80; <text:span text:style-name="T15">Cossa</text:span>, <text:span text:style-name="T11">Primi elementi</text:span> cit. loc. Cit.; <text:span text:style-name="T15">Böhm-Bawerk</text:span>, <text:span text:style-name="T11">Positive Theorie</text:span>, pag. 75; <text:span text:style-name="T15">Barone,</text:span> <text:span text:style-name="T11">Studi sulla distribuzione</text:span> (nel <text:span text:style-name="T11">Giornale degli Economisti</text:span>, febbraio 1896, pag. 118): <text:span text:style-name="T15">Clark</text:span>, <text:span text:style-name="T11">Distribution,</text:span> pag. 155. Abbiamo già visto che per il <text:span text:style-name="T15">Ferrara </text:span>e il <text:span text:style-name="T15">Roscher</text:span> sono capitali i beni consumati dal <text:span text:style-name="T11">produttore</text:span> in genere e non dall'operaio soltanto.</text:p></text:note-body></text:note>.</text:p>
      <text:p text:style-name="Text_20_body">Tali anticipazioni l'imprenditore non può farle se non attingendo al risparmio. Chi si astiene dal consumare, noi lo abbiamo visto (§ 67), può conservare presso di sè le provviste, ma più spesso le mette a disposizione di un <text:span text:style-name="T11">imprenditore</text:span>, il quale non fa che prenderle e consegnarle ai vari suoi cooperatori e a sè stesso, a seconda del bisogno. Noi abbiamo chiamato <text:span text:style-name="T11">risparmio di anticipazio</text:span><text:soft-page-break/><text:span text:style-name="T11">ne</text:span> questa prevalente parte del risparmio nazionale. Possiamo quindi concludere dicendo che: il risparmio di anticipazione, sebbene sia un <text:span text:style-name="T11">capitale</text:span> per l'economia privata del risparmiatore e per quella dell'imprenditore, è invece un <text:span text:style-name="T11">fondo di consumo</text:span> tanto per colui che lo fa servire alla soddisfazione dei suoi bisogni, quanto per la Società<text:note text:id="ftn259" text:note-class="footnote"><text:note-citation>259</text:note-citation><text:note-body><text:p text:style-name="Footnote">I due ultimi periodi abbisognano di qualche spiegazione. Nelle nostre Società civili, fondate sul lavoro diviso e sullo scambio, il risparmiatore – colui il quale volontariamente rinunzia a consumare una parte delle cose utili che ha contribuito a produrre – non si reca personalmente dal negoziante per farsi consegnare i beni che gli spettano e prestarli poi all'imprenditore, affinchè costui alla sua volta li passi all'operaio, ed eventualmente ad altri cooperatori. È più comodo, per il risparmiatore, di rinunziare addirittura alla compera e depositare presso una banca il danaro non speso: l'imprenditore riceve poi il danaro a prestito dalla banca e lo anticipa all'operaio, il quale so ne serve per acquistare i beni di consumo lasciati disponibili dal risparmiatore. In ultima analisi, però, il conto torna lo stesso, se si prescinde da alcuni fenomeni secondari provocati dall'intervento della moneta: in un modo o nell'altro certe persone (i risparmiatori) si privano di un determinato ammontare di mezzi di godimento belli e pronti, e li mettono a disposizione dei produttori. L'ipotesi fatta nel testo – che cioè i beni vengano effettivamente comperati dal risparmiatore e successivamente prestati all'imprenditore e all'operaio – ha il vantaggio di mettere in piena luce il fondo <text:span text:style-name="T11">del risparmio di anticipazione</text:span>, che occorre tener presente per l'intelligenza di fenomeni importantissimi. Se invece i mezzi di sussistenza dei produttori li supponessimo consegnati loro dirottamente dai negozianti senza prima passare per le mani dell'imprenditore, la visione di questo fondo verrebbe a mancare.</text:p></text:note-body></text:note>.</text:p>
      <text:p text:style-name="Text_20_body"><text:soft-page-break/>78. – Per ciò che riguarda in particolare la definizione del<text:span text:style-name="T15"> Jevons</text:span>, è facile vedere che essa resta scartata a <text:span text:style-name="T11">fortiori,</text:span> dopo la confutazione che abbiamo fatta della teoria classica. Tuttavia aggiungeremo qualche altra cosa.</text:p>
      <text:p text:style-name="Text_20_body">Presa alla lettera, la definizione del Jevons porterebbe a considerare in ogni macchina, in ogni edificio industriale, in ogni materiale greggio, una metamorfosi della frutta, del latte e della carne che i lavoratori hanno consumato, dai giorni del primo padre Adamo fino ad oggi. Se adoperiamo una barca al trasporto delle merci, non possiamo più dire dunque, dopo di aver accettato il pensiero di Jevons, che il capitale impiegato nel trasporto è la barca. Capitale, invece, sarebbe il cibo dato ai legnaiuoli, più il cibo dato ai costruttori della barca e dei remi.</text:p>
      <text:p text:style-name="Text_20_body">Ma che vantaggio risulta da questa universale riduzione di ogni più complessa forma degli odierni capitali a vettovaglie?</text:p>
      <text:p text:style-name="Text_20_body">Entrando in uno stabilimento industriale, rimirando una qualsiasi macchina per quanto ingegnosa ed alacre, noi ne vedremmo pian pianino sfumare i contorni in una nebbia azzurra, dileguata la quale, oh meraviglia! noi contempleremmo, al posto della macchina, un sacco di patate, o un bariletto di vino del Chianti. Sarebbero questi il vero e genuino capitale, il cuore nascosto che dona il palpito ai mille congegni dell'opificio, la forza motrice che fa stridere le pulegge, scorrer le cinghie, girare i torni, spostar le leve. Ma lo sforzo di fantasia occorrente a procurarci questa visione gastronomica del capitale è <text:soft-page-break/>compensato da qualche reale e benefica conquista teorica? È quanto non ci sembra.</text:p>
      <text:h text:style-name="Heading_20_2" text:outline-level="2">APPENDICE AL CAPITOLO TERZO.<text:line-break/>Nota sul capitale privato.</text:h>
      <text:p text:style-name="Sommario">79. Necessità di tener distinti il concetto economico-sociale e il concetto economico-privato del capitale. – 80. Adamo Smith. – 81. Immediati successori di Smith. – 82. Gli scrittori tedeschi. – 83. Definizione del capitale privato. – 84. Sue specie – 85. Capitali privati immateriali. – 86. Imperfezione della dicitura <text:span text:style-name="T11">capitale privato</text:span>. – 87. Il lavoro privato.</text:p>
      <text:p text:style-name="Text_20_body">79. – Nei §§ 76 e 77 avemmo occasione di menzionare un <text:span text:style-name="T11">capitale privato</text:span>, che prende posto nella scienza accanto al capitale <text:span text:style-name="T11">sociale</text:span>. Il concetto di capitale privato è tutt'altro che secondario e trascurabile: in alcune teorie esso occupa una posizione tanto ragguardevole, da rivaleggiare con il concetto di capitale sociale, e magari da soppiantarlo. Non per nulla scrittori dell'autorità del Menger, sentendo l'insufficienza del vecchio concetto di capitale sociale, tentano di sostituirgli un concetto nuovo, il quale poi non è altro se non il concetto di capitale privato. Ma questa riforma sarebbe altrettanto dannosa, quanto la pretesa di spiegare i fenomeni economici con il solo concetto di capitale sociale.</text:p>
      <text:p text:style-name="Text_20_body"><text:soft-page-break/>La verità è che la nostra scienza abbisogna di entrambi i concetti, onde l'economista deve por mano a precisare la distinzione e dichiarare in quali casi debba preferirsi l'uno, in quali casi l'altro dei due concetti rigorosamente definiti e distinti. Noi non esitiamo ad affermare che, chi trascuri o ignori la detta distinzione, si mette nell'impossibilità d'intendere rettamente e coordinare in modo veramente scientifico i fatti economici e finanziari.</text:p>
      <text:p text:style-name="Text_20_body">Nel presente saggio noi abbiamo principalmente voluto illustrare il concetto del capitale inteso come <text:span text:style-name="T11">strumento produttivo</text:span>, un concetto quindi economico-sociale, non economico-privato, tuttavia dedichiamo questa appendice alla definizione del capitale privato, accennando prima allo svolgimento storico dell'idea, precisandone poi il contorno e il contenuto.</text:p>
      <text:p text:style-name="Text_20_body">80. – <text:span text:style-name="T15">Adamo Smith</text:span> non vide la distinzione, o per dir meglio non vi diede importanza. Veramente, in un passo del libro II, capo I, Adamo Smith afferma che una casa di abitazione appigionata è un capitale per il <text:span text:style-name="T11">proprietario</text:span> che ne ritrae un <text:span text:style-name="T11">reddito</text:span>, non per il <text:span text:style-name="T11">pubblico.</text:span> In questa frase potrebbesi ricercare il germe della distinzione venuta poi. Ma essa costituisce un'affermazione incidentale, alla quale lo Smith non doveva tener molto, poichè non vi insistette e non ne trasse conseguenze.</text:p>
      <text:p text:style-name="Text_20_body">Per Adamo Smith il capitale nazionale è la somma dei capitali individuali, come il fondo di consumo nazionale è la somma delle provviste di consumo degli individui; e la cosa sarebbe andata egregiamente, se egli non aves<text:soft-page-break/>se definito il capitale individuale con troppa larghezza, includendovi tutta la ricchezza impiegata a dare un reddito, e quindi anche i beni di consumo anticipati dall'imprenditore all'operaio<text:note text:id="ftn260" text:note-class="footnote"><text:note-citation>260</text:note-citation><text:note-body><text:p text:style-name="Footnote">Perchè le case di abitazione appigionate non sono, secondo <text:span text:style-name="T15">Smith</text:span>, capitali della Società, e i salari invece sì? Perchè la casa di abitazione non fa nascere nuova ricchezza, la casa per sè stessa nulla può produrre (cfr. <text:span text:style-name="T11">Ricchezza delle Nazioni</text:span>, pag. 189 della trad.), mentre l'operaio crea nuova ricchezza. Il salario, in quanto permette all'operaio di lavorare, è dunque socialmente produttivo, a differenza della casa di abitazione.</text:p></text:note-body></text:note>.</text:p>
      <text:p text:style-name="Text_20_body">È però un obbligo di lealtà osservare che su quest'ultimo punto il pensiero di Smith non è limpido, e che l'interpretazione da noi data al § 70 potrebbe anche combattersi. Un passo del cap. III lib. II, da noi già citato in parte, sembra testimoniare contro di noi. Ivi Smith dice: «qualunque parte dei suoi fondi un uomo impieghi come capitale, egli sempre attende che gli venga reintegrata con un profitto. Egli la impiega perciò a mantenere soltanto braccia produttive, <text:span text:style-name="T11">e dopo aver servito come capitale all'imprenditore costituisce un reddito per i lavora</text:span><text:span text:style-name="T11">tori mantenuti</text:span>»<text:note text:id="ftn261" text:note-class="footnote"><text:note-citation>261</text:note-citation><text:note-body><text:p text:style-name="Footnote"><text:span text:style-name="T15">Smith</text:span>, op. cit., pag. 147 e 228 della traduzione (il corsivo è nostro).</text:p></text:note-body></text:note>. Qui si accennerebbe appunto al <text:span text:style-name="T11">duplice ufficio che una stessa provvista</text:span> di beni compie <text:span text:style-name="T11">successivamente</text:span>: prima come capitale e poi come reddito. Senonchè noi ribattiamo che nemmeno questa testimonianza è decisiva, poichè non è chiaro se nel pensiero di Smith i salari, una volta passati nelle mani degli ope<text:soft-page-break/>rai, facciano parte del reddito nazionale lordo o netto. Se rientrassero nel reddito <text:span text:style-name="T11">lordo</text:span>, e non nel reddito netto della Società, la nostra interpretazione tornerebbe a trionfare. Orbene, poco prima del passo citato, lo Smith afferma che l'intero prodotto annuale della terra e del lavoro di ogni paese (il reddito lordo) si divide in due parti, di cui la prima reintegra il capitale (inclusi in questo i salari), l'altra costituisce un reddito (netto) ai proprietari della terra e del capitale. Sembrerebbe, dunque, che i salari facessero parte solo del prodotto lordo, e che le rendite e i profitti esclusivamente costituissero il prodotto netto della Società.</text:p>
      <text:p text:style-name="Text_20_body">Comunque voglia risolversi il dubbio, ci preme far notare che le tre proposizioni seguenti sono fra loro incompatibili.</text:p>
      <text:p text:style-name="P43">I. Capitale, per un singolo individuo (o membro della Società), è quella parte dei suoi beni che viene destinata a fornire un reddito.</text:p>
      <text:p text:style-name="P43">II. Il capitale di un paese o di una Società è la somma dei capitali di tutti i suoi abitanti o membri.</text:p>
      <text:p text:style-name="P43">III. I salari non sono compresi nel capitale della Società.</text:p>
      <text:p text:style-name="Text_20_body">Infatti dalle due prime proposizioni che cosa si ricava? Che i salari sono certamente un capitale per l'imprenditore, il quale ne trae un profitto, e poichè l'imprenditore è innegabilmente un membro della Società, i suoi capitali fanno parte del capitale sociale, <text:span text:style-name="T11">ossia i salari sono compresi nel capitale della Società</text:span>. Dalle due prime proposizioni, le quali sono certamente di Smith, si <text:soft-page-break/>ricava dunque una conseguenza che sta in antitesi colla terza proposizione, la quale dovrebbe logicamente dichiararsi estranea e ripugnante al sistema di Smith. E se così è, nonostante qualche contraria apparenza, che pure abbiamo notata, sembra giusta la nostra affermazione. secondo cui una contrapposizione netta e recisa tra il concetto economico-sociale e quello economico-privato del capitale nello Smith manca<text:note text:id="ftn262" text:note-class="footnote"><text:note-citation>262</text:note-citation><text:note-body><text:p text:style-name="Footnote">Secondo molti A., lo <text:span text:style-name="T15">Smith</text:span> avrebbe escluso i salari dal capitale della <text:span text:style-name="T11">Società</text:span>: Cfr. ad es. <text:span text:style-name="T15">Storch</text:span>, <text:span text:style-name="T11">Considerazioni sulla natura del reddito nazionale</text:span>, Capo VII (nella Bibl. dell'econ., serie 1<text:span text:style-name="T17">a</text:span>, vol. IV, pag. 843 o 845); <text:span text:style-name="T15">Rossi</text:span>, op. cit., pag. 244; <text:span text:style-name="T15">Held</text:span>, <text:span text:style-name="T11">Zwei Bücher</text:span> cit. pag. 193.</text:p></text:note-body></text:note>.</text:p>
      <text:p text:style-name="Text_20_body">81. – Gl'immediati successori di Adamo Smith, se non hanno proprio messo in piena luce la distinzione fra capitale dell'economia privata e capitale dell'economia sociale, hanno peraltro riconosciuto che gl'interessi dell'individuo e quelli della Società non coincidono necessariamente, e che l'arricchimento dell'uno non sempre significa arricchimento dell'altra.</text:p>
      <text:p text:style-name="Text_20_body">Il conte di <text:span text:style-name="T15">Lauderdale</text:span>, venuto subito dopo Smith, respingeva la tesi che il capitale di una Società sia «una cosa medesima col capitale di tutti gli individui che la compongono». Il ragionamento di Lauderdale è viziato da un grave errore: egli chiama ricchezza nazionale tutto ciò che è utile e dilettevole all'uomo, senza punto preoccuparsi della rarità, che pure è un elemento essenziale alla definizione della ricchezza. Tuttavia la possibilità di un antagonismo, tra gli interessi del singolo individuo <text:soft-page-break/>vivente in Società e gli interessi della Società medesima, è dal Lauderdale dimostrata nettamente. Egli osserva, infatti, che durante le carestie le nazioni s'impoveriscono, mentre singoli proprietari e commercianti arricchiscono, e aggiunge che «se non fosse per l'impossibilità d'una generale coalizione, la società non avrebbe alcun mezzo di premunirsi contro la rapacità dell'avarizia privata»<text:note text:id="ftn263" text:note-class="footnote"><text:note-citation>263</text:note-citation><text:note-body><text:p text:style-name="Footnote"><text:span text:style-name="T15">Lauderdale</text:span>, <text:span text:style-name="T11">Ricerche sulla natura ed origine della pubblica ricchezza</text:span> (Bibl. dell'econ., serie I<text:span text:style-name="T17">a</text:span>, vol. V, pag. 14 e 18.19).</text:p></text:note-body></text:note>. L'osservazione è importante anche sotto l'aspetto metodologico, perchè suggerisce questa conclusione: che i problemi dell'economia sociale non si possono risolvere per analogia, trasportando in tema di economia sociale i concetti propri dell'economia individuale.</text:p>
      <text:p text:style-name="Text_20_body">Un altro successore dello Smith, il <text:span text:style-name="T15">Say</text:span>, ebbe, in tema di antinomie fra l'individuo e la Società, idee abbastanza chiare. Nella prefazione al suo <text:span text:style-name="T11">Corso completo</text:span>, egli cominciava col far notare che un individuo o una classe di individui possono arricchire senza che arricchisca contemporaneamente la Società. «Il furto, una perdita al giuoco ed altri accidenti, fanno passare una porzione di ricchezza da una mano in un'altra, senza che, in totale, la società sia diventata più povera o più ricca. Un accaparramento, un monopolio arricchisce una classe di cittadini a scapito di una o più altre classi». E proseguiva scrivendo: «Vi sono anzi dei casi, in cui gl'interessi privati sono direttamente opposti all'interesse della società. <text:soft-page-break/>Quell'uomo che ha scoperto un metodo speditivo nelle arti, è interessato a tenerlo occulto per godere egli solo dei profitti che ne risultano; la società, al contrario, è interessata che quel metodo venga conosciuto, perchè la concorrenza faccia ribassare il prezzo del prodotto che ne è il risultato»<text:note text:id="ftn264" text:note-class="footnote"><text:note-citation>264</text:note-citation><text:note-body><text:p text:style-name="Footnote"><text:span text:style-name="T15">Say</text:span>, <text:span text:style-name="T11">Corso completo</text:span>, pag. 9. Cfr. anche pag. 160.</text:p></text:note-body></text:note>.</text:p>
      <text:p text:style-name="Text_20_body">Anche lo <text:span text:style-name="T15">Storch</text:span> combatteva l'idea di Adamo Smith, l'idea, cioè, che il capitale sociale fosse la somma dei capitali privati. «I lettori che credessero trovare nel primo [il capitale di una nazione] tutti i caratteri del secondo [il capitale di un individuo] correrebbero rischio di farsene un'idea assolutamente falsa». Basta riflettere che «l'individuo può prestare il suo capitale ad altri, e vivere come renditaio (!), la qual cosa è impossibile ad una nazione»<text:note text:id="ftn265" text:note-class="footnote"><text:note-citation>265</text:note-citation><text:note-body><text:p text:style-name="Footnote"><text:span text:style-name="T15">Storch</text:span>, <text:span text:style-name="T11">Considerazioni sulla natura del reddito nazionale</text:span>, Capo VI, pag. 840. (L'originale apparve la prima volta in francese nel 1824).</text:p></text:note-body></text:note>.</text:p>
      <text:p text:style-name="Text_20_body">Nei Nuovi <text:span text:style-name="T11">principii</text:span> di <text:span text:style-name="T15">Sismondi</text:span> s'incontrano spesso richiami all'idea della contrapposizione d'interessi fra classi e gruppi sociali. Si confronti, per es., il seguente passo: «Le nazioni si arricchiscono quando aumentano il proprio reddito, ma non quando il reddito di una delle loro classi è usurpato dall'altra»<text:note text:id="ftn266" text:note-class="footnote"><text:note-citation>266</text:note-citation><text:note-body><text:p text:style-name="Footnote"><text:span text:style-name="T15">Sismondi</text:span>, op. cit., pag. 591. La traduzione inserita nella Biblioteca dell'economista, dalla quale noi citiamo, è fatta sulla seconda edizione francese del 1827.</text:p></text:note-body></text:note>.</text:p>
      <text:p text:style-name="Text_20_body"><text:soft-page-break/>E pochi anni più tardi il <text:span text:style-name="T15">Rae</text:span> diceva senz'ambiguità: «Come gl'individui sembrano arricchirsi generalmente usurpando una porzione sempre maggiore delle ricchezze esistenti, così le nazioni arricchiscono producendo una ricchezza che prima non esisteva. Questi due metodi differiscono in ciò che l'uno è un'<text:span text:style-name="T11">acquisizione</text:span>, e l'altro una <text:span text:style-name="T11">creazione</text:span><text:note text:id="ftn267" text:note-class="footnote"><text:note-citation>267</text:note-citation><text:note-body><text:p text:style-name="Footnote"><text:span text:style-name="T15">Rae</text:span>, op. cit., pag. 658. L'originale inglese è del 1834.</text:p></text:note-body></text:note>».</text:p>
      <text:p text:style-name="Text_20_body">Bastino queste citazioni per dimostrare quanto sia vecchia la conoscenza che gli economisti ebbero delle antitesi fra classi sociali – o, come si preferisce dire talvolta, fra gli interessi dell'individuo, o del gruppo, e quelli della <text:span text:style-name="T11">Società</text:span> – e quanto siano infondate le accuse di ottimismo o di ingenuità che si rivolgono agli economisti solo perchè essi su questi antagonismi non insistono troppo<text:note text:id="ftn268" text:note-class="footnote"><text:note-citation>268</text:note-citation><text:note-body><text:p text:style-name="Footnote">Vedi la nostra <text:span text:style-name="T11">Rassegna del movimento scientifico nel Giornale degli Economisti </text:span>del maggio 1908, pag. 398-400.</text:p></text:note-body></text:note>.</text:p>
      <text:p text:style-name="Text_20_body">82. Gli scrittori tedeschi, inarrivabili quando si tratta di fare classificazioni, si sono impadroniti dell'argomento e l'hanno svolto in tutti i sensi.</text:p>
      <text:p text:style-name="Text_20_body">Così il <text:span text:style-name="T15">Rau</text:span> definisce il capitale: l'insieme dei beni mobili che sono un mezzo per l'<text:span text:style-name="T11">accrescimento di un patrimonio</text:span>. Ora, mentre il patrimonio complessivo dell'umanità non si può accrescere se non producendo nuove ricchezze, il patrimonio di un singolo individuo o gruppo sociale si può aumentare anche mediante l'acquisto di beni già esistenti presso altre economie: di qui la necessità di una triplice distinzione:</text:p>
      <text:p text:style-name="P43"><text:soft-page-break/><text:span text:style-name="T11">a</text:span>) capitale per l'economia <text:span text:style-name="T11">privata</text:span>;</text:p>
      <text:p text:style-name="P43"><text:span text:style-name="T11">b</text:span>) capitale per l'economia <text:span text:style-name="T11">nazionale</text:span>;</text:p>
      <text:p text:style-name="P43"><text:span text:style-name="T11">c</text:span>) capitale per l'economia <text:span text:style-name="T11">mondiale</text:span>;</text:p>
      <text:p text:style-name="P4">secondo che si abbracciano i mezzi per accrescere il patrimonio di un individuo singolo, di una nazione, dell'umanità. Il capitale privato e quello nazionale comprendono, ripetiamolo, mezzi di produzione e mezzi d'acquisto; il capitale mondiale consta soltanto di mezzi di produzione<text:note text:id="ftn269" text:note-class="footnote"><text:note-citation>269</text:note-citation><text:note-body><text:p text:style-name="Footnote"><text:span text:style-name="T15">Rau</text:span>, <text:span text:style-name="T11">Grundsätze der Volkswirthschaftslehre</text:span>, 6<text:span text:style-name="T17">a</text:span> ed., 1855, § 53, pag. 66-67. – Il <text:span text:style-name="T15">Mangoldt</text:span>, che nel <text:span text:style-name="T11">Grundriss</text:span> parla del capitale come tripartito in materiali, strumenti e sussistenze (cfr. qui avanti nota a pag.153), nella sua <text:span text:style-name="T11">Volkswirthschaftslehre</text:span>, 1868, pag. 125-6, aggiunge la seguente distinzione: Per un'economia <text:span text:style-name="T11">chiusa</text:span>, quindi anche per l'economia <text:span text:style-name="T11">sociale</text:span>, i mezzi di sussistenza non hanno carattere di <text:span text:style-name="T11">mezzi di produzione</text:span>, ma per un'economia che riceva forze di lavoro dall'<text:span text:style-name="T11">esterno</text:span>, gli operai sono <text:span text:style-name="T11">strumenti di produzione</text:span> e i beni necessari al loro mantenimento <text:span text:style-name="T11">capitali.</text:span> – In generale poi, gli scrittori che avversano la parificazione dell'operaio a strumento di lavoro o l'inclusione del salario fra i capitali della Società (v. la nota a pag. 160-2) sono naturalmente portati a istituire una distinzione tra capitale sociale e capitale privato: così il <text:span text:style-name="T15">Rodbertus</text:span>, di cui torneremo a occuparci più sotto, così lo <text:span text:style-name="T15">Schmoller</text:span> (art. cit., pag. 10); così il nostro <text:span text:style-name="T15">Nazzani</text:span>, il quale, come abbiamo visto (<text:span text:style-name="T11">Sunto</text:span> § 24), contrappone l'economia dell'<text:span text:style-name="T11">imprenditore</text:span> all'economia <text:span text:style-name="T11">sociale</text:span>, così il <text:span text:style-name="T15">Cossa</text:span> (<text:span text:style-name="T11">Economia sociale</text:span> cit., pag. 59), così il <text:span text:style-name="T15">Ricca-Salerno</text:span>, il quale distingue l'economia <text:span text:style-name="T11">privata</text:span> dall'economia <text:span text:style-name="T11">sociale</text:span> (<text:span text:style-name="T11">Teoria del capitale</text:span>, pag. 80). – Ricorderemo anche una classificazione dovuta a <text:span text:style-name="T15">Oppenheim</text:span> (<text:span text:style-name="T11">Die Natur des Capitals und des Credits</text:span>, vol. I, 1868, p. 9-10) in: <text:span text:style-name="T11">a</text:span>) capitale <text:span text:style-name="T11">nazionale</text:span> o <text:span text:style-name="T11">naturale</text:span>, un cespite di beni creato dagli uomini e da sè medesimo rinnovantesi, che dà continuamente un reddito alla nazione e le serve da fonte di nutrimento; <text:span text:style-name="T11">b</text:span>) capitale dell'<text:span text:style-name="T11">imprenditore</text:span> o capitale-<text:span text:style-name="T11">valore</text:span>, consta di valori astratti che si rinnovano per opera dell'imprenditore (un concetto analogo a quello del Say); <text:span text:style-name="T11">c</text:span>) capitale del <text:span text:style-name="T11">redditiere</text:span> o capitale da <text:span text:style-name="T11">prestito</text:span>: è pure un capitale-valore, ma non si rinnova per merito dell'industria come il precedente, fornisce interesse e serve come fonte di sussistenza per il proprietario.</text:p></text:note-body></text:note>.</text:p>
      <text:p text:style-name="Text_20_body"><text:soft-page-break/>Una distinzione analoga a quella del Rau la ritroviamo nel <text:span text:style-name="T15">Roscher</text:span>, ma non a proposito di <text:span text:style-name="T11">capitale</text:span>, bensì di <text:span text:style-name="T11">produzione</text:span>. Il concetto di produzione, dice il Roscher, è più o meno largo, secondo che lo riferiamo a un'economia privata, a un'economia sociale, all'economia mondiale. Certi atti sono proficui a chi li compie, ma riescono inutili o addirittura dannosi all'economia sociale: per esempio, delitti contro la proprietà, giuochi d'azzardo, concorrenza sleale. Ora, quando una singola economia riesce ad usurpare beni che prima appartenevano ad altre economie, essa li produce per sè, ma non per l'economia sociale, non per l'umanità<text:note text:id="ftn270" text:note-class="footnote"><text:note-citation>270</text:note-citation><text:note-body><text:p text:style-name="Footnote"><text:span text:style-name="T15">Roscher</text:span>, <text:span text:style-name="T11">Grundlagen,</text:span> § 53. Non sappiamo quanto sia raccomandabile questa gradazione dei concetti di <text:span text:style-name="T11">produzione.</text:span> Allorchè il borsaiolo toglie con delicatezza il portamonete dal taschino del signore distratto e se l'appropria, noi non diremmo, nemmeno nei riguardi dell'economia privata, che egli ha <text:span text:style-name="T11">prodotto</text:span> il portamonete. Attività produttrice è l'attività di chi coopera a far venir fuori dalla terra nuove materie e a trasformarle, a creare (nel senso economico) quello che prima non esisteva. L'attività di chi riesce a procurarsi nuove ricchezze, magari togliendole ad altri, si può chiamare diversamente, per esempio, attività <text:span text:style-name="T11">acquisitrice.</text:span> Invece di contrapporre il concetto di produzione in senso economico-<text:span text:style-name="T11">privato</text:span> al concetto di produzione nel senso economico-<text:span text:style-name="T11">sociale</text:span>, storcendo il senso primitivo della parola produzione, ci sembra preferibile contrapporre ciò che è veramente <text:span text:style-name="T11">produttivo</text:span> a ciò che è soltanto <text:span text:style-name="T11">redditizio.</text:span> La distinzione tra <text:span text:style-name="T11">Productivität</text:span> (produttività) e <text:span text:style-name="T11">Rentabilität</text:span> (lucrosità: non conosciamo una parola italiana più adatta) è dovuta al <text:span text:style-name="T15">Dühring</text:span>, al quale rimandiamo il lettore (<text:span text:style-name="T11">Cursus der National- und Socialökonomie</text:span>, 2<text:span text:style-name="T17">a</text:span> ed., 1876, pag. 28-31): di recente se n'è occupato in modo sistematico il <text:span text:style-name="T15">Landry</text:span> (v. il suo <text:span text:style-name="T11">Manuel d'économique</text:span>, 1908, Appendice I).</text:p></text:note-body></text:note>.</text:p>
      <text:p text:style-name="Text_20_body"><text:soft-page-break/>Il <text:span text:style-name="T15">Kleinwächter</text:span> si compiace di questa distinzione, e la riporta, come riporta la distinzione parallela riguardante più particolarmente il capitale<text:note text:id="ftn271" text:note-class="footnote"><text:note-citation>271</text:note-citation><text:note-body><text:p text:style-name="Footnote"><text:span text:style-name="T15">Kleinwächter</text:span>, <text:span text:style-name="T11">Beitrag</text:span> cit., pag. 314 e 373.</text:p></text:note-body></text:note>. Il <text:span text:style-name="T15">Knies</text:span>, come già notammo, parla di due concetti che si alternano di volta in volta nelle opere degli economisti; il concetto di capitale come complesso di beni <text:span text:style-name="T11">posseduti</text:span> da uno solo, e l'altro concetto di capitale come complesso di strumenti <text:span text:style-name="T11">produttivi.</text:span> Ma chi ha maggiormente insistito nella distinzione tra capitale privato e capitale nazionale è il Rodbertus, glorificato dal Wagner come il Ricardo del socialismo scientifico.</text:p>
      <text:p text:style-name="Text_20_body">In più di una occasione, invero, il <text:span text:style-name="T15">Rodbertus</text:span> ha messo fra loro di fronte, come due categorie assolutamente diverse, il capitale <text:span text:style-name="T11">privato</text:span> e il capitale <text:span text:style-name="T11">nazionale</text:span> e sulla loro diversità ha costruito una teoria che non è qui il caso di riepilogare. Basti dire che il capitale privato, o <text:span text:style-name="T11">cosiddetto</text:span> capitale, o patrimonio capitale (<text:span text:style-name="T11">Capitalvermögen</text:span>), o possesso capitale (<text:span text:style-name="T11">Capitalbesitz</text:span>), è un requisito della produzione solo in un'economia nazionale che si regga sulla <text:span text:style-name="T11">proprietà privata</text:span> del capitale e della terra, <text:soft-page-break/>mentre il capitale nazionale, o <text:span text:style-name="T11">capitale</text:span> propriamente detto, o complesso dei beni capitali naturali (<text:span text:style-name="T11">naturale Capitalgegenstände</text:span>) è un requisito essenziale, indispensabile della produzione in qualsivoglia tipo di economia nazionale. L'uno è una categoria <text:span text:style-name="T11">storico</text:span>-economica, l'altro è una categoria <text:span text:style-name="T11">logico</text:span>-economica<text:note text:id="ftn272" text:note-class="footnote"><text:note-citation>272</text:note-citation><text:note-body><text:p text:style-name="Footnote"><text:span text:style-name="T15">Rodbertus</text:span>, <text:span text:style-name="T11">Zur Erklärung uud Abhülfe der heutigen Creditnoth des Grundbesitzes</text:span> cit., II, pag. 286.288.</text:p></text:note-body></text:note>. E il Rodbertus non esita ad affermare che la confusione tra i due concetti ha portato il più grande scompiglio nella scienza economica, e impedito di scorgere nella lor vera luce molte questioni, segnatamente quelle attinenti alla condizione delle classi lavoratrici<text:note text:id="ftn273" text:note-class="footnote"><text:note-citation>273</text:note-citation><text:note-body><text:p text:style-name="Footnote"><text:span text:style-name="T15">Rodbertus</text:span>, <text:span text:style-name="T11">Das Kapital</text:span>, pag. 305.</text:p></text:note-body></text:note>.</text:p>
      <text:p text:style-name="Text_20_body">Il <text:span text:style-name="T15">Wagner</text:span> riprende la distinzione e fa una categoria puramente <text:span text:style-name="T11">economica</text:span> del capitale sociale o nazionale – inteso come una provvista di mezzi tecnici risultanti da una produzione anteriore, adatti e necessari alla produzione di nuovi beni, – mentre fa una categoria <text:span text:style-name="T11">storico-giuridica</text:span> del capitale privato, inteso come quella parte del patrimonio mobile di una persona che gli serve come mezzo per procacciarsi un reddito<text:note text:id="ftn274" text:note-class="footnote"><text:note-citation>274</text:note-citation><text:note-body><text:p text:style-name="Footnote"><text:span text:style-name="T15">Wagner,</text:span> <text:span text:style-name="T11">Grundlegung der politischen Oekonomie</text:span> cit., part,, 1<text:span text:style-name="T17">a</text:span> pag. 315-317.</text:p></text:note-body></text:note>. Egli ricollega la distinzione a una distinzione analoga, ma più generale, che si può e si deve fare nella scienza economica, ove talvolta conviene giudicar le cose da un lato veramente economico sociale, e contrapporre l'umanità in grande alla natura esterna, mentre tal'altra volta convie<text:soft-page-break/>ne piuttosto contemplare le cose sotto un aspetto puramente storico-giuridico, e contrapporre l'attività, di singoli uomini, classi, nazioni, al resto del mondo, comprendendovi sia la natura esterna, sia il rimanente degli altri individui, gruppi sociali o popoli<text:note text:id="ftn275" text:note-class="footnote"><text:note-citation>275</text:note-citation><text:note-body><text:p text:style-name="Footnote"><text:span text:style-name="T15">Wagner</text:span>, op. cit., parte 1<text:span text:style-name="T17">a</text:span>, pag. 288.</text:p></text:note-body></text:note>.</text:p>
      <text:p text:style-name="Text_20_body">83. – Ma questa introduzione di concetti giuridici non ci sembra necessaria, sicchè, invece di dire, col Rodbertus e col Wagner, che il fondamento del capitale privato sta nell'<text:span text:style-name="T11">ordinamento giuridico</text:span>, preferiamo di gran lunga ispirarci al <text:span text:style-name="T15">Böhm-Bawerk</text:span>, il quale rivendica il carattere prettamente <text:span text:style-name="T11">economico</text:span> del capitale privato, e insegna che «il capitale sociale e il capitale privato si distinguono fra loro, non come un complesso naturale di beni dal diritto di possesso sui medesimi, bensì come un complesso naturale da un altro complesso naturale di beni»<text:note text:id="ftn276" text:note-class="footnote"><text:note-citation>276</text:note-citation><text:note-body><text:p text:style-name="Footnote"><text:span text:style-name="T15">Böhm</text:span>, <text:span text:style-name="T11">Positive Theorie</text:span>, pag. 66.</text:p></text:note-body></text:note>. Il capitale <text:span text:style-name="T11">privato</text:span> di Böhm-Bawerk comprende i capitali <text:span text:style-name="T11">sociali</text:span> – ossia i prodotti destinati a nuova produzione, gli <text:span text:style-name="T11">Zwischenprodukte</text:span> – <text:span text:style-name="T12">più</text:span> tutti quei beni di consumo, i quali non vengono goduti direttamente dal proprietario, ma <text:span text:style-name="T11">scambiati</text:span> con altri beni. E lo scambio comprende, secondo il Böhm, la vendita, l'affitto, il mutuo<text:note text:id="ftn277" text:note-class="footnote"><text:note-citation>277</text:note-citation><text:note-body><text:p text:style-name="Footnote"><text:span text:style-name="T15">Id</text:span>. <text:span text:style-name="T11">id</text:span>. pag. 76. 12</text:p></text:note-body></text:note>.</text:p>
      <text:p text:style-name="Text_20_body">Noi accettiamo in massima il concetto di Böhm-Bawerk, ma vi apportiamo qualche specificazione e limitazione, in modo da renderlo a un tempo più determinato e più ristretto. Accolta la definizione di Böhm, <text:span text:style-name="T11">sempre</text:span><text:soft-page-break/><text:span text:style-name="T11">chè avvenga uno scambio</text:span>, il bene ceduto dovrà dirsi un capitale per il cedente. Invece noi richiediamo, per riconoscere un capitale privato, o che la prestazione e la controprestazione <text:span text:style-name="T11">siano separate dal tempo</text:span>, nel qual caso la controprestazione deve valere più della prestazione, oppure, se la prestazione e la controprestazione sono contemporanee, noi richiediamo che la controprestazione sia un <text:span text:style-name="T11">bene da reddito </text:span>e non un bene di consumo. Una somma di danaro impiegata in mutui ad interesse, una casa data in locazione, un oggetto venduto a termine con aumento di valore sono capitali privati. Una somma di danaro ceduta a prestito grazioso, un oggetto venduto al prezzo di mercato, ma con facoltà concessa al compratore di versare il prezzo a rate, non sono capitali privati, come non sono capitali privati le somme di danaro che l'imprenditore spende nell'acquisto del vitto, del vestiario e dell'alloggio per sè e per la famiglia.</text:p>
      <text:p text:style-name="Text_20_body">Il capitale privato comprende dunque due categorie di ricchezze, le quali, sebbene si lascino ricondurre sotto un concetto unico, come vedremo fra breve, sono fra loro nettamente distinte.</text:p>
      <text:p text:style-name="P43"><text:span text:style-name="T11">a</text:span>) Quando si discorre di capitali per l'economia sociale si pensa subito a oggetti materiali che si <text:span text:style-name="T11">distruggono</text:span> per riprodursi <text:span text:style-name="T11">più tardi</text:span> con un <text:span text:style-name="T11">aumento di valore</text:span>. Ora, se noi vogliamo estendere all'economia individuale il concetto di capitale, dobbiamo creare una categoria che con la prima abbia una stretta rassomiglianza. Chi cede un bene materiale (bene di produzione o di godimento non importa) in cambio di un bene futuro lo per<text:soft-page-break/>de: per lui il bene ceduto è come se venisse distrutto e qui possiamo ravvisare una prima analogia, ma non basta. Occorre che un intervallo di tempo intercorra fra la prestazione e la controprestazione, perchè si possa verificare un aumento di valore nel patrimonio del cedente. Infatti se in un mercato due beni attuali <text:span text:style-name="T11">A</text:span> e <text:span text:style-name="T11">B</text:span> si permutano fra loro, è segno che tanto <text:span text:style-name="T11">A</text:span> quanto <text:span text:style-name="T11">B</text:span> si scambierebbero indifferentemente con un terzo bene. <text:span text:style-name="T11">A</text:span> e <text:span text:style-name="T11">B</text:span> hanno lo stesso valore per ipotesi. Ma se <text:span text:style-name="T11">A</text:span> si scambia con <text:span text:style-name="T11">C</text:span> da consegnarsi alla scadenza di un termine, siamo sicuri che <text:span text:style-name="T11">C</text:span> vale più di <text:span text:style-name="T11">A</text:span>, ossia che nello stesso mercato, per avere <text:span text:style-name="T11">C</text:span> subito, occorre dare <text:span text:style-name="T11">A</text:span> più qualche altra cosa. Cosicchè capitali privati sono, per noi, i beni che vengono ceduti in cambio di <text:span text:style-name="T11">beni futuri</text:span> aventi <text:span text:style-name="T11">maggior valor</text:span>e. Ammesso che la produzione sia uno scambio fra un bene presente e uno futuro, tutti i beni di produzione sono anche capitali economico-privati.</text:p>
      <text:p text:style-name="P43"><text:span text:style-name="T11">b</text:span>) I beni che vengono adibiti all'<text:span text:style-name="T11">immediato acquisto di capitali privati</text:span> (nel senso ora definito) sono anche capitali privati. Ed ecco quindi un altro titolo, per cui un bene può meritarsi il nome di capitale privato.</text:p>
      <text:p text:style-name="Text_20_body">Questi due gruppi di capitali privati <text:span text:style-name="T11">a</text:span>) e <text:span text:style-name="T11">b</text:span>) si lasciano ricondurre sotto un concetto unico. I capitali del primo gruppo sono beni destinati a procurare un <text:span text:style-name="T11">aumento di valore</text:span>, beni destinati a fornire un <text:span text:style-name="T11">reddito</text:span>. Ma anche i capitali del secondo gruppo servono allo stesso scopo. Infatti essi sono belli che si scambiano istantaneamente con beni da <text:span text:style-name="T11">reddito</text:span>. Dunque la caratteristica generale <text:soft-page-break/>dei capitali privati è appunto quella di <text:span text:style-name="T11">fornire un reddito</text:span><text:note text:id="ftn278" text:note-class="footnote"><text:note-citation>278</text:note-citation><text:note-body><text:p text:style-name="Footnote">Riassumendo ora, in rapporto alla quistione iniziale <text:span text:style-name="T11">se i beni di consumo, anticipati dell'imprenditore all'operaio o ad altri produttori, siano un capitale per l'economia privata dell'imprenditore</text:span>, vediamo che la risposta affermativa si può giustificare in vari modi – I. Si può parificare l'operaio a una macchina o a un animale da lavoro, e dire che l'imprenditore converte il cibo dato all'operaio in altrettanta forza muscolare e nervosa dell'operaio. È la spiegazione data nel § 76 <text:span text:style-name="T11">a</text:span>). – II. Oppure si può dire che i beni di consumo sono capitali solo perché <text:span text:style-name="T11">scambiati</text:span> dall'imprenditore con una <text:span text:style-name="T11">ricchezza futura</text:span> di maggior valore, cioè con quella parte di prodotto che spetterebbe all'operaio se egli non si fosse fatto anticipare il salario. Questa seconda spiegazione, esposta nel § 77, è preferibile, sia per il motivo detto a pag. 165 (perchè evita cioè, anche nei riguardi dell'imprenditore, di parificare l'operaio a uno <text:span text:style-name="T11">strumento</text:span>, a una <text:span text:style-name="T11">cosa</text:span>), sia perchè ha il pregio di potersi applicare anche alle anticipazioni fatte dall'imprenditore al capitalista e al proprietario della terra, mentre la prima spiegazione sarebbe del tutto inapplicabile. Infatti si può ancora sostenere che il cibo <text:span text:style-name="T22">assimilato dall'operaio si trasformi in lavoro e poi in manufatti, ma il cibo anticipato al proprietario della terra, perchè consenta di farla coltivare e farvi germogliare il grano, si può dire che si trasformi in grano? – III. Infine una terza risposta, intermedia fra le due precedenti, consiste nell'affermare che l'imprenditore fa uno scambio </text:span><text:span text:style-name="T14">a pronti</text:span><text:span text:style-name="T22"> fra un bene di consumo (le sussistenze) e un bene da reddito (il lavoro) e che, pertanto, il bene di consumo è per lui un capitale. Questa terza spiegazione, esposta nel § 76 </text:span><text:span text:style-name="T14">b</text:span><text:span text:style-name="T22">), non si applica però allo eventuali anticipazioni che l'imprenditore faccia al capitalista o al proprietario della terra, poichè il primo, cedendo lo sussistenze ai secondi, acquista solo il diritto di </text:span><text:span text:style-name="T14">usare</text:span><text:span text:style-name="T22"> il bene da reddito, tanto è vero che, alla fine del periodo produttivo, l'imprenditore medesimo deve </text:span><text:span text:style-name="T14">restituire</text:span><text:span text:style-name="T22"> al capitalista o al proprietario della terra i beni che ottenne in prestito, o beni equivalenti.</text:span></text:p></text:note-body></text:note>.</text:p>
      <text:p text:style-name="Text_20_body">84. – Vediamo ora più particolarmente in che consistano questi capitali economico-privati.</text:p>
      <text:p text:style-name="Text_20_body"><text:span text:style-name="T11">a</text:span><text:span text:style-name="T26">1</text:span>) La <text:span text:style-name="T11">terra</text:span> è un capitale per il <text:span text:style-name="T11">proprietario</text:span> che la coltiva direttamente, o che la cede in fitto. A differenza <text:soft-page-break/>dell'economista, il proprietario della terra non si preoccupa affatto di ricercare se la terra complessivamente posseduta dalla Società umana sia più o meno aumentabile. Egli si contenta di sapere che la terra è una ricchezza capace di fornire una serie di redditi, e che su questi redditi previsti si commisura appunto il prezzo di acquisto dei terreni, tal quale come succede per una casa o per una macchina.</text:p>
      <text:p text:style-name="Text_20_body">Anche l'<text:span text:style-name="T11">imprenditore</text:span> non vede alcuna differenza fra la terra, che prende in affitto per esercitarvi su l'agricoltura o un'altra industria, e i capitali propriamente detti; che egli compera o chiede a prestito.</text:p>
      <text:p text:style-name="Text_20_body">Invece il terreno, che il proprietario o l'affittuario usa per passeggiarvi e per godere l'aria e il sole e i bei panorami che esso offre, è per lui un bene di consumo, non un capitale.</text:p>
      <text:p text:style-name="Text_20_body"><text:span text:style-name="T11">a</text:span><text:span text:style-name="T26">2</text:span>) I <text:span text:style-name="T11">beni di consumo</text:span>, durevoli e non durevoli, quando vengono <text:span text:style-name="T11">prestati a interesse</text:span>, sono capitali per l'economia privata del <text:span text:style-name="T11">prestatore</text:span>. La distinzione che passa fra i beni di pronto consumo e gli altri è la seguente: i primi vengono <text:span text:style-name="T11">completamente</text:span> distrutti coll'uso, il loro prestito si chiama <text:span text:style-name="T11">mutuo</text:span>, e il mutuatario restituisce beni <text:soft-page-break/>fisicamente <text:span text:style-name="T11">diversi</text:span>, i quali superino naturalmente in valore i beni avuti e distrutti; questa eccedenza di valore costituisce appunto il reddito del mutuante. I beni di consumo durevoli, invece, vengono distrutti solo <text:span text:style-name="T11">pa</text:span><text:span text:style-name="T14">rzialmente</text:span><text:span text:style-name="T22">, il loro prestito</text:span> si chiama più propriamente <text:span text:style-name="T11">comodato</text:span>, e il comodatario restituisce lo stesso bene avuto a prestito, ma, insieme col bene superstite, consegna al comodante nuovi beni, il cui valore sia uguale al valore delle prestazioni godute, accresciuto degl'interessi commisurati sul valore originario del bene: questi interessi costituiscono il reddito del comodante<text:note text:id="ftn279" text:note-class="footnote"><text:note-citation>279</text:note-citation><text:note-body><text:p text:style-name="Footnote">Può darsi che la consegna del bene durevole al consumatore avvenga proprio nel preciso istante in cui devo cominciare il consumo e che, appena finito il consumo di una o di poche prestazioni, il bene ritorni al proprietario. Per es. chi dà a nolo una vettura, un abito per società, una sedia in chiesa durante la predica, custodisce egli materialmente l'oggetto per tutto il tempo che questo rimane inoperoso e solo so ne separa nel momento in cui il bene dove concedere la sua prestazione. Sembra allora che il carattere di capitale privato venga a mancare nel bene di consumo durevole, o che debba parlarsi non di un prestito, ma di una <text:span text:style-name="T11">vendita a pronti</text:span>: vendita di una prestazione con immediato pagamento del prezzo. Senonchè, riflettendo meglio, si riconosco che 1°) un'<text:span text:style-name="T11">intervallo di tempo </text:span>corre fra il momento in cui io compro il bene durevole e i vari momenti in cui riscuoto il prezzo delle singolo prestazioni; 2) la somma dei prezzi delle prestazioni supera il prezzo che io sborsai per acquistare il bene. Questo bene è dunque un <text:span text:style-name="T11">capitale privato</text:span> come tutti i beni di consumo durevoli prestati. – L'osservazione calza anche ai beni durevoli adibiti alla produzione di servizi personali. Tali beni sono <text:span text:style-name="T11">capitali privati</text:span> per il <text:span text:style-name="T11">produttore del servizio</text:span> o beni di consumo per l'acquirente del servizio.</text:p></text:note-body></text:note>.</text:p>
      <text:p text:style-name="Text_20_body"><text:soft-page-break/>Quando mutuante è l'<text:span text:style-name="T11">imprenditore</text:span> e mutuatario è l'<text:span text:style-name="T11">operaio</text:span>, i beni mutuati si chiamano <text:span text:style-name="T11">salario</text:span>, e costituiscono la varietà più importante di questo gruppo <text:span text:style-name="T11">a</text:span><text:span text:style-name="T26">2</text:span>) di capitali privati. L'imprenditore scambia qui il salario con la quota di prodotto futuro imputabile al lavoro, la quale deve essere uguale al salario aumentato dei suoi interessi.</text:p>
      <text:p text:style-name="Text_20_body"><text:span text:style-name="T11">a</text:span><text:span text:style-name="T26">3</text:span>) Eventualmente le <text:span text:style-name="T11">prestazioni di lavoro</text:span> possono considerarsi come capitali per l'economia privata dell'<text:span text:style-name="T11">imprenditore</text:span>: sono per lui fattori di produzione, che egli compera insieme con le materie prime e sussidiarie, e il cui valore, accresciuto dei rispettivi interessi, egli ritrova nel prodotto.</text:p>
      <text:p text:style-name="Text_20_body"><text:span text:style-name="T11">a</text:span><text:span text:style-name="T26">4</text:span>) La <text:span text:style-name="T11">moneta</text:span> non è un capitale per l'economia sociale, perchè non serve a facilitare <text:span text:style-name="T11">direttamente</text:span> la produzione di nuove ricchezze, ma solo a far circolare le ricchezze già esistenti, però, qualora sia <text:span text:style-name="T11">mutuata a interesse</text:span>, ossia scambiata con una maggior somma di danaro <text:span text:style-name="T11">futuro</text:span>, deve dirsi un capitale per l'economia privata del <text:span text:style-name="T11">mutuante</text:span>.</text:p>
      <text:p text:style-name="P43"><text:span text:style-name="T11">b</text:span>) I beni che l'<text:span text:style-name="T11">imprenditore</text:span> o un'altra persona dedica all'<text:span text:style-name="T11">immediato acquisto</text:span> vuoi di <text:span text:style-name="T11">capitali</text:span> economico-sociali, vuoi di beni dei tre precedenti gruppi <text:span text:style-name="T11">a</text:span><text:span text:style-name="T26">1</text:span>) <text:span text:style-name="T11">a</text:span><text:span text:style-name="T26">2</text:span>) <text:span text:style-name="T11">a</text:span><text:span text:style-name="T26">3</text:span>), sono capitali economico-privati. La più importante varietà di beni di quest'ultimo gruppo è costituita dalla <text:span text:style-name="T11">moneta</text:span>, in quanto venga permutata con beni di produzione. Si osservi che, ove piaccia di comprendere fra i <text:soft-page-break/>capitali privati le prestazioni di lavoro <text:span text:style-name="T11">a</text:span><text:span text:style-name="T26">3</text:span>), i beni di consumo anticipati all'operaio – essendo beni destinati all'<text:span text:style-name="T11">immediato acquisto</text:span> di prestazioni di lavoro, che sarebbero per ipotesi <text:span text:style-name="T11">beni da reddito, capitali privati dell'imprenditore </text:span>– passano dalla categoria <text:span text:style-name="T11">a</text:span><text:span text:style-name="T26">2</text:span>) alla categoria <text:span text:style-name="T11">b</text:span>).</text:p>
      <text:p text:style-name="Text_20_body">Tutti i beni compresi nei cinque gruppi ora enumerati sono capitali <text:span text:style-name="T11">soltanto</text:span> per l'economia privata, non per l'economia sociale. Per abbracciarli con una sola espressione li chiameremo <text:span text:style-name="T11">capitali privati in senso stretto</text:span>. Inversamente i capitali economico-sociali sono <text:span text:style-name="T11">sempre </text:span>capitali per l'economia privata di colui che ne dispone. L'insieme dei capitali privati in senso stretto e dei capitali sociali costituisce il capitale privato in <text:span text:style-name="T11">senso largo</text:span>.</text:p>
      <text:p text:style-name="Text_20_body">85. – Esistono capitali privati <text:span text:style-name="T11">immateriali</text:span>? Molti scrittori, i quali negano che la privativa, il segreto di fabbrica, la clientela si possano chiamare capitali rispetto all'economia sociale, non sono poi alieni dal concedere a questi rapporti il nome di <text:span text:style-name="T11">capitali privati</text:span>, nel qual caso dunque esisterebbero capitali privati immateriali.</text:p>
      <text:p text:style-name="Text_20_body">Premettiamo che, nei riguardi dell'economia privata, la privativa, il segreto di fabbrica e la clientela ci appaiono come altrettante varietà di monopolio. Il carattere monopolistico della privativa e del segreto salta agli occhi, ma anche la clientela, considerata come un mezzo per accrescere il profitto d'impresa, diventa un monopolio, sia pure limitato: gli avventori che corrono al mio negozio portano a me, non al mio rivale, i fattori di produzione occorrenti allo sviluppo dell'impresa (v. pag. 76 <text:soft-page-break/>nota) e consentono a me, non a lui, quelle economie di produzione le quali, a parità di prezzo di vendita, lasciano un margine di profitto, che rassomiglia molto strettamente a una rendita di monopolio.</text:p>
      <text:p text:style-name="Text_20_body">Si domanda dunque in generale <text:span text:style-name="T11">se il monopolio sia un capitale privato.</text:span></text:p>
      <text:p text:style-name="Text_20_body">Io dispongo di un monopolio, cioè, mettendo insieme certi fattori di produzione – siano di mia proprietà, o li abbia io ricevuti solamente a prestito, non importa – ottengo, oltre alla rimunerazione corrente di tutti questi fattori, un extraprofitto. Dispongo per esempio di terreni, fabbricati, macchine, materie prime e ausiliarie, prestazioni di lavoro, e questi beni strumentali, in complesso, <text:span text:style-name="T11">valgono</text:span> sul mercato 500,000 lire, <text:span text:style-name="T11">perchè</text:span> son capaci di creare annualmente un'eccedenza di valore di 25,000 lire (il saggio corrente d'interesse si suppone essere del 5%); <text:span text:style-name="T11">ma nelle mie mani rendono il triplo</text:span>, o perchè io conosca un segreto industriale, o perchè la legge mi salvi dalla concorrenza altrui, o per un altro motivo qualsiasi. Io posso esprimere questo fatto in tre modi diversi:</text:p>
      <text:p text:style-name="P43"><text:span text:style-name="T11">a</text:span>) Posso dire che quei determinati fattori di produzione, che per me imprenditore sono tutti indistintamente capitali, invece di fruttare l'interesse corrente del 5%, <text:span text:style-name="T11">fruttano nelle mie mani l'interesse del 15</text:span>%, ossia mi forniscono una <text:span text:style-name="T11">rendita di monopolio</text:span> che ammonta a 50,000 lire annue.</text:p>
      <text:p text:style-name="P43"><text:span text:style-name="T11">b</text:span>) Posso dire che quei capitali privati, i quali nelle mani di un altro varrebbero 500,000 lire, nelle mie mani <text:span text:style-name="T11">hanno un valore triplo</text:span>, poichè infatti un complesso di <text:soft-page-break/>beni strumentali, i quali son capaci di rendere 75,000 lire all'anno, valgono appunto lire 1,500,000 (supposto il saggio corrente d'interesse al 5%).</text:p>
      <text:p text:style-name="P43"><text:span text:style-name="T11">c</text:span>) Infine posso dire che io, oltre ai capitali privati il cui valore di mercato è di 500,000 lire, <text:span text:style-name="T11">posseggo un capitale immateriale del valore di 1,000,000 di lire</text:span>, pari appunto alla somma degli extraprofitti futuri che il monopolio mi garantisce, scontati al saggio corrente d'interesse.</text:p>
      <text:p text:style-name="Text_20_body">Questi tre modi di dire li posso usare indifferentemente. Ed ecco dunque che io, sempre quando mi piaccia, segnerò nel mio attivo un capitale immateriale, a patto però di non dimenticare il vero significato di questa espressione. La quale sta soltanto ad avvertire, in un linguaggio molto compendioso, che alcuni beni hanno nelle mie mani un valore superiore al valor di mercato, perchè io ho il modo di farli fruttare più copiosamente che altri non possa<text:note text:id="ftn280" text:note-class="footnote"><text:note-citation>280</text:note-citation><text:note-body><text:p text:style-name="Footnote">Noi non arriveremmo però a dire, nemmeno riferendoci alle singole economie <text:span text:style-name="T11">private</text:span>, che, capitalizzando i redditi annuali di un individuo, si ottiene il valore dei capitali immateriali di quell'individuo, o, peggio ancora, il valore dell'individuo. Estesi poi all'economia sociale, questi calcoli ci sembrano addirittura privi di senso. Solo a titolo di curiosità riferiremo l'opinione del <text:span text:style-name="T15">Mac Leod</text:span>, secondo il quale, capitalizzando i redditi annuali delle classi degli avvocati, dei medici, dei ministri del culto, degli ingegneri, degli uomini d'armi, di lettere e d'arte, si trova rispettivamente il valore dei seguenti capitali incorporali: la legge, la medicina, la chiesa, l'ingegneria, l'esercito, l'armata, la letteratura e l'arte. V. l'art. <text:span text:style-name="T11">Capital</text:span>, § 84-93, nel suo <text:span text:style-name="T11">Dictionary</text:span>, già citato.</text:p></text:note-body></text:note>.</text:p>
      <text:p text:style-name="Text_20_body"><text:soft-page-break/>86. – Nel corso di quest'appendice noi abbiamo sempre parlato di capitali per l'economia <text:span text:style-name="T11">privata</text:span>, di capitali <text:span text:style-name="T11">economico-privati</text:span>, o anche, brevemente, di capitali <text:span text:style-name="T11">privati.</text:span></text:p>
      <text:p text:style-name="Text_20_body">Perchè un lettore impulsivo non s'inalberi, avvertiamo che la dizione capitale <text:span text:style-name="T11">privato </text:span>è molto imperfetta, e che noi l'abbiamo accettata per non creare inutilmente parole nuove: del resto non è facile trovare una dizione preferibile.</text:p>
      <text:p text:style-name="Text_20_body">«Privato» si oppone generalmente a «pubblico». Ma il nostro capitale privato abbraccia anche i beni lucrativi delle economie <text:span text:style-name="T11">pubbliche.</text:span> Per esempio lo Stato possiede terreni e li coltiva, esercita industrie manifattrici ed è paragonabile, in quanto fa l'agricoltore e l'industriale, a un imprenditore privato: i capitali che lo Stato impiega, nelle sue industrie, per quanto appartengano a un ente pubblico, li dovremo chiamare capitali <text:span text:style-name="T11">privati</text:span>.</text:p>
      <text:p text:style-name="Text_20_body">«Sociale» si oppone generalmente a «individuale». Eppure ali utensili che Robinson adopera nella sua isola per creare nuova ricchezza noi li dovremo classificare fra i capitali <text:span text:style-name="T11">sociali</text:span>, sebbene appartengano a un individuo isolato<text:note text:id="ftn281" text:note-class="footnote"><text:note-citation>281</text:note-citation><text:note-body><text:p text:style-name="Footnote">Il <text:span text:style-name="T15">Böhm-Bawerk</text:span> usa la dizione capitale <text:span text:style-name="T11">privato</text:span> (<text:span text:style-name="T11">Privatcapital</text:span>), pur dichiarando di preferire il nome di capitale <text:span text:style-name="T11">lucrativo</text:span> (<text:span text:style-name="T11">Erwerbscapital</text:span>). Cfr. <text:span text:style-name="T11">Positive Theorie</text:span>, pag. 64 nota. Egli oppone la dizione di capitale privato all'altra di capitale <text:span text:style-name="T11">sociale</text:span>, e la dizione di capitale lucrativo a quella di capitale <text:span text:style-name="T11">produttivo.</text:span> – Il <text:span text:style-name="T15">Gide</text:span> distingue anch'egli tra capitali produttivi e capitali lucrativi (<text:span text:style-name="T11">capitaux lucratifs</text:span>). Cfr. <text:span text:style-name="T11">Principes d'économie politique</text:span>, 10<text:span text:style-name="T17">a</text:span> ed., 1906, pag. 121-122 in nota, oppure, dello stesso autore, il <text:span text:style-name="T11">Cours d'économie politique</text:span>, 1909, pag. 129-130 in nota.</text:p></text:note-body></text:note>.</text:p>
      <text:p text:style-name="Text_20_body"><text:soft-page-break/>87. – Una distinzione analoga a quella fra capitale sociale e capitale privato si può istituire per il lavoro. Se generalmente questa distinzione non si fa, gli è che nel lavoro si vede qualcosa di sacro e intangibile; uno spiegamento di forze umane che per solito è doloroso, e il dolore merita rispetto. Ma non si deve estendere il rispetto più del necessario.</text:p>
      <text:p text:style-name="Text_20_body">Ora, come vi sono certe ricchezze materiali che divengono mezzo per l'acquisto di un reddito senza produrre nessuna ricchezza nuova, così vi sono certe attività le quali procurano da vivere a chi le svolge, eppure non sono produttive; spostano la ricchezza ma non l'accrescono; sono <text:span text:style-name="T11">lavoro</text:span> nel senso <text:span text:style-name="T11">economico-privato</text:span>, noti nel senso economico-sociale.</text:p>
      <text:p text:style-name="Text_20_body">L'attività spiegata da un gruppo di malandrini, per esempio, assomiglia a un lavoro senza essere un lavoro. Richiede un dispendio di energia mentale l'ideazione e l'organizzazione dell'impresa criminosa e il «basista» dell'«onorata società» dei camorristi dice di lavorare quando s'immerge nei suoi nobili studi. Richiede un dispendio di energia fisica e mentale l'esecuzione del piano, e i marioli dicono di lavorare quando forzano le serrature, imbavagliano e legano i servitori, rovistano i mobili, asportano sacchetti di danaro e fagotti di roba preziosa. C'è qui lo sforzo muscolare, c'è la tensione dell'udito e l'angoscia del rischio, c'è l'impiego di beni stru<text:soft-page-break/>mentali materiali – il grimaldello, la chiave falsa, il pugnale – c'è infine l'arricchimento come premio della fatica e del batticuore. In un solo particolare questo spiegamento di energie a scopo di lucro si differenzia dal lavoro economico, cioè i ladri non dànno nulla in cambio di quello che prendono, l'umano consorzio nel suo complesso dopo l'operazione non è più ricco di prima, di regola anzi è meno ricco, poichè i ladri non usano troppo riguardi e distruggono o guastano tutto quanto intralcia le loro gesta.</text:p>
      <text:p text:style-name="Text_20_body">Affine, ma non identico, è il caso di quegli spiegamenti di energia i quali sono seguiti dalla produzione di una ricchezza solo apparente: mettono al mondo oggetti, che hanno il nome e l'aspetto esterno delle ricchezze desiderate dal pubblico e vengono infatti venduti, ma questi oggetti non sono poi capaci di conferire all'acquirente le prestazioni utili che egli ne attendeva. Così potrà chiamarsi lavoro l'attività del garzone che annacqua il latte, ma è un lavoro che va classificato fra i lavori economico-privati, non fra i lavori economico-sociali. Infatti, vendendo l'acqua per latte, il lattaio non fa che usurpare una parte del prezzo: con una ricchezza da burla, si procura una ricchezza vera, e alla fine dell'operazione egli ha ingrandito il proprio patrimonio a danno del patrimonio altrui.</text:p>
      <text:p text:style-name="Text_20_body">Una parte non trascurabile dell'attività umana si volge giorno per giorno al conseguimento di scopi egoistici non <text:span text:style-name="T11">convergenti</text:span> nè <text:span text:style-name="T11">compatibili</text:span> con l'egoismo degli altri consociati. Invece di dedicare tutte le loro forze al sog<text:soft-page-break/>giogamento delle resistenze naturali, gli uomini si affaticano spesso a ingannare, frodare, sottomettere altri uomini, e sono maestri di mille accorgimenti nel cavar fuori la ricchezza dalle tasche altrui anzichè dal grembo della madre terra.</text:p>
      <text:p text:style-name="Text_20_body">Sfioriamo qui un tema vasto e interessante, ma altri argomenti c'incalzano, e basti il breve cenno dato.</text:p>
      <text:h text:style-name="Heading_20_1" text:outline-level="1">CAPITOLO QUARTO.<text:line-break/>Definizione e specie del capitale.</text:h>
      <text:p text:style-name="Sommario">88. Definizione dei beni capitali. – 89. Il <text:span text:style-name="T11">capitale</text:span>, complesso dei beni capitali. – 90. Distinzione fra capitale fisso e circolante. – 91. Distinzione fra capitale attivo e passivo. – 92. Le <text:span text:style-name="T11">costruzioni</text:span> dell'industria costituiscono il primo gruppo di capitali fissi. – 93. Esse comprendono gli edifici nei quali si custodisce il risparmio. – 94. Mentre non comprendono le case di abitazione. – 95. Alle costruzioni dell'industria appartengono anche i miglioramenti fondiari. – 90. Artifici logici a cui ricorrono tali scrittori per non saper distinguere l'elemento naturale dall'elemento artificiale nella terra migliorata. – 97. È sempre possibile distinguere, almeno teoricamente, l'elemento <text:span text:style-name="T11">natura</text:span> dall'elemento <text:span text:style-name="T11">capitale</text:span> nelle terre migliorate. – 98. Sebbene non sia altrettanto facile distinguere quanta parte del prodotto agricolo sia dovuta all'agente naturale e quanta al capitale stabilmente investito nel suolo. – 99. Distinguendo dal suolo il capitale in esso trasfuso non si contraddice ad altri principii della scienza. – 100. Gli <text:span text:style-name="T11">strumenti</text:span> costituiscono il secondo gruppo dl capitali fissi. – 101. Essi comprendono gli utensili domestici. – 102. Le <text:span text:style-name="T11">materie prime</text:span> dell'industria costituiscono il primo gruppo di capitali circolanti. – 103. Esse comprendono i prodotti ultimati che il commerciante acquista per rivenderli. – 104. Lo scambio fra due beni attuali non è un atto di produzione. – 105. Le materie prime comprendono anche i prodotti che subiscono un'ultima manipolazione presso l'economia del consumatore. – 106. Distinzione tra materie prime e risparmio. – 107. Sono materie <text:soft-page-break/>prime quei beni di consumo durevoli che, dopo di aver subito un parziale logoramento, vengono riparati. – 108. Quadro genetico delle materie prime e loro connessione colla terra da una parte, coi beni di consumo dall'altra – 109. Le <text:span text:style-name="T11">materie sussidiarie</text:span> dell'industria costituiscono il secondo gruppo di capitali circolanti. – 110. Definizione del <text:span text:style-name="T11">capitale domestico</text:span>. – 111. Rapporti fra capitale fisso e circolante. – 112. Rapporti fra capitale attivo e passivo. – 113. Ufficio del capitale attivo.</text:p>
      <text:p text:style-name="Text_20_body">88. – Finora siam proceduti, nelle nostre ricerche, per via di successive eliminazioni, provvedendo a respingere di volta in volta, dalla categoria dei capitali, gruppi di beni che vi furono inclusi, secondo noi a torto, da economisti autorevoli. Ora, giunti al termine della nostra rassegna eliminatrice, siamo in grado di definire esattamente il capitale e di enumerare i gruppi di beni che lo compongono.</text:p>
      <text:p text:style-name="Text_20_body">Chiameremo <text:span text:style-name="T11">beni capitali</text:span>, o semplicemente <text:span text:style-name="T11">capitali</text:span>, tutti i <text:span text:style-name="T11">beni materiali prodotti dall'uomo e destinati alla produzione diretta di nuovi beni economici</text:span> (tanto materiali <text:span text:style-name="T11">sensu stricto</text:span>, quanto <text:span text:style-name="T11">pseudoimmateriali</text:span>).</text:p>
      <text:p text:style-name="Text_20_body">Diciamo che i capitali sono beni <text:span text:style-name="T11">materiali</text:span> (<text:span text:style-name="T11">sensu stricto</text:span>) per escludere non solo i servigi personali, ma pure quei beni che, quantunque vengano chiamati immateriali solo impropriamente, in quanto la loro esistenza materiale è facilmente riconoscibile (sono i beni pseudoimmateriali), hanno tuttavia per ufficio immediato di modificare la sensibilità dell'uomo, e come tali vanno ascritti fra i beni di consumo. È però indifferente che i nuovi beni economici, alla cui produzione i beni <text:soft-page-break/>capitali concorrono, siano materiali (<text:span text:style-name="T11">sensu stricto</text:span>) o pseudoimmateriali<text:note text:id="ftn282" text:note-class="footnote"><text:note-citation>282</text:note-citation><text:note-body><text:p text:style-name="Footnote">Capitali adibiti alla produzione di <text:span text:style-name="T11">servizi personali</text:span> non esistono, poichè un servizio personale non è altro che un lavoro eseguito direttamente su un organo umano, e gli eventuali strumenti e le eventuali materie sussidiarie che aiutano questo lavoro, dal momento che agiscono su un organo umano, sono beni di consumo (v. la nota a pag. 180). [nota 280 di questa edizione elettronica Manuzio].</text:p></text:note-body></text:note>.</text:p>
      <text:p text:style-name="Text_20_body">Diciamo <text:span text:style-name="T11">prodotti dall'uomo</text:span> per escludere la terra, e tutto ciò che è un dono gratuito della natura, anzichè il risultato del lavoro umano.</text:p>
      <text:p text:style-name="Text_20_body">Diciamo <text:span text:style-name="T13">destinati</text:span> alla produzione poichè, per assegnare il nome di capitale a un prodotto materiale, occorre in primo luogo e principalmente che esso sia fornito delle proprietà merceologiche che lo renderebbero adatto a facilitare la produzione di nuovi beni economici, occorre in secondo luogo l'intenzione, nel proprietario, di adibirlo alla produzione, ma non occorre, viceversa, che il bene si trovi effettivamente impiegato nella produzione. Un capitale momentaneamente inoperoso, in altri termini, non cessa, secondo il nostro modo di vedere, di essere un capitale.</text:p>
      <text:p text:style-name="Text_20_body">Diciamo destinati alla produzione di nuovi <text:span text:style-name="T11">beni economici</text:span>, e non alla «produzione» semplicemente, per eliminare ogni dubbio intorno al significato della parola produzione, ed evitare che ai capitali si mescolino i beni di consumo, considerati questi ultimi come beni produttori di <text:span text:style-name="T11">godimenti.</text:span></text:p>
      <text:p text:style-name="Text_20_body"><text:soft-page-break/>Diciamo destinati alla produzione <text:span text:style-name="T11">diretta</text:span> di nuovi beni economici, perchè si sappia con certezza che noi non vogliamo confondere con i capitali tutti quei beni, rapporti e istituti che, pur esercitando una ripercussione più o meno sensibile sulla produzione delle ricchezze, non trasformano direttamente la materia prima nè si trasformano essi stessi direttamente in nuovi prodotti. Cosicchè noi escludiamo dal capitale le sussistenze degli operai, la moneta, la divisione del lavoro, l'ordinamento giuridico della proprietà, il credito e via di seguito.</text:p>
      <text:p text:style-name="Text_20_body">Non diciamo invece che il prodotto, alla cui creazione il capitale concorre, debba avere un valore o un indice di utilità superiori rispettivamente al valore o all'indice di utilità del capitale distrutto, giacchè una tale condizione può ritenersi implicita nel concetto di produzione, il quale già trovasi espressamente menzionato nella definizione.</text:p>
      <text:p text:style-name="Text_20_body">Dalle limitazioni imposte dalla definizione or ora illustrata si desume il posto che il capitale occupa nel quadro sinottico dei beni economici: quadro che il lettore potrà trovare a pag. 237.</text:p>
      <text:p text:style-name="Text_20_body">89. – Conviene designare con un solo nome il complesso dei beni capitali che si trovano nelle mani di un individuo, o, più generalmente, presso una singola economia pubblica o privata.</text:p>
      <text:p text:style-name="Text_20_body">Chiameremo <text:span text:style-name="T11">capitale</text:span> di un'impresa (individuale o collettiva) <text:span text:style-name="T11">il complesso dei beni capitali che, in un determinato istante, trovansi a disposizione dell'impresa medesima</text:span>. Poco importa che i capitali siano di proprietà <text:soft-page-break/>del singolo imprenditore: basta che egli li abbia in suo potere e se ne serva o possa materialmente servirsene nella produzione. In tal modo si evita l'errore di contar due volte un medesimo capitale, e può veramente dirsi che il <text:span text:style-name="T11">capitale di una nazione</text:span> sia nè più nè meno che la somma dei capitali di tutte le imprese di quella nazione<text:note text:id="ftn283" text:note-class="footnote"><text:note-citation>283</text:note-citation><text:note-body><text:p text:style-name="Footnote">Oltre ai capitali in senso economico-sociale, che sono quelli di cui si parla nel testo, un'impresa può disporre di capitali privati <text:span text:style-name="T11">sensu stricto</text:span> (v. § 84, pag. 181), e s'intende che, se si addizionassero anche questi, il conto non tornerebbe.</text:p></text:note-body></text:note>.</text:p>
      <text:p text:style-name="Text_20_body">Quando diciamo il <text:span text:style-name="T11">capitale</text:span> senz'altra aggiunta, ci riferiamo al complesso dei capitali coesistenti in un dato <text:span text:style-name="T11">momento.</text:span> Giacchè i beni capitali sono per noi oggetti fisicamente determinati, che hanno un'esistenza materiale e sono riconoscibili, quand'anche provvisoriamente inoperosi, si può sempre sapere qual'è il capitale di un'impresa facendo l'inventario – ossia la ricognizione e la enumerazione – dei capitali esistenti in un momento determinato. Se poi si vuole avere una idea sintetica dell'importanza economica del capitale di una data impresa, si farà una stima di ciascun capitale e si addizioneranno i valori, ossia le unità di numerario corrispondenti ai singoli capitali: ma anche in quest'ultimo caso è capitale il complesso dei <text:span text:style-name="T11">prodotti materiali</text:span> destinati alla produzione; non la loro utilità, non il numero delle unità di numerario a cui corrispondono, non il loro valore di scambio e simili.</text:p>
      <text:p text:style-name="Text_20_body"><text:soft-page-break/>Il capitale di una nazione sta ai singoli beni capitali che lo compongono come la popolazione di un paese sta ai singoli individui. Il capitale rimane, nonostante il continuo logorarsi dei beni capitalistici: giorno per giorno vecchie unità di capitale vengono radiate dall'inventario, ma giorno per giorno anche nuove unità vengono iscritte. Parimenti la popolazione si conserva, nonostante il continuo apparire e sparire di singoli individui.</text:p>
      <text:p text:style-name="Text_20_body">Come la popolazione di oggi non è quella di ieri nè per composizione nè per numero, così il capitale. E il dire che il capitale è l'insieme dei capitali esistenti in un certo attimo non esclude che si possa parlare delle <text:span text:style-name="T11">variazioni</text:span> in più o in meno che il <text:span text:style-name="T11">capitale</text:span>, come la popolazione, subisce nel tempo: ciò significa che, invece di considerare un solo attimo, noi consideriamo una <text:span text:style-name="T11">successione</text:span> di attimi.</text:p>
      <text:p text:style-name="Text_20_body">90. – Prima di vedere di quali specie di prodotti il capitale partitamente consista, sarà bene ricordare la tradizionale distinzione fra capitale fisso e circolante. <text:span text:style-name="T15">Adamo Smith</text:span>, come è noto, introdusse la distinzione, dandole un senso che fu poi abbandonato, e <text:span text:style-name="T15">Ricardo</text:span>, che per primo avviò la distinzione verso il significato che poi rimase, vi attribuì poca o nessuna importanza<text:note text:id="ftn284" text:note-class="footnote"><text:note-citation>284</text:note-citation><text:note-body><text:p text:style-name="Footnote"><text:span text:style-name="T15">Ricardo</text:span>, <text:span text:style-name="T11">Principles,</text:span> capo I, sez. IV, pag. 24 in nota (pag. 381 della traduzione) e capo VIII; pag. 131 (pag. 449 della traduzione).</text:p></text:note-body></text:note>.</text:p>
      <text:p text:style-name="Text_20_body">Invece la distinzione, sebbene non rigorosa – e quale distinzione o classificazione può dirsi rigorosa? – è stata perfezionata, serve, e merita di rimanere. Si chiama <text:span text:style-name="T11">fis</text:span><text:soft-page-break/><text:span text:style-name="T11">so</text:span> il capitale che, logorandosi per gradi, può compiere una serie di atti di produzione, può fornire una successione di prestazioni utili. Esempio tipico le macchine. Si chiama <text:span text:style-name="T11">circolante</text:span> il capitale che non può compiere un atto di produzione senza trasformarsi e consumarsi per intero, sicchè esso rende una sola prestazione di utilità e svanisce. Esempio tipico le materie grezze dell'industria manifattrice.</text:p>
      <text:p text:style-name="Text_20_body">La distinzione è perfettamente analoga a quella che già abbiamo avuto occasione di tracciare fra <text:span text:style-name="T11">beni di</text:span> <text:span text:style-name="T11">consumo durevoli</text:span> e beni di <text:span text:style-name="T11">rapido consumo</text:span>, anch'essa non rigorosa. Così le ulteriori considerazioni di questo paragrafo potranno servire nello stesso tempo a chiarire tanto la distinzione tra capitali fissi e circolanti, quanto l'altra fra beni di consumo durevoli e non durevoli.</text:p>
      <text:p text:style-name="P43"><text:span text:style-name="T11">a</text:span>) Bene di pronto consumo non è la stessa cosa che <text:span text:style-name="T11">bene non conservabile.</text:span> Gli alimenti sono tutti beni di pronto consumo, ma di alcuni di essi il consumo può venir differito: per es., una provvista di mandorle o fichi secchi può rimanere nella dispensa anche per mesi. Solo i beni di pronto consumo appartenenti a un particolare sottogruppo devono godersi immediatamente appena prodotti, e sono i beni <text:span text:style-name="T11">pseudoimmateriali.</text:span></text:p>
      <text:p text:style-name="Text_20_body">Il ragionamento si adatta parola per parola ai capitali circolanti. Capitale circolante non significa capitale <text:span text:style-name="T11">non</text:span> <text:span text:style-name="T11">conservabile.</text:span> Il carbone non dà che una sola prestazione utile, ma lo si può lasciare nei magazzini tanto tempo quanto si voglia. Ai beni di consumo pseudoimmateriali, poi, fanno riscontro, fra i capitali, quei <text:span text:style-name="T11">prodotti instabili</text:span> <text:soft-page-break/>che devono consumarsi immediatamente appena formati; per es. il cloro allo stato nascente, che, viene usato nell'industria dell'imbianchimento della paglia.</text:p>
      <text:p text:style-name="P43"><text:span text:style-name="T11">b</text:span>) I beni di pronto consumo conservabili, come i capitali circolanti conservabili, possono <text:span text:style-name="T11">accumularsi</text:span> in notevoli provviste, che saranno poi consumate a un tratto, oppure gradatamente. In quest'ultimo caso uno spettatore poco accorto potrebbe credere che il complesso della provvista, consumandosi a grado a grado, riesca a fornire una <text:span text:style-name="T11">pluralità di prestazioni </text:span>successive, ciò che la farebbe passare tra i beni di consumo durevoli o, rispettivamente, tra i capitali fissi. Una simile illazione sarebbe tuttavia erronea. Anche il bene di consumo durevole, anche il capitale fisso si logorano per gradi, ma, si osservi, ogni prestazione del bene richiede il contemporaneo concorso di tutte le parti costitutive del bene e a ogni prestazione il bene subisce un logorio diffuso per tutte le sue parti. Un cavallo da sella lo faccio trottare, e più trotta, più si consuma, ma il cavallo nella sua integrità, non le sole zampe o la groppa. Una macchina la metto in moto e allora la impegno nel movimento con tutte le sue leve e manovelle, con tutte le sue ruote dentate e i suoi volanti, e più si agita e stride, più si consuma: si consuma disugualmente nei vari organi, ma si consuma dappertutto. Invece, nel caso di una provvista di beni di pronto consumo o anche di capitali circolanti, quello che noi diciamo consumo graduale della provvista è in realtà il consumo <text:span text:style-name="T11">totale</text:span> di successive <text:span text:style-name="T11">parti</text:span> della provvista, fra loro indipendenti. Io verso il petrolio nel <text:soft-page-break/>serbatoio di un lume, e ogni istante, durante l'illuminazione, una particella di petrolio si brucia e svanisce; ma una particella sola, e tutto il resto del petrolio rimane tranquillo e intatto nel serbatoio<text:note text:id="ftn285" text:note-class="footnote"><text:note-citation>285</text:note-citation><text:note-body><text:p text:style-name="Footnote">L'esempio del lume a petrolio ci serve egregiamente per mostrare come sia talvolta delicata e quanta cautela richieda la distinzione tra capitali fissi e circolanti. Il lume a petrolio è un capitale fisso o circolante? Distinguiamo. Il serbatoio del liquido, la calzettina, il moderatore, il tubo e la campana sono capitali fissi, il petrolio è un capitale circolante. Questi capitali, combinati insieme e messi in contatto con un altro capitale circolante (il fiammifero acceso), si trasformano in un bene di consumo durevole: il lume acceso. Si potrebbe anche dire, però, che il lume acceso è un insieme di beni di consumo durevoli (corrispondenti ai capitali fissi) e di beni di pronto consumo (corrispondenti ai capitali circolanti).</text:p></text:note-body></text:note>.</text:p>
      <text:p text:style-name="Text_20_body">91. – Il <text:span text:style-name="T15">Clark</text:span> ha presentato una nuova distinzione dei capitali, che merita di essere ricordata. Il germe della distinzione trovasi però in un saggio del <text:span text:style-name="T15">Kleinwächter</text:span> già da noi in altre occasioni citato. Il Kleinwächter osservava che le materie grezze dell'industria sono capitali per il singolo industriale – al quale servono di mezzo per guadagnar denaro e procurarsi un reddito, precisamente come le macchine e gli altri strumenti – ma che, dall'aspetto dell'economia sociale, o mondiale, le cose stanno diversamente e le materie grezze non producono valore. Per es., la lana con cui si fa il panno, il panno con cui si fa il vestito non hanno prodotto nulla: il filatoio e il telaio nel primo caso, l'ago e le forbici nel secondo caso sono i veri produttori. «La lana <text:soft-page-break/>e il panno si sono comportati, durante l'intero processo produttivo, affatto <text:span text:style-name="T11">passivamente</text:span>: essi sono, per così dire, soltanto i sostegni <text:span text:style-name="T11">passivi</text:span> dei valori creati; sono prodotti, non produttori»<text:note text:id="ftn286" text:note-class="footnote"><text:note-citation>286</text:note-citation><text:note-body><text:p text:style-name="Footnote"><text:span text:style-name="T15">Kleinwächter</text:span>, <text:span text:style-name="T11">Beitrag,</text:span> cit., pag. 374 (il corsivo è nostro).</text:p></text:note-body></text:note>.</text:p>
      <text:p text:style-name="Text_20_body">Il Clark, dunque, alla solita distinzione tra capitali fissi e circolanti, dice di preferire l'altra fra capitali (meccanicamente) <text:span text:style-name="T11">attivi</text:span> e <text:span text:style-name="T11">passivi</text:span>. I beni capitali, egli scrive, aiutano la produzione in due modi. Alcuni servono per adattare ai nostri scopi le materie fornite dalla natura: essi sono meccanicamente attivi, poichè conferiscono utilità a nuovi beni. Le macchine e gli utensili, i veicoli, gli edifici e tutti gli elementi che nella lotta fra l'uomo e la natura si alleano con l'uomo e lo aiutano a soggiogare la resistenza della natura sono capitali attivi. Le materie su cui gl'istrumenti agiscono sono invece meccanicamente passive: ricevono utilità invece di concederne, sopportano modificazioni invece di impartirne. Nel dissidio fra l'uomo e la natura si schierano a lato di questa ultima e mantengono un contegno passivo di fronte all'uomo e ai suoi strumenti. Così il cotone è passivo, mentre il fuso è attivo, il ferro in verghe è passivo, mentre il laminatoio e il martello sono attivi. Non solo le materie prime dell'industria manifattrice, ma anche i prodotti in corso di lavorazione e i prodotti finiti e pronti per la vendita sono capitali passivi<text:note text:id="ftn287" text:note-class="footnote"><text:note-citation>287</text:note-citation><text:note-body><text:p text:style-name="Footnote"><text:span text:style-name="T15">Clark</text:span>, <text:span text:style-name="T11">Distribution of wealth</text:span>, pag. 143-144.</text:p></text:note-body></text:note>.</text:p>
      <text:p text:style-name="Text_20_body"><text:soft-page-break/>Questa classificazione è suggestiva e l'abbiamo voluta riprodurre perchè aiuta a comprendere l'ufficio del capitale. Ce ne serviremo anche, alla fine del presente capitolo, ma dobbiamo avvertire che essa non collima con l'altra distinzione fra capitale fisso e circolante e perciò non le si può sostituire. L'acido nitrico adoperato in molte industrie è un capitale attivo o passivo? Non è a dubitarsi che il Clark ascriverebbe fra i capitali attivi questo corpo che rapidamente corrode e strazia le riluttanti materie della natura, eppure l'acido nitrico non è un capitale fisso, ma circolante, perchè compie una sola volta il suo ufficio utile e sparisce. Il Clark vorrebbe applicare l'una distinzione (tra capitali attivi e passivi) ai <text:span text:style-name="T11">beni</text:span> capitali, riservando l'altra (tra capitale fisso e circolante) alla categoria del <text:span text:style-name="T11">capitale puro</text:span>, ma noi, che abbiamo convenuto di chiamare capitale il complesso dei beni capitali, e non il loro valore, nell'accogliere, accanto alla distinzione tradizionale tra capitali fissi e circolanti, la distinzione proposta dal Clark, la riferiamo anch'essa ai beni concreti e fisicamente determinati, ai singoli prodotti <text:span text:style-name="T11">materiali</text:span> che costituiscono, in un momento dato, il capitale di una impresa, Società o nazione.</text:p>
      <text:p text:style-name="Text_20_body">92. – Il primo grande gruppo di capitali fissi è costituito dalle <text:span text:style-name="T11">costruzioni</text:span> dell'industria.</text:p>
      <text:p text:style-name="Text_20_body">Fra esse occupano il posto più cospicuo gli <text:span text:style-name="T11">edifici</text:span>, che servono a salvare dalle intemperie, dagli incendi, dagli assalti, e comunque a proteggere e riparare sia le merci già compiute e pronte per la vendita, sia le merci in corso di lavorazione e le materie grezze, sia, infine, <text:soft-page-break/>gli animali da lavoro e da ingrasso: edifici svariatissimi, che vanno dalle serre, dai fienili, dalle stalle, fino ai colossali opifici, ai grandi empori, ai magazzini generali, e via dicendo.</text:p>
      <text:p text:style-name="Text_20_body">Dopo gli edifici propriamente detti, dobbiamo ricordare altre importanti costruzioni, come le <text:span text:style-name="T11">strade</text:span> ordinarie e ferrate, le quali servono al trasporto di merci da un luogo all'altro. Rientrano pure fra i capitali le <text:span text:style-name="T11">gallerie</text:span> sotterranee delle miniere, i <text:span text:style-name="T11">canali</text:span>, i <text:span text:style-name="T11">moli</text:span> e simili.</text:p>
      <text:p text:style-name="Text_20_body">Oltre a queste costruzioni di carattere prettamente industriale, bisogna comprendere fra i capitali tutti quegli edifici nel cui interno vengono prodotti beni <text:span text:style-name="T11">pseudoimmateriali,</text:span> i quali poi si vendono o si consumano sul posto. Così, per es., i teatri sono da comprendersi fra i capitali, qualora si voglia riguardare come un bene economico la recita degli artisti. Così pure gli edifici scolastici sono capitali, se la lezione si voglia considerare come un bene, di cui il maestro è produttore e l'alunno consumatore. Anche le chiese possono ascriversi fra i capitali, se la predica voglia dirsi un bene, che i fedeli acquistano con le elemosine. e anche i palazzi di giustizia si possono ritenere capitali destinati alla produzione di beni pubblici, e così via. Man mano che si estende l'ambito del concetto di <text:span text:style-name="T11">bene economico</text:span>, si estende, in correlazione, l'ambito del concetto di <text:span text:style-name="T11">capitale</text:span>, inteso come strumento per la produzione dei beni economici. Noi abbiamo seguito il Ferrara nell'amplificazione del concetto <text:span text:style-name="T11">bene</text:span>, tuttavia – è questa un'osservazione che cade ora acconcio di fare – la scienza economica, pur cancellando le <text:soft-page-break/>barriere fra beni economici materiali e beni economici pseudoimmateriali, non è obbligata ad accogliere nel suo grembo tutti i possibili beni pseudoimmateriali. I confini che essa pone a sè stessa sono sempre un po' arbitrari, come i confini di qualunque scienza, e variano secondo il temperamento degli studiosi che la coltivano, secondo le esigenze pratiche di determinati periodi storici, i quali impongono la soluzione di certi problemi a preferenza di certi altri, e via dicendo. Così, per es., qualora la scienza economica ritenga di non doversi occupare dell'attività religiosa degli uomini, essa non comprenderà le prediche fra i beni e le chiese fra i capitali; e qualora la scienza economica creda di dover affidare alla sua minor sorella, la scienza delle finanze, lo studio dei beni pubblici, potrà anche prescindere da questi beni pubblici, e quindi escludere dai capitali le navi da guerra, le caserme e i palazzi di giustizia.</text:p>
      <text:p text:style-name="Text_20_body">93. – Gli edifici nei quali si custodisce il <text:span text:style-name="T11">risparmio</text:span> sono pure capitali, sebbene il risparmio venga da noi classificato fra i beni di consumo, e il fatto del maturarsi del suo indice di utilità non meriti, secondo noi, il nome di produzione. Applicando la regola data nel § 53, noi dobbiamo ritenere che l'edificio protettore del risparmio è un <text:span text:style-name="T11">capitale</text:span>, perchè l'utilità dell'edificio non viene goduta direttamente dall'uomo, ma passa nei beni di consumo costituenti il risparmio. O, per essere più precisi, l'indice futuro del risparmio, scontato e reso attuale, deve superare di tanto l'indice del consumo attuale (l'indice che il bene avrebbe se fosse consumato subito), da <text:soft-page-break/>compensare anche il deterioramento dell'edificio (ed eventualmente dei recipienti, delle sostanze disinfettanti e degli altri capitali, la cui distruzione si renda necessaria per la conservazione del bene risparmiato), altrimenti l'astinenza non avviene.</text:p>
      <text:p text:style-name="Text_20_body">I beni durevoli in <text:span text:style-name="T11">corso di consumo</text:span> non sono vero risparmio, perchè l'uomo, quand'anche volesse, non potrebbe consumarne tutte le prestazioni in una volta sola, e quindi, rinunziando per il momento alle prestazioni future, egli non compie un atto di astinenza. Tuttavia i beni durevoli in corso di consumo offrono qualche analogia col risparmio, e noi abbiamo detto che sotto un certo aspetto possono considerasi come risparmio <text:span text:style-name="T11">forzato</text:span> (v. pag. 143) <text:span text:style-name="T30">[Capitolo III .§ 68; nota per questa edizione elettronica]</text:span> Vogliamo qui avvertire che l'edificio adibito alla custodia e protezione dei beni di consumo durevoli è pure un <text:span text:style-name="T11">capitale</text:span> e il suo deterioramento va a diminuire il vantaggio, che il consumatore ritrae dall'ingrandimento dell'indice di utilità delle prestazioni future del bene durevole.</text:p>
      <text:p text:style-name="Text_20_body">94. – Le case di abitazione, invece, i pubblici passeggi, e ogni altra costruzione, che abbia per iscopo di proteggere o di sorreggere l'uomo, dovranno considerarsi come beni di consumo. Gli edifici nel cui interno vengono prodotti <text:span text:style-name="T11">servigi personali</text:span> (beni veramente immateriali, da non confondere con i beni pseudoimmateriali v. pag. 43) sono parificabili alle case di abitazione, poichè tanto è dire che si sta producendo un servizio personale, quanto è dire che un uomo sta lavorando su qualche or<text:soft-page-break/>gano di un altro uomo, e la casa che fa da riparo a entrambi gli uomini non può non essere un bene di consumo.</text:p>
      <text:p text:style-name="Text_20_body">Il criterio distintivo fra capitale e bene di consumo è sempre quello indicato nel § 53: se l'edificio protegge una merce in corso di lavorazione, o bell'e finita e in attesa del consumatore, se insomma l'utilità dell'edificio si va trasferendo gradatamente nelle cose che esso custodisce, l'edificio è un capitale; se invece ripara la persona dell'<text:span text:style-name="T11">uomo</text:span>, e non fa altro che generare nell'uomo la soddisfazione, il godimento, il piacere di sentirsi riparato, l'edificio è un bene di consumo.</text:p>
      <text:p text:style-name="Text_20_body">Non dobbiamo dissimularci che, mentre è facile applicare agli edifici il criterio esposto al § 53, ossia riconoscere se l'<text:span text:style-name="T11">utilità</text:span> di un edificio, e in genere di una costruzione, si vada trasferendo in beni materiali o si conceda invece direttamente all'uomo, non è altrettanto facile decidere se un determinato <text:span text:style-name="T11">edificio</text:span>, considerato nella sua integrità e nella totalità delle sue prestazioni, debba comprendersi fra i capitali o fra i beni di consumo. La causa dell'imbarazzo in cui l'economista viene allora a trovarsi sta nel fatto che un medesimo edificio, nella gran maggioranza dei casi, fa da riparo alle merci e, <text:span text:style-name="T11">insieme</text:span>, alla persona dell'uomo. Così, per es., negli opifici industriali accanto alla macchina sta l'operaio, e le case di abitazione racchiudono, oltre che l'uomo, capitali, risparmi e beni di consumo durevoli.</text:p>
      <text:p text:style-name="Text_20_body">Ove si proibisca all'economista di trarsi d'impaccio rispondendo che la casa, <text:span text:style-name="T11">in quanto</text:span> ripara l'uomo è un <text:soft-page-break/>bene di consumo, <text:span text:style-name="T11">in quanto</text:span> ripara le merci è un capitale, egli non potrà far altro che giudicare secondo i <text:span text:style-name="T11">caratteri prevalenti</text:span>: comprenderà l'edificio industriale fra i capitali, la casa di abitazione fra i beni di consumo. Sorgeranno naturalmente dubbi non pochi, e la soluzione potrà talvolta sembrare arbitraria, ma per eliminare il dubbio e l'arbitrio non vi è altro rimedio che chiamar capitali tutte le ricchezze esistenti, ossia annullare la categoria economica del capitale. Per dare un paio di esempi di casi dubbi, domandiamoci se una sala per cinematografo e uno stabilimento termale siano capitali per la economia sociale. Che siano capitali per l'economia privata dell'imprenditore non si può negare, ma per i clienti e i visitatori, e in generale per l'economia sociale, non sarebbero piuttosto beni di consumo? Cominciamo intanto col vedere se in questi locali si crei un prodotto nuovo, o se invece essi unicamente servano alla protezione e al riparo dei visitatori. È evidente che in uno stabilimento di bagni si compiono veri atti di produzione: si crea, per esempio, il nuovo prodotto «acqua calda», o l'altro prodotto «acqua in doccia». Perciò lo stabilimento di bagni, in quanto ripara l'acqua, le caldaie e le vasche, è un capitale anche per l'economia sociale, mentre è un semplice bene di consumo in quanto ripara la persona del bagnante. In egual modo la sala cinematografica, fin tanto che serve a proteggere dagli agenti atmosferici la persona dello spettatore, è un bene di consumo, ma in quanto è un mezzo necessario alla creazione del nuovo prodotto «quadro cinematografico» deve dirsi un capita<text:soft-page-break/>le. Dopo di che noi saremmo tentati di concludere che in entrambi gli edifici il carattere capitalistico prevale, ma conveniamo che una contraria opinione pure potrebbe difendersi.</text:p>
      <text:p text:style-name="Text_20_body">95. – Le costruzioni sono una specie di capitali occorrenti a tutte le industrie: abbiamo le gallerie per l'industria mineraria; le stalle, i fienili, i granai, gli abbeveratoi, le cisterne, le cantine per l'industria agricola e zootecnica; le fabbriche, le officine e simili per l'industria manifattrice; i grandi magazzini, le botteghe per l'industria commerciale; le strade ordinarie e ferrate, le stazioni, i posti d'approdo per l'industria dei trasporti, e, qualora si volesse coniare una particolare industria dei prodotti pseudoimmateriali – che, a rigor di logica, sarebbe un ramo dell'industria manifattrice, – i teatri, le chiese, le scuole e simili sarebbero le costruzioni necessarie a questo ramo d'industria.</text:p>
      <text:p text:style-name="Text_20_body">Tuttavia, per ciò che riguarda più in particolare l'industria agricola, si sogliono considerare separatamente, nello studio delle varie specie di capitali, i <text:span text:style-name="T11">miglioramenti fondiari</text:span>, sia per la grande importanza che hanno, sia per le controversie dottrinali a cui hanno dato origine.</text:p>
      <text:p text:style-name="Text_20_body">I miglioramenti fondiari sono in ultima analisi costruzioni non meno degli edifici, delle strade e dei canali: si tratta anche qui principalmente di case, strade e viottole campestri, di sistemi di irrigazione e fognatura, e poi vi sono siepi e piantagioni diverse. Tutte queste ricchezze sono capitali, perchè prodotte dall'uomo proprio con lo scopo di aumentare la produttività del fondo su cui insi<text:soft-page-break/>stono, e se esse rimangono attaccate alla terra poco importa: anche gli edifici sono indissolubilmente congiunti con la terra, ma non per questo si identificano con essa.</text:p>
      <text:p text:style-name="Text_20_body">Certi miglioramenti però finiscono coll'immedesimarsi col terreno, in modo da non esser quasi più riconoscibili come capitali aventi un'esistenza a sè. Tali, per esempio, i grandi <text:span text:style-name="T11">bonificamenti fondiari</text:span>, come il dissodamento dei terreni coperti di vegetazioni selvagge, il prosciugamento dei terreni paludosi o acquitrinosi, il livellamento dei terreni a superficie disuguale, l'<text:span text:style-name="T11">ammendamento </text:span>o radicale modificazione della composizione chimica del suolo mediante somministrazione delle sostanze mancanti o deficienti. Qui non sembra più discernibile ciò che può dirsi opera dell'uomo da ciò che è invece un libero dono della natura. Una siepe, un albero, una casa sono prodotti che si vedono e si riconoscono facilmente, ma nel caso di un terreno livellato, dove finisce l'agente naturale terreno e dove comincia il prodotto capitale?</text:p>
      <text:p text:style-name="Text_20_body">96. – La quistione si presenta davvero ingarbugliata, e parecchi scrittori, inciampando nelle difficoltà che essa offre, hanno dato soluzioni secondo noi insostenibili.</text:p>
      <text:p text:style-name="Text_20_body">Alcuni si sono appigliati al rimedio eroico di parificare senz'altro alla terra il capitale che vi è indissolubilmente congiunto. Ossia i capitali investiti nel suolo verrebbero divisi in due categorie: quelli che <text:span text:style-name="T11">conservano</text:span><text:span text:style-name="T20">,</text:span> per così dire, un'esistenza a sè, e sono facilmente riconoscibili, e quelli che <text:span text:style-name="T11">si confondono </text:span>con la terra: i primi sarebbero veri capitali, soggetti a logoramento, i secondi <text:soft-page-break/>perderebbero la qualità di capitale, per divenire agenti naturali eterni o indistruttibili come il suolo: i primi darebbero interesse e i secondi rendita<text:note text:id="ftn288" text:note-class="footnote"><text:note-citation>288</text:note-citation><text:note-body><text:p text:style-name="Footnote">«Questi capitali..... non hanno alcun carattere proprio, che permetta di distinguerli dalle attitudini naturali e primitive del suolo». <text:span text:style-name="T15">Wolkoff</text:span>, articolo <text:span text:style-name="T11">Capitali impiegati in agricoltura </text:span>(nella Biblioteca dell'econ. serie 2<text:span text:style-name="T17">a</text:span>, vol. I, pag. 548). – «Le creazioni produttive che si dissolvono nel terreno devono distinguersi dal capitale per gli stessi motivi che ci autorizzano a distinguere dai capitali il suolo». <text:span text:style-name="T15">Böhm-Bawerk</text:span>, <text:span text:style-name="T11">Positive Theorie</text:span>, pag. 69. – Il <text:span text:style-name="T15">Valenti</text:span> prende un atteggiamento anche più radicale, in quanto egli sembra voler parificare alle facoltà naturali del terreno tutto indistintamente le facoltà acquisite del medesimo. «Ogni capitale stabilmente investito nel suolo sotto forma di costruzioni, livellamenti, prosciugamenti, piantagioni, fertilizzazioni, ecc., diviene da esso inscindibile... <text:span text:style-name="T11">Il capitale impiegato nella terra, divenendo intrasferibile, perde la sua autonomia ed è costretto a seguire le sorti di essa terra</text:span>». <text:span text:style-name="T11">Principii</text:span>, cit., pag. 455-56 in nota (il corsivo è del Valenti). Cfr. anche la sua <text:span text:style-name="T11">Base agronomica della teoria della rendita</text:span>, parte I, § 7 (nel <text:span text:style-name="T11">Giornale degli Economisti</text:span><text:span text:style-name="T20">,</text:span> ottobre 1895, pag. 362-63).</text:p></text:note-body></text:note>. Resta a vedersi con quale coerenza l'economista possa in una pagina definire la terra il complesso degli agenti di produzione <text:span text:style-name="T11">non prodotti</text:span> dall'uomo, e in un'altra pagina chiamare terra il <text:span text:style-name="T11">risultato di un lavoro umano</text:span>, consistito nel livellare, prosciugare, eccetera. Meglio allora sarebbe adottare una risoluzione estrema, come fa il <text:span text:style-name="T15">Menger</text:span>, e dire che tutte le materie utili alla produzione, non appena appropriate, sono capitali.</text:p>
      <text:p text:style-name="Text_20_body"><text:span text:style-name="T15">John Stuart Mill</text:span> comprende fra i capitali fissi i miglioramenti fondiari, ma li risolve nella <text:span text:style-name="T11">spesa</text:span> occorsa <text:soft-page-break/>per ottenerli. Il terreno – egli scrive – venuto in maggiore produttività per effetto dei miglioramenti fondiari, «acquista un valore proporzionato nel mercato, e perciò si suole considerare il capitale che fu investito o assorbito pei miglioramenti in discorso come ancora esistente nel valore del terreno. Si badi però di non pigliare un abbaglio. Il capitale, come ogni altro capitale, è stato consumato. Fu consumato per mantenere i lavoratori che attuarono il miglioramento, e pel consumo e deperimento degli strumenti di cui si valsero»<text:note text:id="ftn289" text:note-class="footnote"><text:note-citation>289</text:note-citation><text:note-body><text:p text:style-name="Footnote"><text:span text:style-name="T11">Principii,</text:span> cit., libro I, capo VI, § 1, pag. 513.</text:p></text:note-body></text:note>. È singolare la contraddizione in cui Stuart Mill si avvolge senz'accorgersene. Quando egli mette le macchine fra i capitali, intende che siano capitali proprio le macchine di ferro e di acciaio che agiscono nell'industria, e non le vettovaglie che furono consumate dagli operai che produssero le macchine. Così dicasi degli edifici, delle materie grezze e di ogni altra forma di capitale. Perchè dunque, trattandosi di miglioramenti fondiari, egli cambia tono? Perchè dopo che un terreno ricevette una concimazione permanente, com'egli dice, di sabbia e calce o argilla e marna, Stuart Mill non chiama più capitale la sabbia e la calce, la marna e l'argilla aggiunte alla terra difettosa, ma invece il salario dato agli operai che trasportarono sul terreno queste sostanze?</text:p>
      <text:p text:style-name="Text_20_body">E così un'altra scappatoia sarebbe quella, proposta dal <text:span text:style-name="T15">Sidgwick</text:span>, di considerar la terra vergine come un dono della natura, e la terra lavorata come un agente naturale <text:soft-page-break/>a cui l'uomo ha appiccicato certe <text:span text:style-name="T11">utilità</text:span>, le quali ultime poi costituirebbero il capitale. E non soltanto il capitale <text:span text:style-name="T11">miglioramento</text:span> <text:span text:style-name="T11">fondiario</text:span> si volatilizzerebbe in mere utilità, ma, per ragioni di coerenza logica, in ogni altro prodotto, sia mobile, sia immobile, il Sidgwick vorrebbe distinguere la parte materiale, che è un dono della natura, dall'utilità, che è il risultato del lavoro umano, e solo questa utilità, non il prodotto composto di materia e utilità, meriterebbe, secondo lui, il nome di capitale<text:note text:id="ftn290" text:note-class="footnote"><text:note-citation>290</text:note-citation><text:note-body><text:p text:style-name="Footnote">Op. cit. pag. 130. Cfr. anche qui avanti, a pag. 138.</text:p></text:note-body></text:note>.</text:p>
      <text:p text:style-name="Text_20_body">97. – Dimostreremo che i principii elementari della nostra scienza, sussidiati dalla logica più elementare, bastano per risolvere il problema che c'interessa, e che il particolar capitale fisso denominato «miglioramento fondario» non occupa una posizione eccezionale sulla teoria del capitale.</text:p>
      <text:p text:style-name="Text_20_body"><text:span text:style-name="T22">Che cosa chiamiamo noi </text:span><text:span text:style-name="T14">prodotto</text:span><text:span text:style-name="T22">? U</text:span>na porzione di materia del mondo esterno, a cui abbiamo mutato la forma. Quando per esempio ci rechiamo in una foresta vergine a segare un tronco d'albero, noi diciamo che il tronco abbattuto è il prodotto del nostro lavoro, sebbene la materia legnosa sia cresciuta lentamente senza alcun merito nostro, e noi ci siamo limitati ad apportarvi una piccola modificazione di forma.</text:p>
      <text:p text:style-name="Text_20_body">Ebbene, lo stesso ragionamento possiamo fare rispetto ad ogni genere di miglioramento fondiario.</text:p>
      <text:p text:style-name="Text_20_body">Prendiamo in esame uno di quei miglioramenti, nei quali la mescolanza fra l'elemento naturale e l'elemento <text:soft-page-break/>artificiale appare più intima, per esempio una colmata di piano. Tutti sanno di che si tratti: un appezzamento di terreno è troppo sabbioso e perciò inadatto all'agricoltura, lo si circonda di argini, lo si allaga colle acque torbide di un fiume o di un torrente in piena, si lascia poi scolare ed evaporare l'acqua, e il terreno prima ribelle alla coltura trovasi ricoperto di un grosso strato di melma, su cui le piante cresceranno con gran rigoglio. Come facciamo qui a distinguere ciò che è un dono dalla natura da ciò che è opera dell'uomo? Non può anzi dubitarsi che tutto il terreno sia opera dell'uomo, visto che senza il miglioramento la coltivazione sarebbe stata impossibile?</text:p>
      <text:p text:style-name="Text_20_body">Cominciamo col rispondere a quest'ultimo quesito. I prodotti vegetali che spunteranno sullo strato fecondo saranno dovuti non solo all'uomo, ma anche alla natura. È infatti evidente che, se quello stesso limo che ora trovasi disteso su una superficie, poniamo, di 100 ettari, noi lo volessimo concentrare su una superficie di 50 ettari, diminuiremmo notevolmente la produzione agricola. L'area è dunque uno dei fattori della produzione dei vegetali. Inoltre, se quello stesso limo lo trasportassimo su un terreno pure di 100 ettari, ma esposto a sfavorevoli condizioni di umidità, di calore, di venti, la produzione agraria parimenti diminuirebbe. Dunque il prodotto ottenibile dall'agricoltura è in ogni caso una funzione sia delle doti naturali del terreno, preesistenti al lavoro umano e da esso indipendenti, sia delle doti artificiali che l'uomo vi aggiunse.</text:p>
      <text:p text:style-name="Text_20_body"><text:soft-page-break/>Ciò premesso, resta da rispondere all'altra domanda: in che propriamente consista il <text:span text:style-name="T11">prodotto</text:span>, ossia il capitale. E qui la risposta è molto facile. Il limo accumulatosi sul terreno sabbioso è il prodotto dell'umana industria, nell'istessa maniera che il tronco d'albero segato nella foresta vergine, il ferro e il carbon fossile estratti dalla miniera si dicono prodotti dall'uomo. Tutta la materia compresa tra la superficie iniziale e la superficie attuale dell'appezzamento bonificato rappresenta il capitale.</text:p>
      <text:p text:style-name="Text_20_body">Così in un esempio analogo, quello delle colmate di monte. Per variare la configurazione di un terreno scosceso, ondulato, solcato da burroni, facciamo confluire negli avvallamenti rigagnoli di acque torbide, e con argini tratteniamovi l'acqua finchè essa depositi sul fondo dell'avvallamento il terriccio melmoso. Anche qui tutta la materia artificialmente sovrapposta alla primitiva superficie del terreno è un capitale.</text:p>
      <text:p text:style-name="Text_20_body">Così negli ammendamenti. Se a un terreno difetta il gesso e noi glie ne aggiungiamo, il gesso che abbiamo estratto da una cava e trasportato sul terreno difettoso costituisce il <text:span text:style-name="T11">prodotto</text:span> creato dall'uomo.</text:p>
      <text:p text:style-name="Text_20_body">Così pure l'<text:span text:style-name="T11">humus</text:span> è spesso una creazione dell'uomo, un vero capitale sovrapposto all'agente naturale, che fa da sostegno.</text:p>
      <text:p text:style-name="Text_20_body">Se invece di aggiungere nuove sostanze alla terra noi ve ne togliamo; se per esempio un terreno è tutto ricoperto di sassi, o soffocato da erbacce, o invaso dagli arbusti, o sommerso dalle acque, e noi buttiamo via i sassi, sradichiamo le erbe selvatiche, incendiamo gli arbu<text:soft-page-break/>sti, facciamo scolare le acque, lo strato coltivabile che avremo liberato e messo a nudo con le nostre fatiche si dovrà dire creato da noi.</text:p>
      <text:p text:style-name="Text_20_body">Non occorre dunque, col <text:span text:style-name="T15">Menger</text:span>, abolire l'importante distinzione fra ricchezza naturale e ricchezza prodotta; non si deve, col <text:span text:style-name="T15">Wolkoff</text:span> ed altri, storcere la verità proclamando agenti naturali i capitali stabilmente investiti nel suolo, che sono invece opera dell'uomo; non è necessario, seguendo <text:span text:style-name="T15">Stuart Mill</text:span>, scambiare il capitale incorporato nel suolo con i viveri consumati dagli operai che provvidero a migliorare la terra; nè infine si vorranno, per omaggio al <text:span text:style-name="T15">Sigdwick</text:span>, ridurre i capitali a utilità impalpabili, tentando una decomposizione alchimistica dei prodotti in materia più utilità.</text:p>
      <text:p text:style-name="Text_20_body">98. – Ma se è relativamente facile distinguere, anche nei casi delle più colossali e complesse operazioni di bonificamento, il fattore terra dal fattore capitale, non è altrettanto facile accertare quanta parte del prodotto cresciuto sulla terra migliorata sia dovuta all'agente naturale e quanta al capitale.</text:p>
      <text:p text:style-name="Text_20_body">Tocchiamo qui incidentalmente uno dei problemi più gravi e fondamentali dell'economia, e se volessimo discuterlo a fondo, dovremo impiegare parecchie pagine, turbando la simmetria del nostro studio. Una sola osservazione faremo. Per accertare la porzione di prodotto separatamente imputabile a ciascuno dei fattori che hanno cooperato a crearlo, occorre poter variare per gradi la quantità di un fattore tenendo fissa la quantità dell'altro. Se abbiamo due fattori <text:span text:style-name="T11">K, T,</text:span> di determinate dimensioni, <text:soft-page-break/>i quali non possono combinarsi fra loro che in un solo modo, il problema dell'imputazione è insolubile.</text:p>
      <text:p text:style-name="Text_20_body">Ora in molti casi di miglioramenti fondiari l'unione fra capitale e terra è inscindibile e non è possibile determinare nemmeno approssimativamente la perdita che la sparizione di una dose di capitale importerebbe: in quei casi è vano pensare a distinguere la produttività del capitale investito nel terreno dalla produttività del terreno che assorbì il capitale.</text:p>
      <text:p text:style-name="Text_20_body">Ma dalla impossibilità pratica di distinguere il frutto del capitale dal frutto della terra non deriva menomamente la impossibilità teorica di una distinzione fra capitale e terra. Se noi teniamo fermo il criterio di classificare come due fattori autonomi di produzione i mezzi materiali di produzione prodotti dall'uomo e gli agenti naturali, dobbiamo concludere che tutti gli elementi originari di figura, di posizione e di composizione chimica della terra rientrano nel fattore terra o natura, mentre tutti i nuovi elementi apportati dall'uomo rientrano nel fattore capitale.</text:p>
      <text:p text:style-name="Text_20_body">Dovremo però anche affrettarci a soggiungere che il capitale stabilmente investito nel suolo, essendo consolidato nel fondo e divenuto intrasferibile, segue, agli effetti della distribuzione del reddito, le sorti della terra, e darà una rendita positiva o negativa – ossia concederà. un extra profitto al disopra dell'interesse corrente o frutterà meno dell'interesse corrente – secondo le vicende della domanda dei prodotti agricoli. Il capitale comprende una grande varietà di prodotti, la cui capacità di mo<text:soft-page-break/>vimento va da una estrema fluidità a un'estrema viscosità, e dobbiamo riconoscere che i miglioramenti fondiari sono per l'appunto tra le forme più viscose del capitale, e i miglioramenti stabili occupano proprio l'ultimo posto della scala; essi offrono le massima resistenza al movimento, sicchè non è a stupirsi se più di un economista abbia pensato a confonderli senz'altro con la madre terra<text:note text:id="ftn291" text:note-class="footnote"><text:note-citation>291</text:note-citation><text:note-body><text:p text:style-name="Footnote">Lo stesso <text:span text:style-name="T15">Ricardo</text:span>, così reciso nel distinguere le facoltà originarie e indistruttibili del suolo dalle qualità artificiali, riconosce nella sua nota al cap. XVIII dei <text:span text:style-name="T11">Principles</text:span> che una parte del capitale investito nella terra «is inseparably amalgamated with the land» e tende ad accrescere il potere produttivo della terra: la rimunerazione che si paga al proprietario della terra per l'uso di questo capitale amalgamato «is strictly of the nature of rent, and is subject to all the laws of rent».</text:p></text:note-body></text:note>.</text:p>
      <text:p text:style-name="Text_20_body">99. – Una obbiezione che ci si potrebbe rivolgere è la seguente: quando una ricchezza è incorporata nell'uomo noi le neghiamo il carattere di capitale: la vigoria fisica, le abilità, le cognizioni acquistate dagli uomini noi non le chiamiamo capitali. Perchè dunque ai prodotti che sono immedesimati con la terra noi ci ostiniamo a conservare il nome di capitali? Non incorriamo forse in una contraddizione risolvendo in modo opposto due problemi che sembrano essere perfettamente analoghi?</text:p>
      <text:p text:style-name="Text_20_body">Rispondiamo che, qualora si creda conveniente, come noi crediamo, di distinguere l'uno dall'altra il capitale e la terra praticamente indissolubili, la predetta obbiezione non basta per impedirlo. Poichè le ricchezze transu<text:soft-page-break/>stanziate nella persona del produttore noi le respingiamo dal gruppo dei capitali non soltanto perchè esse sono <text:span text:style-name="T11">inseparabili</text:span> dall'uomo, ma anche perchè l'<text:span text:style-name="T11">uomo non è una ricchezza</text:span>. Per questo motivo le ricchezze, trasformate per così dire in beni interni, non solo non le riguardiamo come capitali, ma nemmeno come ricchezze. Se invece l'uomo potesse dirsi un bene economico, allora si presenterebbe il quesito: se non convenga sceverare e idealmente distinguere le ricchezze in esso infuse; dalla ricchezza «uomo» preesistente. E questo è appunto il caso della terra. La terra è una ricchezza, le cose che vi si versano non perdono il requisito di ricchezza, e poichè queste cose sono materiali e furono prodotte dall'uomo con lo scopo di farle servire alla produzione di nuovi beni economici, ossia hanno i requisiti per meritare il nome di capitali, ebbene noi seguitiamo a chiamarle capitali, a tenerle distinte dalla terra.</text:p>
      <text:p text:style-name="Text_20_body">100. – Il secondo gruppo di capitali fissi è costituito dalle macchine, dagli attrezzi e utensili diversi, e, in generale, da tutti quei mezzi ausiliari del lavoro, che servono ad alleviarlo, a modificarne gli effetti, a intensificarne l'azione. Essi sono genericamente compresi da qualche economista sotto la denominazione di <text:span text:style-name="T11">strumenti</text:span><text:note text:id="ftn292" text:note-class="footnote"><text:note-citation>292</text:note-citation><text:note-body><text:p text:style-name="Footnote">In senso larghissimo questa parola si adopera talvolta per significare gli agenti o fattori produttivi, ma allora si suole specificare e parlare più propriamente di <text:span text:style-name="T11">strumenti produttivi</text:span>, o <text:span text:style-name="T12">strumenti della produzione</text:span>, o<text:span text:style-name="T11"> beni strumentali</text:span>. In senso stretto la parola sta ad indicare, come nel testo, tutti quei capitali <text:span text:style-name="T11">fissi</text:span> che<text:span text:style-name="T11"> non</text:span> sono <text:span text:style-name="T11">costruzioni</text:span>, ossia che non sono infissi alla terra. Vi è anche un terzo significato intermedio, che però noi non accettiamo, e che porterebbe a identificare gli strumenti con la totalità dei capitali, escluse soltanto le materie prime (vedasi per es. il <text:span text:style-name="T15">Rodbertus,</text:span> <text:span text:style-name="T11">Das Kapital</text:span> cit., pag. 236-237. Egli può così affermare che il capitale consta di strumenti e materiali, <text:span text:style-name="T11">Werkzeuge und Materialien</text:span>).</text:p></text:note-body></text:note>. Enumeriamo, ispirandoci principalmente ad <text:soft-page-break/><text:span text:style-name="T15">Hermann</text:span>, che è stato forse il più completo e minuto nella catalogazione delle varie specie di capitali, alcuni dei più importanti sottogruppi di strumenti.</text:p>
      <text:p text:style-name="P43"><text:span text:style-name="T11">a</text:span>) Ricorderemo in primo luogo i <text:span text:style-name="T11">recipienti</text:span>, i quali servono a conservare o a trasportare sostanze liquide, o gassose, o ridotte in polvere; sostanze che altrimenti si sperderebbero o si spanderebbero o sarebbero pericolose per il tatto e per l'odorato. Questa categoria è principalmente importante nelle industrie chimiche, ma è del resto indispensabile, si può dire, a qualunque ramo d'industrie<text:note text:id="ftn293" text:note-class="footnote"><text:note-citation>293</text:note-citation><text:note-body><text:p text:style-name="Footnote">Affine a quella dei recipienti è la categoria dei <text:span text:style-name="T11">sostegni</text:span>: mensole, tavole e simili.</text:p></text:note-body></text:note>.</text:p>
      <text:p text:style-name="P43"><text:span text:style-name="T11">b</text:span>) Ricorderemo pure gli <text:span text:style-name="T11">utensili</text:span>, i quali sono in origine quasi il prolungamento e il perfezionamento di un organo umano, dal quale ricevono direttamente l'impulso, sebbene spesso appaiano così modificati e combinati fra loro, da non lasciare più scorgere la loro derivazione. Si guardi per es.: il martello non è altro che un pugno insensibile, il pestone un piede instancabile; lo scalpello, il coltello, la sega sostituiscono le unghie e i <text:soft-page-break/>denti; le pinzette, le tenaglie, fanno le veci delle dita della mano, la pala riproduce una mano aperta<text:note text:id="ftn294" text:note-class="footnote"><text:note-citation>294</text:note-citation><text:note-body><text:p text:style-name="Footnote"><text:span text:style-name="T15">Hermann</text:span>, op. cit., pag. 240, cfr. anche <text:span text:style-name="T15">Roscher</text:span>, <text:span text:style-name="T11">Grundlagen</text:span>, pag. 127, oppure <text:span text:style-name="T11">Nationalökonomik des Handels und Gewerbfleisses</text:span>, § 119.</text:p></text:note-body></text:note>.</text:p>
      <text:p text:style-name="P43"><text:span text:style-name="T11">c</text:span>) Vengono poi le <text:span text:style-name="T11">macchine</text:span>, i complessi congegni dell'industria, i quali non sono soltanto, come gli utensili, un prolungamento e un surrogato degli organi umani, nè si limitano a trasmettere la forza impressa dell'uomo; ma sono sistemi sapientemente ordinati e adatti a trasformare, moltiplicare e trasmettere sulle materie esterne la forza, che viene loro comunicata qualche rara volta dall'uomo direttamente o dagli animali, più spesso dall'acqua, dal vapore, dal gas, dall'elettricità: apparati talvolta mostruosi per la grandezza e per il fragore che diffondono attorno a sè, talora delicati e minuscoli, ma sempre ammirevoli per la precisione e la ripetizione instancabile dei movimenti.</text:p>
      <text:p text:style-name="P43"><text:span text:style-name="T11">d</text:span>) Meritano pure di essere menzionati a parte gli <text:span text:style-name="T11">strumenti di misura</text:span>: misure di lunghezza e di capacità, bilance, termometri, manometri, alcoolometri, contatori del gas e dell'acqua, e mille altri strumenti, senza dei quali non si potrebbero dosare nelle quantità volute i fattori di produzione, nè accertare le quantità di merce che si comprano da produttori e consumatori<text:note text:id="ftn295" text:note-class="footnote"><text:note-citation>295</text:note-citation><text:note-body><text:p text:style-name="Footnote">Eccettuiamo i misuratori del tempo (orologi), della temperatura (termometri), della pressione dell'aria (barometri), ecc., i quali sono beni di consumo, perchè rendono direttamente all'uomo le loro prestazioni utili. Il metro, la bilancia, il litro, l'alcoolometro, ecc., trasferiscono la loro utilità nelle merci, poichè una stoffa di cui si conosca la lunghezza, un medicinale di cui si sappia il peso, un liquore di cui si possa dire il grado alcoolico, sono più utili rispettivamente di una stoffa non misurata, di un medicinale non dosato, ecc. Invece l'orologio non trasferisce la sua utilità ad alcuna merce, perchè non esiste una merce chiamata <text:span text:style-name="T11">tempo.</text:span> Analogamente il termometro, il barometro, l'igrometro, i quali servono solo a soddisfare la nostra curiosità.</text:p></text:note-body></text:note>.</text:p>
      <text:p text:style-name="P43"><text:soft-page-break/><text:span text:style-name="T11">e</text:span>) Noi aggiungeremo anche i <text:span text:style-name="T11">veicoli</text:span>: dalle primitive slitte e zattere alle colossali navi transatlantiche e ai treni rapidi, però, notiamo, in quanto siano adibiti a trasferire da un luogo all'altro merci ed animali, ma non esseri umani, perchè in questo ultimo caso i mezzi di trasporto andrebbero piuttosto riguardati come beni di consumo.</text:p>
      <text:p text:style-name="P43"><text:span text:style-name="T11">f</text:span>) E infine ricorderemo gli <text:span text:style-name="T11">animali da lavoro e da reddito</text:span>, i quali vengono per lo più enumerati a parte tra le varie specie del capitale, ma si possono anch'essi includere fra gli strumenti, visto che o servono per la trazione, e sono locomotrici primordiali, o servono per la produzione periodica di latte, lana, allievi, e allora sono strumenti che trasformano chimicamente l'erba, la paglia e il fieno in sostanze alimentari e tessili.</text:p>
      <text:p text:style-name="Text_20_body">101. – Rientrano fra i capitali fissi non solo gli attrezzi e le macchine che prestano servizio sui campi, nei magazzini, negli opifici e nei porti, ma anche gli <text:span text:style-name="T11">utensili domestici</text:span>, utensili, cioè, che si trovano nell'interno delle case di abitazione e servono ad arrecare gli ultimi mutamenti di struttura e di forma ai beni forniti dai commer<text:soft-page-break/>cianti. Così – mentre il letto, il tavolino, le sedie, le poltrone, lo specchio, i libri sono indubbiamente beni di consumo, in quanto forniscono, senza ulteriore lavoro, utilità dirette – un fornello, una casseruola, un trinciante sono veri capitali, perchè il loro scopo non è di concedere direttamente soddisfazione agli uomini, ma di preparare i cibi che dovranno poi essere consumati.</text:p>
      <text:p text:style-name="Text_20_body">Ogni famiglia, anche povera, possiede una dotazione di capitale fisso, che lentamente e continuamente si logora prestando il suo servizio utile.</text:p>
      <text:p text:style-name="Text_20_body">Alcuni autori, come il Marshall e il Taussig, non vorrebbero includere fra i capitali questi utensili<text:note text:id="ftn296" text:note-class="footnote"><text:note-citation>296</text:note-citation><text:note-body><text:p text:style-name="Footnote"><text:span text:style-name="T15">Marshall</text:span>, <text:span text:style-name="T11">Principles</text:span>, pag. 785, ove dice incidentalmente che gli utensili e apparecchi delle cucine private non si considerano come capitale (cfr. anche la 4<text:span text:style-name="T17">a</text:span> edizione dei <text:span text:style-name="T11">Principles</text:span>, pag. 142). <text:span text:style-name="T15">Taussig</text:span>, <text:span text:style-name="T11">Wages and capital</text:span>, pag. 43. – <text:span text:style-name="T15">Hermann</text:span> Comprende gli utensili domestici fra i capitali d'uso, cfr. avanti § 46. – Vi saranno in ogni casa di abitazione beni che parteciperanno del carattere dei capitali o dei beni di consumo: un armadio a specchio. per es., è bene di consumo in quanto soddisfa gli occhi, è capitale in quanto custodisce gli abiti. Ma questo fatto non deve spaventarci, perchè abbiamo accennato e dovremo nuovamente, accennare a casi consimili. Del resto qualunque criterio si scelga per attuare la distinzione fra capitali o beni di consumo, sempre si presenteranno beni che parteciperanno dei caratteri dell'una quanto dell'altra categoria.</text:p></text:note-body></text:note>, in omaggio all'uso comune che porterebbe a ritenere beni di consumo gli utensili una volta usciti dalla bottega del rivenditore. Ma la logica impone di includerveli: per l'economia sociale essi sono certamente beni capitali, e se <text:soft-page-break/>tali non fossero, per esempio, il fornello e la casseruola; come mai potrebbe poi il Marshall affermare che il cuoco compie un atto di produzione?</text:p>
      <text:p text:style-name="Text_20_body">Si dirà che la modesta dotazione di utensili esistente presso ogni famiglia non può paragonarsi al costoso macchinario di una officina, nè il padre di famiglia a un imprenditore d'industria, nè sua moglie a un operaio salariato. Ma che importano la costosità dell'impianto e la grandiosità dei mezzi e dei risultati? Teoricamente deve dirsi atto di produzione tanto quello di un imprenditore che fa tagliare un istmo o costruire un piroscafo, quanto quello dello studente che cuoce due uova con la macchinetta a spirito. La macchinetta è un capitale, sebbene di meschino valore, lo spiegamento di forza e di attenzione da parte dello studente, che versa lo spirito, gli dà fuoco e ne sopporta il cattivo odore, è lavoro, sebbene poco penoso; capitale e lavoro, i quali trovano la loro rimunerazione nell'aumento di utilità ottenuto dalle uova durante la cottura.</text:p>
      <text:p text:style-name="Text_20_body">102. – Fra i capitali circolanti occupano il primo posto le <text:span text:style-name="T11">materie prime</text:span> delle varie industrie. A questa espressione di «materie prime» noi attribuiamo un significato piuttosto ampio, come il lettore vedrà, in modo da comprendervi non solo le materie grezze, che vengono introdotte nelle officine per esservi assoggettate a lavorazione, ma anche i prodotti belli e finiti, che escono dalle officine per passare nelle botteghe dei rivenditori. Questi prodotti ultimati sono, per così dire, la materia prima dell'industria commerciale. Perciò abbiamo usato <text:soft-page-break/>l'espressione: «materie prime <text:span text:style-name="T11">delle varie industrie</text:span>» e non l'altra: «materie prime dell'industria manifattrice», avendo in mente di abbracciare con uno sguardo solo tutte le industrie umane, e quindi quella estrattiva, quella agricola e zootecnica, l'industria manifattrice o industria <text:span text:style-name="T11">sensu stricto</text:span>, l'industria commerciale e l'industria dei trasporti.</text:p>
      <text:p text:style-name="Text_20_body">L'industria umana ha un solo scopo, trasformare in prodotti di consumo le materie fornite dalla natura, ma questa grande trasformazione si fa per gradi: un'industria l'inizia, un'altra la prosegue, un'altra la porta a compimento. Le industrie sono così concatenate, che spesso il prodotto dell'una diventa materia prima per l'altra.</text:p>
      <text:p text:style-name="Text_20_body">Esaminiamo ora po' più da vicino queste materie. Due grandi industrie hanno per iscopo di effettuare una prima grande estrazione di materiali dalla terra per consegnarli poi alle industrie manifattrici, e sono l'industria estrattiva e la industria agricola o agricoltura. L'industria <text:span text:style-name="T11">estrattiva</text:span>, nelle sue più importanti ramificazioni, che sono la pesca, il taglio delle foreste vergini, e l'industria mineraria, cava dalla terra animali, tronchi d'albero e minerali diversi, i quali, prima di venire appropriati dall'uomo, con la terra facevano tutt'uno. L'industria estrattiva quindi <text:span text:style-name="T11">non ha materie prime</text:span>: essa agisce direttamente sulla terra, e non sarebbe esatto affermare che la terra è la materia prima dell'industria estrattiva, poichè le materie prime rientrano fra i capitali circolanti e noi sappiamo invece che la terra, non va messa fra i capitali. L'<text:span text:style-name="T11">agricoltura</text:span> è in parte industria estrattiva, in quanto <text:soft-page-break/>succhia e asporta, per mezzo delle piante, le sostanze racchiuse negli strati superficiali del terreno, ma per effettuare questo assorbimento essa ha bisogno di sementi e conciari, i quali costituiscono le vere e proprie materie prime dell'industria agricola, perchè sono a loro volta prodotti dell'industria umana e non donati dalla natura. L'industria <text:span text:style-name="T11">zootecnica</text:span> ha, per materie prime gli animali che essa alleva e riproduce. I primi animali addomesticati furono direttamente offerti dalla natura, quindi l'industria zootecnica cominciò con l'essere un'industria, estrattiva. Poi l'uomo provvide a trasformare e a moltiplicare gli animali offerti dalla natura.</text:p>
      <text:p text:style-name="Text_20_body">Le industrie <text:span text:style-name="T11">manifattrici</text:span> non si contano: dalla macellazione delle carni bovine ed ovine, dalla salagione dei pesci, dalla macinazione dei cereali e dalla fabbricazione delle conserve alimentari, fino alle industrie tessili, edilizie, metallurgiche, tipografiche, e mille e mille altre. Esse prendono come materie prime o <text:span text:style-name="T11">grezze</text:span> i prodotti delle industrie estrattive, agricole e zootecniche, oppure i prodotti semilavorati di altre industrie manifattrici, che hanno già iniziato l'opera di trasformazione delle materie grezze.</text:p>
      <text:p text:style-name="Text_20_body">L'industria dei <text:span text:style-name="T11">trasporti</text:span> ha per compito di cambiare da una sede all'altra tanto le materie grezze e le materie sussidiarie delle varie industrie, quanto i prodotti già ultimati dall'industria manifattrice: e tutte le merci, che essa trascina da un punto all'altro dello spazio, sono le sue <text:span text:style-name="T11">materie prime</text:span>.</text:p>
      <text:p text:style-name="Text_20_body"><text:soft-page-break/>Qui è bene fermarsi un momento. Da quanto finora esponemmo si ricava nitidamente il concetto di materia prima: cioè di quella materia che viene distrutta in un processo produttivo per riapparire integralmente, ma sotto nuova forma, nel corpo del prodotto. La caratteristica della materia prima è appunto quella di sparire a un tratto per rinascere sotto altro aspetto: come l'araba fenice, risorge dalle proprie ceneri. Il seme sparisce e lascia in sua vece una radice e uno stelo, l'animale ingrassato viene ucciso e diventa carne macellata, il legno si distrugge e ricompare come foglio di giornale. Nell'industria dei trasporti, anzichè una trasformazione materiale, avviene una trasformazione spaziale; la merce grano, materia, prima dell'industria dei trasporti, si distrugge in Odessa, e rinasce a Genova. Come non possono coesistere il seme e la radichetta che si svolgerà da esso, così non possono esistere a un tempo la partita di grano che si trova nei magazzini di Odessa e la stessa partita che si troverà, dopo qualche settimana, sulle banchine del porto di Genova. Sempre avviene per opera delle varie industrie un mutamento nella <text:span text:style-name="T11">composizione</text:span> o nella <text:span text:style-name="T11">posizione</text:span> di certi corpi, che sono i beni economici: un bene è distrutto, ma per far luogo a un altro bene di maggior valore.</text:p>
      <text:p text:style-name="Text_20_body">103. – Abbiamo lasciato indietro le materie prime dell'industria <text:span text:style-name="T11">commerciale</text:span> per discorrerne con maggior larghezza. Esse sono gli stessi prodotti finiti per opera e virtù dell'industria manifattrice e portati sul luogo del consumo per mezzo dell'industria dei trasporti, ma meri<text:soft-page-break/>tano una ulteriore analisi, poichè non è ben chiaro in che consista l'atto di produzione compiuto da chi compra per rivendere, e che posto occupino, nella classificazione dei beni economici, i prodotti ultimati e messi in vendita.</text:p>
      <text:p text:style-name="Text_20_body">Certamente questi prodotti sono capitali per l'economia privata del commerciante, che li rivende con un profitto, e alla merce venduta sostituisce il danaro riscosso, col quale compera una nuova merce da rivendere: ma non si vede ugualmente bene se e perchè i detti prodotti siano capitali per l'economia sociale.</text:p>
      <text:p text:style-name="Text_20_body">Il commerciante ha generalmente l'obbligo di compiere le seguenti operazioni:</text:p>
      <text:p text:style-name="P43"><text:span text:style-name="T11">a</text:span>) Deve suddividere la merce qualora essa sia per sua natura divisibile. Il quarto ed ultimo modo d'impiegare il capitale di un paese, dice a questo proposito Adamo Smith, consiste nello e sminuzzare e dividere certe porzioni, o del prodotto grezzo, o del manifatturato in tante piccole particelle quante si convengono alle eventuali dimande di coloro che ne mancano». Il capitale così impiegato rende un reale servigio alla Società. «Se non vi fosse, per esempio, il commercio del macellaio, ogni uomo sarebbe obbligato a comprare un intiero bue o una intiera pecora in una volta. Il che in generale sarebbe un inconveniente per il ricco e molto più per il povero»<text:note text:id="ftn297" text:note-class="footnote"><text:note-citation>297</text:note-citation><text:note-body><text:p text:style-name="Footnote"><text:span text:style-name="T15">Smith</text:span>, op. cit., libro II, cap. V, pag. 247-48. Sebbene a rigore, quando il commerciante fraziona un certo ammontare di materia prima, egli sia più un manifattore che un commerciante.</text:p></text:note-body></text:note>.</text:p>
      <text:p text:style-name="P43"><text:soft-page-break/><text:span text:style-name="T11">b</text:span>) Deve conservarla e proteggerla fino a che non capiterà in negozio un compratore: e quindi, secondo i casi, spolverare, innaffiare, lustrare, ventilare, coprire, avvolgere la merce.</text:p>
      <text:p text:style-name="P43"><text:span text:style-name="T11">c</text:span>) Deve infine portarla a conoscenza dei probabili compratori, mediante l'esposizione in vetrina, la diffusione di cataloghi, l'inserzione di annunzi nei giornali e via dicendo.</text:p>
      <text:p text:style-name="Text_20_body">Durante tutto il tempo che la merce viene divisa, protetta ed esposta dal negoziante, essa aumenta di valore<text:note text:id="ftn298" text:note-class="footnote"><text:note-citation>298</text:note-citation><text:note-body><text:p text:style-name="Footnote">Una parte della mercanzia posta in vendita andrà a male o uscirà di moda e il suo valore si ridurrà a zero: ma allora il valore della merce perduta si distribuirà sulle rimanenti unità vendute.</text:p></text:note-body></text:note>. Il cappello, prima di essere ridotto allo stato attuale, era lana grezza, e prima ancora lana sul dorso delle pecore, e prima ancora erba. Man mano che il processo produttivo avanzava di un passo, man mano che la lana veniva manipolata e resa adatta alla soddisfazione dei bisogni umani, il suo valore cresceva. Il cappellaio compie l'ultimo atto di produzione disponendo che sia eseguito il trasporto del cappello dalla fabbrica al negozio, custodendo il cappello, avvisando il cliente per mezzo delle vetrine, e dando, se occorre, un ultima stiratura al cappello, perchè si adatti perfettamente alla testa del compratore.</text:p>
      <text:p text:style-name="Text_20_body">Il pubblico non sempre vede di buon occhio la classe dei commercianti. Quando un profano viene informato della differenza spesso assai ragguardevole tra prezzi ingrosso e prezzi al minuto, quando egli apprende che un <text:soft-page-break/>oggetto può raddoppiare e triplicar di prezzo passando dalla fabbrica al negozio di minuta vendita, egli conclude volentieri che il commerciante è un parassita e che l'aumento di prezzo si deve alla sua avidità di lucro. Questa opinione è errata. Se il fabbricante, invece di consegnar la merce in grosse partite al rivenditore, volesse provvederla lui direttamente ai consumatori, dovrebbe assumere nuovi impiegati, vettori, commessi, dovrebbe prendere nuovi locali, e sarebbe costretto ad <text:span text:style-name="T11">elevare i prezzi</text:span>. È questa una giusta osservazione dovuta allo <text:span text:style-name="T15">Smart</text:span><text:span text:style-name="T15"><text:note text:id="ftn299" text:note-class="footnote"><text:note-citation>299</text:note-citation><text:note-body><text:p text:style-name="Footnote"><text:span text:style-name="T15">Smart</text:span>, op. cit., pag. 28.</text:p></text:note-body></text:note></text:span>. Con ciò non vogliamo però ammettere che il moltiplicarsi dei rivenditori sia sempre utile. Abbiamo già detto che ogni classe di produttori coopera al benessere delle altre classi, purchè non oltrepassi definite proporzioni<text:note text:id="ftn300" text:note-class="footnote"><text:note-citation>300</text:note-citation><text:note-body><text:p text:style-name="Footnote">Cfr. retro, cap. 2, § 19, pag. 41.</text:p></text:note-body></text:note>.</text:p>
      <text:p text:style-name="Text_20_body">104. – Affermando che il commerciante compie un atto di produzione, non intendiamo affatto di sostenere che ogni scambio sia un atto di produzione.</text:p>
      <text:p text:style-name="Text_20_body">Le due proposizioni non hanno nulla da vedere l'una con l'altra.</text:p>
      <text:p text:style-name="Text_20_body">Il <text:span text:style-name="T15">Gossen</text:span><text:note text:id="ftn301" text:note-class="footnote"><text:note-citation>301</text:note-citation><text:note-body><text:p text:style-name="Footnote"><text:span text:style-name="T15">Gossen</text:span>, <text:span text:style-name="T11">Entwickelung der Gesetze des menschlicken Verkehrs</text:span>, 1854, pag. 82 e segg.</text:p></text:note-body></text:note> ha per il primo elegantemente dimostrato che, lo scambio è vantaggioso a entrambi i permutanti, ed è questa una delle più solide conquiste dell'economia teoretica<text:note text:id="ftn302" text:note-class="footnote"><text:note-citation>302</text:note-citation><text:note-body><text:p text:style-name="Footnote">Alludiamo naturalmente allo scambio fra due ricchezze <text:span text:style-name="T11">attuali</text:span>: poichè è incontroverso che la produzione si possa considerare come uno <text:span text:style-name="T11">scambio</text:span> tra un bene<text:span text:style-name="T11"> attuale</text:span> e uno <text:span text:style-name="T11">futuro</text:span>.</text:p></text:note-body></text:note>. Ma dalla sua dimostrazione non segue affatto, ci sembra, che lo scambio possa confondersi con la <text:soft-page-break/>produzione<text:note text:id="ftn303" text:note-class="footnote"><text:note-citation>303</text:note-citation><text:note-body><text:p text:style-name="Footnote">A rigore il cliente coopera col negoziante alla produzione dell'oggetto che acquista, una volta che il processo produttivo non finisce se non quando il bene sia in grado di venir subito consumato e goduto. Infatti il cliente deve entrare nel negozio, contrattare, portare talvolta la merce a casa. Tutte queste operazioni implicano un lavoro, sebbene piccolo, che andrebbe a rigore contato nel costo di produzione. Non è ciò che noi vogliamo negare. Noi miriamo soltanto a dimostrare che il mero fatto dello <text:span text:style-name="T11">scambio</text:span>, ossia del cambiamento di proprietà di due merci (o di una merce e di un gruppo di prestazioni utili), non è un atto di produzione.</text:p></text:note-body></text:note>. Lo scambio presuppone già l'esistenza delle due ricchezze da scambiare, le quali devono quindi essere già state prodotte dall'uomo o create dalla natura, e ancora prima di permutarsi hanno ciascuna un proprio indice di utilità, tanto per il cedente quanto per l'acquirente: indici che non vengono a crescere nè a scemare per effetto dello scambio. Prima di decidersi a comprare il cappello, Tizio ha già fatto i suoi calcoli e sa che l'indice di utilità del cappello, nel momento dell'acquisto, sarà per lui uguale a 100, come sa che l'indice della merce, che egli cederà in cambio del cappello, sarà uguale, poniamo, a 85<text:note text:id="ftn304" text:note-class="footnote"><text:note-citation>304</text:note-citation><text:note-body><text:p text:style-name="Footnote">Supponiamo che Tizio sia un proprietario di terreni, che egli riceva la sua rendita in natura, e che, per comperare il cappello, egli sia disposto a privarsi di una certa quantità di frutta (bene di consumo) avente per lui un indice di utilità uguale a 85. Ricorriamo a questa supposizione per rendere l'esempio più facile che sia possibile, senza immischiarvi questioni estranee.</text:p></text:note-body></text:note>. Da parte sua il venditore sa che il cap<text:soft-page-break/>pello avrà per lui, nell'istante della vendita, l'indice di utilità 48, e che la merce che gli verrà ceduta in cambio del cappello avrà l'indice di utilità 60<text:note text:id="ftn305" text:note-class="footnote"><text:note-citation>305</text:note-citation><text:note-body><text:p text:style-name="Footnote">Dunque, per continuare l'esempio, la frutta ceduta dal proprietario di terreni ha per il negoziante di cappelli un indice di utilità uguale a 60. Siccome noi vogliamo lasciare impregiudicata la questione se sia possibile assegnare ai capitali, e in generale ai beni strumentali, un indice di utilità, dobbiamo fare in modo che il cappello sia per il negoziante un bene diretto. A tal fine ricorriamo alla seguente ipotesi: il negoziante riceve i cappelli in deposito dalla fabbrica, con l'incarico di venderli e colla facoltà di tenersi un cappello su ogni dieci venduti. Il primo cappello guadagnato dal venditore abbia per lui l'indice di utilità (diretta) di 150, il secondo abbia l'indice 48, un terzo cappello e i successivi abbiano ciascuno l'indice 0. Il cappello che il negoziante scambia con la frutta di Tizio è dunque il secondo cappello guadagnato.</text:p></text:note-body></text:note>. Lo scambio è vantaggioso a entrambi i contraenti, in quanto mette a disposizione di ciascuno quei piaceri di cui essi avevano prima fatto soltanto la stima: ma non si può dire che il cappellaio abbia creato l'utilità 15 (= 100 – 85) o l'utilità 12 (= 60 – 48). Il merito del venditore di cappelli non istà in questo ipotetico aumento di utilità da 85 a 100 o da 48 a 60.</text:p>
      <text:p text:style-name="Text_20_body">Per capire esattamente che ufficio abbia il negoziante di cappelli, e quale vantaggio egli arrechi alla Società, o, per esser più precisi, ai clienti, supponiamo che egli abbia fatto venire dalla fabbrica, fin da una settimana, il cappello che oggi ha venduto a Tizio. Se Tizio stima oggi 100 il suo cappello, e se il saggio al quale Tizio sconta i suoi piaceri è del 4% al mese, il medesimo cap<text:soft-page-break/>pello, una settimana fa, aveva per Tizio l'indice di utilità 99 (arrotondiamo la cifra). Queste 99 unità di utilità erano dovute per una certa parte al fabbricante del cappello, per un'altra parte al negoziante che lo fece venire dalla fabbrica alla residenza del consumatore. La teoria dell'imputazione economica, che noi non dobbiamo qui svolgere, dirà come debba ripartirsi quella somma di utilità, noi immaginiamo che il problema sia già risolto e che la ripartizione si effettui come segue:</text:p>
      <text:p text:style-name="P43">utilità creata dal negoziante 9;</text:p>
      <text:p text:style-name="P43">utilità creata dal fabbricante 90.</text:p>
      <text:p text:style-name="Text_20_body">Noi concludiamo che il merito del negoziante consiste esclusivamente nell'aver trasformato un cappello, che aveva l'indice di utilità 90, in un altro cappello, che ha l'indice di utilità 100.</text:p>
      <text:p text:style-name="Text_20_body">Se ogni scambio fosse un atto di produzione, in ogni permuta, in ogni compra-vendita l'oggetto venduto o ceduto sarebbe il <text:span text:style-name="T11">capitale</text:span>. E invece sono capitali soltanto gli edifici, le macchine, le materie grezze e ausiliarie che hanno creato i due prodotti, che lo scambio fa passare da un proprietario all'altro. Nemmeno per le <text:span text:style-name="T11">singole economie private</text:span> si può dire che in ogni scambio il bene ceduto sia un capitale.</text:p>
      <text:p text:style-name="Text_20_body">105. – A proposito delle materie prime dobbiamo fare un'osservazione analoga a quella che già esponemmo parlando degli strumenti: cioè che molti cosiddetti «generi di consumo» non perdono la loro qualità di capitali dopo venduti dal bottegaio, qualora debbano subire ulteriori manipolazioni per poter cominciare a fornire godi<text:soft-page-break/>menti. Così, per es., la farina che la massaia compera dal negoziante non è ancora bene di consumo, ma capitale circolante, la pasta fatta in casa è capitale circolante, estratta dal caldaio fumante è sempre capitale, e solo diventa un bene di consumo quando è condita e posta nel piatto, perchè solo allora può veramente dirsi adatta e pronta all'immediato consumo. Così pure il vino imbottigliato e lasciato in cantina a stagionare non è ancora bene di consumo, ma bene in corso di produzione, capitale circolante.</text:p>
      <text:p text:style-name="Text_20_body">Per opera principalmente della donna si compie, nell'interno di ogni famiglia, l'ultimo stadio del processo produttivo. La trasformazione del capitale circolante in bene di consumo avviene spesso nell'economia del consumatore e può darsi o che il passaggio dallo stato di capitale allo stato di bene di consumo sia istantaneo, oppure che tra la produzione e il consumo s'interponga un periodo di tempo, durante il quale il bene di consumo viene trasformato in risparmio semplice.</text:p>
      <text:p text:style-name="Text_20_body">Perciò, quando diciamo che i prodotti sono passati o pervenuti nelle mani del consumatore, dobbiamo intenderci intorno al significato di questa frase. Il momento in cui il detto passaggio avviene non è sempre il momento in cui il prodotto è venduto dal negoziante al cliente, ma il momento in cui il prodotto ha definitivamente acquistato tutte le proprietà merceologiche che lo rendono idoneo al consumo improduttivo, e non importa che talvolta, anzi spesso, l'ultimo produttore e il consumatore siano una sola e medesima persona.</text:p>
      <text:p text:style-name="Text_20_body"><text:soft-page-break/>106. – Dobbiamo stare attenti a non confondere le <text:span text:style-name="T11">materie prime</text:span> dell'industria, casalinga, delle quali abbiamo testè parlato, con il <text:span text:style-name="T11">risparmio</text:span>; poichè le materie prime sono ancora capitali e il risparmio per noi è già bene o beni di consumo. Una linea sottile e non sempre chiaramente discernibile fa da confine tra le materie prime e il risparmio: alcune volte ci accadrà di fissare la linea in modo da ingrandire la zona dei capitali, altre volte, invece, finiremo coll'avvantaggiare la zona del risparmio (v. pag. 142) [Capitolo III § 68 – Nota per questa edizione elettronica], ma, dobbiamo metterci in mente che la linea esiste.</text:p>
      <text:p text:style-name="Text_20_body">A rigore la sicurezza che un bene sia bene di consumo non si raggiunge se non nel momento in cui il consumo di fatto succede, tanto è vero che spesso, dopo di aver chiuso il processo produttivo e tenuto il bene di consumo in disparte, viene il momento del consumo e occorre apportare qualche lieve modificazione al bene risparmiato. Ma <text:span text:style-name="T11">de minimis non curat praetor</text:span> e se noi volessimo considerare atti di produzione queste lievi modificazioni, ci esporremmo al rischio di annullare la categoria economica del risparmio, incorrendo in tutte le conseguenze che da simile annullamento derivano. Dunque o trascureremo questi spiegamenti minimi di energia connessi con l'inizio del consumo, oppure, se sono dolorosi, li includeremo fra i dolori del consumo, i quali abbassano l'indice di utilità dei beni (v. pag. 48 nota 1<text:span text:style-name="T17">a</text:span>) [Nota 80 di questa edizione elettronica].</text:p>
      <text:p text:style-name="Text_20_body"><text:soft-page-break/>Così le uova in corso di cottura saranno materie prime, capitali, ma per es. una provvista di mele custodita nella dispensa si può ritenere bene di consumo, risparmio; un fazzoletto da orlare, un asciugamani da sfrangiare sono materie prime, capitali, tanto se il fazzoletto o l'asciugamani si trovino ancora nel negozio di biancheria, quanto se siano già stati acquistati dal futuro consumatore, mentre, una volta orlata o sfrangiata e chiusa nel baule in attesa di un consumo di là da venire, la biancheria ha già preso il carattere di bene di consumo, è un bene durevole di consumo differito e appartiene come tale al risparmio.</text:p>
      <text:p text:style-name="Text_20_body">107. – Si può ancora procedere oltre. <text:span text:style-name="T11">Materie prime</text:span> sono cioè non soltanto i prodotti dell'industria estrattiva che passano al manifattore, non soltanto i manufatti che passano al commerciante e da costui al consumatore, ma perfino prodotti di cui sia <text:span text:style-name="T11">iniziato il consumo</text:span> e prodotti già <text:span text:style-name="T11">usati</text:span> e ripudiati, qualora vengano poi aggiustati, riparati, rimessi a nuovo. Si tratta evidentemente di beni di consumo durevoli, i quali, dopo di aver fornito alcune prestazioni utili, richiedono lavoro per concedere nuove prestazioni, sia allo stesso consumatore di prima, sia a un altro consumatore. In un paragrafo precedente demmo qualche esempio (v. § 59). Possiamo qui, a titolo di curiosità, ricordare che l'industria dei rigattieri adopera come materie prime esclusivamente oggetti usati e dichiarati inservibili da un certo strato di consumatori, i <text:soft-page-break/>quali oggetti, dopo qualche rabberciatura o ripulitura, passano a uno strato di consumatori meno abbienti<text:note text:id="ftn306" text:note-class="footnote"><text:note-citation>306</text:note-citation><text:note-body><text:p text:style-name="Footnote">Non ci si accusi di contraddizione se chiamiamo capitali i beni di consumo durevoli già intaccati dal consumo e assoggettati poi a un lavoro di riparazione, mentre ci rifiutiamo di chiamar capitale il risparmio (beni di consumo differito), nonostante i lievi adattamenti che esso può richiedere al momento del consumo. <text:span text:style-name="T11">I beni durevoli parzialmente consumati </text:span>noi li comprendiamo fra i <text:span text:style-name="T11">capitali</text:span> quando: <text:span text:style-name="T11">a</text:span>) richiedono, per continuare a fornire prestazioni, una considerevole <text:span text:style-name="T11">spesa di energia</text:span>; <text:span text:style-name="T11">b</text:span>) la quale<text:span text:style-name="T11"> precede</text:span> di qualche tempo il <text:span text:style-name="T11">consumo</text:span> e se ne <text:span text:style-name="T11">distingue</text:span> nettamente: <text:span text:style-name="T11">c</text:span>) la quale, infine, conduce a una <text:span text:style-name="T11">modificazione</text:span> sempre <text:span text:style-name="T11">riconoscibile</text:span> e talvolta anche radicale del bene. In tali casi non potremmo assolutamente far passare sotto il nome di <text:span text:style-name="T11">dolore del consumo</text:span> la fatica della riparazione, nè chiamare <text:span text:style-name="T11">bene di consumo</text:span> il bene durante la riparazione. Invece, nel caso del risparmio, gli spiegamenti di energia sono minimi e praticamente trascurabili (per ipotesi, giacchè, se fossero apprezzabili, ci troveremmo davanti a un vero processo produttivo compiuto su una <text:span text:style-name="T11">materia prima</text:span>. V. § 105), nè essi mutano sensibilmente le qualità del bene su cui si esercitano; inoltre avvengono proprio in occasione o all'inizio del consumo, sicchè si confondono con il consumo medesimo.</text:p></text:note-body></text:note>.</text:p>
      <text:p text:style-name="Text_20_body">108. – Per riassumere: la materia prima si distrugge, ma rinasce nel prodotto, il quale può a sua volta essere materia prima – e allora la serie delle distruzioni e risurrezioni può continuare – o può essere prodotto di consumo, il quale si distrugge e non rinasce più, o almeno rinasce in forma di godimenti, che non sono più ricchezze.</text:p>
      <text:p text:style-name="P65">Ecco ora, disposti in ordine cronologico, i vari stadi per i quali può passare la materia utile all'uomo, a co<text:soft-page-break/>minciare dal primo momento in cui venne appropriata, fino al momento in cui fornisce godimento all'uomo.</text:p>
      <text:p text:style-name="P5">I. – Materiali appropriati ma non lavorati.</text:p>
      <text:p text:style-name="P5">|</text:p>
      <text:p text:style-name="P5">II. – Materiali estratti dalla terra.</text:p>
      <text:p text:style-name="P5">|</text:p>
      <text:p text:style-name="P5">III. – Trasformati in manufatti.</text:p>
      <text:p text:style-name="P5">|</text:p>
      <text:p text:style-name="P5">IV. – Trasportati nella residenza del futuro consumatore.</text:p>
      <text:p text:style-name="P5">|</text:p>
      <text:p text:style-name="P5">V. – Esposti in vendita.</text:p>
      <text:p text:style-name="P5">|</text:p>
      <text:p text:style-name="P5">VI. – Acquistati dal futuro consumatore e trasformati in beni di consumo.</text:p>
      <text:p text:style-name="P5">|</text:p>
      <text:p text:style-name="P5">VII. – Beni di consumo messi in serbo per il futuro (risparmio).</text:p>
      <text:p text:style-name="P5">|</text:p>
      <text:p text:style-name="P5">VIII. – Assoggettati in tutto (beni non durevoli) o in parte (beni durevoli) al consumo.</text:p>
      <text:p text:style-name="P5">|</text:p>
      <text:p text:style-name="P5">IX. – Beni durevoli già intaccati dal consumo e tenuti in serbo per il consumo residuo (sono affini al risparmio. Vedi pag. 195).</text:p>
      <text:p text:style-name="P5">|</text:p>
      <text:p text:style-name="P5">X. – Gli stessi beni immessi nuovamente in un processo produttivo (§ 59 e 107).</text:p>
      <text:p text:style-name="P5">|</text:p>
      <text:p text:style-name="P5"><text:soft-page-break/>XI. – Gli stessi beni assoggettati al consumo residuo e definitivo.</text:p>
      <text:p text:style-name="P57">Nel primo stadio la materia è <text:span text:style-name="T11">terra</text:span>; dal secondo al quinto stadio è materia prima, <text:span text:style-name="T11">capitale</text:span>; dal sesto al nono è <text:span text:style-name="T11">bene di consumo</text:span>: nel decimo stadio torna ad essere materia prima, <text:span text:style-name="T11">capitale</text:span>, e nell'ultimo stadio è nuovamente bene di consumo.</text:p>
      <text:p text:style-name="Text_20_body">109. – Il secondo gruppo di capitali circolanti è costituito dalle <text:span text:style-name="T11">materie sussidiarie</text:span> dell'industria. Esse possono così definirsi: quelle materie, capaci di una sola prestazione utile, le quali agevolano la trasformazione delle materie prime senza entrare nella sostanza del prodotto<text:note text:id="ftn307" text:note-class="footnote"><text:note-citation>307</text:note-citation><text:note-body><text:p text:style-name="Footnote">Il merito di aver distinto le materie sussidiarie dalle materie prime spetta principalmente allo <text:span text:style-name="T15">Cherbuliez</text:span> (op. cit., pag. 720). Egli le ha chiamate <text:span text:style-name="T11">materie strumentali </text:span><text:span text:style-name="T21">o </text:span><text:span text:style-name="T11">strumenti sostanziali</text:span>, mentre ha riservato il nome di <text:span text:style-name="T11">strumenti formali</text:span> agli arnesi e alle macchine. Così egli ha potuto concludere, come avemmo occasione di ricordare (pag. 153 nota) [nota 240 di questa edizione elettronica], che la materia prima, lo strumento (formale e sostanziale) e l'approvvigionamento sono i tre elementi del capitale.</text:p></text:note-body></text:note>. Ricorderemo a titolo di esempio gli esplodenti adoperati per ispaccare le roccie e mettere a nudo i filoni metalliferi: essi sono le materie sussidiarie dell'industria mineraria. Ricorderemo pure il foraggio che si dà agli animali da lavoro; le sostanze corrodenti, concianti, decoloranti, lubrificanti che si usano nelle varie industrie manifattrici; e così i disinfettanti, i combustibili, e via dicendo. Le materie coloranti invece, a rigore, devo<text:soft-page-break/>no considerarsi come materie prime, perchè entrano a far parte del prodotto.</text:p>
      <text:p text:style-name="Text_20_body">In un certo senso le materie sussidiarie sono paragonabili ai capitali fissi, poichè servono anch'esse ad agire sulle materie prime, e lasciare su queste una traccia, senza passare nel prodotto: però, a differenza dei capitali fissi, esplicano la loro azione in una sola volta e periscono.</text:p>
      <text:p text:style-name="Text_20_body">È pure da notare che le materie sussidiarie sono a lor volta il <text:span text:style-name="T11">prodotto ultimo</text:span> di apposite industrie: simili anche in questo ai capitali fissi. Ossia, a somiglianza dei capitali fissi, prima di prendere l'aspetto e il nome che ora posseggono, furono <text:span text:style-name="T11">materie prime</text:span>. Così, per es., occorre che un'apposita industria fabbrichi la polvere pirica, mettendo insieme varie materie prime, come zolfo, salnitro e carbone, e poi il prodotto di questa particolare industria manifattrice diviene materia sussidiaria dell'industria mineraria.</text:p>
      <text:p text:style-name="Text_20_body">110. – Per non passare da pedanti non ripetiamo qui l'osservazione fatta a proposito degli strumenti e delle materie prime, ossia non diciamo che le materie ausiliarie usate dal futuro consumatore del prodotto, o da persona di sua famiglia o del suo servizio – es.: il carbone che serve a cuocere la minestra, il sapone che serve a lavare la biancheria – sono <text:span text:style-name="T11">capitali</text:span> nei riguardi dell'economia sociale. Provvediamo piuttosto a coordinare queste varie avvertenze.</text:p>
      <text:p text:style-name="Text_20_body">Chi ha l'abitudine di considerar finito il processo produttivo non appena i beni sieno usciti dalla bottega del<text:soft-page-break/>l'ultimo rivenditore deve logicamente negare il nome di capitale ai beni che ricevono un'ultima e definitiva modificazione in casa del consumatore, e agli utensili e alle materie ausiliarie che aiutano quest'ultima modificazione. Una volta passati nelle mani di colui che vien chiamato il consumatore, si dirà, i capitali vengono sottratti dalla concorrenza dei compratori e dei venditori, non sono più tenuti presenti per la formazione del prezzo, restano esclusi dalla lotta fra capitale e lavoro, e così via. Ciò è vero solo in parte. Se il capitale venduto non è più offerto, anche il desiderio del compratore viene eliminato. Se il medesimo capitale non assorbe lavoro salariato e non contribuisce alla domanda di lavoro (sebbene non sempre, poichè i cuochi e i domestici sono pure lavoratori salariati), anche l'offerta di lavoro rimane diminuita, giacchè la moglie che accudisce al lavoro casalingo potrebbe altrimenti offrirsi come lavoratrice nell'industria delle fabbriche o a domicilio. Comunque, riconosciamo che i capitali adoperati nell'interno dell'economia del consumatore hanno un'importanza teorica alquanto minore che non i capitali investiti nell'agricoltura, nell'industria e nel commercio. Ma non ci sentiremmo di spezzare arbitrariamente in due il processo produttivo, non ci sentiremmo di chiamare capitale l'utensile di cucina adoperato in una trattoria e bene di consumo lo stesso utensile adoperato in casa dalla massaia, solo per far risaltare questa minore importanza dei beni di produzione acquistati dal consumatore. Tutt'al più c'indurremo a designare col nome di <text:span text:style-name="T11">capitale domestico</text:span> i beni di produ<text:soft-page-break/>zione pervenuti nelle mani del consumatore, per distinguerli dalla restante parte del capitale sociale, la quale si potrebbe chiamare invece capitale <text:span text:style-name="T11">industriale.</text:span></text:p>
      <text:p text:style-name="Text_20_body">Non si deve confondere il nostro capitale domestico con il<text:span text:style-name="T11"> capitale d'uso</text:span> di Say, Hermann e Roscher, poichè il capitale domestico non comprende la casa di abitazione, nè i gioielli, i quadri, i libri, il letto, i vestiti, le vetture, i cavalli, nè altri beni di consumo durevoli; viceversa, a differenza del capitale d'uso, comprende anche beni non durevoli, quali appunto le materie prime e sussidiarie.</text:p>
      <text:p text:style-name="Text_20_body">Nemmeno si deve confondere il nostro capitale domestico con il <text:span text:style-name="T11">risparmio semplice</text:span>, che è costituito da beni già pronti al consumo, ossia da beni che non sono più capitali. E per lo stesso motivo il capitale domestico va distinto dai <text:span text:style-name="T11">salari</text:span> <text:span text:style-name="T11">reali</text:span>, i quali sono beni di consumo, non capitali, per la Società.</text:p>
      <text:p text:style-name="Text_20_body">Il Marshall ha detto che in nessun tema, come in quello del capitale, è così forte la tentazione di creare nuovi termini scientifici. Perchè non cedere un poco a questa tentazione? La distinzione fra capitale sociale e capitale privato, da noi accolta, è nota e diffusa da un pezzo, e accettandola non si può dire che s'introducano nella scienza parole nuove. L'altra distinzione, che noi qui proponiamo, fra capitale industriale e capitale domestico, o, se si preferisce, fra capitale <text:span text:style-name="T11">del produttore</text:span> e capitale <text:span text:style-name="T11">del consumatore</text:span> (a patto di interpretare rettamente quest'ultima espressione e di non confonderla con le altre di «capitale d'uso», di «risparmio», di «fondo dei <text:soft-page-break/>salari reali») pure si può accogliere senza pericolo. Sebbene essa dia origine a qualche dubbiezza in casi particolari, serve abbastanza per distinguere i capitali impiegati nell'industria agricola, manifattrice e commerciale, dai capitali usati nell'economia del consumatore. Che le accennate distinzioni si facciano non è male. Male sarebbe se, una volta fatte, si dimenticassero, e si continuasse a parlare di capitale indifferentemente, senza specificare di volta in volta i vari significati e lasciando al lettore la fatica di orientarsi alla meglio.</text:p>
      <text:p text:style-name="Text_20_body">Nel volume qui presente, sempre quando noi diciamo capitale sociale, o capitale senz'altro, intendiamo di alludere <text:span text:style-name="T11">insieme</text:span> al capitale industriale e al capitale domestico.</text:p>
      <text:p text:style-name="Text_20_body">111. – Ogni capitale fisso proviene da un capitale circolante (e più propriamente da una <text:span text:style-name="T11">materia prima</text:span>). Una costruzione non è altro che mattoni, calce, pietre e pozzolana, materie prime che sono state combinate insieme dall'uomo e disposte in modo da formare un edificio o una strada. Uno strumento era prima legno, ferro, cuoio, che sono stati messi insieme e ridotti a macchina o utensile. Anche il più semplice capitale dell'uomo preistorico, un rozzo bastone, per esempio, ottenuto spezzando e sfrondando un ramo, prima di essere bastone (capitale fisso), e dopo di essere stato ramo attaccato all'albero (terra), fu ramo divelto ma non ancora sfrondato (capitale circolante).</text:p>
      <text:p text:style-name="Text_20_body">Il capitale fisso, una volta creato, agisce alimentandosi di capitale circolante (e più propriamente di <text:span text:style-name="T11">materie </text:span><text:soft-page-break/><text:span text:style-name="T11">sussidiarie</text:span>). La macchina ha bisogno di olio che unga le ruote, i forni vogliono il combustibile, il bue da lavoro. richiede foraggio. E così via.</text:p>
      <text:p text:style-name="Text_20_body">Il capitale fisso si logora trasferendo la sua utilità nel capitale circolante (e più propriamente nella <text:span text:style-name="T11">materia prima</text:span>). Anche le macchine che producono nuove macchine non fanno che agire sulla materia prima (legno, ferro, ecc.), che esse trasformano in macchina: trasferiscono la loro utilità, non direttamente nella nuova macchina, ma nella materia prima, che va diventando macchina a sua volta. Anche gli attrezzi adibiti alla produzione di materie sussidiarie non fanno che agire sulla materia prima, che esse vanno trasformando in materie sussidiarie. Anche, infine, gli utensili domestici, che sembrano quasi prodotti di consumo, agiscono sulla materia prima, alla quale conferiscono l'ultimo incremento di utilità, e a cui imprimono finalmente il carattere di prodotto di consumo.</text:p>
      <text:p text:style-name="Text_20_body">Che cosa è dunque il capitale fisso? Un travestimento durevole del capitale circolante. Viene dal capitale circolante e restituisce al capitale circolante la propria utilità. Creando macchine e costruzioni l'uomo non fa altro che fissare in forme durevoli<text:note text:id="ftn308" text:note-class="footnote"><text:note-citation>308</text:note-citation><text:note-body><text:p text:style-name="Footnote">Badi il lettore che la frase «fissare in forme durevoli» è qui adoperata nel senso di <text:span text:style-name="T15">Hermann</text:span>, o non nel senso di <text:span text:style-name="T15">Ferrara</text:span> (cfr. avanti pag. 94) [§ 47 di questa edizione elettronica].</text:p></text:note-body></text:note> e rendere capace di molte prestazioni utili successive la materia prima, ossia egli ingrandisce e moltiplica l'effetto utile delle materie tolte alla terra.</text:p>
      <text:p text:style-name="P65"><text:soft-page-break/>112. – Già dicemmo che la distinzione fra capitale fisso e circolante non collima, con la distinzione fra capitale attivo e passivo. Il seguente specchietto coordina le due distinzion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B"/>
        <table:table-column table:style-name="Tabella1.G"/>
        <table:table-row>
          <table:table-cell table:style-name="Tabella1.A1" office:value-type="string">
            <text:p text:style-name="P6"/>
          </table:table-cell>
          <table:table-cell table:style-name="Tabella1.A1" office:value-type="string">
            <text:p text:style-name="P19"/>
          </table:table-cell>
          <table:table-cell table:style-name="Tabella1.A1" table:number-rows-spanned="2" office:value-type="string">
            <text:p text:style-name="P21">attivo</text:p>
          </table:table-cell>
          <table:table-cell table:style-name="Tabella1.A1" table:number-rows-spanned="2" office:value-type="string">
            <text:p text:style-name="P20">{</text:p>
          </table:table-cell>
          <table:table-cell table:style-name="Tabella1.A1" office:value-type="string">
            <text:p text:style-name="P36">Capitale fisso</text:p>
          </table:table-cell>
          <table:table-cell table:style-name="Tabella1.A1" office:value-type="string">
            <text:p text:style-name="P24"/>
          </table:table-cell>
          <table:table-cell table:style-name="Tabella1.A1" office:value-type="string">
            <text:p text:style-name="P24"/>
          </table:table-cell>
        </table:table-row>
        <table:table-row>
          <table:table-cell table:style-name="Tabella1.A1" table:number-rows-spanned="2" office:value-type="string">
            <text:p text:style-name="P21">Capitale</text:p>
          </table:table-cell>
          <table:table-cell table:style-name="Tabella1.A1" table:number-rows-spanned="2" office:value-type="string">
            <text:p text:style-name="P20">{</text:p>
          </table:table-cell>
          <table:covered-table-cell/>
          <table:covered-table-cell/>
          <table:table-cell table:style-name="Tabella1.A1" office:value-type="string">
            <text:p text:style-name="P23">Materie sussidiarie</text:p>
          </table:table-cell>
          <table:table-cell table:style-name="Tabella1.A1" table:number-rows-spanned="2" office:value-type="string">
            <text:p text:style-name="P20">}</text:p>
          </table:table-cell>
          <table:table-cell table:style-name="Tabella1.A1" table:number-rows-spanned="2" office:value-type="string">
            <text:p text:style-name="P21">Capitale circolante</text:p>
          </table:table-cell>
        </table:table-row>
        <table:table-row>
          <table:covered-table-cell/>
          <table:covered-table-cell/>
          <table:table-cell table:style-name="Tabella1.A1" office:value-type="string">
            <text:p text:style-name="P25">passivo</text:p>
          </table:table-cell>
          <table:table-cell table:style-name="Tabella1.A1" office:value-type="string">
            <text:p text:style-name="P24"/>
          </table:table-cell>
          <table:table-cell table:style-name="Tabella1.A1" office:value-type="string">
            <text:p text:style-name="P6">Materie prime</text:p>
          </table:table-cell>
          <table:covered-table-cell/>
          <table:covered-table-cell/>
        </table:table-row>
      </table:table>
      <text:p text:style-name="P57">È quindi evidente che le proposizioni enunciate nel paragrafo precedente devono riesaminarsi per vedere se siano applicabili o no ai rapporti fra capitale attivo e passivo.</text:p>
      <text:p text:style-name="Text_20_body">Il primo principio si può estendere e parafrasare così: ogni capitale attivo proviene da un capitale passivo. Infatti il capitale attivo comprende, in più del capitale fisso, le materie sussidiarie e noi sappiamo che anche le materie sussidiarie vengono dalle materie prime, ossia dal capitale passivo.</text:p>
      <text:p text:style-name="Text_20_body">Il secondo principio non si può estendere.</text:p>
      <text:p text:style-name="Text_20_body">Il terzo principio si può estendere e parafrasare così: il capitale attivo si logora trasferendo la sua utilità nel capitale passivo. Infatti abbiamo visto che le materie sussidiarie, paragonabili in questo ai capitali fissi, sebbene non entrino materialmente nel prodotto, pure trasmettono la propria utilità alla materia che trasformano, ossia al capitale passivo.</text:p>
      <text:p text:style-name="P65"><text:soft-page-break/>Abbracciamo ora con uno sguardo solo tutta la gran moltitudine delle materie che l'uomo trae dalla terra per farne prodotti di consumo. Tutti i capitali e tutti i prodotti di consumo derivano da questa gran moltitudine di materie, la quale si divide in due porzioni. Una va diritta per la sua strada, fermandosi di quando in quando, e trasformandosi a ogni tappa in una nuova materia prima, ossia in un nuovo capitale <text:span text:style-name="T11">passivo</text:span>, finchè, giunta all'estremo limite della strada, è divenuta prodotto di consumo. La seconda parte si trasforma in capitale <text:span text:style-name="T11">attivo</text:span>, ossia si assume il compito di spianar la strada e facilitare il cammino a quella gran massa di materiali, che va avviandosi per diventare prodotti di consumo. Anche il capitale attivo può dirsi quindi, in linguaggio traslato, che va divenendo capitale passivo e poi prodotti di consumo, in quanto trasferisce la sua <text:span text:style-name="T11">utilità</text:span> nel capitale passivo fino a che questo diventi prodotto di consumo. Il cammino percorso dal capitale si può allora riassumere come segue:</text:p>
      <text:p text:style-name="P8">Terra</text:p>
      <text:p text:style-name="P7">│</text:p>
      <text:p text:style-name="P8">Capitale passivo</text:p>
      <text:p text:style-name="P18">┌─────┴─────┐</text:p>
      <text:p text:style-name="P8">Capitale passivo<text:tab/>Capitale attivo</text:p>
      <text:p text:style-name="P7">└─────┬─────┘</text:p>
      <text:p text:style-name="P8">Capitale passivo</text:p>
      <text:p text:style-name="P7">│</text:p>
      <text:p text:style-name="P8">Prodotto di consumo.</text:p>
      <text:p text:style-name="Text_20_body"><text:soft-page-break/>113. – I capitali attivi, essendo capitali, e quindi prodotti, richiedono, per venire alla luce, un dispendio di energia. Perchè dunque crearli, dal momento che non entrano materialmente nel prodotto? Per rendere più abbondante e più rapida la produzione di nuove ricchezze, ossia per ridurre lo sforzo e il tempo occorrenti al conseguimento di ogni nuova unità di prodotto. Ciò si esprime ancora dicendo che <text:span text:style-name="T11">i capitali attivi sono destinati a ridurre il costo di future produzioni</text:span>.</text:p>
      <text:p text:style-name="Text_20_body">Questa proposizione serve a mettere in piena luce l'importanza economica del capitale attivo. Poichè il capitale, come noi l'abbiamo definito e come ordinariamente si definisce, sembra quasi una categoria tecnologica: un gruppo di beni fisici (materiali), che provocano o subiscono trasformazioni fisiche (di figura, di struttura o di posizione) per generare nuovi beni economici. Ma una rilevante parte del capitale, il capitale attivo, è anche costituito da beni capaci di ridurre il costo di produzione di futuri beni: ed ecco che la categoria del capitale riceve di colpo un significato prettamente economico, essendo l'economia politica per l'appunto la scienza che studia le azioni umane in quanto mirano a ottenere un massimo di soddisfazioni con un minimo di sforzi, ossia di costi.</text:p>
      <text:p text:style-name="Text_20_body">Ciò spiega perchè gli economisti parlino spesso del capitale identificandolo, magari senza accorgersene, con il capitale attivo. Essi definiscono, è vero, i capitali come prodotti destinati a nuova produzione, sicchè vi comprendono, in apparenza, anche il capitale passivo, <text:soft-page-break/>ma poi discorrono del capitale <text:span text:style-name="T11">come se tutto quanto servisse a ridurre i costi della produzione</text:span>, e così facendo riconoscono implicitamente che il capitale <text:span text:style-name="T11">consiste solo di capitale attivo</text:span><text:note text:id="ftn309" text:note-class="footnote"><text:note-citation>309</text:note-citation><text:note-body><text:p text:style-name="Footnote">Poichè il capitale <text:span text:style-name="T11">passivo</text:span> non riduce i costi di nulla: esso non è altro che il prodotto di consumo allo stato potenziale, e non si può dire che il grano, quando viene macinato per trasformarsi in farina, riduce il costo della farina. Mentre di una macchina, che accresca, <text:span text:style-name="T11">coeteris paribus</text:span>, la quantità di farina ottenibile da una determinata quantità di grano, si può dire che riduce un elemento del costo della farina.</text:p></text:note-body></text:note>.</text:p>
      <text:h text:style-name="Heading_20_1" text:outline-level="1">CAPITOLO QUINTO<text:line-break/>Quadro delle ricchezze.</text:h>
      <text:p text:style-name="Sommario">114. La moneta non è un capitale. – 115. Pareri discordi degli autori circa l'appartenenza della moneta al capitale. – 116. La moneta è però una ricchezza. – 117. E può essere anche un capitale privato. – 118. Quadro dei beni economici o ricchezze. – 119. Parallelismo fra le classificazioni contenute nelle due sezioni estreme del quadro. – 120. Chiarimenti sul risparmio di anticipazione e su quello improduttivo. – 121. Il quadro non ha lacune. – 122. Esso comprende le aree e le energie. – 123. Il quadro non offre duplicazioni. – 124. Esso classifica i beni secondo i loro caratteri prevalenti. – 125. Confronti fra il nostro criterio e altri criteri proposti per distinguere i capitali dai beni di consumo. – 126. Il carattere di capitale è strettamente legato alle proprietà merceolologiche dei beni. – 127. Riassunto dei principali concetti svolti nel libro e loro vicendevole connessione.</text:p>
      <text:p text:style-name="Text_20_body">114. – Il lettore sarà sorpreso di non aver visto enumerare finora, tra le varie specie di capitali, la <text:span text:style-name="T11">moneta</text:span>, che viene dalla generalità degli scrittori considerata come un capitale, e che anzi per i profani è il solo o per lo meno il più genuino capitale. Ma noi riteniamo di dover escludere la moneta, in quanto tale, dalla categoria dei prodotti materiali destinati alla <text:span text:style-name="T11">diretta produzione</text:span> di nuovi beni economici.</text:p>
      <text:p text:style-name="Text_20_body"><text:soft-page-break/>La moneta fu paragonata a una macchina: <text:span text:style-name="T11">la gran ruota della circolazione</text:span> l'ha chiamata Adamo Smith<text:note text:id="ftn310" text:note-class="footnote"><text:note-citation>310</text:note-citation><text:note-body><text:p text:style-name="Footnote"><text:span text:style-name="T15">Smith</text:span>, <text:span text:style-name="T11">Ricchezza delle nazioni</text:span>, Libro II, cap. II, pag. 198. – Cfr. anche <text:span text:style-name="T15">Chevalier</text:span> (<text:span text:style-name="T11">Trattato della moneta</text:span> in Biblioteca dell'economista, serie 2<text:span text:style-name="T17">a</text:span>, vol. V, pag. 205): La moneta «è un meccanismo, il quale, nello stesso modo che tutte le altre macchine, debb'essere collocato nel capitale fisso». Il <text:span text:style-name="T15">Messedaglia</text:span> scrive: «La moneta non è che un organo di trasmissione. Risponde all'ingranaggio, al <text:span text:style-name="T11">trasmessore</text:span>, che in un completo sistema meccanico viene ad introdursi fra l'organo <text:span text:style-name="T11">motore</text:span> e l'<text:span text:style-name="T11">efficiente</text:span>; ovvero essa è come la macchina tutta quanta nel suo ufficio di semplice distributore dell'<text:span text:style-name="T11">energia fisica</text:span>. – Bene inteso, una macchina <text:span text:style-name="T11">sui generis</text:span> (giacchè non può parlarsi che di analogie), distributrice alla sua volta dell'<text:span text:style-name="T11">energia economica</text:span>» (<text:span text:style-name="T11">La moneta e il sistema monetario in generale</text:span> in <text:span text:style-name="T11">Archivio di statistica</text:span>, anno VI, fascicolo III, pag. 43). È notevole però un passo a pag. 44 ove l'A. mette in guardia contro l'illusione facile e continua di confondere lo strumento passivo con la forza attiva da cui deve ricevere l'impulso, e di ravvisare «un fatto diretto di produzione dove non ve n'ha che uno di semplice circolazione».</text:p></text:note-body></text:note>. Non dobbiamo lasciarci illudere dalle parole: la moneta serve a far circolare più rapidamente le ricchezze, ma questo non significa che le faccia materialmente correre.</text:p>
      <text:p text:style-name="Text_20_body">I veicoli, abbiamo detto, sono capitali, perchè esercitano una trasformazione <text:span text:style-name="T11">spaziale</text:span> della materia, e una merce, trasportata da un punto all'altro dallo spazio, può rimanere fisicamente uguale a sè stessa, ma economicamente è mutata: il suo valore è cresciuto. La moneta, invece, non arreca nessun mutamento di posizione alle merci. Tutta la moneta esistente non ha il potere di sollevare un quintale di grano all'altezza di un metro, nè di <text:soft-page-break/>trascinarlo di un passo, anzi la moneta abbisogna essa di un mezzo di trasporto quando deve viaggiare. Si dice pure che la moneta esegue il trasporto delle merci nel <text:span text:style-name="T11">tempo</text:span>, ma non si deve credere che la moneta custodisca materialmente le altre ricchezze, salvandole dagli assalti del tempo, come potrebbe fare per es. un armadio, chè, anzi, la moneta ha essa bisogno di uno scrigno, quando vien tesoreggiata. La moneta non fa che agevolare gli scambi. Quando io posseggo una moneta, mi è più facile di conseguire i prodotti di consumo, perchè non devo affaticarmi a cercare quella particolare persona che abbisogni della merce a me esuberante, e ne abbisogni nella misura esatta in cui io voglio liberarmene. La moneta quindi diminuisce il costo di acquisizione dei prodotti di consumo. E non solo dei prodotti di consumo, ma pure dei capitali: anche l'industriale con la moneta fa più presto a comperare macchine e materie prime, e produce più a buon mercato.</text:p>
      <text:p text:style-name="Text_20_body">La moneta riduce dunque i costi, ma adempie a questo ufficio in una maniera differente dai veri capitali. Poichè i capitali, noi l'abbiamo visto, comprendono due masse di ricchezza, una che si logora lentamente (il capitale fisso) e l'altra che si logora subitamente (il capitale circolante), o, se si vuole effettuare una ripartizione alquanto diversa, una che incide e trasforma (il capitale attivo), l'altra che viene incisa e trasformata (il capitale passivo); ma l'ufficio di entrambe queste masse è di rigurgitare perennemente beni di consumo, trasformandosi esse stesse in beni di consumo o aiutando la trasfor<text:soft-page-break/>mazione. E invece la moneta non può mai materialmente trasformarsi in un bene di consumo, nè è una macchina, che contorca, comprima, dilanii le materie grezze, nè un edificio che le ripari dalle intemperie, nè una qualsivoglia materia sussidiaria, che, logorandosi a un tratto, faciliti la nascita del prodotto.</text:p>
      <text:p text:style-name="Text_20_body">La moneta è un bene anfibio; non bene di produzione, nè bene di consumo. Occorre creare per essa una categoria apposita di ricchezza ed è la categoria dei <text:span text:style-name="T11">beni destinati alla</text:span> <text:span text:style-name="T11">circolazione.</text:span></text:p>
      <text:p text:style-name="Text_20_body">115. – Che la moneta sia una merce <text:span text:style-name="T11">sui generis</text:span>, e non si possa chiamare senz'altro un capitale, è stato riconosciuto più volte. Lo <text:span text:style-name="T15">Storch</text:span>, dopo di aver enumerato i vari elementi del capitale nazionale, si scusa di non avervi incluso la moneta: «Gli è che in fatto il danaro è di una natura così equivoca che non si sa per verità dove collocarlo»<text:note text:id="ftn311" text:note-class="footnote"><text:note-citation>311</text:note-citation><text:note-body><text:p text:style-name="Footnote"><text:span text:style-name="T15">Storch</text:span>, <text:span text:style-name="T11">Corso d'economia politica </text:span>(nella Bibl. dell'econ. Serie 1<text:span text:style-name="T17">a</text:span>, Vol. IV, pag. 111).</text:p></text:note-body></text:note>. <text:span text:style-name="T15">Pellegrino Rossi</text:span> comprende la moneta fra i <text:span text:style-name="T11">mezzi indiretti</text:span> per favorire la produzione, come il cambio, coma la circolazione delle ricchezze, come il lavoro governativo<text:note text:id="ftn312" text:note-class="footnote"><text:note-citation>312</text:note-citation><text:note-body><text:p text:style-name="Footnote"><text:span text:style-name="T15">Rossi</text:span>, <text:span text:style-name="T11">Corso d'economia politica</text:span>, cit. pag. 91.</text:p></text:note-body></text:note>. E <text:span text:style-name="T15">Cherbuliez</text:span> apertamente asserisce che «il danaro, in quanto è tale, non fa parte del capitale effettivo della società» giacchè i pezzi di moneta non sono materia prima di alcun prodotto, nè servono come strumento di alcun lavoro, nè entrano fra le provviste di alcun lavorante<text:note text:id="ftn313" text:note-class="footnote"><text:note-citation>313</text:note-citation><text:note-body><text:p text:style-name="Footnote"><text:span text:style-name="T15">Cherbuluiez</text:span>, op. cit., pag. 727.</text:p></text:note-body></text:note>. Mentre gli scrittori ora ricor<text:soft-page-break/>dati non curano di spiegare come la moneta debba classificarsi, una volta che non è capitale, il <text:span text:style-name="T15">Rodbertus</text:span> afferma chiaramente di voler mettere la moneta fra i beni di consumo, <text:span text:style-name="T11">perchè essa soddisfa direttamente un bisogno della Società</text:span><text:note text:id="ftn314" text:note-class="footnote"><text:note-citation>314</text:note-citation><text:note-body><text:p text:style-name="Footnote"><text:span text:style-name="T15">Rodbertus</text:span>, <text:span text:style-name="T11">Das Kapital</text:span>, pag. 293-294.</text:p></text:note-body></text:note>: soluzione inaccettabile, poichè la Società non prova bisogni e non gode soddisfazioni.</text:p>
      <text:p text:style-name="Text_20_body">Altri scrittori dividono la massa monetaria in due parti, di cui una soltanto, quella destinata a scopi produttivi, sarebbe capitale, mentre l'altra non si capisce chiaramente che cosa potrebbe mai essere. Il <text:span text:style-name="T15">Say</text:span>, per es., dice che gli scudi tenuti in serbo dal proprietario per provvedere ai bisogni della sua famiglia non sono capitali<text:note text:id="ftn315" text:note-class="footnote"><text:note-citation>315</text:note-citation><text:note-body><text:p text:style-name="Footnote"><text:span text:style-name="T15">Say</text:span>, <text:span text:style-name="T11">Corso completo</text:span>, pag. 287.</text:p></text:note-body></text:note>, e asserisce pure che la moneta destinata a scopi improduttivi «è probabilmente la porzione più importante delle monete»<text:note text:id="ftn316" text:note-class="footnote"><text:note-citation>316</text:note-citation><text:note-body><text:p text:style-name="Footnote"><text:span text:style-name="T15">Say</text:span>, <text:span text:style-name="T11">Epitome dei principii fondamentali dell'Economia politica</text:span> (Bibl. dell'Economista, serie 1<text:span text:style-name="T17">a</text:span>, vol. VI, pag. 420).</text:p></text:note-body></text:note>. Lo stesso <text:span text:style-name="T15">Pellegrino Rossi</text:span>, testè menzionato fra coloro che negano alla moneta il carattere di capitale, in altra occasione scrive: «...il danaro, che è nella cassa di un manifattore, destinato a comperare delle macchine, è un capitale»<text:note text:id="ftn317" text:note-class="footnote"><text:note-citation>317</text:note-citation><text:note-body><text:p text:style-name="Footnote"><text:span text:style-name="T15">Rossi</text:span>, op. cit. pag. 241.</text:p></text:note-body></text:note>, ammettendo dunque che la moneta talora sia, talora non sia capitale. E <text:span text:style-name="T15">Giuseppe Garnier</text:span>, fedele seguace di G. B. Say e di Rossi, ripete: «Le monete non sono un capitale, se non quando sono <text:soft-page-break/>destinate alla riproduzione; perchè allora il valore degli scudi non si dissipa e non fa che mutare di forma»<text:note text:id="ftn318" text:note-class="footnote"><text:note-citation>318</text:note-citation><text:note-body><text:p text:style-name="Footnote"><text:span text:style-name="T15">Garnier</text:span>, Elementi dell'economia politica (Bibl. Dell'econ., serie 1<text:span text:style-name="T17">a</text:span>, vol. XII), pag. 265.</text:p></text:note-body></text:note>.</text:p>
      <text:p text:style-name="Text_20_body">Ma anche gli scrittori che non si sognano affatto di negare alla moneta il nome di capitale, finiscono senz'accorgersene col prestare omaggio al suo carattere di eccezionalità quando procedono a classificarla fra i capitali fissi o circolanti. Una discussione su quest'ultimo punto è singolarmente istruttiva.</text:p>
      <text:p text:style-name="Text_20_body"><text:span text:style-name="T15">Adamo Smith</text:span> mette la moneta fra i capitali circolanti ed è perfettamente d'accordo colle sue premesse: dal momento che egli chiama circolanti i capitali che agiscono cambiando di proprietario, quale specie di capitali sarà più circolante della moneta? Ma intanto ecco subito una bizzarria. La moneta non va d'accordo coi suoi confratelli, gli altri capitali circolanti. «La grande ruota della circolazione è affatto diversa dalle mercanzie, che per suo mezzo sono circolanti»<text:note text:id="ftn319" text:note-class="footnote"><text:note-citation>319</text:note-citation><text:note-body><text:p text:style-name="Footnote"><text:span text:style-name="T15">Smith</text:span>, <text:span text:style-name="T11">Ricchezza delle nazioni</text:span>, cit. Libro II, cap. II, pag. 196.</text:p></text:note-body></text:note>. Invece essa mostra la più stretta affinità con le macchine e gli altri strumenti d'industria, ossia coi capitali fissi. «Il capitale fisso, e quella parte del capitale circolante che consiste in danaro... hanno una grandissima rassomiglianza»<text:note text:id="ftn320" text:note-class="footnote"><text:note-citation>320</text:note-citation><text:note-body><text:p text:style-name="Footnote"><text:span text:style-name="T15">Id</text:span>. <text:span text:style-name="T11">Id</text:span>. pag. 195. Mette conto di riportare un passo di Smith in cui pare quasi che egli sconfessi il carattere di capitale già attribuito alla moneta: «Affine di mettere in movimento l'industria, tre cose sono necessarie; i materiali su cui lavorare, gli strumenti coi quali lavorare, ed i salarii, o le ricompense, per motivo dei quali il lavoro viene fatto. La moneta non è un materiale, su cui si lavora, nè uno strumento con cui si lavora; e sebbene i salarii dell'operaio sono ordinariamente pagati in moneta, pure la sua rendita reale... consiste... non nei pezzi di metallo, ma in ciò che coi medesimi può essere comprato» (pag. 201). Lo <text:span text:style-name="T15">Cherbuliez</text:span> ripeteva appunto un ragionamento simile a questo per dimostrare che la moneta non è un capitale. – Anche Stuart <text:span text:style-name="T15">Mill</text:span>, come Adamo Smith, si esprime certe volte in modo da lasciar credere che la moneta non sia capitale. Si guardi per esempio in principio del cap. 4°, libro I, ove egli scrive: «Il danaro in se medesimo non può compiere parte alcuna dell'ufficio del capitale, perchè non può fornire aiuto alcuno alla produzione». (Pag. 487).</text:p></text:note-body></text:note>.</text:p>
      <text:p text:style-name="Text_20_body"><text:soft-page-break/>Dopo Smith, già lo sappiamo, la distinzione tra capitale fisso e circolante s'imposta su altro criterio, e si ripresenta il quesito della classificazione della moneta. Come si tiran d'impaccio gli scrittori? Facendo della <text:span text:style-name="T20">moneta una ricchezza promiscua, che è capitale </text:span><text:span text:style-name="T11">fisso e</text:span><text:span text:style-name="T20"> </text:span><text:span text:style-name="T11">circolante</text:span> insieme, e nello stesso tempo, almeno per una parte e sotto un certo aspetto, <text:span text:style-name="T11">non è capitale</text:span>. Intanto osservano che «per una singola economia, ossia personalità economica, è capitale il denaro che questa destina all'acquisto di altri elementi del capitale, non quello che rivolge all'acquisto di cose di consumo. Per l'economia generale, si può considerare come capitale tutto quanto il denaro ch'essa possiede; giacchè il medesimo, anche quando sia adoperato a comprare oggetti di improduttivo consumo, interviene sempre come uno strumento, un veicolo reso necessario dall'assetto della produzione sulla base del lavoro diviso». Poi soggiungono che il dana<text:soft-page-break/>ro è capitale <text:span text:style-name="T11">circolante</text:span> per l'economia <text:span text:style-name="T11">individuale</text:span>, è invece capitale <text:span text:style-name="T11">fisso</text:span> per l'economia <text:span text:style-name="T11">generale</text:span>, perchè «girando di mano in mano, esso non va perduto per la società, ma solo subisce un logoro al pari di qualsivoglia altro strumento»<text:note text:id="ftn321" text:note-class="footnote"><text:note-citation>321</text:note-citation><text:note-body><text:p text:style-name="Footnote"><text:span text:style-name="T15">Nazzani</text:span>, <text:span text:style-name="T11">Sunto</text:span>, pag. 18 e 20.</text:p></text:note-body></text:note>.</text:p>
      <text:p text:style-name="Text_20_body">Ora si rifletta quanto poco soddisfacente sia questa soluzione del problema.</text:p>
      <text:p text:style-name="Text_20_body">I. – Il dichiarare che un certo oggetto è <text:span text:style-name="T11">nello stesso</text:span> <text:span text:style-name="T11">tempo</text:span> capitale fisso e circolante appare già un'anomalia, che si riscontra solo per la moneta. Tutte le altre specie di capitale figurano, in un istante determinato, soltanto fra i capitali fissi o fra quelli circolanti.</text:p>
      <text:p text:style-name="Text_20_body">II. – Ma vi è di più e di meglio. Un oggetto che sia capitale per l'economia sociale, o generale che dir si voglia, è sempre anche capitale per l'economia privata<text:note text:id="ftn322" text:note-class="footnote"><text:note-citation>322</text:note-citation><text:note-body><text:p text:style-name="Footnote">Includiamo per semplicità fra le economie private anche l'economia dello Stato e dei corpi politici minori. Cfr. § 86.</text:p></text:note-body></text:note>. E non potrebbe essere diversamente, poichè la Società non è dotata di organi senzienti, non prova bisogni, non dispone quindi di beni nè di capitali propri. Inversamente ciò che è capitale nel senso economico-privato può non essere capitale nel senso economico-sociale, qualora consista in un semplice mezzo per il passaggio dei beni dall'una all'altra economia privata. <text:span text:style-name="T11">Ogni capitale sociale è pure un capitale privato e non viceversa</text:span>, quindi la categoria del capitale sociale è <text:span text:style-name="T11">più ristretta</text:span> che non la categoria del capitale privato<text:note text:id="ftn323" text:note-class="footnote"><text:note-citation>323</text:note-citation><text:note-body><text:p text:style-name="Footnote">Ciò è stato spiegato nell'appendice al Cap. 3, § 84, pag. 181.</text:p></text:note-body></text:note>. Qui di nuovo troviamo che la moneta fa eccezione: <text:span text:style-name="T11">tutta</text:span> la moneta sarebbe ca<text:soft-page-break/>pitale sociale, <text:span text:style-name="T11">una parte</text:span> soltanto capitale privato. E questa è una seconda anomalia.</text:p>
      <text:p text:style-name="Text_20_body">III. – Infine noi domandiamo: La moneta che ciascun individuo destina alla compera di beni di consumo, che cosa è mai per l'economia privata? Capitale dunque no, bene di consumo ancor meno, poichè non fornisce direttamente godimenti all'uomo. Qui vien fatto di ripensare all'imbarazzo dello Storch: questa benedetta moneta è di una così equivoca natura che non si sa dove collocarla.</text:p>
      <text:p text:style-name="Text_20_body">Sembrerà quindi giustificata la nostra soluzione radicale: caviamo fuori addirittura tutta la moneta dal gruppo dei capitali e facciamone una categoria a parte<text:note text:id="ftn324" text:note-class="footnote"><text:note-citation>324</text:note-citation><text:note-body><text:p text:style-name="Footnote">La nostra soluzione è meno paradossale di quanto sembri. Essa si riduce a dire che la moneta è un bene, o se si vuole un capitale, <text:span text:style-name="T11">sui generis</text:span>, che sottostà a leggi proprie e va studiato separatamente dai veri capitali. Siamo lieti di poter confortare la nostra opinione coll'appoggio di un'alta autorità, il <text:span text:style-name="T15">Knies</text:span>, il quale riconosce che la divisione dei beni economici in beni di <text:span text:style-name="T11">consumo</text:span> e beni di <text:span text:style-name="T11">produzione</text:span> non è esauriente, non potendo in alcuno dei due gruppi figurare la moneta, che va considerata a parte come un mezzo per la <text:span text:style-name="T11">distribuzione</text:span> dei beni (<text:span text:style-name="T11">Das Geld</text:span> 2<text:span text:style-name="T17">a</text:span> ed., pag. 20-22).</text:p></text:note-body></text:note>.</text:p>
      <text:p text:style-name="Text_20_body">116. – Separando la moneta dai capitali, non abbiamo nessuna intenzione di spingerla addirittura fuor del recinto in cui tutte le ricchezze sono racchiuse.</text:p>
      <text:p text:style-name="Text_20_body">Alla moneta è stato negato anche il carattere di ricchezza, ma a torto<text:note text:id="ftn325" text:note-class="footnote"><text:note-citation>325</text:note-citation><text:note-body><text:p text:style-name="Footnote">Intendiamoci. Noi non chiamiamo moneta se non un medio circolante che sia fatto di una materia avente valore anche indipendentemente dagli usi monetari, e quindi, nei nostri paesi civili, noi riserviamo il nome di moneta al metallo coniato.</text:p></text:note-body></text:note>. La ragione che si suole addurre a <text:soft-page-break/>sostegno di questa tesi è che la somma degli scambi resi necessari in una nazione, in una determinata unità di tempo, si può eseguire con qualsivoglia <text:span text:style-name="T11">ammontare</text:span> di metallo coniato, perchè <text:span text:style-name="T11">nella moneta la massa materiale è indifferente e solo la massa valore ha importanza</text:span>. La moneta è dunque una ricchezza il cui aumento non arricchisce una Società economica isolata, e la cui diminuzione non l'impoverisce, quindi è una ricchezza non omogenea con le altre<text:note text:id="ftn326" text:note-class="footnote"><text:note-citation>326</text:note-citation><text:note-body><text:p text:style-name="Footnote"><text:span text:style-name="T15">De' Stefani</text:span>, <text:span text:style-name="T11">Gli scritti monetari di Francesco Ferrara e di Angelo Messedaglia</text:span>, 1908, pag. 19 e 22.</text:p></text:note-body></text:note>.</text:p>
      <text:p text:style-name="Text_20_body">Cominciamo col negare che sia indifferente per un mercato chiuso – e, mettiamo pure, per l'intera umanità – disporre di una massa materiale di moneta maggiore o minore. Se un ammontare di metallo grande o piccolo come si voglia, ma determinato, mutando opportunamente di valore secondo le circostanze, potesse appagare di volta in volta tutto il bisogno di moneta, le crisi cagionate dalla mancanza di moneta non si spiegherebbero.</text:p>
      <text:p text:style-name="Text_20_body">D'altra parte si può ripetere anche per le altre ricchezze quello che si dice qui della moneta, cioè che un aumento <text:span text:style-name="T11">non richiesto</text:span> di moneta non serve a nulla. Se una Società possiede già tanti armadi quanti occorrono per custodire tutti gli oggetti fragili o deperibili esistenti, se possiede tanti veicoli quanti occorrono per eseguire tutti i trasporti di ricchezza resi necessari dalle industrie, un <text:soft-page-break/>accrescimento del numero degli armadi o dei veicoli non servirebbe a nulla, e la fatica occorsa a produrli costituirebbe una perdita netta per l'umanità.</text:p>
      <text:p text:style-name="Text_20_body">Si afferma pure che, se la moneta non si facesse più di oro e argento, questi due metalli si svaluterebbero: dunque, si prosegue, il valore dell'oro e dell'argento è tenuto su artificialmente dalla richiesta per usi monetari, e per conseguenza la moneta. non deve iscriversi a valore intero nell'inventario della ricchezza nazionale. Ma un'affermazione simile può sostenersi per tutti i beni che hanno due usi. Può sostenersi, anzi, anche per i beni che hanno un uso solo. Se cambiassero improvvisamente i gusti degli uomini, ciò che prima aveva valore poi non l'avrà. Se agli uomini non piacesse più di adoperare l'oro e l'argento per coniar monete, l'oro e l'argento cadrebbero di valore. E se agli uomini non piacesse più di fumare? Allora, come notava il Menger, tutte le provviste di tabacco in foglia e in sigari, e le piante e i semi di tabacco, le macchine necessarie alla lavorazione del tabacco, i libri sulla coltivazione del tabacco, le pipe, i bocchini e via dicendo perderebbero immediatamente di valore. Ma gli uomini fumano e il tabacco ha valore; gli uomini vogliono che la moneta sia d'oro o d'argento, e questi metalli rimangono preziosi.</text:p>
      <text:p text:style-name="Text_20_body">Anche restando i gusti come sono, del resto, ogni aumento di ricchezza oltre una certa quantità è indifferente. Se tutte le ricchezze potessero crescere oltre il punto di saturazione, ogni valore si annullerebbe, non esisterebbe più ricchezza, nè vi sarebbe un'economia politica.</text:p>
      <text:p text:style-name="Text_20_body"><text:soft-page-break/>Concludiamo: la moneta metallica deve figurare a valore intero nell'inventario delle ricchezze di una nazione. Addizionando il suo valore col valore delle cose che essa compera, possiamo stare tranquilli di non contare due volte uno stesso addendo.</text:p>
      <text:p text:style-name="Text_20_body">117. – Il metallo prezioso è <text:span text:style-name="T11">materia prima</text:span> dell'industria della coniazione delle monete (industria manifattrice, generalmente esercitata dallo Stato) e allora va fra i <text:span text:style-name="T11">capitali,</text:span> come va fra i capitali quando è materia prima dell'industria delle oreficerie. Ma non appena l'orecchino e il braccialetto passano dalle vetrine dell'orefice all'orecchio e al polso della signora, cessano di essere capitali e divengono prodotti di consumo. Analogamente, quando la moneta coniata esce dalla zecca e s'immerge nel gran fiume della circolazione, da capitale che era prima diventa <text:span text:style-name="T11">prodotto destinato alla circolazione</text:span>. Continuando il parallelo, se l'orefice riprende il braccialetto per darlo a prestito e lucrare sui prestiti, il braccialetto, senza perdere la qualità di prodotto di consumo, diventa un capitale economico-privato dell'orefice; e così, quando il banchiere presta il danaro per lucrar sui mutui, la moneta, senza perdere la qualità di prodotto destinato alla circolazione, diventa un <text:span text:style-name="T11">capitale economico privato</text:span> del banchiere, e capitale privato continua ad essere per l'imprenditore che l'impieghi in acquisto di materie prime o di lavoro. Avevamo già avvertito che la moneta può rientrare fra i capitali privati, ma abbiamo voluto ripeterlo, per maggior sicurezza, ora che abbiamo avuto <text:soft-page-break/>occasione di negare esplicitamente alla moneta il carattere di capitale economico-sociale.</text:p>
      <text:p text:style-name="Text_20_body">118. – Dopo tutto quello che siamo venuti fin qui dicendo riuscirà abbastanza chiaro il seguente <text:span text:style-name="T11">quadro sinottico </text:span>delle ricchezze o beni economici, al quale del resto dedicheremo parecchie pagine di spiegazioni. Esso ci deve servire non solo a mostrarci il posto che i capitali occupano in mezzo alla gran moltitudine delle ricchezze, ma anche a darci un concetto adeguato della ricchezza, concetto che in economia politica ha una importanza non minore di quella che compete al concetto di capitale.</text:p>
      <text:p text:style-name="P26">Beni economici o ricchezz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table:number-rows-spanned="8" office:value-type="string">
            <text:p text:style-name="P34">I – BENI DESTINATI ALLA PRODUZIONE DI NUOVI BENI ECONOMICI. (<text:span text:style-name="T31">Beni di produzione, strumentali, di ordine superiore al primo</text:span>)</text:p>
          </table:table-cell>
          <table:table-cell table:style-name="Tabella2.A1" table:number-rows-spanned="5" office:value-type="string">
            <text:p text:style-name="P32">Prodotti</text:p>
          </table:table-cell>
          <table:table-cell table:style-name="Tabella2.A1" table:number-rows-spanned="4" office:value-type="string">
            <text:p text:style-name="P31">Materiali. (Capitali)</text:p>
          </table:table-cell>
          <table:table-cell table:style-name="Tabella2.A1" table:number-rows-spanned="2" office:value-type="string">
            <text:p text:style-name="P22">Lentamente distruttibili. (Capitali fissi)</text:p>
          </table:table-cell>
          <table:table-cell table:style-name="Tabella2.E1" office:value-type="string">
            <text:p text:style-name="P9"><text:span text:style-name="T32">Costruzioni</text:span> (edifici, strade, miglioramenti fondiari).</text:p>
          </table:table-cell>
        </table:table-row>
        <table:table-row>
          <table:covered-table-cell/>
          <table:covered-table-cell/>
          <table:covered-table-cell/>
          <table:covered-table-cell/>
          <table:table-cell table:style-name="Tabella2.E2" office:value-type="string">
            <text:p text:style-name="P9"><text:span text:style-name="T32">Strumenti </text:span>(utensili compresi quelli domestici, macchine, animali da lavoro e da rendita).</text:p>
          </table:table-cell>
        </table:table-row>
        <table:table-row>
          <table:covered-table-cell/>
          <table:covered-table-cell/>
          <table:covered-table-cell/>
          <table:table-cell table:style-name="Tabella2.D3" table:number-rows-spanned="2" office:value-type="string">
            <text:p text:style-name="P30">Rapidamente distruttibili. (Capitali circolanti)</text:p>
          </table:table-cell>
          <table:table-cell table:style-name="Tabella2.E2" office:value-type="string">
            <text:p text:style-name="P9">Materie prime (materie grezze, prodotti finiti ed esposti in vendita, prodotti che vengono trasformati direttamente dai consumatori).</text:p>
          </table:table-cell>
        </table:table-row>
        <table:table-row>
          <table:covered-table-cell/>
          <table:covered-table-cell/>
          <table:covered-table-cell/>
          <table:covered-table-cell/>
          <table:table-cell table:style-name="Tabella2.E2" office:value-type="string">
            <text:p text:style-name="P9">Materie sussidiarie (sostanze esplodenti, corrodenti, concianti, lubrificanti, riscaldanti, e simili, ancorchè adoperate nella produzione domestica.</text:p>
          </table:table-cell>
        </table:table-row>
        <table:table-row>
          <table:covered-table-cell/>
          <table:covered-table-cell/>
          <table:table-cell table:style-name="Tabella2.E2" table:number-columns-spanned="3" office:value-type="string">
            <text:p text:style-name="P9">Immateriali. (Lavoro).</text:p>
          </table:table-cell>
          <table:covered-table-cell/>
          <table:covered-table-cell/>
        </table:table-row>
        <table:table-row>
          <table:covered-table-cell/>
          <table:table-cell table:style-name="Tabella2.D3" table:number-rows-spanned="3" table:number-columns-spanned="2" office:value-type="string">
            <text:p text:style-name="P29">Nonprodotti-Materiali. (Agenti naturali appropriati, Terra)</text:p>
          </table:table-cell>
          <table:covered-table-cell/>
          <table:table-cell table:style-name="Tabella2.E2" table:number-columns-spanned="2" office:value-type="string">
            <text:p text:style-name="P9">Non distruttibili (suolo nudo o altro sostegno della produzione).</text:p>
          </table:table-cell>
          <table:covered-table-cell/>
        </table:table-row>
        <table:table-row>
          <table:covered-table-cell/>
          <table:covered-table-cell/>
          <table:covered-table-cell/>
          <table:table-cell table:style-name="Tabella2.D3" table:number-rows-spanned="2" office:value-type="string">
            <text:p text:style-name="P28">Distruttibili</text:p>
          </table:table-cell>
          <table:table-cell table:style-name="Tabella2.E2" office:value-type="string">
            <text:p text:style-name="P9">Organismi viventi (animali e vegetali) non creati dall'uomo.</text:p>
          </table:table-cell>
        </table:table-row>
        <table:table-row>
          <table:covered-table-cell/>
          <table:covered-table-cell/>
          <table:covered-table-cell/>
          <table:covered-table-cell/>
          <table:table-cell table:style-name="Tabella2.E2" office:value-type="string">
            <text:p text:style-name="P9">Minerali diversi, comprese le acque correnti (di cui si adopera la forza motrice).</text:p>
          </table:table-cell>
        </table:table-row>
        <table:table-row>
          <table:table-cell table:style-name="Tabella2.E2" table:number-columns-spanned="5" office:value-type="string">
            <text:p text:style-name="P39">II. – BENI DESTINATI ALLA CIRCOLAZIONE. (Moneta).</text:p>
          </table:table-cell>
          <table:covered-table-cell/>
          <table:covered-table-cell/>
          <table:covered-table-cell/>
          <table:covered-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ext:soft-page-break/>
        <table:table-row>
          <table:table-cell table:style-name="Tabella3.A1" table:number-rows-spanned="7" office:value-type="string">
            <text:p text:style-name="P33">III. – BENI DESTINATI AL CONSUMO. (Beni di consumo, diretti, di prim'ordine)</text:p>
          </table:table-cell>
          <table:table-cell table:style-name="Tabella3.A1" table:number-rows-spanned="6" office:value-type="string">
            <text:p text:style-name="P32">Prodotti</text:p>
          </table:table-cell>
          <table:table-cell table:style-name="Tabella3.A1" table:number-rows-spanned="5" office:value-type="string">
            <text:p text:style-name="P31">Materiali. (Capitali)</text:p>
          </table:table-cell>
          <table:table-cell table:style-name="Tabella3.A1" table:number-rows-spanned="2" office:value-type="string">
            <text:p text:style-name="P22">In corso di consumo, o di consumo imminente. (Prodotti impegnati nel consumo)</text:p>
          </table:table-cell>
          <table:table-cell table:style-name="Tabella3.E1" office:value-type="string">
            <text:p text:style-name="P9">Lentamente distruttibili. (Prodotti di consumo durevoli).</text:p>
          </table:table-cell>
        </table:table-row>
        <table:table-row>
          <table:covered-table-cell/>
          <table:covered-table-cell/>
          <table:covered-table-cell/>
          <table:covered-table-cell/>
          <table:table-cell table:style-name="Tabella3.E2" office:value-type="string">
            <text:p text:style-name="P9">Rapidamente distruttibili. (Prodotti di rapido consumo conservabili e non conservabili, compresi i prodotti <text:span text:style-name="T11">pseudoimmateriali</text:span>).</text:p>
          </table:table-cell>
        </table:table-row>
        <table:table-row>
          <table:covered-table-cell/>
          <table:covered-table-cell/>
          <table:covered-table-cell/>
          <table:table-cell table:style-name="Tabella3.D3" table:number-rows-spanned="3" office:value-type="string">
            <text:p text:style-name="P30">Di consumo differito (<text:span text:style-name="T11">durevoli e non durevoli</text:span>). (Risparmio)</text:p>
          </table:table-cell>
          <table:table-cell table:style-name="Tabella3.E2" office:value-type="string">
            <text:p text:style-name="P9">Destinati al consumo futuro del risparmiatore. (Risparmio semplice).</text:p>
          </table:table-cell>
        </table:table-row>
        <table:table-row>
          <table:covered-table-cell/>
          <table:covered-table-cell/>
          <table:covered-table-cell/>
          <table:covered-table-cell/>
          <table:table-cell table:style-name="Tabella3.E2" office:value-type="string">
            <text:p text:style-name="P9">Destinati a un consumatore <text:span text:style-name="T11">produttivo</text:span> diverso dal risparmiatore. (Risparmio dl anticipazione).</text:p>
          </table:table-cell>
        </table:table-row>
        <table:table-row>
          <table:covered-table-cell/>
          <table:covered-table-cell/>
          <table:covered-table-cell/>
          <table:covered-table-cell/>
          <table:table-cell table:style-name="Tabella3.E2" office:value-type="string">
            <text:p text:style-name="P9">Destinati a un consumatore <text:span text:style-name="T11">improduttivo</text:span> diverso dal risparmiatore. (Risparmio improduttivo).</text:p>
          </table:table-cell>
        </table:table-row>
        <table:table-row>
          <table:covered-table-cell/>
          <table:covered-table-cell/>
          <table:table-cell table:style-name="Tabella3.E2" table:number-columns-spanned="3" office:value-type="string">
            <text:p text:style-name="P9">Immateriali. (Servigi personali).</text:p>
          </table:table-cell>
          <table:covered-table-cell/>
          <table:covered-table-cell/>
        </table:table-row>
        <table:table-row>
          <table:covered-table-cell/>
          <table:table-cell table:style-name="Tabella3.E2" table:number-columns-spanned="4" office:value-type="string">
            <text:p text:style-name="P35">Non prodotti-Materiali (Beni naturali di consumo).</text:p>
          </table:table-cell>
          <table:covered-table-cell/>
          <table:covered-table-cell/>
          <table:covered-table-cell/>
        </table:table-row>
      </table:table>
      <text:p text:style-name="P57">119. – Esaminando il quadro sinottico, si è subito colpiti dalla <text:span text:style-name="T11">somiglianza</text:span> tra la classificazione dei <text:span text:style-name="T11">beni di produzione</text:span> e quella dei <text:span text:style-name="T11">beni di consumo</text:span>: le due classificazioni si direbbero anzi identiche, se figurasse fra i capitali un sottogruppo paragonabile in certa guisa al risparmio, e se tanto i prodotti di consumo (durevoli e di pronto consumo) quanto i beni naturali di consumo fossero assoggettati a una suddivisione ulteriore, come ac<text:soft-page-break/>cade rispettivamente dei capitali (fissi e circolanti) e degli agenti naturali appropriati.</text:p>
      <text:p text:style-name="Text_20_body">Bastano pochi ritocchi al quadro per rendere ancora più viva la somiglianza.</text:p>
      <text:p text:style-name="Text_20_body">Così, ad es., nessuno vieta di distinguere i <text:span text:style-name="T11">capitali</text:span> in due gruppi: <text:span text:style-name="T11">capitali già impegnati nella produzione</text:span>, e capitali provvisoriamente <text:span text:style-name="T11">inoperosi,</text:span> i quali ultimi farebbero riscontro al <text:span text:style-name="T11">risparmio.</text:span> Questa distinzione noi non abbiamo creduto di doverla inserire nel quadro per non dare troppa importanza ai capitali inoperosi, i quali costituiscono piuttosto un'eccezione.</text:p>
      <text:p text:style-name="Text_20_body">Parimenti i <text:span text:style-name="T11">prodotti di consumo durevoli</text:span> noi li potremmo dividere in: costruzioni (strade da passeggio, case di abitazione)<text:note text:id="ftn327" text:note-class="footnote"><text:note-citation>327</text:note-citation><text:note-body><text:p text:style-name="Footnote">La strada che l'uomo non percorra a piedi, ma a cavallo o in vettura, si può ritenere un bene di consumo <text:span text:style-name="T11">complementare</text:span> del cavallo o della vettura.</text:p></text:note-body></text:note>, e <text:span text:style-name="T11">altri mezzi durevoli di soddisfazione</text:span>, fra i quali potremmo divertirci a riconoscere gruppi perfettamente analoghi ai gruppi enumerati nel § 100. Così potremmo ricordare:</text:p>
      <text:p text:style-name="P43"><text:span text:style-name="T11">a</text:span>) il letto, la biancheria e i vestiti, che sono per così dire gl'involucri della persona umana, i divani, le poltrone e le sedie, che le fanno da sostegno, e poi anche i recipienti e sostegni che l'uomo usa nell'atto medesimo in cui ne consuma il contenuto: es. bicchieri, tazze, piatti e simili<text:note text:id="ftn328" text:note-class="footnote"><text:note-citation>328</text:note-citation><text:note-body><text:p text:style-name="Footnote">Questi ultimi si possono ritenere beni di consumo <text:span text:style-name="T11">complementari</text:span> dei beni che racchiudono o sorreggono.</text:p></text:note-body></text:note>,</text:p>
      <text:p text:style-name="P43"><text:soft-page-break/><text:span text:style-name="T11">b</text:span>) gli utensili e le macchine destinati ad agire direttamente sull'uomo: per es. le forbici, i pettini, gli apparecchi elettrici usati a scopo di cura<text:note text:id="ftn329" text:note-class="footnote"><text:note-citation>329</text:note-citation><text:note-body><text:p text:style-name="Footnote">Gli utensili che l'uomo adopera per facilitare il <text:span text:style-name="T11">consumo</text:span> di certi beni (es., la forchetta o il cucchiaio, che cedono all'uomo una loro prestazione utile proprio all'atto del consumo della carne) si possono pure considerare <text:span text:style-name="T11">beni di consumo</text:span>: sono beni di consumo <text:span text:style-name="T11">complementari</text:span> di quegli altri che essi aiutano a consumare.</text:p></text:note-body></text:note>;</text:p>
      <text:p text:style-name="P43"><text:span text:style-name="T11">c</text:span>) gli strumenti di misura del tempo, dell'umidità e pressione dell'aria, della temperatura dell'uomo e dell'ambiente: orologi, igrometri, barometri, termometri;</text:p>
      <text:p text:style-name="P43"><text:span text:style-name="T11">d</text:span>) i veicoli che servono a trasportar l'uomo: velocipedi, vetture, navi;</text:p>
      <text:p text:style-name="P43"><text:span text:style-name="T11">e</text:span>) gli animali da passeggio e da salotto.</text:p>
      <text:p text:style-name="Text_20_body">Naturalmente questi gruppi citati a titolo di esempio non esauriscono tutti i beni di consumo durevoli diversi dalle costruzioni, nell'istesso modo come le categorie del § 100 non esauriscono tutti gli <text:span text:style-name="T11">strumenti.</text:span> Basta pensare agli oggetti artistici – quadri, statue, arazzi, gioielli – ai libri e alle collezioni di apparati scientifici, e via dicendo.</text:p>
      <text:p text:style-name="Text_20_body">I beni <text:span text:style-name="T11">naturali</text:span> di consumo, infine, non li abbiamo suddivisi perchè sono poco importanti, ma, volendo, potremmo scindere i beni naturali <text:span text:style-name="T11">non distruttibili</text:span> (i terreni, in quanto forniscono all'uomo lo spazio per muoversi e gli consentono di godersi l'aria e la luce) dai beni natu<text:soft-page-break/>rali <text:span text:style-name="T11">distruttibili</text:span> (per es. la frutta cresciuta spontaneamente e già pronta al consumo)<text:note text:id="ftn330" text:note-class="footnote"><text:note-citation>330</text:note-citation><text:note-body><text:p text:style-name="Footnote">È superfluo avvertire che questi doni della natura devono cadere nel dominio esclusivo di taluno che se li sia appropriati e possa, cedendoli, pretendere in cambio altre ricchezze, mentre, se fossero gratuitamente a disposizione di chiunque, non entrerebbero nel quadro. – Anche i beni naturali (distruttibili e non distruttibili) potrebbero dividersi come i prodotti di consumo in beni <text:span text:style-name="T11">impegnati</text:span> nel consumo e <text:span text:style-name="T11">risparmio</text:span>, ma data la poca importanza dei beni naturali di consumo sorvoliamo su questa ultima distinzione, e chiamiamo <text:span text:style-name="T11">risparmio</text:span> solo i <text:span text:style-name="T11">prodotti</text:span> il cui consumo viene differito in vista di un incremento di ricchezze o di utilità.</text:p></text:note-body></text:note>.</text:p>
      <text:p text:style-name="Text_20_body">Qui però dobbiamo arrestarci: ulteriori tentativi per rendere perfetta la simmetria fra le sezioni I e III del quadro sinottico sarebbero infruttuose. Così, ad es., per i <text:span text:style-name="T11">prodotti di rapido consumo</text:span> – che comprendono cibi, bevande, medicinali, conferenze, concerti, giornali, ecc. – una distinzione, analoga a quella dei capitali circolanti in materie prime e sussidiarie, non avrebbe senso. E ancora: si mettano in mostra nel quadro i capitali <text:span text:style-name="T11">inoperosi</text:span> (simmetrici al risparmio), si faccia risultare che essi saranno utilizzati o dal loro possessore attuale o da un altro, ma quest'altro non potrà essere se non un imprenditore, ossia un <text:span text:style-name="T11">produttore</text:span>. Una categoria di capitali provvisoriamente inoperosi e <text:span text:style-name="T11">destinati a un consumatore improduttivo</text:span> non esiste, una suddivisione dei capitali inoperosi, analoga a quella del risparmio in risparmio improduttivo e risparmio di anticipazione, non è possibile.</text:p>
      <text:p text:style-name="Text_20_body"><text:soft-page-break/>120. – A proposito dei quali risparmi sarà opportuno fornire qualche altro cenno esplicativo.</text:p>
      <text:p text:style-name="Text_20_body">La dizione «risparmio improduttivo» è poco felice, potendo far nascere il sospetto che una parte del risparmio sia ricchezza produttiva, capitale. Noi ce ne contentiamo solo in mancanza di meglio, non essendoci riuscito di coniare un termine che sia più adatto a designare i beni di consumo che il risparmiatore presta, con o senza interesse, a un consumatore improduttivo<text:note text:id="ftn331" text:note-class="footnote"><text:note-citation>331</text:note-citation><text:note-body><text:p text:style-name="Footnote">I beni di consumo di cui taluno si privi per <text:span text:style-name="T11">regalarli</text:span> a un consumatore (produttivo o improduttivo, poco importa) non sono risparmio.</text:p></text:note-body></text:note>. Chiamare risparmio improduttivo il complesso di questi beni non significa dunque riconoscere che il risparmio di anticipazione sia un fattore di produzione. Ripetiamolo: il risparmio, in tutte le sue forme e destinazioni, è sempre, nei riguardi dell'economia sociale, un fondo di consumo.</text:p>
      <text:p text:style-name="Text_20_body">Nel quadro noi abbiamo definito il risparmio di anticipazione come l'insieme dei beni di consumo <text:span text:style-name="T11">destinati</text:span> a un consumatore produttivo diverso dal risparmiatore. L'operaio e gli altri produttori debbono vivere e godere durante il processo produttivo, e però, se essi non posseggono risparmi propri, devono ricevere dall'imprenditore risparmi altrui. Questi ultimi risparmi sono sì, per l'operaio e gli altri produttori, la rimunerazione di un lavoro, di un capitale o di una terra già prestati, ma figurano, agli occhi dell'imprenditore, come un'anticipazione <text:soft-page-break/>che gli verrà rimborsata a produzione finita<text:note text:id="ftn332" text:note-class="footnote"><text:note-citation>332</text:note-citation><text:note-body><text:p text:style-name="Footnote">Il fondo di anticipazione <text:span text:style-name="T11">non è tutto salario</text:span>, perchè può eventualmente comprendere quote anticipate di rendite e interessi, e d'altra parte non è <text:span text:style-name="T11">tutto il salario</text:span>, perchè l'operaio può avere un fondo di risparmio semplice, e aiutarsi con quello, può essere sobrio e contentarsi di un'anticipazione solo parziale, riserbandosi di prendere il resto del salario a produzione finita.</text:p></text:note-body></text:note>. Ora qui c'è una sottigliezza da discutere. Dicendo che i beni di consumo <text:span text:style-name="T11">destinati</text:span> agli operai e agli altri produttori prima che il processo produttivo finisca sono parte del fondo di consumo della Società, non ci mettiamo forse in contraddizione con la tesi sostenuta nel § 103? I beni <text:span text:style-name="T11">destinati</text:span> agli operai e agli altri produttori si trovano nelle botteghe e nei magazzini, da cui gli operai e gli altri andranno a ritirarli, e finchè i beni rimangono nelle botteghe in attesa di compratori sono <text:span text:style-name="T11">capitali</text:span>, non beni di consumo. Al lettore, che un tale ragionamento invocasse per accusarci d'incoerenza, noi risponderemmo additandogli la nota a pagina 167 [Nota 260 di questa edizione elettronica]. Dicendo che i beni <text:span text:style-name="T11">destinati</text:span> a un consumatore produttivo sono beni di consumo, noi non cadiamo in contraddizione, poichè abbiamo supposto che i detti beni, uscendo dal negozio, vadano nelle mani del risparmiatore, poi in quelle dell'imprenditore, e infine nelle mani dell'operaio. Fatta questa ipotesi, è perfettamente legittimo parlare di un fondo di anticipazione, il quale è <text:span text:style-name="T11">tutto risparmio</text:span>, perchè tutto risultato dall'<text:span text:style-name="T11">astinenza</text:span> di coloro che si privano dei beni per consegnarli all'imprenditore, e va compreso nel fondo di consumo, perchè <text:soft-page-break/>tutto costituito da beni di consumo. Se invece al lettore piacesse supporre che i mezzi di sussistenza destinati agli operai vengano da costoro <text:span text:style-name="T11">direttamente acquistati</text:span> nelle botteghe, come avviene in realtà, allora noi diremmo che il risparmio di anticipazione è costituito dall'insieme dei beni <text:span text:style-name="T11">comperati</text:span> col danaro che l'imprenditore anticipa ai suoi cooperatori e a sè stesso, e saremmo salvi ugualmente.</text:p>
      <text:p text:style-name="Text_20_body">Un'osservazione analoga deve farsi rispetto al risparmio improduttivo, che noi diciamo composto dei beni <text:span text:style-name="T11">destinati</text:span> ai consumatori improduttivi solo perchè supponiamo che il risparmiatore prima li acquisti e poi li presti ad altri: mentre, se non volessimo ricorrere a questa finzione (la quale talora diviene realtà: per es., nel caso di beni durevoli, come villini, abiti di società, cavalli, ecc.), dovremmo dire che il risparmio improduttivo è composto dei beni che i <text:span text:style-name="T11">consumatori</text:span> improduttivi hanno comperati col danaro prestato loro dal risparmiatore.</text:p>
      <text:p text:style-name="Text_20_body">121. – Dimostriamo che la classificazione dei beni economici da noi proposta è completa, e che il quadro non presenta lacune.</text:p>
      <text:p text:style-name="Text_20_body">Tutte le ricchezze esistenti o sono già adatte a soddisfare i bisogni umani o non sono adatte. Le ricchezze della prima specie si chiamano <text:span text:style-name="T11">beni di consumo</text:span>. Le ricchezze della seconda specie devono per lo meno essere adatte a procurare beni della prima specie, altrimenti non sarebbero affatto ricchezze. Ora le ricchezze che non sono beni di consumo, ma che possono procurare, in un modo o nell'altro, più o meno direttamente, beni di <text:soft-page-break/>consumo, sono alla lor volta di due specie. Infatti, se il bene <text:span text:style-name="T11">A</text:span> deve procurare il bene <text:span text:style-name="T11">B</text:span>, noi possiamo fare due ipotesi: o il bene <text:span text:style-name="T11">B</text:span> esiste o non esiste. Se non esiste, il bene <text:span text:style-name="T11">A</text:span>, da solo o in compagnia di altri beni, si deve trasformare in <text:span text:style-name="T11">B</text:span>, o in un bene intermedio che a sua volta si trasformi in <text:span text:style-name="T11">B</text:span>, ossia <text:span text:style-name="T11">A</text:span> dev'essere un <text:span text:style-name="T11">bene di produzione</text:span>. Se <text:span text:style-name="T11">A</text:span> esiste, <text:span text:style-name="T11">B</text:span> deve potersi scambiare con <text:span text:style-name="T11">A</text:span>. I beni, che al pari di <text:span text:style-name="T11">A</text:span> non servono ad altro che a scambiarsi con altri beni, noi li chiamiamo <text:span text:style-name="T11">moneta</text:span>. Dunque tutti i beni economici esistenti possono essere: beni di produzione, moneta, beni di consumo. Per l'appunto come dice il quadro.</text:p>
      <text:p text:style-name="Text_20_body">Esaminiamo ora i <text:span text:style-name="T11">beni di produzione</text:span>. Essi possono essere prodotti o non prodotti, i prodotti possono essere materiali o immateriali, e fin qui di lacune non se ne vedono. La distinzione, che noi facciamo dei prodotti materiali in prodotti lentamente o rapidamente distruttibili (capitali fissi o circolanti), si presta alla critica, potendosi sempre trovare un prodotto che non sia nè troppo lentamente nè troppo rapidamente distruttibile. Si osservi per altro che il gruppo dei capitali fissi e quello dei capitali circolanti sono divisi ciascuno in due sottogruppi, e che tutti e quattro i sottogruppi esauriscono la totalità dei capitali, purchè si dia un conveniente significato alla parola «strumenti». Infatti i capitali, prodotti materiali destinati alla produzione, o sono sostanze che noi trasformiamo gradatamente in beni di consumo, facendole quindi entrare materialmente nel prodotto <text:span text:style-name="T11">(materie</text:span> <text:span text:style-name="T11">prime</text:span><text:span text:style-name="T20">);</text:span> oppure sono materie che aiutano la trasformazione <text:soft-page-break/>senza entrare nel prodotto. Queste ultime poi o dànno una sola prestazione e muoiono (<text:span text:style-name="T11">materie sussidiarie</text:span>), o dànno molte prestazioni: nel secondo caso o sono <text:span text:style-name="T11">costruzioni</text:span>, o non costruzioni. Basta dare alla parola <text:span text:style-name="T11">strumento</text:span> il significato di «prodotto materiale, che, aiutando la trasformazione delle materie prime, fornisce parecchie prestazioni, e non è una costruzione, ossia non è un capitale congiunto con la terra», per ottenere la totalità dei capitali. Ora per l'appunto questo è il significato che noi demmo a suo tempo alla parola strumenti. Dunque la classificazione dei capitali è proprio esauriente.</text:p>
      <text:p text:style-name="Text_20_body">Passando ai <text:span text:style-name="T11">beni di consumo</text:span>, vediamo che anch'essi possono essere prodotti o non prodotti, e i prodotti possono essere materiali o immateriali. L'ulteriore classificazione dei prodotti materiali è poco rigorosa, non potendosi precisare quando finisca l'imminenza e cominci il differimento del consumo. Basta però raggruppare un po' diversamente le varie specie di prodotti materiali di consumo esposte nel quadro per vedere che esse, prese insieme, dànno la totalità dei prodotti medesimi. Infatti i prodotti materiali di consumo o sono nelle mani del <text:span text:style-name="T11">consumatore definitivo</text:span> (e qui abbiamo i prodotti <text:span text:style-name="T11">già impegnati</text:span> nel consumo, più il <text:span text:style-name="T11">risparmio semplice</text:span>), oppure si trovano nelle mani di una persona che non è il consumatore definitivo. In quest'ultimo caso il risparmiatore a chi può destinare i suoi beni di consumo? Evidentemente a un consumatore <text:span text:style-name="T11">produttivo</text:span>, oppure a un consumato<text:soft-page-break/>re <text:span text:style-name="T11">improduttivo</text:span>, e non ci sono altre possibili alternative<text:note text:id="ftn333" text:note-class="footnote"><text:note-citation>333</text:note-citation><text:note-body><text:p text:style-name="Footnote">Avvertiamo che fra i produttori o consumatori produttivi noi mettiamo non solo i lavoratori (operai e imprenditori) ma anche i proprietari di fattori materiali di produzione (cioè di terra e capitale).</text:p></text:note-body></text:note>. Noi abbiamo chiamato risparmio di <text:span text:style-name="T11">anticipazione</text:span> i beni destinati a un consumatore produttivo diverso dal risparmiatore, risparmio <text:span text:style-name="T11">improduttivo</text:span> gli altri: dunque i prodotti già impegnati nel consumo, e le tre specie di risparmio (semplice, di anticipazione, improduttivo) esauriscono i prodotti materiali di consumo<text:note text:id="ftn334" text:note-class="footnote"><text:note-citation>334</text:note-citation><text:note-body><text:p text:style-name="Footnote">I beni di consumo che taluno abbia intenzione di donare, vuoi a un consumatore produttivo, vuoi a un consumatore improduttivo, non appartengono, <text:span text:style-name="T11">come tali</text:span>, al risparmio (v. pag. 240, nota). [Nota 332 di questa edizione elettronica] E allora dove li metteremo? Per non complicare inutilmente il quadro noi supponiamo che, al momento dell'inventario, la donazione sia già avvenuta, cosicchè i beni donati figureranno o fra i <text:span text:style-name="T11">prodotti impegnati nel consumo</text:span>, se il donatario ha cominciato a goderli, o fra i <text:span text:style-name="T11">risparmi</text:span>, se il donatario (non il donante) ha intenzione di goderseli in avvenire, o di prestarli.</text:p></text:note-body></text:note>.</text:p>
      <text:p text:style-name="Text_20_body">Alcuni scrittori distinguono tutta la ricchezza in tre grandi categorie, secondo che essa è tenuta in riserva per uno scopo futuro, o serve attualmente alla soddisfazione immediata degli umani bisogni, o coopera alla produzione: ricchezze <text:span text:style-name="T11">disponibili</text:span><text:span text:style-name="T20">,</text:span> ricchezze destinate al <text:span text:style-name="T11">consumo,</text:span> ricchezze destinate alla <text:span text:style-name="T11">produzione</text:span><text:note text:id="ftn335" text:note-class="footnote"><text:note-citation>335</text:note-citation><text:note-body><text:p text:style-name="Footnote"><text:span text:style-name="T15">Cossa</text:span>, <text:span text:style-name="T11">La nozione del capitale</text:span>, cit. pagine 161-62; <text:span text:style-name="T15">Ricca-Salerno</text:span>, op. cit. pag. 21-22.</text:p></text:note-body></text:note>. Si può domandare: nel nostro quadro figura o no la ricchezza <text:soft-page-break/>disponibile? Figura e non figura esplicitamente, ma vi è certamente compresa tutta distribuita nelle singole specie che il quadro enumera e classifica. Le ricchezze disponibili potranno essere capitali, e allora si intende che le ritroveremo fra i capitali – poichè noi non cessiamo di chiamar capitali i prodotti materiali <text:span text:style-name="T11">destinati</text:span> alla produzione, ma non ancora in essa <text:span text:style-name="T11">impiegati</text:span><text:note text:id="ftn336" text:note-class="footnote"><text:note-citation>336</text:note-citation><text:note-body><text:p text:style-name="Footnote">«Può esser cercato un impiego produttivo per un fondo, e non trovarsene alcuno, confacente alle inclinazioni del suo possessore: allora è un capitale ancora, ma un capitale non impiegato». <text:span text:style-name="T15">Stuart Mill</text:span>, op. cit., pag. 489.</text:p></text:note-body></text:note> – potranno essere appezzamenti di terreno lasciati a riposo, o danaro giacente nei forzieri, o prodotti destinati al consumo, o infine parchi e giardini temporaneamente inutilizzati, e allora saranno stati messi rispettivamente fra gli agenti naturali appropriati, o fra la moneta, o fra i risparmi, o fra i beni naturali di consumo.</text:p>
      <text:p text:style-name="Text_20_body">Al <text:span text:style-name="T11">capitale domestico</text:span> non abbiamo assegnato un posto distinto nel quadro, ma i tre gruppi che lo compongono sono debitamente catalogati fra gli strumenti, le materie prime e le materie sussidiarie.</text:p>
      <text:p text:style-name="Text_20_body">Una dichiarazione simile dobbiam fare rispetto al <text:span text:style-name="T11">capitale privato</text:span>. Non lo abbiamo messo in evidenza, riunendo sotto un sol titolo tutti i beni che possono essere sorgente di profitto, per non turbare la simmetria della classificazione, ma facilmente ritroviamo nel quadro le varie categorie che enunciammo al § 84. La terra, il lavoro e la moneta fanno altrettanti gruppi a sè e colpiscono subito lo sguardo. I beni di consumo prestati a inte<text:soft-page-break/>resse, finchè rimangono nelle mani dell'imprenditore, li cercheremo sotto la voce risparmio di anticipazione; se sono già pervenuti nelle mani del consumatore, li rintracceremo fra i beni impegnati nel consumo o fra il risparmio semplice. I beni di consumo che <text:span text:style-name="T11">si ha intenzione </text:span>di prestare a interesse, e sono per così dire capitali privati potenziali, li troviamo o nel risparmio di anticipazione o nel risparmio improduttivo.</text:p>
      <text:p text:style-name="Text_20_body">122. – Nel capitolo primo, trattando degli agenti naturali appropriati, abbiamo visto che la natura concorre alla produzione in tre modi: fornendo il sito, la materia e l'energia. Si domanda: nel quadro, oltre la materia, figurano il sito e l'energia? Se non figurano, il quadro è incompleto. Se figurano, che pensare del principio da noi accettato, secondo il quale tutti i beni economici – escluso il lavoro, o, rispettivamente, i servigi personali – sono materiali? Dunque, in aggiunta al lavoro, dobbiamo segnare altri beni immateriali: le aree e le energie?</text:p>
      <text:p text:style-name="Text_20_body">Queste domande meritano di essere prese in attenta considerazione, tanto più che gli economisti generalmente non se le propongono.</text:p>
      <text:p text:style-name="Text_20_body">Cominciamo con l'avvertire che tanto l'area, quanto le energie naturali sono implicitamente contenute nel quadro. L'area suppone un sostegno materiale, su cui la persona dell'uomo e gli oggetti che egli manipola possano appoggiarsi, quindi, nominando nel quadro il sostegno della produzione (v. fra gli agenti naturali non distruttibili), noi intendiamo di considerare anche l'area. Quanto all'energia, senza entrare in discussioni che devono esse<text:soft-page-break/>re riservate ai fisici, contentiamoci di osservare alla buona che, sempre quando noi <text:span text:style-name="T11">utilizziamo</text:span> l'energia, dobbiamo ammettere l'esistenza di un corpo materiale che o sia animato dall'energia, o guidi l'energia, o sprigioni l'energia. Vogliamo forza motrice? Useremo una cascata d'acqua, ma l'acqua è materia. Vogliamo energia chimica? E ci occorrono gli elementi chimici. Vogliamo energia elettrica? Dobbiamo farci prima un apparato che la produca e spesso un filo che la conduca. Se desideriamo la luce, abbiamo bisogno del petrolio, o del gas, o di un filo percorso dalla corrente elettrica: petrolio, gas e filo sono materie. Se vogliamo il calore, dobbiamo bruciar carbone, alcool, benzina e via dicendo. L'esperienza comune c'insegna dunque che, per poter <text:span text:style-name="T11">utilizzare</text:span> l'energia, sia naturale, sia prodotta, dobbiamo avere a disposizione la materia. Perciò noi siamo autorizzati a ritenere, almeno giudicando le cose un po' in grosso, che l'energia <text:span text:style-name="T11">utile all'uomo</text:span> è come un attributo della materia. Quando nel quadro vediamo scritto strumenti, intenderemo anche gl'impianti carichi di energia elettrica. Quando troviamo scritto <text:span text:style-name="T11">agenti naturali distruttibili</text:span>, intenderemo anche le cascate d'acqua con tutta la loro energia, anche gli elementi del terreno con tutta la loro attività chimica, anche i microrganismi, con tutta la loro energia vitale, utile all'agricoltura. Cosicchè il quadro anche per questo verso non avrà lacune.</text:p>
      <text:p text:style-name="Text_20_body">Veniamo ora alla seconda domanda. Una questione dei prodotti immateriali cominciò a delinearsi nella scienza economica dopo che Adamo Smith ebbe chia<text:soft-page-break/>mato lavoratori improduttivi i domestici, gli attori, gli uomini di legge e via via. Gli economisti venuti poi, per togliere la distinzione fra lavoro produttivo e improduttivo, sostennero che i lavoratori cosiddetti improduttivi pure creano, producono qualche cosa di economicamente utile; soltanto che il risultato delle loro operazioni s'immedesima colla persona dell'uomo e non ha corpo a sè, costituisce un prodotto senza materia propria, un prodotto <text:span text:style-name="T11">immateriale.</text:span> Quando in un libro di economia politica si parla di prodotti immateriali, si vuol dunque alludere, non già alla distinzione d'indole fisica tra materia ed energia, ma alla contrapposizione d'indole economica tra materia (ed eventualmente energia) <text:span text:style-name="T11">esterna all'uomo</text:span> e materia (eventualmente anche energia) <text:span text:style-name="T11">interna all'uomo.</text:span></text:p>
      <text:p text:style-name="Text_20_body">L'economista potrebbe dare il nome di materia anche a ciò che comunemente si chiama energia – poichè ogni scienza è libera di definire i suoi termini come meglio le aggrada – tuttavia chiamar materia l'energia è lo stesso che voler incorrere in ambiguità e malintesi. Noi, del resto, non possiamo più chiamar materia l'energia dal momento che nel primo capitolo già distinguemmo l'una dall'altra. Possiamo però considerare l'energia come un <text:span text:style-name="T11">quid</text:span> che sia inerente alla materia o provenga dalla materia, e allora riconduciamo lo spiegamento di energia fisica e chimica sotto il concetto di <text:span text:style-name="T11">prestazione utile</text:span> della materia, con che salviamo la teoria della materialità dei beni e non ci mettiamo in contrasto col linguaggio co<text:soft-page-break/>mune nè con la comune esperienza. Diamo un paio di esempi per ispiegarci meglio.</text:p>
      <text:p text:style-name="Text_20_body">Immergendo certi metalli in determinate soluzioni acide, facendo rotare opportunamente in un campo magnetico un circuito chiuso, si produce energia elettrica, la quale viene generalmente guidata da fili metallici. Quali mutamenti avvengano nell'interno del filo conduttore o attorno ad esso noi non sappiamo, nè desideriamo sapere. A noi basta conoscere i mirabili effetti, che possono derivare dall'uso di quel filo e lo rendono particolarmente prezioso all'uomo. I fili, che ci facciamo mettere in casa o nell'officina, daranno il movimento al macchinario o accenderanno le lampadine, e per questo noi paghiamo mensilmente una somma di danaro. Sborsare una somma per acquisto di energia elettrica non significa se non acquistare il diritto all'uso di un certo filo, o, per essere più precisi, all'uso di un certo impianto elettrico, di cui il filo è come una propaggine<text:note text:id="ftn337" text:note-class="footnote"><text:note-citation>337</text:note-citation><text:note-body><text:p text:style-name="Footnote">Quando io giro la chiavetta della lampadina che è sulla mia scrivania, non faccio che usare un impianto, il quale comincia dalla macchina dinamo-elettrica situata presso le cascate, poniamo, di Tivoli e finisce alla chiavetta. Tutto questo impianto è un <text:span text:style-name="T11">capitale</text:span>, e più propriamente un capitale fisso, perchè è capace ili dare molte prestazioni: ogni spostamento angolare della ruota della dinamo prolunga la durata del tempo in cui la lampadina rimane o può rimanere illuminata.</text:p></text:note-body></text:note>.</text:p>
      <text:p text:style-name="Text_20_body">Parimenti, pagare una somma per concessione di energia idraulica non significa se non comperar l'uso di un bene naturale: l'acqua corrente. L'acqua in movimen<text:soft-page-break/>to non cessa di essere materia, e quando otteniamo la concessione noi non facciamo che garantirci l'uso di un volume di materia animata da velocità.</text:p>
      <text:p text:style-name="Text_20_body">Da questi esempi il lettore ha già indotto che la frase «comprare l'energia» equivale all'altra «comperar l'uso di <text:span text:style-name="T11">determinati oggetti materiali</text:span> dotati di energia». Dunque noi avevamo pienamente ragione di affermare che tutti i beni economici sono materiali<text:note text:id="ftn338" text:note-class="footnote"><text:note-citation>338</text:note-citation><text:note-body><text:p text:style-name="Footnote">Con questa affermazione non intendiamo di ripudiare la nostra analisi del fattore <text:span text:style-name="T11">terra</text:span> (§ 9-11). Allora analizzammo, ora facciamo la sintesi: allora risolvemmo la terra nei suoi tre elementi – sito, materie, energie – ora ricomponiamo i tre elementi e chiamiamo <text:span text:style-name="T11">bene economico</text:span> una determinata porzione di terra, ossia una determinata <text:span text:style-name="T11">estensione</text:span> di <text:span text:style-name="T11">materia</text:span>, eventualmente animata da <text:span text:style-name="T11">energia</text:span>: quindi diremo bene economico, e metteremo nel quadro, il <text:span text:style-name="T11">suolo nudo</text:span>, l'<text:span text:style-name="T11">acqua corrente</text:span>, il <text:span text:style-name="T11">giacimento carbonifero</text:span>, e così via, tutti beni <text:span text:style-name="T11">materiali.</text:span></text:p></text:note-body></text:note>, fatta una eccezione che si spiega: il <text:span text:style-name="T11">lavoro</text:span>, <text:span text:style-name="T11">prestazione</text:span> di un corpo singolare chiamato il <text:span text:style-name="T11">corpo umano</text:span>. Dacchè l'uomo non appare fra i beni economici, dobbiamo considerare come beni le singole prestazioni staccate che egli rende, e queste non possiamo non confessare che sono veramente <text:span text:style-name="T11">immateriali.</text:span></text:p>
      <text:p text:style-name="Text_20_body">Quando però siamo arrivati a concludere che tutti i beni economici, tolto il lavoro, sono materiali, dobbiamo aggiungere a chiare note che non <text:span text:style-name="T11">soltanto i beni</text:span> divengono oggetto di compra-vendita. È doverosa quest'aggiunta, perchè noi sappiamo che si può comprare l'<text:span text:style-name="T11">uso</text:span> di un bene, si può comperare cioè una singola pre<text:soft-page-break/>stazione o un nucleo di prestazioni. Pertanto, definita l'economia politica la scienza che studia le leggi determinatrici dei prezzi o rapporti di <text:span text:style-name="T11">scambio</text:span>, dobbiamo subito precisare e avvertire che non solo i <text:span text:style-name="T11">beni materiali</text:span>, ma anche i <text:span text:style-name="T11">beni immateriali</text:span> (il lavoro o i servigi personali) e persino <text:span text:style-name="T11">prestazioni utili di beni materiali</text:span> partecipano agli <text:span text:style-name="T11">scambi</text:span><text:note text:id="ftn339" text:note-class="footnote"><text:note-citation>339</text:note-citation><text:note-body><text:p text:style-name="Footnote">Le prestazioni non sono beni, e quindi nemmeno capitali. Però, se per un momento ci piacesse di chiamarle capitali, dovremo classificarle fra i capitali <text:span text:style-name="T11">circolanti.</text:span> Infatti abbiamo definito i capitali circolanti quei prodotti materiali che dànno una sola prestazione produttiva e muoiono. A maggior ragione la singola prestazione, staccata dalla materia, dovrebbe dirsi un capitale circolante.</text:p></text:note-body></text:note>.</text:p>
      <text:p text:style-name="Text_20_body">123. – Visto che il quadro non presenta lacune, dobbiamo ora accertarci che esso non offra nemmeno duplicazioni, non registri, cioè, uno stesso bene o complesso di beni sotto due categorie differenti.</text:p>
      <text:p text:style-name="Text_20_body">Un primo dubbio potrebbe sorgere a riguardo dei <text:span text:style-name="T11">prodotti immateriali</text:span>. Avendo noi detto che i servigi personali sono le stesse prestazioni di lavoro, considerate però dall'aspetto di chi le riceve, può sembrare che o il <text:span text:style-name="T11">lavoro</text:span>, o i <text:span text:style-name="T11">servigi personali </text:span>siano di troppo nel quadro. Ma, noi abbiamo fatto del lavoro una categoria a parte unicamente per mostrare come il lavoro vada classificato qualora lo si ritenga un bene economico: e a scongiurare il pericolo di un doppio computo basta, l'avvertenza contenuta nella nota a pag. 164 [nota 256 di questa edizione elettronica].</text:p>
      <text:p text:style-name="Text_20_body"><text:soft-page-break/>Un secondo dubbio potrebbe presentarsi riguardo ai <text:span text:style-name="T11">beni naturali</text:span>. Non di rado gli scrittori chiamano terra il complesso delle ricchezze naturali, e se noi avessimo accolto questa definizione non avremmo potuto scrivere il nome <text:span text:style-name="T11">terra</text:span> accanto alla frase <text:span text:style-name="T11">agenti naturali appropriati,</text:span> poichè anche i beni naturali di <text:span text:style-name="T11">consumo</text:span> sarebbero terra. Ma noi diamo al nome terra un significato più ristretto del consueto (vedi § 9, pagina 19) e quindi, includendo nel quadro prima la terra e poi, in aggiunta, i beni naturali di consumo, non commettiamo l'errore di contare due volte la stessa cosa.</text:p>
      <text:p text:style-name="Text_20_body">Un terzo dubbio potrebbe nascere a riguardo del <text:span text:style-name="T11">risparmio semplice posseduto dall'operaio</text:span>. Siccome l'operaio non può essersi formato il suo risparmio se non con i beni anticipatigli dall'imprenditore, i quali sono risparmio di anticipazione, può temersi che il risparmio semplice posseduto dall'operaio venga contato due volte. Questo timore è vano. Il risparmio di anticipazione, come noi l'intendiamo, è composto di beni i quali debbono ancora passare nelle mani dell'operaio, e non può quindi confondersi coi beni che già si trovano in suo possesso.</text:p>
      <text:p text:style-name="Text_20_body">Un quarto dubbio; molto simile al precedente, potrebbe offrirsi rispetto al <text:span text:style-name="T11">risparmio di anticipazione</text:span> trasmesso <text:span text:style-name="T11">da un operaio all'altro</text:span>. Nulla impedisce di supporre che un operaio presti parte dei suoi salari reali a un imprenditore, perchè costui a sua volta li anticipi a un secondo operaio e così via. Tale serie di passaggi evidentemente non accresce il fondo del risparmio di anticipa<text:soft-page-break/>zione, lo lascia grande come prima, solo ne varia la distribuzione tra gli operai. Il quadro registra forse in doppio o in triplo questo risparmio oggetto di doppia o tripla anticipazione? Niente affatto, poichè un inventario condotto sulla traccia del quadro non comprende se non i beni esistenti in quel dato attimo in cui vengono passati in rivista: e in quell'attimo i beni o si trovano nelle mani del primo operaio (risparmiatore), o del secondo operaio, o dell'imprenditore, e non possono contarsi che una volta sola.</text:p>
      <text:p text:style-name="Text_20_body">124. – Ma la questione più grossa viene ora. Parecchie volte abbiamo avuto occasione di affermare che uno <text:span text:style-name="T11">stesso bene </text:span>può sotto certi aspetti considerarsi come un capitale, sotto altri aspetti come un bene di consumo: e non c'è da meravigliarsene, poichè un oggetto che partecipi a un processo produttivo e sia dunque un capitale, mentre va trasformandosi in un altro oggetto può tuttavia procurare all'uomo qualche soddisfazione diretta. Per es., la casa di abitazione, in quanto protegge le persone che vi sono dentro, è un bene di consumo; in quanto protegge i capitali domestici, è un capitale fisso; in quanto poi venga temporaneamente riparata, è un capitale circolante. L'opificio industriale, in quanto ricovera l'operaio, è un bene di consumo; in quanto ricovera le macchine, è un capitale. E allora come ci regoleremo? Registreremo due volte nel quadro la casa di abitazione o l'opificio?</text:p>
      <text:p text:style-name="Text_20_body">Ecco. L'economista, quando vuole abbracciare con uno sguardo tutto il processo della produzione, partendo <text:soft-page-break/>dall'istante immediatamente successivo all'<text:span text:style-name="T11">occupazione</text:span> (la quale non può dirsi ancora produzione) e arrivando all'istante che precede immediatamente l'<text:span text:style-name="T11">astinenza</text:span> o il <text:span text:style-name="T11">consumo</text:span> (che già produzione non sono più) deve proprio ragionare come noi abbiamo ragionato, e contemplare separatamente i diversi rapporti in cui uno stesso bene si può trovare colla sensibilità umana. Per esser sicuro di evitare i raddoppiamenti e nello stesso tempo di non trascurare alcun aspetto e ufficio della ricchezza, l'economista non ha che una via davanti a sè: decomporre ogni bene nelle sue prestazioni utili e classificare non i beni, ma le prestazioni.</text:p>
      <text:p text:style-name="Text_20_body">Il quadro che ne risulterebbe, però, non avrebbe alcuna utilità pratica.</text:p>
      <text:p text:style-name="Text_20_body">Quando si voglia fare l'inventario delle ricchezze di un paese, e l'economista, richiesto di consiglio dallo statistico, debba insegnargli a rubricare e classificare la ricchezza, sarebbe comico che egli suggerisse di risolvere i beni materiali e concreti in prestazioni impalpabili. Egli deve lasciare i beni come sono. Nè ciascuno di questi beni, oggetti fisicamente circoscritti e determinati, egli li può collocare in due posti contemporaneamente.</text:p>
      <text:p text:style-name="Text_20_body">Allora il criterio che si offre – ed è per l'appunto il criterio da noi seguìto nel preparare il quadro – è di chiamare <text:span text:style-name="T11">beni di consumo</text:span> i beni nei quali <text:span text:style-name="T11">prevale</text:span> l'ufficio di generar soddisfazioni, godimenti; <text:span text:style-name="T11">capitali</text:span> quegli altri beni in cui l'ufficio di generar nuove ricchezze è <text:span text:style-name="T11">preponderante.</text:span></text:p>
      <text:p text:style-name="Text_20_body"><text:soft-page-break/>In molti casi la classificazione sarà facile<text:note text:id="ftn340" text:note-class="footnote"><text:note-citation>340</text:note-citation><text:note-body><text:p text:style-name="Footnote">Già ci è capitato, nel § 94, di dover accennare a questo criterio o di doverlo applicare.</text:p></text:note-body></text:note>; e cose, p. es., una casa in corso di riparazione la segneremo fra i beni di consumo, se la riparazione è lieve e non costringe gli inquilini ad uno sgombero, la segneremo fra i capitali nel caso opposto.</text:p>
      <text:p text:style-name="Text_20_body">Talora invece potremo rimaner perplessi e daremo una soluzione arbitraria, ma non sarà gran danno, poichè è destino comune a tutte le classificazioni – e tutte le scienze ce ne offrono esempi – che, una volta tirata una linea di confine fra oggetti muniti di alcune proprietà e oggetti muniti di altre proprietà, capitino poi oggetti anfibi, dei quali non si sappia affermare con sicurezza se vadano nell'una piuttosto che nell'altra classe.</text:p>
      <text:p text:style-name="Text_20_body">125. – Il lettore non deve credere che il criterio da noi adottato per distinguere i capitali dai beni di consumo porti alla confusione e all'incertezza, e che invece gli altri criteri più in voga consentano di riconoscere i capitali con sicurezza e rapidità. Le incertezze, che noi abbiamo lealmente confessate, sono anche maggiori con gli altri criteri, di fronte ai quali il nostro riesce non di rado semplificativo. Dimostriamolo con qualche esempio.</text:p>
      <text:p text:style-name="Text_20_body">Un economista che s'ispiri alle teorie classiche dirà che il tranvai elettrico è capitale, se conduce gli operai alla fabbrica; è bene di consumo se li conduce a diporto in un giorno festivo. Noi non facciamo un processo alle <text:soft-page-break/>intenzioni dell'operaio e diciamo che, ovunque egli si diriga, il tranvai è sempre un bene di consumo.</text:p>
      <text:p text:style-name="Text_20_body">Hermann fa distinzione tra l'orologio che serve a misurare il tempo del lavoro, o altrimenti a regolare un processo produttivo, e l'orologio che non serve alla produzione: il primo è capitale fisso, il secondo è capitale d'uso, categoria corrispondente, all'incirca, ai nostri beni di consumo durevoli (op. cit., pag. 270). Per noi l'orologio è sempre un bene di consumo.</text:p>
      <text:p text:style-name="Text_20_body">Il pianoforte, se vien suonato dal maestro che dia lezione per vivere, è, secondo la maggioranza degli economisti, un capitale; se invece venga suonato da una signorina per divertimento deve ritenersi un bene di consumo. Per noi il pianoforte è sempre un capitale, da chiunque e per qualunque motivo venga suonato.</text:p>
      <text:p text:style-name="Text_20_body">Un panino mangiato dall'operaio è, secondo le teorie prevalenti, un capitale; mangiato invece da un ricco signore diventa bene di consumo. Per noi il panino è in ogni caso un bene di consumo.</text:p>
      <text:p text:style-name="Text_20_body">Si dirà che in tal guisa noi ci mettiamo la benda davanti agli occhi e impediamo a noi stessi di scorgere le ragguardevoli differenze economiche, le quali possono sussistere tra due fatti solo in apparenza identici, come per esempio un viaggio per diporto e un viaggio per affari, il consumo fatto dall'operaio e il consumo fatto da un perdigiorni. La nostra risposta è duplice.</text:p>
      <text:p text:style-name="Text_20_body">In primo luogo noi osserviamo che le questioni in cui si rende necessario tener d'occhio le diverse conseguenze derivanti da un consumo di godimento sono general<text:soft-page-break/>mente quelle stesse in cui entra il concetto di capitale <text:span text:style-name="T11">privato.</text:span> E allora si può e si deve servirsi di questo concetto, avvertendone il lettore. Un industriale segnerà fra le sue spese produttive anche la spesa del viaggio da lui compiuto per affari, e nessuno troverà a ridirvi.</text:p>
      <text:p text:style-name="Text_20_body">In secondo luogo, anche rimanendo strettamente nell'ambito dell'economia sociale, quando si è detto che il tranvai o il panino sono sempre beni di consumo, nulla impedisce di analizzare le diverse <text:span text:style-name="T11">ripercussioni</text:span>, che dal consumo di questi beni possono derivare, secondo che il consumatore sia o non sia un produttore. Uno studio completo delle ripercussioni economiche è ancora di là da venire. Solo alcuni capitoli della teoria generale delle ripercussioni sono già scritti: esempio classico il capitolo della ripercussione delle imposte. Ora ogni atto di consumo può avere una indiretta ripercussione sulla produzione delle ricchezze, e certo non è indifferente per la Società che i mezzi di sussistenza disponibili in un dato momento vadano ad alimentare produttori o non produttori, e appunto per questo noi abbiamo tanto insistito sulla differenza tra il risparmio di anticipazione e le altre varietà del risparmio. A chi obbietti che in tal modo noi introduciamo di sotterfugio la distinzione che volevamo evitare, risponderemo che altro è seguire gli effetti più o meno remoti, ed alcune volte trascurabili, derivanti da un determinato consumo improduttivo; altro è voler sostenere che nell'un caso si abbia consumo di godimento e nell'altro consumo produttivo. Altro è dire che una certa provvista di beni di consumo talora avrà, talo<text:soft-page-break/>ra non avrà una ripercussione indiretta sulla produzione; altro è dire che quella provvista talora è capitale e talora no.</text:p>
      <text:p text:style-name="Text_20_body">126. – Chi ci abbia fedelmente accompagnato fin qui sarebbe in grado di riconoscere col solo aiuto delle cognizioni ricavate dalla lettura di questo libro, senza chiedere informazioni di volta in volta, se un bene messogli davanti sia un capitale o un bene di consumo?</text:p>
      <text:p text:style-name="Text_20_body">Supponiamo che l'attento lettore si metta a girar pel mondo in cerca di beni da classificare. Egli entrerà negli opifici ove ruotano, balzano e stridono grandi congegni serviti da uomini operosi, e dirà: queste macine, queste seghe meccaniche, questi torchi e questi telai, e la farina, le assicelle, le lamiere e i tessuti, e infine l'edificio che li protegge sono capitali. Penetrerà negli ampi magazzini, nelle cantine profonde e nei capaci granai, colmi di provvigioni; si fermerà dinanzi alle mostre scintillanti dei negozi e penserà: questi edifici sono capitali e tutte le provviste che contengono sono pure capitali. Incontrandosi di buon mattino con l'ortolano che conduca in città un carretto pieno di verdure, assistendo al passaggio di un treno carico di derrate, vedendo entrare in porto le grosse navi stipate di mercanzie, egli dirà: la strada, i binari e le banchine, il modesto carretto e il lungo treno e la nave colossale, i commestibili, le derrate e le altre merci, sono tutti capitali. In campagna il suo sguardo si poserà sulle messi mature che attendono la falce, sui frutti dorati che chiedono di esser colti; gli giungerà all'orecchio il belato degli armenti e il muggito <text:soft-page-break/>delle mandre dai pascoli; vedrà trascinar l'aratro dal lento bue, udrà sbuffar la trebbiatrice. Ed esclamerà: gli attrezzi che solcano la terra, gli animali che lavorano o che s'ingrassano, gli alberi e i frutti che ne incurvano i rami, le spighe e l'erbe sono altrettanti capitali. Finirà poi col visitare le case di abitazione, ove troverà forse le mense imbandite e dirà: gli utensili che preparano le vivande, il carbone che le fa cuocere sono capitali, ma il cibo già pronto per essere assaporato, i piatti e le posate, le vestimenta di costoro, le sedie che li sorreggono e la casa che li ripara sono beni di consumo. Insomma il nostro lettore, se è un osservatore fino e cauto, sempre saprà trarsi d'impaccio.</text:p>
      <text:p text:style-name="Text_20_body">Che pensare dunque della celebre frase di Stuart Mill, secondo cui la distinzione fra capitale e non capitale non risiede nella qualità dei beni, ma nella mente del capitalista (<text:span text:style-name="T11">in the mind of the capitalist</text:span>), nella sua volontà d'impiegarli a un fine piuttosto che a un altro?<text:note text:id="ftn341" text:note-class="footnote"><text:note-citation>341</text:note-citation><text:note-body><text:p text:style-name="Footnote"><text:span text:style-name="T15">Mill</text:span>, <text:span text:style-name="T11">Principii.</text:span> libro 1°, capo IV, § 1. pag. 489.</text:p></text:note-body></text:note>.</text:p>
      <text:p text:style-name="Text_20_body">La frase di Stuart Mill è vera solo per chi si ponga a considerare le cose puramente dal lato economico-privato e non pretenda di guardarle troppo per il sottile. Per dire, che il grano è capitale o no secondo che venga destinato all'operaio o no, si deve supporre, intanto, che il grano sia già un bene pronto al consumo, trascurando tutte le operazioni che ancora occorrono per trasformare il grano in pane, e si deve poi parificare l'operaio a uno <text:soft-page-break/>strumento produttivo (cfr. § 76 <text:span text:style-name="T11">a</text:span>), concetto questo che è esclusivo dell'economia privata dell'imprenditore.</text:p>
      <text:p text:style-name="Text_20_body">Certo che, se per capitale intendiamo il capitale privato, il nostro viaggiatore si troverà più volte in imbarazzo. Egli non potrà, senza domandarlo, sapere se la famiglia raccolta attorno al desco sia quella di un operaio o di un fannullone, e se quindi il vitto in procinto di essere consumato, prima di pervenire in possesso dell'operaio fosse un capitale economico-privato dell'imprenditore. Vedendo un uomo in carrozza, il nostro lettore non potrà indovinare se la carrozza sia proprietà dell'uomo, o sia stata da lui noleggiata, nel quale ultimo caso la carrozza sarebbe un capitale privato del vetturino. E in generale s'intende che, quando taluno consuma i beni avuti a prestito, nessun segno esterno permette di dedurre il rapporto contrattuale intervenuto fra i due uomini: il mutuante e il mutuatario.</text:p>
      <text:p text:style-name="Text_20_body">Ma limitando lo studio ai rapporti fra l'<text:span text:style-name="T11">uomo</text:span> e la <text:span text:style-name="T11">cosa</text:span>, senza intervento di altro uomo, ossia esaminando il lato economico-sociale della quistione, l'arbitrio dell'uomo nei riguardi della destinazione della cosa è assai limitato. Che può fare l'uomo? Tenere inoperosi i beni tecnologicamente adatti a produrre nuovi beni? Questo sì che può farlo, ma, a parte il riflettere che il tornaconto lo sprona a ridurre al minimo i riposi di questi beni di produzione, non si dimentichi che noi, per consiglio di Stuart Mill, abbiamo chiamato capitali anche gli strumenti di produzione provvisoriamente inattivi. Trasformare uno strumento inoperoso, in uno strumento attivo <text:soft-page-break/>non significa dunque trasformare in capitale qualcosa che prima capitale non fosse. Che altro può fare l'uomo? Cambiare la destinazione di un bene, sottrarlo al consumo improduttivo e destinarlo alla produzione? In alcuni casi questo cambiamento è possibile: una casa di abitazione potrà divenire officina, un cavallo da sella potrà diventare cavallo da tiro, ma nella maggioranza dei casi ogni bene porta stampato addosso il marchio di bene di consumo o di capitale, e non può uno stesso bene, rimanendo fisicamente immutato, destinarsi indifferentemente alla produzione o al consumo: una macchina per cucire non può saziare la fame e la sete, come una sigaretta non può adibirsi ad alcuno scopo economicamente produttivo.</text:p>
      <text:p text:style-name="Text_20_body">127. – Rivolgendo ora uno sguardo indietro, abbiamo ragione di compiacerci del cammino percorso. Piano piano siamo arrivati al sommo di un'altura, dalla quale dominiamo tutta la gran moltitudine delle ricchezze. Nitidamente vediamo che tutte le ricchezze sono materiali, tranne alcune che son servizi personali e hanno la durata di un attimo. Le materie, di cui le ricchezze constano, sono diversissime: alcune fredde, inerti, passive, altre frementi di una lor vita interna, cariche di energie che spesso scattano e prorompono; alcune donate all'uomo dalla natura, altre prodotte con lavoro. L'uomo utilizza queste materie direttamente, traendone soddisfazioni, godimenti, piaceri, oppure indirettamente, facendole servire a creare nuove materie utili. Nell'un caso e nel<text:soft-page-break/>l'altro egli non può utilizzarle se non distruggendole, di un sol colpo, o per gradi.</text:p>
      <text:p text:style-name="Text_20_body">La distruzione fatta a scopo di produzione richiede sempre e immancabilmente lavoro. Il lavoro è l'agente primo e universale della produzione. Le materie su cui il lavoro si esercita sono dapprima le stesse materie occupate dall'uomo, e sono poi prodotti di un lavoro anteriore. Questi prodotti assoggettati a nuovo lavoro noi li abbiamo chiamati capitali: essi servono a far nascere i prodotti di consumo, dai quali l'uomo ricaverà godimento. Il capitale e il lavoro sono inseparabili, procedono sempre di pari passo; l'uno aiuta l'altro e gli fornisce sempre nuove materie su cui esercitarsi. Quando la produzione è finita, il capitale non esiste più (parte si è trasformato in prodotti di consumo, parte si è logorato per favorire la trasformazione), e il lavoro non è più necessario. Ma come al capitale subentra il bene di consumo, così al lavoro succede talvolta il dolore del consumo.</text:p>
      <text:p text:style-name="Text_20_body">I concetti di <text:span text:style-name="T11">occupazione, produzione, consumo; terra, capitale, bene di consumo; lavoro, dolore del consumo</text:span> ci appaiono dunque chiariti e logicamente coordinati.</text:p>
      <text:p text:style-name="Text_20_body">Ma se molte difficoltà abbiamo superate, e molti dubbi dissipati e sotto gli occhi ci si offre la gran distesa dei beni economici, con le varie divisioni fra gruppi e gruppi di beni, pure dobbiamo confessare che non sempre i confini tra gruppo e gruppo sono tali da non potersi lievemente spostare in qua o in là. Nemmeno la zona che possiamo dire di conoscere meglio per averla più dili<text:soft-page-break/>gentemente esplorata, la zona dei capitali, si può rigorosamente separare dalle zone limitrofe, quella degli agenti naturali appropriati e quella dei beni di consumo.</text:p>
      <text:p text:style-name="Text_20_body">Per doppio motivo i confini fra capitale e terra appaiono qua e là incerti. Sappiamo che la divisione economica fra capitale e terra è principalmente dovuta al <text:span text:style-name="T11">diverso loro grado di aumentabilità</text:span>. Ora parlar di gradi è lo stesso che negare una divisione rigida e irrevocabile. E ancora: il capitale e la terra sono spesso così intimamente e indissolubilmente congiunti, da lasciarsi distinguere solo in teoria e non in pratica.</text:p>
      <text:p text:style-name="Text_20_body">Per doppio motivo i confini fra capitali e beni di consumo appaiono incerti. Spesso un medesimo bene trasferisce la sua utilità ad un altro bene e contemporaneamente procura godimento all'uomo, sicchè partecipa del carattere di capitale e del carattere di bene di consumo. E ancora: tra la produzione e il consumo s'introduce talvolta l'astinenza, e la figura ambigua del risparmio si caccia tra i capitali e i beni in corso di consumo.</text:p>
      <text:p text:style-name="Text_20_body">Ma queste difficoltà sono maggiori, non minori, con altri schemi logici, e a un sol patto possono eludersi: cancellando le distinzioni e facendo tutta una promiscuità dei beni naturali, dei capitali e dei prodotti di consumo. Noi siamo d'avviso invece che le divisioni, ancorchè fissate con un leggero arbitrio, siano preferibili alla promiscuità. Noi pensiamo quindi che la nostra fatica non sia durata indarno e che il concetto di capitale, da noi circoscritto e chiarito, possa adoperarsi con vantaggio nella scienza economica.</text:p>
      <text:h text:style-name="Heading_20_1" text:outline-level="1">INDICE ANALITICO</text:h>
      <text:p text:style-name="P27">DELLE MATERIE CONTENUTE IN QUESTO<text:line-break/>VOLUME E DEGLI AUTORI CITATI</text:p>
      <text:p text:style-name="Text_20_body">I numeri grandi richiamano la pagina, i piccoli (esponenti) la nota. L'esponente ° indica quella parte di nota che completa una nota di pagina precedente. La lineetta – rappresenta la parola o espressione di capoverso.</text:p>
      <text:p text:style-name="P65">[Ovviamente questi numeri non sono riportati in questa edizione elettronica]</text:p>
      <text:p text:style-name="Text_20_body"><text:span text:style-name="T11">Abilità acquisite</text:span> non sono capitali</text:p>
      <text:p text:style-name="Text_20_body"><text:span text:style-name="T11">Acquisizione</text:span>, distinta dalla produzione</text:p>
      <text:p text:style-name="Text_20_body"><text:span text:style-name="T11">Agenti naturali appropriati </text:span>(v. Terra)</text:p>
      <text:p text:style-name="Text_20_body"><text:span text:style-name="T11">Agricoltura</text:span> è in parte industria estrattiva</text:p>
      <text:p text:style-name="P43">richiede lavoro e capitali (v. Restituzione).</text:p>
      <text:p text:style-name="P40">Ammendamenti</text:p>
      <text:p text:style-name="Text_20_body"><text:span text:style-name="T11">Animali</text:span> da lavoro;</text:p>
      <text:p text:style-name="P43">da reddito;</text:p>
      <text:p text:style-name="P43">da macello;</text:p>
      <text:p text:style-name="P43">di lusso.</text:p>
      <text:p text:style-name="Text_20_body"><text:span text:style-name="T11">Antagonismi sociali</text:span>.</text:p>
      <text:p text:style-name="Text_20_body"><text:span text:style-name="T11">Anticipazioni</text:span> (v. Risparmio).</text:p>
      <text:p text:style-name="Text_20_body"><text:span text:style-name="T11">Appropriazione</text:span> (v. Occupazione).</text:p>
      <text:p text:style-name="Text_20_body"><text:soft-page-break/>Area (v. Superficie).</text:p>
      <text:p text:style-name="Text_20_body"><text:span text:style-name="T31">Astinenza</text:span> [<text:span text:style-name="T11">rinunzia a un bene di consumo attuale fatta per conseguire beni futuri più, utili</text:span>];</text:p>
      <text:p text:style-name="P43">non è produzione,</text:p>
      <text:p text:style-name="P43">ma un atto <text:span text:style-name="T11">sui generis</text:span>.</text:p>
      <text:p text:style-name="Text_20_body"><text:span text:style-name="T11">Attenzione</text:span> (v. Lavoro).</text:p>
      <text:p text:style-name="Text_20_body"><text:span text:style-name="T11">Attitudini</text:span> acquisite (v. Abilità); originarie.</text:p>
      <text:p text:style-name="P57">BAGEHOT</text:p>
      <text:p text:style-name="Text_20_body">BARONE</text:p>
      <text:p text:style-name="Text_20_body">BASTIAT</text:p>
      <text:p text:style-name="Text_20_body"><text:span text:style-name="T31">Bene</text:span> [<text:span text:style-name="T11">ciò che è utile</text:span>];</text:p>
      <text:p text:style-name="P43"><text:span text:style-name="T11">economico</text:span> [lo stesso che Ricchezza].</text:p>
      <text:p text:style-name="P40">Beni pubblici.</text:p>
      <text:p text:style-name="Text_20_body"><text:span text:style-name="T11">Bisogni</text:span>;</text:p>
      <text:p text:style-name="P43">provocati dalla réclame;</text:p>
      <text:p text:style-name="P43">futuri;</text:p>
      <text:p text:style-name="P43">previsti;</text:p>
      <text:p text:style-name="P43">individuali e collettivi.</text:p>
      <text:p text:style-name="Text_20_body">BÖHM-BAWERK,</text:p>
      <text:p text:style-name="P43">sui servizi reali;</text:p>
      <text:p text:style-name="P43">sulle clientele;</text:p>
      <text:p text:style-name="P43">contro il capitale-valore;</text:p>
      <text:p text:style-name="P43">nega il capitale Stato,</text:p>
      <text:p text:style-name="P60">i capitali personali,</text:p>
      <text:p text:style-name="P60">e il capitale salario;</text:p>
      <text:p text:style-name="P43">anticipazioni ai produttori;</text:p>
      <text:p text:style-name="P43">sul capitale privato;</text:p>
      <text:p text:style-name="P43">sui miglioramenti fondiari;</text:p>
      <text:p text:style-name="P43"><text:soft-page-break/>criticato da Fetter;</text:p>
      <text:p text:style-name="P43">critica Mac Leod,</text:p>
      <text:p text:style-name="P60">Roscher</text:p>
      <text:p text:style-name="P60">e Knies.</text:p>
      <text:p text:style-name="Text_20_body"><text:span text:style-name="T11">Bonificamenti</text:span> <text:span text:style-name="T11">fondiari</text:span></text:p>
      <text:p text:style-name="Text_20_body">BRENTANO.</text:p>
      <text:p text:style-name="P57">CAIRNES</text:p>
      <text:p text:style-name="Text_20_body">CANNAN,</text:p>
      <text:p text:style-name="P43">sul capitale</text:p>
      <text:p text:style-name="P43">fondo e flusso;</text:p>
      <text:p text:style-name="P43">alto prezzo dei cereali;</text:p>
      <text:p text:style-name="P43">contro il capitale salario.</text:p>
      <text:p text:style-name="Text_20_body"><text:span text:style-name="T31">Capitale</text:span> [<text:span text:style-name="T11">aggregato di beni capitali</text:span>]</text:p>
      <text:p text:style-name="Text_20_body">secondo Clark;</text:p>
      <text:p text:style-name="Text_20_body">secondo Rodbertus</text:p>
      <text:p text:style-name="P40">– ausiliario</text:p>
      <text:p text:style-name="P40">– cooperante</text:p>
      <text:p text:style-name="P40">– domestico</text:p>
      <text:p text:style-name="P40">e industriale.</text:p>
      <text:p text:style-name="P40">– libero e investito</text:p>
      <text:p text:style-name="P40">– nazionale</text:p>
      <text:p text:style-name="P40">– puro</text:p>
      <text:p text:style-name="P40">– rimunerante</text:p>
      <text:p text:style-name="P40">– strumentale</text:p>
      <text:p text:style-name="P40">– valore</text:p>
      <text:p text:style-name="Text_20_body"><text:span text:style-name="T31">Capitali</text:span> o <text:span text:style-name="T31">beni capitali</text:span> [<text:span text:style-name="T11">prodotti materiale destinati a produrre nuove ricchezze</text:span>];</text:p>
      <text:p text:style-name="P43"><text:soft-page-break/>divergenze degli scrittori nel definirli (le opinioni dei singoli scrittori sono ricordate sotto i rispettivi nomi);</text:p>
      <text:p text:style-name="P43">non sinonimo di ricchezze;</text:p>
      <text:p text:style-name="P43">correlazione con le ricchezze;</text:p>
      <text:p text:style-name="P43">provengono dalla terra;</text:p>
      <text:p text:style-name="P43">sono aumentabili;</text:p>
      <text:p text:style-name="P43">soggetti a distruzione (v. anche Produzione);</text:p>
      <text:p text:style-name="P43">indispensabili alla produzione;</text:p>
      <text:p text:style-name="P43">complementari con il lavoro;</text:p>
      <text:p text:style-name="P43">sono materiali;</text:p>
      <text:p text:style-name="P43">distinti dai beni di consumo (v.)</text:p>
      <text:p text:style-name="P43">e dal risparmio.</text:p>
      <text:p text:style-name="Text_20_body">– <text:span text:style-name="T11">acquisitivi.</text:span></text:p>
      <text:p text:style-name="Text_20_body"><text:span text:style-name="T11">– attivi e passivi</text:span>.</text:p>
      <text:p text:style-name="Text_20_body"><text:span text:style-name="T31">Capitali</text:span> <text:span text:style-name="T11">circolanti</text:span> e <text:span text:style-name="T11">fissi</text:span></text:p>
      <text:p text:style-name="Text_20_body">– <text:span text:style-name="T11">del consumatore</text:span> e <text:span text:style-name="T11">del produttore.</text:span></text:p>
      <text:p text:style-name="Text_20_body">– <text:span text:style-name="T11">d'uso</text:span> (o <text:span text:style-name="T11">di consumo</text:span>).</text:p>
      <text:p text:style-name="Text_20_body">– <text:span text:style-name="T11">economico-privati </text:span>(v. – privati).</text:p>
      <text:p text:style-name="Text_20_body">– <text:span text:style-name="T11">economico-sociali</text:span> (v. – sociali).</text:p>
      <text:p text:style-name="Text_20_body">– <text:span text:style-name="T11">fondiari</text:span>.</text:p>
      <text:p text:style-name="Text_20_body">– <text:span text:style-name="T11">incorporali.</text:span></text:p>
      <text:p text:style-name="P40">– inoperosi.</text:p>
      <text:p text:style-name="P40">– investiti nel suolo.</text:p>
      <text:p text:style-name="P40">– lucrativi</text:p>
      <text:p text:style-name="P40">– mobiliari</text:p>
      <text:p text:style-name="P40">– personali</text:p>
      <text:p text:style-name="Text_20_body"><text:span text:style-name="T31">– privati</text:span> [beni da reddito]</text:p>
      <text:p text:style-name="P40">– produttivi</text:p>
      <text:p text:style-name="P40"><text:soft-page-break/>– sociali</text:p>
      <text:p text:style-name="Text_20_body"><text:span text:style-name="T11">Capitalizzazioni</text:span> (catena delle)</text:p>
      <text:p text:style-name="Text_20_body">CAREY</text:p>
      <text:p text:style-name="Text_20_body">CARLTON</text:p>
      <text:p text:style-name="P40">Cascate</text:p>
      <text:p text:style-name="Text_20_body"><text:span text:style-name="T11">Case</text:span> di abitazione</text:p>
      <text:p text:style-name="Text_20_body">CHERBULIEZ,</text:p>
      <text:p text:style-name="P43">sul lavoro improduttivo;</text:p>
      <text:p text:style-name="P43">sul consumo;</text:p>
      <text:p text:style-name="P43">sul capitale salario;</text:p>
      <text:p text:style-name="P43">sulle materie sussidiarie;</text:p>
      <text:p text:style-name="P43">sulla moneta.</text:p>
      <text:p text:style-name="Text_20_body">CHEVALIER.</text:p>
      <text:p text:style-name="Text_20_body">CLARK,</text:p>
      <text:p text:style-name="Text_20_body">capitale e beni capitali;</text:p>
      <text:p text:style-name="Text_20_body">capitale e terra;</text:p>
      <text:p text:style-name="Text_20_body">capitale puro;</text:p>
      <text:p text:style-name="Text_20_body">capitali attivi e passivi;</text:p>
      <text:p text:style-name="Text_20_body">anticipazioni ai produttori.</text:p>
      <text:p text:style-name="Text_20_body"><text:span text:style-name="T11">Clientela di negozio</text:span> definita;</text:p>
      <text:p text:style-name="P43">vantaggi;</text:p>
      <text:p text:style-name="P43">cause;</text:p>
      <text:p text:style-name="P43">valore;</text:p>
      <text:p text:style-name="P43">non è un capitale;</text:p>
      <text:p text:style-name="P43">se sia capitale privato;</text:p>
      <text:p text:style-name="P43">teoria di Böhm-Bawerk.</text:p>
      <text:p text:style-name="Text_20_body"><text:span text:style-name="T11">Colmate </text:span>di piano</text:p>
      <text:p text:style-name="P43">– di monte.</text:p>
      <text:p text:style-name="Text_20_body"><text:span text:style-name="T11">Commercio</text:span>.</text:p>
      <text:p text:style-name="Text_20_body"><text:soft-page-break/>COMMONS, ufficio della terra;</text:p>
      <text:p text:style-name="P43">concetto di produzione e di capitale.</text:p>
      <text:p text:style-name="Text_20_body"><text:span text:style-name="T11">Congiuntura</text:span>.</text:p>
      <text:p text:style-name="Text_20_body">Consumatore.</text:p>
      <text:p text:style-name="Text_20_body"><text:span text:style-name="T31">Consumo</text:span> [<text:span text:style-name="T11">distruzione delle ricchezze</text:span>];</text:p>
      <text:p text:style-name="Text_20_body">Produttivo e improduttivo;</text:p>
      <text:p text:style-name="P66">– economico (ossia produttivo), di godimento e infruttuoso (ossia improduttivi);</text:p>
      <text:p text:style-name="Text_20_body">può iniziarsi con dolore (v. Ricchezze di consumo).</text:p>
      <text:p text:style-name="Text_20_body">COSSA, capitali personali;</text:p>
      <text:p text:style-name="P43">clientele;</text:p>
      <text:p text:style-name="P43">anticipazioni ai produttori;</text:p>
      <text:p text:style-name="P43">capitale privato e sociale;</text:p>
      <text:p text:style-name="P43">ricchezze disponibili.</text:p>
      <text:p text:style-name="Text_20_body"><text:span text:style-name="T11">Costo</text:span> di acquisizione;</text:p>
      <text:p text:style-name="P67">– <text:span text:style-name="T11">di produzione</text:span>, analizzato da Hermann, Ricardo e Senior;</text:p>
      <text:p text:style-name="P43">ridotto dalle clientele</text:p>
      <text:p text:style-name="P43">dalla divisione del lavoro</text:p>
      <text:p text:style-name="P43">dal capitale attivo</text:p>
      <text:p text:style-name="P43">se sia la causa del valore;</text:p>
      <text:p text:style-name="P43">sopportato in parte dal consumatore;</text:p>
      <text:p text:style-name="P43">non comprende il dolore del consumo.</text:p>
      <text:p text:style-name="P40">Costruzioni.</text:p>
      <text:p text:style-name="Text_20_body"><text:span text:style-name="T11">Crediti</text:span> non soro capitali.</text:p>
      <text:p text:style-name="P57"><text:span text:style-name="T11">Danaro</text:span> (v. Moneta).</text:p>
      <text:p text:style-name="Text_20_body">DAVENPORT.</text:p>
      <text:p text:style-name="Text_20_body">DE' STEFANI.</text:p>
      <text:p text:style-name="Text_20_body"><text:soft-page-break/><text:span text:style-name="T11">Definizioni</text:span>, arbitrarie entro limiti</text:p>
      <text:p text:style-name="Text_20_body"><text:span text:style-name="T11">Difficoltà di acquisto</text:span>.</text:p>
      <text:p text:style-name="Text_20_body"><text:span text:style-name="T11">Diritti</text:span> personali</text:p>
      <text:p text:style-name="P44">reali</text:p>
      <text:p text:style-name="Text_20_body"><text:span text:style-name="T11">Dividendo</text:span> sociale o nazionale</text:p>
      <text:p text:style-name="Text_20_body"><text:span text:style-name="T11">Divisione del lavoro</text:span>.</text:p>
      <text:p text:style-name="P40">Dolore del consumo</text:p>
      <text:p text:style-name="Text_20_body">DUEHRING</text:p>
      <text:p text:style-name="Text_20_body">DUNOYER</text:p>
      <text:p text:style-name="P66"><text:span text:style-name="T31">Economia</text:span> può significare: <text:span text:style-name="T11">economia politica</text:span> (definita in vari modi;</text:p>
      <text:p text:style-name="P43">confini mutevoli;</text:p>
      <text:p text:style-name="P43">in quali condizioni cesserebbe</text:p>
      <text:p text:style-name="P43"><text:span text:style-name="T11">azienda</text:span>. (Wirtschaft);</text:p>
      <text:p text:style-name="P67"><text:span text:style-name="T11">riduzione di costi</text:span> (nelle frasi: «economie interne», economie di produzione»).</text:p>
      <text:p text:style-name="Text_20_body"><text:span text:style-name="T11">Edifici</text:span> (v. Case).</text:p>
      <text:p text:style-name="Text_20_body"><text:span text:style-name="T11">Elettrici</text:span> (apparecchi).</text:p>
      <text:p text:style-name="Text_20_body"><text:span text:style-name="T11">Energie</text:span> naturali;</text:p>
      <text:p text:style-name="P43">– umane.</text:p>
      <text:p text:style-name="Text_20_body"><text:span text:style-name="T11">Equilibrio economico</text:span>.</text:p>
      <text:p text:style-name="P57">Fattori di produzione</text:p>
      <text:p text:style-name="Text_20_body">FERRARA, concetto di bene;</text:p>
      <text:p text:style-name="P43">produzione,</text:p>
      <text:p text:style-name="P43">produttore,</text:p>
      <text:p text:style-name="P43">e prodotto;</text:p>
      <text:p text:style-name="P43">sul capitale;</text:p>
      <text:p text:style-name="P43">sul capitale-valore;</text:p>
      <text:p text:style-name="P43"><text:soft-page-break/>mette fra i capitali la terra,</text:p>
      <text:p text:style-name="P43">la persona del produttore</text:p>
      <text:p text:style-name="P60">e i suoi mezzi di sussistenza;</text:p>
      <text:p text:style-name="P43">critica il Mac Culloch;</text:p>
      <text:p text:style-name="P43">sulla frase «bisogno di sicurezza;</text:p>
      <text:p text:style-name="P43">sulla frase «beni durevoli».</text:p>
      <text:p text:style-name="Text_20_body">FETTER, la terra in economia dinamica;</text:p>
      <text:p text:style-name="P43">gradi di aumentabilità delle ricchezze;</text:p>
      <text:p text:style-name="P43">capitale e reddito;</text:p>
      <text:p text:style-name="P43">capitale-valore.</text:p>
      <text:p text:style-name="Text_20_body">FISHER, vari significati della parola capitale;</text:p>
      <text:p text:style-name="P43">è capitale. tutta la ricchezza,</text:p>
      <text:p text:style-name="P60">compreso l'uomo;</text:p>
      <text:p text:style-name="P43">capitale-valore;</text:p>
      <text:p text:style-name="P43">definizione di servizio;</text:p>
      <text:p text:style-name="P43">diritti reali;</text:p>
      <text:p text:style-name="P43">concetto di produzione.</text:p>
      <text:p text:style-name="Text_20_body"><text:span text:style-name="T11">Flusso</text:span> di utilità, e di piaceri;</text:p>
      <text:p text:style-name="Text_20_body">– di ricchezze.</text:p>
      <text:p text:style-name="Text_20_body"><text:span text:style-name="T11">Fondi produttivi</text:span> secondo Say.</text:p>
      <text:p text:style-name="P66"><text:span text:style-name="T11">Fondo di anticipazione</text:span> (v. Risparmio di anticipazione).</text:p>
      <text:p text:style-name="Text_20_body">FONTENAY.</text:p>
      <text:p text:style-name="Text_20_body"><text:span text:style-name="T11">Futuro</text:span>, nelle definizioni del capitale.</text:p>
      <text:p text:style-name="P57">GARNIER.</text:p>
      <text:p text:style-name="P40">Geoide.</text:p>
      <text:p text:style-name="Text_20_body">GIDDINOS.</text:p>
      <text:p text:style-name="Text_20_body">GIDE.</text:p>
      <text:p text:style-name="Text_20_body"><text:soft-page-break/>GONNER.</text:p>
      <text:p text:style-name="Text_20_body">GOSSEN.</text:p>
      <text:p text:style-name="Text_20_body">GRAZIANI.</text:p>
      <text:p text:style-name="Text_20_body"><text:span text:style-name="T11">Gusti</text:span>;</text:p>
      <text:p text:style-name="P50">cambiamento nei.</text:p>
      <text:p text:style-name="Text_20_body">HADLEY.</text:p>
      <text:p text:style-name="Text_20_body">HEARN.</text:p>
      <text:p text:style-name="Text_20_body">HELD, sui prodotti immateriali;</text:p>
      <text:p text:style-name="P43">fondo e flusso;</text:p>
      <text:p text:style-name="P43">reddito;</text:p>
      <text:p text:style-name="P43">confutazione di Knies;</text:p>
      <text:p text:style-name="P43">contro Ricardo;</text:p>
      <text:p text:style-name="P43">interpretazione di Smith.</text:p>
      <text:p text:style-name="Text_20_body">HERMANN, sulle <text:span text:style-name="T11">Nutzungen</text:span>;</text:p>
      <text:p text:style-name="P43">sul lavoro;</text:p>
      <text:p text:style-name="P43">sul costo di produzione;</text:p>
      <text:p text:style-name="P43">sulla produzione;</text:p>
      <text:p text:style-name="P43">significato di bene durevole;</text:p>
      <text:p text:style-name="P43">definizione del capitale,</text:p>
      <text:p text:style-name="P60">vi comprende la terra</text:p>
      <text:p text:style-name="P60">e i beni di consumo durevoli;</text:p>
      <text:p text:style-name="P43">confronto con Knies;</text:p>
      <text:p text:style-name="P43">sul capitale-valore;</text:p>
      <text:p text:style-name="P43">sugli strumenti;</text:p>
      <text:p text:style-name="P43">sugli utensili domestici;</text:p>
      <text:p text:style-name="P43">sul reddito;</text:p>
      <text:p text:style-name="P43">sulle clientele.</text:p>
      <text:p text:style-name="Text_20_body">HILDFBRAND.</text:p>
      <text:p text:style-name="Text_20_body"><text:soft-page-break/>HOBSON.</text:p>
      <text:p text:style-name="P57"><text:span text:style-name="T11">Impoverimento del suolo</text:span>.</text:p>
      <text:p text:style-name="Text_20_body"><text:span text:style-name="T11">Imputazione economica</text:span>.</text:p>
      <text:p text:style-name="Text_20_body"><text:span text:style-name="T11">Indice di utilità</text:span>;</text:p>
      <text:p text:style-name="P43">cresce nella produzione;</text:p>
      <text:p text:style-name="P43">cresce nell'astinenza;</text:p>
      <text:p text:style-name="P43">cresce nei beni di consumo durevoli;</text:p>
      <text:p text:style-name="P43">può crescere per un mutamento dei gusti;</text:p>
      <text:p text:style-name="P43">non muta nello scambio.</text:p>
      <text:p text:style-name="Text_20_body"><text:span text:style-name="T11">Industria</text:span>;</text:p>
      <text:p text:style-name="P43">– estrattiva;</text:p>
      <text:p text:style-name="P43">– agricola (v. Agricoltura) e zootecnica;</text:p>
      <text:p text:style-name="P43">– manifattrice;</text:p>
      <text:p text:style-name="P43">– commerciale (v. Commercio);</text:p>
      <text:p text:style-name="P43">– dei trasporti;</text:p>
      <text:p text:style-name="P43">– dei prodotti immateriali;</text:p>
      <text:p text:style-name="P43">– dei rigattieri.</text:p>
      <text:p text:style-name="Text_20_body"><text:span text:style-name="T11">Interesse</text:span>;</text:p>
      <text:p text:style-name="P43">– psicologico.</text:p>
      <text:p text:style-name="P57">JEVONS.</text:p>
      <text:p text:style-name="Text_20_body">JOHNSON.</text:p>
      <text:p text:style-name="P57">KLEINWAECHTER,</text:p>
      <text:p text:style-name="P43">concetto di capitale,</text:p>
      <text:p text:style-name="P60">e di produzione;</text:p>
      <text:p text:style-name="P43">mette la terra fra i capitali,</text:p>
      <text:p text:style-name="P60">e la clientela fra i capitali privati.</text:p>
      <text:p text:style-name="Text_20_body"><text:soft-page-break/>KNIES, vari sensi della parola «capitale»;</text:p>
      <text:p text:style-name="P43">definizione del capitale,</text:p>
      <text:p text:style-name="P60">ne esclude le abilità,</text:p>
      <text:p text:style-name="P60">lo Stato,</text:p>
      <text:p text:style-name="P60">la moneta</text:p>
      <text:p text:style-name="P69">e il credito;</text:p>
      <text:p text:style-name="P43">sulle <text:span text:style-name="T11">Nutzungen</text:span>.</text:p>
      <text:p text:style-name="P57">LANDRY.</text:p>
      <text:p text:style-name="Text_20_body">LAUDERDALE.</text:p>
      <text:p text:style-name="P66"><text:span text:style-name="T31">Lavoro</text:span> [<text:span text:style-name="T11">spiegamento di energia umana a scopo di produzione</text:span>];</text:p>
      <text:p text:style-name="P43">da son confondere col lavoro meccanico;</text:p>
      <text:p text:style-name="P43">se possa considerarsi come una merce;</text:p>
      <text:p text:style-name="P43">è un fattore autonomo</text:p>
      <text:p text:style-name="P60">(e indispensabile)</text:p>
      <text:p text:style-name="P67">della produzione, ove procede sempre insieme col capitale;</text:p>
      <text:p text:style-name="P43">manca invece nell'astinenza</text:p>
      <text:p text:style-name="P60">e nel consumo</text:p>
      <text:p text:style-name="P67">(v. Dolore del consumo); può essere capitale privato;</text:p>
      <text:p text:style-name="P60">– di attenzione;</text:p>
      <text:p text:style-name="P60">– domestico;</text:p>
      <text:p text:style-name="P60">– economico-privato;</text:p>
      <text:p text:style-name="P60">– improduttivo.</text:p>
      <text:p text:style-name="Text_20_body">LIEBIG.</text:p>
      <text:p text:style-name="Text_20_body"><text:span text:style-name="T11">Lucrosità</text:span>.</text:p>
      <text:p text:style-name="P57"><text:soft-page-break/>MAC CULLOCH.</text:p>
      <text:p text:style-name="Text_20_body">MAC LEOD, concetto di ricchezza;</text:p>
      <text:p text:style-name="P43">concetto di capitale;</text:p>
      <text:p text:style-name="P43">vi comprende il credito</text:p>
      <text:p text:style-name="P60">e le clientele;</text:p>
      <text:p text:style-name="P43">capitali incorporali.</text:p>
      <text:p text:style-name="P40">Macchine.</text:p>
      <text:p text:style-name="Text_20_body">MACVANE.</text:p>
      <text:p text:style-name="Text_20_body">MALTHUS.</text:p>
      <text:p text:style-name="Text_20_body">MANGOLDT (von).</text:p>
      <text:p text:style-name="Text_20_body">MARSHALL, sul capitale;</text:p>
      <text:p text:style-name="P43">sugli agenti naturali;</text:p>
      <text:p text:style-name="P43">aumentabilità dei fattori materiali di produzione;</text:p>
      <text:p text:style-name="P43">sul lavoro;</text:p>
      <text:p text:style-name="P43">utensili domestici;</text:p>
      <text:p text:style-name="P43">criticato da Fetter.</text:p>
      <text:p text:style-name="Text_20_body"><text:span text:style-name="T11">Materiali</text:span> appartengono alla terra;</text:p>
      <text:p text:style-name="P45">difficilmente aumentabili;</text:p>
      <text:p text:style-name="P45">appena estratti sono capitali;</text:p>
      <text:p text:style-name="P45">secondo Rodbertus.</text:p>
      <text:p text:style-name="Text_20_body"><text:span text:style-name="T31">Materie</text:span> <text:span text:style-name="T11">ausiliarie o sussidiarie</text:span>;</text:p>
      <text:p text:style-name="P67">– <text:span text:style-name="T11">grezze</text:span> [o materie Prime dell'industria manifattrice];</text:p>
      <text:p text:style-name="P43"><text:span text:style-name="T11">– prime</text:span>, definite;</text:p>
      <text:p text:style-name="P43">enumerate;</text:p>
      <text:p text:style-name="P43">distinte dal risparmio;</text:p>
      <text:p text:style-name="P43">rapporti con gli altri capitali.</text:p>
      <text:p text:style-name="Text_20_body">MAZZOLA, sui prodotti immateriali;</text:p>
      <text:p text:style-name="P43">sui beni pubblici.</text:p>
      <text:p text:style-name="Text_20_body"><text:soft-page-break/>MENGER, sul nesso di causalità;</text:p>
      <text:p text:style-name="P43">sul lavoro;</text:p>
      <text:p text:style-name="P43">sulle <text:span text:style-name="T11">Nutzungen</text:span>;</text:p>
      <text:p text:style-name="P43">sul capitale;</text:p>
      <text:p text:style-name="P43">vi comprende la terra.</text:p>
      <text:p text:style-name="Text_20_body">MESSEDAGLIA.</text:p>
      <text:p text:style-name="Text_20_body"><text:span text:style-name="T11">Miglioramenti fondiari</text:span>.</text:p>
      <text:p text:style-name="Text_20_body">MILL (Giacomo).</text:p>
      <text:p text:style-name="Text_20_body">MILL (John Stuart), fattori produttivi;</text:p>
      <text:p text:style-name="P43">lavoratori improduttivi;</text:p>
      <text:p text:style-name="P43">capitale;</text:p>
      <text:p text:style-name="P43">capitali inoperosi;</text:p>
      <text:p text:style-name="P43">capitale-valore;</text:p>
      <text:p text:style-name="P43">fondo dei salari;</text:p>
      <text:p text:style-name="P43">miglioramenti fondiari;</text:p>
      <text:p text:style-name="P43">moneta.</text:p>
      <text:p text:style-name="Text_20_body"><text:span text:style-name="T31">Moneta</text:span> [<text:span text:style-name="T11">medio circolante</text:span></text:p>
      <text:p text:style-name="P44">e misuratore dei valori];</text:p>
      <text:p text:style-name="P43">suo significato per il negoziante;</text:p>
      <text:p text:style-name="P43">non capitale sociale</text:p>
      <text:p text:style-name="P60">ma capitale privato</text:p>
      <text:p text:style-name="P60">e ricchezza;</text:p>
      <text:p text:style-name="P43">capitalo d'uso.</text:p>
      <text:p text:style-name="P40">Monopolio.</text:p>
      <text:p text:style-name="P57"><text:span text:style-name="T11">Natura</text:span> o terra (v. Terra).</text:p>
      <text:p text:style-name="Text_20_body">NAZZANI, critica al Carey;</text:p>
      <text:p text:style-name="P43">causa limitatrice della produzione;</text:p>
      <text:p text:style-name="P43">forme tecniche del capitale;</text:p>
      <text:p text:style-name="P43"><text:soft-page-break/>interpretazione di Ricardo;</text:p>
      <text:p text:style-name="P43">anticipazioni ai produttori;</text:p>
      <text:p text:style-name="P43">capitale privato.</text:p>
      <text:p text:style-name="Text_20_body">NEWCOMB.</text:p>
      <text:p text:style-name="Text_20_body">NICHOLSON.</text:p>
      <text:p text:style-name="Text_20_body"><text:span text:style-name="T11">Nome</text:span> di una ditta.</text:p>
      <text:p text:style-name="Text_20_body"><text:span text:style-name="T11">Numerario</text:span>, o misuratore dei valori.</text:p>
      <text:p text:style-name="Text_20_body"><text:span text:style-name="T11">Nutzung</text:span> (v. Utilizzazione).</text:p>
      <text:p text:style-name="P58">Occupazione.</text:p>
      <text:p text:style-name="Text_20_body">OPPENHEIM.</text:p>
      <text:p text:style-name="Text_20_body">ORTES.</text:p>
      <text:p text:style-name="P40">Ostacoli.</text:p>
      <text:p text:style-name="P57">PANTALEONI, prodotti immateriali;</text:p>
      <text:p text:style-name="P70">lavoro;</text:p>
      <text:p text:style-name="P70">clientela;</text:p>
      <text:p text:style-name="P70">capitale;</text:p>
      <text:p text:style-name="P70">capitali immateriali.</text:p>
      <text:p text:style-name="Text_20_body">PARETO, definizione dei capitali;</text:p>
      <text:p text:style-name="P43">loro classificazione,</text:p>
      <text:p text:style-name="P60">vi comprende l'uomo;</text:p>
      <text:p text:style-name="P43">sui servizi;</text:p>
      <text:p text:style-name="P43">sulle trasformazioni;</text:p>
      <text:p text:style-name="P43">divisione del lavoro scientifico.</text:p>
      <text:p text:style-name="Text_20_body">PASSY.</text:p>
      <text:p text:style-name="Text_20_body">PATTEN.</text:p>
      <text:p text:style-name="Text_20_body"><text:span text:style-name="T11">Prestazione</text:span> e <text:span text:style-name="T11">controprestazione</text:span>, nello scambio.</text:p>
      <text:p text:style-name="Text_20_body"><text:span text:style-name="T31">Prestazione utile</text:span> resa dall'uomo [è il lavoro]</text:p>
      <text:p text:style-name="P43"><text:soft-page-break/>– resa dai capitali</text:p>
      <text:p text:style-name="P60">e in genere dalle ricchezze.</text:p>
      <text:p text:style-name="P40">Prestito.</text:p>
      <text:p text:style-name="Text_20_body"><text:span text:style-name="T31">Prezzo</text:span> [<text:span text:style-name="T11">valore dell'unità di merce</text:span>].</text:p>
      <text:p text:style-name="Text_20_body"><text:span text:style-name="T11">Privative</text:span> industriali.</text:p>
      <text:p text:style-name="P66"><text:span text:style-name="T31">Prodotto</text:span> [<text:span text:style-name="T11">ricchezza creata dall'uomo</text:span>] (v. Ricchezze);</text:p>
      <text:p text:style-name="P43">– sua ripartizione.</text:p>
      <text:p text:style-name="Text_20_body"><text:span text:style-name="T11">Produttori</text:span>;</text:p>
      <text:p text:style-name="P43">secondo Ferrara (v. Ferrara);</text:p>
      <text:p text:style-name="P43">sussistenze anticipate ai – (v. Sussistenze).</text:p>
      <text:p text:style-name="Text_20_body"><text:span text:style-name="T31">Produzione</text:span> [<text:span text:style-name="T11">creazione di nuova ricchezza</text:span>];</text:p>
      <text:p text:style-name="P43">non creazione di godimenti;</text:p>
      <text:p text:style-name="P43">richiede lavoro (v. Lavoro);</text:p>
      <text:p text:style-name="P43">è opposta al consumo,</text:p>
      <text:p text:style-name="P60">ma vi si alterna</text:p>
      <text:p text:style-name="P60">e vi s'intreccia;</text:p>
      <text:p text:style-name="P43">distinta dall'astinenza,</text:p>
      <text:p text:style-name="P60">dall'acquisizione,</text:p>
      <text:p text:style-name="P60">dall'occupazione;</text:p>
      <text:p text:style-name="P43">comprende la produzione domestica;</text:p>
      <text:p text:style-name="P43">è compresa nello scambio</text:p>
      <text:p text:style-name="P60">ma non lo comprende.</text:p>
      <text:p text:style-name="P40">Profitto.</text:p>
      <text:p text:style-name="Text_20_body"><text:span text:style-name="T11">Proporzioni definite</text:span>.</text:p>
      <text:p text:style-name="Text_20_body"><text:span text:style-name="T11">Proprietà</text:span> (diritto di).</text:p>
      <text:p text:style-name="P58">Quadro delle ricchezze.</text:p>
      <text:p text:style-name="P40">Quasi-capitali.</text:p>
      <text:p text:style-name="P57"><text:soft-page-break/>RAE.</text:p>
      <text:p text:style-name="Text_20_body"><text:span text:style-name="T11">Rapporti</text:span> di diritto e di fatto.</text:p>
      <text:p text:style-name="Text_20_body"><text:span text:style-name="T31">Rarità</text:span> [<text:span text:style-name="T11">esistenza in quantità inferiore al fabbisogno</text:span>].</text:p>
      <text:p text:style-name="Text_20_body">RAU.</text:p>
      <text:p text:style-name="Text_20_body"><text:span text:style-name="T11">Recipienti</text:span>.</text:p>
      <text:p text:style-name="Text_20_body"><text:span text:style-name="T11">Réclame</text:span>.</text:p>
      <text:p text:style-name="Text_20_body"><text:span text:style-name="T11">Reddito</text:span> (v. Capitali privati);</text:p>
      <text:p text:style-name="P43">–<text:span text:style-name="T11"> nazionale</text:span> (v. Dividendo);</text:p>
      <text:p text:style-name="P43">– <text:span text:style-name="T11">originario e derivato</text:span>;</text:p>
      <text:p text:style-name="P43">–<text:span text:style-name="T11"> psichico</text:span>;</text:p>
      <text:p text:style-name="P43">capitalizzazione dei redditi previsti.</text:p>
      <text:p text:style-name="Text_20_body"><text:span text:style-name="T11">Rendita</text:span> della terra;</text:p>
      <text:p text:style-name="P44">– dei capitali intrasferibili;</text:p>
      <text:p text:style-name="P44">– del consumatore;</text:p>
      <text:p text:style-name="P44">– di monopolio.</text:p>
      <text:p text:style-name="Text_20_body"><text:span text:style-name="T11">Restituzione</text:span> (in agricoltura).</text:p>
      <text:p text:style-name="Text_20_body">RICARDO, definizione del capitale;</text:p>
      <text:p text:style-name="P43">capitale fisso e circolante;</text:p>
      <text:p text:style-name="P43">quest'ultimo comprende i salari;</text:p>
      <text:p text:style-name="P43">distinzione fra capitale e terra.</text:p>
      <text:p text:style-name="Text_20_body">R1CCA-SALERNO.</text:p>
      <text:p text:style-name="Text_20_body"><text:span text:style-name="T11">Ricchezza</text:span> (secondo Tuttle).</text:p>
      <text:p text:style-name="Text_20_body"><text:span text:style-name="T31">Ricchezze </text:span>[<text:span text:style-name="T11">cose utili e rare</text:span>];</text:p>
      <text:p text:style-name="P43">confini mutevoli;</text:p>
      <text:p text:style-name="P43">sono aggregati di prestazioni;</text:p>
      <text:p text:style-name="P43">sempre appropriate;</text:p>
      <text:p text:style-name="P43">fondo e flusso di;</text:p>
      <text:p text:style-name="P43">diversa aumentabilità;</text:p>
      <text:p text:style-name="P43">classificazione delle.</text:p>
      <text:p text:style-name="Text_20_body"><text:soft-page-break/>– <text:span text:style-name="T31">complementari</text:span> (<text:span text:style-name="T11">di consumo</text:span>;</text:p>
      <text:p text:style-name="P43"><text:span text:style-name="T11">di produzione</text:span>, v. anche Fattori di produzione).</text:p>
      <text:p text:style-name="Text_20_body">– <text:span text:style-name="T31">conservabili e non conservabili</text:span> (<text:span text:style-name="T31">o fugaci</text:span>);</text:p>
      <text:p text:style-name="P67">queste ultime comprendono i beni <text:span text:style-name="T11">pseudoimmateriali</text:span> (fra i quali sono i <text:span text:style-name="T11">servizi pubblici</text:span>) e altri prodotti <text:span text:style-name="T11">instabili.</text:span></text:p>
      <text:p text:style-name="Text_20_body">– <text:span text:style-name="T31">di consumo e di produzione</text:span>;</text:p>
      <text:p text:style-name="P67">è la stessa distinzione che fra beni <text:span text:style-name="T31">diretti</text:span> e <text:span text:style-name="T31">strumentali</text:span>;</text:p>
      <text:p text:style-name="P67">i beni di consumo non sempre sono beni di godimento,</text:p>
      <text:p text:style-name="P43">possono divenire capitali privati.</text:p>
      <text:p text:style-name="Text_20_body">– <text:span text:style-name="T31">disponibili.</text:span></text:p>
      <text:p text:style-name="P66">– <text:span text:style-name="T31">durevoli</text:span> [<text:span text:style-name="T11">che dànno più prestazioni</text:span>] e <text:span text:style-name="T31">non durevoli</text:span> [<text:span text:style-name="T11">che dànno una sola prestazione</text:span>);</text:p>
      <text:p text:style-name="P66">distinzione fra durata fisica ed economica, (v. anche Capitale-valore);</text:p>
      <text:p text:style-name="P66">caso particolare della distinzione: beni di <text:span text:style-name="T11">consumo</text:span> <text:span text:style-name="T11">durevoli</text:span></text:p>
      <text:p text:style-name="Text_20_body">(in corso di consumo;</text:p>
      <text:p text:style-name="P43">assoggettati a riparazione)</text:p>
      <text:p text:style-name="P43">e beni di<text:span text:style-name="T11"> pronto o rapido consumo</text:span>.</text:p>
      <text:p text:style-name="Text_20_body"><text:span text:style-name="T31">Ricchezze materiali</text:span> e <text:span text:style-name="T31">immateriali;</text:span></text:p>
      <text:p text:style-name="P68">fra le prime rientrano le ricchezze <text:span text:style-name="T31">pseudoimmateriali;</text:span></text:p>
      <text:p text:style-name="P67">le seconde comprendono solo il lavoro e i servizi personali.</text:p>
      <text:p text:style-name="P66">– <text:span text:style-name="T31">naturali</text:span> [comprendono la terra e i<text:span text:style-name="T11"> beni naturali di</text:span> <text:span text:style-name="T11">consumo</text:span>]</text:p>
      <text:p text:style-name="P43"><text:soft-page-break/>e <text:span text:style-name="T31">prodotte</text:span> (v. Prodotti).</text:p>
      <text:p text:style-name="P40">Rigattieri.</text:p>
      <text:p text:style-name="Text_20_body"><text:span text:style-name="T11">Ripercussioni</text:span> delle privative,</text:p>
      <text:p text:style-name="P60">del consumo,</text:p>
      <text:p text:style-name="P60">della <text:span text:style-name="T11">réclame</text:span>;</text:p>
      <text:p text:style-name="P43">manca una teoria generale delle.</text:p>
      <text:p text:style-name="P40">Risparmiatore.</text:p>
      <text:p text:style-name="Text_20_body"><text:span text:style-name="T31">Risparmio</text:span> [è <text:span text:style-name="T11">il risultato dell'astinenza</text:span>];</text:p>
      <text:p text:style-name="P43">è costituito esclusivamente da beni di consumo;</text:p>
      <text:p text:style-name="P43">doppio indice di utilità;</text:p>
      <text:p text:style-name="P43">classificazione;</text:p>
      <text:p text:style-name="P43">se comprenda beni naturali;</text:p>
      <text:p text:style-name="P43">non comprende i beni che si regalano;</text:p>
      <text:p text:style-name="P43">sua natura ambigua.</text:p>
      <text:p text:style-name="Text_20_body">– <text:span text:style-name="T11">semplice</text:span>;</text:p>
      <text:p text:style-name="P43">distinto dalle materie prime;</text:p>
      <text:p text:style-name="P43">distinto dal capitale domestico;</text:p>
      <text:p text:style-name="P43">posseduto dall'operaio.</text:p>
      <text:p text:style-name="Text_20_body">– <text:span text:style-name="T11">di anticipazione</text:span>,</text:p>
      <text:p text:style-name="P43">trasmesso da un operaio all'altro.</text:p>
      <text:p text:style-name="Text_20_body">– <text:span text:style-name="T11">improduttivo</text:span>.</text:p>
      <text:p text:style-name="Text_20_body">– forzato.</text:p>
      <text:p text:style-name="P66">RODBERTUS, distinzione fra capitale nazionale e privato;</text:p>
      <text:p text:style-name="P43">anticipazioni ai produttori;</text:p>
      <text:p text:style-name="P43">significato di strumento;</text:p>
      <text:p text:style-name="P43">sulla moneta.</text:p>
      <text:p text:style-name="Text_20_body">ROSCHER, mette il lavoro fra le ricchezze;</text:p>
      <text:p text:style-name="P43">confutato;</text:p>
      <text:p text:style-name="P43"><text:soft-page-break/>concetto di capitale;</text:p>
      <text:p text:style-name="P43">v'include i capitali d'uso,</text:p>
      <text:p text:style-name="P60">le sussistenze</text:p>
      <text:p text:style-name="P60">e i capitali incorporali,</text:p>
      <text:p text:style-name="P60">fra i quali lo Stato,</text:p>
      <text:p text:style-name="P60">e le clientele;</text:p>
      <text:p text:style-name="P43">concetto di produzione.</text:p>
      <text:p text:style-name="Text_20_body">ROSSI sulle abilità acquisite;</text:p>
      <text:p text:style-name="P43">sui salari;</text:p>
      <text:p text:style-name="P43">sulla moneta.</text:p>
      <text:p text:style-name="Text_20_body">ROTA.</text:p>
      <text:p text:style-name="P57"><text:span text:style-name="T11">Salario</text:span>, è la rimunerazione del lavoro;</text:p>
      <text:p text:style-name="P51">è reddito originario;</text:p>
      <text:p text:style-name="P51">è regolato dalla domanda e dall'offerta;</text:p>
      <text:p text:style-name="P51">non è capitale per la Società,</text:p>
      <text:p text:style-name="P61">ma per l'imprenditore;</text:p>
      <text:p text:style-name="P51">– dei funzionari;</text:p>
      <text:p text:style-name="P51">– dell'imprenditore;</text:p>
      <text:p text:style-name="P51">fondo dei salari.</text:p>
      <text:p text:style-name="Text_20_body"><text:span text:style-name="T11">Saturazione</text:span> (punto di).</text:p>
      <text:p text:style-name="Text_20_body">SAX, sul lavoro e sul salario;</text:p>
      <text:p text:style-name="P43">sui beni pubblici;</text:p>
      <text:p text:style-name="P43">contro Knies.</text:p>
      <text:p text:style-name="Text_20_body">SAY, fondi produttivi,</text:p>
      <text:p text:style-name="P60">e loro servizi;</text:p>
      <text:p text:style-name="P43">capitali personali;</text:p>
      <text:p text:style-name="P43">capitali d'uso;</text:p>
      <text:p text:style-name="P43">capitale-valore;</text:p>
      <text:p text:style-name="P43"><text:soft-page-break/>privative;</text:p>
      <text:p text:style-name="P43">mette i salari fra i capitali;</text:p>
      <text:p text:style-name="P43">antagonismi sociali;</text:p>
      <text:p text:style-name="P43">moneta.</text:p>
      <text:p text:style-name="P41"><text:span text:style-name="T11">Scambio</text:span> può non essere produzione;</text:p>
      <text:p text:style-name="P43">vi partecipano le prestazioni.</text:p>
      <text:p text:style-name="Text_20_body">SCHAEFFLE, sulle clientele.</text:p>
      <text:p text:style-name="Text_20_body">SCHMITTHENNER.</text:p>
      <text:p text:style-name="Text_20_body">SCHMOLLER</text:p>
      <text:p text:style-name="Text_20_body"><text:span text:style-name="T11">Sconto</text:span> dei piaceri e dei dolori</text:p>
      <text:p text:style-name="P43">– dei redditi 186.</text:p>
      <text:p text:style-name="Text_20_body"><text:span text:style-name="T11">Segreto</text:span> di fabbrica.</text:p>
      <text:p text:style-name="Text_20_body">SELIGMAN.</text:p>
      <text:p text:style-name="Text_20_body">SENIOR, servizi personali;</text:p>
      <text:p text:style-name="P43">lavoro produttivo e improduttivo;</text:p>
      <text:p text:style-name="P43">costo di produzione;</text:p>
      <text:p text:style-name="P43">fondo dei salari.</text:p>
      <text:p text:style-name="Text_20_body"><text:span text:style-name="T31">Servizi</text:span>, parola adoperata In vari significati:</text:p>
      <text:p text:style-name="P43">– <text:span text:style-name="T11">personali</text:span>;</text:p>
      <text:p text:style-name="P60">nostra definizione;</text:p>
      <text:p text:style-name="P60">costituiscono un gruppo <text:span text:style-name="T11">sui generis</text:span>;</text:p>
      <text:p text:style-name="P60">non sono capitali,</text:p>
      <text:p text:style-name="P60">ma lavoro,</text:p>
      <text:p text:style-name="P71">ed eventualmente lavoro più uso di beni materiali.</text:p>
      <text:p text:style-name="P43">– <text:span text:style-name="T11">reali.</text:span></text:p>
      <text:p text:style-name="P43">– <text:span text:style-name="T11">produttivi</text:span> [comprendono lavoro e servizi reali].</text:p>
      <text:p text:style-name="P43">– <text:span text:style-name="T11">pubblici.</text:span></text:p>
      <text:p text:style-name="Text_20_body">SIGDWICK, risolve il capitale in utilità;</text:p>
      <text:p text:style-name="P43"><text:soft-page-break/>i salari non sono capitali.</text:p>
      <text:p text:style-name="Text_20_body">SISMONDI.</text:p>
      <text:p text:style-name="Text_20_body"><text:span text:style-name="T11">Sito</text:span> (v. Superficie).</text:p>
      <text:p text:style-name="Text_20_body">SMART.</text:p>
      <text:p text:style-name="Text_20_body">SMITH, sui fattori produttivi,</text:p>
      <text:p text:style-name="P43">criticato da Menger;</text:p>
      <text:p text:style-name="P43">sui lavoratori improduttivi;</text:p>
      <text:p text:style-name="P43">sulle abilità acquisite;</text:p>
      <text:p text:style-name="P43">definizione del capitale;</text:p>
      <text:p text:style-name="P43">ufficio del capitale;</text:p>
      <text:p text:style-name="P43">criticato da Cannan;</text:p>
      <text:p text:style-name="P43">confronto con Knies;</text:p>
      <text:p text:style-name="P43">sul capitale salario;</text:p>
      <text:p text:style-name="P43">capitali fissi e circolanti;</text:p>
      <text:p text:style-name="P43">sul capitale privato;</text:p>
      <text:p text:style-name="P43">sul commercio;</text:p>
      <text:p text:style-name="P43">sulla moneta.</text:p>
      <text:p text:style-name="Text_20_body"><text:span text:style-name="T11">Sostegno</text:span> dell'utilità [è la materia];</text:p>
      <text:p text:style-name="Text_20_body">– <text:span text:style-name="T11">della produzione</text:span> [è il suolo];</text:p>
      <text:p text:style-name="Text_20_body">– <text:span text:style-name="T11">di altri oggetti materiali</text:span>.</text:p>
      <text:p text:style-name="Text_20_body"><text:span text:style-name="T11">Stato</text:span> non è capitale;</text:p>
      <text:p text:style-name="P43">sue funzioni.</text:p>
      <text:p text:style-name="Text_20_body">STORCH sui salari,</text:p>
      <text:p text:style-name="P43">sul capitale privato,</text:p>
      <text:p text:style-name="P43">sulla moneta.</text:p>
      <text:p text:style-name="Text_20_body"><text:span text:style-name="T11">Strumenti,</text:span> significati di vari autori;</text:p>
      <text:p text:style-name="P43">significato accolto nel libro;</text:p>
      <text:p text:style-name="P43">varie specie;</text:p>
      <text:p text:style-name="P60">– <text:span text:style-name="T11">di misura</text:span>;</text:p>
      <text:p text:style-name="P60"><text:soft-page-break/>– <text:span text:style-name="T11">di produzione</text:span> (v. Fattori);</text:p>
      <text:p text:style-name="P60">– <text:span text:style-name="T11">musicali.</text:span></text:p>
      <text:p text:style-name="Text_20_body"><text:span text:style-name="T11">Suolo</text:span> (vedi Superficie e Sostegno).</text:p>
      <text:p text:style-name="P40">Superficie.</text:p>
      <text:p text:style-name="P66"><text:span text:style-name="T11">Sussistenze anticipate</text:span> agli operai o ai produttori in genere.</text:p>
      <text:p text:style-name="P57">TAUSSIG.</text:p>
      <text:p text:style-name="Text_20_body"><text:span text:style-name="T11">Teatri</text:span>.</text:p>
      <text:p text:style-name="Text_20_body"><text:span text:style-name="T31">Terra</text:span> [complesso degli agenti naturali appropriati];</text:p>
      <text:p text:style-name="P43">comprende il sito</text:p>
      <text:p text:style-name="P60">(non consumabile),</text:p>
      <text:p text:style-name="P60">i materiali</text:p>
      <text:p text:style-name="P60">le energie;</text:p>
      <text:p text:style-name="P43">difficilmente aumentabile;</text:p>
      <text:p text:style-name="P43">essenziale alla produzione;</text:p>
      <text:p text:style-name="P43">distinta dai capitali</text:p>
      <text:p text:style-name="P60">ai quali dà origine;</text:p>
      <text:p text:style-name="P43">può essere però capitale privato;</text:p>
      <text:p text:style-name="P43">non comprende i beni naturali di consumo.</text:p>
      <text:p text:style-name="Text_20_body">THORNTON.</text:p>
      <text:p text:style-name="Text_20_body">TRACY.</text:p>
      <text:p text:style-name="P40">Trasformazioni</text:p>
      <text:p text:style-name="P43">e ritrasformazioni.</text:p>
      <text:p text:style-name="P72"><text:span text:style-name="T11">Trasmigrazione</text:span> del valore (v. Capitale-valore).</text:p>
      <text:p text:style-name="Text_20_body"><text:span text:style-name="T11">Trasporto</text:span> (v. Industria).</text:p>
      <text:p text:style-name="Text_20_body">TURGOT.</text:p>
      <text:p text:style-name="Text_20_body">TUTTLE.</text:p>
      <text:p text:style-name="P57"><text:soft-page-break/><text:span text:style-name="T11">Uomo</text:span> non è capitale nè ricchezza.</text:p>
      <text:p text:style-name="Text_20_body"><text:span text:style-name="T11">Uso</text:span> dei fattori materiali di produzione</text:p>
      <text:p text:style-name="P43">e in generale delle ricchezze.</text:p>
      <text:p text:style-name="P40">Utensili;</text:p>
      <text:p text:style-name="P43">– domestici.</text:p>
      <text:p text:style-name="Text_20_body"><text:span text:style-name="T31">Utilità</text:span> [<text:span text:style-name="T11">attitudine a soddisfare un bisogno umano</text:span>];</text:p>
      <text:p text:style-name="P43">presuppone la materia;</text:p>
      <text:p text:style-name="P43">controversie sulla –:</text:p>
      <text:p text:style-name="P43">mutamenti nella –;</text:p>
      <text:p text:style-name="P43">non capitale (v. Indice).</text:p>
      <text:p text:style-name="Text_20_body"><text:span text:style-name="T11">Utilizzazione</text:span>.</text:p>
      <text:p text:style-name="Text_20_body">VALENTI, nega capitali immateriali;</text:p>
      <text:p text:style-name="P43">definizione del capitale;</text:p>
      <text:p text:style-name="P43">miglioramenti fondiari.</text:p>
      <text:p text:style-name="Text_20_body"><text:span text:style-name="T31">Valore</text:span> [<text:span text:style-name="T11">potenza di compera espressa in numerario</text:span>];</text:p>
      <text:p text:style-name="P43">vari significati;</text:p>
      <text:p text:style-name="P43">valore e costo;</text:p>
      <text:p text:style-name="P43">– delle prestazioni;</text:p>
      <text:p text:style-name="P43">– delle clientele.</text:p>
      <text:p text:style-name="Text_20_body"><text:span text:style-name="T11">Veicoli</text:span>.</text:p>
      <text:p text:style-name="P57">WAGNER.</text:p>
      <text:p text:style-name="Text_20_body">WALKER.</text:p>
      <text:p text:style-name="Text_20_body">WALRAS (Leone), definizione dei capitale,</text:p>
      <text:p text:style-name="P43">vi comprende l'uomo,</text:p>
      <text:p text:style-name="P43">sui servizi.</text:p>
      <text:p text:style-name="Text_20_body">WALRAS (Michele)</text:p>
      <text:p text:style-name="Text_20_body">WIESER (von).</text:p>
      <text:p text:style-name="Text_20_body">WOLKOFF.</text:p>
      <text:h text:style-name="Heading_20_1" text:outline-level="1">ERRATA-CORRIGE.</text:h>
      <text:p text:style-name="Text_20_body">Le correzioni indicate sono state introdotte nel testo [Nota per l'edizione elettronica Manuz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auto" fo:break-after="auto"/>
      <style:text-properties fo:font-size="11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orphans="2" fo:widows="2"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style:paragraph-properties fo:text-align="start" style:justify-single-word="false" fo:hyphenation-ladder-count="no-limit" style:page-number="auto" fo:background-color="transparent" style:shadow="none" style:text-autospace="none">
        <style:tab-stops/>
        <style:background-image/>
      </style:paragraph-properties>
      <style:text-properties fo:color="#000000" style:font-name="Times New Roman2" fo:font-size="12pt" style:font-name-asian="Times New Roman2" style:font-size-asian="12pt" style:font-name-complex="Times New Roman2" style:font-size-complex="12pt" fo:hyphenate="false" fo:hyphenation-remain-char-count="2" fo:hyphenation-push-char-count="2"/>
    </style:style>
    <style:style style:name="citazioni" style:family="paragraph" style:parent-style-name="Text_20_body">
      <style:paragraph-properties fo:margin-left="0.499cm" fo:margin-right="0.499cm" fo:margin-top="0.499cm" fo:margin-bottom="0.499cm" fo:text-indent="0cm" style:auto-text-indent="false"/>
      <style:text-properties style:use-window-font-color="true" style:font-name="Times New Roman" fo:font-size="13pt" style:font-size-asian="13pt" style:font-size-complex="13pt"/>
    </style:style>
    <style:style style:name="Sommario" style:family="paragraph" style:parent-style-name="Text_20_body" style:class="text">
      <style:paragraph-properties fo:margin-left="0.499cm" fo:margin-right="0cm" fo:margin-top="0cm" fo:margin-bottom="0.499cm" fo:text-indent="-0.499cm" style:auto-text-indent="false">
        <style:tab-stops/>
      </style:paragraph-properties>
      <style:text-properties fo:font-size="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3-01T12:06:57</dc:date>
    <meta:editing-duration>PT231H13M10S</meta:editing-duration>
    <meta:editing-cycles>460</meta:editing-cycles>
    <meta:generator>NeoOffice/3.2015.11$Unix OpenOffice.org_project/</meta:generator>
    <dc:title>E-book campione Liber Liber</dc:title>
    <meta:document-statistic meta:table-count="3" meta:image-count="2" meta:object-count="5" meta:page-count="398" meta:paragraph-count="1936" meta:word-count="92345" meta:character-count="585374"/>
    <meta:user-defined meta:name="Info 1"/>
    <meta:user-defined meta:name="Info 2"/>
    <meta:user-defined meta:name="Info 3"/>
    <meta:user-defined meta:name="Info 4"/>
  </office:meta>
</office:document-meta>
</file>

<file path=Object 1/content.xml><?xml version="1.0" encoding="utf-8"?>
<math xmlns="http://www.w3.org/1998/Math/MathML">
  <semantics>
    <mrow>
      <mrow>
        <mi>r</mi>
        <mo stretchy="false">=</mo>
        <msub>
          <mi>U</mi>
          <mn>2</mn>
        </msub>
      </mrow>
      <mi>–</mi>
      <msub>
        <mi>U</mi>
        <mn>1</mn>
      </msub>
    </mrow>
    <annotation encoding="StarMath 5.0">r=U_{2}– U_{1}</annotation>
  </semantics>
</math>
</file>

<file path=Object 5/content.xml><?xml version="1.0" encoding="utf-8"?>
<math xmlns="http://www.w3.org/1998/Math/MathML">
  <semantics>
    <mfrac>
      <mi>B</mi>
      <mi>A</mi>
    </mfrac>
    <annotation encoding="StarMath 5.0">{B} over {A} </annotation>
  </semantics>
</math>
</file>

<file path=Object 6/content.xml><?xml version="1.0" encoding="utf-8"?>
<math xmlns="http://www.w3.org/1998/Math/MathML">
  <semantics>
    <mfrac>
      <mi>B</mi>
      <mi>A</mi>
    </mfrac>
    <annotation encoding="StarMath 5.0">{B} over {A} </annotation>
  </semantics>
</math>
</file>

<file path=Object 7/content.xml><?xml version="1.0" encoding="utf-8"?>
<math xmlns="http://www.w3.org/1998/Math/MathML">
  <semantics>
    <mrow>
      <mrow>
        <mfrac>
          <mi>B</mi>
          <mi>A</mi>
        </mfrac>
        <mo stretchy="false">=</mo>
        <mfrac>
          <msub>
            <mi>v</mi>
            <mi>a</mi>
          </msub>
          <msub>
            <mi>v</mi>
            <mi>b</mi>
          </msub>
        </mfrac>
      </mrow>
      <mo stretchy="false">=</mo>
      <msub>
        <mi>p</mi>
        <mi>a</mi>
      </msub>
    </mrow>
    <annotation encoding="StarMath 5.0">{B} over {A} = {v_{a}} over {v_{b}}  =p_{a}</annotation>
  </semantics>
</math>
</file>

<file path=Object 8/content.xml><?xml version="1.0" encoding="utf-8"?>
<math xmlns="http://www.w3.org/1998/Math/MathML">
  <semantics>
    <mrow>
      <mi>B</mi>
      <mo stretchy="false">=</mo>
      <msub>
        <mi mathvariant="italic">Ap</mi>
        <mi>a</mi>
      </msub>
    </mrow>
    <annotation encoding="StarMath 5.0">B=Ap_{a}</annotation>
  </semantics>
</math>
</file>