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, Garamon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info">
      <style:paragraph-properties fo:text-align="start" style:justify-single-word="false"/>
    </style:style>
    <style:style style:name="P2" style:family="paragraph" style:parent-style-name="LL_3a__20_info">
      <style:text-properties style:font-name="Courier New1" fo:font-size="10pt" style:font-size-asian="10pt" style:font-size-complex="10pt"/>
    </style:style>
    <style:style style:name="P3" style:family="paragraph" style:parent-style-name="LL_3a__20_info">
      <style:paragraph-properties fo:line-height="115%" fo:text-align="start" style:justify-single-word="false"/>
      <style:text-properties style:font-name="Courier New1" fo:font-size="10pt" style:font-size-asian="10pt" style:font-size-complex="10pt"/>
    </style:style>
    <style:style style:name="P4" style:family="paragraph" style:parent-style-name="LL_3a__20_sponsor_20_pre">
      <style:paragraph-properties fo:break-before="page"/>
    </style:style>
    <style:style style:name="P5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6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7" style:family="paragraph" style:parent-style-name="MS_20_versi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8" style:family="paragraph" style:parent-style-name="Standard">
      <style:paragraph-properties fo:margin-left="0.988cm" fo:margin-right="0cm" fo:orphans="0" fo:widows="0" fo:text-indent="-0.988cm" style:auto-text-indent="false" style:text-autospace="none">
        <style:tab-stops/>
      </style:paragraph-properties>
    </style:style>
    <style:style style:name="P9" style:family="paragraph" style:parent-style-name="Standard" style:master-page-name="">
      <style:paragraph-properties fo:margin-top="1cm" fo:margin-bottom="0cm" fo:line-height="150%" fo:text-align="center" style:justify-single-word="false" style:page-number="auto" fo:break-before="page"/>
      <style:text-properties fo:font-size="26pt" style:font-size-asian="26pt" style:font-size-complex="26pt"/>
    </style:style>
    <style:style style:name="P10" style:family="paragraph" style:parent-style-name="Text_20_body">
      <style:paragraph-properties fo:margin-top="0cm" fo:margin-bottom="0.51cm"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Text_20_body">
      <style:paragraph-properties fo:margin-top="0.4cm" fo:margin-bottom="0cm" fo:line-height="150%" fo:text-align="center" style:justify-single-word="false"/>
      <style:text-properties fo:font-size="18pt" style:font-size-asian="18pt" style:font-size-complex="18pt"/>
    </style:style>
    <style:style style:name="P12" style:family="paragraph" style:parent-style-name="MS_20_personaggio" style:master-page-name="">
      <style:paragraph-properties fo:margin-top="0.4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3" style:family="paragraph" style:parent-style-name="MS_20_personaggio" style:master-page-name="">
      <style:paragraph-properties fo:margin-top="0.3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4" style:family="paragraph" style:parent-style-name="MS_20_personaggio">
      <style:paragraph-properties fo:margin-top="0.499cm" fo:margin-bottom="0cm"/>
    </style:style>
    <style:style style:name="P15" style:family="paragraph" style:parent-style-name="MS_20_personaggio" style:master-page-name="">
      <style:paragraph-properties fo:margin-top="0.4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6" style:family="paragraph" style:parent-style-name="MS_20_personaggio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7" style:family="paragraph" style:parent-style-name="MS_20_personaggio" style:master-page-name="">
      <style:paragraph-properties fo:margin-top="0.7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8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9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20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21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2" style:family="paragraph" style:parent-style-name="MS_20_versi">
      <style:paragraph-properties fo:margin-top="0.4cm" fo:margin-bottom="0.199cm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MS_20_sommario_20_scena">
      <style:text-properties fo:font-weight="normal" style:font-weight-asian="normal" style:font-weight-complex="normal"/>
    </style:style>
    <style:style style:name="P2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6" style:family="paragraph" style:parent-style-name="LL_3a__20_nome_20_autore" style:master-page-name="First_20_Page">
      <style:paragraph-properties style:page-number="auto"/>
    </style:style>
    <style:style style:name="P27" style:family="paragraph" style:parent-style-name="Heading_20_1">
      <style:paragraph-properties fo:margin-top="0cm" fo:margin-bottom="1cm"/>
    </style:style>
    <style:style style:name="P28" style:family="paragraph" style:parent-style-name="Heading_20_1">
      <style:paragraph-properties fo:break-before="page"/>
      <style:text-properties fo:font-size="18pt" fo:font-weight="bold" style:font-size-asian="15.75pt" style:font-weight-asian="bold" style:font-size-complex="18pt" style:font-weight-complex="bold"/>
    </style:style>
    <style:style style:name="P29" style:family="paragraph" style:parent-style-name="Heading_20_2">
      <style:paragraph-properties fo:margin-top="2.401cm" fo:margin-bottom="0.101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Times New Roman1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Times New Roman1" fo:font-size="14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6">Felice Romani</text:p>
      <text:p text:style-name="LL_3a__20_titolo_20_libro">Norma</text:p>
      <text:p text:style-name="P4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1">TITOLO: Norma - Tragedia lirica in due atti</text:p>
      <text:p text:style-name="LL_3a__20_info">AUTORE: Romani, Felice</text:p>
      <text:p text:style-name="LL_3a__20_info">TRADUTTORE:</text:p>
      <text:p text:style-name="LL_3a__20_info">CURATORE:</text:p>
      <text:p text:style-name="LL_3a__20_info">NOTE: Tragedia lirica in due atti per la musica di Vincenzo Bellini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utti i libretti di Bellini / a cura di Olimpio Cescatti – Milano : Garzanti, 1994 – XXXVI 264 p. : ill. ; 22 cm.</text:p>
      <text:p text:style-name="LL_3a__20_info"/>
      <text:p text:style-name="LL_3a__20_info">CODICE ISBN FONTE: 88-11-41057-6</text:p>
      <text:p text:style-name="LL_3a__20_info"/>
      <text:p text:style-name="LL_3a__20_info">1a EDIZIONE ELETTRONICA DEL: 18 luglio 2013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1">Dario Zanotti</text:p>
      <text:p text:style-name="LL_3a__20_info"/>
      <text:p text:style-name="LL_3a__20_info">REVISIONE:</text:p>
      <text:p text:style-name="P1">Mario Sciubba Caniglia, msciubbacaniglia&lt;at&gt;alice.it</text:p>
      <text:p text:style-name="LL_3a__20_info"/>
      <text:p text:style-name="P2">IMPAGINAZIONE:</text:p>
      <text:p text:style-name="P3">Mario Sciubba Caniglia, msciubbacaniglia&lt;at&gt;alice.it</text:p>
      <text:p text:style-name="P2"/>
      <text:p text:style-name="LL_3a__20_info">PUBBLICAZIONE:</text:p>
      <text:p text:style-name="P2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25">PERSONAGGI<text:tab/>6</text:p>
          <text:p text:style-name="P25">ATTO PRIMO<text:tab/>7</text:p>
          <text:p text:style-name="P24">Scena Prima<text:tab/>7</text:p>
          <text:p text:style-name="P24">Scena Seconda<text:tab/>9</text:p>
          <text:p text:style-name="P24">Scena Terza<text:tab/>13</text:p>
          <text:p text:style-name="P24">Scena Quarta<text:tab/>14</text:p>
          <text:p text:style-name="P24">Scena Quinta<text:tab/>17</text:p>
          <text:p text:style-name="P24">Scena Sesta<text:tab/>18</text:p>
          <text:p text:style-name="P24">Scena Settima<text:tab/>24</text:p>
          <text:p text:style-name="P24">Scena Ottava<text:tab/>26</text:p>
          <text:p text:style-name="P24">Scena Nona<text:tab/>31</text:p>
          <text:p text:style-name="P25">ATTO SECONDO<text:tab/>37</text:p>
          <text:p text:style-name="P24">Scena Prima<text:tab/>37</text:p>
          <text:p text:style-name="P24">Scena Seconda<text:tab/>38</text:p>
          <text:p text:style-name="P24">Scena Terza<text:tab/>39</text:p>
          <text:p text:style-name="P24">Scena Quarta<text:tab/>43</text:p>
          <text:p text:style-name="P24">Scena Quinta<text:tab/>44</text:p>
          <text:p text:style-name="P24">Scena Sesta<text:tab/>46</text:p>
          <text:p text:style-name="P24">Scena Settima<text:tab/>48</text:p>
          <text:p text:style-name="P24">Scena Ottava<text:tab/>50</text:p>
          <text:p text:style-name="P24">Scena Nona<text:tab/>51</text:p>
          <text:p text:style-name="P24">Scena Decima<text:tab/>53</text:p>
          <text:p text:style-name="P24">Scena Undicesima e Ultima<text:tab/>57</text:p>
        </text:index-body>
      </text:table-of-content>
      <text:p text:style-name="P9">Norma</text:p>
      <text:p text:style-name="P10">Tragedia lirica in due atti</text:p>
      <text:p text:style-name="P11">Libretto di Felice Romani<text:line-break/>Musica di Vincenzo Bellini</text:p>
      <text:h text:style-name="P27" text:outline-level="1">PERSONAGGI</text:h>
      <text:p text:style-name="P8"><text:span text:style-name="T3">Pollione</text:span>, proconsole di Roma nelle Gallie (tenore)</text:p>
      <text:p text:style-name="P8"><text:span text:style-name="T3">Oroveso</text:span>, capo dei druidi (basso)</text:p>
      <text:p text:style-name="P8"><text:span text:style-name="T3">Norma</text:span>, druidessa, figlia di Oroveso (soprano)</text:p>
      <text:p text:style-name="P8"><text:span text:style-name="T3">Adalgisa</text:span>, giovine ministra del tempio d’Irminsul (soprano)</text:p>
      <text:p text:style-name="P8"><text:span text:style-name="T3">Clotilde</text:span>, confidente di Norma (soprano)</text:p>
      <text:p text:style-name="P8"><text:span text:style-name="T3">Flavio</text:span>, amico di Pollione (tenore)</text:p>
      <text:p text:style-name="P8"><text:span text:style-name="T3">Due fanciulli</text:span>, figli di Norma e Pollione (mimi)</text:p>
      <text:p text:style-name="P8"><text:span text:style-name="T3">Druidi</text:span>, <text:span text:style-name="T3">bardi</text:span>, <text:span text:style-name="T3">eubagi</text:span>, <text:span text:style-name="T3">sacerdotesse</text:span>, <text:span text:style-name="T3">guerrieri</text:span> e <text:span text:style-name="T3">soldati</text:span> galli</text:p>
      <text:p text:style-name="MS_20_descrizione_20_scena">La scena è nelle Gallie, nella foresta sacra e nel tempio d’Irminsul.</text:p>
      <text:h text:style-name="P28" text:outline-level="1">ATTO PRIMO</text:h>
      <text:p text:style-name="P23">Foresta sacra de’ druidi; in mezzo, la quercia d’Irminsul, al pie’ del-la quale vedesi la pietra druidica che serve d’altare. Colli in distanza sparsi di selve. È notte; lontani fuochi trapelano dai boschi.</text:p>
      <text:h text:style-name="Heading_20_2" text:outline-level="2">Scena Prima</text:h>
      <text:p text:style-name="P20">Al suono di marcia religiosa diffilano le schiere de’ Galli, indi la processione de’ druidi. Per ultimo Oroveso coi maggiori sacerdoti.</text:p>
      <text:p text:style-name="MS_20_personaggio">Oroveso</text:p>
      <text:p text:style-name="MS_20_versi">Ite sul colle, o druidi,<text:line-break/>Ite a spiar ne’ cieli<text:line-break/>Quando il suo disco argenteo<text:line-break/>La nuova luna sveli;<text:line-break/>Ed il primier sorriso<text:line-break/>Del virginal suo viso<text:line-break/>Tre volte annunzi il mistico<text:line-break/>Bronzo sacerdotal.</text:p>
      <text:p text:style-name="P5">Coro</text:p>
      <text:p text:style-name="MS_20_versi">Il sacro vischio a mietere<text:line-break/>Norma verrà?</text:p>
      <text:p text:style-name="P13">Oroveso</text:p>
      <text:p text:style-name="MS_20_versi">Sì, Norma verrà.</text:p>
      <text:p text:style-name="P5"><text:soft-page-break/>Coro</text:p>
      <text:p text:style-name="MS_20_versi">Verrà. Verrà!<text:line-break/><text:span text:style-name="T4">(con devota fierezza)</text:span><text:line-break/>Dell’aura tua profetica,<text:line-break/>Terribil Dio, l’informa:<text:line-break/>Sensi, o Irminsul, le inspira<text:line-break/>D’odio ai Romani e d’ira,<text:line-break/>Sensi che questa infrangano<text:line-break/>Pace per noi mortal. Sì.</text:p>
      <text:p text:style-name="P5">Oroveso</text:p>
      <text:p text:style-name="MS_20_versi">Sì: parlerà terribile<text:line-break/>Da queste quercie antiche:<text:line-break/>Sgombre farà le Gallie<text:line-break/>Dall’aquile nemiche:</text:p>
      <text:p text:style-name="P5">Oroveso e Coro</text:p>
      <text:p text:style-name="MS_20_versi">E del suo scudo il suono,<text:line-break/>Pari al fragor del tuono,<text:line-break/>Nella città dei Cesari<text:line-break/>Tremendo echeggerà!<text:line-break/><text:span text:style-name="T4">(tutti s’avviano nell’interno della foresta, perdendosi; di quando in quando si odono ancora le loro voci risuonare in lontananza)</text:span><text:line-break/>Luna, t’affretta a sorgere!<text:line-break/>Norma all’altar verrà.<text:line-break/>O luna, t’affretta!</text:p>
      <text:h text:style-name="Heading_20_2" text:outline-level="2"><text:soft-page-break/>Scena Seconda</text:h>
      <text:p text:style-name="MS_20_sommario_20_scena">Escono da un lato Flavio e Pollione, guardinghi e ravvolti nelle lor toghe.</text:p>
      <text:p text:style-name="MS_20_personaggio">Pollione</text:p>
      <text:p text:style-name="MS_20_versi">Svanir le voci! e dell’orrenda selva<text:line-break/>Libero è il varco.</text:p>
      <text:p text:style-name="P5">Flavio</text:p>
      <text:p text:style-name="MS_20_versi">In quella selva è morte:<text:line-break/>Norma tel disse.</text:p>
      <text:p text:style-name="P5">Pollione</text:p>
      <text:p text:style-name="MS_20_versi">Profferisti un nome<text:line-break/>Che il cor m’agghiaccia.</text:p>
      <text:p text:style-name="P5">Flavio</text:p>
      <text:p text:style-name="MS_20_versi">Oh! che di’ tu? l’amante!<text:line-break/>La madre de’ tuoi figli!</text:p>
      <text:p text:style-name="P5">Pollione</text:p>
      <text:p text:style-name="MS_20_versi">A me non puoi<text:line-break/>Far tu rampogna, ch’io mertar non senta;<text:line-break/>Ma nel mio core è spenta<text:line-break/>La prima fiamma, e un Dio la spense, un Dio<text:line-break/>Nemico al mio riposo: ai piè mi veggo<text:line-break/>L’abisso aperto, e in lui m’avvento io stesso.</text:p>
      <text:p text:style-name="P5">Flavio</text:p>
      <text:p text:style-name="MS_20_versi">Altra ameresti tu?</text:p>
      <text:p text:style-name="P5"><text:soft-page-break/>Pollione</text:p>
      <text:p text:style-name="MS_20_versi">Parla sommesso…<text:line-break/>Un’altra, sì… Adalgisa…<text:line-break/>Tu la vedrai… fior d’innocenza e riso,<text:line-break/>Di candore e d’amor. Ministra al tempio<text:line-break/>Di questo Dio di sangue, ella v’appare<text:line-break/>Come raggio di stella in ciel turbato.</text:p>
      <text:p text:style-name="P5">Flavio</text:p>
      <text:p text:style-name="MS_20_versi">Misero amico! e amato<text:line-break/>Sei tu del pari?</text:p>
      <text:p text:style-name="P5">Pollione</text:p>
      <text:p text:style-name="MS_20_versi">Io n’ho fidanza.</text:p>
      <text:p text:style-name="P5">Flavio</text:p>
      <text:p text:style-name="MS_20_versi">E l’ira<text:line-break/>Non temi tu di Norma?</text:p>
      <text:p text:style-name="P5">Pollione</text:p>
      <text:p text:style-name="MS_20_versi">Atroce, orrenda,<text:line-break/>Me la presenta il mio rimorso estremo…<text:line-break/>Un sogno…</text:p>
      <text:p text:style-name="P5">Flavio</text:p>
      <text:p text:style-name="MS_20_versi">Ah! narra.</text:p>
      <text:p text:style-name="P5">Pollione</text:p>
      <text:p text:style-name="MS_20_versi">In rammentarlo io tremo.<text:line-break/>Meco all’altar di Venere<text:line-break/>Era Adalgisa in Roma,<text:line-break/>Cinta di bende candide,<text:line-break/><text:soft-page-break/>Sparsa di fior la chioma;<text:line-break/>Udia d’Imene i cantici,<text:line-break/>Vedea fumar gl’incensi,<text:line-break/>Eran rapiti i sensi<text:line-break/>Di voluttade e amor.<text:line-break/>Quando fra noi terribile<text:line-break/>Viene a locarsi un’ombra:<text:line-break/>L’ampio mantel druidico<text:line-break/>Come un vapor l’ingombra:<text:line-break/>Cade sull’ara il folgore,<text:line-break/>D’un vel si copre il giorno,<text:line-break/>Muto si spande intorno<text:line-break/>Un sepolcrale orror.<text:line-break/>Più l’adorata vergine<text:line-break/>Io non mi trovo accanto:<text:line-break/>N’odo da lunge un gemito,<text:line-break/>Misto de’ figli al pianto…<text:line-break/>Ed una voce orribile<text:line-break/>Echeggia in fondo al tempio:<text:line-break/>«Norma così fa scempio<text:line-break/>D’amante traditor…».</text:p>
      <text:p text:style-name="MS_20_descrizione">Squilla il sacro bronzo.</text:p>
      <text:p text:style-name="MS_20_personaggio">Flavio</text:p>
      <text:p text:style-name="MS_20_versi">Odi? I suoi riti a compiere<text:line-break/>Norma dal tempio move.</text:p>
      <text:p text:style-name="P5">Coro</text:p>
      <text:p text:style-name="MS_20_versi"><text:span text:style-name="T4">(lontano)</text:span><text:line-break/><text:soft-page-break/>Sorta è la luna, o druidi;<text:line-break/>Ite, profani, altrove!</text:p>
      <text:p text:style-name="P5">Flavio</text:p>
      <text:p text:style-name="MS_20_versi">Vieni…</text:p>
      <text:p text:style-name="P5">Pollione</text:p>
      <text:p text:style-name="MS_20_versi">Mi lascia.</text:p>
      <text:p text:style-name="P5">Flavio</text:p>
      <text:p text:style-name="MS_20_versi">Ah, m’ascolta.</text:p>
      <text:p text:style-name="P5">Pollione</text:p>
      <text:p text:style-name="MS_20_versi">Barbari!…</text:p>
      <text:p text:style-name="P5">Flavio</text:p>
      <text:p text:style-name="MS_20_versi">Fuggiam…</text:p>
      <text:p text:style-name="P5">Pollione</text:p>
      <text:p text:style-name="MS_20_versi">Io li preverrò.</text:p>
      <text:p text:style-name="P5">Flavio</text:p>
      <text:p text:style-name="MS_20_versi">Vieni… fuggiam…<text:line-break/>Scoprire alcun ti può.</text:p>
      <text:p text:style-name="P5">Pollione</text:p>
      <text:p text:style-name="MS_20_versi">Traman congiure i barbari,<text:line-break/>Ma io li preverrò!</text:p>
      <text:p text:style-name="P5">Flavio</text:p>
      <text:p text:style-name="MS_20_versi">Ah! vieni,<text:line-break/>Fuggiam, sorprendere alcun ti può.</text:p>
      <text:p text:style-name="P5">Coro</text:p>
      <text:p text:style-name="MS_20_versi"><text:span text:style-name="T4">(lontano)</text:span><text:line-break/><text:soft-page-break/>Ite, profani, altrove!</text:p>
      <text:p text:style-name="P5">Pollione</text:p>
      <text:p text:style-name="MS_20_versi">Me protegge, me difende<text:line-break/>Un poter maggior di loro:<text:line-break/>È il pensier di lei che adoro,<text:line-break/>È l’amor che m’infiammò.<text:line-break/>Di quel Dio che a me contende<text:line-break/>Quella vergine celeste,<text:line-break/>Arderò le rie foreste,<text:line-break/>L’empio altare abbatterò.</text:p>
      <text:p text:style-name="MS_20_descrizione">Pollione e Flavio partono rapidamente.</text:p>
      <text:h text:style-name="Heading_20_2" text:outline-level="2">Scena Terza</text:h>
      <text:p text:style-name="MS_20_sommario_20_scena">Druidi dal fondo, sacerdotesse, guerrieri, bardi, eubagi, sacrificatori, e in mezzo a tutti Oroveso.</text:p>
      <text:p text:style-name="MS_20_personaggio">Coro</text:p>
      <text:p text:style-name="MS_20_versi">Norma viene: le cinge la chioma<text:line-break/>La verbena ai misteri sacrata;<text:line-break/>In sua man come luna falcata<text:line-break/>L’aurea falce diffonde splendor.<text:line-break/>Ella viene, e la stella di Roma<text:line-break/>Sbigottita si copre d’un velo;<text:line-break/>Irminsul corre i campi del cielo<text:line-break/>Qual cometa foriera d’orror.</text:p>
      <text:h text:style-name="Heading_20_2" text:outline-level="2"><text:soft-page-break/>Scena Quarta</text:h>
      <text:p text:style-name="MS_20_sommario_20_scena">Norma in mezzo alle sue ministre. Ha sciolti i capelli, la fronte circondata di una corona di verbena, ed armata la mano d’una falce d’oro. Si colloca sulla pietra druidica, e volge gli occhi d’intorno come ispirata. Tutti fanno silenzio.</text:p>
      <text:p text:style-name="P5">Norma</text:p>
      <text:p text:style-name="MS_20_versi">Sediziose voci,<text:line-break/>Voci di guerra avvi chi alzar si attenta<text:line-break/>Presso all’ara del Dio? V’ha chi presume<text:line-break/>Dettar responsi alla veggente Norma,<text:line-break/>E di Roma affrettar il fato arcano?<text:line-break/>Ei non dipende da potere umano.</text:p>
      <text:p text:style-name="P14">Oroveso</text:p>
      <text:p text:style-name="MS_20_versi">E fino a quando oppressi<text:line-break/>Ne vorrai tu? Contaminate assai<text:line-break/>Non fur le patrie selve e i templi aviti<text:line-break/>Dall’aquile latine? Omai di Brenno<text:line-break/>Oziosa non può starsi la spada.</text:p>
      <text:p text:style-name="MS_20_personaggio">Coro</text:p>
      <text:p text:style-name="MS_20_versi">Si brandisca una volta.</text:p>
      <text:p text:style-name="P5">Norma</text:p>
      <text:p text:style-name="MS_20_versi">E infranta cada.<text:line-break/>Infranta, sì, se alcun di voi snudarla<text:line-break/>Anzi tempo pretende. Ancor non sono<text:line-break/><text:soft-page-break/>Della nostra vendetta i dì maturi.<text:line-break/>Delle sicambre scuri<text:line-break/>Sono i pili romani ancor più forti.</text:p>
      <text:p text:style-name="P5">Oroveso e Coro</text:p>
      <text:p text:style-name="MS_20_versi">E che t’annunzia il Dio? parla: quai sorti?</text:p>
      <text:p text:style-name="P5">Norma</text:p>
      <text:p text:style-name="MS_20_versi">Io ne’ volumi arcani<text:line-break/>Leggo del cielo; in pagine di morte<text:line-break/>Della superba Roma è scritto il nome…<text:line-break/>Ella un giorno morrà; ma non per voi.<text:line-break/>Morrà pei vizi suoi;<text:line-break/>Qual consunta morrà. L’ora aspettate,<text:line-break/>L’ora fatal che compia il gran decreto.<text:line-break/>Pace v’intimo… e il sacro vischio io mieto.<text:line-break/><text:span text:style-name="T4">(falcia il vischio; le sacerdotesse lo raccolgono in canestri di vimini. Norma si avanza, e stende le braccia al cielo. La luna splende in tutta la sua luce. Tutti si prostrano.)</text:span><text:line-break/>Casta Diva, che inargenti<text:line-break/>Queste sacre antiche piante,<text:line-break/>A noi volgi il bel sembiante,<text:line-break/>Senza nube e senza vel.</text:p>
      <text:p text:style-name="MS_20_personaggio">Oroveso e Coro</text:p>
      <text:p text:style-name="MS_20_versi">Casta Diva, che inargenti<text:line-break/>Queste sacre antiche piante,<text:line-break/>A noi volgi il bel sembiante,<text:line-break/>Senza nube e senza vel.</text:p>
      <text:p text:style-name="P5"><text:soft-page-break/>Norma</text:p>
      <text:p text:style-name="MS_20_versi">Tempra, o Diva,<text:line-break/>Tempra tu de’ cori ardenti,<text:line-break/>Tempra ancor lo zelo audace,<text:line-break/>Spargi in terra quella pace<text:line-break/>Che regnar tu fai nel ciel.</text:p>
      <text:p text:style-name="P5">Oroveso e Coro</text:p>
      <text:p text:style-name="MS_20_versi">Diva,<text:line-break/>Spargi in terra quella pace<text:line-break/>Che regnar tu fai nel ciel.</text:p>
      <text:p text:style-name="P5">Norma</text:p>
      <text:p text:style-name="MS_20_versi">Fine al rito; e il sacro bosco<text:line-break/>Sia disgombro dai profani.<text:line-break/>Quando il Nume irato e fosco<text:line-break/>Chiegga il sangue dei Romani,<text:line-break/>Dal druidico delubro<text:line-break/>La mia voce tuonerà.</text:p>
      <text:p text:style-name="P16">Oroveso e Coro</text:p>
      <text:p text:style-name="MS_20_versi">Tuoni; e un sol del popolo empio<text:line-break/>Non isfugga al giusto scempio;<text:line-break/>E primier da noi percosso<text:line-break/>Il proconsole cadrà.</text:p>
      <text:p text:style-name="P5">Norma</text:p>
      <text:p text:style-name="MS_20_versi">Cadrà… punirlo io posso…<text:line-break/>(Ma punirlo il cor non sa.<text:line-break/>Ah! bello a me ritorna<text:line-break/>Del fido amor primiero;<text:line-break/><text:soft-page-break/>E contro il mondo intiero<text:line-break/>Difesa a te sarò.<text:line-break/>Ah! bello a me ritorna<text:line-break/>Del raggio tuo sereno;<text:line-break/>E vita nel tuo seno<text:line-break/>E patria e cielo avrò.)</text:p>
      <text:p text:style-name="P5">Oroveso e Coro</text:p>
      <text:p text:style-name="MS_20_versi">(Sei lento, sì, sei lento,<text:line-break/>O giorno di vendetta;<text:line-break/>Ma irato il Dio t’affretta<text:line-break/>Che il Tebro condannò!)</text:p>
      <text:p text:style-name="P5">Norma</text:p>
      <text:p text:style-name="MS_20_versi">(Ah! riedi ancora qual eri allora,<text:line-break/>Quando il cor ti diedi allora,<text:line-break/>Ah, riedi a me.)</text:p>
      <text:p text:style-name="MS_20_descrizione">Norma parte, e tutti la seguono in ordine.</text:p>
      <text:h text:style-name="Heading_20_2" text:outline-level="2">Scena Quinta</text:h>
      <text:p text:style-name="MS_20_sommario_20_scena">Adalgisa sola.</text:p>
      <text:p text:style-name="MS_20_personaggio">Adalgisa</text:p>
      <text:p text:style-name="P6">Sgombra è la sacra selva,<text:line-break/>Compiuto il rito. Sospirar non vista<text:line-break/>Alfin poss’io, qui… dove a me s’offerse<text:line-break/>La prima volta quel fatal Romano,<text:line-break/>Che mi rende rubella al tempio, al Dio…<text:line-break/><text:soft-page-break/><text:span text:style-name="T4">(con forza appassionata)<text:line-break/></text:span>Fosse l’ultima almen! Vano desio!<text:line-break/>Irresistibil forza<text:line-break/>Qui mi trascina… e di quel caro aspetto<text:line-break/>Il cor si pasce… e di sua cara voce<text:line-break/>L’aura che spira mi ripete il suono.<text:line-break/><text:span text:style-name="T4">(corre a prostrarsi sulla pietra d’Irminsul)</text:span><text:line-break/>Deh! proteggimi, o Dio! perduta io son.<text:line-break/>Gran Dio, abbi pietà, perduta io son.</text:p>
      <text:h text:style-name="Heading_20_2" text:outline-level="2">Scena Sesta</text:h>
      <text:p text:style-name="MS_20_sommario_20_scena">Pollione, Flavio e detta.</text:p>
      <text:p text:style-name="MS_20_personaggio">Pollione</text:p>
      <text:p text:style-name="MS_20_versi"><text:span text:style-name="T4">(a Flavio)</text:span><text:line-break/>(Eccola! Va’, mi lascia,<text:line-break/>Ragion non odo.)</text:p>
      <text:p text:style-name="MS_20_descrizione">Flavio parte.</text:p>
      <text:p text:style-name="P5">Adalgisa</text:p>
      <text:p text:style-name="MS_20_versi"><text:span text:style-name="T4">(sbigottita)<text:line-break/></text:span>Oh!… tu qui!</text:p>
      <text:p text:style-name="P5">Pollione</text:p>
      <text:p text:style-name="MS_20_versi">Che veggo!…<text:line-break/>Piangevi tu?…</text:p>
      <text:p text:style-name="P5">Adalgisa</text:p>
      <text:p text:style-name="MS_20_versi">Pregava. Ah! t’allontana,<text:line-break/><text:soft-page-break/>Pregar mi lascia.</text:p>
      <text:p text:style-name="P5">Pollione</text:p>
      <text:p text:style-name="MS_20_versi">Un Dio tu preghi, atroce…<text:line-break/>Crudele… avverso al tuo desire e al mio.<text:line-break/>O mia diletta! il Dio<text:line-break/>Che invocar devi è Amore.</text:p>
      <text:p text:style-name="P5">Adalgisa</text:p>
      <text:p text:style-name="MS_20_versi">Amor!… deh! Taci…<text:line-break/><text:span text:style-name="T4">(s’allontana da lui)</text:span><text:line-break/>Ch’io più non t’oda!</text:p>
      <text:p text:style-name="P5">Pollione</text:p>
      <text:p text:style-name="MS_20_versi">E vuoi fuggirmi? e dove<text:line-break/>Fuggir vuoi tu ch’io non ti segua?</text:p>
      <text:p text:style-name="P5">Adalgisa</text:p>
      <text:p text:style-name="MS_20_versi">Al tempio…<text:line-break/>Ai sacri altari che sposar giurai.</text:p>
      <text:p text:style-name="P5">Pollione</text:p>
      <text:p text:style-name="MS_20_versi">Gli altari!… e il nostro amor?</text:p>
      <text:p text:style-name="P5">Adalgisa</text:p>
      <text:p text:style-name="MS_20_versi">Io l’obbliai.</text:p>
      <text:p text:style-name="P5">Pollione</text:p>
      <text:p text:style-name="MS_20_versi">Va’, crudele, al Dio spietato<text:line-break/>Offri in dono il sangue mio;<text:line-break/>Tutto, ah! tutto ei sia versato,<text:line-break/>Ma lasciarti non poss’io…<text:line-break/>Sol promessa al Dio tu fosti…<text:line-break/><text:soft-page-break/>Ma il tuo core a me si diede…<text:line-break/>Ah! non sai quel che mi costi<text:line-break/>Perch’io mai rinunzi a te.</text:p>
      <text:p text:style-name="MS_20_personaggio">Adalgisa</text:p>
      <text:p text:style-name="MS_20_versi">E tu pure, ah! tu non sai<text:line-break/>Quanto costi a me dolente!<text:line-break/>All’altare che oltraggiai<text:line-break/>Lieta andava ed innocente…<text:line-break/>Il pensiero al cielo ergea,<text:line-break/>E il mio Dio vedeva in ciel!<text:line-break/>Or per me spergiura e rea<text:line-break/>Cielo e Dio ricopre un vel.</text:p>
      <text:p text:style-name="P5">Pollione</text:p>
      <text:p text:style-name="MS_20_versi">Ciel più puro e Dèi migliori<text:line-break/>T’offro in Roma, ov’io mi reco.</text:p>
      <text:p text:style-name="P5">Adalgisa</text:p>
      <text:p text:style-name="MS_20_versi"><text:span text:style-name="T4">(colpita)</text:span><text:line-break/>Parti forse!!</text:p>
      <text:p text:style-name="P5">Pollione</text:p>
      <text:p text:style-name="MS_20_versi">Ai nuovi albori…</text:p>
      <text:p text:style-name="P5">Adalgisa</text:p>
      <text:p text:style-name="MS_20_versi">Parti!… ed io?…</text:p>
      <text:p text:style-name="P5">Pollione</text:p>
      <text:p text:style-name="MS_20_versi">Tu vieni meco.<text:line-break/>De’ tuoi riti è Amor più santo…<text:line-break/>A lui cedi, ah! cedi a me!…</text:p>
      <text:p text:style-name="MS_20_personaggio"><text:soft-page-break/>Adalgisa</text:p>
      <text:p text:style-name="MS_20_versi"><text:span text:style-name="T4">(più commossa)</text:span><text:line-break/>Ah! non dirlo…</text:p>
      <text:p text:style-name="P5">Pollione</text:p>
      <text:p text:style-name="MS_20_versi">Il dirò tanto,<text:line-break/>Che ascoltato io sia da te.</text:p>
      <text:p text:style-name="P5">Adalgisa</text:p>
      <text:p text:style-name="MS_20_versi">Deh! mi lascia!</text:p>
      <text:p text:style-name="P5">Pollione</text:p>
      <text:p text:style-name="MS_20_versi">Ah! deh cedi a me!</text:p>
      <text:p text:style-name="P5">Adalgisa</text:p>
      <text:p text:style-name="MS_20_versi">Ah! non posso…<text:line-break/>Mi proteggi, o giusto ciel!</text:p>
      <text:p text:style-name="P5">Pollione</text:p>
      <text:p text:style-name="MS_20_versi">Abbandonarmi così potresti!…<text:line-break/>Adalgisa!…<text:line-break/><text:span text:style-name="T4">(con tenerezza)</text:span><text:line-break/>Vieni in Roma, ah! vieni, o cara,<text:line-break/>Dov’è amore e gioia e vita:<text:line-break/>Inebbriam nostr’alme a gara<text:line-break/>Del contento a cui ne invita…<text:line-break/>Voce in cor parlar non senti,<text:line-break/>Che promette eterno ben?…<text:line-break/>Ah! da’ fede a’ dolci accenti,<text:line-break/>Sposo tuo mi stringi al sen!</text:p>
      <text:p text:style-name="P5">Adalgisa</text:p>
      <text:p text:style-name="MS_20_versi">(Ciel! così parlar l’ascolto<text:line-break/><text:soft-page-break/>Sempre ovunque, al tempio istesso…<text:line-break/>Con quegli occhi, con quel volto,<text:line-break/>Fin sull’ara il veggo impresso…<text:line-break/>Ei trionfa del mio pianto,<text:line-break/>Del mio duol vittoria ottien…<text:line-break/>Ciel! Mi togli al dolce incanto,<text:line-break/>O l’error perdona almen!)</text:p>
      <text:p text:style-name="P5">Pollione</text:p>
      <text:p text:style-name="MS_20_versi">Ah! vieni!</text:p>
      <text:p text:style-name="P5">Adalgisa</text:p>
      <text:p text:style-name="MS_20_versi">Deh! pietà…</text:p>
      <text:p text:style-name="P5">Pollione</text:p>
      <text:p text:style-name="MS_20_versi">Ah! deh! vieni, o cara.</text:p>
      <text:p text:style-name="P5">Adalgisa</text:p>
      <text:p text:style-name="MS_20_versi">Ah! mai.</text:p>
      <text:p text:style-name="P5">Pollione</text:p>
      <text:p text:style-name="MS_20_versi">Crudel! e puoi lasciarmi?</text:p>
      <text:p text:style-name="P5">Adalgisa</text:p>
      <text:p text:style-name="MS_20_versi">Ah! per pietà, mi lascia.</text:p>
      <text:p text:style-name="P5">Pollione</text:p>
      <text:p text:style-name="MS_20_versi">Così scordarmi!</text:p>
      <text:p text:style-name="P5">Adalgisa</text:p>
      <text:p text:style-name="MS_20_versi">Ah! per pietà, mi lascia.</text:p>
      <text:p text:style-name="P5">Pollione</text:p>
      <text:p text:style-name="MS_20_versi">Adalgisa!…</text:p>
      <text:p text:style-name="P15"><text:soft-page-break/>Adalgisa</text:p>
      <text:p text:style-name="MS_20_versi">Ah! mi risparmi<text:line-break/>Tua pietà maggior cordoglio…</text:p>
      <text:p text:style-name="P5">Pollione</text:p>
      <text:p text:style-name="MS_20_versi">Adalgisa! e vuoi lasciarmi?…</text:p>
      <text:p text:style-name="P5">Adalgisa</text:p>
      <text:p text:style-name="MS_20_versi">Io… ah!…<text:line-break/>Ah! non posso…<text:line-break/>Seguir ti voglio…</text:p>
      <text:p text:style-name="P5">Pollione</text:p>
      <text:p text:style-name="MS_20_versi">Qui, domani, all’ora istessa,<text:line-break/>Verrai tu?</text:p>
      <text:p text:style-name="P5">Adalgisa</text:p>
      <text:p text:style-name="MS_20_versi">Ne fo promessa.</text:p>
      <text:p text:style-name="P5">Pollione</text:p>
      <text:p text:style-name="MS_20_versi">Giura.</text:p>
      <text:p text:style-name="P5">Adalgisa</text:p>
      <text:p text:style-name="MS_20_versi">Giuro.</text:p>
      <text:p text:style-name="P5">Pollione</text:p>
      <text:p text:style-name="MS_20_versi">Oh! mio contento!<text:line-break/>Ti rammenta…</text:p>
      <text:p text:style-name="P5">Adalgisa</text:p>
      <text:p text:style-name="MS_20_versi">Ah! mi rammento…<text:line-break/>Al mio Dio sarò spergiura,<text:line-break/>Ma fedel a te sarò.</text:p>
      <text:p text:style-name="P5"><text:soft-page-break/>Pollione</text:p>
      <text:p text:style-name="MS_20_versi">L’amor tuo mi rassicura,<text:line-break/>E il tuo Dio sfidar saprò!</text:p>
      <text:p text:style-name="P5">Adalgisa</text:p>
      <text:p text:style-name="MS_20_versi">Sì, fedel a te sarò!</text:p>
      <text:p text:style-name="MS_20_descrizione">Partono.</text:p>
      <text:p text:style-name="MS_20_descrizione_20_scena">Abitazione di Norma.</text:p>
      <text:h text:style-name="Heading_20_2" text:outline-level="2">Scena Settima</text:h>
      <text:p text:style-name="MS_20_sommario_20_scena">Norma, Clotilde e due piccoli fanciulli.</text:p>
      <text:p text:style-name="P5">Norma</text:p>
      <text:p text:style-name="MS_20_versi">Vanne, e li cela entrambi. Oltre l’usato<text:line-break/>Io tremo d’abbracciarli…</text:p>
      <text:p text:style-name="P5">Clotilde</text:p>
      <text:p text:style-name="MS_20_versi">E qual ti turba<text:line-break/>Strano timor, che i figli tuoi rigetti?</text:p>
      <text:p text:style-name="P5">Norma</text:p>
      <text:p text:style-name="MS_20_versi">Non so… diversi affetti<text:line-break/>Strazian quest’alma. Amo in un punto ed odio<text:line-break/>I figli miei!… Soffro in vederli, e soffro<text:line-break/>S’io non li veggo. Non provato mai<text:line-break/>Sento un diletto ed un dolore insieme<text:line-break/>D’esser lor madre.</text:p>
      <text:p text:style-name="P5"><text:soft-page-break/>Clotilde</text:p>
      <text:p text:style-name="MS_20_versi">E madre sei?…</text:p>
      <text:p text:style-name="P5">Norma</text:p>
      <text:p text:style-name="MS_20_versi">Nol fossi!</text:p>
      <text:p text:style-name="P5">Clotilde</text:p>
      <text:p text:style-name="MS_20_versi">Qual rio contrasto!</text:p>
      <text:p text:style-name="P5">Norma</text:p>
      <text:p text:style-name="MS_20_versi">Immaginar non puossi,<text:line-break/>O mia Clotilde!… richiamato al Tebro<text:line-break/>È Pollione.</text:p>
      <text:p text:style-name="P5">Clotilde</text:p>
      <text:p text:style-name="MS_20_versi">E teco ei parte?</text:p>
      <text:p text:style-name="P5">Norma</text:p>
      <text:p text:style-name="MS_20_versi">Ei tace<text:line-break/>Il suo pensiero. Oh!…<text:line-break/><text:span text:style-name="T4">(con passione crescente)</text:span><text:line-break/>S’ei fuggir tentasse…<text:line-break/>E qui lasciarmi?… se obbliar potesse<text:line-break/>Questi suoi figli!…</text:p>
      <text:p text:style-name="MS_20_personaggio">Clotilde</text:p>
      <text:p text:style-name="MS_20_versi">E il credi tu?…</text:p>
      <text:p text:style-name="P5">Norma</text:p>
      <text:p text:style-name="MS_20_versi">Non l’oso.<text:line-break/>È troppo tormentoso,<text:line-break/>Troppo orrendo è un tal dubbio. Alcun s’avanza.<text:line-break/>Va’, li cela.</text:p>
      <text:p text:style-name="MS_20_descrizione"><text:soft-page-break/>Clotilde parte coi fanciulli. Norma li abbraccia.</text:p>
      <text:h text:style-name="Heading_20_2" text:outline-level="2">Scena Ottava</text:h>
      <text:p text:style-name="MS_20_sommario_20_scena">Entra Adalgisa.</text:p>
      <text:p text:style-name="MS_20_personaggio">Norma</text:p>
      <text:p text:style-name="MS_20_versi">Adalgisa!</text:p>
      <text:p text:style-name="P5">Adalgisa</text:p>
      <text:p text:style-name="MS_20_versi"><text:span text:style-name="T4">(da lontano)</text:span><text:line-break/>(Alma, costanza.)</text:p>
      <text:p text:style-name="P5">Norma</text:p>
      <text:p text:style-name="MS_20_versi">T’inoltra, o giovinetta,<text:line-break/>T’inoltra. E perché tremi? Udii che grave<text:line-break/>A me segreto palesar tu voglia.</text:p>
      <text:p text:style-name="P5">Adalgisa</text:p>
      <text:p text:style-name="MS_20_versi">È ver… ma, deh! ti spoglia<text:line-break/>Della celeste austerità che splende<text:line-break/>Negli occhi tuoi… Dammi coraggio, ond’io<text:line-break/>Senza alcun velo ti palesi il core.<text:line-break/><text:span text:style-name="T4">(si prostra)</text:span></text:p>
      <text:p text:style-name="MS_20_personaggio">Norma</text:p>
      <text:p text:style-name="P6"><text:span text:style-name="T4">(la solleva)<text:line-break/></text:span>M’abbraccia, e parla! Che t’affligge?</text:p>
      <text:p text:style-name="P5">Adalgisa</text:p>
      <text:p text:style-name="P6"><text:span text:style-name="T4">(dopo un momento di esitazione)<text:line-break/></text:span>Amore.<text:line-break/><text:soft-page-break/>Non t’irritar… Lunga stagion pugnai<text:line-break/>Per soffocarlo… ogni mia forza ei vinse…<text:line-break/>Ogni rimorso. Ah! tu non sai, pur dianzi<text:line-break/>Qual giuramento io fea!… fuggir dal tempio…<text:line-break/>Tradir l’altare a cui son io legata…<text:line-break/>Abbandonar la patria…</text:p>
      <text:p text:style-name="P5">Norma</text:p>
      <text:p text:style-name="MS_20_versi">Ahi! Sventurata!<text:line-break/>Del tuo primier mattino<text:line-break/>Già turbato è il sereno?… E come, e quando<text:line-break/>Nacque tal fiamma in te?</text:p>
      <text:p text:style-name="P5">Adalgisa</text:p>
      <text:p text:style-name="MS_20_versi">Da un solo sguardo,<text:line-break/>Da un sol sospiro, nella sacra selva,<text:line-break/>A pie’ dell’ara ov’io pregava il Dio.<text:line-break/>Tremai… sul labbro mio<text:line-break/>Si arrestò la preghiera: e, tutta assorta<text:line-break/>In quel leggiadro aspetto, un altro cielo<text:line-break/>Mirar credetti, un altro cielo in lui.</text:p>
      <text:p text:style-name="P5">Norma</text:p>
      <text:p text:style-name="MS_20_versi">(Oh! rimembranza! io fui<text:line-break/><text:span text:style-name="T4">(distratta)</text:span><text:line-break/>Così rapita al sol mirarlo in volto.)</text:p>
      <text:p text:style-name="P5">Adalgisa</text:p>
      <text:p text:style-name="MS_20_versi">Ma… non m’ascolti tu?…</text:p>
      <text:p text:style-name="P5">Norma</text:p>
      <text:p text:style-name="MS_20_versi">Segui… t’ascolto.</text:p>
      <text:p text:style-name="P5"><text:soft-page-break/>Adalgisa</text:p>
      <text:p text:style-name="MS_20_versi">Sola, furtiva, al tempio<text:line-break/>Io l’aspettai sovente;<text:line-break/>Ed ogni dì più fervida<text:line-break/>Crebbe la fiamma ardente.</text:p>
      <text:p text:style-name="P5">Norma</text:p>
      <text:p text:style-name="MS_20_versi">(Io stessa arsi così.)</text:p>
      <text:p text:style-name="P5">Adalgisa</text:p>
      <text:p text:style-name="MS_20_versi">Vieni, ei dicea, concedi<text:line-break/>Ch’io mi ti prostri ai piedi…</text:p>
      <text:p text:style-name="P5">Norma</text:p>
      <text:p text:style-name="MS_20_versi">(Oh rimembranza!)</text:p>
      <text:p text:style-name="P5">Adalgisa</text:p>
      <text:p text:style-name="MS_20_versi">Lascia che l’aura io spiri…</text:p>
      <text:p text:style-name="P12">Norma</text:p>
      <text:p text:style-name="MS_20_versi">(Io fui così sedotta!)</text:p>
      <text:p text:style-name="P5">Adalgisa</text:p>
      <text:p text:style-name="MS_20_versi">De’ dolci tuoi sospiri,<text:line-break/>Del tuo bel crin le anella<text:line-break/>Dammi poter baciar.</text:p>
      <text:p text:style-name="P5">Norma</text:p>
      <text:p text:style-name="MS_20_versi">(Oh! cari accenti!<text:line-break/>Così li profferia…<text:line-break/>Così trovava del mio cor la via!)</text:p>
      <text:p text:style-name="P5"><text:soft-page-break/>Adalgisa</text:p>
      <text:p text:style-name="MS_20_versi">Dolci qual arpa armonica<text:line-break/>M’eran le sue parole;<text:line-break/>Negli occhi suoi sorridere<text:line-break/>Vedea più bello un sole.</text:p>
      <text:p text:style-name="P5">Norma</text:p>
      <text:p text:style-name="MS_20_versi">(L’incanto suo fu il mio.)</text:p>
      <text:p text:style-name="P5">Adalgisa</text:p>
      <text:p text:style-name="MS_20_versi">Io fui perduta e il sono…</text:p>
      <text:p text:style-name="P5">Norma</text:p>
      <text:p text:style-name="MS_20_versi">Ah! tergi il pianto!</text:p>
      <text:p text:style-name="MS_20_personaggio">Adalgisa</text:p>
      <text:p text:style-name="MS_20_versi">D’uopo ho del tuo perdono.</text:p>
      <text:p text:style-name="P12">Norma</text:p>
      <text:p text:style-name="MS_20_versi">Avrò pietade.</text:p>
      <text:p text:style-name="P5">Adalgisa</text:p>
      <text:p text:style-name="MS_20_versi">Deh! tu mi reggi e guida,<text:line-break/>Me rassicura, o sgrida,<text:line-break/>Salvami da me stessa,<text:line-break/>Salvami dal mio cor!</text:p>
      <text:p text:style-name="P5">Norma</text:p>
      <text:p text:style-name="MS_20_versi">Ah! tergi il pianto:<text:line-break/>Te non lega eterno nodo all’ara.</text:p>
      <text:p text:style-name="P5">Adalgisa</text:p>
      <text:p text:style-name="MS_20_versi">Ah! ripeti, o ciel, ripeti<text:line-break/><text:soft-page-break/>Sì lusinghieri accenti…</text:p>
      <text:p text:style-name="P5">Norma</text:p>
      <text:p text:style-name="MS_20_versi">Ah! sì, fa’ core, abbracciami.<text:line-break/>Perdono e ti compiango.<text:line-break/>Dai voti tuoi ti libero,<text:line-break/>I tuoi legami io frango.<text:line-break/>Al caro oggetto unita<text:line-break/>Vivrai felice ancor.</text:p>
      <text:p text:style-name="P5">Adalgisa</text:p>
      <text:p text:style-name="MS_20_versi">Ripeti, o ciel, ripetimi<text:line-break/>Sì lusinghieri accenti:<text:line-break/>Per te, per te s’acquetano<text:line-break/>I lunghi miei tormenti.<text:line-break/>Tu rendi a me la vita,<text:line-break/>Se non è colpa amor.</text:p>
      <text:p text:style-name="P5">Norma</text:p>
      <text:p text:style-name="MS_20_versi">Ma di’… l’amato giovane<text:line-break/>Quale fra noi si noma?</text:p>
      <text:p text:style-name="P5">Adalgisa</text:p>
      <text:p text:style-name="MS_20_versi">Culla non ebbe in Gallia…<text:line-break/>Roma gli è patria…</text:p>
      <text:p text:style-name="P5">Norma</text:p>
      <text:p text:style-name="P7">Roma!<text:line-break/>Ed è? prosegui…</text:p>
      <text:h text:style-name="Heading_20_2" text:outline-level="2"><text:soft-page-break/>Scena Nona</text:h>
      <text:p text:style-name="MS_20_sommario_20_scena">Pollione e dette.</text:p>
      <text:p text:style-name="P5">Adalgisa</text:p>
      <text:p text:style-name="MS_20_versi">Il mira.</text:p>
      <text:p text:style-name="P5">Norma</text:p>
      <text:p text:style-name="MS_20_versi">Ei!… Pollion!!…</text:p>
      <text:p text:style-name="P5">Adalgisa</text:p>
      <text:p text:style-name="MS_20_versi">Qual ira?…</text:p>
      <text:p text:style-name="P5">Norma</text:p>
      <text:p text:style-name="MS_20_versi">Costui, costui dicesti?…<text:line-break/>Ben io compresi?</text:p>
      <text:p text:style-name="P5">Adalgisa</text:p>
      <text:p text:style-name="MS_20_versi">Ah! sì…</text:p>
      <text:p text:style-name="P5">Pollione</text:p>
      <text:p text:style-name="MS_20_versi"><text:span text:style-name="T4">(inoltrandosi ad Adalgisa)</text:span><text:line-break/>Misera te! che festi?</text:p>
      <text:p text:style-name="P5">Adalgisa</text:p>
      <text:p text:style-name="P6"><text:span text:style-name="T4">(smarrita)</text:span><text:line-break/>Io!…</text:p>
      <text:p text:style-name="P5">Norma</text:p>
      <text:p text:style-name="P6"><text:span text:style-name="T4">(a Pollione)</text:span><text:line-break/>Tremi tu?… e per chi?</text:p>
      <text:p text:style-name="MS_20_descrizione">Pochi momenti di silenzio. Pollione è confuso, Adalgisa tremante, e Norma fremente.</text:p>
      <text:p text:style-name="MS_20_versi"><text:soft-page-break/>Oh non tremare, o perfido,<text:line-break/>No, non tremar per lei…<text:line-break/>Essa non è colpevole,<text:line-break/>Il malfattor tu sei…<text:line-break/>Trema per te, fellon…<text:line-break/>Pei figli tuoi… per me….</text:p>
      <text:p text:style-name="P5">Adalgisa</text:p>
      <text:p text:style-name="P6"><text:span text:style-name="T4">(tremante)</text:span><text:line-break/>Che ascolto?…<text:line-break/><text:span text:style-name="T4">(a Norma)</text:span><text:line-break/>Ah! deh parla!…<text:line-break/><text:span text:style-name="T4">(a Pollione)</text:span><text:line-break/>Taci!… t’arretri!… Ohimè!…<text:line-break/><text:span text:style-name="T4">(si copre il volto colle mani; Norma l’afferra per un braccio, e la costringe a mirar Pollione; egli la segue)</text:span></text:p>
      <text:p text:style-name="MS_20_personaggio">Norma</text:p>
      <text:p text:style-name="MS_20_versi">Oh! di qual sei tu vittima<text:line-break/>Crudo e funesto inganno!<text:line-break/>Pria che costui conoscere<text:line-break/>T’era il morir men danno!<text:line-break/>Fonte d’eterne lagrime<text:line-break/>Egli a te pur dischiuse;<text:line-break/>Come il mio cor deluse,<text:line-break/>L’empio il tuo cor tradì!</text:p>
      <text:p text:style-name="P5">Adalgisa</text:p>
      <text:p text:style-name="MS_20_versi">Oh! qual traspare orribile<text:line-break/>Dal tuo parlar mistero!<text:line-break/>Trema il mio cor di chiedere,<text:line-break/><text:soft-page-break/>Trema d’udire il vero…<text:line-break/>Tutta comprendo, o misera,<text:line-break/>Tutta la mia sventura…<text:line-break/>Essa non ha misura,<text:line-break/>S’ei m’ingannò così!</text:p>
      <text:p text:style-name="P5">Pollione</text:p>
      <text:p text:style-name="MS_20_versi">Norma! de’ tuoi rimproveri<text:line-break/>Segno non farmi adesso.<text:line-break/>Deh! a questa afflitta vergine<text:line-break/>Sia respirar concesso…<text:line-break/>Copra a quell’alma ingenua,<text:line-break/>Copra nostr’onte un velo…<text:line-break/>Giudichi solo il cielo<text:line-break/>Qual più di noi fallì.</text:p>
      <text:p text:style-name="MS_20_personaggio">Norma</text:p>
      <text:p text:style-name="MS_20_versi">Perfido!</text:p>
      <text:p text:style-name="P5">Pollione</text:p>
      <text:p text:style-name="MS_20_versi"><text:span text:style-name="T4">(per allontanarsi)</text:span><text:line-break/>Or basti.</text:p>
      <text:p text:style-name="P5">Norma</text:p>
      <text:p text:style-name="MS_20_versi">Fèrmati!</text:p>
      <text:p text:style-name="P5">Pollione</text:p>
      <text:p text:style-name="MS_20_versi"><text:span text:style-name="T4">(afferra Adalgisa)</text:span><text:line-break/>Vieni…</text:p>
      <text:p text:style-name="P5">Adalgisa</text:p>
      <text:p text:style-name="P6"><text:span text:style-name="T4">(dividendosi da lui)<text:line-break/></text:span>Mi lascia, scòstati…<text:line-break/><text:soft-page-break/>Sposo sei tu infedele!</text:p>
      <text:p text:style-name="P5">Pollione</text:p>
      <text:p text:style-name="MS_20_versi">Qual io mi fossi obblio.</text:p>
      <text:p text:style-name="P5">Adalgisa</text:p>
      <text:p text:style-name="MS_20_versi">Mi lascia, scòstati!</text:p>
      <text:p text:style-name="P5">Pollione</text:p>
      <text:p text:style-name="MS_20_versi"><text:span text:style-name="T4">(con tutto il fuoco)</text:span><text:line-break/>L’amante tuo son io.</text:p>
      <text:p text:style-name="P5">Adalgisa</text:p>
      <text:p text:style-name="MS_20_versi">Va’, traditor.</text:p>
      <text:p text:style-name="P5">Pollione</text:p>
      <text:p text:style-name="MS_20_versi">È mio destino amarti,<text:line-break/>Destino costei lasciar.</text:p>
      <text:p text:style-name="P5">Norma</text:p>
      <text:p text:style-name="P6"><text:span text:style-name="T4">(reprimendo il furore)</text:span><text:line-break/>Ebben: lo compi… e parti.<text:line-break/><text:span text:style-name="T4">(ad Adalgisa)</text:span><text:line-break/>Seguilo…</text:p>
      <text:p text:style-name="P5">Adalgisa</text:p>
      <text:p text:style-name="P6"><text:span text:style-name="T4">(supplichevole)<text:line-break/></text:span>Ah! no, giammai.<text:line-break/>Ah! pria spirar!</text:p>
      <text:p text:style-name="P5">Norma</text:p>
      <text:p text:style-name="P18"><text:span text:style-name="T4">(fissando Pollione e prorompendo)<text:line-break/></text:span>Vanne, sì: mi lascia, indegno;<text:line-break/>Figli obblia, promesse, onore…<text:line-break/><text:soft-page-break/>Maledetto dal mio sdegno<text:line-break/>Non godrai d’un empio amore.</text:p>
      <text:p text:style-name="MS_20_personaggio">Adalgisa e Pollione</text:p>
      <text:p text:style-name="P18">Ah!</text:p>
      <text:p text:style-name="P5">Norma</text:p>
      <text:p text:style-name="P18">Te sull’onde e te sui venti<text:line-break/>Seguiranno mie furie ardenti;<text:line-break/>Mia vendetta e notte e giorno<text:line-break/>Ruggirà d’intorno a te.</text:p>
      <text:p text:style-name="P5">Pollione</text:p>
      <text:p text:style-name="P19"><text:span text:style-name="T5">(disperatamente)<text:line-break/></text:span><text:span text:style-name="T6">Fremi pure, e angoscia eterna<text:line-break/>Pur m’imprechi il tuo furore!<text:line-break/></text:span>Quest’amor che mi governa<text:line-break/>È di te, di me maggiore…</text:p>
      <text:p text:style-name="P5">Adalgisa</text:p>
      <text:p text:style-name="P6"><text:span text:style-name="T4">(supplichevole a Norma)</text:span><text:line-break/>Ah! non fia, non fia ch’io costi<text:line-break/>Al tuo core sì rio dolore;…<text:line-break/>Ah! sian frapposti e mari e monti<text:line-break/>Fra me sempre e il traditore.</text:p>
      <text:p text:style-name="P5">Norma</text:p>
      <text:p text:style-name="P19">Maledetto dal mio sdegno<text:line-break/>Non godrai d’un empio amore!</text:p>
      <text:p text:style-name="P5">Adalgisa</text:p>
      <text:p text:style-name="P19">Soffocar saprò i lamenti,<text:line-break/>Divorare i miei tormenti;<text:line-break/><text:soft-page-break/>Morirò perché ritorno<text:line-break/>Faccia il crudo ai figli, a te.</text:p>
      <text:p text:style-name="MS_20_personaggio">Pollione</text:p>
      <text:p text:style-name="P19">Dio non v’ha che mali inventi<text:line-break/>De’ miei mali più cocenti…<text:line-break/>Maledetto io fui quel giorno<text:line-break/>Che il destin m’offerse a te.</text:p>
      <text:p text:style-name="MS_20_descrizione">Squillano i sacri bronzi del tempio. Norma è chiamata ai riti.</text:p>
      <text:p text:style-name="P5">Coro</text:p>
      <text:p text:style-name="MS_20_versi"><text:span text:style-name="T4">(di dentro)</text:span><text:line-break/>Norma all’ara! in tuon feroce<text:line-break/>D’Irminsul tuonò la voce!<text:line-break/>Norma al sacro altar.</text:p>
      <text:p text:style-name="P5">Norma</text:p>
      <text:p text:style-name="MS_20_versi">Ah! suon di morte!<text:line-break/>Ah va’, per te qui pronta ell’è!</text:p>
      <text:p text:style-name="P5">Adalgisa</text:p>
      <text:p text:style-name="MS_20_versi">Ah! suon di morte s’intima a te!<text:line-break/>Ah va’, per te qui pronta ell’è!</text:p>
      <text:p text:style-name="P5">Pollione</text:p>
      <text:p text:style-name="MS_20_versi">Ah! qual suon!<text:line-break/>Sì, la sprezzo, ma prima<text:line-break/>Mi cadrà il tuo Nume al pie’…</text:p>
      <text:p text:style-name="MS_20_descrizione">Norma respinge d’un braccio Pollione e gli accenna di uscire. Pollione si allontana furente.</text:p>
      <text:h text:style-name="Heading_20_1" text:outline-level="1">ATTO SECONDO</text:h>
      <text:p text:style-name="MS_20_sommario_20_scena">Interno dell’abitazione di Norma. Da una parte un letto romano coperto di pelle d’orso.</text:p>
      <text:h text:style-name="Heading_20_2" text:outline-level="2">Scena Prima</text:h>
      <text:p text:style-name="MS_20_sommario_20_scena">I figli di Norma sono addormentati. Comparisce Norma con una lampa e un pugnale alla mano. Siede, e posa la lampa sopra una tavola. È pallida, contrafatta.</text:p>
      <text:p text:style-name="MS_20_personaggio">Norma</text:p>
      <text:p text:style-name="P6">Dormono entrambi… non vedran la mano<text:line-break/>Che li percuote. Non pentirti, o core;<text:line-break/>Viver non ponno. Qui supplizio, e in Roma<text:line-break/>Obbrobrio avrian, peggior supplizio assai…<text:line-break/>Schiavi d’una matrigna. Ah! no; giammai.<text:line-break/><text:span text:style-name="T4">(sorge risoluta)</text:span><text:line-break/>Muoiano, sì.<text:line-break/><text:span text:style-name="T4">(fa un passo e si ferma)</text:span><text:line-break/>Non posso<text:line-break/>Avvicinarmi; un gel mi prende, e in fronte<text:line-break/>Mi si solleva il crin… I figli uccido!…<text:line-break/>Teneri figli, essi, pur dianzi<text:line-break/>Delizia mia… essi nel cui sorriso<text:line-break/>Il perdono del ciel mirar credei…<text:line-break/>Ed io li svenerò?… Di che son rei?<text:line-break/><text:span text:style-name="T4">(risoluta)</text:span><text:line-break/><text:soft-page-break/>Di Pollion son figli:<text:line-break/>Ecco il delitto. Essi per me son morti:<text:line-break/>Muoian per lui;<text:line-break/>E non sia pena che la sua somigli.<text:line-break/>Feriam!<text:line-break/><text:span text:style-name="T4">(s’incammina verso il letto; alza il pugnale; dà un grido inorridita)</text:span><text:line-break/>Ah no!… Son miei figli!… miei figli!…<text:line-break/><text:span text:style-name="T4">(al grido i fanciulli si svegliano. Norma li abbraccia piangendo amaramente)</text:span><text:line-break/>Miei figli!<text:line-break/>Olà!… Clotilde!</text:p>
      <text:h text:style-name="Heading_20_2" text:outline-level="2">Scena Seconda</text:h>
      <text:p text:style-name="MS_20_sommario_20_scena">Clotilde e detta.</text:p>
      <text:p text:style-name="MS_20_personaggio">Norma</text:p>
      <text:p text:style-name="MS_20_versi">Vola…<text:line-break/>Adalgisa a me guida.</text:p>
      <text:p text:style-name="P5">Clotilde</text:p>
      <text:p text:style-name="MS_20_versi">Ella qui presso<text:line-break/>Solitaria si aggira, e prega, e plora.</text:p>
      <text:p text:style-name="P15">Norma</text:p>
      <text:p text:style-name="MS_20_versi">Va’.</text:p>
      <text:p text:style-name="MS_20_descrizione">Clotilde parte.</text:p>
      <text:p text:style-name="MS_20_versi"><text:soft-page-break/>Si emendi il mio fallo… e poi… si mora.</text:p>
      <text:h text:style-name="Heading_20_2" text:outline-level="2">Scena Terza</text:h>
      <text:p text:style-name="MS_20_sommario_20_scena">Adalgisa e Norma.</text:p>
      <text:p text:style-name="MS_20_personaggio">Adalgisa</text:p>
      <text:p text:style-name="MS_20_versi"><text:span text:style-name="T4">(entra timorosa)</text:span><text:line-break/>Mi chiami, o Norma!…<text:line-break/><text:span text:style-name="T4">(sbigottita)</text:span><text:line-break/>Qual ti copre il volto<text:line-break/>Tristo pallor?</text:p>
      <text:p text:style-name="P5">Norma</text:p>
      <text:p text:style-name="MS_20_versi">Pallor di morte. Io tutta<text:line-break/>L’onta mia ti rivelo. Una preghiera sola,<text:line-break/>Odi, e l’adempi, se pietà pur merta<text:line-break/>Il presente mio duol… e il duol futuro.</text:p>
      <text:p text:style-name="P5">Adalgisa</text:p>
      <text:p text:style-name="MS_20_versi">Tutto, tutto io prometto.</text:p>
      <text:p text:style-name="P5">Norma</text:p>
      <text:p text:style-name="MS_20_versi">Il giura.</text:p>
      <text:p text:style-name="P5">Adalgisa</text:p>
      <text:p text:style-name="MS_20_versi">Il giuro.</text:p>
      <text:p text:style-name="P5">Norma</text:p>
      <text:p text:style-name="MS_20_versi">Odi. Purgar quest’aura<text:line-break/>Contaminata dalla mia presenza<text:line-break/>Ho risoluto; né trar meco io posso<text:line-break/><text:soft-page-break/>Questi infelici: a te li affido…</text:p>
      <text:p text:style-name="P5">Adalgisa</text:p>
      <text:p text:style-name="MS_20_versi">Oh ciel! A me li affidi?…</text:p>
      <text:p text:style-name="P5">Norma</text:p>
      <text:p text:style-name="MS_20_versi">Nel romano campo<text:line-break/>Guidali a lui… che nominar non oso.</text:p>
      <text:p text:style-name="P5">Adalgisa</text:p>
      <text:p text:style-name="MS_20_versi">Oh! che mai chiedi?</text:p>
      <text:p text:style-name="P5">Norma</text:p>
      <text:p text:style-name="MS_20_versi">Sposo Ti sia men crudo… io gli perdono e moro.</text:p>
      <text:p text:style-name="P5">Adalgisa</text:p>
      <text:p text:style-name="MS_20_versi">Sposo! Ah! mai…</text:p>
      <text:p text:style-name="P5">Norma</text:p>
      <text:p text:style-name="MS_20_versi">Pei figli suoi t’imploro.<text:line-break/>Deh! con te, con te li prendi…<text:line-break/>Li sostieni, li difendi…<text:line-break/>Non ti chiedo onori e fasci;<text:line-break/>A’ tuoi figli ei fian serbati:<text:line-break/>Prego sol che i miei non lasci<text:line-break/>Schiavi, abbietti, abbandonati…<text:line-break/>Basti a te che disprezzata,<text:line-break/>Che tradita io fui per te.<text:line-break/>Adalgisa, deh! ti mova<text:line-break/>Tanto strazio del mio cor.</text:p>
      <text:p text:style-name="MS_20_personaggio">Adalgisa</text:p>
      <text:p text:style-name="MS_20_versi">Norma! ah! Norma, ancora amata,<text:line-break/><text:soft-page-break/>Madre ancora sarai per me.<text:line-break/>Tienti i figli. Ah! non fia mai<text:line-break/>Ch’io mi tolga a queste arene.</text:p>
      <text:p text:style-name="P5">Norma</text:p>
      <text:p text:style-name="MS_20_versi">Tu giurasti…</text:p>
      <text:p text:style-name="P5">Adalgisa</text:p>
      <text:p text:style-name="MS_20_versi">Sì, giurai…<text:line-break/>Ma il tuo bene, il sol tuo bene.<text:line-break/>Vado al campo ed all’ingrato<text:line-break/>Tutti io reco i tuoi lamenti.<text:line-break/>La pietà che m’hai destato<text:line-break/>Parlerà sublimi accenti…<text:line-break/>Spera, ah spera, amor, natura<text:line-break/>Ridestarsi in lui vedrai…<text:line-break/>Del suo cor son io secura…<text:line-break/>Norma ancor vi regnerà!</text:p>
      <text:p text:style-name="P15">Norma</text:p>
      <text:p text:style-name="MS_20_versi">Ch’io lo preghi?… Ah! no: giammai.<text:line-break/>Ah! no.</text:p>
      <text:p text:style-name="P5">Adalgisa</text:p>
      <text:p text:style-name="MS_20_versi">Norma, ti piega.</text:p>
      <text:p text:style-name="P5">Norma</text:p>
      <text:p text:style-name="MS_20_versi">No, più non t’odo…. Parti, va’…</text:p>
      <text:p text:style-name="P5">Adalgisa</text:p>
      <text:p text:style-name="MS_20_versi">Ah! no, giammai!<text:line-break/>No, ah! no.<text:line-break/><text:soft-page-break/>Mira, o Norma, a’ tuoi ginocchi<text:line-break/>Questi cari tuoi pargoletti.<text:line-break/>Ah! pieta di lor ti tocchi,<text:line-break/>Se non hai di te pietà!</text:p>
      <text:p text:style-name="P5">Norma</text:p>
      <text:p text:style-name="MS_20_versi">Ah! perché la mia costanza<text:line-break/>Vuoi scemar con molli affetti?<text:line-break/>Più lusinghe, più speranza<text:line-break/>Presso a morte un cor non ha!</text:p>
      <text:p text:style-name="P5">Adalgisa</text:p>
      <text:p text:style-name="MS_20_versi">Cedi… deh! cedi!</text:p>
      <text:p text:style-name="P5">Norma</text:p>
      <text:p text:style-name="MS_20_versi">Ah! lasciami.<text:line-break/>Ei t’ama.</text:p>
      <text:p text:style-name="P5">Adalgisa</text:p>
      <text:p text:style-name="MS_20_versi">Ei già sen pente.</text:p>
      <text:p text:style-name="P5">Norma</text:p>
      <text:p text:style-name="MS_20_versi">E tu?…</text:p>
      <text:p text:style-name="P5">Adalgisa</text:p>
      <text:p text:style-name="MS_20_versi">L’amai… quest’anima<text:line-break/>Sol l’amistade or sente.</text:p>
      <text:p text:style-name="P5">Norma</text:p>
      <text:p text:style-name="MS_20_versi">O giovinetta! e vuoi?…</text:p>
      <text:p text:style-name="P5">Adalgisa</text:p>
      <text:p text:style-name="MS_20_versi">Renderti i dritti tuoi,<text:line-break/>O teco al cielo, agli uomini<text:line-break/><text:soft-page-break/>Giuro celarmi ognor.</text:p>
      <text:p text:style-name="P5">Norma</text:p>
      <text:p text:style-name="MS_20_versi">Sì… hai vinto… Abbracciami.<text:line-break/>Trovo un’amica ancor.</text:p>
      <text:p text:style-name="P5">Norma e Adalgisa</text:p>
      <text:p text:style-name="MS_20_versi">Sì, fino all’ore estreme<text:line-break/>Compagna tua m’avrai;<text:line-break/>Per ricovrarci insieme<text:line-break/>Ampia è la terra assai.<text:line-break/>Teco del fato all’onte<text:line-break/>Ferma opporrò la fronte,<text:line-break/>Finché il tuo core a battere<text:line-break/>Io senta sul mio cor.<text:line-break/><text:span text:style-name="T4">(partono)</text:span></text:p>
      <text:p text:style-name="MS_20_descrizione_20_scena">Luogo solitario presso il bosco dei druidi, cinto da burroni e da caverne. In fondo un lago attraversato da un ponte di pietra.</text:p>
      <text:h text:style-name="Heading_20_2" text:outline-level="2">Scena Quarta</text:h>
      <text:p text:style-name="MS_20_sommario_20_scena">Guerrieri galli.</text:p>
      <text:p text:style-name="MS_20_personaggio">Coro</text:p>
      <text:p text:style-name="MS_20_versi">Non partì?… Finora è al campo.<text:line-break/>Tutto il dice: i feri carmi,<text:line-break/>Il fragor, dell’armi il suon,<text:line-break/>Dell’insegne il ventilar.<text:line-break/><text:soft-page-break/>Un breve inciampo<text:line-break/>Non ci turbi, non ci arresti;<text:line-break/>Attendiam;<text:line-break/>E in silenzio il cor s’appresti<text:line-break/>La grand’opra a consumar.</text:p>
      <text:h text:style-name="P29" text:outline-level="2">Scena Quinta</text:h>
      <text:p text:style-name="P21">Oroveso e detti.</text:p>
      <text:p text:style-name="MS_20_personaggio">Oroveso</text:p>
      <text:p text:style-name="MS_20_versi">Guerrieri! a voi venirne<text:line-break/>Credea foriero d’avvenir migliore.<text:line-break/>Il generoso ardore,<text:line-break/>L’ira che in sen vi bolle<text:line-break/>Io credea secondar; ma il Dio non volle.</text:p>
      <text:p text:style-name="MS_20_personaggio">Coro</text:p>
      <text:p text:style-name="MS_20_versi">Come? le nostre selve<text:line-break/>L’abborrito proconsole non lascia?<text:line-break/>Non riede al Tebro?</text:p>
      <text:p text:style-name="P5">Oroveso</text:p>
      <text:p text:style-name="MS_20_versi">Ma più temuto e fiero<text:line-break/>Latino condottiero<text:line-break/>A Pollion succede.</text:p>
      <text:p text:style-name="P5"><text:soft-page-break/>Coro</text:p>
      <text:p text:style-name="MS_20_versi">E Norma il sa? di pace<text:line-break/>È consigliera ancor?</text:p>
      <text:p text:style-name="P5">Oroveso</text:p>
      <text:p text:style-name="MS_20_versi">Invan di Norma<text:line-break/>La mente investigai.</text:p>
      <text:p text:style-name="P17">Coro</text:p>
      <text:p text:style-name="MS_20_versi">E che far pensi?</text:p>
      <text:p text:style-name="P5">Oroveso</text:p>
      <text:p text:style-name="MS_20_versi">Al fato<text:line-break/>Piegar la fronte, separarci, e nullo<text:line-break/>Lasciar sospetto del fallito intento.</text:p>
      <text:p text:style-name="P5">Coro</text:p>
      <text:p text:style-name="MS_20_versi">E finger sempre?</text:p>
      <text:p text:style-name="P5">Oroveso</text:p>
      <text:p text:style-name="MS_20_versi">Cruda legge! il sento.<text:line-break/><text:span text:style-name="T4">(con ferocia)</text:span><text:line-break/>Ah! del Tebro al giogo indegno<text:line-break/>Fremo io pure, all’armi anelo;<text:line-break/>Ma nemico è sempre il cielo,<text:line-break/>Ma consiglio è simular.</text:p>
      <text:p text:style-name="P5">Coro</text:p>
      <text:p text:style-name="MS_20_versi">Ah sì, fingiamo, se il finger giovi;<text:line-break/>Ma il furor in sen si covi…</text:p>
      <text:p text:style-name="P5"><text:soft-page-break/>Oroveso</text:p>
      <text:p text:style-name="MS_20_versi">Divoriam in cor lo sdegno,<text:line-break/>Tal che Roma estinto il creda.<text:line-break/>Dì verrà, sì, che desto ei rieda<text:line-break/>Più tremendo a divampar.</text:p>
      <text:p text:style-name="P5">Coro</text:p>
      <text:p text:style-name="MS_20_versi">Guai per Roma allor che il segno<text:line-break/>Dia dell’armi il sacro altar!</text:p>
      <text:p text:style-name="P5">Oroveso</text:p>
      <text:p text:style-name="MS_20_versi">Simuliamo, sì,<text:line-break/>Ma consiglio è il simular!</text:p>
      <text:p text:style-name="MS_20_descrizione_20_scena">Tempio d’Irminsul. Ara da un lato.</text:p>
      <text:h text:style-name="Heading_20_2" text:outline-level="2">Scena Sesta</text:h>
      <text:p text:style-name="MS_20_sommario_20_scena">Norma, indi Clotilde.</text:p>
      <text:p text:style-name="MS_20_personaggio">Norma</text:p>
      <text:p text:style-name="MS_20_versi">Ei tornerà. Sì… mia fidanza è posta<text:line-break/>In Adalgisa… ei tornerà pentito,<text:line-break/>Supplichevole, amante. Oh! a tal pensiero<text:line-break/>Sparisce il nuvol nero<text:line-break/>Che mi premea la fronte, e il sol m’arride<text:line-break/>Come del primo amore ai dì felici.</text:p>
      <text:p text:style-name="MS_20_descrizione">Entra Clotilde.</text:p>
      <text:p text:style-name="MS_20_versi">Clotilde!</text:p>
      <text:p text:style-name="P5"><text:soft-page-break/>Clotilde</text:p>
      <text:p text:style-name="MS_20_versi">O Norma!… Uopo è d’ardir.</text:p>
      <text:p text:style-name="P5">Norma</text:p>
      <text:p text:style-name="MS_20_versi">Che dici?</text:p>
      <text:p text:style-name="P5">Clotilde</text:p>
      <text:p text:style-name="MS_20_versi">Lassa!</text:p>
      <text:p text:style-name="P5">Norma</text:p>
      <text:p text:style-name="MS_20_versi">Favella… favella.</text:p>
      <text:p text:style-name="P5">Clotilde</text:p>
      <text:p text:style-name="MS_20_versi">Indarno<text:line-break/>Parlò Adalgisa, e pianse.</text:p>
      <text:p text:style-name="P5">Norma</text:p>
      <text:p text:style-name="MS_20_versi">Ed io fidarmi<text:line-break/>Di lei dovea?… Di mano uscirmi, e bella<text:line-break/>Del suo dolore, presentarsi all’empio<text:line-break/>Ella tramava.</text:p>
      <text:p text:style-name="P5">Clotilde</text:p>
      <text:p text:style-name="MS_20_versi">Ella ritorna al tempio.<text:line-break/>Trista, dolente, implora<text:line-break/>Di profferir suoi voti.</text:p>
      <text:p text:style-name="P5">Norma</text:p>
      <text:p text:style-name="MS_20_versi">Ed egli?…</text:p>
      <text:p text:style-name="P5">Clotilde</text:p>
      <text:p text:style-name="MS_20_versi">Ed egli<text:line-break/>Rapirla giura anco all’altar del Nume.</text:p>
      <text:p text:style-name="P5"><text:soft-page-break/>Norma</text:p>
      <text:p text:style-name="MS_20_versi">Troppo il fellon presume.<text:line-break/>Lo previen mia vendetta, e qui di sangue…<text:line-break/>Sangue roman… scorreran torrenti.</text:p>
      <text:p text:style-name="MS_20_descrizione">Norma corre all’altare e batte tre volte lo scudo d’Irminsul. Trombe di dentro.</text:p>
      <text:p text:style-name="P5">Coro</text:p>
      <text:p text:style-name="MS_20_versi"><text:span text:style-name="T4">(di dentro)</text:span><text:line-break/>Squilla il bronzo del Dio!</text:p>
      <text:p text:style-name="P5">Clotilde</text:p>
      <text:p text:style-name="MS_20_versi">Cielo! che tenti?</text:p>
      <text:h text:style-name="Heading_20_2" text:outline-level="2">Scena Settima</text:h>
      <text:p text:style-name="MS_20_sommario_20_scena">Tutti entrano in scena. Accorrono da varie parti Oroveso, i druidi, i bardi e le ministre. Norma si colloca sull’altare.</text:p>
      <text:p text:style-name="P5">Oroveso e Coro</text:p>
      <text:p text:style-name="MS_20_versi">Norma! che fu? Percosso<text:line-break/>Lo scudo d’Irminsul, quali alla terra<text:line-break/>Decreti intima?</text:p>
      <text:p text:style-name="P5">Norma</text:p>
      <text:p text:style-name="MS_20_versi">Guerra, Strage, sterminio.</text:p>
      <text:p text:style-name="P5">Oroveso e Coro</text:p>
      <text:p text:style-name="MS_20_versi">A noi pur dianzi pace<text:line-break/><text:soft-page-break/>S’imponea pel tuo labbro.</text:p>
      <text:p text:style-name="P5">Norma</text:p>
      <text:p text:style-name="MS_20_versi">Ed ira adesso,<text:line-break/>Stragi, furore e morti.<text:line-break/>Il cantico di guerra alzate, o forti.</text:p>
      <text:p text:style-name="P5">Oroveso e Coro</text:p>
      <text:p text:style-name="MS_20_versi"><text:span text:style-name="T4">(con ferocia marcata)</text:span><text:line-break/>Guerra, guerra! Le galliche selve<text:line-break/>Quante han quercie producon guerrier;<text:line-break/>Qual sul gregge fameliche belve,<text:line-break/>Sui Romani van essi a cader.<text:line-break/>Sangue, sangue! Le galliche scuri<text:line-break/>Fino al tronco bagnate ne son.<text:line-break/>Sovra i flutti del Ligeri impuri<text:line-break/>Ei gorgoglia con funebre suon.<text:line-break/>Strage, strage, sterminio, vendetta!<text:line-break/>Già comincia, si compie, s’affretta.<text:line-break/>Come biade da falci mietute<text:line-break/>Son di Roma le schiere cadute!<text:line-break/>Tronchi i vanni, recisi gli artigli,<text:line-break/>Abbattuta ecco l’aquila al suol.<text:line-break/>A mirar il trionfo de’ figli<text:line-break/>Ecco il Dio sovra un raggio di sol.</text:p>
      <text:p text:style-name="MS_20_personaggio">Norma</text:p>
      <text:p text:style-name="MS_20_versi">Guerra, guerra!<text:line-break/>Sangue, sangue! Vendetta!<text:line-break/>Strage, strage!</text:p>
      <text:p text:style-name="P5"><text:soft-page-break/>Oroveso</text:p>
      <text:p text:style-name="MS_20_versi">Né compi il rito, o Norma?<text:line-break/>Né la vittima accenni?</text:p>
      <text:p text:style-name="P5">Norma</text:p>
      <text:p text:style-name="MS_20_versi">Ella fia pronta.<text:line-break/>Non mai l’altar tremendo<text:line-break/>Di vittime mancò. Ma qual tumulto?</text:p>
      <text:h text:style-name="Heading_20_2" text:outline-level="2">Scena Ottava</text:h>
      <text:p text:style-name="MS_20_sommario_20_scena">Clotilde e detti.</text:p>
      <text:p text:style-name="MS_20_personaggio">Clotilde</text:p>
      <text:p text:style-name="MS_20_versi"><text:span text:style-name="T4">(entrando frettolosa)</text:span><text:line-break/>Al nostro tempio insulto<text:line-break/>Fece un Romano: nella sacra chiostra<text:line-break/>Delle vergini alunne egli fu còlto.</text:p>
      <text:p text:style-name="P5">Oroveso e Coro</text:p>
      <text:p text:style-name="MS_20_versi">Un Romano?</text:p>
      <text:p text:style-name="P5">Norma</text:p>
      <text:p text:style-name="MS_20_versi">(Che ascolto?<text:line-break/>Se mai foss’egli?)</text:p>
      <text:p text:style-name="P5">Oroveso e Coro</text:p>
      <text:p text:style-name="MS_20_versi">A noi vien tratto.</text:p>
      <text:h text:style-name="Heading_20_2" text:outline-level="2"><text:soft-page-break/>Scena Nona</text:h>
      <text:p text:style-name="MS_20_sommario_20_scena">Pollione fra soldati, e detti.</text:p>
      <text:p text:style-name="P5">Norma</text:p>
      <text:p text:style-name="MS_20_versi">(È desso!)</text:p>
      <text:p text:style-name="P5">Oroveso</text:p>
      <text:p text:style-name="MS_20_versi"><text:span text:style-name="T4">(maestoso)</text:span><text:line-break/>È Pollion!</text:p>
      <text:p text:style-name="P5">Coro</text:p>
      <text:p text:style-name="MS_20_versi">È Pollion!</text:p>
      <text:p text:style-name="P5">Norma</text:p>
      <text:p text:style-name="MS_20_versi">(Son vendicata adesso.)</text:p>
      <text:p text:style-name="P5">Oroveso</text:p>
      <text:p text:style-name="MS_20_versi">Sacrilego nemico, e chi ti spinse<text:line-break/>A violar queste temute soglie,<text:line-break/>A sfidar l’ira d’Irminsul?</text:p>
      <text:p text:style-name="P5">Pollione</text:p>
      <text:p text:style-name="MS_20_versi"><text:span text:style-name="T4">(con fierezza)</text:span><text:line-break/>Ferisci;<text:line-break/>Ma non interrogarmi.</text:p>
      <text:p text:style-name="P5">Norma</text:p>
      <text:p text:style-name="MS_20_versi"><text:span text:style-name="T4">(svelandosi)</text:span><text:line-break/>Io ferir deggio.<text:line-break/>Scostatevi.</text:p>
      <text:p text:style-name="P5">Pollione</text:p>
      <text:p text:style-name="MS_20_versi">Chi veggio?<text:line-break/><text:soft-page-break/>Norma!</text:p>
      <text:p text:style-name="P5">Norma</text:p>
      <text:p text:style-name="MS_20_versi">Sì, Norma.</text:p>
      <text:p text:style-name="P5">Oroveso e Coro</text:p>
      <text:p text:style-name="MS_20_versi">Il sacro ferro impugna,<text:line-break/>Vendica il Dio.</text:p>
      <text:p text:style-name="P5">Norma</text:p>
      <text:p text:style-name="MS_20_versi"><text:span text:style-name="T4">(prende il pugnale dalle mani d’Oroveso)</text:span><text:line-break/>Sì, feriam…<text:line-break/><text:span text:style-name="T4">(si arresta)</text:span></text:p>
      <text:p text:style-name="P5">Oroveso e Coro</text:p>
      <text:p text:style-name="MS_20_versi">Tu tremi?</text:p>
      <text:p text:style-name="P5">Norma</text:p>
      <text:p text:style-name="MS_20_versi">(Ah! non poss’io.)</text:p>
      <text:p text:style-name="P5">Oroveso e Coro</text:p>
      <text:p text:style-name="MS_20_versi">Che fia?… Perché t’arresti?</text:p>
      <text:p text:style-name="P5">Norma</text:p>
      <text:p text:style-name="MS_20_versi">(Poss’io sentir pietà!)</text:p>
      <text:p text:style-name="P5">Oroveso e Coro</text:p>
      <text:p text:style-name="MS_20_versi">Ferisci.</text:p>
      <text:p text:style-name="P5">Norma</text:p>
      <text:p text:style-name="MS_20_versi">Io deggio<text:line-break/>Interrogarlo… investigar qual sia<text:line-break/>L’insidiata o complice ministra<text:line-break/>Che il profan persuase a fallo estremo.<text:line-break/>Ite per poco.</text:p>
      <text:p text:style-name="P5"><text:soft-page-break/>Oroveso e Coro</text:p>
      <text:p text:style-name="MS_20_versi"><text:span text:style-name="T4">(allontanandosi)</text:span><text:line-break/>(Che far pensa?)</text:p>
      <text:p text:style-name="P5">Pollione</text:p>
      <text:p text:style-name="MS_20_versi">(Io fremo.)</text:p>
      <text:p text:style-name="MS_20_descrizione">Oroveso e il coro si ritirano. Il tempio rimane sgombro.</text:p>
      <text:h text:style-name="Heading_20_2" text:outline-level="2">Scena Decima</text:h>
      <text:p text:style-name="MS_20_sommario_20_scena">Norma e Pollione.</text:p>
      <text:p text:style-name="MS_20_personaggio">Norma</text:p>
      <text:p text:style-name="MS_20_versi">In mia man alfin tu sei;<text:line-break/>Niun potria spezzar tuoi nodi.<text:line-break/>Io lo posso.</text:p>
      <text:p text:style-name="P5">Pollione</text:p>
      <text:p text:style-name="MS_20_versi">Tu nol dêi.</text:p>
      <text:p text:style-name="P5">Norma</text:p>
      <text:p text:style-name="MS_20_versi">Io lo voglio.</text:p>
      <text:p text:style-name="P15">Pollione</text:p>
      <text:p text:style-name="MS_20_versi">E come?</text:p>
      <text:p text:style-name="P5">Norma</text:p>
      <text:p text:style-name="MS_20_versi">M’odi.<text:line-break/>Pel tuo Dio, pei figli tuoi…<text:line-break/>Giurar dêi che d’ora in poi…<text:line-break/><text:soft-page-break/>Adalgisa fuggirai…<text:line-break/>All’altar non la torrai…<text:line-break/>E la vita io ti perdono…<text:line-break/>E non più ti rivedrò.<text:line-break/>Giura.</text:p>
      <text:p text:style-name="P5">Pollione</text:p>
      <text:p text:style-name="MS_20_versi">No: sì vil non sono.</text:p>
      <text:p text:style-name="P5">Norma</text:p>
      <text:p text:style-name="MS_20_versi"><text:span text:style-name="T4">(con furore represso)</text:span><text:line-break/>Giura, giura!</text:p>
      <text:p text:style-name="P5">Pollione</text:p>
      <text:p text:style-name="MS_20_versi"><text:span text:style-name="T4">(con forza)</text:span><text:line-break/>Ah! pria morrò!</text:p>
      <text:p text:style-name="P5">Norma</text:p>
      <text:p text:style-name="MS_20_versi">Non sai tu che il mio furore<text:line-break/>Passa il tuo?</text:p>
      <text:p text:style-name="P5">Pollione</text:p>
      <text:p text:style-name="MS_20_versi">Ch’ei piombi attendo.</text:p>
      <text:p text:style-name="P5">Norma</text:p>
      <text:p text:style-name="MS_20_versi">Non sai tu che ai figli in core<text:line-break/>Questo ferro…</text:p>
      <text:p text:style-name="P5">Pollione</text:p>
      <text:p text:style-name="MS_20_versi"><text:span text:style-name="T4">(con grido)</text:span><text:line-break/>Oh Dio! che intendo?</text:p>
      <text:p text:style-name="P5">Norma</text:p>
      <text:p text:style-name="MS_20_versi"><text:span text:style-name="T4">(con pianto lacerante)<text:line-break/></text:span><text:soft-page-break/>Sì, sovr’essi alzai la punta…<text:line-break/>Vedi… vedi a che son giunta!…<text:line-break/>Non ferii… ma tosto… adesso<text:line-break/>Consumar potrei l’eccesso…<text:line-break/>Un istante… e d’esser madre<text:line-break/>Mi poss’io dimenticar!</text:p>
      <text:p text:style-name="MS_20_personaggio">Pollione</text:p>
      <text:p text:style-name="MS_20_versi">Ah! crudele, in sen del padre<text:line-break/>Il pugnal tu dêi vibrar.<text:line-break/>A me il porgi.</text:p>
      <text:p text:style-name="P5">Norma</text:p>
      <text:p text:style-name="MS_20_versi">A te!</text:p>
      <text:p text:style-name="P5">Pollione</text:p>
      <text:p text:style-name="MS_20_versi">Che spento<text:line-break/>Cada io solo!</text:p>
      <text:p text:style-name="P5">Norma</text:p>
      <text:p text:style-name="MS_20_versi">Solo! Tutti.<text:line-break/>I Romani a cento a cento<text:line-break/>Fian mietuti, fian distrutti…<text:line-break/>E… Adalgisa…</text:p>
      <text:p text:style-name="P5">Pollione</text:p>
      <text:p text:style-name="MS_20_versi">Ahimè!</text:p>
      <text:p text:style-name="P5">Norma</text:p>
      <text:p text:style-name="MS_20_versi">Infedele<text:line-break/>A’ suoi voti…</text:p>
      <text:p text:style-name="P5"><text:soft-page-break/>Pollione</text:p>
      <text:p text:style-name="MS_20_versi">Ebben, crudele?…</text:p>
      <text:p text:style-name="P5">Norma</text:p>
      <text:p text:style-name="MS_20_versi"><text:span text:style-name="T4">(con furore)</text:span><text:line-break/>Adalgisa fia punita;<text:line-break/>Nelle fiamme perirà.</text:p>
      <text:p text:style-name="P5">Pollione</text:p>
      <text:p text:style-name="MS_20_versi">Oh! ti prendi la mia vita,<text:line-break/>Ma di lei, di lei pietà.</text:p>
      <text:p text:style-name="P5">Norma</text:p>
      <text:p text:style-name="MS_20_versi">Preghi alfine? indegno! è tardi.<text:line-break/>Nel suo cor ti vo’ ferire.<text:line-break/>Già mi pasco ne’ tuoi sguardi,<text:line-break/>Del tuo duol, del suo morire:<text:line-break/>Posso alfine, io posso farti<text:line-break/>Infelice al par di me.</text:p>
      <text:p text:style-name="P5">Pollione</text:p>
      <text:p text:style-name="MS_20_versi">Ah! t’appaghi il mio terrore;<text:line-break/>Al tuo pie’ son io piangente…<text:line-break/>In me sfoga il tuo furore,<text:line-break/>Ma risparmia un’innocente:<text:line-break/>Basti, basti a vendicarti<text:line-break/>Ch’io mi sveni innanzi a te.</text:p>
      <text:p text:style-name="P5">Norma</text:p>
      <text:p text:style-name="MS_20_versi">Nel suo cor ti vo’ ferire.</text:p>
      <text:p text:style-name="P5">Pollione</text:p>
      <text:p text:style-name="MS_20_versi">Ah! t’appaghi il mio terrore.<text:line-break/><text:soft-page-break/>No, crudel!</text:p>
      <text:p text:style-name="P5">Pollione</text:p>
      <text:p text:style-name="MS_20_versi">Dammi quel ferro.</text:p>
      <text:p text:style-name="P5">Norma</text:p>
      <text:p text:style-name="MS_20_versi">Che osi?<text:line-break/>Scòstati.</text:p>
      <text:p text:style-name="P5">Pollione</text:p>
      <text:p text:style-name="MS_20_versi">Il ferro, il ferro!</text:p>
      <text:p text:style-name="P5">Norma</text:p>
      <text:p text:style-name="MS_20_versi">Olà, ministri,<text:line-break/>Sacerdoti, accorrete.</text:p>
      <text:h text:style-name="Heading_20_2" text:outline-level="2">Scena Undicesima e Ultima</text:h>
      <text:p text:style-name="MS_20_sommario_20_scena">Ritornano Oroveso, i druidi, i bardi e i guerrieri.</text:p>
      <text:p text:style-name="P5">Norma</text:p>
      <text:p text:style-name="MS_20_versi">All’ira vostra<text:line-break/>Nuova vittima io svelo. Una spergiura<text:line-break/>Sacerdotessa i sacri voti infranse,<text:line-break/>Tradì la patria, il Dio degli avi offese.</text:p>
      <text:p text:style-name="P5">Oroveso e Coro</text:p>
      <text:p text:style-name="MS_20_versi">Oh delitto! oh furor! La fa’ palese.</text:p>
      <text:p text:style-name="P5">Norma</text:p>
      <text:p text:style-name="MS_20_versi">Sì, preparate il rogo.</text:p>
      <text:p text:style-name="P5"><text:soft-page-break/>Pollione</text:p>
      <text:p text:style-name="MS_20_versi">Oh! ancor ti prego…<text:line-break/>Norma, pietà!</text:p>
      <text:p text:style-name="P5">Oroveso e Coro</text:p>
      <text:p text:style-name="MS_20_versi">La svela.</text:p>
      <text:p text:style-name="P5">Norma</text:p>
      <text:p text:style-name="MS_20_versi">Udite. (Io rea<text:line-break/>L’innocente accusar del fallo mio?)</text:p>
      <text:p text:style-name="P5">Oroveso e Coro</text:p>
      <text:p text:style-name="MS_20_versi">Parla: chi è dessa?</text:p>
      <text:p text:style-name="P5">Pollione</text:p>
      <text:p text:style-name="MS_20_versi"><text:span text:style-name="T4">(a Norma)</text:span><text:line-break/>Ah! non lo dir.</text:p>
      <text:p text:style-name="P5">Norma</text:p>
      <text:p text:style-name="MS_20_versi">Son io.</text:p>
      <text:p text:style-name="P5">Oroveso e Coro</text:p>
      <text:p text:style-name="MS_20_versi">Tu!… Norma!…</text:p>
      <text:p text:style-name="P5">Norma</text:p>
      <text:p text:style-name="MS_20_versi">Io stessa. Il rogo ergete.</text:p>
      <text:p text:style-name="P5">Oroveso e Coro</text:p>
      <text:p text:style-name="MS_20_versi">(D’orrore io gelo.)</text:p>
      <text:p text:style-name="P5">Pollione</text:p>
      <text:p text:style-name="MS_20_versi">(Mi manca il cor.)</text:p>
      <text:p text:style-name="MS_20_personaggio">Oroveso e Coro</text:p>
      <text:p text:style-name="MS_20_versi">Tu delinquente!</text:p>
      <text:p text:style-name="P5"><text:soft-page-break/>Pollione</text:p>
      <text:p text:style-name="MS_20_versi">Non le credete.</text:p>
      <text:p text:style-name="P5">Norma</text:p>
      <text:p text:style-name="MS_20_versi">Norma non mente.</text:p>
      <text:p text:style-name="P5">Oroveso</text:p>
      <text:p text:style-name="MS_20_versi">Oh mio rossor!</text:p>
      <text:p text:style-name="P5">Coro</text:p>
      <text:p text:style-name="MS_20_versi">Oh quale orror!</text:p>
      <text:p text:style-name="P5">Norma</text:p>
      <text:p text:style-name="MS_20_versi"><text:span text:style-name="T4">(a Pollione)</text:span><text:line-break/>Qual cor tradisti, qual cor perdesti<text:line-break/>Quest’ora orrenda ti manifesti.<text:line-break/>Da me fuggire tentasti invano;<text:line-break/>Crudel Romano, tu sei con me.<text:line-break/>Un nume, un fato di te più forte<text:line-break/>Ci vuole uniti in vita e in morte.<text:line-break/>Sul rogo istesso che mi divora,<text:line-break/>Sotterra ancora sarò con te.</text:p>
      <text:p text:style-name="P5">Pollione</text:p>
      <text:p text:style-name="MS_20_versi">Ah! troppo tardi t’ho conosciuta…<text:line-break/>Sublime donna, io t’ho perduta…<text:line-break/>Col mio rimorso è amor rinato,<text:line-break/>Più disperato, furente egli è.<text:line-break/>Moriamo insieme, ah sì, moriamo,<text:line-break/>L’estremo accento sarà ch’io t’amo.<text:line-break/>Ma tu morendo, non m’abborrire,<text:line-break/>Pria di morire, perdona a me!</text:p>
      <text:p text:style-name="MS_20_personaggio"><text:soft-page-break/>Oroveso e Coro</text:p>
      <text:p text:style-name="MS_20_versi">Oh! in te ritorna, ci rassicura;<text:line-break/>Canuto padre te ne scongiura:<text:line-break/>Di’ che deliri, di’ che tu menti,<text:line-break/>Che stolti accenti uscir da te.<text:line-break/>Il Dio severo che qui t’intende<text:line-break/>Se stassi muto, se il tuon sospende,<text:line-break/>Indizio è questo, indizio espresso<text:line-break/>Che tanto eccesso punir non dê’.</text:p>
      <text:p text:style-name="P5">Oroveso e Coro</text:p>
      <text:p text:style-name="MS_20_versi">Norma!… deh! Norma, scolpati!…<text:line-break/>Taci?… ne ascolti appena?</text:p>
      <text:p text:style-name="MS_20_descrizione">Norma si trova vicino a Pollione, che solo può sentire le sue parole.</text:p>
      <text:p text:style-name="P5">Norma</text:p>
      <text:p text:style-name="MS_20_versi"><text:span text:style-name="T4">(scuotendosi con grido, fra sé)</text:span><text:line-break/>Cielo! e i miei figli?</text:p>
      <text:p text:style-name="P5">Pollione</text:p>
      <text:p text:style-name="MS_20_versi">Ahi! Miseri!<text:line-break/>Oh pena!</text:p>
      <text:p text:style-name="P5">Norma</text:p>
      <text:p text:style-name="MS_20_versi"><text:span text:style-name="T4">(volgendosi a Pollione)</text:span><text:line-break/>I nostri figli?</text:p>
      <text:p text:style-name="P5">Pollione</text:p>
      <text:p text:style-name="MS_20_versi">Oh pena!</text:p>
      <text:p text:style-name="P5"><text:soft-page-break/>Oroveso e Coro</text:p>
      <text:p text:style-name="MS_20_versi">Norma, sei rea?</text:p>
      <text:p text:style-name="MS_20_descrizione">Norma, come colpita da un’idea, s’incammina verso il padre. Pollione osserva agitato i movimenti suoi e di Oroveso.</text:p>
      <text:p text:style-name="P5">Norma</text:p>
      <text:p text:style-name="MS_20_versi">Sì, Oltre ogni umana idea.</text:p>
      <text:p text:style-name="P5">Oroveso e Coro</text:p>
      <text:p text:style-name="MS_20_versi">Empia!</text:p>
      <text:p text:style-name="P5">Norma</text:p>
      <text:p text:style-name="MS_20_versi"><text:span text:style-name="T4">(ad Oroveso)</text:span><text:line-break/>Tu m’odi…</text:p>
      <text:p text:style-name="P5">Oroveso</text:p>
      <text:p text:style-name="MS_20_versi">Scòstati.</text:p>
      <text:p text:style-name="P5">Norma</text:p>
      <text:p text:style-name="MS_20_versi"><text:span text:style-name="T4">(a stento trascinandolo in disparte)</text:span><text:line-break/>Deh! m’odi!</text:p>
      <text:p text:style-name="P5">Oroveso</text:p>
      <text:p text:style-name="MS_20_versi">Oh! mio dolor!</text:p>
      <text:p text:style-name="P5">Norma</text:p>
      <text:p text:style-name="MS_20_versi"><text:span text:style-name="T4">(piano ad Oroveso)</text:span><text:line-break/>Son madre…</text:p>
      <text:p text:style-name="P5">Oroveso</text:p>
      <text:p text:style-name="P6"><text:span text:style-name="T4">(colpito)</text:span><text:line-break/>Madre!!</text:p>
      <text:p text:style-name="P5"><text:soft-page-break/>Norma</text:p>
      <text:p text:style-name="MS_20_versi">Acquètati…<text:line-break/>Clotilde… ha i figli miei…<text:line-break/>Tu li raccogli… e ai barbari<text:line-break/>Gl’invola insiem con lei…</text:p>
      <text:p text:style-name="P15">Oroveso</text:p>
      <text:p text:style-name="MS_20_versi">No… giammai… giammai… va’, lasciami…</text:p>
      <text:p text:style-name="P5">Norma</text:p>
      <text:p text:style-name="MS_20_versi">Ah! padre!<text:line-break/>Un prego ancor.<text:line-break/><text:span text:style-name="T4">(s’inginocchia)</text:span></text:p>
      <text:p text:style-name="P5">Oroveso e Pollione</text:p>
      <text:p text:style-name="MS_20_versi">Oh mio dolor!</text:p>
      <text:p text:style-name="P5">Coro</text:p>
      <text:p text:style-name="MS_20_versi">Oh qual orror!</text:p>
      <text:p text:style-name="P5">Norma</text:p>
      <text:p text:style-name="MS_20_versi"><text:span text:style-name="T4">(sempre piano ad Oroveso)</text:span><text:line-break/>Deh! non volerli vittime<text:line-break/>Del mio fatale errore…<text:line-break/>Deh! non troncar sul fiore<text:line-break/>Quell’innocente età.<text:line-break/>Pensa che son tuo sangue,<text:line-break/>Abbi di lor pietade.<text:line-break/>Padre, tu piangi!</text:p>
      <text:p text:style-name="MS_20_personaggio">Pollione</text:p>
      <text:p text:style-name="MS_20_versi">Commosso è già.</text:p>
      <text:p text:style-name="P5"><text:soft-page-break/>Oroveso</text:p>
      <text:p text:style-name="MS_20_versi">Oppresso è il cor!</text:p>
      <text:p text:style-name="P15">Norma</text:p>
      <text:p text:style-name="MS_20_versi">Piangi e perdona.</text:p>
      <text:p text:style-name="P5">Oroveso</text:p>
      <text:p text:style-name="MS_20_versi">Ha vinto amore!</text:p>
      <text:p text:style-name="P5">Norma</text:p>
      <text:p text:style-name="MS_20_versi">Ah! tu perdoni. Quel pianto il dice.<text:line-break/>Io più non chiedo. Io son felice.<text:line-break/>Contenta il rogo ascenderò.</text:p>
      <text:p text:style-name="P5">Pollione</text:p>
      <text:p text:style-name="MS_20_versi">Io più non chiedo. Io son felice.<text:line-break/>Contento il rogo ascenderò.</text:p>
      <text:p text:style-name="P5">Oroveso</text:p>
      <text:p text:style-name="MS_20_versi">Ah! consolarmene mai non potrò.</text:p>
      <text:p text:style-name="P5">Oroveso e Coro</text:p>
      <text:p text:style-name="MS_20_versi">Piange!… prega!… che mai spera?<text:line-break/>Qui respinta è la preghiera.<text:line-break/>Le si spogli il crin del serto:<text:line-break/>Sia coperto di squallor.</text:p>
      <text:p text:style-name="MS_20_descrizione">I druidi coprono d’un velo nero la sacerdotessa.</text:p>
      <text:p text:style-name="MS_20_versi">Vanne al rogo; ed il tuo scempio<text:line-break/>Purghi l’ara e lavi il tempio.<text:line-break/>Maledetta estinta ancor!</text:p>
      <text:p text:style-name="P5"><text:soft-page-break/>Oroveso</text:p>
      <text:p text:style-name="MS_20_versi">Va’, infelice!</text:p>
      <text:p text:style-name="P5">Norma</text:p>
      <text:p text:style-name="MS_20_versi"><text:span text:style-name="T4">(incamminandosi)</text:span><text:line-break/>Padre, addio!</text:p>
      <text:p text:style-name="P5">Pollione</text:p>
      <text:p text:style-name="MS_20_versi">Il tuo rogo, o Norma, è il mio.<text:line-break/>Là più santo<text:line-break/>Incomincia eterno amor.</text:p>
      <text:p text:style-name="P5">Oroveso</text:p>
      <text:p text:style-name="MS_20_versi">(<text:span text:style-name="T7">guardandola</text:span>)<text:line-break/>Sgorga alfin, prorompi, o pianto,<text:line-break/>Sei permesso a un genitor!</text:p>
      <text:p text:style-name="MS_20_descrizione">Mentre Pollione e Norma sono trascinati al rogo, cala il sipario.</text:p>
      <text:p text:style-name="P22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aramond" svg:font-family="Garamond, Garamon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101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versi" style:family="paragraph" style:parent-style-name="Text_20_body">
      <style:paragraph-properties fo:margin-left="1.251cm" fo:margin-right="0cm" fo:margin-top="0cm" fo:margin-bottom="0.21cm" fo:text-align="start" style:justify-single-word="false" fo:text-indent="0cm" style:auto-text-indent="false"/>
    </style:style>
    <style:style style:name="personaggio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font-weight="bold" style:font-weight-asian="bold" style:font-weight-complex="bold" fo:hyphenate="true" fo:hyphenation-remain-char-count="2" fo:hyphenation-push-char-count="2"/>
    </style:style>
    <style:style style:name="MS_20_personaggio" style:display-name="MS personaggio" style:family="paragraph" style:parent-style-name="Text_20_body" style:master-page-name="">
      <style:paragraph-properties fo:margin-top="0cm" fo:margin-bottom="0cm" style:page-number="auto" fo:keep-with-next="always"/>
      <style:text-properties fo:font-weight="bold" style:font-weight-asian="bold" style:font-weight-complex="bold"/>
    </style:style>
    <style:style style:name="MS_20_versi" style:display-name="MS versi" style:family="paragraph" style:parent-style-name="Text_20_body">
      <style:paragraph-properties fo:margin-left="0.45cm" fo:margin-right="0cm" fo:margin-top="0cm" fo:margin-bottom="0.199cm" fo:text-align="start" style:justify-single-word="false" fo:text-indent="0cm" style:auto-text-indent="false">
        <style:tab-stops/>
      </style:paragraph-properties>
    </style:style>
    <style:style style:name="MS_20_sommario_20_scena" style:display-name="MS sommario scena" style:family="paragraph" style:parent-style-name="Text_20_body" style:master-page-name="">
      <style:paragraph-properties fo:margin-top="0cm" fo:margin-bottom="0.6cm" fo:text-align="center" style:justify-single-word="false" style:page-number="auto"/>
      <style:text-properties fo:font-style="italic"/>
    </style:style>
    <style:style style:name="MS_20_azione" style:display-name="MS azione" style:family="paragraph" style:parent-style-name="Text_20_body">
      <style:paragraph-properties fo:margin-top="0.6cm" fo:margin-bottom="0.21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S_20_descrizione" style:display-name="MS descrizione" style:family="paragraph" style:parent-style-name="Standard">
      <style:paragraph-properties fo:margin-left="0.75cm" fo:margin-right="0cm" fo:margin-top="0.049cm" fo:margin-bottom="0.25cm" fo:text-indent="-0.75cm" style:auto-text-indent="false">
        <style:tab-stops/>
      </style:paragraph-properties>
      <style:text-properties fo:font-style="italic"/>
    </style:style>
    <style:style style:name="MS_20_descrizione_20_scena" style:display-name="MS descrizione scena" style:family="paragraph" style:parent-style-name="MS_20_descrizione">
      <style:paragraph-properties fo:margin-top="0.651cm" fo:margin-bottom="0cm"/>
    </style:style>
    <style:style style:name="Default" style:family="paragraph" style:parent-style-name="Standard" style:master-page-name="">
      <style:paragraph-properties fo:text-align="start" style:justify-single-word="false" fo:hyphenation-ladder-count="no-limit" style:page-number="auto" fo:background-color="transparent" style:shadow="none" style:text-autospace="none">
        <style:tab-stops/>
        <style:background-image/>
      </style:paragraph-properties>
      <style:text-properties fo:color="#000000" style:font-name="Garamond" fo:font-size="12pt" style:font-name-asian="Garamond" style:font-size-asian="12pt" style:font-name-complex="Garamond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7-18T12:47:19</dc:date>
    <meta:editing-duration>PT326H20M47S</meta:editing-duration>
    <meta:editing-cycles>141</meta:editing-cycles>
    <meta:generator>NeoOffice/3.3$Unix OpenOffice.org_project/Patch 7</meta:generator>
    <meta:document-statistic meta:table-count="0" meta:image-count="1" meta:object-count="0" meta:page-count="64" meta:paragraph-count="839" meta:word-count="5536" meta:character-count="32109"/>
    <meta:user-defined meta:name="Info 1"/>
    <meta:user-defined meta:name="Info 2"/>
    <meta:user-defined meta:name="Info 3"/>
    <meta:user-defined meta:name="Info 4"/>
  </office:meta>
</office:document-meta>
</file>