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style>
    <style:style style:name="P2" style:family="paragraph" style:parent-style-name="Footer">
      <style:paragraph-properties fo:margin-left="0cm" fo:margin-right="0cm" fo:text-align="center" style:justify-single-word="false" fo:text-indent="0cm" style:auto-text-indent="false" style:shadow="none"/>
    </style:style>
    <style:style style:name="P3" style:family="paragraph" style:parent-style-name="LL_3a__20_info">
      <style:paragraph-properties fo:margin-left="0cm" fo:margin-right="0cm" fo:text-indent="0cm" style:auto-text-indent="false"/>
    </style:style>
    <style:style style:name="P4"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5" style:family="paragraph" style:parent-style-name="Endnote">
      <style:paragraph-properties fo:margin-left="0cm" fo:margin-right="0cm" fo:text-align="end" style:justify-single-word="false" fo:text-indent="0cm" style:auto-text-indent="false"/>
    </style:style>
    <style:style style:name="P6" style:family="paragraph" style:parent-style-name="Endnote">
      <style:paragraph-properties fo:margin-left="0cm" fo:margin-right="0cm" fo:margin-top="3.175cm" fo:margin-bottom="0cm" fo:text-align="center" style:justify-single-word="false" fo:text-indent="0cm" style:auto-text-indent="false"/>
      <style:text-properties fo:font-variant="small-caps"/>
    </style:style>
    <style:style style:name="P7" style:family="paragraph" style:parent-style-name="Endnote">
      <style:paragraph-properties fo:margin-left="0cm" fo:margin-right="0cm" fo:margin-top="0.212cm" fo:margin-bottom="0cm" fo:text-align="end" style:justify-single-word="false" fo:text-indent="0cm" style:auto-text-indent="false"/>
      <style:text-properties fo:font-style="italic" style:font-style-asian="italic"/>
    </style:style>
    <style:style style:name="P8"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9" style:family="paragraph" style:parent-style-name="LL_3a__20_titolo_20_libro">
      <style:paragraph-properties fo:margin-left="0cm" fo:margin-right="0cm" fo:text-indent="0cm" style:auto-text-indent="false"/>
    </style:style>
    <style:style style:name="P10" style:family="paragraph" style:parent-style-name="LL_3a__20_titolo_20_libro">
      <style:paragraph-properties fo:margin-left="0cm" fo:margin-right="0cm" fo:text-indent="0cm" style:auto-text-indent="false"/>
      <style:text-properties fo:font-size="14pt" style:font-size-asian="14pt" style:font-size-complex="14pt"/>
    </style:style>
    <style:style style:name="P11" style:family="paragraph" style:parent-style-name="LL_3a__20_sponsor_20_nome">
      <style:paragraph-properties fo:margin-left="0cm" fo:margin-right="0cm" fo:text-indent="0cm" style:auto-text-indent="false"/>
    </style:style>
    <style:style style:name="P12" style:family="paragraph" style:parent-style-name="LL_3a__20_info_20_titolo">
      <style:paragraph-properties fo:margin-left="0cm" fo:margin-right="0cm" fo:text-indent="0cm" style:auto-text-indent="false"/>
    </style:style>
    <style:style style:name="P13" style:family="paragraph" style:parent-style-name="LL_3a__20_sponsor_20_slogan">
      <style:paragraph-properties fo:margin-left="0cm" fo:margin-right="0cm" fo:text-indent="0cm" style:auto-text-indent="false"/>
    </style:style>
    <style:style style:name="P14" style:family="paragraph" style:parent-style-name="LL_3a__20_sponsor_20_logo">
      <style:paragraph-properties fo:margin-left="0cm" fo:margin-right="0cm" fo:text-indent="0cm" style:auto-text-indent="false"/>
    </style:style>
    <style:style style:name="P15" style:family="paragraph" style:parent-style-name="Testo_20_normale">
      <style:paragraph-properties fo:margin-left="0cm" fo:margin-right="0cm" fo:text-align="center" style:justify-single-word="false" fo:text-indent="0cm" style:auto-text-indent="false"/>
      <style:text-properties style:font-name="Times New Roman1" fo:font-size="18pt" fo:font-weight="bold" style:font-size-asian="18pt" style:font-weight-asian="bold" style:font-size-complex="18pt"/>
    </style:style>
    <style:style style:name="P16" style:family="paragraph" style:parent-style-name="Testo_20_normale">
      <style:paragraph-properties fo:margin-left="0cm" fo:margin-right="0cm" fo:text-align="center" style:justify-single-word="false" fo:text-indent="0cm" style:auto-text-indent="false"/>
      <style:text-properties style:font-name="Times New Roman1" fo:font-size="18pt" style:font-size-asian="18pt" style:font-size-complex="18pt"/>
    </style:style>
    <style:style style:name="P17" style:family="paragraph" style:parent-style-name="Testo_20_normale">
      <style:paragraph-properties fo:margin-left="0cm" fo:margin-right="0cm" fo:text-align="center" style:justify-single-word="false" fo:text-indent="0cm" style:auto-text-indent="false"/>
      <style:text-properties style:font-name="Times New Roman1" fo:font-size="14pt" style:font-size-asian="14pt" style:font-size-complex="14pt"/>
    </style:style>
    <style:style style:name="P18" style:family="paragraph" style:parent-style-name="Testo_20_normale">
      <style:paragraph-properties fo:margin-left="0cm" fo:margin-right="0cm" fo:margin-top="0.423cm" fo:margin-bottom="0.423cm" fo:text-align="center" style:justify-single-word="false" fo:text-indent="0cm" style:auto-text-indent="false"/>
      <style:text-properties style:font-name="Times New Roman1" fo:font-size="14pt" style:font-size-asian="14pt" style:font-size-complex="14pt"/>
    </style:style>
    <style:style style:name="P19" style:family="paragraph" style:parent-style-name="Testo_20_normale">
      <style:paragraph-properties fo:margin-left="0cm" fo:margin-right="0cm" fo:margin-top="0cm" fo:margin-bottom="0.423cm" fo:text-align="center" style:justify-single-word="false" fo:text-indent="0cm" style:auto-text-indent="false"/>
      <style:text-properties style:font-name="Times New Roman1" fo:font-size="20pt" style:font-size-asian="20pt" style:font-size-complex="20pt"/>
    </style:style>
    <style:style style:name="P20" style:family="paragraph" style:parent-style-name="Testo_20_normale">
      <style:paragraph-properties fo:margin-left="0cm" fo:margin-right="0cm" fo:margin-top="1.058cm" fo:margin-bottom="3.175cm" fo:text-align="center" style:justify-single-word="false" fo:text-indent="0cm" style:auto-text-indent="false"/>
      <style:text-properties style:font-name="Times New Roman1" fo:font-size="14pt" style:font-size-asian="14pt" style:font-size-complex="14pt"/>
    </style:style>
    <style:style style:name="P21" style:family="paragraph" style:parent-style-name="Endnote">
      <style:paragraph-properties fo:margin-left="0cm" fo:margin-right="0cm" fo:margin-top="5.292cm" fo:margin-bottom="0cm" fo:text-align="center" style:justify-single-word="false" fo:text-indent="0cm" style:auto-text-indent="false"/>
      <style:text-properties fo:font-size="14pt" style:font-size-asian="14pt" style:font-size-complex="14pt"/>
    </style:style>
    <style:style style:name="P22" style:family="paragraph" style:parent-style-name="Title">
      <style:paragraph-properties fo:margin-top="5.292cm" fo:margin-bottom="0.106cm"/>
    </style:style>
    <style:style style:name="P23" style:family="paragraph" style:parent-style-name="Title">
      <style:paragraph-properties fo:margin-top="0.423cm" fo:margin-bottom="1.058cm"/>
    </style:style>
    <style:style style:name="P24" style:family="paragraph" style:parent-style-name="versi">
      <style:paragraph-properties fo:margin-left="1.501cm" fo:margin-right="0cm" fo:text-indent="-0.501cm" style:auto-text-indent="false"/>
    </style:style>
    <style:style style:name="P25" style:family="paragraph" style:parent-style-name="versi">
      <style:paragraph-properties fo:margin-left="2cm" fo:margin-right="0cm" fo:text-indent="-0.501cm" style:auto-text-indent="false"/>
    </style:style>
    <style:style style:name="P26" style:family="paragraph" style:parent-style-name="versi">
      <style:paragraph-properties fo:margin-left="1.501cm" fo:margin-right="0cm" fo:margin-top="0cm" fo:margin-bottom="0cm" fo:text-indent="0cm" style:auto-text-indent="false"/>
    </style:style>
    <style:style style:name="P27" style:family="paragraph" style:parent-style-name="versi">
      <style:paragraph-properties fo:margin-left="4.752cm" fo:margin-right="0cm" fo:text-indent="-0.501cm" style:auto-text-indent="false"/>
    </style:style>
    <style:style style:name="P28" style:family="paragraph" style:parent-style-name="versi">
      <style:paragraph-properties fo:margin-left="4.752cm" fo:margin-right="0cm" fo:margin-top="0cm" fo:margin-bottom="0cm" fo:text-indent="0cm" style:auto-text-indent="false"/>
    </style:style>
    <style:style style:name="P29" style:family="paragraph" style:parent-style-name="Testo_20_normale">
      <style:text-properties style:font-name="Times New Roman1" fo:font-size="12pt" style:font-size-asian="12pt" style:font-size-complex="12pt"/>
    </style:style>
    <style:style style:name="P30" style:family="paragraph" style:parent-style-name="Testo_20_normale">
      <style:text-properties style:font-name="Times New Roman1" fo:font-size="14pt" style:font-size-asian="14pt" style:font-size-complex="14pt"/>
    </style:style>
    <style:style style:name="P31" style:family="paragraph" style:parent-style-name="annotazioni" style:master-page-name="">
      <style:paragraph-properties style:page-number="auto" fo:break-before="auto" fo:break-after="auto"/>
    </style:style>
    <style:style style:name="P32" style:family="paragraph" style:parent-style-name="Title">
      <style:paragraph-properties fo:margin-top="5.292cm" fo:margin-bottom="0cm"/>
    </style:style>
    <style:style style:name="P33" style:family="paragraph" style:parent-style-name="Endnote">
      <style:text-properties fo:font-size="12pt" style:font-size-asian="12pt" style:font-size-complex="12pt"/>
    </style:style>
    <style:style style:name="P34" style:family="paragraph" style:parent-style-name="LL_3a__20_nome_20_autore" style:master-page-name="Standard">
      <style:paragraph-properties fo:margin-left="0cm" fo:margin-right="0cm" fo:text-indent="0cm" style:auto-text-indent="false" style:page-number="auto"/>
    </style:style>
    <style:style style:name="P35" style:family="paragraph" style:parent-style-name="LL_3a__20_link">
      <style:text-properties style:use-window-font-color="true" fo:language="zxx" fo:country="none" style:text-underline-style="none" style:language-complex="zxx" style:country-complex="none"/>
    </style:style>
    <style:style style:name="P36" style:family="paragraph" style:parent-style-name="LL_3a__20_sponsor_20_pre" style:master-page-name="Conversione_20_1">
      <style:paragraph-properties fo:margin-left="0cm" fo:margin-right="0cm" fo:text-indent="0cm" style:auto-text-indent="false" style:page-number="auto" fo:break-before="page"/>
    </style:style>
    <style:style style:name="P37" style:family="paragraph" style:parent-style-name="Title" style:master-page-name="Conversione_20_3">
      <style:paragraph-properties fo:margin-top="5.292cm" fo:margin-bottom="0.106cm" style:page-number="auto"/>
    </style:style>
    <style:style style:name="P38" style:family="paragraph" style:parent-style-name="Title">
      <style:paragraph-properties fo:margin-top="5.292cm" fo:margin-bottom="0.106cm"/>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style:font-name-asian="Times New Roman1" style:language-asian="it" style:country-asian="IT" style:font-name-complex="Courier New" style:font-size-complex="10pt"/>
    </style:style>
    <style:style style:name="T4" style:family="text">
      <style:text-properties fo:language="fr" fo:country="FR"/>
    </style:style>
    <style:style style:name="T5" style:family="text">
      <style:text-properties fo:font-size="18pt" fo:language="fr" fo:country="FR" style:font-size-asian="18pt" style:font-size-complex="18pt"/>
    </style:style>
    <style:style style:name="T6" style:family="text">
      <style:text-properties fo:font-style="italic" style:font-style-asian="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text:notes-configuration text:note-class="endnote"/>
      </style:section-properties>
    </style:style>
    <style:style style:name="Sect2" style:family="section">
      <style:section-properties style:editable="false">
        <style:columns fo:column-count="1" fo:column-gap="0cm"/>
        <text:notes-configuration text:note-class="endnote" text:start-value="1"/>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immagini1" text:anchor-type="char" svg:width="11.501cm" svg:height="17.9cm" draw:z-index="0"><draw:image xlink:href="Pictures/100000000000046200000663021A4E26.png" xlink:type="simple" xlink:show="embed" xlink:actuate="onLoad"/></draw:frame>Diodata Saluzzo Roero</text:p>
      <text:p text:style-name="P9"><draw:frame draw:style-name="fr1" draw:name="Cornice1" text:anchor-type="char" svg:x="5.519cm" svg:y="18.3cm" svg:width="5.999cm" svg:height="0.799cm" draw:z-index="2"><draw:text-box><text:p text:style-name="P35">www.liberliber.it</text:p></draw:text-box></draw:frame>Ipazia<text:line-break/><text:span text:style-name="T1">ovvero<text:line-break/></text:span><text:span text:style-name="T2">delle filosofie</text:span></text:p>
      <text:p text:style-name="P10">Vol. II</text:p>
      <text:p text:style-name="P36">Questo e-book è stato realizzato anche grazie al sostegno di:</text:p>
      <text:p text:style-name="P14"><draw:frame draw:style-name="fr3" draw:name="immagini2" text:anchor-type="as-char" svg:width="3.175cm" svg:height="1.27cm" draw:z-index="1"><draw:image xlink:href="Pictures/100002000000017700000096EA0B4C44.png" xlink:type="simple" xlink:show="embed" xlink:actuate="onLoad"/></draw:frame></text:p>
      <text:p text:style-name="P11">E-text</text:p>
      <text:p text:style-name="P13">Editoria, Web design, Multimedia</text:p>
      <text:p text:style-name="P8">http://www.e-text.it/</text:p>
      <text:p text:style-name="P3"/>
      <text:p text:style-name="P3">QUESTO E-BOOK:</text:p>
      <text:p text:style-name="P3"/>
      <text:p text:style-name="P3">TITOLO: <text:span text:style-name="T3">Ipazia ovvero delle filosofie. Volume II</text:span></text:p>
      <text:p text:style-name="P3">AUTORE: <text:span text:style-name="T3">Saluzzo Roero, Diodata</text:span></text:p>
      <text:p text:style-name="P3">TRADUTTORE: </text:p>
      <text:p text:style-name="P3">CURATORE: </text:p>
      <text:p text:style-name="P3">NOTE: </text:p>
      <text:p text:style-name="P3"/>
      <text:p text:style-name="P3">DIRITTI D'AUTORE: no</text:p>
      <text:p text:style-name="P3"/>
      <text:p text:style-name="P3">LICENZA: questo testo è distribuito con la licenza specificata al seguente indirizzo Internet: http://www.liberliber.it/biblioteca/licenze/</text:p>
      <text:p text:style-name="P3"/>
      <text:p text:style-name="P3">TRATTO DA: <text:span text:style-name="T3">Ipazia ovvero delle filosofie. Poema di Diodata Saluzzo Roero. - Torino : tipografia Chirio e Mina, 1827. - 2 v. ; 24 cm.</text:span></text:p>
      <text:p text:style-name="P3">Volume <text:span text:style-name="T3">secondo</text:span> : <text:span text:style-name="T3">216 p.</text:span></text:p>
      <text:p text:style-name="P3"/>
      <text:p text:style-name="P3">CODICE ISBN: non disponibile</text:p>
      <text:p text:style-name="P3"/>
      <text:p text:style-name="P3">1a EDIZIONE ELETTRONICA DEL: 6 maggio 2010</text:p>
      <text:p text:style-name="P3"/>
      <text:p text:style-name="P3">INDICE DI AFFIDABILITA': 1</text:p>
      <text:p text:style-name="P3"><text:s text:c="2"/>0: affidabilità bassa</text:p>
      <text:p text:style-name="P3"><text:s text:c="2"/>1: affidabilità media</text:p>
      <text:p text:style-name="P3"><text:s text:c="2"/>2: affidabilità buona</text:p>
      <text:p text:style-name="P3"><text:s text:c="2"/>3: affidabilità ottima</text:p>
      <text:p text:style-name="P3"/>
      <text:p text:style-name="P3">ALLA EDIZIONE ELETTRONICA HANNO CONTRIBUITO:</text:p>
      <text:p text:style-name="P3">Catia Righi, catia_righi@tin.it</text:p>
      <text:p text:style-name="P3"><text:soft-page-break/></text:p>
      <text:p text:style-name="P3">REVISIONE:</text:p>
      <text:p text:style-name="P3">Paolo Oliva, paulinduliva@yahoo.it</text:p>
      <text:p text:style-name="P3"/>
      <text:p text:style-name="P3">PUBBLICAZIONE:</text:p>
      <text:p text:style-name="P3">Catia Righi, catia_righi@tin.it</text:p>
      <text:p text:style-name="P3"/>
      <text:p text:style-name="P12">Informazioni sul "progetto Manuzio"</text:p>
      <text:p text:style-name="P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http://www.liberliber.it/</text:p>
      <text:p text:style-name="P12">Aiuta anche tu il "progetto Manuzio"</text:p>
      <text:p text:style-name="P3">Se questo "libro elettronico" è stato di tuo gradimento, o se condividi le finalità del "progetto Manuzio", invia una donazione a Liber Liber. Il tuo sostegno ci aiuterà a far crescere ulteriormente la nostra biblioteca. <text:span text:style-name="T4">Qui le istruzioni:</text:span></text:p>
      <text:p text:style-name="P4">http://www.liberliber.it/sostieni/</text:p>
      <text:section text:style-name="Sect1" text:name="Sezione1">
        <text:p text:style-name="P22"><text:span text:style-name="T4">IPAZIA<text:line-break/></text:span><text:span text:style-name="T5">POEMA.</text:span></text:p>
        <text:p text:style-name="Title">IPAZIA</text:p>
        <text:p text:style-name="P18">OVVERO</text:p>
        <text:p text:style-name="P19">DELLE FILOSOFIE</text:p>
        <text:p text:style-name="P15">POEMA</text:p>
        <text:p text:style-name="P18">DI</text:p>
        <text:p text:style-name="P16">DIODATA SALUZZO ROERO</text:p>
        <text:p text:style-name="P20">VOLUME SECONDO</text:p>
        <text:p text:style-name="P17">TORINO</text:p>
        <text:p text:style-name="P17">TIPOGRAFIA CHIRIO E MINA</text:p>
        <text:p text:style-name="P17">MDCCCXXVII.</text:p>
        <text:p text:style-name="P22">CANTO UNDECIMO.</text:p>
        <text:p text:style-name="aromento">ARGOMENTO.</text:p>
        <text:p text:style-name="P29">Parole tra Altifone e Meride. Meride si spinge nella via della grotta, ove sono i congiurati. È iniziato. Inno a Tot. Giuramento dei congiurati. Nuovo inno alla natura. Sagrificio di un fanciullo. Riti. Giuramento. Meride esce dalla grotta; suoi ragionamenti con Altifone. Filosofo gnostico. Canto, in cui si fa cenno d'Ipazia.</text:p>
        <text:p text:style-name="P23">CANTO UNDECIMO.</text:p>
        <text:p text:style-name="versi">Altifon tosto, aggirator funesto,<text:line-break/>Volger Meride intorno al tempio fea<text:line-break/>Là, dove tutto era tacente e mesto,</text:p>
        <text:p text:style-name="versi">Ove, al settentrion del tempio, ardea<text:line-break/>Lido di sabbia presso al mar ristretto,<text:line-break/>Che ai congiurati una grotta schiudea.</text:p>
        <text:p text:style-name="versi">Duro, selvaggio, largo era l'aspetto<text:line-break/>Del lido, l'aer grave, il ciel di fuoco,<text:line-break/>Calda la terra del sentier negletto.</text:p>
        <text:p text:style-name="versi">Tra 'l tempio e la Necropoli, ed un poco<text:line-break/>Giù verso il mar, rivolta all'occidente<text:line-break/>S'apria celata porta in picciol loco.</text:p>
        <text:p text:style-name="versi">Fermò Altifon dicendo: hai brama ardente<text:line-break/>D'inizïarti? Sieguimi, ove conte<text:line-break/>Ten fo le vie tra la più scelta gente.</text:p>
        <text:p text:style-name="versi">Meride generoso alza la fronte:<text:line-break/>Fisso lo guarda in volto, e dice poi:<text:line-break/>Di vita e morte il patrio amor m'è fonte;</text:p>
        <text:p text:style-name="versi">Per queste vie mi guida ovunque vuoi:<text:line-break/>Son ligio e tuo, mirabil duce; sono<text:line-break/>Fratelli miei tutti i seguaci tuoi;</text:p>
        <text:p text:style-name="versi"><text:soft-page-break/>Una patria vogl'io; la patria in dono<text:line-break/>Supplichevol l'Egitto a te domanda:<text:line-break/>Sulle vie che mi schiudi io non ragiono.</text:p>
        <text:p text:style-name="versi">Te seguirò; tu, duce mio, comanda.<text:line-break/>Tace; pone la man sul ferro ignudo,<text:line-break/>Sul ferro spinto dall'arte nefanda!</text:p>
        <text:p text:style-name="versi">Sogghigna all'atto bellicoso il crudo<text:line-break/>Altifon; s'allontana; e par la terra<text:line-break/>Scossa al batter ch'ei fa su largo scudo:</text:p>
        <text:p text:style-name="versi">Ch'appeso un largo è qui scudo da guerra;<text:line-break/>Dileguato Altifon, muovesi intorno<text:line-break/>L'ardente arena che quel lido serra.</text:p>
        <text:p text:style-name="versi">Impallidisce il Sol; s'asconde il giorno<text:line-break/>Rapidamente; in mezzo all'aure chiare<text:line-break/>Sorgon nembi, tempeste, in quel soggiorno.</text:p>
        <text:p text:style-name="versi">Tutto divien tenebre, in terra, in mare;<text:line-break/>Il turbin s'alza della nera sabbia;<text:line-break/>Raggio di chiara luce non appare.</text:p>
        <text:p text:style-name="versi">S'ode la iena sola urlar per rabbia,<text:line-break/>Fra quella notte intempestiva; e morte<text:line-break/>Minaccia l'ulular dell'arse labbia.</text:p>
        <text:p text:style-name="versi">Ma l'impavido Meride da forte<text:line-break/>Contrasta col periglio, ond'è ripiena<text:line-break/>La spiaggia tutta, e non cede alla sorte;</text:p>
        <text:p text:style-name="versi">Giunge alla grotta; d'infuocata arena<text:line-break/>Coperte l'armi, lungo, sciolto il crine<text:line-break/>Fuori dell'elmo, egli ha pur vita appena.</text:p>
        <text:p text:style-name="versi"><text:soft-page-break/>Tot! risuonando van l'ampie rovine:<text:line-break/>Tra quei larghi deserti il nome ignoto<text:line-break/>Vien ripercosso, lungo, senza fine.</text:p>
        <text:p text:style-name="versi">Eco profondo si sente nel vuoto:<text:line-break/>Negra, ristretta porta ha scritto in cima:<text:line-break/>Vinci paura e morte, e sciogli il voto.</text:p>
        <text:p text:style-name="versi">Per la ristretta porta entrò già prima<text:line-break/>La rivoltosa, mal nota genìa,<text:line-break/>Che sta dentro la grotta ascosa ed ima.</text:p>
        <text:p text:style-name="versi">Nessun vivente qui lungo venia;<text:line-break/>Nessun, fuori che un uom cinto di un velo,<text:line-break/>Da cui tal voce qual tempesta uscia:</text:p>
        <text:p text:style-name="versi">Chi sei, tu ch'ora vuoi schiuderti il cielo?<text:line-break/>D'Iside è quivi l'antro inaugurato;<text:line-break/>Lungi, tu, s'hai vil cuor, mente di gelo!</text:p>
        <text:p text:style-name="versi">Dice; piove dal cielo arroventato<text:line-break/>Giuso un torrente di calde faville,<text:line-break/>N'esce fuori acutissimo latrato:</text:p>
        <text:p text:style-name="versi">Vortici accesi, scintillanti mille<text:line-break/>Nuvole su quel varco portentoso<text:line-break/>Formano, pieni di lucide stille.</text:p>
        <text:p text:style-name="versi">Stassi fra quel rapace incendio ascoso<text:line-break/>Un gran capo di veltro: il capo divo<text:line-break/>Fa un ululo profondo, minaccioso.</text:p>
        <text:p text:style-name="versi">La gran bocca del veltro al semivivo<text:line-break/>Meride afferra il manto all'aure sciolto;<text:line-break/>Ei lascia il manto, passa in fuoco vivo.</text:p>
        <text:p text:style-name="versi"><text:soft-page-break/>Passa la ferrea porta, audace in volto;<text:line-break/>Qui trova sotto a' piedi suoi lucente<text:line-break/>Ruota di fuoco rapido, ravvolto.</text:p>
        <text:p text:style-name="versi">Cento liste d'acciaro in quel movente<text:line-break/>Mare intralciate stan; schiude quel mare<text:line-break/>Tra' caldi acciari una sol via rovente.</text:p>
        <text:p text:style-name="versi">Meride vi si spinge; ove gli appare<text:line-break/>Un colonnato larghissimo, immenso,<text:line-break/>Qual rapid'aura segue il camminare.</text:p>
        <text:p text:style-name="versi">Sovra il bujo orizzonte ei vede accenso<text:line-break/>Folgor, che romoreggia in cava sponda,<text:line-break/>A cui fa bigio fumo un velo denso.</text:p>
        <text:p text:style-name="versi">Succede al fuoco il gelo: un'acqua immonda<text:line-break/>Trova agghiacciata a' scabri lidi in seno:<text:line-break/>Vi entra, nuota il guerriero, e varca l'onda.</text:p>
        <text:p text:style-name="versi">Tra i vortici del fiume ancor vien meno<text:line-break/>La dubbia luce: ogni chiarore estinto<text:line-break/>Qua saria, senza il rapido baleno.</text:p>
        <text:p text:style-name="versi">Già 'l piede ardito Meride ha sospinto<text:line-break/>U' spira morte fra la pietra nera:<text:line-break/>Fra quel tacente orror s'innoltra ... ha vinto!</text:p>
        <text:p text:style-name="versi">Vede fra le colonne armata schiera,<text:line-break/>Ch'or si mostra, or si cela in la caverna,<text:line-break/>Com'ombre vane in tomba vuota e fera.</text:p>
        <text:p text:style-name="versi">S'odon tai canti nella grotta interna:</text:p>
        <text:p text:style-name="P24">Della gran madre qui son riti arcani;<text:line-break/>Fulmineravvi il ciel: lungi, o profani!</text:p>
        <text:p text:style-name="P25"><text:soft-page-break/>Tot! centiforme immagine<text:line-break/>Della natura antica,<text:line-break/>Con mille, mille lucidi<text:line-break/>Occhi fra notte amica,<text:line-break/>Ignoto Dio, che formano<text:line-break/>I monti, i mari, l'etere,<text:line-break/>Fuga i profani; il vortice<text:line-break/>Schiudi, che in sen ti sta.</text:p>
        <text:p text:style-name="P25">E cada entro quel vortice<text:line-break/>Chi sogna fiamme ed erebo;<text:line-break/>Cada nel nulla, spengasi<text:line-break/>Coi trapassati secoli<text:line-break/>Chi per sè, fatto spirito,<text:line-break/>Spera sul lucid'etere<text:line-break/>Sognata eternità!</text:p>
        <text:p text:style-name="P25">Cada chi sprezza indomito,<text:line-break/>Tot! di natura immagine,<text:line-break/>Tua sola verità.</text:p>
        <text:p text:style-name="P24">Terribil fato! sei re del futuro:<text:line-break/>Per te la morte dei tiranni io giuro.</text:p>
        <text:p text:style-name="versi"><text:span text:style-name="T6">Io giuro</text:span>, suona l'incavata volta:<text:line-break/>Fra lo scosso, agitato aere di morte,<text:line-break/><text:span text:style-name="T6">Giuro</text:span>, echeggia la nebbia oscura, folta</text:p>
        <text:p text:style-name="versi">Dan suon tremando le funeste porte;<text:line-break/>Un lampo accende l'are; intorno s'ode<text:line-break/>Stridor di fiamme rosseggianti, torte.</text:p>
        <text:p text:style-name="versi"><text:soft-page-break/>Tutto quel campo di trame, di frode,<text:line-break/>Rischiarano le fiamme, e cento spade<text:line-break/>Che battono sull'are ascolta il prode.</text:p>
        <text:p text:style-name="versi">Il ferro snuda; su le dubbie strade<text:line-break/>Immoto sta: odoroso, annebbiante<text:line-break/>Un suffumigio gli spirti gl'invade;</text:p>
        <text:p text:style-name="versi">Pare loquace l'aura susurrante:<text:line-break/>Un gemito funesto vanno alzando<text:line-break/>Gli spettri armati d'un altare innante;</text:p>
        <text:p text:style-name="versi">Maledicendo Roma, ed ululando,<text:line-break/>Fan con l'agili braccia insanguinate<text:line-break/>Volgere intorno fulminoso il brando:</text:p>
        <text:p text:style-name="versi">Così, tra forme nuove, varïate,<text:line-break/>Rapidamente un altro suono s'alza:<text:line-break/>Corre tra le pareti, e le turbate</text:p>
        <text:p text:style-name="versi">Luci Meride affigge u' 'l suon rimbalza.</text:p>
        <text:p text:style-name="P24">Tu, pria dell'alta, usata<text:line-break/>Legge dei riti in Menfi, e con l'eterno<text:line-break/>Raggio del sol mirabilmente nata,<text:line-break/>Dell'uom primo desio, primo sospiro,<text:line-break/>O Natura! formata<text:line-break/>Da universal fecondator respiro,<text:line-break/>Delle stelle, degl'inni hai tu governo<text:line-break/>Rinchiusa sei nel rinascente giro<text:line-break/>Di lievi istanti, soli a noi presenti;<text:line-break/>Pur fatta nulla dal girare alterno<text:line-break/>Dei caduchi momenti,<text:line-break/><text:soft-page-break/>Dio la plebe t'appella; il saggio, oscura<text:line-break/>Ti vide, ti nomò sorte, o natura.</text:p>
        <text:p text:style-name="P24">Un sovrumano fonte<text:line-break/>D'altro nume possente<text:line-break/>Sogni la plebe, a' tuoi tu basti sola,<text:line-break/>Virtù, vita, parola;<text:line-break/>Nulla al passato, tutto nel presente;<text:line-break/>Chè le future etadi hai scritte in fronte;<text:line-break/>Caduca, rinascente,<text:line-break/>Senza spirto, pur viva,<text:line-break/>In tutto sei; chè in tutto il cor ti sente;<text:line-break/>Unico Iddio, moltiforme, bifronte;<text:line-break/>Tutto è materia grave, fuggitiva.<text:line-break/>Solo un nume possente<text:line-break/>L'uomo può farsi del terribil brando,<text:line-break/>O coi tiranni, o con lor Dei pugnando.</text:p>
        <text:p text:style-name="P24">Non creder, no, che in questi<text:line-break/>Riti nuovi, tremendi,<text:line-break/>Sogno di falsa età si rinnovelli;<text:line-break/>Tu, che senza un Iddio nudo sorgesti,<text:line-break/>Fatto dal caso, e ch'uom per lui t'appelli,<text:line-break/>Non sai dir donde vieni, e dove scendi<text:line-break/>Ne' tuoi della vecchiezza anni funesti;<text:line-break/>Ben sappiam noi perchè quaggiù scendesti,<text:line-break/>Noi ti farem nota la via che imprendi;<text:line-break/>Medea, che il sangue dell'antico Infirto<text:line-break/>In Colco sparse, fe' riti stupendi,<text:line-break/>Ch'or ti son manifesti.<text:line-break/>I riti di Medea la gran catena<text:line-break/><text:soft-page-break/>Rompere ponno, onde si stringon quelli<text:line-break/>Cieli ignoti all'arena;<text:line-break/>Compi que' riti, ed il perchè ne intendi:<text:line-break/>Per noi son nomi vani idoli, spirti:<text:line-break/>Spettri, larve vedesti;<text:line-break/>Ma gli spettri son polve, a che t'arresti?</text:p>
        <text:p text:style-name="P24">T'avanza; come adopri<text:line-break/>Qui libertà le mille spade impara;<text:line-break/>T'avanza; vedi, scuopri<text:line-break/>Ciò che alla plebe celan ombra ed arte;<text:line-break/>Guerra ai tiranni fan le mute carte;<text:line-break/>Fan guerra ai Numi; il pugnal tuo prepara.<text:line-break/>Tra le falangi può cadere il forte,<text:line-break/>Ma vita umana è vuota nebbia, oscura;<text:line-break/>Poichè 'l gran voto di natura è morte;<text:line-break/>Morte è la fonte dell'età ventura.<text:line-break/>S'udrà il tuo nome in cento voci e cento;<text:line-break/>Sola dopo il morir vita secura<text:line-break/>T'avanza; i Dei non sono<text:line-break/>Che spettri, larve, vento.<text:line-break/>Qui sta certezza; qui stan fama e sorte:<text:line-break/>Ecco il pugnale, della patria dono,<text:line-break/>Vincitor degli Dei, volgilo al trono.</text:p>
        <text:p text:style-name="versi">Tutto tacea; l'ara copriva tutta<text:line-break/>Un vel, sotto cui cento eran pugnali;<text:line-break/>L'ara quasi colonna era costrutta.</text:p>
        <text:p text:style-name="versi">Con un tacer sommo, profondo, quali<text:line-break/>Spettri sorgenti dall'avello infetto,<text:line-break/>Mossero lenti gli armati fatali.</text:p>
        <text:p text:style-name="versi"><text:soft-page-break/>Cinsero l'ara: sovra l'ara stretto,<text:line-break/>Sede di rei misteri, allor comparve<text:line-break/>Fanciullo, che svelato aveva il petto:</text:p>
        <text:p text:style-name="versi">Un largo manto circondollo: parve<text:line-break/>De' Tolomei l'ammanto; al suol cadea;<text:line-break/>Teneanlo sotto a' piè le armate larve:</text:p>
        <text:p text:style-name="versi">Stretto il fanciullo dalla turba rea,<text:line-break/>Sorse una nenia universale, orrenda;<text:line-break/>Barbaro acciaro il sangue gli traea.</text:p>
        <text:p text:style-name="versi">Uom s'appressò; Tergite era; tremenda<text:line-break/>Fama avea d'opre inique; il nudo, spento<text:line-break/>Fanciullo alzò su per la regia benda;</text:p>
        <text:p text:style-name="versi">Iterò (de' sepolcri era lamento):<text:line-break/>Son spenti i Tolomei; or rovesciato<text:line-break/>De' Cesari così sia l'ardimento.</text:p>
        <text:p text:style-name="versi">È vinto Cristo: Cristo è calpestato.<text:line-break/>Apri libera porta, o secol nuovo!<text:line-break/>Chè 'l Tot arcano è solo re del fato.</text:p>
        <text:p text:style-name="versi">Son cento i brandi, ove una fe' sol trovo;<text:line-break/>Dei Tolomei, de' Cesari sta scritto<text:line-break/>Il fine acerbo: il giuro ne rinnovo.</text:p>
        <text:p text:style-name="versi">Chiamati foste qui, poichè il conflitto<text:line-break/>S'appressa; l'ora nel circo è vicina:<text:line-break/>In voi popolo nuovo abbia l'Egitto.</text:p>
        <text:p text:style-name="versi">Giuro il morir d'Ipazia; abbian rovina,<text:line-break/>Su questa terra schiava u' l'orme stampo,<text:line-break/>Roma, il Prefetto, il lauro ch'ei destina.</text:p>
        <text:p text:style-name="versi"><text:soft-page-break/>Chi vacilla da noi trafitto in campo<text:line-break/>Cada: ciò fia quando udirete a volo<text:line-break/>Mia voce, quasi il tuon che segue il lampo.</text:p>
        <text:p text:style-name="versi">Così vuol chi ne impera ... Un grido solo<text:line-break/>S'alzò: giuriam noi teco ... Ignota scorta<text:line-break/>Trasse Meride all'ara, ebbro di duolo:</text:p>
        <text:p text:style-name="versi">Giuro, pur disse; cercò quella porta,<text:line-break/>E quella strada che al tempio venia:<text:line-break/>Altifon stava qui con fronte accorta;</text:p>
        <text:p text:style-name="versi">Con Meride lasciò la grotta, e via<text:line-break/>Prese, celata al volgo; il fatal duce<text:line-break/>Manto sacerdotal lungo vestia.</text:p>
        <text:p text:style-name="versi">Nel salire sclamò: chi ti conduce<text:line-break/>Non ricercar qual sia; su l'orizzonte<text:line-break/>Sempre un'alba dubbiosa il sole adduce.</text:p>
        <text:p text:style-name="versi">Sta nella grotta il vero tempio: in fronte<text:line-break/>L'ardire hai scritto, ma il terror del cielo<text:line-break/>Molte vi solca ancor native impronte.</text:p>
        <text:p text:style-name="versi">Inizïato sei; nessun ti celo<text:line-break/>Fra' tanti arcani: i giuri miei son tuoi:<text:line-break/>Empio non son, nè porto un cuor di gelo.</text:p>
        <text:p text:style-name="versi">Amo la patria, il sai; verran, se 'l vuoi,<text:line-break/>I prodi che vedesti a pugne estreme;<text:line-break/>Ma i Numi a lor far credere non puoi.</text:p>
        <text:p text:style-name="versi">Noi abbiam ligio il volgo; al volgo insieme<text:line-break/>Guideremo que' saggi eletti, veri;<text:line-break/>Posta in noi soli d'alte leggi è speme.</text:p>
        <text:p text:style-name="versi"><text:soft-page-break/>Ben è stagion di rinnovar gl'imperi;<text:line-break/>Rovesciare i Romani in campo aperto;<text:line-break/>Per la patria destar caldi pensieri.</text:p>
        <text:p text:style-name="versi">Ond'è che se ancor v'ha duce inesperto,<text:line-break/>Un Tolomeo, vada egli vinto, nullo,<text:line-break/>Dell'ignobile Cristo entro 'l deserto.</text:p>
        <text:p text:style-name="versi">L'are del nuovo Dio, fatte trastullo<text:line-break/>Per chi non fessi un Dio degno di riso,<text:line-break/>Cadano insiem col Cesare fanciullo.</text:p>
        <text:p text:style-name="versi">Sclamò Meride, giuro! un indiviso<text:line-break/>Destino avrommi teco; un Dio mi sei;<text:line-break/>Raggio del cielo ti scintilla in viso.</text:p>
        <text:p text:style-name="versi">Nè te lasciar per l'orbe intier vorrei;<text:line-break/>Ma deh! perdona: creder puoi che sia<text:line-break/>Popolo, ove non son leggi, nè Dei?</text:p>
        <text:p text:style-name="versi">Se per noi cangi i Numi, e la natia<text:line-break/>Pur legge egizia, nuovi a noi, perdona,<text:line-break/>Chè non dai Numi, leggi e duci pria?</text:p>
        <text:p text:style-name="versi">Scosse la testa il sacerdote: dona<text:line-break/>A te 'l cuor mio paterno i detti incauti:<text:line-break/>Chè chi operò coll'opre a te ragiona,</text:p>
        <text:p text:style-name="versi">Non partia 'l mar la prua degli argonauti,<text:line-break/>Se ognun pilota si credea ... Sereno<text:line-break/>Vien nuovo giorno; suonan cetre e flauti;</text:p>
        <text:p text:style-name="versi">Ancor l'inganno giova; pace in seno<text:line-break/>Rieda; udiva 'l guerrier, uscendo allora<text:line-break/>Dall'arti di costui non vinto appieno;</text:p>
        <text:p text:style-name="versi"><text:soft-page-break/>E uscia pensoso della grotta fuora.<text:line-break/>Vicino all'ara del tempio si volse;<text:line-break/>Fermò colà dov'Iside si adora.</text:p>
        <text:p text:style-name="versi">Qui giunto, ogni dubbiar scordò; disciolse<text:line-break/>Il volo al pensier cupido; superbe<text:line-break/>Virtù sognò, che Roma un tempo accolse:</text:p>
        <text:p text:style-name="versi">Venne alle soglie; egli con brame acerbe<text:line-break/>Vi aspettava Altifon, di timor privo,<text:line-break/>Quando scoprì nel tempio un uomo imberbe;</text:p>
        <text:p text:style-name="versi">E da quel loco allontanossi; schivo<text:line-break/>Fuggia costui, che poc'anzi cantava<text:line-break/>Ivi un inno ad Amore in suon lascivo;</text:p>
        <text:p text:style-name="versi">Fuggia costui che or nel tempio tremava;<text:line-break/>Poichè dell'armi e delle voci il suono<text:line-break/>Udì dal sasso u' l'empia schiera stava.</text:p>
        <text:p text:style-name="versi">Altifon seguia Meride, ma prono<text:line-break/>L'altro la mano onde fermarlo stese,<text:line-break/>Prorompendo: me misero! ove sono?</text:p>
        <text:p text:style-name="versi">Con quel fiacco gridar si fe' palese,<text:line-break/>Chi in le gnostiche scuole ogni ritegno<text:line-break/>Perduto, ogni pudor protervo offese:</text:p>
        <text:p text:style-name="versi">Vide tutto il terror del cuore indegno<text:line-break/>Altifone; mutò la scena atroce<text:line-break/>Nel tempio, ed a costui si fe' sostegno.</text:p>
        <text:p text:style-name="versi">Al gnostico tornò l'alma veloce,<text:line-break/>Ch'eletto vino in vasi d'or mostrando,<text:line-break/>Altifone così sciolse la voce:</text:p>
        <text:p text:style-name="versi"><text:soft-page-break/>Sorgi! t'allegra! il tempio andrà celando<text:line-break/>Fra poco altre vicende; ove sei meco,<text:line-break/>Isidoro cadrà; nè chieder quando.</text:p>
        <text:p text:style-name="versi">Ma Ipazia non cadrà; celato speco<text:line-break/>Per voi si schiuderà dell'are accanto;<text:line-break/>Ipazia vi trarrai; qui verrà teco.</text:p>
        <text:p text:style-name="versi">In dolce riso muterassi il pianto:<text:line-break/>Ma la speranza tua sia cieca, muta,<text:line-break/>Com'io muto farò quel tempio santo!</text:p>
        <text:p text:style-name="versi">Tua fia la donna; il fia quando veduto<text:line-break/>Io servo avrotti al voler mio; scherzoso<text:line-break/>Diceva a lui fra l'anfore seduto.</text:p>
        <text:p text:style-name="versi">Pioveano fior sul letto del riposo.<text:line-break/>Scendeva questa facile armonia<text:line-break/>Intorno al tempio prima tenebroso:</text:p>
        <text:p text:style-name="versi">Nè parea 'l loco e l'Altifon di pria.</text:p>
        <text:p text:style-name="P25">Guarda .... pudica vergine,<text:line-break/>Tutta di rose in volto,<text:line-break/>La tua vezzosa Ipazia<text:line-break/>Col nero crine incolto:</text:p>
        <text:p text:style-name="P25">Il desïato talamo<text:line-break/>Fugg'ella schiva, e tace;<text:line-break/>Il tuo sperar benefico,<text:line-break/>Il tuo sospir le spiace.</text:p>
        <text:p text:style-name="P25">T'avanza; ardir! non cedano<text:line-break/>I caldi tuoi desiri!<text:line-break/><text:soft-page-break/>Aspetta l'ombre; celati;<text:line-break/>Frena que' tuoi sospiri.</text:p>
        <text:p text:style-name="P25">Vinci; se dono libero<text:line-break/>Suo cuore aver non puoi,<text:line-break/>L'arte la vinca; tenebre<text:line-break/>Copran que' pianti suoi.</text:p>
        <text:p text:style-name="P25">Quel lauro suo mutandosi<text:line-break/>In fresche rose, in fiori,<text:line-break/>Che importa a te, che seguasi<text:line-break/>Morte, se tu non muori?</text:p>
        <text:p text:style-name="P25">Lei brama, segui, cercala,<text:line-break/>E vinta poi la sprezza;<text:line-break/>Chè sol cangiar d'ambrosia<text:line-break/>Rende nel ciel dolcezza.</text:p>
        <text:p text:style-name="P25">E s'ella, altera, rigida,<text:line-break/>Amor delitto chiama,<text:line-break/>Ridi, vittorie sognati,<text:line-break/>Toglile pace e fama.</text:p>
        <text:p text:style-name="P25">Amor, del mondo origine,<text:line-break/>Ella a servire impari;<text:line-break/>Mentre felice agli emuli<text:line-break/>Tu 'l vincitor prepari.</text:p>
        <text:p text:style-name="versi">Finian le voci: <text:span text:style-name="T6">io tutto giuro</text:span>, ancora<text:line-break/>Dicea l'ebbro: su bel letto di rose<text:line-break/>L'altro lo spinse; ivi lasciollo allora,</text:p>
        <text:p text:style-name="versi">E uscì Altifon all'opre abbominose.</text:p>
        <text:p text:style-name="P22">CANTO DUODECIMO.</text:p>
        <text:p text:style-name="aromento">ARGOMENTO.</text:p>
        <text:p text:style-name="P29">Trame e disegni d'Altifone; amicizia di lui con Oreste, Prefetto d'Oriente. Detti d'Altifone a Plotino, che gli presta fede. Isidoro torna nei giardini del Liceo, dove abitano Plotino ed Ipazia. Canto d'Isidoro. Altifone, non ravvisato, ode il canto. Vien Plotino. Nuovo canto d'Isidoro. Si scopre Altifone; fa salire Ipazia sovra un carro di trionfo: la guida nel circo, dov'è accolta dal Prefetto romano.</text:p>
        <text:p text:style-name="P23">CANTO DUODECIMO.</text:p>
        <text:p text:style-name="versi">Altifone guerriero e sacerdote,<text:line-break/>Ch'ora destò le pugne, occultamente<text:line-break/>Novelle preparò pugne remote:</text:p>
        <text:p text:style-name="versi">Venne al roman Prefetto il dì seguente<text:line-break/>Del gran giudizio, disse: ancor rammenta<text:line-break/>L'Egitto, che fu prode, e fu possente:</text:p>
        <text:p text:style-name="versi">Non un desiro della gloria spenta<text:line-break/>Aver dovrebbe questa plebe, il sai;<text:line-break/>Ma fu popolo grande, e pugnar tenta.</text:p>
        <text:p text:style-name="versi">Solo in non dubbia pace allor sarai,<text:line-break/>Che adoprando la forza all'arte unita,<text:line-break/>Freno ed ombra di gloria a noi darai:</text:p>
        <text:p text:style-name="versi">Ingannar puoi plebe e Liceo: gli invita <text:line-break/>Ad un trionfo, vano, menzognero:<text:line-break/>A te plauso farà schiera infinita.</text:p>
        <text:p text:style-name="versi">Che cale a noi, se sovra il bel crin nero<text:line-break/>Pone giovane donna il sacro alloro,<text:line-break/>Pur che lauro non colga il suo guerriero?</text:p>
        <text:p text:style-name="versi">Un cuor romano in petto di costoro<text:line-break/>Farai, se tutto dal Tebro lor viene;<text:line-break/>Tesori, pace, sin la fama loro.</text:p>
        <text:p text:style-name="versi"><text:soft-page-break/>Fia grand'opra il formar salde catene<text:line-break/>Al pensiero dei vinti; arte maggiore<text:line-break/>Che non togliere loro e fama e spene.</text:p>
        <text:p text:style-name="versi">Rendi grazie agli Dei; arde d'amore<text:line-break/>Fra gli Egizi il più ardito, arde del pari<text:line-break/>Donna, che ha divo ingegno, imbelle cuore.</text:p>
        <text:p text:style-name="versi">Dona a quel prode i molli affetti, i cari<text:line-break/>Affetti della pia cristiana; lieto<text:line-break/>Ad essere, servendo anch'egli, impari.</text:p>
        <text:p text:style-name="versi">Tanto Altifon dicea: suo mansüeto<text:line-break/>Parlar vinse il Prefetto; inganno opposto<text:line-break/>Poscia alla plebe egli tessea segreto.</text:p>
        <text:p text:style-name="versi">Roma vi vuol cristiani; il lauro posto<text:line-break/>Sovra cristiana fronte oggi vuol Roma;<text:line-break/>Per poco ancor tiene il voler nascosto:</text:p>
        <text:p text:style-name="versi">Sì che 'l tempo di porre elmo alla chioma<text:line-break/>Giunto alfin parmi: fuggirà l'istante.....<text:line-break/>La patria fia per sempre oppressa e doma;</text:p>
        <text:p text:style-name="versi">Debole è 'l fren; chi 'l tiene è non curante<text:line-break/>Della sorte ventura; ei larga via<text:line-break/>Per voi dischiude a patrie pugne e sante.</text:p>
        <text:p text:style-name="versi">Quindi Altifone a Plotino venia;<text:line-break/>Gli promettea l'allòr per quella casta<text:line-break/>Vergine, che cristiana non vorria;</text:p>
        <text:p text:style-name="versi">L'imen di lei con Isidoro; vasta<text:line-break/>Messe al Liceo di gloria; al Liceo, cui<text:line-break/>Per gloria vera sola Ipazia basta.</text:p>
        <text:p text:style-name="versi"><text:soft-page-break/>Tutto vincevan l'arti di costui;<text:line-break/>Tutti i cuori avea ligi: e rimanea<text:line-break/>Solo invitto Isidoro incontro a lui.</text:p>
        <text:p text:style-name="versi">Bramava il gran periglio; il prevedea<text:line-break/>Non lontano Isidoro; in armi entrare<text:line-break/>Nel circo, starvi con li suoi volea;</text:p>
        <text:p text:style-name="versi">Far sorger patria gloria infra 'l pugnare<text:line-break/>Potea; non evitabile conflitto,<text:line-break/>Che fugheria l'armi romane in mare;</text:p>
        <text:p text:style-name="versi">Poi, liberato il glorïoso Egitto,<text:line-break/>Richiamarvi le leggi, il culto, il regno,<text:line-break/>Rovesciato Altifon col suo delitto.</text:p>
        <text:p text:style-name="versi">L'opra dell'armi fia; ma dell'ingegno<text:line-break/>Cauto ed ardito più. D'Ipazia intanto<text:line-break/>Veglia al destin che turba amore indegno:</text:p>
        <text:p text:style-name="versi">Per lei va paventando aguato e pianto;<text:line-break/>Coll'alba nuova nel giardin ridente<text:line-break/>Del Liceo torna al caro tetto accanto.</text:p>
        <text:p text:style-name="versi">Ivi nell'ora, ove al mattin nascente<text:line-break/>L'alba rosata apre l'allegra stanza,<text:line-break/>Un'aura spira dal vago orïente,</text:p>
        <text:p text:style-name="versi">E cresce il duol d'amor, che tutti avanza,<text:line-break/>Quando fra l'agitata e mesta sorte<text:line-break/>Un lieve raggio solo ha la speranza;</text:p>
        <text:p text:style-name="versi">Nel giardin del Liceo giunto era il forte<text:line-break/>A cameretta dal sole dipinta,<text:line-break/>Che la vergin chiudea fra le sue porte;</text:p>
        <text:p text:style-name="versi"><text:soft-page-break/>Pudica stanza, di bei fiori cinta,<text:line-break/>Difesa dall'ardente estivo raggio<text:line-break/>Coll'ellera fronzuta al tetto avvinta.</text:p>
        <text:p text:style-name="versi">Spirava un'aura tepida tra 'l faggio,<text:line-break/>Quasi lucente turbine volgea<text:line-break/>Impregnata di rose in suo vïaggio.</text:p>
        <text:p text:style-name="versi">Su le notturne piume ancor sedea<text:line-break/>La vergine pensosa, vereconda;<text:line-break/>Quel primiero del dì soffio bevea;</text:p>
        <text:p text:style-name="versi">Mentre coll'elmo su la crespa, bionda<text:line-break/>Chioma venia, tra l'ombra rugiadosa,<text:line-break/>Volto Isidoro all'onorata sponda;</text:p>
        <text:p text:style-name="versi">Quivi aspettava con alma pensosa<text:line-break/>L'ora del gran conflitto; avido stette<text:line-break/>Sinchè si schiuse la soglia pietosa:</text:p>
        <text:p text:style-name="versi">Lenta, poco si schiuse all'acerbette<text:line-break/>Spinte dell'aura. Amor che tutto vede,<text:line-break/>Ove niun occhio uman lo sguardo mette,</text:p>
        <text:p text:style-name="versi">Veder gli fece il vel, sotto cui siede<text:line-break/>La già destata vergine, e ritorno<text:line-break/>Fa speme al cor, dove l'ardore eccede:</text:p>
        <text:p text:style-name="versi">E quella speme gli allegrava il giorno;<text:line-break/>Pioveano raggi dov'era Isidoro,<text:line-break/>Ravvivando i fioretti a lui d'intorno.</text:p>
        <text:p text:style-name="versi">La nobil mano sovra l'arpa d'oro<text:span text:style-name="Endnote_20_Symbol"><text:note text:id="ftn1" text:note-class="endnote"><text:note-citation>1</text:note-citation><text:note-body><text:p text:style-name="Endnote"><text:s/><text:span text:style-name="note_20_Carattere">Vedi nelle descrizioni delle scoperte fatte in Egitto, quali fossero le piccole arpe degli Egizi.</text:span></text:p></text:note-body></text:note></text:span><text:line-break/>Pose, signor d'altissima armonia;<text:line-break/>Breve era l'arpa di gentil lavoro;</text:p>
        <text:p text:style-name="versi"><text:soft-page-break/>Col sospir che dall'anima venia<text:line-break/>Pregava il sonno alle nere pupille;<text:line-break/>Un picciol mirto l'arpa gli copria;</text:p>
        <text:p text:style-name="versi">La luce lo cingea di sue faville.</text:p>
        <text:p text:style-name="P25">Ama la spiaggia lascivetto rio;<text:line-break/>Ama la pioggia il fiore;<text:line-break/>Ama l'erbetta del fresco pendio<text:line-break/>Il rugiadoso umore;<text:line-break/>Ama la tortorella il suo compagno;<text:line-break/>E tutto sente amore!</text:p>
        <text:p text:style-name="P25">Odi tra fronde quel soave lagno!<text:line-break/>Un'aura lo ravviva:<text:line-break/>Par che ripeta, desïando piagno,<text:line-break/>Alla vergin pensiva,<text:line-break/>Ch'ama il raggio di luna il bel candore.<text:line-break/>Ah chi non sente amore!</text:p>
        <text:p text:style-name="P25">Ama 'l fuoco che splende, e rinnovella<text:line-break/>La face ch'ei consuma;<text:line-break/>Poichè vita, quand'arde, ha la facella,<text:line-break/>Che chiaro fuoco alluma:<text:line-break/>Tolsi alla face il magico splendore,<text:line-break/>E ricercai d'Amore.</text:p>
        <text:p text:style-name="P25">Io ricercai su questa erbosa spiaggia<text:line-break/>La vïoletta ascosa;<text:line-break/>Ahi la face d'Amor indarno irraggia!<text:line-break/>Il fior s'asconde e posa!<text:line-break/>Io nol rinvenni dell'erbette fuore,<text:line-break/>Ch'egli non sente amore.</text:p>
        <text:p text:style-name="P25"><text:soft-page-break/>O vïoletta, vergine del prato,<text:line-break/>Io piangerò così,<text:line-break/>Che Amor verrammi mesto, mesto a lato,<text:line-break/>Quando risorga il dì;<text:line-break/>Cercherà meco quel soave fiore:<text:line-break/>Oh 'l rinvenisse Amore!</text:p>
        <text:p text:style-name="P25">Colui felice che languendo brama!<text:line-break/>Se 'l Dio ricercatore<text:line-break/>Pietosamente gli dicesse: ell'ama<text:line-break/>Colui che piange e muore;<text:line-break/>Ama la bella donna il suo cantore,<text:line-break/>E la rinvenne Amore.</text:p>
        <text:p text:style-name="versi">Finia quel canto; fra la chiara luce<text:line-break/>Del sol crescente stava al prode avante<text:line-break/>De' platonici austeri il nobil duce.</text:p>
        <text:p text:style-name="versi">E caute, caute le furtive piante<text:line-break/>Altr'uom muoveva al curvo muro accanto;<text:line-break/>Ricoprivano l'ombre il suo sembiante.</text:p>
        <text:p text:style-name="versi">Sclamò Plotino: l'armonia del pianto<text:line-break/>In un inno di gioia Amor possente<text:line-break/>Muterà, re del fato, e fia suo vanto.</text:p>
        <text:p text:style-name="versi">Qui tosto ripigliò velocemente<text:line-break/>L'eccelso vate, e in un suono maggiore<text:line-break/>La voce fe' suonar novellamente:</text:p>
        <text:p text:style-name="versi">Chi non darebbe alla scïenza onore?</text:p>
        <text:p text:style-name="P25">O tu, sugli astri fulgidi,<text:span text:style-name="Endnote_20_Symbol"><text:note text:id="ftn2" text:note-class="endnote"><text:note-citation>2</text:note-citation><text:note-body><text:p text:style-name="Endnote"><text:s/><text:span text:style-name="note_20_Carattere">Vedi Antologia lib. I.</text:span></text:p></text:note-body></text:note></text:span><text:line-break/>Astro d'amor vivace,<text:line-break/><text:soft-page-break/>Ipazia, o tu, dell'anima<text:line-break/>Gloria, speranza, pace!</text:p>
        <text:p text:style-name="P25">Tu, delle sfere eteree<text:line-break/>Abitatrice sei;<text:line-break/>Pei voti dell'uom supplice<text:line-break/>Non ti formar gli Dei.</text:p>
        <text:p text:style-name="P25">Tua voce impera ai secoli;<text:line-break/>Non mai d'amor favelli;<text:line-break/>Sol piova amor dai lucidi<text:line-break/>Occhi tuoi schivi e belli;</text:p>
        <text:p text:style-name="P25">E ricercando il fervido<text:line-break/>Cuor che per te sospira,<text:line-break/>Un inno desti al fremito<text:line-break/>Della commossa lira:</text:p>
        <text:p text:style-name="P25">Tu d'eloquenza impavida<text:line-break/>Hai dalla sorte il dono,<text:line-break/>Nè pur del cielo i fulmini<text:line-break/>Possenti al pari sono.</text:p>
        <text:p text:style-name="P25">Abbelli il saver rigido<text:line-break/>Un tuo sorriso almeno;<text:line-break/>Quando fra i soli e l'etere<text:line-break/>Sali degli astri in seno.</text:p>
        <text:p text:style-name="P25">O solitaria vergine,<text:line-break/>Astro d'amor vivace,<text:line-break/>Col tuo sorriso donami<text:line-break/>Se non l'amor, la pace.</text:p>
        <text:p text:style-name="versi"><text:soft-page-break/>Passò la chiusa soglia aperta a mezzo<text:line-break/>Plotino: il sole s'innalzava in cielo,<text:line-break/>Col vivo raggio diradava il rezzo.</text:p>
        <text:p text:style-name="versi">Entrando aprì tutta la soglia; il velo<text:line-break/>Apparve tutto; sul letto ondeggiava,<text:line-break/>Dov'eran fiori tolti a bianco stelo.</text:p>
        <text:p text:style-name="versi">La debol lucernuzza vacillava<text:line-break/>Con sua piccola luce alle faville<text:line-break/>Del sol, che su la porta dardeggiava.</text:p>
        <text:p text:style-name="versi">Stava la vergin qui nelle tranquille<text:line-break/>Notti rinchiusa ognor, nell'ombra oscura<text:line-break/>Ivi il sonno chiudea le sue pupille.</text:p>
        <text:p text:style-name="versi">I sogni a lei venian dal ciel; la pura<text:line-break/>Di verecondo amor speranza antica<text:line-break/>Sorgeva occulta fra le chiuse mura.</text:p>
        <text:p text:style-name="versi">La membranza d'amore era pudica:<text:line-break/>Così nel cuor del fanciullino impronte<text:line-break/>Stan le sue veglie con la schiera amica.</text:p>
        <text:p text:style-name="versi">Di fiamma si vestia l'opposto monte,<text:line-break/>Mentre adorava Ipazia il Ciel; divine<text:line-break/>Le luci, sciolto il crin sovra la fronte,</text:p>
        <text:p text:style-name="versi">Le due ginocchia su la terra inchine,<text:line-break/>Alzate all'etra avea le sue loquaci,<text:line-break/>Brune luci, dell'anime reine.</text:p>
        <text:p text:style-name="versi">Favellava tacendo ella; vivaci<text:line-break/>I sospiri innalzavano quel velo<text:line-break/>Che gli avori copria caldi, fugaci:</text:p>
        <text:p text:style-name="versi"><text:soft-page-break/>I voti, i guardi feano forza al Cielo;<text:line-break/>La mirava Isidoro; immoto stette;<text:line-break/>Un foco l'arse; vi successe un gelo;</text:p>
        <text:p text:style-name="versi">Chè, qual demone uscì delle vendette<text:line-break/>L'empio Altifone; uscì, dietro passando<text:line-break/>Fra 'l muro sacro e l'ombre folte e strette.</text:p>
        <text:p text:style-name="versi">Si fece ardito; con riso nefando<text:line-break/>In quella stanza entrò; lieto nel viso,<text:line-break/>Ei seguì: non cessar! vate ammirando.</text:p>
        <text:p text:style-name="versi">Deh! perchè fuggi Ipazia, a te l'avviso<text:line-break/>Porto che 'l fato hai vinto in tua virtude;<text:line-break/>Questo ben tempo fia di canto e riso.</text:p>
        <text:p text:style-name="versi">Chi più di me nell'anima ti chiude,<text:line-break/>Veracemente unica donna? Ammiro<text:line-break/>Gloria immortale in fresca gioventude.</text:p>
        <text:p text:style-name="versi">Di tua verace gloria ho sol desiro;<text:line-break/>Compirebbe tua gloria un sacro nodo,<text:line-break/>Nodo, cui tanti e tanti invano ambiro!</text:p>
        <text:p text:style-name="versi">Nè biasmo tua dolcezza; ed anzi lodo<text:line-break/>Se del vate gentil gradisci il foco;<text:line-break/>A vostra pace servir molto io godo.</text:p>
        <text:p text:style-name="versi">Parla in me 'l cuore, lo vedrai fra poco;<text:line-break/>Forse avverrà, che in tua sorte futura<text:line-break/>Abbia il mio nome avventuroso loco.</text:p>
        <text:p text:style-name="versi">Oh tanto casta! oh tanto invitta e pura!<text:line-break/>T'infiori il Ciel la via; nè ad altro affanno<text:line-break/>Ti serbi .... fuor della morte secura!</text:p>
        <text:p text:style-name="versi"><text:soft-page-break/>I miei consigli, i miei pensier saranno<text:line-break/>Noti in brev'ora; guiderò, n'ho speme,<text:line-break/>I magni eventi, che per te verranno.</text:p>
        <text:p text:style-name="versi">Vieni, Plotin felice, alle supreme<text:line-break/>Leggi obbedisci; il Prefetto ti brama,<text:line-break/>Ipazia teco, il suo trionfo insieme.</text:p>
        <text:p text:style-name="versi">È giunta l'ora dell'eterna fama;<text:line-break/>Nunzio ne vengo; il cuor deluso, stanco,<text:line-break/>Da lunga età, quest'ora invoca e chiama.</text:p>
        <text:p text:style-name="versi">Disse: un carro venia dal lato manco;<text:line-break/>Nitrir s'udiva la quadriga; il vento<text:line-break/>Ne sollevava il sottil crine bianco.</text:p>
        <text:p text:style-name="versi">D'oro era 'l carro; cento cifre e cento,<text:line-break/>Che le sacerdotali arti scolpiro,<text:line-break/>Circondavano un'Iside d'argento.</text:p>
        <text:p text:style-name="versi">Tremò la vergin casta; il guardo in giro<text:line-break/>Volse; chieder sembrava ella pietate;<text:line-break/>Ma sua voce morì nel suo sospiro.</text:p>
        <text:p text:style-name="versi">Fuggì, ch'ella il rifiuto e le passate<text:line-break/>Vane sue preci ricordò nel cuore:<text:line-break/>Fermata fu tosto da mani amate.</text:p>
        <text:p text:style-name="versi">Isidoro fermolla; a lui l'amore<text:line-break/>Temer fea quell'istante: e pur quest'era<text:line-break/>Non evitabil ora al suo valore.</text:p>
        <text:p text:style-name="versi">Plotin sclamò: deh mia speranza vera,<text:line-break/>Vera figlia da me scelta, cresciuta,<text:line-break/>Ecco 'l carro, vi sali, al fato impera!</text:p>
        <text:p text:style-name="versi"><text:soft-page-break/>Pose il ginocchio a terra ella, già muta<text:line-break/>Prima pel duol, gridò: ben altra meta<text:line-break/>M'impon quel Dio che l'anime trasmuta.</text:p>
        <text:p text:style-name="versi">Padre! conosci alfin l'alta, segreta<text:line-break/>Cagion! .... volea più dir: ma fu divelta<text:line-break/>Dal suol; invan sua ritrosia lo vieta.</text:p>
        <text:p text:style-name="versi">Da Plotin, ebbro di speme, fu scelta<text:line-break/>La via, che 'l carro gìa seguendo, quando<text:line-break/>La quadriga v'entrò fervida e svelta.</text:p>
        <text:p text:style-name="versi">Il carro giunse ad un circo mirando:<text:line-break/>Dal borgo di Canopo il circo ha nome,<text:line-break/>Cento e cento colonne al cielo alzando.</text:p>
        <text:p text:style-name="versi">Sul volto Ipazia sparse allor le chiome,<text:line-break/>Ch'entrò quel carro dentro al circo antico,<text:line-break/>Sol rifugio d'onore a genti dome.</text:p>
        <text:p text:style-name="versi">Suonò d'Ipazia il nome alto, pudico<text:line-break/>Intorno, intorno: eletto nome, e caro<text:line-break/>Al volgo sempre a nuove scene amico.</text:p>
        <text:p text:style-name="versi">Stavasi all'arco del trionfo il chiaro<text:line-break/>Stuolo de' Sofi innanzi ora sedendo;<text:line-break/>Qui di porpora i Sofi si adornaro.</text:p>
        <text:p text:style-name="versi">Altifone un vincastro iva movendo;<text:line-break/>Calzari avea di palma<text:span text:style-name="Endnote_20_Symbol"><text:note text:id="ftn3" text:note-class="endnote"><text:note-citation>3</text:note-citation><text:note-body><text:p text:style-name="P33"><text:s/>I sacerdoti aveano calzari tessuti con foglie di palma, e gli usavano nelle sacre funzioni.</text:p></text:note-body></text:note></text:span>; e varia, folta<text:line-break/>Schiera di sacerdoti il gìa seguendo.</text:p>
        <text:p text:style-name="versi">La lunga veste egizia avea raccolta<text:line-break/>Altifon col superbo e lungo cinto;<text:line-break/>Schiera di pinti numi eravi accolta.</text:p>
        <text:p text:style-name="versi"><text:soft-page-break/>Ogni nume del Nilo era qui pinto,<text:line-break/>Ogni strana di belve opra e figura,<text:line-break/>E un largo Sol da larghe gemme avvinto.</text:p>
        <text:p text:style-name="versi">Altifone velò la fronte impura;<text:line-break/>Fra i giudici dei giochi si ripose,<text:line-break/>Covando in sen la rea fiamma secura.</text:p>
        <text:p text:style-name="versi">Giunse con le sue schiere alle festose<text:line-break/>Soglie il Prefetto; avea toga romana,<text:line-break/>Fra i vessilli dell'aquile orgogliose:</text:p>
        <text:p text:style-name="versi">Le penne del cimier gli fea la vana<text:line-break/>Aura muovere lievi in su la fronte<text:line-break/>Mesta, crucciosa per temenza arcana.</text:p>
        <text:p text:style-name="versi">D'Isdegerda paventa; ignobil fonte<text:line-break/>In lui d'opre e d'affetti è quel timore,<text:line-break/>Che mutabili al cuor dona le impronte.</text:p>
        <text:p text:style-name="versi">Nessun sublime ardir egli ha nel cuore;<text:line-break/>Ch'ei crebbe a servitù nell'aula infida;<text:line-break/>Pur sommo nella spada egli ha valore;</text:p>
        <text:p text:style-name="versi">D'Egitto tutto, delle schiere guida,<text:line-break/>In alta sede si locò: fermossi<text:line-break/>Della vergin ritrosa il sacro auriga;</text:p>
        <text:p text:style-name="versi">Il Prefetto togato in pie' levossi,<text:line-break/>La man le porse; nella sede altiera<text:line-break/>Fra i vessilli romani ella trovossi.</text:p>
        <text:p text:style-name="versi">Qui, dove del Liceo stava la schiera,<text:line-break/>Al sacro carro avvicinossi Anfilia,<text:line-break/>Tra duci delle sette ella primiera.</text:p>
        <text:p text:style-name="versi"><text:soft-page-break/>Nè favellava; amore, meraviglia,<text:line-break/>Non più dolor pingea l'austero volto;<text:line-break/>Pianto furtivo bagnava le ciglia.</text:p>
        <text:p text:style-name="versi">Nel manto de' Platonici ravvolto<text:line-break/>Plotin tremava; il cuor nel rito insano<text:line-break/>Di que' demoni suoi tutto raccolto.</text:p>
        <text:p text:style-name="versi">Ristava, tutto a pensier grave, arcano<text:line-break/>Isidoro rivolto; il loco eletto<text:line-break/>Segnavan gli occhi e la possente mano;</text:p>
        <text:p text:style-name="versi">Ei sta cinto da' suoi: sol uno obbietto<text:line-break/>Fra mille cerca nel circo: sol vede<text:line-break/>La vergine seduta in nuovo aspetto;</text:p>
        <text:p text:style-name="versi">Ch'essa ha l'ara de' numi al casto piede.<text:line-break/>D'Ipazia palpitava il cuor: tremante<text:line-break/>La rimordeva sua cristiana fede.</text:p>
        <text:p text:style-name="versi">Qui le vergini d'Iside d'innante<text:line-break/>All'ara poste, qual prescelto stuolo,<text:line-break/>Fean sacre danze colle nude piante.</text:p>
        <text:p text:style-name="versi">Le spille del lor crin frenando il volo<text:span text:style-name="Endnote_20_Symbol"><text:note text:id="ftn4" text:note-class="endnote"><text:note-citation>4</text:note-citation><text:note-body><text:p text:style-name="P33"><text:s/>Vedi come sovra la descrizione delle scoperte fatte in Egitto.</text:p></text:note-body></text:note></text:span><text:line-break/>Parean vetri smaltati; allegra cetra<text:line-break/>Guidava il coro sul prescelto suolo.</text:p>
        <text:p text:style-name="versi">Una vergine l'arco, la faretra<text:line-break/>Pose sull'ara; fuoco vivo, acceso<text:line-break/>Fra mille odori s'innalzò per l'etra.</text:p>
        <text:p text:style-name="versi">Guardava l'ara Ipazia; il ciglio ha reso<text:line-break/>Mirabil più lo schivo suo pudore,<text:line-break/>Sacrosanto pudor dal ciel disceso:</text:p>
        <text:p text:style-name="versi"><text:soft-page-break/>E nel guardar tremava: eran candore<text:line-break/>L'ammanto, il vel di lei; ma 'l velo usato<text:line-break/>Gli ritolse Altifon, crudo amatore.</text:p>
        <text:p text:style-name="versi">Lo gittò; il volto loquace, rosato<text:line-break/>Così scoperse, e gli occhi alteri, ov'egli<text:line-break/>Mirar volea qual fosse il culto, il fato,</text:p>
        <text:p text:style-name="versi">Ma l'amor più, che avea negli occhi spegli;<text:line-break/>L'aura giù venne dal cielo sereno;<text:line-break/>Rimosse l'onda de' bruni capegli,</text:p>
        <text:p text:style-name="versi">Che velò gli occhi, e ricoperse il seno.</text:p>
        <text:p text:style-name="annotazioni">ANNOTAZIONI</text:p>
        <text:p text:style-name="P29"/>
      </text:section>
      <text:p text:style-name="P37">CANTO DECIMOTERZO.</text:p>
      <text:p text:style-name="aromento">ARGOMENTO.</text:p>
      <text:p text:style-name="P29">Altifone è giudice dei giuochi. Isidoro è vincitore al disco, alla saetta ed alla corsa del carro. È incoronato da Altifone medesimo. Discorso del Prefetto Oreste, che propone ad Isidoro l'imeneo con Ipazia, ed il trionfo diviso con lei. Si scopre l'ara d'Imene. Ipazia si dichiara cristiana. Sviene. È portata in luogo dove stanno Isidoro, Plotino ed Anfilia. Dolore d'Ipazia. Sdegno di Plotino che parte. Addio d'Ipazia e d'Isidoro.</text:p>
      <text:p text:style-name="P23">CANTO DECIMOTERZO.</text:p>
      <text:p text:style-name="versi">Giudice eletto in la fatal palestra,<text:line-break/>Ginnasiarca Altifone, il nobil crine<text:line-break/>Del vincitor cingere or dee sua destra:</text:p>
      <text:p text:style-name="versi">Sì che giunto il gran rito al sacro fine,<text:line-break/>Il protervo signor dell'empia grotta<text:line-break/>Detta nel circo pur leggi divine:</text:p>
      <text:p text:style-name="versi">Il pugilato, la corsa, la lotta,<text:line-break/>Son terminate; nel campo prescritto<text:line-break/>È nuova schiera triplice condotta:</text:p>
      <text:p text:style-name="versi">Anco a questa Altifon segna il tragitto.<text:line-break/>Escon gli atleti col gran disco in pria,<text:line-break/>Guida un Littor roman lo stuolo invitto:</text:p>
      <text:p text:style-name="versi">Grida il Littor su per l'usata via;<text:line-break/>Domando se costoro ebber la cuna<text:line-break/>Macchiata, e s'oprar mai vil cosa e ria.</text:p>
      <text:p text:style-name="versi">Ahi cuor d'Ipazia! in la pupilla bruna<text:line-break/>Tutto, sì tutto scintillante, il duce<text:line-break/>S'avanza vincitor d'ogni fortuna.</text:p>
      <text:p text:style-name="versi">Sta nel circo Isidoro: ivi 'l conduce<text:line-break/>Alto disegno. Altifone il rifiuto<text:line-break/>Già ne prevede, e sì l'aspetta il truce:</text:p>
      <text:p text:style-name="versi"><text:soft-page-break/>A quell'atto magnanimo sta muto<text:line-break/>Già deciso Isidoro; ei col suo forte<text:line-break/>Valor guida il trionfo al fin voluto.</text:p>
      <text:p text:style-name="versi">Cinto è da' suoi: s'aprono a lui le porte<text:line-break/>Dell'Ippodromo; tenta entro quei sassi<text:line-break/>Sacrati ai lottatori egli la sorte;</text:p>
      <text:p text:style-name="versi">Calza ei sottil coturno; i franchi passi<text:line-break/>Celeri muove; ha breve il manto e bianco;<text:line-break/>Porta i crin biondi inanellati e bassi.</text:p>
      <text:p text:style-name="versi">Il littor se gli pone al destro fianco;<text:line-break/>Rinnova il chieder suo; ma plauso udissi,<text:line-break/>Che del chiedere il suon venir fe' manco.</text:p>
      <text:p text:style-name="versi">Isidoro ad Ipazia i lumi ha fissi<text:line-break/>Pria, poi li volse alle sue schiere, ai molti<text:line-break/>Emuli in campo; il volgo in due partissi.</text:p>
      <text:p text:style-name="versi">Che uscirono i discoboli; rivolti<text:line-break/>Tutti ad un segno coll'ardito sguardo,<text:line-break/>Spinsero i dischi, roteanti, folti:</text:p>
      <text:p text:style-name="versi">Era fra quei Tergite; a lui più tardo<text:line-break/>Obbedì 'l disco, che fatale allora<text:line-break/>Dal disco d'Isidoro ebbe ritardo.</text:p>
      <text:p text:style-name="versi">Quel di Tergite sibilava ancora,<text:line-break/>Quello del suo rivale appena mosse,<text:line-break/>Che vincitor precorse agli altri fuora:</text:p>
      <text:p text:style-name="versi"><text:soft-page-break/>L'emulo iniquo per l'ira si scosse,<text:line-break/>Lasciò confuso, risentito il campo,<text:line-break/>Che vuoto dei discoboli trovosse.</text:p>
      <text:p text:style-name="versi">Scoccate poscia, qual da nube il lampo,<text:line-break/>Le freccie degli arcieri, a lor fu segno<text:line-break/>Di un Ibi il volo, che cercava scampo.</text:p>
      <text:p text:style-name="versi">Partì la freccia d'Isidoro, pegno<text:line-break/>Di ben altra vittoria, e giunse, e vinse;<text:line-break/>Suo crin di doppio lauro era già degno.</text:p>
      <text:p text:style-name="versi">Dodici carri ugual numero spinse<text:line-break/>Di condottieri; ognun con aureo freno<text:line-break/>Quattro corsieri al proprio carro avvinse:</text:p>
      <text:p text:style-name="versi">Con questi pur venne Isidoro; in seno<text:line-break/>Di una conchiglia, tutto argento e rosa,<text:line-break/>Che uscir parea dal mare al ciel sereno.</text:p>
      <text:p text:style-name="versi">La chioma allora avea lunga, odorosa,<text:line-break/>Il giovane guerrier: nume sembrava<text:line-break/>Che dalle pugne vincitor riposa</text:p>
      <text:p text:style-name="versi">Negli accesi suoi sguardi balenava<text:line-break/>Non più veduta luce; ed un sorriso<text:line-break/>Pingea la speme, che nel cuor gli stava.</text:p>
      <text:p text:style-name="versi">Poscia allo scudo, alla quadriga, al viso<text:line-break/>Simili in tutto, Meride e Meone,<text:line-break/>Venianli a fianco, l'un nell'altro fiso.</text:p>
      <text:p text:style-name="versi"><text:soft-page-break/>Qual chi sua fama nella altrui ripone,<text:line-break/>Parean dar con la voce e insiem con l'occhio<text:line-break/>Ai cavalli fraterni un nuovo sprone.</text:p>
      <text:p text:style-name="versi">Sedea Tergite sovra un ugual cocchio,<text:line-break/>Sprezzante atleta; si mostrava ardito,<text:line-break/>Vil uom ignudo in generoso crocchio.</text:p>
      <text:p text:style-name="versi">Precipitando gian pel non compito<text:line-break/>Cammino quelle ruote; uscìa col foco<text:line-break/>Nembo di polve fra le ruote unito:</text:p>
      <text:p text:style-name="versi">Già di que' carri il periglioso gioco<text:line-break/>Seguiva; già Isidoro e passa, e volve;<text:line-break/>Occupa, perde, e riprende quel loco.</text:p>
      <text:p text:style-name="versi">Demone uscito dalle inferne bolge,<text:line-break/>Tergite con terribile prontezza<text:line-break/>I corsieri del prode urta, gli svolge:</text:p>
      <text:p text:style-name="versi">Poi si slancia dal carro; e coll'avvezza<text:line-break/>Mano ai delitti fa sì, che s'adombra<text:line-break/>L'altrui quadriga, e quasi il freno spezza.</text:p>
      <text:p text:style-name="versi">Ma Isidoro per via di carri ingombra,<text:line-break/>Invitto auriga, tiene il fren, poi volve<text:line-break/>Nel crin del reo la man; la via si sgombra.</text:p>
      <text:p text:style-name="versi">S'odono gli oricalchi; e fra la polve,<text:line-break/>Che il sol copriva, d'Isidoro il nome<text:line-break/>Tosto in un grido universal si solve.</text:p>
      <text:p text:style-name="versi"><text:soft-page-break/>Ei ferma vincitor; chi su le chiome,<text:line-break/>Chi gli pone la quercia? il suo rivale,<text:line-break/>Che tutto oprò; ben sa quest'empio il come!</text:p>
      <text:p text:style-name="versi">Stretta sul crin la quercia trionfale,<text:line-break/>Fermasi il duce; ei già su l'ara appese<text:line-break/>Di un verde alloro la fronda immortale:</text:p>
      <text:p text:style-name="versi">A voi, dice, cagion d'eccelse imprese,<text:line-break/>O patrio amore, o amor d'una sublime<text:line-break/>Donna, sacro l'allòr su l'are accese!</text:p>
      <text:p text:style-name="versi">I sacerdoti un manto, e lembi e cima<text:line-break/>Ricamato di fior, gli pongon tosto:<text:line-break/>Stassi Isidoro tra la schiera prima:</text:p>
      <text:p text:style-name="versi">L'odio pria, poi d'amor l'affetto opposto,<text:line-break/>Mostra negli occhi sovra l'ara immoti;<text:line-break/>Ei l'inno aspetta, all'ara accesa accosto.</text:p>
      <text:p text:style-name="versi">Quando Altifon s'appressa, e in gravi moti<text:line-break/>Stringe del duce la temuta mano;<text:line-break/>Pria tra scherno e pietà n'udiva i voti:</text:p>
      <text:p text:style-name="versi">Ascendon ove il Prefetto romano,<text:line-break/>Condotta Ipazia, s'era in piè levato,<text:line-break/>Stesa a silenzio universal la mano:</text:p>
      <text:p text:style-name="versi">E prorompe il Prefetto: oh in vario fato<text:line-break/>Popolo unito sempre e sempre invitto!<text:line-break/>Per voi il trionfale arbore è nato:</text:p>
      <text:p text:style-name="versi"><text:soft-page-break/>Per voi la sorte in adamante ha scritto,<text:line-break/>Che il regnare, il servir, vi dian corona;<text:line-break/>Pace Isdegerda invia meco all'Egitto.</text:p>
      <text:p text:style-name="versi">Isdegerda con voi così ragiona;<text:line-break/>Del novel Teodosio egli custode,<text:line-break/>Che le sacre sue leggi all'orbe dona:</text:p>
      <text:p text:style-name="versi">Il Tebro padre già cangiò (ben lode<text:line-break/>N'avrà nei tempi a noi lontani, oscuri)<text:line-break/>Qui 'n sacro ulivo il duro elmo de' prodi:</text:p>
      <text:p text:style-name="versi">Voi dal sangue latin fatti securi,<text:line-break/>Dal vostro no, chè vi dan gloria assai,<text:line-break/>Nel Liceo l'arti, nel tempio gli auguri;</text:p>
      <text:p text:style-name="versi">Il divo Imperator rivolse i rai<text:line-break/>Creator di portenti a questo impero;<text:line-break/>Vide l'ingegno, gli usi dolci e gai:</text:p>
      <text:p text:style-name="versi">Dell'antico destino un sol pensiero<text:line-break/>Rimaner non ti debbe, o nobil terra,<text:line-break/>Ch'or parte sei d'un regno immenso, altero;</text:p>
      <text:p text:style-name="versi">O Egizi! il Nilo più non vi rinserra;<text:line-break/>Gloria fra l'armi pei Romani spira,<text:line-break/>E voi chiari farà palladia guerra:</text:p>
      <text:p text:style-name="versi">Lo rammentate, se tra voi s'aggira<text:line-break/>Fallace brama d'altro allòr, possente<text:line-break/>Saprete quanto d'Isdegerda è l'ira.</text:p>
      <text:p text:style-name="versi"><text:soft-page-break/>Cadrà nel fango chi le avite, spente<text:line-break/>Leggi ricorda; qual crudele adempio<text:line-break/>Dover, così dicendo a nobil gente!</text:p>
      <text:p text:style-name="versi">No! non nasce tra voi, nè 'l reo, nè l'empio:<text:line-break/>Queste son l'are vostre, è vostro il santo<text:line-break/>Ginnasiarca, di fede eterno esempio:</text:p>
      <text:p text:style-name="versi">Altifone, ora del superbo ammanto<text:line-break/>Il generoso Isidoro hai coperto;<text:line-break/>Accesa è l'ara santa; è presto il canto;</text:p>
      <text:p text:style-name="versi">Il dubbioso avvenir m'hai fatto aperto.<text:line-break/>Del vincitor sol degna a me dicesti<text:line-break/>Colei, cui porgi il vel gialliccio e 'l serto.</text:p>
      <text:p text:style-name="versi">Pari il culto ed i cuori in quei vedesti<text:line-break/>Celebri amanti; sacerdote sei,<text:line-break/>Fa sì', che 'l patrio rito il coro appresti.</text:p>
      <text:p text:style-name="versi">Vergine, al vincitor sposa esser dei;<text:line-break/>Chè Roma sua ti vuole; ecco imprevisto<text:line-break/>Quel trionfo ove guidanti gli Dei.</text:p>
      <text:p text:style-name="versi">Fate di un solo, eterno lauro acquisto;<text:line-break/>All'ara v'appressate; appresta Roma<text:line-break/>L'imen per voi con un trionfo misto:</text:p>
      <text:p text:style-name="versi">Non lo chiedeste; fia più caro. Doma<text:line-break/>Era ogni voce dagli affetti; stava<text:line-break/>Il sacro vel d'Ipazia in su la chioma.</text:p>
      <text:p text:style-name="versi">Fra i sacerdoti un nuovo inno suonava:</text:p>
      <text:p text:style-name="P25"><text:soft-page-break/>Scendi all'ara, Iside bella,<text:line-break/>Diva fonte dell'amor;<text:line-break/>Scendi all'ara, oggi t'appella<text:line-break/>Fortunato vincitor:</text:p>
      <text:p text:style-name="P25">Nell'Egitto, eletta sponda,<text:line-break/>Sta la pura voluttà:<text:line-break/>Dona a vergin vereconda<text:line-break/>Col pudor fecondità.</text:p>
      <text:p text:style-name="versi">Ferma, Ipazia sclamò .... di morte pinse<text:line-break/>Pallor la donna, che la man funesta<text:line-break/>Del sacerdote con orror respinse.</text:p>
      <text:p text:style-name="versi">Ferma (iterò, volta a quell'empio) arresta!<text:line-break/>E giù precipitò tutta tremante,<text:line-break/>E 'l vel d'Imene gittò dalla testa.</text:p>
      <text:p text:style-name="versi">La seguiva Isidoro; e caldo amante,</text:p>
      <text:p text:style-name="versi">No! non temer! iva sclamando il forte;<text:line-break/>No, non temer, d'Imene all'ara avante!</text:p>
      <text:p text:style-name="versi">Pria che averti da Roma, io scelgo morte;<text:line-break/>Morte, non te; rendon quel nodo impuro<text:line-break/>A te 'l tuo culto, a me la patria sorte.</text:p>
      <text:p text:style-name="versi">Mentr'ei seguia, la vergin tra l'oscuro<text:line-break/>Volgo precipitando: io son cristiana<text:line-break/>(Gridò) cristiana, nè celarlo curo.</text:p>
      <text:p text:style-name="versi"><text:soft-page-break/>Nulla può sul mio cuor possanza umana;<text:line-break/>Nulla! saria delitto or l'occultarlo,<text:line-break/>E delitto appressar l'ara profana.</text:p>
      <text:p text:style-name="versi">Ahi! lo sdegno del padre; e chi frenarlo<text:line-break/>Potria?... l'allòr perduto!... il perder quelli<text:line-break/>Sì fidi amici!... lassa! ... di che parlo?</text:p>
      <text:p text:style-name="versi">Pera il mio nome: il volgo empia m'appelli!<text:line-break/>Tu, padre, amico, amante .... ahi mi consola,<text:line-break/>Gran Dio! tu vinci i sensi miei rubelli!</text:p>
      <text:p text:style-name="versi">Qui morì la sua flebile parola;<text:line-break/>Quasi immobile sasso ella ristette,<text:line-break/>Sovra l'arena abbandonata e sola.</text:p>
      <text:p text:style-name="versi">Un silenzio profondo succedette<text:line-break/>Alla sua voce; tra 'l silenzio immote<text:line-break/>Stavan le turbe in vasto giro strette.</text:p>
      <text:p text:style-name="versi">Pianto di rabbia le tremanti gote<text:line-break/>Al rigido Plotino allor bagnava;<text:line-break/>Fuggia fra turbe a lui del tutto ignote;</text:p>
      <text:p text:style-name="versi">Fuggia tra 'l volgo, che qual mar ristava,<text:line-break/>Cui minaccia tempesta in ciel notturno:<text:line-break/>Il Prefetto il dubbioso occhio girava:</text:p>
      <text:p text:style-name="versi">Sorgeva sotto al largo muro eburno<text:line-break/>Gran luogo pieno d'alti simulacri,<text:line-break/>Luogo vietato al bel raggio dïurno.</text:p>
      <text:p text:style-name="versi"><text:soft-page-break/>Gli aromi qui serbavansi ai lavacri<text:line-break/>Nè v'entravan gli atleti alteri e baldi;<text:line-break/>Sol v'entravan ministri all'are sacri.</text:p>
      <text:p text:style-name="versi">Sì che mentre nel circo i petti caldi<text:line-break/>Fremeano de' guerrieri, ed ancor bassi<text:line-break/>Tenean gli acciari i fidi ed i ribaldi,</text:p>
      <text:p text:style-name="versi">Venne Plotin tra questi ascosi sassi;<text:line-break/>Chè vide Anfilia fuor dal circo uscire,<text:line-break/>Con l'infelice Ipazia a lenti passi,</text:p>
      <text:p text:style-name="versi">Ed Isidoro rapido seguire<text:line-break/>Le donne; chè l'affetto il vincitore<text:line-break/>Ora spingeva, e in lui dormivan l'ire.</text:p>
      <text:p text:style-name="versi">Isidoro e Plotin guidava amore;<text:line-break/>Mentre nel sen d'Anfilia sua svenuta<text:line-break/>La vergin stava senza vita e cuore:</text:p>
      <text:p text:style-name="versi">S'udia dal loco ove ella era seduta<text:line-break/>Lo strepito del circo; ed or funesta<text:line-break/>L'aura qui ancora era tacente e muta.</text:p>
      <text:p text:style-name="versi">Nell'ora che terribile si appresta<text:line-break/>Parea spirante Ipazia; di sospetto,<text:line-break/>Di silenzio, di duolo ahi! l'ora è questa:</text:p>
      <text:p text:style-name="versi">Un languido sospir dal molle petto<text:line-break/>Mise alfin quella misera, ed aperse<text:line-break/>Le brune luci con pietoso affetto;</text:p>
      <text:p text:style-name="versi"><text:soft-page-break/>Nell'irato maestro le converse:<text:line-break/>Deh padre! deh! ... le palme giunse; fiume<text:line-break/>D'amaro pianto il ciglio le coverse.</text:p>
      <text:p text:style-name="versi">Sul sen d'Anfilia cadde. Oltre il costume<text:line-break/>Fuor di sè stesso per grand'ira tratto<text:line-break/>Chiese Plotin, dove, dove è 'l tuo Nume?</text:p>
      <text:p text:style-name="versi">Ei ti è padre? incoroni il tuo misfatto,<text:line-break/>Ingrata donna; più padre non sono;<text:line-break/>Tu 'l dicesti; d'altrui scherno m'hai fatto!</text:p>
      <text:p text:style-name="versi">Va, perdesti il mio amor; va, ti abbandono...<text:line-break/>Va! crescesti al mio duolo ... e, se pur vile<text:line-break/>Perdono vuoi, ti sprezzo, e ti perdono.</text:p>
      <text:p text:style-name="versi">Ma 'l ciel m'ascolti ... nell'età senile<text:line-break/>Una pace a te doni, ed una sorte<text:line-break/>A quella sorte che mi dai simìle;</text:p>
      <text:p text:style-name="versi">E non madre, e non figlia, e non consorte,<text:line-break/>Amaramente rammentar ti faccia<text:line-break/>Il vecchio padre, cui desti la morte.</text:p>
      <text:p text:style-name="versi">Plotin fuggì; ne seguitò la traccia<text:line-break/>Supplice Anfilia, che d'Ipazia pria<text:line-break/>Baciò tremando la pallida faccia;</text:p>
      <text:p text:style-name="versi">Il placherò, diss'ella; oh mai non fia,<text:line-break/>Che Isidoro ti lasci in rea fortuna,<text:line-break/>Prima ch'io torni a te su questa via!</text:p>
      <text:p text:style-name="versi"><text:soft-page-break/>T'affido a lui.. . Ella partì: la bruna<text:line-break/>Pupilla Ipazia alzò; suo labbro un lieve<text:line-break/>Sorriso aperse senza gioia alcuna;</text:p>
      <text:p text:style-name="versi">Sciolse così la mesta voce: è breve<text:line-break/>Mia vita, vita di dolore immenso:<text:line-break/>Quel duolo ognun che m'ama il fa più greve.</text:p>
      <text:p text:style-name="versi">Odimi, o prode; me conosci; un senso<text:line-break/>Di sincera pietà donami, il bramo,<text:line-break/>Al vano lagrimar lieve compenso.</text:p>
      <text:p text:style-name="versi">Di culto opposti, non d'affetti siamo:<text:line-break/>Con delirante amor m'ami, non sai<text:line-break/>Con qual, verace, pura fede io t'amo.</text:p>
      <text:p text:style-name="versi">Verrà, verrà quel dì! nè lungi assai<text:line-break/>Me 'l vedo, in cui l'affetto e l'alta spene<text:line-break/>Che a te m'annoda, amico, intenderai:</text:p>
      <text:p text:style-name="versi">Non creder, no, ch'io del pudico Imene<text:line-break/>E del pudico amor nemica acerba,<text:line-break/>Chiami volgari quelle lor catene;</text:p>
      <text:p text:style-name="versi">N'abbia rossor filosofia superba,<text:line-break/>Non io, che a degni sposi intendo quali<text:line-break/>Nobilissimi fati il ciel riserba.</text:p>
      <text:p text:style-name="versi">Torna nel circo; il dei; sono immortali<text:line-break/>I pensieri, onde spenta è tua speranza;<text:line-break/>Che giova amore nelle età ferali?</text:p>
      <text:p text:style-name="versi"><text:soft-page-break/>Vivi alla patria tua; la tua costanza<text:line-break/>Vinca il destin, poichè tra ree contese<text:line-break/>Già tua virtute ogni guerriero avanza!</text:p>
      <text:p text:style-name="versi">Ella qui mesta il mesto amante prese<text:line-break/>Per la tremante destra, e volse al cielo<text:line-break/>Le due pupille scintillanti, accese.</text:p>
      <text:p text:style-name="versi">Loquace era il bel viso, al bianco velo<text:line-break/>D'alba simìl: sciolta così la voce,<text:line-break/>Tutta rapita tra l'amore e il zelo:</text:p>
      <text:p text:style-name="versi">Scenda: Padre del ciel! scenda veloce<text:line-break/>Lo tuo spirto divin! venga! mi giovi<text:line-break/>Mio cader pronto in questa età feroce;</text:p>
      <text:p text:style-name="versi">Il tuo guerrier ti rendo; ei pace trovi<text:line-break/>Entro al seno increato; il duol pur tutto<text:line-break/>Che a lui tu serbi sovra me lo piovi.</text:p>
      <text:p text:style-name="versi">Tacque profondamente ella; l'asciutto<text:line-break/>Occhio ardere sembrava al ciel rivolto,<text:line-break/>In gioia immensa trasmutato il lutto.</text:p>
      <text:p text:style-name="versi">Della soave man ne' lacci avvolto,<text:line-break/>Palpebre non batteva, e gli occhi ardenti<text:line-break/>Fissi avea l'amator sul nobil volto,</text:p>
      <text:p text:style-name="versi">E bevea le parole, e già gli accenti<text:line-break/>Finian soavi, ed egli ancor bevea<text:line-break/>L'aura che usciva da' labbri eloquenti.</text:p>
      <text:p text:style-name="versi"><text:soft-page-break/>Alfin con voce, che del cuor parea<text:line-break/>Sospir non raffrenabile: oh del mio<text:line-break/>Vivere donna! oh mia verace dea!</text:p>
      <text:p text:style-name="versi">Oh mia gloria! oh mia pace! oh mio desio!<text:line-break/>No! che mia non ti chiesi, e di tua fede<text:line-break/>Degno, benchè ti adori, ah non son io!</text:p>
      <text:p text:style-name="versi">Deh! qual uom il sarebbe, e quali tede,<text:line-break/>Qual talamo aver puoi, che a tua virtude<text:line-break/>Pari sian mai, s'ella cotanto eccede?</text:p>
      <text:p text:style-name="versi">Tal forza, il sento, quel tuo dir racchiude,<text:line-break/>Che 'l cuor m'ha vinto; il cuor che palpitando<text:line-break/>La mia ragione col volere illude.</text:p>
      <text:p text:style-name="versi">Se cedessi al mio cuor, da te pregando<text:line-break/>Pace! il Nume che invochi, invocherei,<text:line-break/>Con quel tuo culto il culto mio cangiando;</text:p>
      <text:p text:style-name="versi">Ma vil non son, nè tal donna tu sei,<text:line-break/>Ch'io ceda non convinto, e che tu 'l voglia;<text:line-break/>Spinto il mio ferro è sol da' pensier miei:</text:p>
      <text:p text:style-name="versi">Tornerò fra gli armati; e (immensa doglia!)<text:line-break/>Altri trarratti in securtà; chè il cenno<text:line-break/>Da me si aspetta alla fremente soglia;</text:p>
      <text:p text:style-name="versi">Gradisci intanto a scorta i fidi; denno<text:line-break/>Pugnar tra poco: ah l'opra non si svii,<text:line-break/>Nè il caso no! vincan l'amore e il senno!</text:p>
      <text:p text:style-name="versi"><text:soft-page-break/>Sì, pugnerò. Se fia poi che ai restii<text:line-break/>Sensi un giogo mal noto altri prescriva,<text:line-break/>Vuo' che tu premio, e non cagion ne sii.</text:p>
      <text:p text:style-name="versi">In quel istante placido fuggiva<text:line-break/>Il sol cadente dietro a nuvoletta;<text:line-break/>Un raggio quella nube dipartiva;</text:p>
      <text:p text:style-name="versi">Ma la luce che debole saetta,<text:line-break/>Intanto che di bruno il ciel si vesta,<text:line-break/>Destava molle occidentale auretta.</text:p>
      <text:p text:style-name="versi">Avvolto in negro ammanto, e colla mesta<text:line-break/>Sembianza di gran lutto, il vecchio amico,<text:line-break/>Cirillo apparve su la via funesta.</text:p>
      <text:p text:style-name="versi">Nobil sudor bagnava il volto antico;<text:line-break/>Egli udì l'acerbissima sciagura<text:line-break/>E l'angoscia e 'l terror del cuor pudico;</text:p>
      <text:p text:style-name="versi">Carità lo traea dalla secura<text:line-break/>Stanza non rare volte; or tratto il vecchio<text:line-break/>Aveva Iddio dalla sua cella oscura.</text:p>
      <text:p text:style-name="versi">Udì 'l gran fatto, venne... io t'apparecchio<text:line-break/>Tetto umil d'alga, o della vincitrice<text:line-break/>Virtù d'Iddio (sclamò) trionfo e specchio!</text:p>
      <text:p text:style-name="versi">Seguimi, vieni, vergine felice!<text:line-break/>Sovra te pende la fatal bipenne,<text:line-break/>Sovra noi tuoi fratelli in terra ultrice.</text:p>
      <text:p text:style-name="versi"><text:soft-page-break/>Tuo Dio t'aspetta; il Dio che luogo tenne<text:line-break/>A te di padre, ti fia sposo, e duce;<text:line-break/>Ei che al giusto rifiuto il cuor sostenne.</text:p>
      <text:p text:style-name="versi">Egli scïenza, ei gloria, ei vita, ei luce;<text:line-break/>Ei, che a conforto del tuo cuor smarrito<text:line-break/>A te fra l'armi e 'l pianto or mi conduce.</text:p>
      <text:p text:style-name="versi">Così Cirillo: mentre impallidito<text:line-break/>Stava l'infelicissimo Isidoro,<text:line-break/>Che, quel severo accento appena udito,</text:p>
      <text:p text:style-name="versi">Rispose: ahi parti! sola parti? io moro<text:line-break/>Per te di tema non provata ... a sorte<text:line-break/>Vai dubbia incontro; sai chi son costoro?</text:p>
      <text:p text:style-name="versi">No, primo affetto del mio cuor! le porte<text:line-break/>Non lascierai del circo; io tuo periglio<text:line-break/>Prevedo; a te sovrasta orrenda morte!</text:p>
      <text:p text:style-name="versi">E tu, che del partir le dai consiglio,<text:line-break/>Tu il solo difensor di lei ti vanti? ...<text:line-break/>Perfido! ... levi imperturbato il ciglio! ...</text:p>
      <text:p text:style-name="versi">Il tuo geloso Iddio freni gli amanti<text:line-break/>Di volgar fiamma accesi: i crudi altari<text:line-break/>Solo conosci! o sprezzator dei pianti!</text:p>
      <text:p text:style-name="versi">Dolor, vergogna de' suoi detti amari<text:line-break/>Ebb'egli, detto appena, e la vergogna<text:line-break/>Troncò le voci, fermò l'orme al pari;</text:p>
      <text:p text:style-name="versi"><text:soft-page-break/>Rimase quale è l'uom che turpe sogna<text:line-break/>Colpa, e destato, del verace teme<text:line-break/>Agitato suo cuor l'agra rampogna;</text:p>
      <text:p text:style-name="versi">Un non frenabil palpito le estreme<text:line-break/>Voci seguiva; la fronte segnava<text:line-break/>Terror profondo col rammarco insieme;</text:p>
      <text:p text:style-name="versi">Tra mille affetti quel prode ondeggiava;<text:line-break/>Chè senza sdegno, immoto il generoso<text:line-break/>Vecchio ad udir le sue rninaccie stava.</text:p>
      <text:p text:style-name="versi">Scintillare pareva un portentoso<text:line-break/>Raggio d'amor su la senil sua faccia,<text:line-break/>E dir: va, vinci, t'ama un Dio pietoso:</text:p>
      <text:p text:style-name="versi">Mentre invincibil senso al suolo allaccia<text:line-break/>L'amante, Ipazia, che Cirillo trasse,<text:line-break/>Da lungi stese al prode ambo le braccia.</text:p>
      <text:p text:style-name="versi">Volea parlar, ma fatte tronche e basse,<text:line-break/>Piombar sul cuor le voci; altrove spinta<text:line-break/>Volea dir: vedi s'egli fido amasse!</text:p>
      <text:p text:style-name="versi">E di Cirillo tra le mani avvinta<text:line-break/>Sua man dubbiosa, ella il seguia piangendo;<text:line-break/>Per tanto amore addolorata e vinta,</text:p>
      <text:p text:style-name="versi">Dal fatal circo allor tacita uscendo.</text:p>
      <text:p text:style-name="P22">CANTO DECIMOQUARTO.</text:p>
      <text:p text:style-name="aromento">ARGOMENTO.</text:p>
      <text:p text:style-name="P29">Stato in cui si trovano gli attori del poema. Silenzio di aspettazione nel popolo. Finta vergogna di Altifone. Ira e minaccie di Artapano. Sue domande contro i Cristiani. Risposta del Prefetto. Sacrificio. Inno a Tifone. Atto feroce di Artapano. Entrata d'Isidoro nel Circo. Gli è comandato di partire per Roma. Suo sdegno. Sua risposta. Sommossa del popolo. Notte. Sogno del prefetto Oreste interpretato da Altifone contro i Cristiani.</text:p>
      <text:p text:style-name="P23">CANTO DECIMOQUARTO.</text:p>
      <text:p text:style-name="versi">Torna al circo Isidoro, e vincitore<text:line-break/>Già vi si mostra. Silenzio di morte<text:line-break/>L'Ippodromo riempie di terrore.</text:p>
      <text:p text:style-name="versi">In mezzo a' fidi suoi si pone il forte;<text:line-break/>L'avvenir gli si affaccia; ei fra catene<text:line-break/>Vede starsi l'Egitto in dubbia sorte:</text:p>
      <text:p text:style-name="versi">Vede tra finte pugne in quelle arene<text:line-break/>Sorger disio di vera pugna, acerba,<text:line-break/>Ed al valore immenso ugual la spene.</text:p>
      <text:p text:style-name="versi">Pone in ordin quadrato una superba<text:line-break/>Schiera Isidoro, onde così non sia<text:line-break/>Divisa e vinta; il mezzo a sè riserba.</text:p>
      <text:p text:style-name="versi">Meride qui non è: ch'egli la ria<text:line-break/>Speranza d'Altifone (e solo ei forse)<text:line-break/>Non ode adesso, non udilla in pria.</text:p>
      <text:p text:style-name="versi">Già da gran tempo l'istante che or sorse<text:line-break/>Altifone previde, onde la tema<text:line-break/>D'aver Meride avverso il cuor gli morse:</text:p>
      <text:p text:style-name="versi">Di simulata fè qual prova estrema,<text:line-break/>Girne all'ascosa grotta impose al prode,<text:line-break/>Cui diè astuta a guidar vil gente e scema;</text:p>
      <text:p text:style-name="versi"><text:soft-page-break/>Onde colà, quasi prigion, sua frode<text:line-break/>Meride tien duce primiero e solo,<text:line-break/>Che impera qui, ma libertà non gode.</text:p>
      <text:p text:style-name="versi">Nel circo intanto il Ginnasiarca, al suolo<text:line-break/>Cader lasciando il suo cinto ed il manto,<text:line-break/>Sale dov'è il Prefetto, e finge duolo.</text:p>
      <text:p text:style-name="versi">Duce romano, ei dice, il largo pianto<text:line-break/>Perchè frenar dovrei? cagion io fui<text:line-break/>Onde contaminato è il rito santo.</text:p>
      <text:p text:style-name="versi">Rubello ardire al pari di costui<text:line-break/>Mostrò la donna ch'io far sua volea;<text:line-break/>Ahi! pari culto infame hanno quei dui.</text:p>
      <text:p text:style-name="versi">Innocente ei non è, poich'ella è rea;<text:line-break/>Io sposi li bramai; chè amanti sono;<text:line-break/>Ma tra vile congiura amor li bea.</text:p>
      <text:p text:style-name="versi">Non voglion lauro, se del Tebro è dono,<text:line-break/>Non Imeneo, se all'ara degli Dei;<text:line-break/>Chè leggi e tempio han posto in abbandono.</text:p>
      <text:p text:style-name="versi">Cristiano vive Tolomeo, son quei<text:line-break/>Ciechi amanti cristiani ... or se gli assolvi,<text:line-break/>Che fia di noi? che paventar non dei?</text:p>
      <text:p text:style-name="versi">Accusatore qui son io; risolvi! ...<text:line-break/>E 'l duce reo, come la vergin folle,<text:line-break/>In una sola tua condanna involvi:</text:p>
      <text:p text:style-name="versi"><text:soft-page-break/>Nobile amor, culto che al ciel si estolle,<text:line-break/>Sprezzan essi, che vonno immondi affetti:<text:line-break/>Sangue essi vonno sulle patrie zolle:</text:p>
      <text:p text:style-name="versi">Osiri Dio! non mai que' tuoi ricetti<text:line-break/>Praticar vidi ai due, ch'ora fuggiti<text:line-break/>Son forse de' Cristiani in mezzo ai tetti ...</text:p>
      <text:p text:style-name="versi">Non ch'io lor Cristo intollerante imiti;<text:line-break/>Vegliar bramando solo ai doppi altari,<text:line-break/>Ove Osiride e Giove or vanno uniti:</text:p>
      <text:p text:style-name="versi">Ben Cirillo da me la pace impari,<text:line-break/>L'ardir contro de' Numi ei non insegni,<text:line-break/>O presago a lui son di giorni amari.</text:p>
      <text:p text:style-name="versi">Chieggo che Cristo Osiride non sdegni,<text:line-break/>Nè 'l Ieova di Giuda o 'l Giove Greco,<text:line-break/>Sinch' altri qui, non Isdegerda, regni.</text:p>
      <text:p text:style-name="versi">Seguia ... Ma, in cuore esacerbato, bieco<text:line-break/>Nel viso, sale al Prefetto d'innanti<text:line-break/>Artapano, e così favella seco.</text:p>
      <text:p text:style-name="versi">Cristiano in Roma è chi comanda; ei vanti<text:line-break/>Il culto suo; nostro non fia mai; noi<text:line-break/>Non siam cristiani: setta ell'è di pianti.</text:p>
      <text:p text:style-name="versi">Noi lo chiediam; punisci, tu che 'l puoi;<text:line-break/>Vendesti ad Isdegerda e cuore e mano:<text:line-break/>Ei sprezza Cristo; servi i Numi suoi!</text:p>
      <text:p text:style-name="versi"><text:soft-page-break/>Mille volte i tuoi Cesari all'insano<text:line-break/>Intollerante culto han mosso guerra;<text:line-break/>Han guerreggiato mille volte invano.</text:p>
      <text:p text:style-name="versi">L'orbe diviso sia; romana terra<text:line-break/>Adori Cristo, che imperar vuol solo;<text:line-break/>Nostra è quest'ara; invan Roma l'atterra;</text:p>
      <text:p text:style-name="versi">L'Egitto adori Osiri; il turpe stuolo<text:line-break/>De' Cristian lunge vada; un sol non resti;<text:line-break/>Se resta, abbia qui ferri, infamia, duolo.</text:p>
      <text:p text:style-name="versi">La plebe sclama ... sia! ... manda funesti<text:line-break/>Clamori intorno; si rinnovan l'ire,<text:line-break/>Gli sdegni antichi si fan manifesti.</text:p>
      <text:p text:style-name="versi">Con un terrore, un ansia, un gran desire<text:line-break/>Di pace, che gli appar negli occhi schivi,<text:line-break/>Scioglie cauto il Prefetto un lento dire.</text:p>
      <text:p text:style-name="versi">Indagatrice è sua favella; privi<text:line-break/>Di un voler risoluto i sensi opposti<text:line-break/>Spiega così: qual culto a colpa ascrivi?</text:p>
      <text:p text:style-name="versi">Stanno i Cristiani nei luoghi riposti,<text:line-break/>Taciti luoghi; e nella valle u' stanno<text:line-break/>Nuovi sogliono usar riti nascosti:</text:p>
      <text:p text:style-name="versi">Ma che perciò? se un culto usan tiranno<text:line-break/>Dei cuori, del pensier, tra leggi impure,<text:line-break/>Quel culto a noi non fa scorno nè danno:</text:p>
      <text:p text:style-name="versi"><text:soft-page-break/>A voi che cal, se nelle selve oscure<text:line-break/>Vergine incauta, folle sì, non rea,<text:line-break/>Cela (il disse Altifon) le nozze impure?</text:p>
      <text:p text:style-name="versi">Che cale a voi, s'ella fra quei si bea<text:line-break/>Lascivi riti? ha forse infamia alcuna<text:line-break/>L'Egitto, s'anco infame ella si fea?</text:p>
      <text:p text:style-name="versi">Tutto uguagliare puon tempo, fortuna;<text:line-break/>Se fia cristian l'impero un dì, l'impero<text:line-break/>Ora tien chi pagana ebbe la cuna.</text:p>
      <text:p text:style-name="versi">Ora il real fanciullo, il re guerriero<text:line-break/>Che per lui regge, lodi tutto il coro<text:line-break/>Dei sacerdoti, ed Altifon severo;</text:p>
      <text:p text:style-name="versi">Plachino a noi Tifone; ad Isidoro<text:line-break/>Io poi leggi darò; l'inno s'ascolti;<text:line-break/>L'oda il Cristiano, e chi sprezza costoro.</text:p>
      <text:p text:style-name="versi">Qui, sciolto l'inno, si prostrano i molti:</text:p>
      <text:p text:style-name="P25">Tifone orribile,<text:line-break/>Non mai placato,<text:line-break/>Che ruoti e mormori<text:line-break/>Col mar turbato;<text:line-break/>L'insanguinato<text:line-break/>Flutto che piange<text:line-break/>Là nel deserto con teco si frange.</text:p>
      <text:p text:style-name="P25">Nel forzier ferreo,<text:line-break/>Che un dì chiudesti,<text:line-break/>Tua forza altissima<text:line-break/><text:soft-page-break/>Tu manifesti;<text:line-break/>In te funesti<text:line-break/>Suoi negri dei<text:line-break/>Pose l'Averno, anzi l'Averno sei.</text:p>
      <text:p text:style-name="P25">Sorger dal turbine<text:line-break/>Col soffio rio<text:line-break/>I minaccievoli<text:line-break/>Nembi vegg'io;<text:line-break/>Chiudesti un Dio<text:line-break/>Nel tuo forziere<text:line-break/>Novellamente; tu solo hai potere.</text:p>
      <text:p text:style-name="P25">Nume di tenebre,<text:line-break/>Del mal sorgente,<text:line-break/>Qui Dio pur unico<text:line-break/>L'orbe ti sente,<text:line-break/>Onnipossente;<text:line-break/>Fisso ti guardo;<text:line-break/>Turbato è 'l cielo, ogni pregar vien tardo.</text:p>
      <text:p text:style-name="P25">Bolle nel Tartaro<text:line-break/>La tua vendetta;<text:line-break/>Ecco, ecco il fulmine!<text:line-break/>Ve' la saetta!<text:line-break/>È l'onda infetta;<text:line-break/>Il fuoco n'esce,<text:line-break/>E al sacro fuoco sangue e sassi mesce.</text:p>
      <text:p text:style-name="versi"><text:soft-page-break/>Segue cupo silenzio. Ahi! come gira<text:line-break/>La fiamma (Altifon sclama); è profanato<text:line-break/>L'altare: di Tifon destata è l'ira.</text:p>
      <text:p text:style-name="versi">Al minaccioso parlar forsennato,<text:line-break/>Dall'ira acerba la lena interrotta,<text:line-break/>Sorge Artapano col pugnal snudato;</text:p>
      <text:p text:style-name="versi">Grida con voce mal intesa e rotta:<text:line-break/>Popolo! il patrio amor non parli invano.<text:line-break/>Sorgete, o fidi della conscia grotta!</text:p>
      <text:p text:style-name="versi">L'imperador fanciullo, empio! è cristiano,<text:line-break/>Sull'Eusino, sul Nil, popolo ignudo<text:line-break/>Vende al signor di Roma ed opra e mano:</text:p>
      <text:p text:style-name="versi">I tuoi Numi difendi, Egitto! io schiudo<text:line-break/>La via. Qui tace Artapano; furente<text:line-break/>Spinge il ferro, ma cade il ferro crudo;</text:p>
      <text:p text:style-name="versi">Chè la mano gli trema; onde repente<text:line-break/>Esce un littor, che l'incatena, pria<text:line-break/>Che ridiscenda il colpo acerbamente:</text:p>
      <text:p text:style-name="versi">Mentre dai colonnati tra la ria<text:line-break/>Gente Isidoro si slancia qual nume,<text:line-break/>Urta, divide la gente restia:</text:p>
      <text:p text:style-name="versi">Vede il Prefetto balenar il lume<text:line-break/>Dell'elmo d'Isidoro, e pronto invita<text:line-break/>Gli Egizi a pace, cauto oltre il costume.</text:p>
      <text:p text:style-name="versi"><text:soft-page-break/>Sclama: pace l'Egitto abbia; finita<text:line-break/>Ogni guerra con Roma è qui; palese<text:line-break/>Sia 'l nostro amor per questa gente ardita.</text:p>
      <text:p text:style-name="versi">Chi mai potria destar nuove contese,<text:line-break/>S'ama Isdegerda i prodi vostri? è duce<text:line-break/>Forte Isidoro; scorderò le offese:</text:p>
      <text:p text:style-name="versi">Sarà punito d'Artapano il truce<text:line-break/>Voler; sarà punita Ipazia; sorge<text:line-break/>Per Isidoro sol giorno di luce:</text:p>
      <text:p text:style-name="versi">Centurione Isidoro; or che a te porge<text:line-break/>Roma il suo ferro, a te, di', chi t'arresta?<text:line-break/>Isidoro? qual dubbio in te si scorge?</text:p>
      <text:p text:style-name="versi">Come nel verno aquilonar tempesta<text:line-break/>Volve le foglie sparse nel deserto<text:line-break/>Con la bufera rapida, funesta;</text:p>
      <text:p text:style-name="versi">E cento volte il ciel scopre; coperto<text:line-break/>È cento volte tempestoso il cielo,<text:line-break/>Nero, mutante aspetto, orrido, incerto:</text:p>
      <text:p text:style-name="versi">Così il popol rimane, e scorre un gelo<text:line-break/>Per ogni petto; ogn'uom incerto stassi;<text:line-break/>Il sacerdote si copre col velo.</text:p>
      <text:p text:style-name="versi">Isidoro nel volto acceso fassi;<text:line-break/>L'occhio di sdegno, di sprezzo ripieno,<text:line-break/>Ei volge incontro del Prefetto i passi.</text:p>
      <text:p text:style-name="versi"><text:soft-page-break/>Quasi mar agitato, il caldo seno<text:line-break/>Rivestito di ferro alzagli un forte<text:line-break/>Sospiro; la parola in lui vien meno.</text:p>
      <text:p text:style-name="versi">Alfin col grido, che pare di morte<text:line-break/>Nunzio, io soldato di Roma? ... io rubello<text:line-break/>A quell'Egitto cui tradì la sorte?</text:p>
      <text:p text:style-name="versi">Nacqui da' Tolomei, duce novello<text:line-break/>Son degli Egizi, ed in patria non mia<text:line-break/>Non sarà mai ch'io guidi un tuo drappello.</text:p>
      <text:p text:style-name="versi">Morte, terribil morte venga pria!<text:line-break/>La patria Roma mi ritolse ... tutto,<text:line-break/>Fuorchè l'onore! ... e questo nol potria!</text:p>
      <text:p text:style-name="versi">Altera è la sua voce, altero il lutto.<text:line-break/>Rivolto disdegnoso al sacerdote<text:line-break/>Dice 'l Prefetto, a che m'hai qui condutto?</text:p>
      <text:p text:style-name="versi">Altifone susurra arcane note,<text:line-break/>Quasi placar volesse un nume occulto,<text:line-break/>E in basse voci: or perdonar chi puote?</text:p>
      <text:p text:style-name="versi">Forse tu vuoi lasciar delitto inulto?<text:line-break/>Solo Artapano punisti; fra i riti<text:line-break/>Sacri non curi ai Cesari l'insulto?</text:p>
      <text:p text:style-name="versi">Novella spinta dagli astuti inviti<text:line-break/>Ha l'incerto Prefetto; e questi accenti<text:line-break/>Scioglie, che dal timor son fatti arditi:</text:p>
      <text:p text:style-name="versi"><text:soft-page-break/>Morte avrai, non centuria! ... Allor volventi<text:line-break/>I Romani terribili accorrendo<text:line-break/>Pareggiano il rivolvere de' venti;</text:p>
      <text:p text:style-name="versi">Stassi Isidoro fra drappel tremendo,<text:line-break/>Tratto ha il suo ferro, il volgo sbaragliando;<text:line-break/>Il primo sangue si viene spargendo.</text:p>
      <text:p text:style-name="versi">Allora il ver scorge il Prefetto, quando<text:line-break/>Vano è l'oprare: errò, libera voce<text:line-break/>Lasciando ai vinti, e sol togliendo il brando.</text:p>
      <text:p text:style-name="versi">Chè minaccioso, terribil, feroce,<text:line-break/>Gettato il manto da su la lorica,<text:line-break/>Il nudo ferro ruotando veloce,</text:p>
      <text:p text:style-name="versi">Piomba Isidoro su l'oste nemica;<text:line-break/>E grida: invano, Romani oppressori,<text:line-break/>Voi ne toglieste nostra fama antica!</text:p>
      <text:p text:style-name="versi">Al lampo delle spade or sorga fuori<text:line-break/>Popolo nuovo sulla patria terra.<text:line-break/>Popolo dell'Egitto, o vinci o muori!</text:p>
      <text:p text:style-name="versi">Ardimentosa turba, che si serra<text:line-break/>A sua parola d'ogni cuor vittrice,<text:line-break/>Rincomincia terribile la guerra.</text:p>
      <text:p text:style-name="versi">Tuona Altifon con voce ingannatrice;<text:line-break/>Indarno! chè Isidoro il suo sospende<text:line-break/>Real vessillo tra la pugna ultrice.</text:p>
      <text:p text:style-name="versi"><text:soft-page-break/>I sacerdoti con le sacre bende<text:line-break/>Invocano la notte, e notte viene,<text:line-break/>E su la pugna sue tenebre stende:</text:p>
      <text:p text:style-name="versi">Col giorno han fin le bellicose scene.<text:line-break/>Fra i suoi guerrieri Isidoro ristando<text:line-break/>Su l'oste doppia la vittoria ottiene.</text:p>
      <text:p text:style-name="versi">Altifon, i rubelli van gridando;<text:line-break/>Nè si mostra Altifon: nel circo intanto<text:line-break/>Risponde il vento tra i sassi passando.</text:p>
      <text:p text:style-name="versi">Tornata è fra' Cristiani Ipazia; il santo<text:line-break/>Veglio la riconforta e fa secura:<text:line-break/>Nella città stanno silenzio e pianto.</text:p>
      <text:p text:style-name="versi">Sospesa sta l'universal ventura;<text:line-break/>Ma scopronsi i disiri opposti, ardenti;<text:line-break/>Tutto è battaglia, stragi, armi, paura.</text:p>
      <text:p text:style-name="versi">E fantasima scende ove, dei venti<text:line-break/>Tra il susurrare, il Prefetto latino<text:line-break/>Chiude al sonno gli stanchi occhi languenti.</text:p>
      <text:p text:style-name="versi">Vede il Prefetto trasvolar vicino<text:line-break/>All'egre piume, dovunque si volge,<text:line-break/>I sogni nunzi di crudel destino.</text:p>
      <text:p text:style-name="versi">Mira gran fiamma che 'l suo letto involge:<text:line-break/>Sin dal profondo abisso a lui gridando<text:line-break/>Singhiozza l'angiol delle ferree bolge:</text:p>
      <text:p text:style-name="versi"><text:soft-page-break/>L'Ignoto tempio di Cristo in nefando<text:line-break/>Modo il sonno gli pinge, e l'aere bruno<text:line-break/>Turbato par da carme miserando:</text:p>
      <text:p text:style-name="versi">L'ara nudata senza nume alcuno<text:line-break/>Mira d'un vel sanguigno ricoverta;<text:line-break/>D'arredi e faci l'altare digiuno.</text:p>
      <text:p text:style-name="versi">Mira la bassa, bruna volta aperta;<text:line-break/>E il tremendo fantasima in ferrata<text:line-break/>Lorica scender tra fiammella incerta:</text:p>
      <text:p text:style-name="versi">Feroce all'ara il tragge; e già piantata<text:line-break/>Tre volte gli ha la spada entro del fianco,<text:line-break/>E l'ha ritratta fuori insanguinata.</text:p>
      <text:p text:style-name="versi">Vendetta! (suona) vendetta! dal manco<text:line-break/>Lato; e il Prefetto i lumi schiude al grido<text:line-break/>Discorde e fassi palpitante e bianco.</text:p>
      <text:p text:style-name="versi">Fugge il Sogno; ma giù d'Averno al lido<text:line-break/>Non fugge la paura, e stassi ascosa<text:line-break/>Fra i molti, a Oreste consigliere infido:</text:p>
      <text:p text:style-name="versi">Egli il pugnal, la mano sanguinosa<text:line-break/>Che in sogno lo trafisse, ha fitto in cuore;<text:line-break/>Ode minacce in l'aria tenebrosa.</text:p>
      <text:p text:style-name="versi">Disperazione, desiro, terrore<text:line-break/>Gli fanno abbandonar le acerbe piume;<text:line-break/>Sorge; il consiglia e guida il suo timore.</text:p>
      <text:p text:style-name="versi"><text:soft-page-break/>Vano d'Oreste e rio fu già costume,<text:line-break/>Nell'opre dubbie, più che al proprio senso,<text:line-break/>Nel ministro fidar d'infido nume.</text:p>
      <text:p text:style-name="versi">Facile e vario, il mutabile incenso<text:line-break/>Arde per Cristo, ed arde per Osiri,<text:line-break/>Se niega o dona il suo signor l'assenso:</text:p>
      <text:p text:style-name="versi">Fitti nell'empia corte i suoi desiri,<text:line-break/>Ivi ha il suo vero nume, e lo seguia,<text:line-break/>D'un re malvagio seguendo i deliri:</text:p>
      <text:p text:style-name="versi">Se non che, male accorto, ei mal servia:<text:line-break/>Il credea fido a Cristo ogn'uom pagano,<text:line-break/>E tra cristiani pagano apparia.</text:p>
      <text:p text:style-name="versi">Già da più lune al suo consiglio arcano<text:line-break/>Altifon spesso vien, che ligio tutto<text:line-break/>Mostrava ad Isdegerda e senno e mano.</text:p>
      <text:p text:style-name="versi">Il chiama a sè, tra la vergogna, il lutto,<text:line-break/>Oreste, dopo che in la notte orrenda<text:line-break/>L'ha il fatal Sogno a vaneggiar condotto.</text:p>
      <text:p text:style-name="versi">Funesto amico tra crudel vicenda,<text:line-break/>Pronto sen viene il sacerdote infame,<text:line-break/>Quasi Satanno che a consiglio scenda;</text:p>
      <text:p text:style-name="versi">Tace dell'opre sue, tace le trame;<text:line-break/>Nè duce si discopre: arte fatale!<text:line-break/>Tutte mostra d'un saggio aver le brame:</text:p>
      <text:p text:style-name="versi"><text:soft-page-break/>Viene, fra notte lugubre, ferale;<text:line-break/>Del Prefetto ode 'l sogno, e la temenza<text:line-break/>Di lui travede al proprio ardire uguale.</text:p>
      <text:p text:style-name="versi">Sappi, il Prefetto diceva, che senza<text:line-break/>Timor per Roma io non fui mai, dall'ora<text:line-break/>Che del popolo tuo vidi l'ardenza:</text:p>
      <text:p text:style-name="versi">Tumultuante da due anni ancora<text:line-break/>Vuol porre in trono i Tolomei celati?<text:line-break/>Se vince, il congiurar fia noto allora.</text:p>
      <text:p text:style-name="versi">Vivono i Tolomei? a me svelati<text:line-break/>Non sono appieno, se pur vivon essi:<text:line-break/>Ma incerti temo minacciosi i fati.</text:p>
      <text:p text:style-name="versi">Dietro quel tempio, noto a te, recessi<text:line-break/>Tenebrosi vi son: porvi d'intorno<text:line-break/>Vo' miei guerrieri per siti inaccessi:</text:p>
      <text:p text:style-name="versi">Ch'appien io so, che quando cade il giorno<text:line-break/>Vien colà gente senza fama e nome,<text:line-break/>Che Roma abborre, e ne vorria lo scorno ....</text:p>
      <text:p text:style-name="versi">In fronte ad Altifon s'alzan le chiome,<text:line-break/>Come ascolta que' detti, e intende ch'era<text:line-break/>Nota la grotta, nè capir sa 'l come:</text:p>
      <text:p text:style-name="versi">Teco, ei con fronte baldanzosa, altera,<text:line-break/>Teco verrò, risponde, io ti son ligio;<text:line-break/>Chi guida, chi quella celata schiera?</text:p>
      <text:p text:style-name="versi"><text:soft-page-break/>Ma che dico? decide il gran litigio<text:line-break/>Quel sogno tuo: sommo potere hai teco;<text:line-break/>Punisci Cristo: il sogno è suo prestigio.</text:p>
      <text:p text:style-name="versi">Il culto suo congiura; entro lo speco<text:line-break/>Di Cristo pur verrò: là quei superbi<text:line-break/>Che vi stanno, vedrai, se vieni meco.</text:p>
      <text:p text:style-name="versi">Eterni a lor sembrano gli anni imberbi<text:line-break/>Di Teodosio, in cui forza è che tenga<text:line-break/>Il fren del regno un re pagano, e 'l serbi:</text:p>
      <text:p text:style-name="versi">Ma sia che vuoi; a te, signor, sovvenga<text:line-break/>Dell'ardir d'Artapan; lascia ch'io 'l veda,<text:line-break/>Ch'entrar in sua prigion libero ottenga.</text:p>
      <text:p text:style-name="versi">Parlar farollo; se mai fia che ceda,<text:line-break/>E la congiura ei scopra, a te innanti<text:line-break/>Il condurrò: la mia fede si creda.</text:p>
      <text:p text:style-name="versi">Ch'altro puoi far? già volano gl'istanti.<text:line-break/>Va, risponde il Prefetto; a te mia gente<text:line-break/>Servirà; cerca il facitor d'incanti:</text:p>
      <text:p text:style-name="versi">Parla al cieco Artapan; com'io possente<text:line-break/>Per Roma son, tu gli rammenta; in seno<text:line-break/>Desta il terrore; rimorso non sente.</text:p>
      <text:p text:style-name="versi">Ma i Cristiani non sono i soli appieno<text:line-break/>Nimici a Roma; spegnerli fia poco:<text:line-break/>Altri occulti nemici abbiam nel seno.</text:p>
      <text:p text:style-name="versi"><text:soft-page-break/>Già del culto cristian distrutto il loco<text:line-break/>Saria; ma tutto può mutarsi; molto<text:line-break/>Teodosio ama il culto or preso a gioco.</text:p>
      <text:p text:style-name="versi">Cauti oprerem: te veda quello stolto<text:line-break/>Artapan; ecco il mio decreto: lece<text:line-break/>A te trarlo dal luogo ov'è sepolto.</text:p>
      <text:p text:style-name="versi">Deh, ripiglia Altifon, Cristo sua prece<text:line-break/>In congiura mutò; quel re fanciullo<text:line-break/>Dall'opra avrà ragion di chi la fece.</text:p>
      <text:p text:style-name="versi">Se Teodosio impero avrà, trastullo<text:line-break/>Gli sarà Cristo, il farà il trono accorto:<text:line-break/>Regnando egli avrà un Nume utile o nullo.</text:p>
      <text:p text:style-name="versi">Altifon pare in gran pensiero assorto<text:line-break/>Prende il decreto; ed al suo dir fallace,<text:line-break/>Oreste dove il congiurare è sorto</text:p>
      <text:p text:style-name="versi">Venir decide; e intanto ei non ha pace.</text:p>
      <text:p text:style-name="P22">CANTO DECIMOQUINTO.</text:p>
      <text:p text:style-name="aromento">ARGOMENTO.</text:p>
      <text:p text:style-name="P29">Altifone entra nella prigione; libera Artapano. Ordini dati da Altifone al sacerdote de' Magi. Artapano viene alla grotta de' congiurati. Manda Meride al tempio. Comanda l'incendio del Pretorio. Malvagità dei congiurati. Scelleraggine del filosofo Gnostico. Morte di lui. Egiale rapita da Osiriade. Vendetta d'Issio che muta fazione politica, e passa nell'esercito d'Isidoro.</text:p>
      <text:section text:style-name="Sect2" text:name="Sezione4">
        <text:p text:style-name="P23">CANTO DECIMOQUINTO.</text:p>
        <text:p text:style-name="versi">Nelle funeste età, quando di un regno<text:line-break/>La gran caduta minacciata pende<text:line-break/>Dalle bilance dell'eterno sdegno;</text:p>
        <text:p text:style-name="versi">Non vero patrio amor, l'arte sol rende<text:line-break/>Era 'l servire mutabile degli anni<text:line-break/>Alta la possa, e liete le vicende.</text:p>
        <text:p text:style-name="versi">Celar pugnali, ammansare tiranni,<text:line-break/>Sapea 'l malvagio sacerdote, duolo<text:line-break/>Mostrar profondo de' suoi propri inganni:</text:p>
        <text:p text:style-name="versi">Sì che saggio era detto. Un ligio, un solo<text:line-break/>Egizio nel Pretorio ormai non v'era;<text:line-break/>Prima ricerco, ora sprezzato suolo:</text:p>
        <text:p text:style-name="versi">Serbando appien la fama sua primiera<text:line-break/>Qui fra tacita notte il sacerdote<text:line-break/>Segnava un'orma invarïata, altera.</text:p>
        <text:p text:style-name="versi">Fido lo crede Oreste; e non si scuote;<text:line-break/>Crede che molto oprar vorria costui,<text:line-break/>Che quel ch'oprar vorria, brama e non puote.</text:p>
        <text:p text:style-name="versi">Mezza la notte già vegliò con lui<text:line-break/>L'ingannator, perder gli fe' tra vari<text:line-break/>Pensieri il tempo, qual vuol l'arte altrui.</text:p>
        <text:p text:style-name="versi"><text:soft-page-break/>Nel profondo del cuore i sogni amari<text:line-break/>Ricorda: intanto a nuovi sdegni, all'ire<text:line-break/>S'appresta, pria che 'l sol l'orbe rischiari.</text:p>
        <text:p text:style-name="versi">Consigliato ei così fa pronte uscire<text:line-break/>Quindi le schiere sue: l'umil di Cristo<text:line-break/>Chiesetta ascosa vieta altrui d'aprire.</text:p>
        <text:p text:style-name="versi">D'Iside il tempio guardar fa; l'acquisto<text:line-break/>Tentar fa della grotta: Altifon vassi<text:line-break/>Superbo dell'inganno; ed opra il tristo:</text:p>
        <text:p text:style-name="versi">Chè alla cittate astuto volge i passi<text:line-break/>Col decreto di Roma; ogn'uom qui reso<text:line-break/>Guerrier scorge, che teme, odia, ristassi.</text:p>
        <text:p text:style-name="versi">Cupo, solingo, tutto in cuore acceso<text:line-break/>Di malvagio sperar, non tien secura<text:line-break/>Via; ma va dalla sua fama difeso.</text:p>
        <text:p text:style-name="versi">Poi là dove su pietra umida e dura<text:line-break/>Prigionier siede tra ferri Artapano,<text:line-break/>Ch'ha 'l pensier fitto nella bolgia impura,</text:p>
        <text:p text:style-name="versi">S'inoltra; al mago esagitato, strano<text:line-break/>S'accosta; e sciolte pria le sue ritorte,<text:line-break/>Ho scelto, disse, e non ho scelto invano.</text:p>
        <text:p text:style-name="versi">Te voglio, te, fabbro di pronta morte<text:line-break/>Ai tiranni d'Egitto; oggi ti voglio<text:line-break/>Trasmutatore universal di sorte.</text:p>
        <text:p text:style-name="versi"><text:soft-page-break/>Senti mia voce! la mia scelta orgoglio<text:line-break/>Ti desti; che non puoi? che non ardisci,<text:line-break/>Se già col ferro minacciasti il soglio?</text:p>
        <text:p text:style-name="versi">Esci, corri alla grotta; i molti unisci<text:line-break/>Colà rinchiusi: invia Meride meco;<text:line-break/>Il superbo Pretorio incenerisci.</text:p>
        <text:p text:style-name="versi">Tu n'andrai per le sabbie al nostro speco:<text:line-break/>Sol per la via del tempio io vo' tornarvi;<text:line-break/>Occulta speme in quella grotta io reco.</text:p>
        <text:p text:style-name="versi">Scelto nunzio al futuro or deggio trarvi<text:line-break/>Fra l'armi coi portenti; e vieta un Dio<text:line-break/>Ch'io pugni: siete prodi! a che più starvi?</text:p>
        <text:p text:style-name="versi">Vincete! per voi sorga il culto pio<text:line-break/>Del fuoco eterno: allor negletta resa<text:line-break/>L'ara di Cristo, Stratego son io.</text:p>
        <text:p text:style-name="versi">Stratego sì, non duce a tanta impresa;<text:line-break/>Artapan solo duce il Ciel ti vuole:<text:line-break/>Vuol che celato io stia; va; ti palesa.</text:p>
        <text:p text:style-name="versi">Vanne al Pretorio; vindici parole<text:line-break/>T'inspiri un Nume; guiderai miei fidi<text:line-break/>La schiera mia sai che seguirti suole.</text:p>
        <text:p text:style-name="versi">Dei Cesari la reggia ardi: i tuoi gridi<text:line-break/>Richiamino l'Egitto al prisco fato;<text:line-break/>Chi ti resiste, il vuole un Dio, l'uccidi.</text:p>
        <text:p text:style-name="versi"><text:soft-page-break/>Al parlar d'Altifon, dal suol levato<text:line-break/>Artapano, prorompe: un Dio mi spinge!<text:line-break/>Ecco 'l mio brando; hai mio cammin segnato.</text:p>
        <text:p text:style-name="versi">Frena il parlare; egli all'oprar si accinge;<text:line-break/>Per disagiata via grand'orme imprime;<text:line-break/>Orror di notte senza luna il cinge.</text:p>
        <text:p text:style-name="versi">Favella con sè stesso: immensa esprime<text:line-break/>Speranza: giunge a sabbie aride, calde:<text:line-break/>Rallenta l'orme sue veloci prime.</text:p>
        <text:p text:style-name="versi">Gira d'intorno al tempio: in su le falde<text:line-break/>De' muri antichi dietro al tempio giunge;<text:line-break/>Qui chiama genti disperate e balde.</text:p>
        <text:p text:style-name="versi">Uscir sul vasto mar d'arena ingiunge<text:line-break/>Ai congiurati: torna vano il grido:<text:line-break/>Ma l'estivo calar l'agita e punge:</text:p>
        <text:p text:style-name="versi">Con questo canto egli saluta il lido.</text:p>
        <text:p text:style-name="P25">Rispondete dal cupo soggiorno<text:line-break/>Prodi Egizi! latino gigante<text:line-break/>Monti e rocche non porta d'intorno;<text:line-break/>Vincitore di Giove tonante<text:line-break/>Il romano guerriero non è.</text:p>
        <text:p text:style-name="P25">Non qual finse gran saggio veggente<text:line-break/>L'uomo integro, dei Numi terrore<text:span text:style-name="Endnote_20_Symbol"><text:note text:id="ftn5" text:note-class="endnote"><text:note-citation>1</text:note-citation><text:note-body><text:p text:style-name="Endnote"><text:s/><text:span text:style-name="note_20_Carattere">L'uomo androgino di Platone.</text:span></text:p></text:note-body></text:note></text:span>,<text:line-break/>Vi circonda con braccio possente:<text:line-break/>Doppie membra con doppio valore<text:line-break/>A' stranieri natura non diè.</text:p>
        <text:p text:style-name="P25"><text:soft-page-break/>Or che notte s'avanza, s'imbruna,<text:line-break/>Voi dormite su l'arida sponda;<text:line-break/>La maremma di nera laguna<text:line-break/>Paludosa qui giace coll'onda;<text:line-break/>Nel deserto sentiero non v'ha.</text:p>
        <text:p text:style-name="P25">Ahi! d'Egitto terribile sorte!<text:line-break/>Più non sorgon guerrieri novelli!<text:line-break/>Servitù, poi vergogna, poi morte;<text:line-break/>I destini d'Egitto son quelli;<text:line-break/>Nè li muta fuggendo l'età.</text:p>
        <text:p text:style-name="versi">Alla porta Artapan giunse: avea china<text:line-break/>La scarmigliata testa; in scender giuso<text:line-break/>Ponea 'l piè quasi nell'onda marina.</text:p>
        <text:p text:style-name="versi">Sprezzò 'l periglio; ma trovò rinchiuso<text:line-break/>Lo speco dentro cui già 'l mar di gelo<text:line-break/>Vide, e gli altri portenti; il guida or l'uso.</text:p>
        <text:p text:style-name="versi">Su l'accigliata fronte ha stretto il velo;<text:line-break/>Gli Dei d'Averno egli chiamò: ristette;<text:line-break/>Pria di muover chiamò gli Dei dal cielo.</text:p>
        <text:p text:style-name="versi">Quel doppio rito terminato, sette<text:line-break/>Volte toccò la bassa porta, e disse:<text:line-break/>Ecco chi vi richiama alle vendette.</text:p>
        <text:p text:style-name="versi">Su, celati guerrieri, aprite! fisse<text:line-break/>Son l'ore della pugna: il sovrumano<text:line-break/>Guidator nostro a me venir prescrisse:</text:p>
        <text:p text:style-name="versi">Spinse all'oscura porta allor la mano:</text:p>
        <text:p text:style-name="versi"><text:soft-page-break/>Passò la soglia: scese entro la grotta:<text:line-break/>S'avviò prorompendo: o santo arcano!</text:p>
        <text:p text:style-name="versi">Palese è l'antro; nè spezzata e rotta<text:line-break/>Han la porta i Romani: esco dai ferri;<text:line-break/>Qui corsi; il dice mia lena interrotta.</text:p>
        <text:p text:style-name="versi">Un Nume ignoto mi disciolse: afferri<text:line-break/>La spada ognun di voi: l'istante è giunto,<text:line-break/>Che insiem col Cristo suo Roma s'atterri.</text:p>
        <text:p text:style-name="versi">Di rovesciarli m'è dato l'assunto.<text:line-break/>Al minaccievol suon s'alzaro arditi<text:line-break/>Tutti i malvagi in un medesmo punto.</text:p>
        <text:p text:style-name="versi">Ripigliò 'l Mago allor: gli eccelsi inviti<text:line-break/>Udite d'Altifon: non pochi aspetta<text:line-break/>Di voi; poi gli altri verran meco uniti.</text:p>
        <text:p text:style-name="versi">Guida al tempio, tu, Meride, un'eletta<text:line-break/>Gente: Altifon vi troverai, che innalza<text:line-break/>Voti pe' suoi, ma vuol da' suoi vendetta.</text:p>
        <text:p text:style-name="versi">Meride, prendi l'armi tue: ne incalza<text:line-break/>Il tempo: quel Pretorio arderem noi:<text:line-break/>Veggo la fiamma già che al ciel ne balza.</text:p>
        <text:p text:style-name="versi">Io la vedrò; io desterò que' suoi<text:line-break/>Vortici orrendi ... ah! perchè qui son io!<text:line-break/>Ad Altifon correte! aspetta ei voi!</text:p>
        <text:p text:style-name="versi"><text:soft-page-break/>Sommo fia 'l suo periglio, allor che al rio<text:line-break/>Prefetto ei sarà noto, allor che tutto<text:line-break/>Fia scoperto! ah! snudiam tuo brando e 'l mio!</text:p>
        <text:p text:style-name="versi">Udì; si mosse Meride condutto<text:line-break/>Dal proprio ardir; vide del sole i rai<text:line-break/>Con drappello che a pochi era ridutto.</text:p>
        <text:p text:style-name="versi">Volse al tempio: servendo incauto assai<text:line-break/>A reo tiranno: l'incendio improvviso<text:line-break/>Vide, ch'a Oreste fu segno di guai.</text:p>
        <text:p text:style-name="versi">L'incendiato Pretorio egli, indiviso<text:line-break/>Da' suoi, dietro si lascia; oltre spingendosi<text:line-break/>Ode tal voce: sia il Prefetto ucciso.</text:p>
        <text:p text:style-name="versi">Vede i muri crollare al fuoco aprendosi;<text:line-break/>Vede qual va tra 'l fuoco un bulicame<text:line-break/>D'inebriata plebe rivolgendosi:</text:p>
        <text:p text:style-name="versi">Così nel verno a divorar l'ossame<text:line-break/>Degli armenti escon fuori in notte ultrice<text:line-break/>L'orse montane per l'ingorda fame.</text:p>
        <text:p text:style-name="versi">Alle voci, alla viva struggitrice<text:line-break/>Fiamma i Romani accorrono: divisi<text:line-break/>Già pria dalla nemica arte vittrice.</text:p>
        <text:p text:style-name="versi">Essi alla grotta posti, al tempio fisi,<text:line-break/>Alla valle di Cristo, incendio, pugne<text:line-break/>Vedono altrove, stannosi indecisi.</text:p>
        <text:p text:style-name="versi"><text:soft-page-break/>Pur di lor tra l'incendio un drappel giugne;<text:line-break/>Pugnan; son rotti: van dispersi, come<text:line-break/>Colombe che sparvier tocca con l'ugne.</text:p>
        <text:p text:style-name="versi">Ma non ancor nella città son dome<text:line-break/>L'aquile combattute; il volgo grida;<text:line-break/>Ma non vince: di Roma abborre il nome.</text:p>
        <text:p text:style-name="versi">La congiura terribile confida<text:line-break/>In gente compra; non nel popol vero;<text:line-break/>Gente invilita pria, poscia omicida:</text:p>
        <text:p text:style-name="versi">Servirsene, poi struggerla, l'altero<text:line-break/>Altifon sempre agogna: ampio, rossigno<text:line-break/>Fra le rovine il sangue apre un sentiero.</text:p>
        <text:p text:style-name="versi">Pende, sta per cadere un gran macigno;<text:line-break/>Un grosso di rubelli ivi sedea,<text:line-break/>Spensierato, stoltissimo, maligno.</text:p>
        <text:p text:style-name="versi">L'oro carpito un dì costoro avea;<text:line-break/>Da un altro udiva lungo e turpe insulto<text:line-break/>Ogni Romano che spento cadea.</text:p>
        <text:p text:style-name="versi">Altri, oh terror! del roman sangue inulto<text:line-break/>Fa grondanti le palme ingorde, grevi;<text:line-break/>Ne spruzza il Cristo su la pietra sculto.</text:p>
        <text:p text:style-name="versi">Dicendo: sangue è de' Cesari, il bevi!<text:line-break/>Vergini intanto di quel sangue lorde<text:line-break/>Tratte venian pei veli sciolti e lievi.</text:p>
        <text:p text:style-name="versi"><text:soft-page-break/>Tratte a forza da genti al pianger sorde,<text:line-break/>Vili genti lascive: in ogni parte<text:line-break/>Sorgean civiche pugne infami, ingorde.</text:p>
        <text:p text:style-name="versi">L'opre guidava con cautela ed arte<text:line-break/>Tutte Altifon, che stava in finta pace<text:line-break/>Innante l'are d'Iside in disparte.</text:p>
        <text:p text:style-name="versi">Da lui diviso era Artapano audace,<text:line-break/>Che giugnea combattendo, ove s'atterra<text:line-break/>L'arso Pretorio da turba procace.</text:p>
        <text:p text:style-name="versi">Salve, gridando, rediviva terra!<text:line-break/>Vittrice dei Romani! ... In quel momento<text:line-break/>In nuovo aspetto si mutò la guerra:</text:p>
        <text:p text:style-name="versi">Chè 'l Prefetto latin, mentre già spento<text:line-break/>Artapan lo volea, la scarna destra<text:line-break/>Strinse a costui, che mise aspro lamento;</text:p>
        <text:p text:style-name="versi">E tutto si contorse; era maestra<text:line-break/>La sua voce di strazi: eppur va priva<text:line-break/>Ora d'ogni poter, nè a strazio addestra.</text:p>
        <text:p text:style-name="versi">Non l'intendea quel volgo che seguiva<text:line-break/>Periglioso cammin: un giva, un stava;<text:line-break/>Mal si vedeva il vero, e mal s'udiva.</text:p>
        <text:p text:style-name="versi">Alfin successe orrida calma; andava<text:line-break/>Sciolta altrove la turba in suolo impuro:<text:line-break/>Qui più 'l romor dell'armi non suonava.</text:p>
        <text:p text:style-name="versi"><text:soft-page-break/>Guardando intorno, mal d'altrui securo,<text:line-break/>Il Gnostico venia, del patrio Egitto<text:line-break/>Vergogna estrema, predatore oscuro.</text:p>
        <text:p text:style-name="versi">Oh gridò: m'odi tu, popolo invitto!<text:line-break/>V'è un uom ch'oro possiede, e l'oro è nostro,<text:line-break/>Ovunque sia: giusto è de' saggi editto.</text:p>
        <text:p text:style-name="versi">Pietro si noma,: egli è nemico vostro,<text:line-break/>Ch'egli è cristiano: sol per sè vorria<text:line-break/>L'oro pur tutto. Ecco il sentier vi mostro.</text:p>
        <text:p text:style-name="versi">Cercherem libertà: tesori in pria<text:line-break/>Cerchiam: corse la plebe: un incurvato<text:line-break/>Misero vecchio incontro a lei venia.</text:p>
        <text:p text:style-name="versi">Il Gnostico feral gli giunse a lato,<text:line-break/>Ed incitava a spegnerlo costoro,<text:line-break/>Solo perchè tesori ebbe dal fato.</text:p>
        <text:p text:style-name="versi">Ma qui ritorno Issio facea; 'l martoro<text:line-break/>Del vecchio udiva: il periglio ne vede,<text:line-break/>Vede chi 'l tragge della plebe al foro.</text:p>
        <text:p text:style-name="versi">Volge l'orme sue rapide: si crede<text:line-break/>Reo, se ancor tace: alla plebe movente<text:line-break/>Si affaccia, grida: oh quale orror succede!</text:p>
        <text:p text:style-name="versi">Pietà d'un padre chi tra voi non sente?<text:line-break/>Siate pur dispietate, opposte squadre,<text:line-break/>Voi, vaneggiante plebe onnipossente.</text:p>
        <text:p text:style-name="versi"><text:soft-page-break/>Costui è figlio di quel vecchio; all'adre<text:line-break/>Brame se voi cedete, oh, di sua sorte<text:line-break/>Misero, tremi chi è consorte e padre!</text:p>
        <text:p text:style-name="versi">Sì! il crudo nacque da quel vecchio! <text:s/>morte<text:line-break/>Abbia dal caso il parricida; ha sangue<text:line-break/>Sozzo così, che nol può trarre il forte.</text:p>
        <text:p text:style-name="versi">Tacque; quel volgo si mutò; com'angue<text:line-break/>Che sibilando morde chi lo preme,<text:line-break/>Sul Gnostico sospinto, il fece esangue.</text:p>
        <text:p text:style-name="versi">Altri di salvar l'empio ebbe la speme.<text:line-break/>Tornò la plebe a nuova acerba lite;<text:line-break/>Alfin gli armati s'incontraro insieme.</text:p>
        <text:p text:style-name="versi">Issio a fermarli gridava: m'udite!<text:line-break/>Ma raffrenarli chi potea? s'aperse<text:line-break/>Issio una via tra i colpi e le ferite.</text:p>
        <text:p text:style-name="versi">Di saette, di strali lo coverse<text:line-break/>La plebe, e invan non li vibraro i rei;<text:line-break/>Pronto le sue lievi ferite ei terse.</text:p>
        <text:p text:style-name="versi">Pronto giurò di quei rubelli, quei<text:line-break/>Che lo ingannaro, fare un dì vendetta:<text:line-break/>Ei struggerli giurò; l'udir gli Dei.</text:p>
        <text:p text:style-name="versi">Intanto ove la calca era ristretta<text:line-break/>Gir volea; colpa d'una sorte fella,<text:line-break/>Vide col drudo la donna diletta.</text:p>
        <text:p text:style-name="versi"><text:soft-page-break/>No, non v'è donna invereconda e bella;<text:line-break/>La beltà della donna è quel rossore,<text:line-break/>Che l'assomiglia a rosa verginella:</text:p>
        <text:p text:style-name="versi">Non desta pinto viso un vero amore;<text:line-break/>Egïale sedotta e seduttrice<text:line-break/>Nulla ha possanza, se non ha pudore.</text:p>
        <text:p text:style-name="versi">Vide: parlava ancora Issio infelice;<text:line-break/>Vide, stupido reso ... ove ten vai?<text:line-break/>Sclamò: che cerchi? ahi! se' tu meretrice?</text:p>
        <text:p text:style-name="versi">Ti ho pur lasciata nel mio tetto! mai<text:line-break/>Di costui l'orme non seguisti! arresta!<text:line-break/>Perchè da te diversa sì ti fai?</text:p>
        <text:p text:style-name="versi">Dimmi, sleale, tua fede fu questa?<text:line-break/>Tutto si cangia appena, ed altamente<text:line-break/>Mostri il cuor turpe: siegui gente infesta?</text:p>
        <text:p text:style-name="versi">Al parlar suo quel volgo attentamente<text:line-break/>Stava; quasi sprezzando il nodo antico,<text:line-break/>Una voce gridò palesemente:</text:p>
        <text:p text:style-name="versi">Spontaneo amore chiamisi impudico<text:line-break/>Da chi serve i tiranni. Infanda voce<text:line-break/>Era d'uom, che vivea d'Issio nemico.</text:p>
        <text:p text:style-name="versi">Con un sorriso non curante, atroce,<text:line-break/>Interruppe Osiriade: passò<text:line-break/>L'età, mutossi pur l'amor veloce:</text:p>
        <text:p text:style-name="versi"><text:soft-page-break/>È mia costei; l'amore essa celò:<text:line-break/>L'ho tolta al prisco suo tetto amoroso,<text:line-break/>Chè il popol a me solo la donò.</text:p>
        <text:p text:style-name="versi">Popolo! tu la salva dallo sposo!<text:line-break/>Sia libertà del cuor primo tesoro;<text:line-break/>Issio, tu l'insegnasti, o generoso!</text:p>
        <text:p text:style-name="versi">Far no! ch'io non voleva il tuo martoro;<text:line-break/>Nostro malgrado l'amor si fe' noto:<text:line-break/>Ma chi fe' i sensi vuol ch'io ceda a loro.</text:p>
        <text:p text:style-name="versi">Fosse Osiride o Giove il Nume ignoto,<text:line-break/>Libertà, tolleranza ai molti inspiri:<text:line-break/>Te serbi in pace, e di noi compia il voto.</text:p>
        <text:p text:style-name="versi">Issio di sdegno inebbriato in giri<text:line-break/>Larghi il ferro ruotò: la donna stolta<text:line-break/>Seguia con occhi minacciosi e diri.</text:p>
        <text:p text:style-name="versi">Alla coppia arrivò, che a fuggir volta<text:line-break/>Stava, ed al drudo disse: invan schernito<text:line-break/>Io mai non fui da turpe lingua e sciolta.</text:p>
        <text:p text:style-name="versi">Alzò il pugnal qui il misero marito:<text:line-break/>Seguì: su, pugna... ti difendi ... il lampo<text:line-break/>Del ferro vide quel drudo invilito;</text:p>
        <text:p text:style-name="versi">Dietro alla turba cercava lo scampo;<text:line-break/>Invan; chè cento qui snudar le spade,<text:line-break/>Ove si aperse a nuove pugne un campo.</text:p>
        <text:p text:style-name="versi"><text:soft-page-break/>Issio allor trasse (tal sdegno l'invade)<text:line-break/>Osiriade a terra, e per le chiome<text:line-break/>Nel fango il trasse, dove sozzo cade.</text:p>
        <text:p text:style-name="versi">Poi, la donna infedel chiamando a nome,<text:line-break/>Vil donna, Issio gridò: porgigli ajuto,<text:line-break/>Che da vergogna sue forze son dome!</text:p>
        <text:p text:style-name="versi">Singhiozzava Osiriade, che muto<text:line-break/>Parola non sciogliea; tema ed affanno<text:line-break/>Troncavano le voci all'uomo arguto.</text:p>
        <text:p text:style-name="versi">Allor sua donna, col rosato panno<text:line-break/>E i crini adorni, a lui menò davanti<text:line-break/>La plebe, che a costei fea scorno e danno.</text:p>
        <text:p text:style-name="versi">Ravvivar l'ire d'Issio i larghi pianti<text:line-break/>Ch'Egïale spargeva. I labbri allora<text:line-break/>Per lo sdegno atrocissimo tremanti,</text:p>
        <text:p text:style-name="versi">Lampeggiante lo sguardo, ed ebbro ancora<text:line-break/>D'ira e vendetta, alla sua donna corse,<text:line-break/>E la sospinse dalla turba fuora.</text:p>
        <text:p text:style-name="versi">Sul sen le fe' strisciar suo ferro; attorse<text:line-break/>La man ne' veli, sentì 'l sangue, tosto<text:line-break/>La ritirò pentito, a lei la porse.</text:p>
        <text:p text:style-name="versi">L'incalzava la plebe al lido opposto:<text:line-break/>Stretta ei tenea la donna sua fatale,<text:line-break/>Che trar bramava ad un ostel discosto.</text:p>
        <text:p text:style-name="versi"><text:soft-page-break/>Rovesciato chi 'l segue, e chi l'assale,<text:line-break/>Gli fea sostegno un tronco di colonna,<text:line-break/>Da cui spinse nel fango il suo rivale:</text:p>
        <text:p text:style-name="versi">Lo calpestò passando con la donna:<text:line-break/>Lei salva, volse ad Isidoro il piede;<text:line-break/>Gli diè 'l cuore, di cui l'ira s'indonna;</text:p>
        <text:p text:style-name="versi">Spada, fede, valor tutto gli diede.</text:p>
        <text:p text:style-name="annotazioni">ANNOTAZIONI</text:p>
        <text:p text:style-name="P31"/>
      </text:section>
      <text:p text:style-name="P22">CANTO DECIMOSESTO.</text:p>
      <text:p text:style-name="aromento">ARGOMENTO.</text:p>
      <text:p text:style-name="P29">Arte di Altifone. Sacrifizio da lui fatto nel tempio d'Iside. Portenti. Giungono i ribelli. Breve pugna. Meride conduce Altifone fuori del tempio. Lo acclama signore d'Egitto. Arrivo del filosofo Pirronista. Suoi detti. Volge ad Isidoro, che sta preparando i suoi guerrieri alla pugna. Nuovi detti del filosofo. Isidoro viene al campo. Combattimento d'Altifone col Prefetto d'Oriente. Il Prefetto prigioniero. Combattimento d'Isidoro e di Meride. Aridità nel campo.</text:p>
      <text:section text:style-name="Sect2" text:name="Sezione5">
        <text:p text:style-name="P23">CANTO DECIMOSESTO.</text:p>
        <text:p text:style-name="versi">Spesso vid'io colà dove s'innalza<text:line-break/>Di un'alpe antica la superba mole<text:line-break/>Su la deserta rovinosa balza,</text:p>
        <text:p text:style-name="versi">A' rai crescenti dell'estivo sole,<text:line-break/>Largo torrente che spuma, e si parte<text:line-break/>In due torrenti fra montane gole.</text:p>
        <text:p text:style-name="versi">Su larghe ghiaje inargentate, sparte<text:line-break/>A destra van sotto fronzuta volta<text:line-break/>L'onde, a cui vita e luce il sol comparte;</text:p>
        <text:p text:style-name="versi">Mentre a manca precipita rivolta<text:line-break/>L'acqua fangosa, che una neve eterna<text:line-break/>Gittò fra 'l limo sul ciglion disciolta:</text:p>
        <text:p text:style-name="versi">Spuma all'uscire dalla gran caverna;<text:line-break/>Nebbia la cinge, e l'aer denso, greve<text:line-break/>Il lampo intorno con il ghiaccio alterna.</text:p>
        <text:p text:style-name="versi">Pur forma i rivi una sol onda lieve,<text:line-break/>Che sì diversa nella valle scende;<text:line-break/>Ma i fiumicelli opposto suol riceve.</text:p>
        <text:p text:style-name="versi">Varia così d'aspetto e di vicende<text:line-break/>Ogni creato amor, che in nobil alma<text:line-break/>Od in protervo e vil petto s'accende:</text:p>
        <text:p text:style-name="versi"><text:soft-page-break/>Sconfitta in campo abbia Isidoro o palma<text:line-break/>Dalla vittoria, eccelsi affetti ei sente,<text:line-break/>Ch'ardono fra la guerra, o nella calma.</text:p>
        <text:p text:style-name="versi">L'amor d'Ipazia, il patrio amor, la mente<text:line-break/>Gli accendon tutta di un pensier sublime;<text:line-break/>Di gloria vera fonte onnipossente.</text:p>
        <text:p text:style-name="versi">Patria ed Ipazia son pur sole e prime<text:line-break/>Sorgenti in Altifon d'iniqua spene,<text:line-break/>Che mal l'accorto suo petto reprime.</text:p>
        <text:p text:style-name="versi">Ad Ipazia lo scorno, e le catene<text:line-break/>All'Egitto prepara; in dubbia sorte<text:line-break/>Sol dal delitto lo sperar gli viene.</text:p>
        <text:p text:style-name="versi">Pur son gli stessi i pensieri del forte,<text:line-break/>Gli stessi son gli obbietti desïati,<text:line-break/>Con un desir che vinceria la morte.</text:p>
        <text:p text:style-name="versi">Aman ambi colei, ch'or, non curati<text:line-break/>O vinti tutti i bassi affetti umani,<text:line-break/>Nella valle cristiana aspetta i fati.</text:p>
        <text:p text:style-name="versi">Guidati da Altifon stanno i Romani:<text:line-break/>Nel tempio ei vien; fra gli archi e le colonne<text:line-break/>Va compiendo i suoi riti oscuri e vani.</text:p>
        <text:p text:style-name="versi">Poscia si atterra, ove stellate gonne<text:line-break/>Veste l'Iside madre; incenso immondo<text:line-break/>Arde alla diva delle egizie donne.</text:p>
        <text:p text:style-name="versi"><text:soft-page-break/>Arcano è tutto nel tempio profondo,<text:line-break/>Sono arcani i mutabili colori,<text:line-break/>I varii numi, che all'altar fan pondo,</text:p>
        <text:p text:style-name="versi">La volta più co' mistici lavori,<text:line-break/>Che muove in giro come muove il cielo;<text:line-break/>Dentro vi ruotan soli inspiratori</text:p>
        <text:p text:style-name="versi">Degli inni, e gli inni suonan dietro un velo.</text:p>
        <text:p text:style-name="versi">Iside rinascente<text:line-break/>Nella varia moltiplice natura,<text:line-break/>Fra cento mila dei diva primiera;<text:line-break/>A te, velata dea, mal nota, oscura,<text:line-break/>Ora consacro te stessa vivente,<text:line-break/>Qual sei nel sangue ed in spiga matura,<text:line-break/>In belve, in fiori, in quella d'Orïente<text:line-break/>Scintillante tua sfera:<text:line-break/>Api vibrando le sue corna d'oro,<text:line-break/>Col muggir che degl'inni è la sorgente<text:line-break/>Finì 'l gran rito; mentre il negro toro,<text:line-break/>Il toro Onufi cadde all'occidente:<text:line-break/>A te 'l chieggo, o possente<text:line-break/>Diva, che a un tempo sei natura integra,<text:line-break/>Tieni in pace chi serve, ed abbia regno<text:line-break/>Chi sta scettrato, e di regnare è degno.</text:p>
        <text:p text:style-name="versi">Dell'are intorno udissi allora il suono<text:line-break/>Di voci arcane, d'orribili accenti;<text:line-break/>Romoreggiava a destra, a manca il tuono.</text:p>
        <text:p text:style-name="versi"><text:soft-page-break/>Seguiano il tuono gran fulmini ardenti<text:line-break/>Entro ai recessi sacri al Dio superno;<text:line-break/>Singulti ripetean l'aure piagnenti.</text:p>
        <text:p text:style-name="versi">I sacerdoti, or lento canto alterno,<text:line-break/>Ed or sciogliean con modi gravi e bassi<text:line-break/>Gli inni ad Osiri onnipossente, eterno.</text:p>
        <text:p text:style-name="versi">D'alabastro di Soro erano i sassi<text:line-break/>Posti intorno all'altar, ma cavi tutti<text:line-break/>Fean eco alle altrui voci, agli altrui passi.</text:p>
        <text:p text:style-name="versi">Anzi con arte iniqua ivan costrutti,<text:line-break/>D'esploratori quasi rea sentina,<text:line-break/>Ad uso infame da costor ridutti.</text:p>
        <text:p text:style-name="versi">La vegliante alle soglie oste latina<text:line-break/>Ode l'armi suonar, e l'armi oppone<text:line-break/>Alla folta che avanza oste vicina.</text:p>
        <text:p text:style-name="versi">Sorge fra' gridi nunzi alla tenzone,<text:line-break/>Mentre già pugna disperata ardea,<text:line-break/>Grido, che dice: il regno abbia Altifone.</text:p>
        <text:p text:style-name="versi">Qui Meride la turba conducea,<text:line-break/>Come impose Artapan: venne a quel loco,<text:line-break/>Dove la quasi spenta ara sorgea.</text:p>
        <text:p text:style-name="versi">Già si estinser le faci a poco a poco;<text:line-break/>Tutto è tenebre; spessi ferri crudi<text:line-break/>S'urtan fra l'ombre: n'esce vivo il foco.</text:p>
        <text:p text:style-name="versi"><text:soft-page-break/>S'incontrano gli armati; i brandi ignudi<text:line-break/>Stillano sangue; la soglia s'ingombra;<text:line-break/>Cadon spezzati usberghi ed elmi e scudi.</text:p>
        <text:p text:style-name="versi">Sol rompe fiamma dell'altar quell'ombra:<text:line-break/>I corridori calpestan gli estinti:<text:line-break/>L'oste rubella la strada fa sgombra.</text:p>
        <text:p text:style-name="versi">Son dai portenti e da Meride vinti<text:line-break/>I guerrieri latin, cui due diverse<text:line-break/>Paure han fuori di quel tempio spinti.</text:p>
        <text:p text:style-name="versi">Meride qui le sue schiere converse;<text:line-break/>Già del suo brando alla tremenda luce<text:line-break/>I sacerdoti la pugna disperse:</text:p>
        <text:p text:style-name="versi">Meride all'ara giunto, Altifon truce<text:line-break/>Finge non ravvisarlo, e minacciante:<text:line-break/>Che ricerchi? chi sei? chi ti conduce?</text:p>
        <text:p text:style-name="versi">Ministro son del Nume, io l'orme sante<text:line-break/>Dei soli sacerdoti impresse miro<text:line-break/>Da lunga etade all'ara diva innante.</text:p>
        <text:p text:style-name="versi">Trema, chiunque sei! se il piede in giro<text:line-break/>Volgi a turbare il rito venerando.<text:line-break/>Tacque: fra' marmi gran nenie s'udiro.</text:p>
        <text:p text:style-name="versi">Innalza la visiera, e va sclamando:<text:line-break/>Sorgi, Stratego dagli Egizi eletto,<text:line-break/>Meride! noi traggi al servir nefando!</text:p>
        <text:p text:style-name="versi"><text:soft-page-break/>Noi, signor t'abbiam scelto: or tu l'elmetto,<text:line-break/>Tu la spada riprendi, e ne avrai teco;<text:line-break/>Io pur sento mutato il cuor nel petto:</text:p>
        <text:p text:style-name="versi">Tempo è di gran vicende: io nel tuo speco<text:line-break/>Giurai servir l'Egitto, e darti il soglio.<text:line-break/>Meride tace, ed Altifon vien seco.</text:p>
        <text:p text:style-name="versi">Spera Altifone, e che non spera? orgoglio<text:line-break/>Immenso nutre, vuole scelto un Dio,<text:line-break/>Che Dio s'onori, quando ei dice: il voglio.</text:p>
        <text:p text:style-name="versi">Ipazia spera trarre al suo desio<text:line-break/>Fra 'l mutabile amor, spento Isidoro,<text:line-break/>Spento Plotin, ch'è al suo voler restio.</text:p>
        <text:p text:style-name="versi">Spera, vinti oltraggiati ognun di loro,<text:line-break/>Giù rovesciato chi resiste invano,<text:line-break/>Spera cento delitti, e poi l'alloro.</text:p>
        <text:p text:style-name="versi">Di plausi lo circonda il volgo insano,<text:line-break/>Meride stesso, Meride che 'l chiama<text:line-break/>Superbo vincitor d'ogni Romano.</text:p>
        <text:p text:style-name="versi">Stratego ognuno, o suo signor, l'acclama<text:line-break/>Fra il popolo che esulta, e la vergogna<text:line-break/>Propria non vede, e di combatter brama.</text:p>
        <text:p text:style-name="versi">Guerra la plebe inebriata agogna,<text:line-break/>Una civica guerra; il suon ne romba<text:line-break/>Intorno al tessitor della menzogna.</text:p>
        <text:p text:style-name="versi"><text:soft-page-break/>Suona a battaglia la guerriera tromba;<text:line-break/>Di trionfo immortal sembra l'istante,<text:line-break/>Che grido di vittoria alto rimbomba.</text:p>
        <text:p text:style-name="versi">Intanto fra quei gridi, al sacro avante<text:line-break/>Tempio d'Iside madre, un uom straniero,<text:line-break/>Mal noto, inoltra le furtive piante:</text:p>
        <text:p text:style-name="versi">S'acciglia in volto pallido, severo,<text:line-break/>Quasi imperando solleva la mano,<text:line-break/>E chiede, or qui chi rinnovò l'impero<text:span text:style-name="Endnote_20_Symbol"><text:note text:id="ftn6" text:note-class="endnote"><text:note-citation>1</text:note-citation><text:note-body><text:p text:style-name="Endnote"><text:s/><text:span text:style-name="note_20_Carattere">Filosofo Pirronista.</text:span></text:p></text:note-body></text:note></text:span>?</text:p>
        <text:p text:style-name="versi">Forse Altifone? chi è costui, ch'insano<text:line-break/>Duce di tutti voi, quel velo oscuro<text:line-break/>Dell'avvenir cerca ritorre invano.</text:p>
        <text:p text:style-name="versi">Costui mentire il passato, il futuro<text:line-break/>Fece: ma ve'! ... vicino a noi si trova.<text:line-break/>Sacerdote, vuoi fama; io non la curo.</text:p>
        <text:p text:style-name="versi">Forte guerrier sei detto: io qual n'ho prova?<text:line-break/>Un sogno è vita: d'un sogno non cale ...<text:line-break/>Se regno avrai, chi lo sa dir? che giova?</text:p>
        <text:p text:style-name="versi">Su l'orbe verità non avvi: il male,<text:line-break/>L'ottimo, chi tra noi conoscer puote?<text:line-break/>Lascia il caso operar, guerrier fatale!</text:p>
        <text:p text:style-name="versi">Tu pugnerai, ma per cagion mal note:<text:line-break/>Leggi, nume, dottrina, armi, scïenza,<text:line-break/>Son voci nude, son di senso vuote.</text:p>
        <text:p text:style-name="versi"><text:soft-page-break/>Tutto è dubbio, fallace; ho sol credenza<text:line-break/>Che forse tu, fantasima scettrato,<text:line-break/>Le guerre inciti, e sei di corpo senza.</text:p>
        <text:p text:style-name="versi">Dopo quel folle detto inaspettato,<text:line-break/>Fuggì costui dal tempio, e venne dove<text:line-break/>Stava Isidoro fra sue schiere armato.</text:p>
        <text:p text:style-name="versi">Quel forte udito ha già le trombe: muove<text:line-break/>Tosto, ed affretta i suoi; Anfilia or uno<text:line-break/>È di costoro; sorge alle gran prove:</text:p>
        <text:p text:style-name="versi">Ella ha 'l duro cimier sovra il crin bruno,<text:line-break/>La lorica sul seno irrequïeto,<text:line-break/>Duol sommo prova, non terrore alcuno.</text:p>
        <text:p text:style-name="versi">Nileo, Meone, Filadelfo, Seto,<text:line-break/>I condottieri son: l'eccelso stette<text:line-break/>Vessillo in mezzo d'un folto laureto.</text:p>
        <text:p text:style-name="versi">Elinodoro innalzalo; ed elette<text:line-break/>Genti nel fido campo raunate<text:line-break/>Sorgon prescelte a nobili vendette.</text:p>
        <text:p text:style-name="versi">Giunge allor lo stranier: queste inusate<text:line-break/>Voci scioglie, e prontissimo s'avvia<text:line-break/>Con le schiere fedeli all'impensate</text:p>
        <text:p text:style-name="versi">Pugne, e co' cenni segna lor la via.</text:p>
        <text:p text:style-name="P25">Incerta, dubbiosa<text:line-break/>Vien l'onda marina,<text:line-break/>Su spiaggia arenosa<text:line-break/><text:soft-page-break/>Nel flutto declina,<text:line-break/>La vidi! mi parve:<text:line-break/>Ma l'onda dov'è?</text:p>
        <text:p text:style-name="P25">Incerta dubbiosa<text:line-break/>La nube d'argento<text:line-break/>Fra nembi nascosa<text:line-break/>Va spinta dal vento;<text:line-break/>La vidi! mi parve!<text:line-break/>La nube dov'è</text:p>
        <text:p text:style-name="P25">Incerta, dubbiosa<text:line-break/>Va l'aura girando;<text:line-break/>Chi sa su qual rosa<text:line-break/>Or va sospirando?<text:line-break/>L'udiva!. .. mi parve!<text:line-break/>Ma l'aura dov'è?</text:p>
        <text:p text:style-name="P25">Incerto, dubbioso<text:line-break/>È 'l suono fugace<text:line-break/>Sul plettro nascoso;<text:line-break/>E l'aura già tace.<text:line-break/>L'udiva! ... mi parve!<text:line-break/>Il suono dov'è?</text:p>
        <text:p text:style-name="P25">Incerto, dubbioso<text:line-break/>Non lasciami un Dio;<text:line-break/>Nemico sdegnoso<text:line-break/>Degli empi son io;<text:line-break/>Han vinto! ... mi parve!<text:line-break/>Ma 'l Nume dov'è?</text:p>
        <text:p text:style-name="P25"><text:soft-page-break/>Incerto, dubbioso<text:line-break/>Restare non dei;<text:line-break/>Se in tempo famoso<text:line-break/>Vi fur Tolomei;<text:line-break/>Re vero mi sembri! ...<text:line-break/>Ma 'l vero dov'è?</text:p>
        <text:p text:style-name="versi">Ode Isidoro con amor costui:<text:line-break/>Insoliti son gli atti e le parole,<text:line-break/>Ma sa che stan valor e fede in lui;</text:p>
        <text:p text:style-name="versi">Ma sa ch'ei finge, e ch'in Egitto suole<text:line-break/>Vacillare il costume; onde par molto<text:line-break/>Saggio chi è strano, e niun volgo esser vuole.</text:p>
        <text:p text:style-name="versi">S'avvia con lo stranier che 'l passo ha volto<text:line-break/>Inverso al tempio: egli vi giunge ratto:<text:line-break/>Fuvvi trionfo qui, nè tempo è molto.</text:p>
        <text:p text:style-name="versi">Fuvvi? campo di stragi il luogo è fatto:<text:line-break/>Ch'or già più ch'anzi, novello, feroce,<text:line-break/>Arde il pugnare, ov'Isidoro è tratto.</text:p>
        <text:p text:style-name="versi">Giunto quivi poc'anzi era veloce<text:line-break/>Oreste: già snudata avea la spada<text:line-break/>Vendicatrice dell'ingiuria atroce.</text:p>
        <text:p text:style-name="versi">La snudò quando fra sua vil masnada<text:line-break/>Altifon stava a trionfar vicino;<text:line-break/>E del trionfo gli vietò la strada:</text:p>
        <text:p text:style-name="versi"><text:soft-page-break/>La vieta adesso ancor, mentre il destino<text:line-break/>Incerto rende, qui dove raccolta<text:line-break/>Pugna la plebe con lo stuol latino.</text:p>
        <text:p text:style-name="versi">Innanti ha 'l sacerdote, a cui rivolta<text:line-break/>È sua voce così: la morte dia,<text:line-break/>Perfido, a te chi ti diè possa e molta;</text:p>
        <text:p text:style-name="versi">E impari l'avvenir da questa mia<text:line-break/>Sventura, e dall'inganno che tessesti;<text:line-break/>Chè vil servo covar può tirannia.</text:p>
        <text:p text:style-name="versi">Mio ferro proverai: perchè t'arresti?<text:line-break/>Così il Prefetto: ruota il ferro poi;<text:line-break/>Gran colpi mena; gli usberghi son pesti.</text:p>
        <text:p text:style-name="versi">Sopra l'usbergo d'Altifon, che i suoi<text:line-break/>Colpi fermava, la sua spada è tosto<text:line-break/>Rotta; prorompe: su, Romani, a noi!</text:p>
        <text:p text:style-name="versi">Fu vano grido; chè 'l drappello opposto<text:line-break/>Ad Altifon, da lui compro, diviso,<text:line-break/>Nell'aguato il Prefetto avea riposto.</text:p>
        <text:p text:style-name="versi">Incauto! andrebbe da tal gente ucciso:<text:line-break/>Ma prigion lo volean le avverse squadre,<text:line-break/>E prigion cadde da costor conquiso.</text:p>
        <text:p text:style-name="versi">Invan di guerrier forti il Tebro è padre:<text:line-break/>Invan per lunga età fu Oreste invitto;<text:line-break/>Giunte per lui son l'ore avverse ed adre.</text:p>
        <text:p text:style-name="versi"><text:soft-page-break/>Nel destro braccio il misero trafitto<text:line-break/>Va prigionier: pel vasto campo ei muove,<text:line-break/>Dove infuria tuttora il gran conflitto,</text:p>
        <text:p text:style-name="versi">Nella grotta Altifon per dure, nuove<text:line-break/>Strade lo guida fuor da colpi ostili;<text:line-break/>Ch'ei vuol colà serbarlo a dure prove.</text:p>
        <text:p text:style-name="versi">Intanto, vinti guerrieri non vili,<text:line-break/>Sta incalzando Isidoro altra fugace<text:line-break/>Schiera, coi molti arditi a lui simìli.</text:p>
        <text:p text:style-name="versi">Fra quella schiera vien Meride audace;<text:line-break/>Egli incontra Isidoro; e questi: umana<text:line-break/>Possa vi fu di farti reo capace?</text:p>
        <text:p text:style-name="versi">Sclama: o Meride mio, di legge estrana<text:line-break/>Tu sprezzatore un dì, parla; mi scopri<text:line-break/>Per chi combatter vuoi l'oste romana.</text:p>
        <text:p text:style-name="versi">Se al voler di Altifon la spada adopri,<text:line-break/>Me troverai su quella via fatale:<text:line-break/>Invan quel reo col forte petto or copri.</text:p>
        <text:p text:style-name="versi">Seguia sdegnoso ... ma con sdegno uguale<text:line-break/>Meride sì prorompe: ah! cangia pugna;<text:line-break/>Esci d'inganno... vedi or chi t'assale!</text:p>
        <text:p text:style-name="versi">Egizi siam: stende rapace l'ugna<text:line-break/>L'aquila sovra noi! volgiti: mira<text:line-break/>Un'oste egizia ch'altri Egizi espugna!</text:p>
        <text:p text:style-name="versi"><text:soft-page-break/>Per te cotale abbiamo infamia! aggira<text:line-break/>Dicendo ardito brando, il leva in alto:<text:line-break/>Vieni: m'assali! segue acceso d'ira:</text:p>
        <text:p text:style-name="versi">E spinge avanti i suoi: feroce salto<text:line-break/>Il toro così spicca alla minaccia<text:line-break/>Che ode suonar d'un disperato assalto,</text:p>
        <text:p text:style-name="versi">Stese a Meride ancor le amiche braccia<text:line-break/>Quasi piangendo l'invitto Isidoro;<text:line-break/>Poi vibrò 'l colpo; ma voltò la faccia.</text:p>
        <text:p text:style-name="versi">Incitano già Meride coloro<text:line-break/>Che lo seguian: inevitabil sorte<text:line-break/>Fa sì che i prodi s'affrontan fra loro.</text:p>
        <text:p text:style-name="versi">Stanno sovra il crudel campo di morte,<text:line-break/>L'uno dell'altro a fronte, e stanno immoti,<text:line-break/>L'anime fatte del periglio accorte.</text:p>
        <text:p text:style-name="versi">Vincere, non dar morte i caldi voti<text:line-break/>Son d'Isidoro: dar morte e morire,<text:line-break/>I voti son di Meride, ma ignoti.</text:p>
        <text:p text:style-name="versi">Ruota l'acciaro Meride: già l'ire<text:line-break/>Civiche orrende, e quello in cui sta immerso<text:line-break/>Cupo sperar il fanno impallidire.</text:p>
        <text:p text:style-name="versi">Trafitto ha 'l braccio; va di sangue asperso<text:line-break/>Incontro ad Isidoro; a lui, che chiusa<text:line-break/>Tien la visiera, è il ferro suo converso.</text:p>
        <text:p text:style-name="versi"><text:soft-page-break/>Col ferro il tocca; sua speme delusa<text:line-break/>Fa l'arte altrui, che deviar procura<text:line-break/>La spada a' colpi iniqui ancor non usa.</text:p>
        <text:p text:style-name="versi">Muovendo in scherma impavida, secura,<text:line-break/>Ma cauta, rattenuta, esci d'inganno,<text:line-break/>Sclama Isidoro, ho teco una ventura.</text:p>
        <text:p text:style-name="versi">Morrai di duol, se il braccio tuo fa danno;<text:line-break/>Meride l'ode appena; il ferro, l'empio<text:line-break/>Ferro cader gli fa l'immenso affanno.</text:p>
        <text:p text:style-name="versi">Ma pur morir vorria; feroce esempio<text:line-break/>Di colpevol valor! piombò quel crudo<text:line-break/>Sul ferro avverso, vi cercò lo scempio.</text:p>
        <text:p text:style-name="versi">Fe' rapido Isidoro alto lo scudo,<text:line-break/>Bassa la spada; affetto vivo, occulto<text:line-break/>Meride spinse su quel petto ignudo.</text:p>
        <text:p text:style-name="versi">Mentre stretti così stanno, il tumulto<text:line-break/>Cresce d'intorno; ed Isidoro è segno<text:line-break/>Di cento colpi; pur rimane inulto.</text:p>
        <text:p text:style-name="versi">Da lui s'allontanò Meride; sdegno<text:line-break/>Hanne Altifon, che vorrebbe un di loro<text:line-break/>Spento veder nel duellare indegno.</text:p>
        <text:p text:style-name="versi">Stratego sia Altifon, gridan coloro<text:line-break/>Ch'egli comprò tra 'l popolo: il saluta<text:line-break/>Stratego un grido universal, sonoro.</text:p>
        <text:p text:style-name="versi"><text:soft-page-break/>Stassi Isidoro con la bocca muta;<text:line-break/>Ruota il ferro in risposta; in sul loquace<text:line-break/>Stormo alterna così colpo e feruta.</text:p>
        <text:p text:style-name="versi">Vuoto fa il campo intorno: or schiera audace<text:line-break/>De' suoi lo pon trionfatore altero<text:line-break/>Sovra gli scudi: incerta e breve pace!</text:p>
        <text:p text:style-name="versi">Grida Isidoro: del romano impero<text:line-break/>Chi vinse l'oste? e chi il Prefetto? guasta<text:line-break/>Gente in balia lo tien, non popol vero.</text:p>
        <text:p text:style-name="versi">Se strana signoria non ne sovrasta,<text:line-break/>Già sovra il Nil maggior sventura annida;<text:line-break/>Pugna Altifon, vinse Altifone e basta.</text:p>
        <text:p text:style-name="versi">Tace: il raggiunge saetta, cui guida<text:line-break/>Ribelle man; ne sente egli la scossa;<text:line-break/>Gli toccò l'elmo; n'intende la sfida.</text:p>
        <text:p text:style-name="versi">Giù dagli scudi precipita: mossa<text:line-break/>Dalla terribil ira è sua possente<text:line-break/>Destra; ed il fiume de' suoi fidi ingrossa.</text:p>
        <text:p text:style-name="versi">Ma intanto sorge infesto il sole ardente:<text:line-break/>Rossigni i raggi son fra lampi accesi;<text:line-break/>Infocar l'armi ogni guerriero sente.</text:p>
        <text:p text:style-name="versi">Cresce il periglio; cresce ai membri offesi<text:line-break/>L'arsura intensa: già l'elmo superbo<text:line-break/>Molti han gittato; sono inermi or resi.</text:p>
        <text:p text:style-name="versi"><text:soft-page-break/>Sovra l'umida terra, ove sta 'n serbo<text:line-break/>Immondo, scarso limo, un disperato<text:line-break/>Ardor gli spinge ad un sollievo acerbo.</text:p>
        <text:p text:style-name="versi">Romani, Egizi, l'un dell'altro a lato<text:line-break/>Giacciono fiacchi, tacenti, inviliti;<text:line-break/>Vinto lo sdegno da terribil fato.</text:p>
        <text:p text:style-name="versi">Treman rimesse le voci; ed uditi<text:line-break/>I sospiri non son, che van chiedendo<text:line-break/>Stilla d'acqua sui labbri scoloriti.</text:p>
        <text:p text:style-name="versi">Il corridor che già sen gìa fremendo<text:line-break/>Prima allo squillo d'armigera tromba,<text:line-break/>Or stassi immoto, il vano fren scuotendo.</text:p>
        <text:p text:style-name="versi">Innalza il crin, s'aura passando romba,<text:line-break/>E ne spera frescura: il sol con mille<text:line-break/>Raggi sul negro, basso pel gli piomba.</text:p>
        <text:p text:style-name="versi">Dalle narici poc'aura e faville<text:line-break/>Accese beve; lungo sbuffa; cade;<text:line-break/>Le membra stende; chiude le pupille;</text:p>
        <text:p text:style-name="versi">Ed al suo cavalier, ch'estremo invade<text:line-break/>Sonno di morte, sta giacendo appresso,<text:line-break/>Novello ingombro alle sanguigne strade.</text:p>
        <text:p text:style-name="versi">S'avvi tra' forti chi non resti oppresso<text:line-break/>Da tanti affanni, il brando suo depone,<text:line-break/>E grave gli divien lo scudo istesso.</text:p>
        <text:p text:style-name="versi"><text:soft-page-break/>Cerca un rivo: al cercar s'altro uom s'oppone<text:line-break/>Solo si desta allor brev'ira; scorda<text:line-break/>In un diverso evento ogni tenzone.</text:p>
        <text:p text:style-name="versi">Altifon l'aer di alti gridi assorda:<text:line-break/>Vuol la natura vinta, e chiama in campo<text:line-break/>Gente, dell'oro prima, or d'onde ingorda.</text:p>
        <text:p text:style-name="versi">Reca Isidoro a molti ed onde e scampo;<text:line-break/>Generose, magnanime son l'opre;<text:line-break/>Di vita e pace un di lui sguardo è lampo.</text:p>
        <text:p text:style-name="versi">Del suol, ch'un velo d'esterminio copre,<text:line-break/>Pietoso, grande vincitore è fatto:<text:line-break/>Regnante invitto Tolomeo si scuopre.</text:p>
        <text:p text:style-name="versi">Pel vincitore al gran periglio tratto<text:line-break/>Prega intanto una vergine pudica,<text:line-break/>Cui minaccian la morte ed il misfatto,</text:p>
        <text:p text:style-name="versi">Sola di Cristo in la chiesetta antica.</text:p>
        <text:p text:style-name="annotazioni">ANNOTAZIONI.</text:p>
        <text:p text:style-name="P31"/>
      </text:section>
      <text:p text:style-name="P32">CANTO DECIMOSETTIMO.</text:p>
      <text:p text:style-name="aromento">ARGOMENTO.</text:p>
      <text:p text:style-name="P29">Stato, in cui si trovano Oreste e Plotino prigionieri d'Altifone. Il padre d'Anfilia e d'Aristea viene su le sponde del mare. Incontra Artapano. Crudeltà d'Artapano. Fugge da Anfilia, che fa portare il padre, onde celarlo, nella Necropoli. Aristea vi scende per dare l'ultimo addio allo spento Giamblico. Dolore d'Anfilia, che cerca le pugne.</text:p>
      <text:section text:style-name="Sect2" text:name="Sezione6">
        <text:p text:style-name="P23">CANTO DECIMOSETTIMO.</text:p>
        <text:p text:style-name="versi">Entro la grotta d'Altifon raccolta<text:line-break/>Poca è l'aria che torpida si sente,<text:line-break/>D'ansia cagion, sotto la bassa volta.</text:p>
        <text:p text:style-name="versi">Senza il vigore antico, e pur fremente,<text:line-break/>Su le tremanti man posta la fronte,<text:line-break/>Qui sedeva il Prefetto d'Orïente;</text:p>
        <text:p text:style-name="versi">Allorchè, di stupor le luci impronte,<text:line-break/>Entrò Plotin, la destra in ferri stretta,<text:line-break/>E s'inoltrò per quelle vie mal conte.</text:p>
        <text:p text:style-name="versi">Viso pallido egli ha, chioma negletta,<text:line-break/>Alto sdegno e dolore in fronte scritti;<text:line-break/>Spira nell'occhio acceso odio e vendetta.</text:p>
        <text:p text:style-name="versi">Non tra i pugnanti, i ribelli, i trafitti,<text:line-break/>In campo già, fu nel Liceo suo stesso<text:line-break/>Preso, e punito de' non suoi delitti.</text:p>
        <text:p text:style-name="versi">Dalla protervia altrui vinto ed oppresso,<text:line-break/>Del cuore umano indagator superbo,<text:line-break/>All'ingannato Oreste or giace appresso.</text:p>
        <text:p text:style-name="versi">Siede sdegnoso, non volge l'acerbo<text:line-break/>Favellare al Roman, che stassi e langue,<text:line-break/>Mentre l'ira a Plotin dà vita e nerbo.</text:p>
        <text:p text:style-name="versi"><text:soft-page-break/>Opposti di pensieri, all'uno il sangue<text:line-break/>Bolle, invilito è l'altro, e solo invano<text:line-break/>Sognan ambi Altifon vinto ed esangue.</text:p>
        <text:p text:style-name="versi">Mentre rinchiusi nel soggiorno arcano<text:line-break/>Sono que' due, la calma ria, funesta<text:line-break/>Non cessò sul vastissimo occàno.</text:p>
        <text:p text:style-name="versi">Nave non passa: il nocchiero s'arresta<text:line-break/>Su per quel mar, che nelle fervid'ore<text:line-break/>Il fren risente di possanza infesta.</text:p>
        <text:p text:style-name="versi">Si stende intorno nube di terrore;<text:line-break/>Il sole immoto par; velo di morte<text:line-break/>Fascia le cose d'immenso pallore.</text:p>
        <text:p text:style-name="versi">Spense affetti e virtù la dubbia sorte;<text:line-break/>Al pellegrin smarrito in vuoto campo<text:line-break/>Rinchiuse sono l'ospitali porte.</text:p>
        <text:p text:style-name="versi">Un'aura lieve, un fuggitivo lampo,<text:line-break/>Tra la fiacchezza della ria natura,<text:line-break/>Lontano almen prometterian lo scampo.</text:p>
        <text:p text:style-name="versi">Sperarlo è vano: fatto in lunga arsura<text:line-break/>Qual lido di maremma è 'l lido; solo<text:line-break/>Artapan folle il periglio non cura,</text:p>
        <text:p text:style-name="versi">E canta lungo il mar nenia di duolo.</text:p>
        <text:p text:style-name="P25">L'uovo immenso sta sospeso<text:span text:style-name="Endnote_20_Symbol"><text:note text:id="ftn7" text:note-class="endnote"><text:note-citation>1</text:note-citation><text:note-body><text:p text:style-name="Endnote"><text:s/><text:span text:style-name="note_20_Carattere">Opinioni dei Magi.</text:span></text:p></text:note-body></text:note></text:span><text:line-break/>Nell'azzurro vuoto ciel;</text:p>
        <text:p text:style-name="P25"><text:soft-page-break/>Ma gran nembo tutto acceso<text:line-break/>Ora coprelo d'un vel.</text:p>
        <text:p text:style-name="P25">Su quell'uovo sta seduto<text:line-break/>Oromaso creator.</text:p>
        <text:p text:style-name="P25">Oromaso cieco e muto<text:line-break/>Sei tu vinto, o vincitor?</text:p>
        <text:p text:style-name="P25">Se nascesti dalla luce<text:line-break/>Fra gli allegri vivi rai,</text:p>
        <text:p text:style-name="P25">L'uovo eterno a che produce<text:line-break/>Scempio, guerre, morte, guai?</text:p>
        <text:p text:style-name="P25">Quattro e venti vi chiudesti<text:line-break/>De' malvagi fra gli Dei;</text:p>
        <text:p text:style-name="P25">Or ch'un foro in lui vedesti,<text:line-break/>Nol rinserri; dove sei?</text:p>
        <text:p text:style-name="P25">Di quel luogo ove ora siedi<text:line-break/>Fa scabello del tuo piè.</text:p>
        <text:p text:style-name="P25">Chiuderanno i divi piedi<text:line-break/>L'ampio foro innanzi a te.</text:p>
        <text:p text:style-name="P25">Ma non muovi! ... ed io credea,<text:line-break/>Che l'impero avevi tu;</text:p>
        <text:p text:style-name="P25">I tre mila già vedea<text:line-break/>Sorger anni di virtù:</text:p>
        <text:p text:style-name="P25">M'ingannai! ... tutto sconvolse<text:line-break/>La mendace libertà;</text:p>
        <text:p text:style-name="P25"><text:soft-page-break/>Il tuo volo non si sciolse;<text:line-break/>Arimasio regnerà.</text:p>
        <text:p text:style-name="P25">Dio del male, abborre il fuoco:<text:line-break/>Ei non ode il mio sospir.</text:p>
        <text:p text:style-name="P25">S'egli regna? ... a poco a poco,<text:line-break/>Mi vuo' struggere, e morir!</text:p>
        <text:p text:style-name="versi">Qui giunge, mentre il carme ancor non cessa,<text:line-break/>Il vecchio Amone, fuggitivo, ed arso<text:line-break/>Quasi, con lena dall'affanno oppressa;</text:p>
        <text:p text:style-name="versi">Per respirar si scioglie il manto; ha sparso<text:line-break/>Il bianco crine, nudo il sen, cui stringe<text:line-break/>Terror; tutto di polvere è cosparso.</text:p>
        <text:p text:style-name="versi">Artapan tosto lo vede: lo cinge<text:line-break/>Con dure braccia: a quell'atto tremendo<text:line-break/>Terrore in volto d'Amone si pinge.</text:p>
        <text:p text:style-name="versi">Parlar vorria, nè può: lo va premendo<text:line-break/>Il crudo, e grida sì: t'alza! ... via, sorgi! ...<text:line-break/>Padre d'Anfilia ... ella sta pur vincendo ...</text:p>
        <text:p text:style-name="versi">Dimmi; il periglio tuo forse non scorgi? ....<text:line-break/>Io vuo' darle cagion d'eterno pianto:<text:line-break/>Certezza di quel pianto a me tu porgi.</text:p>
        <text:p text:style-name="versi">Odio voi tutti, voi! superbo vanto<text:line-break/>M'è l'odio sommo ch'al tuo sangue io porto;<text:line-break/>Artapan dice: getta anch'egli il manto;</text:p>
        <text:p text:style-name="versi"><text:soft-page-break/>Snudasi, tutto in pensier cupo assorto;<text:line-break/>Novellamente al sen feroce accosto<text:line-break/>Fa gemer l'infelice ansante e smorto.</text:p>
        <text:p text:style-name="versi">Ride d'infernal riso, egli disposto<text:line-break/>All'atroce vendetta, egli non pago<text:line-break/>Che muora Amon, se non l'uccide, e tosto.</text:p>
        <text:p text:style-name="versi">In quell'istante s'appressava al mago<text:line-break/>Un ignoto guerrier, levava il brando,<text:line-break/>Forse d'alta sciagura il cuor presago.</text:p>
        <text:p text:style-name="versi">Giuro, costui prorompe, il ferro alzando<text:line-break/>(E Artapan stesso trema al guardo, all'atto)<text:line-break/>Giuro tua morte, o nemico esecrando!</text:p>
        <text:p text:style-name="versi">Anfilia in quel guerrier conosce; e tratto<text:line-break/>Dallo sdegno, Artapan spegnerla (stolto!)<text:line-break/>Vuole, e sì raddoppiare il suo misfatto.</text:p>
        <text:p text:style-name="versi">Che non può l'ira? di costor nel volto<text:line-break/>Lampeggia; e pende incerta la vittoria<text:line-break/>Da una lieve ferita il mago è colto.</text:p>
        <text:p text:style-name="versi">Forza ad Anfilia dan sdegno e memoria;<text:line-break/>Appena sente i colpi, ed i gravosi<text:line-break/>Raggi del sol: vendetta vuol, non gloria;</text:p>
        <text:p text:style-name="versi">Nè ferma, sinchè il mago i sanguinosi<text:line-break/>Propri membri rimira; allor deliro<text:line-break/>Questi al ciel manda gridi angoscïosi.</text:p>
        <text:p text:style-name="versi"><text:soft-page-break/>Non morrò: benchè serva al tuo desiro<text:line-break/>Celato incanto ... ma vano ... mi lascia,<text:line-break/>Donna crudele, un ultimo respiro!</text:p>
        <text:p text:style-name="versi">Viemmi dal ferro tuo bastante ambascia:<text:line-break/>Addio! L'onda del mar risana e lava<text:line-break/>Queste ferite, ed Altifon le fascia.</text:p>
        <text:p text:style-name="versi">Fugge Artapan dal loco ove pugnava;<text:line-break/>Balza fra le rovine; e lingua occulta<text:line-break/>Parla fuggendo; lingua iniqua e prava.</text:p>
        <text:p text:style-name="versi">Riman la donna generosa inulta;<text:line-break/>Chè 'l mago trovò scampo: allor raffrena<text:line-break/>Nel sen vendetta, e ve la tien sepulta.</text:p>
        <text:p text:style-name="versi">Brama far salvo Amon, che vive appena;<text:line-break/>Riprende, onde fuggir le insidie e 'l danno,<text:line-break/>La via che alla Necropoli la mena.</text:p>
        <text:p text:style-name="versi">Confida l'egro padre a quei che stanno<text:line-break/>Intorno a lei, piccolo stuol guerriero;<text:line-break/>Costor seguendo taciti la vanno.</text:p>
        <text:p text:style-name="versi">Giunge alla gran Necropoli: l'altero<text:line-break/>Passo inoltra fra cupi e sordi avelli;<text:line-break/>Celare il padre è 'l primo suo pensiero.</text:p>
        <text:p text:style-name="versi">Senz'elmo sta: gli atti non son più quelli<text:line-break/>Superbi sì poc'anzi: intorno al viso<text:line-break/>Sparsi vanno i negrissimi capelli.</text:p>
        <text:p text:style-name="versi"><text:soft-page-break/>L'ara qui sorge di Tifone: il riso<text:line-break/>Mai non suonò dove quell'ara siede,<text:line-break/>In suol che è sol dai feretri diviso.</text:p>
        <text:p text:style-name="versi">I suoi guerrieri tutti usciti vede<text:line-break/>Fuori della Necropoli: lo sguardo<text:line-break/>Volge: s'accerta che niun uom qui siede.</text:p>
        <text:p text:style-name="versi">Con amoroso, tacito riguardo<text:line-break/>Nasconde il padre fra quei marmi e l'are,<text:line-break/>Aiuto dàgli, nè già vano, o tardo.</text:p>
        <text:p text:style-name="versi">Su la fronte del vecchio un lieve appare<text:line-break/>Color, quasi di neve in cui percuote<text:line-break/>Il sole occidental che scende in mare:</text:p>
        <text:p text:style-name="versi">Le antiche membra redivive ei scuote;<text:line-break/>Mette sospiri fuor del petto ansante,<text:line-break/>Fra le mal proferite e basse note.</text:p>
        <text:p text:style-name="versi">La generosa guerriera le piante,<text:line-break/>Le man gli scalda co' baci; gli bagna<text:line-break/>Con le lagrime sue tutto il sembiante.</text:p>
        <text:p text:style-name="versi">La guarda il padre, ed or più non si lagna;<text:line-break/>Nè il periglio che corse ormai ricorda:<text:line-break/>Prega pace a colei che l'accompagna.</text:p>
        <text:p text:style-name="versi">Prega con voce flebilmente sorda:<text:line-break/>E il venticello par che sospirando<text:line-break/>Tocca dell'arpa la pietosa corda.</text:p>
        <text:p text:style-name="versi"><text:soft-page-break/>Stanno costoro fra le tombe; quando<text:line-break/>Volge pure a quel loco impaurita<text:line-break/>Aristea, schiava d'amor miserando.</text:p>
        <text:p text:style-name="versi">Non ancor Aristea la sorte udita<text:line-break/>Ha del misero padre: ed in quel loco<text:line-break/>Sol la pietà di Giamblico l'invita.</text:p>
        <text:p text:style-name="versi">Scorge che al varco arde il dubbioso e poco<text:line-break/>Splendor d'alta lucerna, ed al diurno<text:line-break/>Raggio spento ne sembra il picciol fuoco.</text:p>
        <text:p text:style-name="versi">Sol nel cammin sotterra taciturno<text:line-break/>Giovare or può; volge Aristea qui 'l passo,<text:line-break/>E stende alla lucerna il braccio eburno.</text:p>
        <text:p text:style-name="versi">Poi segue: i segni arcani in ogni sasso<text:line-break/>Sculti discerne appena; immense scale<text:line-break/>Menan nel luogo più riposto e basso.</text:p>
        <text:p text:style-name="versi">Ma improvviso terror la donna assale:<text:line-break/>Chè un marmo sculto la ritien pei veli:<text:line-break/>Lascia il vel, fugge per le vuote sale.</text:p>
        <text:p text:style-name="versi">Guarda furtiva; susurra: ti celi,<text:line-break/>Amor mio solo? ah sorgi! ... appena dice,<text:line-break/>Teme che chi morì sorga, e si sveli.</text:p>
        <text:p text:style-name="versi">Nuova della grand'aula abitatrice,<text:line-break/>Fra le negre colonne ella si avanza;<text:line-break/>Stassi in sublime luogo or l'infelice.</text:p>
        <text:p text:style-name="versi"><text:soft-page-break/>Qui son gli spenti fra gli aromi, in stanza<text:line-break/>Vasta incorrotti. Un vento intempestivo<text:line-break/>La luce spegne, d'Aristea speranza.</text:p>
        <text:p text:style-name="versi">Spenta la lucernuzza, il luogo è privo<text:line-break/>D'ogni chiaror: la vergin non avvezza<text:line-break/>Alle tenebre arretra il piede schivo.</text:p>
        <text:p text:style-name="versi">Dove non sa, gitta lontano, spezza<text:line-break/>La fatal lampa; misera! or costei<text:line-break/>Scesa fra' spenti la rea vita apprezza.</text:p>
        <text:p text:style-name="versi">Cento fantasmi stanno in cuore a lei;<text:line-break/>Col grido turba la stanza funesta:<text:line-break/>L'ode Anfilia, e prorompe: or deh! chi sei?</text:p>
        <text:p text:style-name="versi">Segue: oh! qual uom vivente ancor calpesta<text:line-break/>De' spenti la terribile caverna,<text:line-break/>Pur tanto orror di morte manifesta?</text:p>
        <text:p text:style-name="versi">Turbata allora per la doglia interna,<text:line-break/>S'accosta Anfilia ad una gran colonna;<text:line-break/>Nè chi sta quivi avvien ch'ella discerna.</text:p>
        <text:p text:style-name="versi">Udì 'l romor della ferrata gonna<text:line-break/>Onde la suora il fianco ognor coverse,<text:line-break/>Aristea, schiva, impaurita donna.</text:p>
        <text:p text:style-name="versi">Ove suonano l'armi ella converse<text:line-break/>Gli occhi; poi basso susurrò: mi salva!<text:line-break/>Fra i sospiri la voce si disperse.</text:p>
        <text:p text:style-name="versi"><text:soft-page-break/>Il cupo loco ridicea: mi salva!<text:line-break/>Mi salva! entro la tomba iterò l'eco:<text:line-break/>Parver gli estinti ripeter, la salva!</text:p>
        <text:p text:style-name="versi">Piange così colomba dallo speco,<text:line-break/>S'ode vicin fischiar lo stral che geme,<text:line-break/>Nel fender l'aer tenebroso, cieco.</text:p>
        <text:p text:style-name="versi">A quelle voci, che sembrano estreme<text:line-break/>Voci, raccapricciò colei, che udia<text:line-break/>Cogniti accenti, e suon dolente insieme.</text:p>
        <text:p text:style-name="versi">Coll'alma oppressa dalla smania ria<text:line-break/>Si scosse Anfilia, a cui fra rea sventura<text:line-break/>Memoria antica d'altr'età venia.</text:p>
        <text:p text:style-name="versi">Prorompe: deh chi la ragion mi fura? ...<text:line-break/>Che ascolto mai! ... quale nell'antro muto<text:line-break/>Lagno scuotendo va la tomba oscura?</text:p>
        <text:p text:style-name="versi">Le rispose Aristea, con grido acuto:<text:line-break/>Ah non m'inganno! tu pure qui sei? ...<text:line-break/>Tu pur! ... ti guida un Nume; ah dammi aiuto!</text:p>
        <text:p text:style-name="versi">Stan fra quest'ombre cogli estinti i rei.<text:line-break/>Un Dio punì la mia fiamma rubella,<text:line-break/>Quando trasse in quest'ombre i passi miei.</text:p>
        <text:p text:style-name="versi">Vedi ... sappi ... d'amor fui stolta ancella:<text:line-break/>Perdona ... sì, perdona ai lunghi errori;<text:line-break/>L'estrema volta chiamami sorella!</text:p>
        <text:p text:style-name="versi"><text:soft-page-break/>Tu, donna invitta, deh! trammi tu fuori<text:line-break/>Della tomba di Giamblico ... Gran calma<text:line-break/>Allor successe ai già passati orrori.</text:p>
        <text:p text:style-name="versi">Tremor assalse l'agitata salma<text:line-break/>D'Anfilia: la pietà che si rinforza,<text:line-break/>Vince ogni affetto della nobil alma.</text:p>
        <text:p text:style-name="versi">Così gran fiamma ch'Euro quasi ammorza,<text:line-break/>Al sorger di Libeccio ardor riprende,<text:line-break/>E fra gli opposti venti arde e rinforza.</text:p>
        <text:p text:style-name="versi">Sclamò: l'iniqua fiamma ancor t'accende?<text:line-break/>Non curi infamia che tua vita cinse?<text:line-break/>Qual morte cerchi? quai nuove vicende?</text:p>
        <text:p text:style-name="versi">Vedi! giace colui che 'l cuor t'avvinse;<text:line-break/>Un adultero amor macchia tua fama;<text:line-break/>Niun dovere, niun Dio quivi ti spinse.</text:p>
        <text:p text:style-name="versi">Te l'insano Liceo, te non richiama<text:line-break/>L'abbominata plebe, e pianger puoi,<text:line-break/>Quando hai di pianto insaziabil brama.</text:p>
        <text:p text:style-name="versi">Vivi! a noi saggi sta il morire, a noi;<text:line-break/>A me sta; cui sol resta or del passato<text:line-break/>L'inutil fama, e 'l suon de' pianti tuoi.</text:p>
        <text:p text:style-name="versi">Ah vieni! ah ti solleva! un increato<text:line-break/>Ordine a noi sovrasta, ed è tremendo<text:line-break/>Nostro delitto il contrastar col fato.</text:p>
        <text:p text:style-name="versi"><text:soft-page-break/>Ella dice: l'ascolta, e va sorgendo<text:line-break/>Fra tombe e tombe il padre vacillante,<text:line-break/>Il vecchio padre, che sen vien tacendo.</text:p>
        <text:p text:style-name="versi">Cauto e lento alfin giunge: a lui dinnanti<text:line-break/>Stanno le figlie; egli ha tuttor sanguigno<text:line-break/>Il fianco, e pallidissimo il sembiante.</text:p>
        <text:p text:style-name="versi">Al suo venire, Anfilia in sul macigno<text:line-break/>Si prostra, e sclama: ahi solo in tanta guerra<text:line-break/>Maledisci quel lauro ond'io mi cigno!</text:p>
        <text:p text:style-name="versi">Ruota il ferro snudato in su la terra:<text:line-break/>A lei torna prostrata al suolo:il padre<text:line-break/>Tosto si curva, e quel pugnale afferra;</text:p>
        <text:p text:style-name="versi">Sa che nell'ore imperversanti ed adre<text:line-break/>Stoica legge è 'l morir; sa, che solea<text:line-break/>Cercar la morte Anfilia infra le squadre.</text:p>
        <text:p text:style-name="versi">Onde vegliare Amor così lo fea<text:line-break/>Su lei, che in tanto rinascente duolo<text:line-break/>La chiamata di un Nume udir parea.</text:p>
        <text:p text:style-name="versi">Del paterno vegliar pietoso e solo<text:line-break/>S'avvide Anfilia, e sospirò; qui stanno,<text:line-break/>Poscia proruppe, i sacerdoti a stuolo.</text:p>
        <text:p text:style-name="versi">Le tenebre a costor puon fare inganno:<text:line-break/>Ma 'l profondo silenzio in l'aure dense<text:line-break/>Celar dee solo il nostro acerbo affanno.</text:p>
        <text:p text:style-name="versi"><text:soft-page-break/>Verrà la notte: le gran pugne accense<text:line-break/>Un fine avran: son forse i colpi estremi,<text:line-break/>Se mortal petto ogni virtù non spense.</text:p>
        <text:p text:style-name="versi">Tu dall'ombra feral di que' supremi<text:line-break/>Sepolcri deh non muovere! le tombe<text:line-break/>Salvin te, padre, e lei, per cui sì tremi.</text:p>
        <text:p text:style-name="versi">Su nel tempio farian eco le trombe<text:line-break/>A' vostri incauti, disperati lai:<text:line-break/>Le voci suonerian fra l'ecatombe.</text:p>
        <text:p text:style-name="versi">Allora tutta d'improvvisi rai<text:line-break/>Arderebbe la tomba, ov'io fui tratta.<text:line-break/>Taci, ti posa .... in gran periglio stai.</text:p>
        <text:p text:style-name="versi">Sorse Aristea, ch'impaurita e fatta<text:line-break/>Tutta tremante, al vecchierello corre;<text:line-break/>Scampami, ahi! padre, dall'iniqua schiatta,</text:p>
        <text:p text:style-name="versi">Grida: o se ancor l'anima tua m'abborre,<text:line-break/>Signor mi sei, spegni la vita mia,<text:line-break/>Tu me la desti, tu me la puoi torre.</text:p>
        <text:p text:style-name="versi">Lenta, amorosa quella voce uscia.<text:line-break/>Il supplichevol suon nel cuor riceve<text:line-break/>Il vecchio, e torna alla pietà di pria.</text:p>
        <text:p text:style-name="versi">Celansi entrambi fra' sepolcri; un lieve<text:line-break/>Passo rivolge Anfilia, in l'aure crebre<text:line-break/>L'addio del padre e d'Aristea riceve.</text:p>
        <text:p text:style-name="versi"><text:soft-page-break/>Difensori ella cerca: e le tenebre<text:line-break/>Lascia; esce fuori: raggio passeggiero<text:line-break/>Del sol discende a lei su le palpebre.</text:p>
        <text:p text:style-name="versi">Tutto è lucido il ciel pria cupo e nero;<text:line-break/>Nel mar non torpe più l'onda che serra<text:line-break/>Il lido di splendenti arene altero.</text:p>
        <text:p text:style-name="versi">La bianca spuma beve l'arsa terra,<text:line-break/>Cui vento occidental porta ristoro;<text:line-break/>Cessa del caldo vento or l'aspra guerra.</text:p>
        <text:p text:style-name="versi">Nube s'innalza: larga sfera d'oro<text:line-break/>Poggia, quasi sul mare il sole estivo:<text:line-break/>Esce dalla gran selva un suon canoro.</text:p>
        <text:p text:style-name="versi">Il ciel, già prima di dolcezza privo,<text:line-break/>Salutan gli augelletti, ed interrotta<text:line-break/>La calma è nel deserto allegro e vivo.</text:p>
        <text:p text:style-name="versi">Cade una breve alfin pioggia dirotta;<text:line-break/>In ciel di nebbia candida velato<text:line-break/>Viene la fecondante aura condotta.</text:p>
        <text:p text:style-name="versi">Baglior di lampo di rosse segnato<text:line-break/>Striscie per la Necropoli deserta<text:line-break/>Pinge di lunghe striscie il manco lato.</text:p>
        <text:p text:style-name="versi">Saliste in strada disastrosa ed erta<text:line-break/>Anfilia; il duolo le mette le penne:<text:line-break/>De' suoi in traccia vien d'armi coperta.</text:p>
        <text:p text:style-name="versi"><text:soft-page-break/>Già salì sul corsier, già 'l cammin tenne,<text:line-break/>Che guida ov'eran pria le pugne ardenti;<text:line-break/>Al campo abbandonato ella sen venne,</text:p>
        <text:p text:style-name="versi">Coperto il ritrovò d'armi e di spenti.</text:p>
        <text:p text:style-name="annotazioni">ANNOTAZIONI.</text:p>
        <text:p text:style-name="P31"/>
      </text:section>
      <text:p text:style-name="P22">CANTO DECIMOTTAVO.</text:p>
      <text:p text:style-name="aromento">ARGOMENTO.</text:p>
      <text:p text:style-name="P29">Notte. Veglia dell'Epicureo co'suoi figliuoli Meride e Meone. Conseguenze delle sue dottrine. Meone e Meride escono dalla casa paterna. Battaglia. I due fratelli, non ravvisati l'uno dall'altro, si uccidono. Carità dei Cristiani, e fra loro di Cirillo. Ipazia sta sempre nella valle dei Cristiani. Il Prefetto è tuttora prigioniero nella grotta. Altifone vinto da Isidoro fugge nella selva d'Iside. Incontra Artapano. Scende nella valle de' Cristiani.</text:p>
      <text:section text:style-name="Sect2" text:name="Sezione7">
        <text:p text:style-name="P23">CANTO DECIMOTTAVO.</text:p>
        <text:p text:style-name="versi">Vien fitta notte; alto è silenzio intorno;<text:line-break/>Cessò la funestissima tenzone:<text:line-break/>Sol larve e spettri han nell'aer soggiorno.</text:p>
        <text:p text:style-name="versi">Il vecchio padre del prode Meone,<text:line-break/>Incanutito fra le rose e i carmi,<text:line-break/>Veglia; ma su le piume egli si pone.</text:p>
        <text:p text:style-name="versi">Chè 'l rassicura fra contese ed armi<text:line-break/>Il pensier che il creato è vacillante;<text:line-break/>Arde gran face tra gli aviti marmi.</text:p>
        <text:p text:style-name="versi">È 'l candelabro dietro al letto: innante,<text:line-break/>Fra le colonne, su la soglia, stassi<text:line-break/>Meride cupo e torbido il sembiante.</text:p>
        <text:p text:style-name="versi">Voce non forma; non si appoggia ai sassi,<text:line-break/>Bagna un freddo sudor l'irto suo crine:<text:line-break/>Un'invincibil forza affrena i passi.</text:p>
        <text:p text:style-name="versi">Sasso così d'un tempio in sul confine,<text:line-break/>Scolpito mostra un Dio, che bianco in viso<text:line-break/>Immoto veglia alle soglie divine:</text:p>
        <text:p text:style-name="versi">Presso al buon vecchierel Meone assiso,<text:line-break/>Sovra le stesse molli piume, aiuto<text:line-break/>Gli dà pietoso; il vecchio apre un sorriso;</text:p>
        <text:p text:style-name="versi"><text:soft-page-break/>Chè Meon regge il capo suo canuto;<text:line-break/>Poi mesto guarda il fratello; ne' suoi<text:line-break/>Membri un brivido scorre, e stassi muto.</text:p>
        <text:p text:style-name="versi">Oh! dice il padre, Meride, che vuoi?<text:line-break/>Che fai? qual cura hai tu? quale amarezza?<text:line-break/>Un cuore abbiam ... dividila con noi!</text:p>
        <text:p text:style-name="versi">Molti consigli ti può dar vecchiezza:<text:line-break/>Perchè t'affanni? il nulla è nella tomba:<text:line-break/>Cosa mortale è a trasmutarsi avvezza.</text:p>
        <text:p text:style-name="versi">Signor, rispose Meride, mi romba<text:line-break/>Suon di morte vicino: ancor m'assorda<text:line-break/>L'orrido suon della civica tromba.</text:p>
        <text:p text:style-name="versi">Quanto sovra il mio cuor puoi tu, ricorda:<text:line-break/>Se de' portenti tuoi serbi memoria,<text:line-break/>Tocca del plettro la pietosa corda.</text:p>
        <text:p text:style-name="versi">Acqueti il cuor del figlio tuo la storia<text:line-break/>De' Numi vani: sono, oh te felice!<text:line-break/>Soli a te Numi il tuo senno e tua gloria.</text:p>
        <text:p text:style-name="versi">Narra, deh! narra a noi, che 'l volgo dice<text:line-break/>Menzogna, se dei Numi eterni parla.<text:line-break/>Così cupo favella or l'infelice:</text:p>
        <text:p text:style-name="versi">Prende il vecchio la cetra, e vuol toccarla.</text:p>
        <text:p text:style-name="P25">O sole lucido<text:span text:style-name="Endnote_20_Symbol"><text:note text:id="ftn8" text:note-class="endnote"><text:note-citation>1</text:note-citation><text:note-body><text:p text:style-name="Endnote"><text:s/><text:span text:style-name="note_20_Carattere">Opinioni dell'Epicureo.</text:span></text:p></text:note-body></text:note></text:span>,<text:line-break/>Alba rosata,<text:line-break/>Tempesta, folgore,<text:line-break/><text:soft-page-break/>Notte stellata,<text:line-break/>Sovra quell'etere<text:line-break/>Chi vi locò?</text:p>
        <text:p text:style-name="P25">O mar che mormori,<text:line-break/>O cielo, o terra!<text:line-break/>O cuor che in palpiti<text:line-break/>Il petto serra,<text:line-break/>Chi vi può struggere?<text:line-break/>Chi vi formò?</text:p>
        <text:p text:style-name="P25">Salve, degli atomi<text:line-break/>Possanza eterna,<text:line-break/>Di tutto origine! ...<text:line-break/>Nulla governa<text:line-break/>Del picciol atomo<text:line-break/>La libertà.</text:p>
        <text:p text:style-name="P25">Ne danno gli atomi,<text:line-break/>Col vol diverso,<text:line-break/>La sorte prospera,<text:line-break/>Il fato avverso;<text:line-break/>Niun Dio dell'etere<text:line-break/>Li frenerà.</text:p>
        <text:p text:style-name="P25">Quand'essi muovono,<text:line-break/>Cade ogni regno,<text:line-break/>E l'uomo, ahi misero!<text:line-break/>D'affanni è segno;<text:line-break/>Tutto, se posano,<text:line-break/>Posa così.</text:p>
        <text:p text:style-name="P25"><text:soft-page-break/>E mentre danzano<text:line-break/>Gli atomi tutti,<text:line-break/>I Numi formansi<text:line-break/>Da lor costrutti,<text:line-break/>E loco mutano<text:line-break/>La notte e 'l dì.</text:p>
        <text:p text:style-name="P25">Gli atomi eterei<text:line-break/>Danzando vanno;<text:line-break/>Ma un Nume improvido<text:line-break/>Danzando fanno;<text:line-break/>Quel Dio non curasi,<text:line-break/>Che fia di noi.</text:p>
        <text:p text:style-name="P25">In pace ei siedesi,<text:line-break/>Là dov'è nato,<text:line-break/>Il caso formagli<text:line-break/>Natura e fato;<text:line-break/>Le cause alternansi<text:line-break/>Che avverrà poi?</text:p>
        <text:p text:style-name="P24">Il Dio, l'alma, il pensier morran con noi.</text:p>
        <text:p text:style-name="versi">Finisce il vecchio: un molle sonno or scende<text:line-break/>Su le azzurre pupille; il suon s'allenta:<text:line-break/>Meride è scosso allor: la via riprende.</text:p>
        <text:p text:style-name="versi">Tutto è mortal, ripete, e tosto avventa<text:line-break/>La mano al ferro: entra in sua stanza oscura;<text:line-break/>Nè più vindice spettro ivi ei paventa.</text:p>
        <text:p text:style-name="versi"><text:soft-page-break/>Sa, che fantasmi son colpa, paura<text:line-break/>E morte e fama: onde a pugnar s'appresta,<text:line-break/>E col paterno error si rassicura.</text:p>
        <text:p text:style-name="versi">Meon ripone l'onorata testa<text:line-break/>Del genitor sovra la piuma amica;<text:line-break/>L'ora ch'egli aspettava ella è pur questa.</text:p>
        <text:p text:style-name="versi">Lascia il padre che dorme: armi e lorica<text:line-break/>Veste; pon della soglia il piede fuora,<text:line-break/>Ma il cuor trattienlo su la soglia antica.</text:p>
        <text:p text:style-name="versi">Torna al letto paterno; oh! sclama, è l'ora<text:line-break/>Forse l'estrema in ch'io vedrotti mai!<text:line-break/>Almen l'ultimo addio darotti ancora.</text:p>
        <text:p text:style-name="versi">Dai figli morte di dolore avrai;<text:line-break/>Ma, se orbato tu sei, quando ti svegli,<text:line-break/>Deh! padre, non scordar com'io t'amai!</text:p>
        <text:p text:style-name="versi">Il labbro accosta a que' bianchi capegli:<text:line-break/>Baciar non osa il volto; ei l'affannose<text:line-break/>Orme volge al fratel, che dorme anch'egli.</text:p>
        <text:p text:style-name="versi">Ma posto il piè tra le pareti ascose,<text:line-break/>Tremando ferma: muor sul labbro il detto:<text:line-break/>Terror frena le voci generose.</text:p>
        <text:p text:style-name="versi">Esce: si terge gli occhi: ove l'elmetto<text:line-break/>Non si è tolto Isidoro, ei vien; lo stuolo<text:line-break/>Novellamente pon l'usbergo al petto.</text:p>
        <text:p text:style-name="versi"><text:soft-page-break/>Cessò la calma; l'aura sciolse il volo:<text:line-break/>Tornan gli armati ai colpi iniqui, agli usi<text:line-break/>Feri: un duol cessa, nasce un altro duolo.</text:p>
        <text:p text:style-name="versi">Meride alfin si desta; ai non più chiusi<text:line-break/>Compagni nella grotta ei viene; innante<text:line-break/>Egli ha Meon: son dalla notte illusi.</text:p>
        <text:p text:style-name="versi">La visiera hanno entrambi in sul sembiante:<text:line-break/>Meride incontro al duce ignoto vola;<text:line-break/>Manca la voce nel suo petto ansante.</text:p>
        <text:p text:style-name="versi">Ma discioglie Meon sì la parola:<text:line-break/>O servi a Tolomeo guerriero, o cada<text:line-break/>Chi non ha meco una bandiera sola!</text:p>
        <text:p text:style-name="versi">Ed in ciò dir con la tremenda spada<text:line-break/>Meride stringe; l'incalza veloce;<text:line-break/>Pronto lo segue per deserta strada.</text:p>
        <text:p text:style-name="versi">Giungono in vuoto campo: ira feroce<text:line-break/>Accende i due guerrieri; i loro acciari<text:line-break/>Entrano negli usberghi in pugna atroce.</text:p>
        <text:p text:style-name="versi">Sudore, sangue, di lor sorte ignari,<text:line-break/>Spargono entrambi: oh! stato fosse vano<text:line-break/>Il pugnare tra colpi egregi e pari!</text:p>
        <text:p text:style-name="versi">Meone il ferro ha spinto: egli apre, insano<text:line-break/>Nemico, il petto altrui: gran varco schiude<text:line-break/>Al sangue: nome e volto è tutto arcano.</text:p>
        <text:p text:style-name="versi"><text:soft-page-break/>Feriti entrambi son: Meone ha crude<text:line-break/>Piaghe, gran piaghe fa; quando un mortale<text:line-break/>Colpo lo giunge, cade, e l'occhio ei chiude.</text:p>
        <text:p text:style-name="versi">Abbandona la rea spada fatale;<text:line-break/>Poscia dice così sommessamente,<text:line-break/>Caduto a pie' del trafitto rivale:</text:p>
        <text:p text:style-name="versi">Deh! il fratel mio fra la civica, ardente<text:line-break/>Battaglia cerca: tua pietate provi;<text:line-break/>Ch'ei seguì tuoi vessilli e la tua gente.</text:p>
        <text:p text:style-name="versi">Digli ch'io moro ... si ravveda; trovi<text:line-break/>In Isidoro un fratello ... Egli viva<text:line-break/>Pel signor suo, fra gli odi acerbi e nuovi ...</text:p>
        <text:p text:style-name="versi">Me scuopri ... io sono .... qui la voce arriva<text:line-break/>Mal proferita al labbro; a un punto istesso<text:line-break/>N'esce il nome coll'alma fuggitiva.</text:p>
        <text:p text:style-name="versi">Meride allor dal grave affanno oppresso<text:line-break/>Un pronto gel sente che in petto corre;<text:line-break/>Porta il terrore sovra il volto impresso.</text:p>
        <text:p text:style-name="versi">Rammenta il fratel suo; pensa che torre<text:line-break/>Al padre potè il figlio; il patrio sangue<text:line-break/>Mira, ne trema, e 'l nemico soccorre.</text:p>
        <text:p text:style-name="versi">L'elmo scioglie al guerrier, ch'or più non langue,<text:line-break/>Ma giace spento: il vede; oh vista ultrice!<text:line-break/>Meon ritrova, ma pallido, esangue.</text:p>
        <text:p text:style-name="versi"><text:soft-page-break/>Stassi Meride, guarda: all'infelice<text:line-break/>Per le membra un sudor gelido, lento,<text:line-break/>Vien coll'ora di morte annunziatrice:</text:p>
        <text:p text:style-name="versi">Cinto già dai Romani, a cento a cento,<text:line-break/>Prigioniero si volge ... inorridite!<text:line-break/>Sclama ... il fratello ... il mio fratello ho spento!</text:p>
        <text:p text:style-name="versi">Su voi, che l'odio cittadin nutrite,<text:line-break/>Ricada il nostro sangue ... egli, oh terrore!<text:line-break/>Spinge le mani entro le sue ferite;</text:p>
        <text:p text:style-name="versi">Atrocemente le lacera; al cuore<text:line-break/>Stringe il fratello estinto; in su le labbia<text:line-break/>Gli dona un bacio coll'anima .... e muore.</text:p>
        <text:p text:style-name="versi">Nell'armigero campo, in quella sabbia<text:line-break/>Insanguinata, mira ogni uom che passa<text:line-break/>Delle pugne civil l'atroce rabbia.</text:p>
        <text:p text:style-name="versi">Quando ordinato stuolo in voce bassa<text:line-break/>Pregante viene; un vecchio in fila serra<text:line-break/>Costoro; ei muove l'orma lenta e lassa;</text:p>
        <text:p text:style-name="versi">Ma senza tema calca infame terra:<text:line-break/>Dal Dio che regge l'armi egli è guidato:<text:line-break/>Apporta pace, sprezzator di guerra.</text:p>
        <text:p text:style-name="versi">Vergine, con il crin tutto velato,<text:line-break/>Presso al canuto sacerdote avanza:<text:line-break/>Vergini a lei simìl le stanno a lato.</text:p>
        <text:p text:style-name="versi"><text:soft-page-break/>Ipazia è quella vergine; possanza<text:line-break/>Ha carità di Dio sì viva e tanta,<text:line-break/>Che a donne imbelli dà forza e baldanza.</text:p>
        <text:p text:style-name="versi">Cirillo è 'l vecchio, ch'un gran pallio ammanta;<text:line-break/>Egli forte, egli santo, in età prava<text:line-break/>Molti solve, niun sprezza, amor sol vanta.</text:p>
        <text:p text:style-name="versi">I caduti guerrier dall'armi sgrava,<text:line-break/>E fra stuolo cristian tien nelle braccia<text:line-break/>Meon, che pria già sua pietà destava:</text:p>
        <text:p text:style-name="versi">Gli parla; il noma; gli terge la faccia<text:line-break/>Dal gelido sudor; gli fascia il petto,<text:line-break/>Che dei fraterni colpi ha grave traccia:</text:p>
        <text:p text:style-name="versi">Vede che ancora sul guerriero aspetto<text:line-break/>Pinto ha il dolor di morte abbominosa;<text:line-break/>Rivolge il vecchio a Meride negletto.</text:p>
        <text:p text:style-name="versi">Invan! morì come il fratello; posa<text:line-break/>Per sempre il brando di costoro; ed hanno<text:line-break/>Fra il sangue, fra l'arena tomba ascosa.</text:p>
        <text:p text:style-name="versi">Pur non torna Cirillo in tanto affanno<text:line-break/>Alla valle cristiana, al sacro ostello,<text:line-break/>Sinchè gli egri e gli estinti in campo stanno.</text:p>
        <text:p text:style-name="versi">Palpita il cuore al fido ed al rubello,<text:line-break/>Se avvicinare in sua pietà lo mira;<text:line-break/>Ed il trafitto almen spera l'avello.</text:p>
        <text:p text:style-name="versi"><text:soft-page-break/>Così su l'alpi, pellegrin che gira<text:line-break/>Prima del giorno, e già presso dell'alto<text:line-break/>Ciglion si trova u' 'l freddo vento spira;</text:p>
        <text:p text:style-name="versi">E vede delle nevi il duro smalto,<text:line-break/>Il color bruno della mezza costa,<text:line-break/>Il gran torrente, il rovinìo del salto;</text:p>
        <text:p text:style-name="versi">Stanco 'l piè, 'l cuor tremante, il monte accosta;<text:line-break/>Il non mai vinto terribile verno<text:line-break/>Stupido ammira, s'arretra, si scosta;</text:p>
        <text:p text:style-name="versi">Muto terror sente al fischiare alterno<text:line-break/>Dei selvaggi aquiloni; e pure il Nume<text:line-break/>Loda dei monti, Nume eccelso, eterno:</text:p>
        <text:p text:style-name="versi">Ma se per lui spunta tra vette un lume,<text:line-break/>E viene lenta una rosata luce,<text:line-break/>Venticel lieve ribatte le piume;</text:p>
        <text:p text:style-name="versi">Splendor soave un nuovo sol conduce;<text:line-break/>Le bianche nevi son miste di rose,<text:line-break/>La nuda pietra s'ingemma e riluce;</text:p>
        <text:p text:style-name="versi">Escon gli armenti su per le sassose<text:line-break/>Falde del monte, dove or tutto ha vita,<text:line-break/>Han nuovo aspetto le vedute cose;</text:p>
        <text:p text:style-name="versi">Il pellegrin s'allegra, e la salita<text:line-break/>Cerca animoso; va tra pietra e pietra,<text:line-break/>Dove il desir con securtà l'invita:</text:p>
        <text:p text:style-name="versi"><text:soft-page-break/>Così si muta il campo: una penetra<text:line-break/>Soave in ogni cuor speme quïeta,<text:line-break/>Lo stuol scorgendo che la pace impetra.</text:p>
        <text:p text:style-name="versi">Alfin col santo vecchio alla segreta<text:line-break/>Ombra del tempio riede Ipazia; quivi<text:line-break/>Piange: pianto d'amore Iddio non vieta.</text:p>
        <text:p text:style-name="versi">Ipazia coi pensier di gioia privi<text:line-break/>Le vergini richiama entro la valle,<text:line-break/>Poste in cura degli egri e de' malvivi;</text:p>
        <text:p text:style-name="versi">Della chiesetta il già sprezzato calle<text:line-break/>Trovano tutti, ed Egizi e Romani,<text:line-break/>Turbe che a culti opposti eran vassalle.</text:p>
        <text:p text:style-name="versi">Cercan pietà; qui son petti cristiani!<text:line-break/>Intanto in libertà Plotino uscia,<text:line-break/>Ch'Isidoro gli sciolse i ferri immani.</text:p>
        <text:p text:style-name="versi">Ma l'infelice Oreste ancor sen gìa<text:line-break/>Fra que' sassi: ei s'aggira ove un fallace<text:line-break/>Fidar in Altifon lo chiuse pria.</text:p>
        <text:p text:style-name="versi">Nutre un cupo sperare Anfilia audace;<text:line-break/>Issio sgombro il sentier fa dai non molti,<text:line-break/>Se sonvi ancora, che non braman pace.</text:p>
        <text:p text:style-name="versi">Intanto cerca, i gridi al ciel rivolti,<text:line-break/>Altifon richiamar que' fati acerbi<text:line-break/>Del passato ne' vortici sepolti.</text:p>
        <text:p text:style-name="versi"><text:soft-page-break/>Un più non ha de' guerrieri superbi:<text:line-break/>Vede il trionfo d'Isidoro, e teme<text:line-break/>Che atroce morte il suo rival gli serbi:</text:p>
        <text:p text:style-name="versi">Come leon famelico, egli freme<text:line-break/>I plausi udendo; per la selva nera<text:line-break/>Corre precipitoso all'ore estreme:</text:p>
        <text:p text:style-name="versi">Fugge, covando tradimenti; gli era<text:line-break/>Morte già sopra: viene dove il forte<text:line-break/>Rival la selva cinge d'una schiera:</text:p>
        <text:p text:style-name="versi">D'Isidoro egli vuol l'ultima sorte:<text:line-break/>Va cercando Artapan tra l'empie voglie,<text:line-break/>Per farlo seco apportator di morte:</text:p>
        <text:p text:style-name="versi">Passa dell'atra grotta in su le soglie,<text:line-break/>Ch'ora non più tra 'l congiurare ardito<text:line-break/>I sedotti da lui guerrieri accoglie;</text:p>
        <text:p text:style-name="versi">Vi figge il guardo, poi si morde il dito<text:line-break/>Rabbiosamente; quella rupe antica<text:line-break/>Maledicendo, e lo stuol suo tradito.</text:p>
        <text:p text:style-name="versi">Cade il sol dietro della cima aprica;<text:line-break/>Turba il silenzio universal profondo<text:line-break/>Stretta in largo canal un'onda amica.</text:p>
        <text:p text:style-name="versi">Viene Altifone a un ponte; il guado immondo<text:line-break/>Sparso è di limo; egli non sel rimembra;<text:line-break/>Non passa il ponte; varca il flutto in fondo.</text:p>
        <text:p text:style-name="versi"><text:soft-page-break/>Ma Altifon trema di tutte le membra,<text:line-break/>Suonare udendo dal ciglion riposto<text:line-break/>La voce d'Artapan, che venir sembra,</text:p>
        <text:p text:style-name="versi">Minacciando così, ma non discosto.</text:p>
        <text:p text:style-name="P25">Gli spenti siedono<text:span text:style-name="Endnote_20_Symbol"><text:note text:id="ftn9" text:note-class="endnote"><text:note-citation>2</text:note-citation><text:note-body><text:p text:style-name="Endnote"><text:s/><text:span text:style-name="note_20_Carattere">Opinioni de' Magi.</text:span></text:p></text:note-body></text:note></text:span><text:line-break/>Su l'altra sponda;<text:line-break/>Un ponte tremolo<text:line-break/>Sovra quest'onda<text:line-break/>Vacilla e sta.</text:p>
        <text:p text:style-name="P25">La via sgombratemi;<text:line-break/>Padre non fui:<text:line-break/>Aperta in dui<text:line-break/>La terra inospita<text:line-break/>Mia man non ha.</text:p>
        <text:p text:style-name="P25">Ma porto un'anima<text:line-break/>D'affetti vergine,<text:line-break/>Per cui fecondasi<text:line-break/>D'altrui nell'anima<text:line-break/>La messe altissima<text:line-break/>Di libertà.</text:p>
        <text:p text:style-name="P25">La via sgombratemi:<text:line-break/>Altifon barbaro<text:line-break/>Qui non verrà.</text:p>
        <text:p text:style-name="versi">Il vento per l'altissima foresta<text:line-break/>Forier di morte un gemito facea,<text:line-break/>Scuotendo ai rami l'intralciata testa.</text:p>
        <text:p text:style-name="versi"><text:soft-page-break/>E pel cammin montano allor scendea<text:line-break/>Artapan, irto il crine, ansante e nudo,<text:line-break/>Che fra gl'ispidi sassi orso parea.</text:p>
        <text:p text:style-name="versi">Saltò dai sassi per la via del crudo<text:line-break/>Altifone, e si pose in sul cammino,<text:line-break/>Oh! oh! gridando, sei tu spada o scudo?</text:p>
        <text:p text:style-name="versi">Quel mi son io sconvolgitor divino<text:line-break/>Del gran regno dei morti; estinto sono<text:line-break/>Eterno abitator del suol ferino.</text:p>
        <text:p text:style-name="versi">Hai scudo? mi difendi: hai spada? ... in dono<text:line-break/>Dammi la testa di chi femmi oltraggio,<text:line-break/>Che di mia testa fe' sgabello al trono.</text:p>
        <text:p text:style-name="versi">La testa d'Altifon, mentito saggio,<text:line-break/>Dammi, che mi abbagliò nel suo consiglio:...<text:line-break/>Ma m'inganno?... sei tu la nube, o il raggio?</text:p>
        <text:p text:style-name="versi">Sei della luce, o di tenebre figlio? ...<text:line-break/>Artapan non conosci, ei da te spinto<text:line-break/>Fra bronchi e sassi al non previsto esiglio?</text:p>
        <text:p text:style-name="versi">Io seguirotti... io .... sinchè a terra estinto<text:line-break/>Nel mio delirio (ch'io mel sento) io veda<text:line-break/>Te di cotanta reità convinto!</text:p>
        <text:p text:style-name="versi">Vuoi tu in ferri l'Egitto? e fia ch'io 'l creda?<text:line-break/>È ver che brami tu suoi ferri? e in tutto<text:line-break/>Il tuo poter sarà che tanto ecceda?</text:p>
        <text:p text:style-name="versi"><text:soft-page-break/>Mentre diceva, nel volvente flutto<text:line-break/>Si slancia; passa i gioghi; va salendo;<text:line-break/>Fugge Altifon tra la rabbia ed il lutto.</text:p>
        <text:p text:style-name="versi">Lo persegue Artapan; folle ed orrendo<text:line-break/>Va raddoppiando la fatal minaccia;<text:line-break/>Quasi l'afferra col braccio tremendo.</text:p>
        <text:p text:style-name="versi">Il misero Artapan torva ha la faccia,<text:line-break/>Perduto ha 'l senno in la congiura audace,<text:line-break/>Segna fra quelle selve orrida traccia:</text:p>
        <text:p text:style-name="versi">Onde, sin che giù dentro al mar vorace<text:line-break/>Da un ciglion non precipiti lo stolto,<text:line-break/>Fra l'ira folle non avrà mai pace.</text:p>
        <text:p text:style-name="versi">Ghiande e foglie egli a pascere rivolto,<text:line-break/>Quasi la belva entro selvaggia buca,<text:line-break/>È ad ogni iniquo congiurar ritolto.</text:p>
        <text:p text:style-name="versi">Misero! il mira, ma, tremando, il duca<text:line-break/>De' congiurati riconosce appena<text:line-break/>La priva d'ogni vel salma caduca.</text:p>
        <text:p text:style-name="versi">Ode del rampognar l'orrida piena,<text:line-break/>E l'ali pone disperato ai passi<text:line-break/>Lievi, segnati su la molle arena.</text:p>
        <text:p text:style-name="versi">Per uso antico ei conoscea que' sassi:<text:line-break/>E mentre per la via torta s'aggira,<text:line-break/>Vien della valle ai luoghi ascosi e bassi:</text:p>
        <text:p text:style-name="versi">Qui invan l'aura di pace egli respira.</text:p>
        <text:p text:style-name="annotazioni">ANNOTAZIONI.</text:p>
        <text:p text:style-name="P31"/>
      </text:section>
      <text:p text:style-name="P22">CANTO DECIMONONO.</text:p>
      <text:p text:style-name="aromento">ARGOMENTO.</text:p>
      <text:p text:style-name="P29">Altifone scende nella valle dei Cristiani. Incendio. Egli sta con Ipazia nella chiesetta. Morte d'Ipazia; combattimento d'Altifone e d'Isidoro; morte d'Altifone. Predizione di s. Cirillo. Battesimo d'Isidoro. Giungono i guerrieri d'Isidoro con Antilia. Isidoro torna sul campo di battaglia.</text:p>
      <text:p text:style-name="Title">CANTO DECIMONONO.</text:p>
      <text:p text:style-name="P30"/>
      <text:p text:style-name="versi">Dentro la valle un venticel penetra,<text:line-break/>Che giù passando fra gli olivi e i mirti<text:line-break/>Spande l'olezzo per la mobil etra;</text:p>
      <text:p text:style-name="versi">Su scoglietti del mar lucenti ed irti<text:line-break/>Nube si stende d'un color di rosa,<text:line-break/>Allegratrice de' turbati spirti.</text:p>
      <text:p text:style-name="versi">Raggio infuocato su la falda erbosa<text:line-break/>Non mai la messe biondeggiante offese,<text:line-break/>Che nel fecondo suol matura e posa.</text:p>
      <text:p text:style-name="versi">In quella valle or Altifon discese;<text:line-break/>Egli ha scomposto il crin, muti gli accenti,<text:line-break/>Ignudo il petto, e cave luci accese.</text:p>
      <text:p text:style-name="versi">Così flagellatrici atre de' spenti<text:line-break/>Sorgean l'Erinni su la greca scena,<text:line-break/>Nunzie d'estremi, disperati eventi.</text:p>
      <text:p text:style-name="versi">Vuota è la valle tacita, e ripiena<text:line-break/>Sol di tremanti vecchi impauriti,<text:line-break/>Di bambinelli ch'hanno vita appena.</text:p>
      <text:p text:style-name="versi">Celano i volti i bambinelli uniti,<text:line-break/>Stretti al materno sen; la madre grida,<text:line-break/>Veggendo l'armi sui nativi liti;</text:p>
      <text:p text:style-name="versi"><text:soft-page-break/>Fugge, veggendo Altifone, che guida<text:line-break/>Portanti accese fiaccole i rubelli;<text:line-break/>Ei non ode de' miseri le strida.</text:p>
      <text:p text:style-name="versi">Egli, che sclama: que' cristiani imbelli<text:line-break/>Fuggiro; Oreste di lor morte ha brama;<text:line-break/>Non saran vendicati i loro avelli.</text:p>
      <text:p text:style-name="versi">Egizi! qui tutto si strugga! è fama,<text:line-break/>Che molt'oro qui sta: s'oda mia voce,<text:line-break/>Che a predar que' tesori ora vi chiama.</text:p>
      <text:p text:style-name="versi">La plebe accorse, s'affollò feroce,<text:line-break/>Fiamma spingendo fra quei tetti umìli,<text:line-break/>Voratrice, terribile, veloce.</text:p>
      <text:p text:style-name="versi">Qui non v'ha chi respinga i ferri ostili;<text:line-break/>Ma non v'han pur nella chiesetta oscura<text:line-break/>Ori a quel sì bramato oro simìli.</text:p>
      <text:p text:style-name="versi">Son pochi armenti in mezzo alla verzura,<text:line-break/>Sprezzati obbietti a quegl'ingordi voti,<text:line-break/>Son poche verdi biade, ed onda pura:</text:p>
      <text:p text:style-name="versi">Breve fu l'opra atroce: i più remoti <text:line-break/>Luoghi cupidamente entro la valle<text:line-break/>Scorsero crudi i predatori ignoti.</text:p>
      <text:p text:style-name="versi">Intorno alla chiesetta, in ogni calle,<text:line-break/>Struggon alberi e messi: ai fuochi accesi<text:line-break/>Novellamente avean volte le spalle.</text:p>
      <text:p text:style-name="versi"><text:soft-page-break/>Quasi temendo i pochi imbelli offesi,<text:line-break/>Fuggiron della selva all'ombra antica,<text:line-break/>Da folte piante immense appien difesi.</text:p>
      <text:p text:style-name="versi">Inebriato da furia nemica<text:line-break/>Solo è rimasto de' Cristiani al lido<text:line-break/>Altifon, ch'arde di brama impudica.</text:p>
      <text:p text:style-name="versi">Sprezzator de' Cristiani, ai Nuini infido<text:line-break/>De' padri suoi, non cura i fati amari:<text:line-break/>D'ogni nequizia quel suo petto è nido.</text:p>
      <text:p text:style-name="versi">Altifon cerca sol d'Ipazia; in vari<text:line-break/>Luoghi opposti ne cerca: eterna luce<text:line-break/>Intanto guida Ipazia ai sacri altari.</text:p>
      <text:p text:style-name="versi">Cirillo è seco; ei sclama: or viene il duce<text:line-break/>De' rivoltosi; insiem morte s'avanza;<text:line-break/>Chè sul brando fatale ei la conduce.</text:p>
      <text:p text:style-name="versi">Il dì grandeggia; ecco la tua speranza;<text:line-break/>Splender per te l'estrema volta io miro<text:line-break/>Le sacre faci della sacra stanza.</text:p>
      <text:p text:style-name="versi">Nella chiesetta più d'un varco apriro<text:line-break/>Scoppiettando le fiamme, e le faville<text:line-break/>Largo-rotanti con rapido giro.</text:p>
      <text:p text:style-name="versi">Vergin! odi le grida acute e mille?<text:line-break/>Son dei protervi tra le fiamme erranti:<text:line-break/>Bagna l'ultimo pianto or tue pupille.</text:p>
      <text:p text:style-name="versi"><text:soft-page-break/>Prostrata Ipazia sta del vecchio innanti:<text:line-break/>Treman le faci in su l'altar, che cade<text:line-break/>Fra le scosse pareti vacillanti.</text:p>
      <text:p text:style-name="versi">L'aura celeste che il Profeta invade,<text:line-break/>Pace intorno all'afflitta verginella<text:line-break/>Sparge, fra i nembi della iniqua etade.</text:p>
      <text:p text:style-name="versi">Schiude Ipazia così lenta favella:<text:line-break/>Fuggì lieve com'ombra il viver mio,<text:line-break/>Che qual arida cade erba novella:</text:p>
      <text:p text:style-name="versi">Io dal profondo suolo esclamo a Dio:<text:line-break/>Prendi mia vita; dammi eterna pace;<text:line-break/>Ch'io provo un dolce di morir desio.</text:p>
      <text:p text:style-name="versi">Il ministro del Ciel l'ascolta e tace;<text:line-break/>Alza sul capo a lei la man pietosa,<text:line-break/>Benedicendo sua fede verace.</text:p>
      <text:p text:style-name="versi">Mentr'egli dice, sorgi! in Dio riposa!<text:line-break/>Il tempio già di fiamme arde ripieno,<text:line-break/>E nel tempio Altifone il piede or posa.</text:p>
      <text:p text:style-name="versi">Gli affetti di costui mai non han freno;<text:line-break/>Mutò in odio l'amor: sommo dispetto,<text:line-break/>Vedendo Ipazia, gli rinasce in seno.</text:p>
      <text:p text:style-name="versi">Su lei si slancia: le pianta nel petto<text:line-break/>Tree volte il ferro: di pallor si tinge<text:line-break/>Ella, nell'ora dell'estremo affetto.</text:p>
      <text:p text:style-name="versi"><text:soft-page-break/>Cade: alla croce del suo Dio si stringe;<text:line-break/>Mentre fra gli archi del santo soggiorno<text:line-break/>Soffio di vento orribile si spinge;</text:p>
      <text:p text:style-name="versi">Si fa rossigno lo splendor del giorno<text:line-break/>Pel denso fumo; e dalla volta bruna<text:line-break/>Cadono i sassi dell'altare intorno.</text:p>
      <text:p text:style-name="versi">Ad Altifon serve la rea fortuna:<text:line-break/>Ei ne' desiri abbominati e rei<text:line-break/>Tutto l'inferno e le sue smanie aduna:</text:p>
      <text:p text:style-name="versi">Stassi per poco a rimirar colei,<text:line-break/>Cupido, immoto; un impudico amore<text:line-break/>Beve tuttor dagli occhi spenti e bei;</text:p>
      <text:p text:style-name="versi">Quando l'invade improvviso terrore,<text:line-break/>Conteso il varco al suo fuggir vedendo<text:line-break/>Al divampar del fuoco struggitore.</text:p>
      <text:p text:style-name="versi">Da pria morte fuggir sperò scendendo<text:line-break/>Al sacro tempio; poi non più, che morte<text:line-break/>Dare ad Ipazia, insiem con lei morendo;</text:p>
      <text:p text:style-name="versi">Or gli sta sopra inevitabil sorte:<text:line-break/>Fra le rovine, armato il braccio crudo,<text:line-break/>In atto stassi disperato e forte;</text:p>
      <text:p text:style-name="versi">Contro i sassi cadenti alza lo scudo;<text:line-break/>Nè sasso o fiamma lo tocca, l'offende;<text:line-break/>Stilla sol vivo sangue il ferro ignudo.</text:p>
      <text:p text:style-name="versi"><text:soft-page-break/>Mentre ei così la vita rea difende,<text:line-break/>Giugne, e cerca d'Ipazia altro guerriero;<text:line-break/>Nè ad Isidoro alcun la via contende.</text:p>
      <text:p text:style-name="versi">Cerca nel tempio sacro al Nume vero<text:line-break/>Ipazia, e arriva ove all'altar moria<text:line-break/>La vergine, sua vita, e suo pensiero.</text:p>
      <text:p text:style-name="versi">Accanto stava della vergin pia<text:line-break/>Il sacerdote; su la nuda terra<text:line-break/>Prostrato il vecchio tal favella apria:</text:p>
      <text:p text:style-name="versi">Lascia la salma che ti veste e serra,<text:line-break/>Spirito fortunato e desïoso,<text:line-break/>De' sensi rei finì per te la guerra;</text:p>
      <text:p text:style-name="versi">Ti chiama a lui dinanzi un Dio pietoso;<text:line-break/>Dio t'ha redenta; o misera, o felice,<text:line-break/>Giudicheratti, punitore, o sposo:</text:p>
      <text:p text:style-name="versi">Quel Dio t'accolga all'ombra eternatrice<text:line-break/>Dei divi tabernacoli del cielo,<text:line-break/>U' la vera scïenza è vincitrice.</text:p>
      <text:p text:style-name="versi">Languida rosa sul reciso stelo,<text:line-break/>Nel sangue immersa la vergin giacea,<text:line-break/>Avvolta a mezzo nel suo bianco velo:</text:p>
      <text:p text:style-name="versi">Soavissimamente sorridea,<text:line-break/>Condonatrice dell'altrui delitto,<text:line-break/>Mentre 'l gran segno redentor stringea.</text:p>
      <text:p text:style-name="versi"><text:soft-page-break/>Vide il crudel sovvertitor d'Egitto<text:line-break/>Negli occhi del magnanimo rivale<text:line-break/>Accesi d'ira il suo morir già scritto.</text:p>
      <text:p text:style-name="versi">Si volse addietro, qual chi rabbia assale;<text:line-break/>Alzò la destra minacciosa, e disse:<text:line-break/>Va... vedi.., io feci... trema! ecco il pugnale!</text:p>
      <text:p text:style-name="versi">Le cave luci scintillanti affisse<text:line-break/>L'ultima volta nel rival, vibrando<text:line-break/>Il ferro che la vergine trafisse;</text:p>
      <text:p text:style-name="versi">Giù scendendo strisciava, scintillando<text:line-break/>Su la dura lorica, in l'aer vano<text:line-break/>Quel colpo rapidissimo, esecrando.</text:p>
      <text:p text:style-name="versi">Nè il duce s'arretrò; levò la mano<text:line-break/>Su la celata di colui che il sacro<text:line-break/>Velo d'Osiri ricopriva invano.</text:p>
      <text:p text:style-name="versi">Percosse tosto il collo lungo e macro:<text:line-break/>Ne trasse il sangue con la forte destra,<text:line-break/>Ai demoni dovuto empio lavacro.</text:p>
      <text:p text:style-name="versi">Allor Cirillo con la sua maestra<text:line-break/>Voce, usata ai portenti, il vivo foco<text:line-break/>Largo respinse su la piaggia alpestra.</text:p>
      <text:p text:style-name="versi">Lunge dal sacro altare, a poco a poco,<text:line-break/>Piegar le fiamme; in gran campo di sangue,<text:line-break/>Sgombro da fiamme, si cangiò quel loco.</text:p>
      <text:p text:style-name="versi"><text:soft-page-break/>Già l'atroce Altifon palpita, langue,<text:line-break/>Si contorce, si spinge: il suo molesta<text:line-break/>Forte rivale, e volgesi com'augue.</text:p>
      <text:p text:style-name="versi">Gira intorno del prode; lo funesta<text:line-break/>Con destre, velocissime percosse;<text:line-break/>Vien sopra, fugge, s'avanza, s'arresta.</text:p>
      <text:p text:style-name="versi">Ei l'elmo in fronte ad Isidoro scosse;<text:line-break/>Riaccesa sua speranza ormai perduta,<text:line-break/>A nuovo atto terribile si mosse.</text:p>
      <text:p text:style-name="versi">La chioma d'or fra l'elmo trattenuta<text:line-break/>Si sciolse ad Isidoro: al nobili viso<text:line-break/>La virile beltà parve cresciuta.</text:p>
      <text:p text:style-name="versi">L'altro, con empio schernitor sorriso,<text:line-break/>Gridò: raddoppia forza e lena in campo,<text:line-break/>Seduttor di donzelle, o cadi ucciso!</text:p>
      <text:p text:style-name="versi">E infuria sì, che minaccievol lampo<text:line-break/>Pare: senz'elmo Isidoro s'avanza,<text:line-break/>Che in suo immenso valor trova lo scampo.</text:p>
      <text:p text:style-name="versi">In fronte al sacerdote egli in distanza<text:line-break/>Di brevi passi sta; l'occhio un divino<text:line-break/>Raggio vibra d'ardire e di speranza.</text:p>
      <text:p text:style-name="versi">Gran fendente di spada in sul vicino<text:line-break/>Convulso ciglio ha d'Altifon condotto;<text:line-break/>Fere il volto; giù fassi il capo inchino.</text:p>
      <text:p text:style-name="versi"><text:soft-page-break/>Mentre in rovine è già l'alto ridotto<text:line-break/>Sacro edifizio, e da gran fumo cinte<text:line-break/>Cadon le mura arroventate e rotte;</text:p>
      <text:p text:style-name="versi">Perde il sangue Altifon, vacilla; spinte<text:line-break/>Son l'orme invan verso il rival; la fronte<text:line-break/>Larga ha ferita; van sue forze estinte:</text:p>
      <text:p text:style-name="versi">Guarda rabbioso dalla valle al monte:<text:line-break/>Tutto cinge la vampa; il ciel rimbomba<text:line-break/>Al rovinar del non remoto ponte.</text:p>
      <text:p text:style-name="versi">Certa è la morte dell'iniquo: ei piomba<text:line-break/>Nel fuoco, ove precipita, ed ignoto<text:line-break/>Fine egli ha quivi e inonorata tomba.</text:p>
      <text:p text:style-name="versi">D'odio fu il suo tremendo, estremo voto;<text:line-break/>L'estremo sguardo di lascivia ria:<text:line-break/>Fu di vendetta l'estremo suo moto.</text:p>
      <text:p text:style-name="versi">Così nella chiesetta egli moria,<text:line-break/>Mentre di colpe e di vendette schiva<text:line-break/>L'alma d'Ipazia dal bel seno uscia;</text:p>
      <text:p text:style-name="versi">Dove ha regno scienza, eterna, viva,<text:line-break/>Salì lo spirto dal suo fral disciolto:<text:line-break/>Suo fral dormir parea su quella riva:</text:p>
      <text:p text:style-name="versi">Parea bella la morte in sul bel volto.<text:line-break/>In cuor bramoso di morir con seco,<text:line-break/>Stava l'amante, il guardo in lei rivolto.</text:p>
      <text:p text:style-name="versi"><text:soft-page-break/>Suonò dietro l'altare un flebil eco;<text:line-break/>Tremò il suol; sorse in piè l'alto Profeta,<text:line-break/>E 'l tuon romoreggiò per l'aer cieco.</text:p>
      <text:p text:style-name="versi">Duce! la morte eterno Iddio ti vieta!<text:line-break/>Sclamò Cirillo. Al sacro altare appresso<text:line-break/>Nuova luce apparì candida e lieta.</text:p>
      <text:p text:style-name="versi">La forte spada dell' amante oppresso<text:line-break/>Dal dolor cadde a piè del santo; ed egli<text:line-break/>Con tutto il Nume su la fronte impresso,</text:p>
      <text:p text:style-name="versi">Lo sguardo acceso, scomposti i capegli,<text:line-break/>Al fulminante ciel l'occhio converso,<text:line-break/>Qual chi nell'avvenir tutto si spegli;</text:p>
      <text:p text:style-name="versi">O re, proruppe, o re dell'universo,<text:line-break/>Caduto è 'l brando di costui; dal tuo<text:line-break/>Quel suo voler quanto vegg'io diverso;</text:p>
      <text:p text:style-name="versi">Chè del futuro il vel si parte in duo.</text:p>
      <text:p text:style-name="P24">Creatrice de' regni, aura increata,<text:line-break/>Tu spingi a guerra cavalieri e fanti;<text:line-break/>Or lo straniero regnator d'Egitto<text:line-break/>Dove fece tragitto?<text:line-break/>È sangue il mar sotto i suoi remi infranti;<text:line-break/>Vittrice il segue egizia nave armata,<text:line-break/>Mentre dai sette monti odonsi i pianti.<text:line-break/>Di vergini, di vecchi, ora è trastullo<text:line-break/>Ogni romano editto.<text:line-break/>Col vessillo roman, gran tempo invitto,<text:line-break/><text:soft-page-break/>Ora scherza il fanciullo:<text:line-break/>L'aquila fassi non curata insegna;<text:line-break/>Passa il guerriero egizio, e la disdegna.</text:p>
      <text:p text:style-name="P24">Rovescia Iddio del regnator l'orgoglio.<text:line-break/>Il Re dei re vanta possente e solo<text:line-break/>Immutabile soglio;<text:line-break/>Van servitute e signoria volventi<text:line-break/>Cangiando intorno all'uno all'altro polo,<text:line-break/>Come le foglie fra notturni venti<text:line-break/>Nella foresta in turbinoso volo.<text:line-break/>Non più l'impero e l'imperante or sono.<text:line-break/>Unico avanzo di battaglie orrende<text:line-break/>Restan le tombe poste in abbandono;<text:line-break/>Mira le tombe il Romano, e comprende,<text:line-break/>Com'è d'incerto evento<text:line-break/>Un popolo invilir che non è spento.</text:p>
      <text:p text:style-name="P24">Dura, malvagia servitù degli anni<text:line-break/>Ha rotto il sonno, e fatto un popol vero;<text:line-break/>Sta in mar la prora de' nostri tiranni;<text:line-break/>Torna all'Egitto il gran nome primiero.<text:line-break/>Pure, o fatal guerriero,<text:line-break/>Deh! non credere eterno<text:line-break/>Dell'egizia vittoria il nobil frutto:<text:line-break/>Tu nel campo condutto<text:line-break/>Togliesti il natio lido a lunghi affanni;<text:line-break/>Ma il destin degli armati ha giro alterno.<text:line-break/>Si spezzerà la spada d'Occidente;<text:line-break/>Chè dal settentrion esce tempesta;<text:line-break/><text:soft-page-break/>E 'l nitrir de' barbarici cavalli<text:line-break/>La servitù dell'orbe tutto appresta;<text:line-break/>Servitù, che vedesti in Orïente,<text:line-break/>Proverà 'l Tebro ad emendar suoi falli;<text:line-break/>Quando in lontana età nuova fortuna<text:line-break/>Darà l'Egitto alla falcata luna.</text:p>
      <text:p text:style-name="P24">Campion, te qui l'eterno Dio prescelse;<text:line-break/>Chè pietà per te chiese al tuo Signore<text:line-break/>Chi t'accendea d'amore;<text:line-break/>Ella t'aspetta in ciel sul tuo mattino;<text:line-break/>Ella per cui l'eccelse<text:line-break/>Opre a compir ti diede il tuo destino:<text:line-break/>Chè amor è raggio del sommo Fattore.<text:line-break/>Snuda la spada tua che invitta porti,<text:line-break/>Sinchè un'aura vital ti balza in cuore.<text:line-break/>Il patrio amor, prima virtù dei forti,<text:line-break/>Può trasmutar le sorti.<text:line-break/>Al regno per lui sol tua man diè forma;<text:line-break/>La possanza di Dio vi stampi or l'orma.</text:p>
      <text:p text:style-name="P24">Non stassi invano su tua fronte ardita<text:line-break/>Raggio del ciel possente,<text:line-break/>Nè senza te verria l'età sublime:<text:line-break/>Ma pur breve è la vita,<text:line-break/>E te richiama voce onnipossente:<text:line-break/>Tu sarai polve muta,<text:line-break/>Tu, cagion vera delle glorie prime,<text:line-break/>Quando, al voler di chi presiede al fato,<text:line-break/>Fia l'Egitto scettrato;<text:line-break/><text:soft-page-break/>Quando su terra immensa e immenso mare<text:line-break/>Avrà l'impero tua natia contrada,<text:line-break/>Tu sarai polve ch'ogni età trasmuta.<text:line-break/>Ma dal tuo ciel vedrai l'egizia gloria;<text:line-break/>E mentre, dove il sol muore ed appare,<text:line-break/>Gran plauso ti farà, la patria storia<text:line-break/>Dirà, che desti a noi, opra di un Nume;<text:line-break/>Pria speme ed armi, poi gloria e costume.</text:p>
      <text:p text:style-name="versi">La favella inspirata in quei momenti<text:line-break/>Cessò; chè allora il calpestio dei molti<text:line-break/>Giù per la valle portavano i venti.</text:p>
      <text:p text:style-name="versi">Venian guerrieri qui schierati e folti<text:line-break/>Isidoro cercando in questa riva;<text:line-break/>Eran suoi fidi a queste parti or volti.</text:p>
      <text:p text:style-name="versi">Tra le rovine, ove immenso s'apriva<text:line-break/>Alla chiesetta un varco, il vecchio santo<text:line-break/>Con Isidoro ai guerrieri appariva;</text:p>
      <text:p text:style-name="versi">Non mi lasciar, diceva il forte, al pianto<text:line-break/>Non mi lasciar, Cirillo! e dammi or solo<text:line-break/>Tomba nella tua valle, a Ipazia accanto.</text:p>
      <text:p text:style-name="versi">A te 'l battesmo chieggo! in questo suolo<text:line-break/>Un loco sol formano tempio e sponda;<text:line-break/>Giungon gli armati ... vedi? ecco lo stuolo.</text:p>
      <text:p text:style-name="versi">Sgombrò la fronte dalla chioma bionda<text:line-break/>Isidoro, piegò l'ignuda testa:<text:line-break/>Pietoso il vecchio allor pregò su l'onda.</text:p>
      <text:p text:style-name="versi"><text:soft-page-break/>Sparse l'onda sacrata: e la foresta<text:line-break/>Allo spiro di lieve aura si scosse:<text:line-break/>L'aura strisciò d'Ipazia in su la vesta.</text:p>
      <text:p text:style-name="versi">All'aura che fuggia quasi destosse<text:line-break/>La bella donna dal suo sonno eterno:<text:line-break/>Sperò forse Isidoro: a lei si mosse.</text:p>
      <text:p text:style-name="versi">Ma lo fermò d'Iddio pensiero interno.<text:line-break/>Anfilia giunse: la vergin trafitta<text:line-break/>Vide, e 'l dolor che di lui fea governo:</text:p>
      <text:p text:style-name="versi">Fissò l'occhio ad Ipazia; e poscia afflitta<text:line-break/>Ad Isidoro lo volse; coprio<text:line-break/>Nembo sua fronte; morte eravi scritta:</text:p>
      <text:p text:style-name="versi">Ne s'appressò; dal cuor grido le uscio;<text:line-break/>Sua bellicosa schiera ivi scendea;<text:line-break/>Il suon vicino dell'armi s'udio.</text:p>
      <text:p text:style-name="versi">Il santo rito noto appien si fèa<text:line-break/>Ai guerrieri d'Anfilia. Ella i bollenti<text:line-break/>Moti di sdegno a freno in cor tenea.</text:p>
      <text:p text:style-name="versi">Troncò stupore in lei voci e lamenti;<text:line-break/>Chè, tra le voglie esacerbate ed adre,<text:line-break/>Sangue volea, non lagrime ed accenti.</text:p>
      <text:p text:style-name="versi">Già, donna ardita, le temute squadre<text:line-break/>Sbaragliò col suo fervido corsiero,<text:line-break/>Mirabil figlia d'infelice padre!</text:p>
      <text:p text:style-name="versi"><text:soft-page-break/>Ella gli astri la luce entro 'l pensiero<text:line-break/>Librava un dì; ma gran tempeste il fato<text:line-break/>Destolle in core, e sì le ascose il vero.</text:p>
      <text:p text:style-name="versi">Or qui s'inoltra dell'altare a lato:<text:line-break/>Vede il Profeta dei sublimi carmi,<text:line-break/>L'altar d'un casto sangue ancor bagnato.</text:p>
      <text:p text:style-name="versi">Cingea sua schiera i rosseggianti marmi:<text:line-break/>Gridò Anfilia, che un Nume irato parve:<text:line-break/>Nemici hai molti ancora; all'armi! all'armi!</text:p>
      <text:p text:style-name="versi">Prese l'elmo Isidoro, alzossi, e sparve.</text:p>
      <text:p text:style-name="P22">CANTO VENTESIMO.</text:p>
      <text:p text:style-name="aromento">ARGOMENTO.</text:p>
      <text:p text:style-name="P29">Isidoro tornato con Anfilia in mezzo ai combattenti vi trova compagni Issio, Nileo, Seto e Filadefo. Valore di Elinodoro, ucciso da Tergite. Battaglia. Compiuta vittoria d'Isidoro. Artapano lo incontra. Morte d'Isidoro. Costernazione dell'esercito vincitore. Già prima Oreste era stato liberato da Artapano. Partenza d'Oreste e de' Romani. Onori funebri d'Isidoro. Inno egizio. Predizione di Cirillo. Fine del Poema.</text:p>
      <text:section text:style-name="Sect2" text:name="Sezione8">
        <text:p text:style-name="P23">CANTO VENTESIMO.</text:p>
        <text:p text:style-name="versi">Misero! chi non mai sentissi il core<text:line-break/>Balzare al suon della natia favella;<text:line-break/>Nè degli avi che furo è lodatore:</text:p>
        <text:p text:style-name="versi">E sia pur rozza agli stranieri quella,<text:line-break/>E sian pur gli avi nati in picciol lido;<text:line-break/>Chè l'amor dall'amor si rinnovella.</text:p>
        <text:p text:style-name="versi">Misero! chi solcando il mare infido<text:line-break/>Vede apparir de' monti suoi le cime,<text:line-break/>Nè le saluta col plaudente grido.</text:p>
        <text:p text:style-name="versi">Son cara patria all'uom, dell'ore prime<text:line-break/>Gli amori, gli usi, ond'ei serbò memoria,<text:line-break/>Il vecchio avello u' 'l nome suo s'imprime;</text:p>
        <text:p text:style-name="versi">L'alte reliquie della patria storia;<text:line-break/>E le mura native, il monte, il fiume;<text:line-break/>Patria è pur tutto; amarla è senno e gloria.</text:p>
        <text:p text:style-name="versi">Tale ha pensiero il capitan, che un Nume<text:line-break/>Scelto aver sembra tra vicende o pianto,<text:line-break/>Poichè il valore in lui si fe' costume;</text:p>
        <text:p text:style-name="versi">In lui che vuol ridur sotto quel santo<text:line-break/>Vessillo, a pro dei nuovi egizi fati,<text:line-break/>Ogni cuore, ogni speme ed ogni vanto.</text:p>
        <text:p text:style-name="versi"><text:soft-page-break/>Guerrier di Dio viene tra i forti armati;<text:line-break/>Vengono Anfilia ed Issio invitti seco,<text:line-break/>Perseguendo i fuggenti congiurati;</text:p>
        <text:p text:style-name="versi">Sanno che di costoro è duce il bieco<text:line-break/>Tergite, ma non sanno entro la selva<text:line-break/>Ov'ei s'aggiri, or che lasciò lo speco.</text:p>
        <text:p text:style-name="versi">Isidoro tacendo alfin s'inselva,<text:line-break/>L'esercito guidando in chiuso loco,<text:line-break/>Quasi ricercator d'alpina belva.</text:p>
        <text:p text:style-name="versi">Orma non trova; solo, a poco a poco,<text:line-break/>Mentre s'inoltra fra le annose piante,<text:line-break/>Gli apparisce dapprima un picciol foco.</text:p>
        <text:p text:style-name="versi">Quel fuoco talor sorge a lui dinante,<text:line-break/>Talor s'asconde in mezzo ai rami folti,<text:line-break/>Scema, cresce, si vela ad ogni istante.</text:p>
        <text:p text:style-name="versi">Crede i rubelli nelle fratte accolti;<text:line-break/>Spïar li fa tra l'intralciate fronde,<text:line-break/>Sempre con gli occhi a quel chiaror rivolti.</text:p>
        <text:p text:style-name="versi">Del tempio eccelso d'Iside le sponde<text:line-break/>Rivede: le memorie ivi ritrova<text:line-break/>Del sommo affanno che nel petto asconde.</text:p>
        <text:p text:style-name="versi">Freme; terge le lagrime; rinnova<text:line-break/>Il gran proposto; segue entro 'l deserto,<text:line-break/>Snudando il ferro alle novelle prove.</text:p>
        <text:p text:style-name="versi"><text:soft-page-break/>Già gli sfingi, gli ermeti egli ha scoperto;<text:line-break/>Innanzi agli occhi suoi già 'l tempio sorge,<text:line-break/>Già n'ode uscire un mormorio mal certo.</text:p>
        <text:p text:style-name="versi">Che è di vil plebe un susurrar s'accorge,<text:line-break/>Dentro rinchiusa; serrate del tempio<text:line-break/>Le vaste porte all'appressarsi scorge.</text:p>
        <text:p text:style-name="versi">Primo tra i prodi, agli altri prodi esempio,<text:line-break/>Adopra tosto la tagliente spada,<text:line-break/>Che avea snudata a preparar lo scempio.</text:p>
        <text:p text:style-name="versi">Nè v'ha un sol colpo, un sol, che a vuoto cada;<text:line-break/>Tronca il ferro un abete che grandeggia;<text:line-break/>Suona ai colpi la tacita contrada.</text:p>
        <text:p text:style-name="versi">Oprano seco i fidi suoi; verdeggia<text:line-break/>Pei molti rami il suol; sublime fatto<text:line-break/>Di molti tronchi cumulo torreggia.</text:p>
        <text:p text:style-name="versi">Contro la chiusa porta un lungo è tratto<text:line-break/>Legno, che tra recisi ulivi e palme<text:line-break/>Vien spinto, e mosso in formidabil atto:</text:p>
        <text:p text:style-name="versi">Guerrieri nerboruti e petti e palme<text:line-break/>Adopran quivi; all'urto impreveduto<text:line-break/>Treman dei muri le gravose salme.</text:p>
        <text:p text:style-name="versi">Sorge dai vinti e vincitori acuto<text:line-break/>Grido; la porta vacillante parve;<text:line-break/>Cadde; fu 'l dubbio acquisto allor compiuto.</text:p>
        <text:p text:style-name="versi"><text:soft-page-break/>Quando il gran tempio spalancato apparve,<text:line-break/>Vi trascorrean turbe sparute, lorde,<text:line-break/>Turbe quasi d'erranti ignude larve.</text:p>
        <text:p text:style-name="versi">Eran le genti rubellate, ingorde,<text:line-break/>Che rinchiuse le porte avean già pria;<text:line-break/>Nissun timor di nissun Dio le morde:</text:p>
        <text:p text:style-name="versi">Onde rotte avean l'are; ancor n'uscia<text:line-break/>Un fatidico suon del tempio in mezzo:<text:line-break/>Sacri arredi ingombravano la via.</text:p>
        <text:p text:style-name="versi">Per turba vil cotanto, odio, ribrezzo<text:line-break/>Sente Isidoro, ad opre turpi, a quello<text:line-break/>Congiurar dei malvagi ei non avvezzo.</text:p>
        <text:p text:style-name="versi">Ahi! le faci ravvisa, onde il rubello<text:line-break/>Stuolo accese la fiamma struggitrice<text:line-break/>Della chiesetta ov'Ipazia ha l'avello,</text:p>
        <text:p text:style-name="versi">Della chiesetta di Cristo .... Infelice!<text:line-break/>Ipazia ei noma; il desire affannoso<text:line-break/>Vincer non può della vendetta ultrice.</text:p>
        <text:p text:style-name="versi">Con uno sguardo fiero e minaccioso<text:line-break/>Cerca intorno Tergite; acceso, ardito,<text:line-break/>Grida tre volte il nome abbominoso.</text:p>
        <text:p text:style-name="versi">Ma invan sfida Tergite: al fiero invito<text:line-break/>Del guerrier niun risponde; in mezzo solo<text:line-break/>Del tempio lungo lungo è l'eco udito:</text:p>
        <text:p text:style-name="versi"><text:soft-page-break/>Chè poc'anzi all'aprirsi il tempio, a volo<text:line-break/>Fuggì 'l reo; s'appiattò fra tomba e tomba,<text:line-break/>Maledicendo il cielo, il tempio, il suolo.</text:p>
        <text:p text:style-name="versi">Or la voce terribile rimbomba,<text:line-break/>Risuona fra gli avelli, e costui l'ode,<text:line-break/>Che sovra il capo nel vuoto gli romba:</text:p>
        <text:p text:style-name="versi">Le genti che 'l servian nell'ampia frode,<text:line-break/>Veggon l'ultimo fato manifesto,<text:line-break/>Veggendo il ferro lampeggiar del prode.</text:p>
        <text:p text:style-name="versi">Fuggon anch'essi; un di loro è calpesto<text:line-break/>Dai corsieri; poi crini sparsi ed irti<text:line-break/>È stretto un altro: rovesciato è questo:</text:p>
        <text:p text:style-name="versi">È quel che segue agli spinosi mirti<text:line-break/>Trattenuto pel manto; e sembran tutti<text:line-break/>D'Averno usciti, rivoltosi spirti.</text:p>
        <text:p text:style-name="versi">Molti già l'armi hanno a morir condutti:<text:line-break/>Pochi celati stan; niuno il cammino<text:line-break/>Vieta; i rubelli son vinti, distrutti.</text:p>
        <text:p text:style-name="versi">Pur si rinnova un suon d'armi; il vicino<text:line-break/>Lido ne introna: dalla selva fuora<text:line-break/>Senza il Prefetto esce gran stuol latino.</text:p>
        <text:p text:style-name="versi">Chiuso il Prefetto sta fin dall'aurora<text:line-break/>Nella grotta funesta; or d'Altifone<text:line-break/>Le vinte genti non l'han sciolto ancora.</text:p>
        <text:p text:style-name="versi"><text:soft-page-break/>Un nuovo capitan guida a tenzone<text:line-break/>L'oste divisa in tre; la fan secura<text:line-break/>I cavalieri, ch'ai due fianchi pone.</text:p>
        <text:p text:style-name="versi">I veliti anzi lor stanno; ed han cura<text:line-break/>Di gente, che con gli archi va seguendo;<text:line-break/>Gli ultimi portan la grave armatura.</text:p>
        <text:p text:style-name="versi">Carri falcati, baliste traendo<text:line-break/>Vanno i Latini sui lidi contesi:<text:line-break/>Nuovo aspetto ha la guerra, ed è tremendo.</text:p>
        <text:p text:style-name="versi">Tutto, Isidoro coi pensieri accesi<text:line-break/>Di magnanima speme, osserva; a destra<text:line-break/>Pone i migliori, invincibili resi:</text:p>
        <text:p text:style-name="versi">Poi su l'opposto lato a pugne addestra<text:line-break/>I meno esperti, la dritta sospinge,<text:line-break/>E la manca allontana arte maestra.</text:p>
        <text:p text:style-name="versi">La destra schiera in largo giro spinge,<text:line-break/>Cauto così, che del Romano il fianco,<text:line-break/>Su gran centro movendo, or tutto cinge.</text:p>
        <text:p text:style-name="versi">Elinodoro impallidito, stanco,<text:line-break/>Porta il vessillo: ei dalla manca il tiene:<text:line-break/>Tronca la destra, ei nol lasciò pur anco.</text:p>
        <text:p text:style-name="versi">Ora, mal cauto indagatore, ei viene<text:line-break/>Primo fra i primi; già Tergite il mira,<text:line-break/>Ch'emulo un tempo l'ebbe, e glien sovviene,</text:p>
        <text:p text:style-name="versi"><text:soft-page-break/>L'affronta inferocito: aver già crede<text:line-break/>Facil vittoria; corridor non sale;<text:line-break/>Lieve ha l'armi, il crin breve, ignudo il piede.</text:p>
        <text:p text:style-name="versi">Un de' figli di Seto al suo fatale<text:line-break/>Correr si oppone; ei ne sorride; a terra<text:line-break/>Spinge l'ardito, che così l'assale.</text:p>
        <text:p text:style-name="versi">Mille saette a costui fanno guerra;<text:line-break/>Passa come grand'aquila che gira<text:line-break/>L'alpe, cui stuol di cacciatori serra.</text:p>
        <text:p text:style-name="versi">Quasi sprezzante del periglio, mira<text:line-break/>Gli assalitori a fronte, e volge a lato<text:line-break/>Elinodoro, ove lo tragge l'ira.</text:p>
        <text:p text:style-name="versi">Gli piomba sopra; di sangue lordato<text:line-break/>A terra cade il vessillo fedele;<text:line-break/>Giace il guerriero al suo vessillo a lato.</text:p>
        <text:p text:style-name="versi">Scopre Isidoro quel morir crudele,<text:line-break/>E scopre l'asta che Tergite innalza:<text:line-break/>Ode de' suoi l'altissime querele.</text:p>
        <text:p text:style-name="versi">Non preveduto assalitor giù balza;<text:line-break/>Afferra l'asta; in tremenda battaglia<text:line-break/>Il non ben fermo rapitore incalza.</text:p>
        <text:p text:style-name="versi">E mentre sui Romani egli si scaglia,<text:line-break/>E il ferro mena in giro, a un punto stretto<text:line-break/>A un punto sciolto, uccide, urta, sbaraglia.</text:p>
        <text:p text:style-name="versi"><text:soft-page-break/>Vede che fra' nemici uno ha nel petto<text:line-break/>Fitti gli strali, un la lorica ha pesta<text:line-break/>Da grave pietra, ed un rotto l'elmetto.</text:p>
        <text:p text:style-name="versi">Già Tergite colpì la bionda testa<text:line-break/>Del gentile Nileo; l'azzurro, lieto<text:line-break/>Occhio è chiuso de' colpi alla tempesta.</text:p>
        <text:p text:style-name="versi">Il giovanetto vacilla: un segreto<text:line-break/>Moto del cor spinge in difesa a lui<text:line-break/>Filadelfo, tremendo, irrequïeto.</text:p>
        <text:p text:style-name="versi">Corre Tergite incontro a' sdegni sui;<text:line-break/>Affretta i colpi, ed il suo braccio infame<text:line-break/>Sovra l'arena rovesciò quei dui.</text:p>
        <text:p text:style-name="versi">Segue; adopra la forza, usa le trame:<text:line-break/>Infelice Nileo! tu rivedere<text:line-break/>Speri la madre; ahi! son perdute brame.</text:p>
        <text:p text:style-name="versi">Mai non dei rivederla; al tuo giacere<text:line-break/>Non v'ha chi pace piangendo ti dica;<text:line-break/>Già su le membra tue passar le schiere.</text:p>
        <text:p text:style-name="versi">Beve sangue roman la terra antica<text:line-break/>Col sangue egizio in spaventosa piena;<text:line-break/>Stringe Isidoro la schiera nemica.</text:p>
        <text:p text:style-name="versi">Ma 'l suo corsier che pria stampò l'arena<text:line-break/>D'orma secura e lieve, al petto in mezzo<text:line-break/>Ferito, il duro fren risente appena.</text:p>
        <text:p text:style-name="versi"><text:soft-page-break/>Cade il corsiero: Isidoro ha da sezzo<text:line-break/>I Latini e davanti, e fa lor fronte<text:line-break/>Per ogni parte, a non celarsi avvezzo.</text:p>
        <text:p text:style-name="versi">Cavalli a terra, arme spezzate, un monte<text:line-break/>Formangli innanzi; egli pugna, ed invitto<text:line-break/>Già vince quelle schiere a fuggir pronte.</text:p>
        <text:p text:style-name="versi">Quando s'affaccia al nuovo re d'Egitto<text:line-break/>Uom alto, nudo, che, d'impura bava<text:line-break/>Lordo, e barbuto, pinge odio e delitto;</text:p>
        <text:p text:style-name="versi">Appar quasi gigante; immensa clava<text:line-break/>Tutta ferrata, di secura morte<text:line-break/>Apportatrice rea, la man gli grava.</text:p>
        <text:p text:style-name="versi">Uscito è della selva; a lui ritorte<text:line-break/>Niun pose; eppure tra la gran sventura<text:line-break/>Gli tolse il senno la mutata sorte.</text:p>
        <text:p text:style-name="versi">Già prima evocator d'ogni ombra impura,<text:line-break/>Ministro ad Altifon, poscia guerriero,<text:line-break/>Viene costui fuor dalla selva oscura.</text:p>
        <text:p text:style-name="versi">Artapano è costui; superbo, vero<text:line-break/>Nemico a Tolomeo; sel vede innanti<text:line-break/>Ora, e 'l sogguarda minaccioso e fiero.</text:p>
        <text:p text:style-name="versi">All'appressare dei tremendi istanti,<text:line-break/>Il ciel di nubi si ricopre intorno;<text:line-break/>Si lamentano l'aure sospiranti.</text:p>
        <text:p text:style-name="versi"><text:soft-page-break/>Dio, che dona agl'imperi o gloria o scorno,<text:line-break/>Al prence egizio con egizia mano<text:line-break/>Ritogliere minaccia e trono e giorno.</text:p>
        <text:p text:style-name="versi">Vibra Artapan la ferrea mazza: invano<text:line-break/>Piegasi a destra Isidoro; com'angue<text:line-break/>Sibila il colpo dentro l'aer vano.</text:p>
        <text:p text:style-name="versi">Ad Isidoro vivo caldo sangue<text:line-break/>La corazza ha già tinta, ed è spezzata<text:line-break/>Quella corazza; ma 'l guerrier non langue.</text:p>
        <text:p text:style-name="versi">Il nobil Issio con visiera alzata<text:line-break/>Giunge, ove pugna il generoso duce;<text:line-break/>Vede la clava d'Artapan lordata:</text:p>
        <text:p text:style-name="versi">Rapidamente avventa al mago truce<text:line-break/>Un disperato colpo; in mezzo al nudo<text:line-break/>Sen largo e nero il colpo suo conduce.</text:p>
        <text:p text:style-name="versi">Fa una grave ferita acerba al crudo;<text:line-break/>Accanto ad Issio pugna anche Isidoro:<text:line-break/>Ma 'l mago reo spezzò d'Issio lo scudo.</text:p>
        <text:p text:style-name="versi">Pur i prodi non fermano; costoro<text:line-break/>Con Artapan fanno pugnar feroce;<text:line-break/>Nè ceder vuol pugnando alcun di loro:</text:p>
        <text:p text:style-name="versi">Quando la clava rapida, veloce,<text:line-break/>Ripiomba d'Isidoro in su le membra,<text:line-break/>Col minacciar della terribil voce.</text:p>
        <text:p text:style-name="versi"><text:soft-page-break/>Rombo di morte annunziatore sembra<text:line-break/>Suonar per l'aria vuota; il conscio inferno<text:line-break/>L'esecrando uccisor chiama e rimembra.</text:p>
        <text:p text:style-name="versi">Cade Isidoro: del ferro governo<text:line-break/>Non tiene; petto e man di sangue ha lordi:<text:line-break/>Fugge Artapan, spinto da moto interno.</text:p>
        <text:p text:style-name="versi">Vendicator dei Re, con lunghi, sordi<text:line-break/>Morsi, un demone il segue ov'egli vaga;<text:line-break/>Orrendo in viso, e fra sensi discordi.</text:p>
        <text:p text:style-name="versi">Langue intanto Isidoro, e mortal piaga<text:line-break/>Porta nel petto; Issio gli sta d'appresso;<text:line-break/>La man su la ferita, il colpo indaga.</text:p>
        <text:p text:style-name="versi">Impallidito freme Issio, che impresso<text:line-break/>Ha in volto il duol del colpo non previsto;<text:line-break/>Immoto sì, che sembra spento anch'esso.</text:p>
        <text:p text:style-name="versi">Ristà la pugna: a lui vicino, misto<text:line-break/>D'ogni gente guerriera, in que' momenti<text:line-break/>Ferma un folto drappello: ei non l'ha visto.</text:p>
        <text:p text:style-name="versi">Come nel vasto mar soffiando i venti,<text:line-break/>Accavallansi l'onde, un mesto suono<text:line-break/>N'esce, che par di minaccie e lamenti;</text:p>
        <text:p text:style-name="versi">Poi lungo segue il minacciar del tuono<text:line-break/>Lontan romoreggiante, insin che notte<text:line-break/>Porta seco il silenzio e l'abbandono:</text:p>
        <text:p text:style-name="versi"><text:soft-page-break/>Così nel campo del pugnar, le lotte,<text:line-break/>Che tanto ardevan pria, son dalle acerbe<text:line-break/>Tacit'ore di morte a fin condotte.</text:p>
        <text:p text:style-name="versi">Anfilia guida qui schiere superbe<text:line-break/>Per la nuova vittoria; al duce l'armi<text:line-break/>Ritolte son; posa ei fra i sassi e l'erbe:</text:p>
        <text:p text:style-name="versi">Pur vive ancor, e basso dice: parmi<text:line-break/>Colpa l'indugio... il mio destin vel mostra....<text:line-break/>Issio, va ... segui ... se pace vuoi darmi!</text:p>
        <text:p text:style-name="versi">Fuggon sul mar vele romane .... è nostra<text:line-break/>Preda l'aquila avversa .... aperto è 'l reo<text:line-break/>Speco... ed io moro!.. al Re dei Re ti prostra:</text:p>
        <text:p text:style-name="versi">All'ultimo infelice Tolomeo<text:line-break/>Mancan le voci, ma i fraterni sdegni<text:line-break/>Ricorda, onde l'Egitto empio si feo;</text:p>
        <text:p text:style-name="versi">Ed il lungo servire, e gli usi indegni,<text:line-break/>E il tornar de' stranieri in su quel lido,<text:line-break/>U' fia che forse altro Proconsol regni.</text:p>
        <text:p text:style-name="versi">Del suol natio l'ardente amore avito<text:line-break/>Breve istante il ravviva: in sovrumano<text:line-break/>Atto fa con la destra ad Issio invito;</text:p>
        <text:p text:style-name="versi">Atto d'impero egli è; la nobil mano<text:line-break/>Mostra la nave che sul lido accolse<text:line-break/>Il fuggitivo Prefetto romano:</text:p>
        <text:p text:style-name="versi"><text:soft-page-break/>Ch'Artapan ruppe la grotta, e lo sciolse.<text:line-break/>Or la romana vela in mar decresce;<text:line-break/>L'ultimo sguardo il vincitor qui volse.</text:p>
        <text:p text:style-name="versi">Pace tra voi, guerra ai Latini! ... gli esce<text:line-break/>Tal voce estrema dal labbro; declina<text:line-break/>La man, l'occhio si chiude, il pallor cresce;</text:p>
        <text:p text:style-name="versi">La patria e Ipazia noma; e sua divina<text:line-break/>Anima fugge allo stellato soglio,<text:line-break/>Fuor dalla grave servitù latina.</text:p>
        <text:p text:style-name="versi">Trionfò il Nilo, poichè disse, il voglio,<text:line-break/>Quel Dio, per cui un vero prode sorse,<text:line-break/>Che i rei disperse e ne atterrò l'orgoglio.</text:p>
        <text:p text:style-name="versi">Ma giace spento il prode, e l'ore scorse<text:line-break/>Sono; nella Necropoli giacersi<text:line-break/>Dee 'l vincitore; già la plebe accorse.</text:p>
        <text:p text:style-name="versi">Intorno al carro funebre conversi,<text:line-break/>Sacerdoti, guerrieri, ai riti sacri<text:line-break/>Stanno, ed i molti popoli diversi,</text:p>
        <text:p text:style-name="versi">Fra queste egizie nenie, e fra' lavacri.</text:p>
        <text:p text:style-name="P26">O nel ciel scritto, onnipossente numero<text:span text:style-name="Endnote_20_Symbol"><text:note text:id="ftn10" text:note-class="endnote"><text:note-citation>1</text:note-citation><text:note-body><text:p text:style-name="Endnote"><text:s/><text:span text:style-name="note_20_Carattere">Opinioni religiose degli Egizi. Vedi, tra gli scrittori che le ricordano, la dissertazione del signor Costanzo Gazzera, inserita nei volumi dell'Accademia delle Scienze di Torino.</text:span></text:p></text:note-body></text:note></text:span>,<text:line-break/>Sovra la reggia ove risiede il fato!<text:line-break/>Sei volte dieci e tre, da fiamme eteree</text:p>
        <text:p text:style-name="P27">Tu vai segnato.</text:p>
        <text:p text:style-name="P26"><text:soft-page-break/>Sei volte dieci e tre di salma cangiano<text:line-break/>L'alme; poichè d'Iddio videro il lume,<text:line-break/>Son pellegrine; dell'ardire emendale</text:p>
        <text:p text:style-name="P27">L'offeso Nume.</text:p>
        <text:p text:style-name="P26">Numero eccelso! tra le sfere altissime<text:line-break/>Non te vedremo, dove il sol ne aspetta:<text:line-break/>Ti vedrem sol nella regione fervida</text:p>
        <text:p text:style-name="P27">Ch'ha il Nume eletta!</text:p>
        <text:p text:style-name="P26">L'alme dei Re vicine al Nume emergono:<text:line-break/>Ond'è ch'al risalir nel suo splendore<text:line-break/>Lor basta un breve passo, un volo rapido;</text:p>
        <text:p text:style-name="P27">E dàllo amore.</text:p>
        <text:p text:style-name="P26">Numi son tutti i Re che in tomba or giacciono,<text:line-break/>Cogli avi antichi, pellegrini un giorno;<text:line-break/>Culto han gli spenti; ed all'avito aggiransi</text:p>
        <text:p text:style-name="P27">Tetto d'intorno.</text:p>
        <text:p text:style-name="P26">Abbian gli spenti il sacro altare, e 'l supplice<text:line-break/>Culto; là dove gli miraro i figli;<text:line-break/>Daran col soffio delle labbra eteree</text:p>
        <text:p text:style-name="P27">Pace e consigli.</text:p>
        <text:p text:style-name="P26">Deh! non ritorni il giovin forte, armigero;<text:line-break/>Sangue dei Re, nella regione estrema;<text:line-break/>Pellegrino non sia, là dove emendasi</text:p>
        <text:p text:style-name="P27">L'anima, e trema.</text:p>
        <text:p text:style-name="P26"><text:soft-page-break/>Come pietoso è il Dio che crea gli spiriti,<text:line-break/>Osiri il sia; giudice, suo terreno<text:line-break/>Osiri, Dio minor, che muta l'anime</text:p>
        <text:p text:style-name="P27">Di seno in seno.</text:p>
        <text:p text:style-name="P26">Ma già 'l guerrier le dive fiamme coprono;<text:line-break/>Sessantesime terze eteree porte,<text:line-break/>V'aprite; un'ora basta all'alma intrepida;</text:p>
        <text:p text:style-name="P27">È Dio quel forte!</text:p>
        <text:p text:style-name="P24">Qui Dio l'onori rinnovato il secolo;<text:line-break/>L'Egitto lodi un operoso ardire;<text:line-break/>Oh fortunato il duce eletto al bellico</text:p>
        <text:p text:style-name="P28">Alto morire!</text:p>
        <text:p text:style-name="P24">Eccelso Tolomeo, tu festi l'anime<text:line-break/>Palpitar tutte; fu lampo e momento;<text:line-break/>Giaci: a te gloria dia nel muto feretro</text:p>
        <text:p text:style-name="P28">Popol redento</text:p>
        <text:p text:style-name="P24">Dei Numi egizi i sacri riti compiansi<text:line-break/>La Necropoli s'apra ai divi canti! ...</text:p>
        <text:p text:style-name="versi">Tace quell'inno; chè del carro avanti<text:line-break/>Cirillo in bianco sacro lin compare,<text:line-break/>Cinto di luce ne' tremendi istanti.</text:p>
        <text:p text:style-name="versi">E ad uno sguardo del Profeta pare<text:line-break/>Immoto il carro; da quel carro istesso<text:line-break/>Fugge ogni orror di morte al suo parlare.</text:p>
        <text:p text:style-name="versi"><text:soft-page-break/>Sclama: il battesmo ebbe Isidoro; espresso<text:line-break/>Ha 'l desir alto di cristiana tomba,<text:line-break/>Nel divo tempio, a casta sposa appresso.</text:p>
        <text:p text:style-name="versi">Lo trasse or ora la guerriera tromba<text:line-break/>Dal loco u' quel battesmo a lui diè pace;<text:line-break/>E dove l'inno santo ancor rimbomba.</text:p>
        <text:p text:style-name="versi">Nunzio al Signor d'ogni poter verace,<text:line-break/>Popoli dell'Egitto, oggi son io;<text:line-break/>Incerto è l'avvenir, l'età fugace;</text:p>
        <text:p text:style-name="versi">Ma 'l patrio, amor nasce e ritorna in Dio.</text:p>
        <text:p text:style-name="annotazioni">ANNOTAZIONI.</text:p>
        <text:p text:style-name="P31"/>
      </text:section>
      <text:p text:style-name="P23"/>
      <text:section text:style-name="Sect1" text:name="Sezione3">
        <text:p text:style-name="P21">FINE DEL POEMA.</text:p>
        <text:p text:style-name="P6">v. Tosi Arciv.</text:p>
        <text:p text:style-name="P7">Se ne permette la stampa:</text:p>
        <text:p text:style-name="P5">Bessone per la G. Cancelleri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1" fo:font-size="12pt" fo:language="it" fo:country="IT" style:font-name-asian="Calibri" style:font-size-asian="12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ext-properties fo:font-size="16pt" fo:font-weight="bold" style:letter-kerning="true" style:font-name-asian="Times New Roman1" style:font-size-asian="16pt" style:font-weight-asian="bold" style:font-name-complex="Times New Roman1" style:font-size-complex="16pt" style:font-weight-complex="bold"/>
    </style:style>
    <style:style style:name="Testo_20_normale" style:display-name="Testo normale" style:family="paragraph" style:parent-style-name="Standard">
      <style:paragraph-properties fo:line-height="100%"/>
      <style:text-properties style:font-name="Consolas" fo:font-size="10.5pt" style:font-size-asian="10.5pt" style:font-size-complex="10.5pt"/>
    </style:style>
    <style:style style:name="LL_3a__20_nome_20_autore" style:display-name="LL: nome autore" style:family="paragraph" style:parent-style-name="Standard">
      <style:paragraph-properties fo:margin-top="7.699cm" fo:margin-bottom="0cm" fo:line-height="100%" fo:text-align="center" style:justify-single-word="false" fo:orphans="0" fo:widows="0" fo:hyphenation-ladder-count="no-limit"/>
      <style:text-properties style:font-name="Arial" fo:font-size="18pt" style:letter-kerning="true" style:font-name-asian="Arial Unicode MS1"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line-height="100%" fo:text-align="center" style:justify-single-word="false" fo:orphans="0" fo:widows="0" fo:hyphenation-ladder-count="no-limit"/>
      <style:text-properties style:font-name="Courier New" fo:font-size="10pt" style:letter-kerning="true" style:font-name-asian="Arial Unicode MS1" style:font-size-asian="10pt"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line-height="100%"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line-height="100%" fo:text-align="center" style:justify-single-word="false" fo:orphans="0" fo:widows="0" fo:hyphenation-ladder-count="no-limit"/>
      <style:text-properties style:font-name="Arial" style:letter-kerning="true" style:font-name-asian="Arial Unicode MS1" style:font-size-complex="12pt" fo:hyphenate="false" fo:hyphenation-remain-char-count="2" fo:hyphenation-push-char-count="2"/>
    </style:style>
    <style:style style:name="LL_3a__20_sponsor_20_link" style:display-name="LL: sponsor link" style:family="paragraph" style:parent-style-name="Standard">
      <style:paragraph-properties fo:line-height="100%" fo:text-align="center" style:justify-single-word="false" fo:orphans="0" fo:widows="0" fo:hyphenation-ladder-count="no-limit"/>
      <style:text-properties style:font-name="Arial" style:letter-kerning="true" style:font-name-asian="Arial Unicode MS1" style:font-size-complex="12pt" fo:hyphenate="false" fo:hyphenation-remain-char-count="2" fo:hyphenation-push-char-count="2"/>
    </style:style>
    <style:style style:name="LL_3a__20_info" style:display-name="LL: info" style:family="paragraph" style:parent-style-name="Standard">
      <style:paragraph-properties fo:line-height="100%" fo:text-align="justify" style:justify-single-word="false" fo:orphans="0" fo:widows="0" fo:hyphenation-ladder-count="no-limit"/>
      <style:text-properties style:font-name="Courier New" fo:font-size="10pt" style:letter-kerning="true" style:font-name-asian="Arial Unicode MS1" style:font-size-asian="10pt"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line-height="100%" fo:text-align="center" style:justify-single-word="false" fo:orphans="0" fo:widows="0" fo:hyphenation-ladder-count="no-limit"/>
      <style:text-properties style:font-name="Arial" style:letter-kerning="true" style:font-name-asian="Arial Unicode MS1" style:font-size-complex="12pt" fo:hyphenate="false" fo:hyphenation-remain-char-count="2" fo:hyphenation-push-char-count="2"/>
    </style:style>
    <style:style style:name="Title" style:family="paragraph" style:parent-style-name="Standard" style:next-style-name="Standard" style:class="chapter">
      <style:paragraph-properties fo:margin-left="0cm" fo:margin-right="0cm" fo:margin-top="0.423cm" fo:margin-bottom="0.106cm" fo:text-align="center" style:justify-single-word="false" fo:text-indent="0cm" style:auto-text-indent="false" fo:break-before="page"/>
      <style:text-properties fo:font-size="24pt" fo:font-weight="bold" style:letter-kerning="true" style:font-name-asian="Times New Roman1" style:font-size-asian="24pt" style:font-weight-asian="bold" style:font-name-complex="Times New Roman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note" style:family="paragraph" style:parent-style-name="Endnote">
      <style:paragraph-properties fo:margin-left="0.501cm" fo:margin-right="0cm" fo:margin-top="0cm" fo:margin-bottom="0.212cm" fo:text-indent="-0.501cm" style:auto-text-indent="false"/>
      <style:text-properties fo:font-size="12pt" style:font-size-asian="12pt" style:font-size-complex="12pt"/>
    </style:style>
    <style:style style:name="versi" style:family="paragraph" style:parent-style-name="Testo_20_normale">
      <style:paragraph-properties fo:margin-left="1.002cm" fo:margin-right="0cm" fo:margin-top="0cm" fo:margin-bottom="0.212cm" fo:text-align="start" style:justify-single-word="false" fo:text-indent="-0.501cm" style:auto-text-indent="false"/>
      <style:text-properties style:font-name="Times New Roman1" fo:font-size="14pt" style:font-size-asian="14pt" style:font-size-complex="14pt"/>
    </style:style>
    <style:style style:name="aromento" style:family="paragraph" style:parent-style-name="Testo_20_normale">
      <style:paragraph-properties fo:margin-left="0cm" fo:margin-right="0cm" fo:margin-top="1.058cm" fo:margin-bottom="0.423cm" fo:text-align="center" style:justify-single-word="false" fo:text-indent="0cm" style:auto-text-indent="false" fo:break-before="page"/>
      <style:text-properties style:font-name="Times New Roman1" fo:font-size="14pt" style:font-size-asian="14pt" style:font-size-complex="14pt"/>
    </style:style>
    <style:style style:name="annotazioni" style:family="paragraph" style:parent-style-name="Testo_20_normale" style:class="text">
      <style:paragraph-properties fo:margin-left="0cm" fo:margin-right="0cm" fo:margin-top="1.9cm" fo:margin-bottom="1cm" fo:text-align="center" style:justify-single-word="false" fo:text-indent="0cm" style:auto-text-indent="false" fo:break-before="page" style:shadow="none"/>
      <style:text-properties style:font-name="Times New Roman1" fo:font-size="14pt" style:font-size-asian="14pt" style:font-size-complex="14pt"/>
    </style:style>
    <style:style style:name="annotazione" style:family="paragraph" style:parent-style-name="annotazioni"/>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Titolo_20_Carattere" style:display-name="Titolo Carattere" style:family="text" style:parent-style-name="Car._20_predefinito_20_paragrafo">
      <style:text-properties style:font-name="Times New Roman1" fo:font-size="24pt" fo:font-weight="bold" style:letter-kerning="true" style:font-name-asian="Times New Roman1" style:font-size-asian="24pt" style:font-weight-asian="bold" style:font-size-complex="16pt" style:font-weight-complex="bold"/>
    </style:style>
    <style:style style:name="Intestazione_20_Carattere" style:display-name="Intestazione Carattere" style:family="text" style:parent-style-name="Car._20_predefinito_20_paragrafo">
      <style:text-properties style:font-name="Times New Roman1" fo:font-size="12pt" style:font-size-asian="12pt" style:font-size-complex="11pt"/>
    </style:style>
    <style:style style:name="Piè_20_di_20_pagina_20_Carattere" style:display-name="Piè di pagina Carattere" style:family="text" style:parent-style-name="Car._20_predefinito_20_paragrafo">
      <style:text-properties style:font-name="Times New Roman1" fo:font-size="12pt" style:font-size-asian="12pt" style:font-size-complex="11pt"/>
    </style:style>
    <style:style style:name="Titolo_20_1_20_Carattere" style:display-name="Titolo 1 Carattere" style:family="text" style:parent-style-name="Car._20_predefinito_20_paragrafo">
      <style:text-properties style:font-name="Times New Roman1" fo:font-size="16pt" fo:font-weight="bold" style:letter-kerning="true" style:font-name-asian="Times New Roman1" style:font-size-asian="16pt" style:font-weight-asian="bold" style:font-name-complex="Times New Roman1" style:font-size-complex="16pt" style:font-weight-complex="bold"/>
    </style:style>
    <style:style style:name="Testo_20_nota_20_a_20_piè_20_di_20_pagina_20_Carattere" style:display-name="Testo nota a piè di pagina Carattere" style:family="text" style:parent-style-name="Car._20_predefinito_20_paragrafo">
      <style:text-properties style:font-name="Times New Roman1"/>
    </style:style>
    <style:style style:name="Footnote_20_Symbol" style:display-name="Footnote Symbol" style:family="text" style:parent-style-name="Car._20_predefinito_20_paragrafo">
      <style:text-properties style:text-position="super 58%"/>
    </style:style>
    <style:style style:name="Testo_20_nota_20_di_20_chiusura_20_Carattere" style:display-name="Testo nota di chiusura Carattere" style:family="text" style:parent-style-name="Car._20_predefinito_20_paragrafo">
      <style:text-properties style:font-name="Times New Roman1"/>
    </style:style>
    <style:style style:name="Endnote_20_Symbol" style:display-name="Endnote Symbol" style:family="text" style:parent-style-name="Car._20_predefinito_20_paragrafo">
      <style:text-properties style:text-position="super 58%"/>
    </style:style>
    <style:style style:name="note_20_Carattere" style:display-name="note Carattere" style:family="text" style:parent-style-name="Testo_20_nota_20_di_20_chiusura_20_Carattere">
      <style:text-properties fo:font-size="12pt" style:font-size-asian="12pt" style:font-size-complex="12pt"/>
    </style:style>
    <style:style style:name="versi_20_Carattere" style:display-name="versi Carattere" style:family="text" style:parent-style-name="Testo_20_normale_20_Carattere">
      <style:text-properties style:font-name="Times New Roman1" fo:font-size="14pt" style:font-size-asian="14pt" style:font-size-complex="14pt"/>
    </style:style>
    <style:style style:name="aromento_20_Carattere" style:display-name="aromento Carattere" style:family="text" style:parent-style-name="Testo_20_normale_20_Carattere">
      <style:text-properties style:font-name="Times New Roman1" fo:font-size="14pt" style:font-size-asian="14pt" style:font-size-complex="14pt"/>
    </style:style>
    <style:style style:name="annotazioni_20_Carattere" style:display-name="annotazioni Carattere" style:family="text" style:parent-style-name="Testo_20_normale_20_Carattere">
      <style:text-properties style:font-name="Times New Roman1" fo:font-size="14pt" style:font-size-asian="14pt" style:font-size-complex="14pt"/>
    </style:style>
    <style:style style:name="annotazione_20_Carattere" style:display-name="annotazione Carattere" style:family="text" style:parent-style-name="annotazioni_20_Caratter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style>
    <style:style style:name="MP2" style:family="paragraph" style:parent-style-name="Footer">
      <style:paragraph-properties fo:margin-left="0cm" fo:margin-right="0cm" fo:text-align="center" style:justify-single-word="false" fo:text-indent="0cm" style:auto-text-indent="false" style:shadow="none"/>
    </style:style>
    <style:page-layout style:name="Mpm1">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1"/>
    <style:master-page style:name="Conversione_20_2" style:display-name="Conversione 2" style:page-layout-name="Mpm2">
      <style:header>
        <text:p text:style-name="Header"/>
      </style:header>
      <style:footer>
        <text:p text:style-name="MP1"><text:page-number text:select-page="current">48</text:page-number></text:p>
      </style:footer>
    </style:master-page>
    <style:master-page style:name="Conversione_20_3" style:display-name="Conversione 3" style:page-layout-name="Mpm2">
      <style:header>
        <text:p text:style-name="Header"/>
      </style:header>
      <style:footer>
        <text:p text:style-name="MP1"><text:page-number text:select-page="current">48</text:page-number></text:p>
      </style:footer>
    </style:master-page>
    <style:master-page style:name="Conversione_20_4" style:display-name="Conversione 4" style:page-layout-name="Mpm2">
      <style:header>
        <text:p text:style-name="Header"/>
      </style:header>
      <style:footer>
        <text:p text:style-name="MP2"><text:page-number text:select-page="current">48</text:page-number></text:p>
      </style:footer>
    </style:master-page>
    <style:master-page style:name="Conversione_20_5" style:display-name="Conversione 5" style:page-layout-name="Mpm2">
      <style:header>
        <text:p text:style-name="Header"/>
      </style:header>
      <style:footer>
        <text:p text:style-name="Footer"/>
      </style:footer>
    </style:master-page>
    <style:master-page style:name="Conversione_20_6" style:display-name="Conversione 6" style:page-layout-name="Mpm2">
      <style:header>
        <text:p text:style-name="Header"/>
      </style:header>
      <style:footer>
        <text:p text:style-name="Footer"/>
      </style:footer>
    </style:master-page>
    <style:master-page style:name="Conversione_20_7" style:display-name="Conversione 7" style:page-layout-name="Mpm2">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3T17:28:00.80</meta:creation-date>
    <meta:editing-cycles>4</meta:editing-cycles>
    <meta:editing-duration>PT00H36M07S</meta:editing-duration>
    <meta:generator>OpenOffice.org/3.1$Win32 OpenOffice.org_project/310m11$Build-9399</meta:generator>
    <dc:date>2010-05-06T13:17:12.55</dc:date>
    <dc:creator>E-text S.r.l. E-text S.r.l.</dc:creator>
    <meta:document-statistic meta:table-count="0" meta:image-count="2" meta:object-count="0" meta:page-count="186" meta:paragraph-count="1289" meta:word-count="23828" meta:character-count="139489"/>
  </office:meta>
</office:document-meta>
</file>